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277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-0.2576in"/>
          <style:tab-stop style:type="left" style:position="0.03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-0.2576in"/>
          <style:tab-stop style:type="left" style:position="0.03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-0.2576in"/>
          <style:tab-stop style:type="left" style:position="0.03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-0.2576in"/>
          <style:tab-stop style:type="left" style:position="0.03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</style:style>
    <style:style style:name="P61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</style:style>
    <style:style style:name="P62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style:snap-to-layout-grid="false" fo:text-indent="3.5437in" style:page-number="1"/>
      <style:text-properties style:font-size-complex="12pt" style:language-asian="lt" style:country-asian="LT"/>
    </style:style>
    <style:style style:name="P74" style:parent-style-name="Normal" style:family="paragraph">
      <style:paragraph-properties style:snap-to-layout-grid="false" fo:text-indent="3.5437in"/>
      <style:text-properties style:font-size-complex="12pt" style:language-asian="lt" style:country-asian="LT"/>
    </style:style>
    <style:style style:name="P75" style:parent-style-name="Normal" style:family="paragraph">
      <style:paragraph-properties style:snap-to-layout-grid="false" fo:text-indent="3.54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 fo:text-indent="0.043in" fo:background-color="#FFFFFF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background-color="#FFFFFF"/>
    </style:style>
    <style:style style:name="P120" style:parent-style-name="Normal" style:family="paragraph">
      <style:paragraph-properties fo:text-align="center" fo:background-color="#FFFFFF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b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6.6%"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text-indent="0.3937in"/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  <style:text-properties style:font-size-complex="12pt"/>
    </style:style>
    <style:style style:name="P151" style:parent-style-name="Normal" style:family="paragraph">
      <style:paragraph-properties fo:text-align="justify" fo:text-indent="0.3937in"/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b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b 66.6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 fo:background-color="#FFFFFF"/>
    </style:style>
    <style:style style:name="P176" style:parent-style-name="Normal" style:family="paragraph">
      <style:paragraph-properties fo:text-align="center" fo:background-color="#FFFFFF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 fo:background-color="#FFFFFF"/>
    </style:style>
    <style:style style:name="P212" style:parent-style-name="Normal" style:family="paragraph">
      <style:paragraph-properties fo:text-align="center" fo:background-color="#FFFFFF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4368in" fo:background-color="#FFFFFF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line-height="107%"/>
    </style:style>
    <style:style style:name="P248" style:parent-style-name="Normal" style:family="paragraph">
      <style:paragraph-properties fo:text-align="center" fo:background-color="#FFFFFF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 fo:background-color="#FFFFFF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 fo:background-color="#FFFFFF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 fo:background-color="#FFFFFF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 fo:background-color="#FFFFFF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 fo:background-color="#FFFFFF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861in"/>
    </style:style>
    <style:style style:name="T268" style:parent-style-name="DefaultParagraphFont" style:family="text">
      <style:text-properties style:font-size-complex="11pt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master-page-name="MPF2" style:family="paragraph">
      <style:paragraph-properties fo:break-before="page" style:page-number="1"/>
      <style:text-properties fo:color="#000000" style:font-size-complex="12pt" style:language-asian="lt" style:country-asian="LT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 fo:line-height="106%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 fo:line-height="106%"/>
    </style:style>
    <style:style style:name="T298" style:parent-style-name="DefaultParagraphFont" style:family="text">
      <style:text-properties style:text-position="super 66.6%" style:font-size-complex="12pt" style:language-asian="lt" style:country-asian="LT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 fo:line-height="106%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310" style:parent-style-name="Normal" style:family="paragraph">
      <style:text-properties fo:font-size="4pt" style:font-size-asian="4pt" style:font-size-complex="4pt"/>
    </style:style>
    <style:style style:name="TableColumn312" style:family="table-column">
      <style:table-column-properties style:column-width="1.4701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1.0826in" style:use-optimal-column-width="false"/>
    </style:style>
    <style:style style:name="TableColumn315" style:family="table-column">
      <style:table-column-properties style:column-width="1.3784in" style:use-optimal-column-width="false"/>
    </style:style>
    <style:style style:name="TableColumn316" style:family="table-column">
      <style:table-column-properties style:column-width="1.2791in" style:use-optimal-column-width="false"/>
    </style:style>
    <style:style style:name="Table311" style:family="table">
      <style:table-properties style:width="5.8993in" fo:margin-left="0in" table:align="left"/>
    </style:style>
    <style:style style:name="TableRow317" style:family="table-row">
      <style:table-row-properties style:min-row-height="0.5881in" style:use-optimal-row-height="false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26" style:family="table-row">
      <style:table-row-properties style:min-row-height="0.5986in" style:use-optimal-row-height="false" fo:keep-together="always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0784in" fo:margin-right="0.0784in"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38" style:family="table-row">
      <style:table-row-properties style:min-row-height="0.8888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55" style:family="table-row">
      <style:table-row-properties style:min-row-height="1.359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18</text:span></text:p>
      <text:p text:style-name="P9"/>
      <text:p text:style-name="P10"><text:span text:style-name="T11">Nutarimas paskelbtas: TAR 2019-01-11, i. k. 2019-00376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h text:style-name="P16" text:outline-level="5">LIETUVOS RESPUBLIKOS KONKURENCIJOS TARYBA</text:h>
      <text:h text:style-name="P17" text:outline-level="5"/>
      <text:h text:style-name="P18" text:outline-level="5"><text:span text:style-name="T19">NUTARIMAS</text:span></text:h>
      <text:p text:style-name="P20">DĖL KONKURENCIJOS TARYBOS NUTARIMŲ PRIPAŽINIMO NETEKUSIAIS GALIOS <text:s/>IR VALSTYBĖS BIUDŽETO LĖŠŲ, SKIRTŲ KONKURENCIJOS TARYBOS KURUOJAMOMS VALSTYBINĖMS (PERDUOTOMS SAVIVALDYBĖMS) FUNKCIJOMS ATLIKTI, PASKIRSTYMO SAVIVALDYBĖMS IR SAVIVALDYBIŲ ATSISKAITYMO UŽ ŠIAS LĖŠAS TVARKOS APRAŠO PATVIRTINIMO</text:p>
      <text:h text:style-name="P21" text:outline-level="5"/>
      <text:h text:style-name="P22" text:outline-level="5">2019 m. sausio 8 d. Nr. 1S-1 (2019)</text:h>
      <text:h text:style-name="P23" text:outline-level="5">Vilnius</text:h>
      <text:p text:style-name="P24"/>
      <text:p text:style-name="P25"/>
      <text:p text:style-name="P26"><text:span text:style-name="T27">Vadovaudamasi Lietuvos Respublikos biudžeto sandaros įstatymu ir atsižvelgdama į atitinkamų metų Lietuvos Respublikos valstybės biudžeto ir savivaldybių<text:s/></text:span><text:soft-page-break/><text:span text:style-name="T28">biudžetų finansinių rodiklių patvirtinimo įstatymuose nustatomą savivaldybių pareigą atsiskaityti už jo</text:span><text:span text:style-name="T29">ms perduotų valstybinių (valstybės perduotų savivaldybėms) funkcijų atlikimą ir lėšų naudojimą,<text:s/></text:span><text:span text:style-name="T30">Lietuvos Respublikos k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ripažinti netekusiu galios<text:s/></text:span><text:span text:style-name="T38">Lietuvos Respublikos konkurencijos tarybos 2006 m. birželio 15 d. nutarimą</text:span><text:span text:style-name="T39"><text:s/>Nr. 1S</text:span><text:span text:style-name="T40">‑63 „Dėl Valstybinei (perduotai savivaldybėms) duomenų apie suteiktą valstybės pagalbą teikimo suteiktos valstybės pagalbos registrui funkcijai atlikti skirtų lėšų apskaičiavimo metodikos patvirtinimo“;</text:span></text:p>
      <text:p text:style-name="P41"><text:span text:style-name="T42">2</text:span><text:span text:style-name="T43">.</text:span><text:span text:style-name="T44"><text:tab/>Pripažinti netekusiu galios Lietuvos Re</text:span><text:span text:style-name="T45">spublikos konkurencijos tarybos 2009 m. spalio 8 d. nutarimą Nr. 1S</text:span><text:span text:style-name="T46">‑160 „Dėl Savivaldybių atsiskaitymo už Konkurencijos tarybos kuruojamų valstybinių (perduotų savivaldybėms) funkcijų atlikimą tvarkos aprašo patvirtinimo“;</text:span></text:p>
      <text:p text:style-name="P47"><text:span text:style-name="T48">3</text:span><text:span text:style-name="T49">.</text:span><text:span text:style-name="T50"><text:tab/>Pripažinti netekusiu galio</text:span><text:span text:style-name="T51">s Lietuvos Respublikos konkurencijos tarybos 2008 m. birželio 19 d. nutarimą Nr. 1S-85 „Dėl Valstybinei (perduotai savivaldybėms) informacijos apie savivaldybės institucijų ir savivaldybės kontroliuojamų įmonių, kurios atitinka Vyriausybės nustatytus krite</text:span><text:span text:style-name="T52">rijus, finansinius santykius ir apie įmones,<text:s/></text:span><text:soft-page-break/><text:span text:style-name="T53">privalančias tvarkyti atskiras sąskaitas, kaupimo, saugojimo ir teikimo Europos Komisijai funkcijai atlikti skirtų lėšų apskaičiavimo metodikos patvirtinimo“;</text:span></text:p>
      <text:p text:style-name="P54"><text:span text:style-name="T55">4</text:span><text:span text:style-name="T56">.</text:span><text:span text:style-name="T57"><text:tab/>Patvirtinti Valstybės biudžeto lėšų, skirtų<text:s/></text:span><text:span text:style-name="T58">Konkurencijos tarybos kuruojamoms valstybinėms (perduotoms savivaldybėms) funkcijoms atlikti, paskirstymo savivaldybėms ir savivaldybių atsiskaitymo už šias lėšas tvarkos aprašą (pridedama).</text:span></text:p>
      <text:p text:style-name="P59"/>
      <text:p text:style-name="P60"/>
      <text:p text:style-name="P61"/>
      <text:p text:style-name="P62"><text:span text:style-name="T63">Pirmininkas</text:span><text:span text:style-name="T64"><text:tab/></text:span><text:span text:style-name="T65"><text:tab/></text:span><text:span text:style-name="T66"><text:tab/><text:s text:c="16"/>Šarūnas Keserauskas</text:span></text:p>
      <text:soft-page-break/>
      <text:p text:style-name="P67">PATVIRTINTA</text:p>
      <text:p text:style-name="P74">Lietuvos Respublikos konkurencijos tarybos<text:s/></text:p>
      <text:p text:style-name="P75"><text:span text:style-name="T76">2019 m. sausio 8 d. nutarimu Nr. 1S-1 (2019)</text:span></text:p>
      <text:p text:style-name="Normal"/>
      <text:h text:style-name="P77" text:outline-level="5"><text:span text:style-name="T78">VALSTYBĖS BIUDŽETO LĖŠŲ, SKIRTŲ KONKURENCIJOS TARYBOS KURUOJAMOMS VALSTYBINĖMS (PERDUOTOMS<text:s/></text:span><text:span text:style-name="T79">SAVIVALDYBĖMS) FUNKCIJOMS ATLIKTI, PASKIRSTYMO SAVIVALDYBĖMS IR SAVIVALDYBIŲ ATSISKAITYMO UŽ ŠIAS LĖŠAS TVARKOS APRAŠAS</text:span></text:h>
      <text:h text:style-name="P80" text:outline-level="5"/>
      <text:h text:style-name="P81" text:outline-level="5"/>
      <text:h text:style-name="P82" text:outline-level="5"><text:span text:style-name="T83">I</text:span><text:span text:style-name="T84"><text:s/>SKYRIUS</text:span></text:h>
      <text:h text:style-name="P85" text:outline-level="5"><text:span text:style-name="T86">BENDROSIOS NUOSTATOS</text:span></text:h>
      <text:h text:style-name="P87" text:outline-level="5"/>
      <text:p text:style-name="P88"><text:span text:style-name="T89">1</text:span><text:span text:style-name="T90">.</text:span><text:span text:style-name="T91"><text:tab/>Valstybės biudžeto lėšų, skirtų Konkurencijos tarybos kuruojamoms valstybinėms (perduotoms<text:s/></text:span><text:span text:style-name="T92">savivaldybėms) funkcijoms atlikti, paskirstymo savivaldybėms ir savivaldybių atsiskaitymo už šias lėšas tvarkos aprašas (toliau – Aprašas) reglamentuoja <text:s/>savivaldybėms išmokamų lėšų už duomenų apie atitinkamos savivaldybės per einamuosius metus suteiktą va</text:span><text:span text:style-name="T93">lstybės pagalbą ir/ar nereikšmingą pagalbą pateikimo Suteiktos valstybės pagalbos ir nereikšmingos (</text:span><text:span text:style-name="T94">de minimis</text:span><text:span text:style-name="T95">) pagalbos registrui (toliau – Registras)<text:s/></text:span><text:soft-page-break/><text:span text:style-name="T96">apskaičiavimo ir skyrimo tvarką bei savivaldybių <text:s/>atsiskaitymo <text:s/>už <text:s/>šių <text:s/>Konkurencijos <text:s/>tarybos <text:s/>kuruoja</text:span><text:span text:style-name="T97">mų <text:s/>valstybinių <text:s/>(perduotų savivaldybėms) funkcijų atlikimą tvarką:</text:span></text:p>
      <text:p text:style-name="P98"><text:span text:style-name="T99">1.1</text:span><text:span text:style-name="T100">.</text:span><text:span text:style-name="T101"><text:tab/><text:s/>duomenų <text:s/>apie <text:s/>suteiktą <text:s/>valstybės <text:s/>pagalbą ir/ar nereikšmingą pagalbą pateikimo Registrui funkcija;</text:span></text:p>
      <text:p text:style-name="P102"><text:span text:style-name="T103">1.2</text:span><text:span text:style-name="T104">.</text:span><text:span text:style-name="T105"><text:tab/><text:s/>informacijos apie savivaldybės institucijų ir savivaldybės kontroliuo</text:span><text:span text:style-name="T106">jamų įmonių, kurios atitinka Vyriausybės nustatytus kriterijus, finansinius santykius ir apie įmones, privalančias tvarkyti atskiras sąskaitas, kaupimo, saugojimo ir teikimo Europos Komisijai funkcija. <text:s/></text:span></text:p>
      <text:p text:style-name="P107"><text:span text:style-name="T108">2</text:span><text:span text:style-name="T109">.</text:span><text:span text:style-name="T110"><text:tab/>Apraše vartojamos sąvokos atitinka sąvokas,</text:span><text:span text:style-name="T111"><text:s/>vartojamas Suteiktos valstybės pagalbos ir nereikšmingos (</text:span><text:span text:style-name="T112">de minimis</text:span><text:span text:style-name="T113">) pagalbos registro nuostatuose, patvirtintuose Lietuvos Respublikos Vyriausybės 2005 m. sausio 19 d. nutarimu Nr. 35 „</text:span><text:span text:style-name="T114">Dėl suteiktos valstybės pagalbos ir nereikšmingos (</text:span><text:span text:style-name="T115">de minimis</text:span><text:span text:style-name="T116">)<text:s/></text:span><text:span text:style-name="T117">pagalbos registro nuostatų patvirtinimo</text:span><text:span text:style-name="T118">“.</text:span></text:p>
      <text:p text:style-name="P119"/>
      <text:h text:style-name="P120" text:outline-level="5"><text:span text:style-name="T121">II</text:span><text:span text:style-name="T122"><text:s/>SKYRIUS</text:span></text:h>
      <text:h text:style-name="P123" text:outline-level="5"><text:span text:style-name="T124">SAVIVALDYBĖMS IŠMOKAMŲ LĖŠŲ APSKAIČIAVIMAS</text:span></text:h>
      <text:p text:style-name="P125"/>
      <text:p text:style-name="P126"><text:span text:style-name="T127">3</text:span><text:span text:style-name="T128">.</text:span><text:span text:style-name="T129"><text:tab/></text:span><text:span text:style-name="T130">Savivaldybei iš valstybės biudžeto metams skiriamos<text:s/></text:span><text:span text:style-name="T131">specialios tikslinės dotacijos</text:span><text:span text:style-name="T132">, skirtos<text:s/></text:span><text:span text:style-name="T133">duomenų <text:s/>apie <text:s/>suteiktą <text:s/>valstybės <text:s/>pagalbą ir/ar nereikšmingą pagalbą pateikimo Registrui</text:span><text:span text:style-name="T134"><text:s/>funkcijai atlikti, apskaičiuojamos pagal formulę:</text:span></text:p>
      <text:p text:style-name="P135"/>
      <text:p text:style-name="P136">L = B + C x K</text:p>
      <text:p text:style-name="P137">C = D – B x S</text:p>
      <text:p text:style-name="P138"><text:span text:style-name="T139">K = K</text:span><text:span text:style-name="T140">s</text:span><text:span text:style-name="T141">/K</text:span><text:span text:style-name="T142">v</text:span></text:p>
      <text:p text:style-name="P143"/>
      <text:p text:style-name="P144">kur:</text:p>
      <text:p text:style-name="P145"><text:span text:style-name="T146">L – savivaldybės lėšų poreikis eurais metams<text:s/></text:span><text:span text:style-name="T147">duomenų <text:s/>apie <text:s/>suteiktą <text:s/></text:span><text:span text:style-name="T148">valstybės <text:s/>pagalbą ir/ar nereikšmingą pagalbą pateikimo Registrui</text:span><text:span text:style-name="T149"><text:s/>funkcijai atlikti;<text:s/></text:span></text:p>
      <text:p text:style-name="P150">B – bazinė lėšų suma eurais, skiriama savivaldybei, 100 eurų;</text:p>
      <text:p text:style-name="P151">C – lėšų suma eurais, paskirstoma savivaldybėms pagal praėjusiais metais Registrui pateiktų registro objektų<text:s/>skaičių;<text:s/></text:p>
      <text:p text:style-name="P152"><text:span text:style-name="T153">D – specialios tikslinės dotacijos, skirtos<text:s/></text:span><text:span text:style-name="T154">duomenų <text:s/>apie <text:s/>suteiktą <text:s/>valstybės <text:s/>pagalbą ir/ar nereikšmingą pagalbą pateikimo Registrui</text:span><text:span text:style-name="T155"><text:s/>funkcijai atlikti, biudžetiniams metams lėšų suma eurais;</text:span></text:p>
      <text:p text:style-name="P156">S – savivaldybių skaičius;</text:p>
      <text:p text:style-name="P157"><text:span text:style-name="T158">K</text:span><text:span text:style-name="T159">v</text:span><text:span text:style-name="T160"><text:s/>– per metus (nuo praėj</text:span><text:span text:style-name="T161">usių metų sausio 1 d. iki praėjusių metų gruodžio 31 d.) visose savivaldybėse Registrui pateiktų registro objektų skaičius;</text:span></text:p>
      <text:p text:style-name="P162"><text:span text:style-name="T163">K</text:span><text:span text:style-name="T164">s</text:span><text:span text:style-name="T165"><text:s/>– per metus (nuo praėjusių metų sausio 1 d. iki praėjusių metų gruodžio 31 d.) toje savivaldybėje Registrui pateiktų registro obj</text:span><text:span text:style-name="T166">ektų skaičius.</text:span></text:p>
      <text:p text:style-name="P167"/>
      <text:p text:style-name="P168"><text:span text:style-name="T169">4</text:span><text:span text:style-name="T170">.</text:span><text:span text:style-name="T171"><text:tab/>Lėšos iš valstybės biudžeto, skirtos<text:s/></text:span><text:span text:style-name="T172">duomenų <text:s/>apie <text:s/>suteiktą <text:s/>valstybės <text:s/>pagalbą ir/ar nereikšmingą pagalbą pateikimo Registrui</text:span><text:span text:style-name="T173"><text:s/>funkcijai atlikti, skiriamos darbo užmokesčiui ir socialinio draudimo įmokoms, ryšių, kanceliarinėms ir k</text:span><text:span text:style-name="T174">itoms nuo šios funkcijos įgyvendinimo neatsiejamoms išlaidoms padengti.</text:span></text:p>
      <text:h text:style-name="P175" text:outline-level="5"/>
      <text:h text:style-name="P176" text:outline-level="5"><text:span text:style-name="T177">III</text:span><text:span text:style-name="T178"><text:s/>SKYRIUS</text:span></text:h>
      <text:h text:style-name="P179" text:outline-level="5"><text:span text:style-name="T180">SAVIVALDYBĖMS IŠMOKAMŲ LĖŠŲ SKYRIMAS</text:span></text:h>
      <text:p text:style-name="P181"/>
      <text:p text:style-name="P182"><text:span text:style-name="T183">5</text:span><text:span text:style-name="T184">.</text:span><text:span text:style-name="T185"><text:tab/></text:span><text:span text:style-name="T186">Konkurencijos taryba, kaip asignavimų <text:s/>valdytoja, <text:s/>atsižvelgdama <text:s/>į <text:s/>Finansų <text:s/>ministerijos <text:s/>pateiktų atitinkamų <text:s/>metų <text:s/>maksimalių <text:s/>valstybės <text:s/>biudžeto <text:s/>asignavimų <text:s/>sumas, vadovaudamasi Lietuvos Respublikos Vyriausybės patvirtintame atitinkamų metų valstybė</text:span><text:span text:style-name="T187">s biudžeto ir savivaldybių biudžetų finansinių rodiklių projektų rengimo plane numatytais terminais, praneša savivaldybėms apie planuojamų<text:s/></text:span><text:span text:style-name="T188">valstybės biudžeto specialių tikslinių dotacijų</text:span><text:span text:style-name="T189"><text:s/>dydį informacijos apie savivaldybės per einamuosius metus suteiktą va</text:span><text:span text:style-name="T190">lstybės pagalbą ir/ar nereikšmingą pagalbą pateikimo į Registrą funkcijai atlikti.<text:s/></text:span></text:p>
      <text:p text:style-name="P191"><text:span text:style-name="T192">6</text:span><text:span text:style-name="T193">.</text:span><text:span text:style-name="T194"><text:tab/>Lėšos kiekvienai savivaldybei informacijos apie savivaldybės per einamuosius metus suteiktą valstybės pagalbą ir/ar nereikšmingą pagalbą pateikimo į Registrą funkcij</text:span><text:span text:style-name="T195">ai atlikti apskaičiuojamos vadovaujantis šio Aprašo II skyriuje nustatytomis taisyklėmis.<text:s/></text:span></text:p>
      <text:p text:style-name="P196"><text:span text:style-name="T197">7</text:span><text:span text:style-name="T198">.</text:span><text:span text:style-name="T199"><text:tab/>Valstybės biudžeto lėšos, numatytos atitinkamų metų Lietuvos Respublikos valstybės biudžeto ir savivaldybių biudžetų finansinių rodiklių patvirtinimo įstatyme</text:span><text:span text:style-name="T200"><text:s/>informacijos apie savivaldybės per einamuosius metus suteiktą valstybės pagalbą ir/ar nereikšmingą pagalbą pateikimo į Registrą funkcijai atlikti, paskirstomos lygiomis dalimis kas ketvirtį pagal kiekvienai savivaldybei paskirtą<text:s/></text:span><text:span text:style-name="T201">valstybės biudžeto special</text:span><text:span text:style-name="T202">ių tikslinių dotacijų</text:span><text:span text:style-name="T203"><text:s/>dydį ir tvirtinamos teisės aktų nustatyta tvarka.</text:span></text:p>
      <text:p text:style-name="P204"><text:span text:style-name="T205">8</text:span><text:span text:style-name="T206">.</text:span><text:span text:style-name="T207"><text:tab/>Informacija dėl lėšų, skirtų duomenų <text:s/>apie <text:s/>suteiktą <text:s/>valstybės <text:s/>pagalbą ir/ar nereikšmingą pagalbą pateikimo Registrui funkcijai atlikti, atitinkamais metais paskirstymo kiekvi</text:span><text:span text:style-name="T208">enai savivaldybei skelbiama Konkurencijos tarybos tinklapyje<text:s/></text:span><text:span text:style-name="T209">www.kt.gov.lt.</text:span><text:span text:style-name="T210"><text:s/></text:span></text:p>
      <text:h text:style-name="P211" text:outline-level="5"/>
      <text:h text:style-name="P212" text:outline-level="5"><text:span text:style-name="T213">IV</text:span><text:span text:style-name="T214"><text:s/>SKYRIUS</text:span></text:h>
      <text:h text:style-name="P215" text:outline-level="5"><text:span text:style-name="T216">SAVIVALDYBIŲ ATSISKAITYMAS UŽ<text:s/></text:span><text:span text:style-name="T217">KONKURENCIJOS <text:s/>TARYBOS <text:s/>KURUOJAMŲ <text:s/>VALSTYBINIŲ <text:s/>(PERDUOTŲ SAVIVALDYBĖMS) FUNKCIJŲ ATLIKIMĄ IR FUNKCIJOMS ĮGYVENDINTI SKIRTŲ LĖŠŲ PA</text:span><text:span text:style-name="T218">NAUDOJIMĄ</text:span></text:h>
      <text:p text:style-name="P219"/>
      <text:p text:style-name="P220"><text:span text:style-name="T221">9</text:span><text:span text:style-name="T222">.</text:span><text:span text:style-name="T223"><text:tab/>Savivaldybės, pasibaigus kalendoriniams metams, iki kitų metų sausio 15 d. <text:s/>Konkurencijos tarybai raštu arba elektroniniu būdu, pasirašant elektroniniu parašu,</text:span><text:span text:style-name="T224"><text:s/></text:span><text:span text:style-name="T225">atsiskaito už Aprašo 1 punkte numatytų valstybinių (perduotų savivaldybėms) fu</text:span><text:span text:style-name="T226">nkcijų atlikimą, pateikdamos:</text:span></text:p>
      <text:p text:style-name="P227"><text:span text:style-name="T228">9.1</text:span><text:span text:style-name="T229"><text:tab/>užpildytą Aprašo priedą (pridedama);</text:span></text:p>
      <text:p text:style-name="P230"><text:span text:style-name="T231">9.2</text:span><text:span text:style-name="T232"><text:tab/>pažymą dėl finansavimo sumų, kuri sudaroma vadovaujantis 20-ojo viešojo sektoriaus apskaitos ir finansinės atskaitomybės standarto „Finansavimo sumos“, patvirtinto Lietuvos Re</text:span><text:span text:style-name="T233">spublikos finansų ministro 2008 m. birželio 9 d. įsakymu Nr. 1K-205 „Dėl viešojo sektoriaus apskaitos ir finansinės atskaitomybės 20-ojo standarto patvirtinimo“, 20 ir 31 punktais.<text:s/></text:span></text:p>
      <text:p text:style-name="P234"><text:span text:style-name="T235">10</text:span><text:span text:style-name="T236">.</text:span><text:span text:style-name="T237"><text:tab/>Savivaldybės, gavusios iš Konkurencijos tarybos paklausimus dėl<text:s/></text:span><text:span text:style-name="T238">informacijos apie valstybinių (perduotų savivaldybėms) funkcijų atlikimą per praėjusius metus patikslinimo arba dėl lėšų panaudojimo, į juos atsako ne vėliau kaip per 10 darbo dienų nuo paklausimo gavimo dienos.</text:span></text:p>
      <text:p text:style-name="P239"><text:span text:style-name="T240">11</text:span><text:span text:style-name="T241">.</text:span><text:span text:style-name="T242"><text:tab/>Konkurencijos tarybos darbuotojai, i</text:span><text:span text:style-name="T243">š savivaldybių gavę užpildytą Aprašo priedą, Registre patikrina savivaldybių pateiktos informacijos apie Registrui pateiktų registro objektų skaičių teisingumą. Jeigu savivaldybių pateikta informacija skiriasi nuo Registre esančios informacijos, Konkurenci</text:span><text:span text:style-name="T244">jos tarybos pirmininkas <text:s/>sprendimą dėl planuojamų<text:s/></text:span><text:span text:style-name="T245">valstybės biudžeto specialių tikslinių dotacijų</text:span><text:span text:style-name="T246"><text:s/>dydžio priima vadovaudamasis Registre esančia informacija.</text:span></text:p>
      <text:p text:style-name="P247"/>
      <text:h text:style-name="P248" text:outline-level="5"><text:span text:style-name="T249">V</text:span><text:span text:style-name="T250"><text:s/>SKYRIUS</text:span></text:h>
      <text:h text:style-name="P251" text:outline-level="5"><text:span text:style-name="T252">BAIGIAMOSIOS NUOSTATOS</text:span></text:h>
      <text:h text:style-name="P253" text:outline-level="5"/>
      <text:h text:style-name="P254" text:outline-level="5"><text:span text:style-name="T255">12</text:span><text:span text:style-name="T256">.</text:span><text:span text:style-name="T257"><text:tab/>Savivaldybės atsako už:</text:span></text:h>
      <text:h text:style-name="P258" text:outline-level="5"><text:span text:style-name="T259">12.1</text:span><text:span text:style-name="T260">.</text:span><text:span text:style-name="T261"><text:tab/>dotacijos<text:s/></text:span><text:span text:style-name="T262">panaudojimą pagal tikslinę paskirtį;</text:span></text:h>
      <text:h text:style-name="P263" text:outline-level="5"><text:span text:style-name="T264">12.2</text:span><text:span text:style-name="T265">.</text:span><text:span text:style-name="T266"><text:tab/>dotacijų naudojimo teisėtumą, ekonomiškumą, efektyvumą ir rezultatyvumą.</text:span></text:h>
      <text:p text:style-name="P267"><text:span text:style-name="T268">13</text:span><text:span text:style-name="T269">.</text:span><text:span text:style-name="T270"><text:s/>Metams pasibaigus, ne vėliau kaip iki sausio 5 d. savivaldybės privalo grąžinti nepanaudotas valstybės biudžeto lėšas į Konkur</text:span><text:span text:style-name="T271">encijos tarybos atsiskaitomąją sąskaitą, kuri skelbiama Konkurencijos tarybos tinklapyje<text:s/></text:span><text:span text:style-name="T272">kt.gov.lt</text:span><text:span text:style-name="T273">.</text:span><text:span text:style-name="T274"><text:s/>Mokėjimo nurodyme būtina nurodyti valstybinės (valstybės perduotos savivaldybėms) funkcijos, kuriai buvo skirtos valstybės biudžeto lėšos, klasifikacijos ko</text:span><text:span text:style-name="T275">dą pagal Lietuvos Respublikos valstybės ir savivaldybių biudžetų pajamų ir išlaidų klasifikaciją, patvirtintą Lietuvos Respublikos finansų ministro 2003 m. liepos 3 d. įsakymu Nr. 1K-184<text:s/></text:span><text:span text:style-name="T276">„Dėl Lietuvos Respublikos valstybės ir savivaldybių biudžetų pajamų i</text:span><text:span text:style-name="T277">r išlaidų klasifikacijos patvirtinimo</text:span><text:span text:style-name="T278">“.</text:span></text:p>
      <text:p text:style-name="P279">Punkto pakeitimai:</text:p>
      <text:p text:style-name="P280"><text:span text:style-name="T281">Nr.<text:s/></text:span><text:a xlink:href="https://www.e-tar.lt/portal/legalAct.html?documentId=a051a1c08c8811ef92b19bb92dd76d17" office:target-frame-name="_top" xlink:show="replace"><text:span text:style-name="T282">1S-98 (2024)</text:span></text:a><text:span text:style-name="T283">, 2024-10-15, paskelbta TAR 2024-10-17, i. k. 2024-18105</text:span></text:p>
      <text:p text:style-name="Normal"/>
      <text:p text:style-name="P284"/>
      <text:p text:style-name="P292"/>
      <text:p text:style-name="P293"><text:span text:style-name="T294">_____________________________</text:span><text:span text:style-name="T295">SAVIVALDYBĖ</text:span></text:p>
      <text:p text:style-name="P296"/>
      <text:p text:style-name="P297"><text:span text:style-name="T298">(savivaldybės pavadinimas, kodas ir adresas)</text:span></text:p>
      <text:p text:style-name="P299"/>
      <text:p text:style-name="P300"><text:span text:style-name="T301">KONKURENCIJOS TARYBOS KURUOJAMŲ VALSTYBINIŲ (PERDUOTŲ SAVIVALDYBĖMS) FUNKCIJŲ ATLIKIMO IR JOMS SKIRTŲ<text:s/></text:span><text:span text:style-name="T302">SPECIALIŲ TIKSLINIŲ DOTACIJŲ</text:span><text:span text:style-name="T303"><text:s/>PANAUDOJIMO PER ________ METUS</text:span><text:span text:style-name="T304"><text:s/></text:span><text:span text:style-name="T305">ATASKAITA</text:span></text:p>
      <text:p text:style-name="P306"/>
      <text:p text:style-name="P307"/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 table:number-rows-spanned="2">
            <text:p text:style-name="P319"/>
            <text:p text:style-name="P320"><text:span text:style-name="T321">Konkurencijos tarybos kuruojamos valstybinės (perduotos savivaldybėms) funkcijos</text:span></text:p>
          </table:table-cell>
          <table:covered-table-cell/>
          <table:table-cell table:style-name="TableCell322" table:number-columns-spanned="3">
            <text:p text:style-name="P323"/>
            <text:p text:style-name="P324"><text:span text:style-name="T325">Savivaldybei skirtų valstybės biudžeto specialių tikslinių dotacijų panaudojimas (eurais)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<text:span text:style-name="T330">Iš viso</text:span></text:p>
          </table:table-cell>
          <table:table-cell table:style-name="TableCell331">
            <text:p text:style-name="P332"><text:span text:style-name="T333">Valstybės tarnautojų darbo</text:span><text:span text:style-name="T334"><text:s/>užmokesčiui</text:span></text:p>
          </table:table-cell>
          <table:table-cell table:style-name="TableCell335">
            <text:p text:style-name="P336"><text:span text:style-name="T337">Kitos (nurodyti)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><text:span text:style-name="T342">Registrui pateiktų registro objektų skaičius (vnt.)</text:span></text:p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Įmonių, apie kurias kaupta, saugota ir (arba) teikta informacija Europos Komisijai, skaičius (vnt.)</text:span></text:p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</table:table-cell>
        </table:table-row>
      </table:table>
      <text:p text:style-name="P372"/>
      <text:p text:style-name="P373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<text:s/></text:span><text:span text:style-name="T383">konkurencijos taryba, Nutarimas</text:span></text:p>
      <text:p text:style-name="P384"><text:span text:style-name="T385">Nr.<text:s/></text:span><text:a xlink:href="https://www.e-tar.lt/portal/legalAct.html?documentId=a051a1c08c8811ef92b19bb92dd76d17" office:target-frame-name="_top" xlink:show="replace"><text:span text:style-name="T386">1S-98 (2024)</text:span></text:a><text:span text:style-name="T387">, 2024-10-15, paskelbta TAR 2024-10-17, i. k. 2024-18105</text:span></text:p>
      <text:p text:style-name="P388"><text:span text:style-name="T389">Dėl Lietuvos Respublikos konkurencijos tarybos 2019 m</text:span><text:span text:style-name="T390">. sausio 8 d. nutarimo Nr. 1S-1 (2019) „Dėl Konkurencijos tarybos nutarimų pripažinimo netekusiais galios ir valstybės biudžeto lėšų, skirtų Konkurencijos tarybos kuruojamoms valstybinėms (perduotoms savivaldybėms) funkcijoms atlikti, paskirstymo savivaldy</text:span><text:span text:style-name="T391">bėms ir savivaldybių atsiskaitymo už šias lėšas tvarkos aprašo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85" style:parent-style-name="Header" style:family="paragraph">
      <style:paragraph-properties fo:text-align="center"/>
    </style:style>
    <style:style style:name="P2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2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9" style:parent-style-name="Header" style:family="paragraph">
      <style:paragraph-properties fo:text-align="center"/>
    </style:style>
    <style:style style:name="P2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285"><text:page-number text:fixed="false">2</text:page-number></text:p>
        <text:p text:style-name="P286"/>
      </style:header>
      <style:footer>
        <text:p text:style-name="P287"/>
        <text:p text:style-name="P288"/>
      </style:footer>
    </style:master-page>
    <style:master-page style:next-style-name="MP2" style:name="MPF2" style:page-layout-name="PL2">
      <style:header>
        <text:p text:style-name="P289"/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Adomaitytė</meta:initial-creator>
    <dc:creator>adlibuser</dc:creator>
    <meta:creation-date>2024-10-18T04:44:00Z</meta:creation-date>
    <dc:date>2024-10-18T04:44:00Z</dc:date>
    <meta:print-date>2019-01-08T09:54:00Z</meta:print-date>
    <meta:template xlink:href="Normal.dotm" xlink:type="simple"/>
    <meta:editing-cycles>2</meta:editing-cycles>
    <meta:editing-duration>PT0S</meta:editing-duration>
    <meta:document-statistic meta:page-count="5" meta:paragraph-count="156" meta:word-count="1541" meta:character-count="11110" meta:row-count="463" meta:non-whitespace-character-count="9725"/>
  </office:meta>
</office:document-meta>
</file>