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border="0in solid #FFFFFF" fo:padding="0.4305in" style:shadow="#000000 0in 0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complex="lo" style:country-complex="LA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complex="lo" style:country-complex="L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complex="lo" style:country-complex="LA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69" style:parent-style-name="DefaultParagraphFont" style:family="text">
      <style:text-properties style:font-size-complex="12pt" style:language-complex="lo" style:country-complex="LA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complex="lo" style:country-complex="LA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complex="lo" style:country-complex="LA"/>
    </style:style>
    <style:style style:name="T76" style:parent-style-name="DefaultParagraphFont" style:family="text">
      <style:text-properties style:font-size-complex="12pt" style:language-complex="lo" style:country-complex="LA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13in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complex="lo" style:country-complex="L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complex="lo" style:country-complex="LA"/>
    </style:style>
    <style:style style:name="T89" style:parent-style-name="DefaultParagraphFont" style:family="text">
      <style:text-properties style:font-size-complex="12pt" style:language-complex="lo" style:country-complex="LA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complex="lo" style:country-complex="LA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complex="lo" style:country-complex="L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complex="lo" style:country-complex="L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complex="lo" style:country-complex="LA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T112" style:parent-style-name="DefaultParagraphFont" style:family="text">
      <style:text-properties style:font-size-complex="12pt" style:language-complex="lo" style:country-complex="L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complex="lo" style:country-complex="LA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complex="lo" style:country-complex="L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complex="lo" style:country-complex="LA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complex="lo" style:country-complex="LA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complex="lo" style:country-complex="LA"/>
    </style:style>
    <style:style style:name="T127" style:parent-style-name="DefaultParagraphFont" style:family="text">
      <style:text-properties style:font-size-complex="12pt" style:language-complex="lo" style:country-complex="LA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complex="lo" style:country-complex="LA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694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3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4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5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3 iki 2024-09-10</text:span></text:p>
      <text:p text:style-name="P9"/>
      <text:p text:style-name="P10"><text:span text:style-name="T11">Įsakymas paskelbtas: TAR 2023-07-19, i. k. 2023-14813</text:span></text:p>
      <text:p text:style-name="P12"/>
      <text:p text:style-name="P13">Nauja redakcija nuo 2024-02-13:</text:p>
      <text:p text:style-name="Normal"><text:span text:style-name="T14">Nr.<text:s/></text:span><text:a xlink:href="https://www.e-tar.lt/portal/legalAct.html?documentId=f3d6cc50c9b811eea5a28c81c82193a8" office:target-frame-name="_top" xlink:show="replace"><text:span text:style-name="T15">A1-133</text:span></text:a><text:span text:style-name="T16">,<text:s/></text:span><text:span text:style-name="T17">2024-02-12, paskelbta TAR 2024-02-12, i. k. 2024-0261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23 m. liepos 19 d.<text:s/></text:span><text:span text:style-name="T27">Nr.<text:s/></text:span><text:span text:style-name="T28">A1-477</text:span><text:span text:style-name="T29"><text:line-break/></text:span><text:span text:style-name="T30">Vilnius</text:span></text:p>
      <text:p text:style-name="P31"/>
      <text:p text:style-name="P32">Vadovaudamasi Lietuvos Respublikos nevyriausybinių organizacijų plėtros įstatymo 5 straipsnio 3 dalimi:</text:p>
      <text:p text:style-name="P33"><text:span text:style-name="T34">1</text:span><text:span text:style-name="T35">.</text:span><text:span text:style-name="T36"><text:s/>Tvirtinu</text:span><text:span text:style-name="T37"><text:s/>Nevyriausybinių organizacijų tarybos personalinę sudėtį:</text:span></text:p>
      <text:p text:style-name="P38"><text:span text:style-name="T39">Judita Akromienė<text:s/></text:span><text:span text:style-name="T40">–</text:span><text:span text:style-name="T41"><text:s/>Nacionalinio švietimo NVO tinklo direktorė</text:span><text:span text:style-name="T42"><text:s/>(jos nesant –<text:s/></text:span><text:span text:style-name="T43">Indrė<text:s/></text:span><text:span text:style-name="T44">Augutienė, VšĮ Pasaulio piliečių akademijos direktorė);</text:span></text:p>
      <text:p text:style-name="P45">Valdas Aleknavičius – Lietuvos Respublikos žemės ūkio ministerijos kancleris (jo nesant – Daivaras Rybakovas, Lietuvos Respublikos žemės ūkio ministro patarėjas);</text:p>
      <text:p text:style-name="P46"><text:span text:style-name="T47">Vida Augustinienė – Lietuvos pacientų</text:span><text:span text:style-name="T48"><text:s/>organizacijų atstovų tarybos pirmininkė (jos nesant – </text:span><text:span text:style-name="T49">Dovilė Juodkaitė, Lietuvos negalios organizacijų forumo prezidentė</text:span><text:span text:style-name="T50">);</text:span></text:p>
      <text:p text:style-name="P51"><text:span text:style-name="T52">Viktorija Bražiūnaitė<text:s/></text:span><text:span text:style-name="T53">–</text:span><text:span text:style-name="T54"><text:s/>Lietuvos socialinio verslo asociacijos direktorė<text:s/></text:span><text:span text:style-name="T55">(jos nesant –</text:span><text:span text:style-name="T56"> Edvinas Regelskis,<text:s/></text:span><text:span text:style-name="T57">Maltos ordino pagalbos tar</text:span><text:span text:style-name="T58">nybos</text:span><text:span text:style-name="T59"><text:s/>generalinis sekretorius);</text:span></text:p>
      <text:p text:style-name="P60"><text:span text:style-name="T61">Vaida Budzevičienė – Lietuvos Respublikos Prezidento patarėja (jos nesant – Irena Segalovičienė</text:span><text:span text:style-name="T62">, Lietuvos Respublikos Prezidento vyriausioji patarėja</text:span><text:span text:style-name="T63">);</text:span></text:p>
      <text:soft-page-break/>
      <text:p text:style-name="P64"><text:span text:style-name="T65">Deimantė Bukeikaitė<text:s/></text:span><text:span text:style-name="T66">–</text:span><text:span text:style-name="T67"><text:s/>Lietuvos<text:s/></text:span><text:span text:style-name="T68">Carito</text:span><text:span text:style-name="T69"><text:s/>generalinė sekretorė<text:s/></text:span><text:span text:style-name="T70">(jos nesant –</text:span><text:span text:style-name="T71"> Eglė Samuchovaitė, Lietuvos Raudonojo Kryžiaus draugijos Prieglobsčio ir migracijos programos vadovė);<text:s/></text:span></text:p>
      <text:p text:style-name="P72"><text:span text:style-name="T73">Eglė Juozapavičienė<text:s/></text:span><text:span text:style-name="T74">–</text:span><text:span text:style-name="T75"><text:s/>Lietuvos vietos bendruomenių organizacijų sąjungos pirmininkė (jos nesant – Edita Sabalionytė, Nacionalinės kūrybinių ir kultūrin</text:span><text:span text:style-name="T76">ių industrijų asociacijos direktorė);</text:span></text:p>
      <text:p text:style-name="P77">Aistė Kairienė – Ministro Pirmininko patarėja (jos nesant – Daiva Buivydaitė-Garbštienė, Lietuvos Respublikos Vyriausybės kanceliarijos Socialinės politikos grupės vyresnioji patarėja);</text:p>
      <text:p text:style-name="P78"><text:span text:style-name="T79">Rasa Kulvietienė – Lietuvos Resp</text:span><text:span text:style-name="T80">ublikos švietimo, mokslo ir sporto ministro patarėja mokslo ir<text:s/></text:span><text:span text:style-name="T81">bendrojo ugdymo klausimais</text:span><text:span text:style-name="T82"><text:s/>(jos nesant – Gabrielė Kartanaitė, Lietuvos Respublikos švietimo, mokslo ir sporto ministerijos Mokymosi visą gyvenimą departamento Neformalaus švietimo skyriaus vyri</text:span><text:span text:style-name="T83">ausioji specialistė);<text:s/></text:span></text:p>
      <text:p text:style-name="P84">Agneta Ladek – Lietuvos Respublikos vidaus reikalų viceministrė (jos nesant – Dagnė Padegimė, Lietuvos Respublikos vidaus reikalų ministerijos Viešojo administravimo ir vietos savivaldos politikos grupės patarėja);</text:p>
      <text:p text:style-name="P85"><text:span text:style-name="T86">Umberto Masi<text:s/></text:span><text:span text:style-name="T87">–</text:span><text:span text:style-name="T88"><text:s/>Lie</text:span><text:span text:style-name="T89">tuvos jaunimo organizacijų tarybos prezidentas<text:s/></text:span><text:span text:style-name="T90">(jo nesant –<text:s/></text:span><text:span text:style-name="T91">Jūratė Juškaitė, Lietuvos žmogaus teisių centro direktorė);</text:span></text:p>
      <text:p text:style-name="P92">Vaida Stoncelienė<text:span text:style-name="T93"><text:s/>– Lietuvos savivaldybių asociacijos konsultantė (jos nesant – Audronė Vareikytė, Lietuvos savivaldybių asociacijos pat</text:span><text:span text:style-name="T94">arėja socialiniais klausimais);</text:span></text:p>
      <text:p text:style-name="P95"><text:span text:style-name="T96">Gaja Šavelė<text:s/></text:span><text:span text:style-name="T97">–</text:span><text:span text:style-name="T98"><text:s/>Nacionalinės nevyriausybinių organizacijų koalicijos direktorė<text:s/></text:span><text:span text:style-name="T99">(jos nesant –</text:span><text:span text:style-name="T100"> Rytis Jokubauskas, Vartotojų aljanso atstovas);</text:span></text:p>
      <text:p text:style-name="P101">Martynas Šiurkus – Lietuvos Respublikos socialinės apsaugos ir darbo viceministras (jo nesant – Aurelija Olendraitė, Lietuvos Respublikos socialinės apsaugos ir darbo ministerijos Nevyriausybinių organizacijų plėtros skyriaus vedėja);</text:p>
      <text:p text:style-name="P102"><text:span text:style-name="T103">Domantas Tracevičius<text:s/></text:span><text:span text:style-name="T104">–</text:span><text:span text:style-name="T105"><text:s/>VšĮ<text:s/></text:span><text:span text:style-name="T106">„</text:span><text:span text:style-name="T107">Žiedinė ekonomika</text:span><text:span text:style-name="T108">“</text:span><text:span text:style-name="T109"><text:s/>vadovas<text:s/></text:span><text:span text:style-name="T110">(jo nesant –<text:s/></text:span><text:span text:style-name="T111">Jonas Staselis, Lietuvos meno kūrėjų a</text:span><text:span text:style-name="T112">sociacijos prezidentas);</text:span></text:p>
      <text:p text:style-name="P113"><text:span text:style-name="T114">Elena Urbonienė<text:s/></text:span><text:span text:style-name="T115">–</text:span><text:span text:style-name="T116"><text:s/>NVO vaikams konfederacijos direktorė<text:s/></text:span><text:span text:style-name="T117">(jos nesant –<text:s/></text:span><text:span text:style-name="T118">Jūratė Šeduikienė, Lietuvos moterų lobistinės organizacijos atstovė);</text:span><text:span text:style-name="T119"><text:s/></text:span></text:p>
      <text:p text:style-name="P120">Rokas Uscila – Lietuvos Respublikos teisingumo viceministras (jo nesant – Simona Delekaitė,<text:s/>Lietuvos Respublikos teisingumo ministerijos Komunikacijos ir teisinio švietimo skyriaus vedėja);<text:s/></text:p>
      <text:p text:style-name="P121">Deimantė Zutelienė – Lietuvos Respublikos kultūros ministro patarėja (jos nesant – Elita Užuotaitė, Lietuvos Respublikos kultūros ministerijos Profesionaliosios kūrybos ir tarptautiškumo politikos grupės patarėja);</text:p>
      <text:soft-page-break/>
      <text:p text:style-name="P122">mjr. Asta Žalalytė – Lietuvos Respublikos krašto apsaugos ministerijos Strateginės komunikacijos ir viešųjų ryšių departamento Ryšių su visuomene skyriaus vyriausioji specialistė (jos nesant –<text:s/>Audronė Kaladžinskienė, Mobilizacijos ir pilietinio pasipriešinimo departamento prie Krašto apsaugos ministerijos Pilietinio pasipriešinimo skyriaus vedėja);</text:p>
      <text:p text:style-name="P123"><text:span text:style-name="T124">Olga Žuravliova<text:s/></text:span><text:span text:style-name="T125">– labdaros ir paramos fondo „</text:span><text:span text:style-name="T126">Nevyriausybinių organizacijų informacijos ir paramos<text:s/></text:span><text:span text:style-name="T127">centras“ direktorė<text:s/></text:span><text:span text:style-name="T128">(jos nesant –<text:s/></text:span><text:span text:style-name="T129">Gediminas Kuliešis, Lietuvos pensininkų sąjungos „Bočiai“ pirmininko pavaduotojas).</text:span><text:s/></text:p>
      <text:p text:style-name="P130">Punkto pakeitimai:</text:p>
      <text:p text:style-name="P131"><text:span text:style-name="T132">Nr.<text:s/></text:span><text:a xlink:href="https://www.e-tar.lt/portal/legalAct.html?documentId=632a8fc0384411efbdaea558de59136c" office:target-frame-name="_top" xlink:show="replace"><text:span text:style-name="T133">A1-448</text:span></text:a><text:span text:style-name="T134">,<text:s/></text:span><text:span text:style-name="T135">2024-07-02, paskelbta TAR 2024-07-02, i. k. 2024-12324</text:span></text:p>
      <text:p text:style-name="Normal"/>
      <text:p text:style-name="P136"><text:span text:style-name="T137">2</text:span><text:span text:style-name="T138">.<text:s/></text:span><text:span text:style-name="T139">Skiriu</text:span><text:span text:style-name="T140"><text:s/>Socialinės apsaugos ir darbo ministerijos Nevyriausybinių organizacijų plėtros skyriaus vyriausiąją specialistę Akvilę Žaromskytę (jos nesant – Socialinės apsaugos ir darbo ministerijos<text:s/></text:span><text:span text:style-name="T141">Nevyriausybinių organizacijų plėtros skyriaus patarėją Mildą Saudargę) Nevyriausybinių organizacijų tarybos sekretore.</text:span><text:s/></text:p>
      <text:p text:style-name="P142"/>
      <text:p text:style-name="P143"/>
      <text:p text:style-name="P144"/>
      <text:p text:style-name="P145"><text:span text:style-name="T146">Socialinės apsaugos ir darbo ministrė</text:span><text:span text:style-name="T147"><text:tab/>Monika Navickienė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ocialinės apsaugos ir darbo<text:s/></text:span><text:span text:style-name="T157">ministerija, Įsakymas</text:span></text:p>
      <text:p text:style-name="P158"><text:span text:style-name="T159">Nr.<text:s/></text:span><text:a xlink:href="https://www.e-tar.lt/portal/legalAct.html?documentId=f3d6cc50c9b811eea5a28c81c82193a8" office:target-frame-name="_top" xlink:show="replace"><text:span text:style-name="T160">A1-133</text:span></text:a><text:span text:style-name="T161">, 2024-02-12, paskelbta TAR 2024-02-12, i. k. 2024-02618</text:span></text:p>
      <text:p text:style-name="P162"><text:span text:style-name="T163">Dėl Lietuvos Respublikos socialinės apsaugos ir darbo ministro 2023 m</text:span><text:span text:style-name="T164">. liepos 19 d. įsakymo Nr. A1-477 „Dėl Nevyriausybinių organizacijų tarybos personalinės sudėties patvirtinimo“ pakeitimo</text:span></text:p>
      <text:p text:style-name="P165"/>
      <text:p text:style-name="P166"><text:span text:style-name="T167">2.</text:span></text:p>
      <text:p text:style-name="P168"><text:span text:style-name="T169">Lietuvos Respublikos socialinės apsaugos ir darbo ministerija, Įsakymas</text:span></text:p>
      <text:p text:style-name="P170"><text:span text:style-name="T171">Nr.<text:s/></text:span><text:a xlink:href="https://www.e-tar.lt/portal/legalAct.html?documentId=632a8fc0384411efbdaea558de59136c" office:target-frame-name="_top" xlink:show="replace"><text:span text:style-name="T172">A1-448</text:span></text:a><text:span text:style-name="T173">, 2024-07-02, paskelbta TAR 2024-07-02, i. k. 2024-12324</text:span></text:p>
      <text:p text:style-name="P174"><text:span text:style-name="T175">Dėl Lietuvos Respublikos socialinės apsaugos ir darbo ministro 2023 m. liepos 19 d. įsakymo Nr. A1-477 „Dėl Nevyriausybinių organizacijų tarybos pers</text:span><text:span text:style-name="T176">onalinės sudėtie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11T13:47:00Z</meta:creation-date>
    <dc:date>2024-09-11T13:47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8" meta:word-count="739" meta:character-count="5832" meta:row-count="143" meta:non-whitespace-character-count="5161"/>
  </office:meta>
</office:document-meta>
</file>