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4F81B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keep-with-next="always" fo:keep-together="alway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keep-with-next="always" fo:keep-together="alway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per 66.6%"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text-position="super 66.6%"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212121" style:font-size-complex="12pt"/>
    </style:style>
    <style:style style:name="T739" style:parent-style-name="DefaultParagraphFont" style:family="text">
      <style:text-properties style:font-weight-complex="bold" fo:color="#212121"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line-height-at-least="0.25in" fo:margin-left="1.7722in" fo:text-indent="-1.2722in">
        <style:tab-stops/>
      </style:paragraph-properties>
    </style:style>
    <style:style style:name="T953" style:parent-style-name="DefaultParagraphFont" style:family="text">
      <style:text-properties fo:font-weight="bold" style:font-weight-asian="bold" style:font-size-complex="12pt" style:language-asian="en" style:country-asian="GB"/>
    </style:style>
    <style:style style:name="T954" style:parent-style-name="DefaultParagraphFont" style:family="text">
      <style:text-properties fo:font-weight="bold" style:font-weight-asian="bold" style:text-position="super 66.6%" style:font-size-complex="12pt" style:language-asian="en" style:country-asian="GB"/>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T957" style:parent-style-name="DefaultParagraphFont" style:family="text">
      <style:text-properties fo:font-weight="bold" style:font-weight-asian="bold" style:font-size-complex="12pt" style:language-asian="en" style:country-asian="GB"/>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text-position="super 66.6%"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text-indent="0.5in"/>
      <style:text-properties fo:hyphenate="false"/>
    </style:style>
    <style:style style:name="P11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text-position="super 66.6%"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5in"/>
      <style:text-properties fo:hyphenate="false"/>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tab-stops>
          <style:tab-stop style:type="left" style:position="0.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text-properties fo:hyphenate="false"/>
    </style:style>
    <style:style style:name="P1507" style:parent-style-name="Normal" style:family="paragraph">
      <style:paragraph-properties fo:text-align="justify" fo:line-height="150%" fo:margin-left="1.575in" fo:text-indent="-1.0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line-height="150%"/>
    </style:style>
    <style:style style:name="P1649" style:parent-style-name="Normal" style:family="paragraph">
      <style:paragraph-properties fo:line-height="150%"/>
    </style:style>
    <style:style style:name="P1650" style:parent-style-name="Normal" style:family="paragraph">
      <style:paragraph-properties fo:line-height="150%"/>
    </style:style>
    <style:style style:name="P1651" style:parent-style-name="Normal" style:family="paragraph">
      <style:paragraph-properties>
        <style:tab-stops>
          <style:tab-stop style:type="right" style:position="6.4972in"/>
        </style:tab-stops>
      </style:paragraph-properties>
    </style:style>
    <style:style style:name="T1652" style:parent-style-name="DefaultParagraphFont" style:family="text">
      <style:text-properties fo:text-transform="uppercase"/>
    </style:style>
    <style:style style:name="P1653" style:parent-style-name="Normal" style:family="paragraph">
      <style:paragraph-properties>
        <style:tab-stops>
          <style:tab-stop style:type="right" style:position="6.4972in"/>
        </style:tab-stops>
      </style:paragraph-properties>
    </style:style>
    <style:style style:name="P1654"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56" style:parent-style-name="Normal" style:family="paragraph">
      <style:paragraph-properties fo:widows="0" fo:orphans="0" fo:text-align="justify" style:vertical-align="baseline" fo:text-indent="4.3312in"/>
      <style:text-properties style:font-size-complex="12pt" fo:hyphenate="false"/>
    </style:style>
    <style:style style:name="P1657" style:parent-style-name="Normal" style:family="paragraph">
      <style:paragraph-properties fo:widows="0" fo:orphans="0" fo:text-align="justify" style:vertical-align="baseline" fo:text-indent="4.3312in"/>
      <style:text-properties style:font-size-complex="12pt" fo:hyphenate="false"/>
    </style:style>
    <style:style style:name="P1658" style:parent-style-name="Normal" style:family="paragraph">
      <style:paragraph-properties fo:widows="0" fo:orphans="0" fo:text-align="justify" style:vertical-align="baseline" fo:line-height="150%" fo:text-indent="0.5in"/>
      <style:text-properties style:font-size-complex="12pt" fo:hyphenate="false"/>
    </style:style>
    <style:style style:name="P1659" style:parent-style-name="Normal" style:family="paragraph">
      <style:paragraph-properties fo:widows="0" fo:orphans="0" fo:text-align="center" style:vertical-align="baseline" fo:line-height="150%"/>
      <style:text-properties fo:hyphenate="false"/>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6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weight="bold" style:font-weight-asian="bold"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3">Suvestinė redakcija nuo 2024-05-01 iki 2024-10-17</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ų ir informacinių technologijų įranga ir juose sukuriama ir (arba) jais perduodama elektroninė informacija.</text:span></text:p>
      <text:p text:style-name="P105"><text:span text:style-name="T106">7</text:span><text:span text:style-name="T107">.<text:s/></text:span><text:span text:style-name="T108">Kibernetinio saugumo krizė</text:span><text:span text:style-name="T109"><text:s/>– kibernetinis incidentas arba incidentai, kurių sukelto neigiam</text:span><text:span text:style-name="T110">o poveikio Lietuvos Respublika negali pašalinti viena pati arba kurie Lietuvos Respublikai ir kitoms valstybėms, priklausančioms tarptautinėms organizacijoms, kurių narė yra Lietuvos Respublika, arba tų tarptautinių organizacijų institucijoms sukelia tokio</text:span><text:span text:style-name="T111"><text:s/>masto ir tokios techninės arba politinės reikšmės neigiamą poveikį, kad iškyla poreikis koordinuoti politiką ir reaguoti tarptautiniu lygmeniu.</text:span></text:p>
      <text:p text:style-name="P112"><text:span text:style-name="T113">8</text:span><text:span text:style-name="T114">.<text:s/></text:span><text:span text:style-name="T115">Kibernetinio saugumo subjektas</text:span><text:span text:style-name="T116"><text:s/>– subjektas, valdantis ir (arba) tvarkantis valstybės informacinius ištek</text:span><text:span text:style-name="T117">lius, ypatingos svarbos informacinės infrastruktūros valdytojas, viešųjų<text:s/></text:span><text:span text:style-name="T118">elektroninių<text:s/></text:span><text:span text:style-name="T119">ryšių tinklų ir (arba) viešųjų elektroninių ryšių paslaugų, elektroninės informacijos prieglobos paslaugų ir skaitmeninių paslaugų teikėjas.</text:span></text:p>
      <text:p text:style-name="P120">Straipsnio dalies pakeitimai:</text:p>
      <text:p text:style-name="P121"><text:span text:style-name="T122">Nr.<text:s/></text:span><text:a xlink:href="https://www.e-tar.lt/portal/legalAct.html?documentId=2aa682c04dce11ec862fdcbc8b3e3e05" office:target-frame-name="_top" xlink:show="replace"><text:span text:style-name="T123">XIV-638</text:span></text:a><text:span text:style-name="T124">, 2021-11-11, paskelbta TAR 2021-11-25, i. k. 2021-24247</text:span></text:p>
      <text:p text:style-name="Normal"/>
      <text:p text:style-name="P125"><text:span text:style-name="T126">9</text:span><text:span text:style-name="T127">.<text:s/></text:span><text:span text:style-name="T128">Kibernetinis incidentas</text:span><text:span text:style-name="T129"><text:s/>–<text:s/></text:span><text:span text:style-name="T130">įvykis ar veika kibernetinėje erdvėje, galintys sukelti</text:span><text:span text:style-name="T131"><text:s/>arba sukeliantys grėsmę arba neigiamą poveikį ryšių ir informacinėmis sistemomis perduodamos ar jose tvarkomos elektroninės informacijos prieinamumui, autentiškumui, vientisumui ir konfidencialumui, galintys trikdyti arba trikdantys ryšių ir informacinių<text:s/></text:span><text:span text:style-name="T132">sistemų veikimą, valdymą ir paslaugų jomis teikimą.</text:span></text:p>
      <text:p text:style-name="P133"><text:span text:style-name="T134">10</text:span><text:span text:style-name="T135">.<text:s/></text:span><text:span text:style-name="T136">Kibernetinis saugumas</text:span><text:span text:style-name="T137"><text:s/>– visuma teisinių, informacijos sklaidos, organizacinių ir techninių priemonių, kuriomis siekiama išlaikyti atsparumą veiksniams, kibernetinėje erdvėje keliantiems grėsmę ryšių ir informacinėmis sistemomis perduodamos ar jose tvarkomos elektroninės inform</text:span><text:span text:style-name="T138">acijos prieinamumui, autentiškumui, vientisumui ir konfidencialumui, ryšių ir informacinių sistemų netrikdomam veikimui, valdymui arba paslaugų šiomis sistemomis teikimui, taip pat kuriomis siekiama atkurti įprastinę ryšių ir informacinių sistemų veiklą.</text:span></text:p>
      <text:p text:style-name="P139"><text:span text:style-name="T140">11</text:span><text:span text:style-name="T141">.<text:s/></text:span><text:span text:style-name="T142">Kibernetinių incidentų valdymas</text:span><text:span text:style-name="T143"><text:s/>– procedūros, kurių tikslas – aptikti, analizuoti kibernetinius incidentus ir reaguoti į juos, taip pat atkurti įprastinę ryšių ir informacinių sistemų veiklą.<text:s/></text:span></text:p>
      <text:p text:style-name="P144"><text:span text:style-name="T145">12</text:span><text:span text:style-name="T146">.<text:s/></text:span><text:span text:style-name="T147">Paieškos internete paslauga</text:span><text:span text:style-name="T148"><text:s/>– paslauga, kuria in</text:span><text:span text:style-name="T149">terneto vartotojams sudaromos sąlygos atlikti paiešką svetainėse<text:s/></text:span><text:span text:style-name="T150">pagal</text:span><text:span text:style-name="T151"><text:s/>kokio nors dalyko užklausą, vartojant raktinį žodį, frazę arba kitus įvesties duomenis.<text:s/></text:span><text:span text:style-name="T152">Atlikus paiešką</text:span><text:span text:style-name="T153"><text:s/>pateikiamos nuorodos, kuriose gali būti su ieškomu turiniu susijusios informacijo</text:span><text:span text:style-name="T154">s.</text:span></text:p>
      <text:p text:style-name="P155"><text:span text:style-name="T156">13</text:span><text:span text:style-name="T157">.</text:span><text:span text:style-name="T158"><text:s/>Pramoninių procesų valdymo sistema</text:span><text:span text:style-name="T159"><text:s/>– iš ryšių ir informacinėmis technologijomis grindžiamos įrangos sudaryta sistema, skirta technologiniams procesams stebėti ar valdyti pramonės, energetikos, transporto, vandens tiekimo paslaugų ir kituose ūkin</text:span><text:span text:style-name="T160">ės veiklos sektoriuose.</text:span></text:p>
      <text:p text:style-name="P161"><text:span text:style-name="T162">14</text:span><text:span text:style-name="T163">.<text:s/></text:span><text:span text:style-name="T164">Ryšių ir informacinė sistema</text:span><text:span text:style-name="T165"><text:s/>– elektroninių ryšių tinklas, informacinė sistema, registras, pramoninių procesų valdymo sistema ir jų valdymo, naudojimo, apsaugos ir priežiūros tikslais laikoma, tvarkoma, atkuriama arba perduo</text:span><text:span text:style-name="T166">dama elektroninė informacija.</text:span></text:p>
      <text:p text:style-name="P167"><text:span text:style-name="T168">14</text:span><text:span text:style-name="T169">1</text:span><text:span text:style-name="T170">.</text:span><text:span text:style-name="T171"><text:s/>Ryšių ir informacinės sistemos spraga<text:s/></text:span><text:span text:style-name="T172">(toliau – spraga) – ryšių ir informacinės sistemos trūkumas, dėl kurio gali įvykti kibernetinis incidentas.</text:span><text:s/></text:p>
      <text:p text:style-name="P173">Papildyta straipsnio dalimi:</text:p>
      <text:p text:style-name="P174"><text:span text:style-name="T175">Nr.<text:s/></text:span><text:a xlink:href="https://www.e-tar.lt/portal/legalAct.html?documentId=32167570d41011eba2bad9a0748ee64d" office:target-frame-name="_top" xlink:show="replace"><text:span text:style-name="T176">XIV-413</text:span></text:a><text:span text:style-name="T177">, 2021-06-17, paskelbta TAR 2021-06-23, i. k. 2021-14159</text:span></text:p>
      <text:p text:style-name="Normal"/>
      <text:p text:style-name="P178"><text:span text:style-name="T179">15</text:span><text:span text:style-name="T180">.<text:s/></text:span><text:span text:style-name="T181">Rizika</text:span><text:span text:style-name="T182"><text:s/>– pagrįstai nustatoma aplinkybė ar įvykis, galintis turėti neigiamą poveikį ryšių ir informacinių sistemų saugumui.</text:span></text:p>
      <text:p text:style-name="P183"><text:span text:style-name="T184">15</text:span><text:span text:style-name="T185">1</text:span><text:span text:style-name="T186">.<text:s/></text:span><text:span text:style-name="T187">Saugusis valstybinis duomenų perdavimo tinklas</text:span><text:span text:style-name="T188"><text:s/>(toliau – Saugusis tinklas) – valstybės valdomas specialiuosius organizacinius ir techninius reikalavimus atitinkantis ir nuo viešųjų elektroninių ryšių tinklų nepriklausomas elektroninių ryšių tinkl</text:span><text:span text:style-name="T189">as.</text:span><text:s/></text:p>
      <text:p text:style-name="P190">Papildyta straipsnio dalimi:</text:p>
      <text:p text:style-name="P191"><text:span text:style-name="T192">Nr.<text:s/></text:span><text:a xlink:href="https://www.e-tar.lt/portal/legalAct.html?documentId=ac9a4220a64c11eea5a28c81c82193a8" office:target-frame-name="_top" xlink:show="replace"><text:span text:style-name="T193">XIV-2438</text:span></text:a><text:span text:style-name="T194">, 2023-12-21, paskelbta TAR 2023-12-29, i. k. 2023-26027</text:span></text:p>
      <text:p text:style-name="Normal"/>
      <text:p text:style-name="P195"><text:span text:style-name="T196">16</text:span><text:span text:style-name="T197">.<text:s/></text:span><text:span text:style-name="T198">Skaitmeninės paslaugos</text:span><text:span text:style-name="T199"><text:s/>– ryšių ir<text:s/></text:span><text:span text:style-name="T200">informacinėm</text:span><text:span text:style-name="T201">is technologijomis grindžiama</text:span><text:span text:style-name="T202"><text:s/></text:span><text:span text:style-name="T203">paslaugų grupė, apimanti elektroninės prekyvietės, paieškos internete ir (arba) debesijos paslaugas.</text:span></text:p>
      <text:p text:style-name="P204"><text:span text:style-name="T205">17</text:span><text:span text:style-name="T206">.<text:s/></text:span><text:span text:style-name="T207">Skaitmeninių paslaugų teikėjas</text:span><text:span text:style-name="T208"><text:s/>– juridinis asmuo, teikiantis skaitmenines paslaugas Lietuvoje Respublikoje ir (arba)<text:s/></text:span><text:span text:style-name="T209">kitose Europos Sąjungos valstybėse narėse.</text:span></text:p>
      <text:p text:style-name="P210"><text:span text:style-name="T211">17</text:span><text:span text:style-name="T212">1</text:span><text:span text:style-name="T213">. Sąvokos „Europos kibernetinio saugumo sertifikavimo schema“, „Europos kibernetinio saugumo sertifikatas“, „akreditavimas“ ir „atitikties vertinimo įstaiga“ šiame įstatyme suprantamos taip, kaip jos apibrė</text:span><text:span text:style-name="T214">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text:s/></text:span><text:span text:style-name="T224">remiantis vertinama, ar šio įstatymo 2 straipsnio 4 dal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text:s/></text:span><text:span text:style-name="T228">jos apibrėžtos Lietuvos Respublikos asmens duomenų teisinės apsaugos įstatyme, Lietuvos Respublikos elektroninių ryšių įstatyme, Lietuvos Respublikos informacinės visuomenės paslaugų įstatyme, Lietuvos Respublikos kriminalinės žvalgybos įstatyme, Lietuvos<text:s/></text:span><text:span text:style-name="T229">Respublikos nesąžiningos komercinės veiklos vartotojams draudimo įstatyme, Lietuvos Respublikos smulkiojo ir vidutinio verslo plėtros įstatyme, Lietuvos Respublikos valstybės informacinių išteklių valdymo įstatyme, Lietuvos Respublikos žvalgybos įstatyme i</text:span><text:span text:style-name="T230">r 2012 m. spalio 25 d. Europos Parlamento ir Tarybos reglamente (ES) Nr. 1025/2012 dėl Europos standartizacijos, kuriuo iš dalies keičiamos Tarybos direktyvos 89/686/EEB ir 93/15/EEB ir Europos Parlamento ir Tarybos direktyvos 94/9/EB, 94/25/EB, 95/16/EB,<text:s/></text:span><text:span text:style-name="T231">97/23/EB, 98/34/EB, 2004/22/EB, 2007/23/EB, 2009/23/EB 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text:span><text:span text:style-name="T242"><text:s/>TAR 2021-06-23, i. k. 2021-14159</text:span></text:p>
      <text:p text:style-name="Normal"/>
      <text:p text:style-name="P243"><text:span text:style-name="T244">3</text:span><text:span text:style-name="T245"><text:s/>straipsnis.<text:s/></text:span><text:span text:style-name="T246">Kibernetinio saugumo principai</text:span></text:p>
      <text:p text:style-name="P247"><text:span text:style-name="T248">1</text:span><text:span text:style-name="T249">.<text:s/></text:span><text:span text:style-name="T250">Kibernetinis saugumas grindžiamas šiais</text:span><text:span text:style-name="T251"><text:s/>kibernetinio saugumo principais</text:span><text:span text:style-name="T252">:</text:span></text:p>
      <text:p text:style-name="P253"><text:span text:style-name="T254">1</text:span><text:span text:style-name="T255">) kibernetinės erdvės nediskriminavimo – teisės aktų nuostatos yra taikomos, o gėriai y</text:span><text:span text:style-name="T256">ra saugomi vienodai tiek fizinėje, tiek kibernetinėje erdvėje;</text:span></text:p>
      <text:p text:style-name="P257"><text:span text:style-name="T258">2</text:span><text:span text:style-name="T259">) kibernetinio saugumo rizikos valdymo – taikomos kibernetinio saugumo priemonės turi užtikrinti kibernetinio saugumo subjektų reguliariai įvertinamos rizikos suvaldymą;</text:span></text:p>
      <text:p text:style-name="P260"><text:span text:style-name="T261">3</text:span><text:span text:style-name="T262">) kibernetinio saugumo proporcingumo – taikomos teisinės, organizaci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text:span><text:span text:style-name="T268">ikomos kibernetinio saugumo priemonės pirmiausia turi užtikrinti vie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text:span><text:span text:style-name="T272">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73">jant taikyti kokios nors konkrečios rūšies technologijos ir nesuteik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text:span><text:span text:style-name="T277">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78">kiamų paslaugų kibernetinio saugumo negali užtikrinti šias sistemas 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text:s/></text:span><text:span text:style-name="T283">straipsnio 1 dalyje nurodytus principus. Šie principai turi būti derinami 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text:span><text:span text:style-name="T295"><text:s/>politikos formavimo ir įgyvendinimo institucijos</text:span></text:p>
      <text:p text:style-name="P296"><text:span text:style-name="T297">1</text:span><text:span text:style-name="T298">. Kibernetinio saug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text:s/></text:span><text:span text:style-name="T307">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308">eisinį reguliavimą.</text:span></text:p>
      <text:p text:style-name="P309"><text:span text:style-name="T310">3</text:span><text:span text:style-name="T311">. Kibernetinio saugumo politiką įgyvendina Nacion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usybė</text:span><text:span text:style-name="T319">:</text:span></text:p>
      <text:p text:style-name="P320"><text:span text:style-name="T321">1</text:span><text:span text:style-name="T322">) nustato kibernetinio saugumo politikos strateginius tikslus ir (arba) pažangos uždavinius tvirtindama Nacionalinį pažangos planą;</text:span><text:s/></text:p>
      <text:p text:style-name="P323">Straipsnio punkto pakeitimai:</text:p>
      <text:p text:style-name="P324"><text:span text:style-name="T325">Nr.<text:s/></text:span><text:a xlink:href="https://www.e-tar.lt/portal/legalAct.html?documentId=eb6e4a20c1b011ea9815f635b9c0dcef" office:target-frame-name="_top" xlink:show="replace"><text:span text:style-name="T326">XIII-3114</text:span></text:a><text:span text:style-name="T327">, 2020-06-25, paskelbta TAR 2020-07-09, i. k. 2020-15325</text:span></text:p>
      <text:p text:style-name="Normal"/>
      <text:p text:style-name="P328"><text:span text:style-name="T329">2</text:span><text:span text:style-name="T330">) tvirtina Kibernetinio saugumo tarybos institucinę sudėtį;</text:span></text:p>
      <text:p text:style-name="P331"><text:span text:style-name="T332">3</text:span><text:span text:style-name="T333">) tvirtina ypatingos svarb</text:span><text:span text:style-name="T334">os informacinės infrastruktūros identifikavimo metodiką ir ypatingos svarbos informacinės infrastruktūros ir jos valdytojų sąrašą;</text:span></text:p>
      <text:p text:style-name="P335"><text:span text:style-name="T336">4</text:span><text:span text:style-name="T337">) tvirtina organizacinius ir techninius kibernetinio saugumo reikalavimus, taikomus kibernetinio saugumo subjektams;</text:span></text:p>
      <text:p text:style-name="P338"><text:span text:style-name="T339">5</text:span><text:span text:style-name="T340">) tvirtina Nacionalinį kibernetinių incidentų valdymo planą;<text:s/></text:span></text:p>
      <text:p text:style-name="P341"><text:span text:style-name="T342">6</text:span><text:span text:style-name="T343">) tvirtina bendrųjų elektroninės informacijos saugos reikalavimų aprašą, saugos dokumentų turinio gairių aprašą Valstybės informacinių išteklių valdymo įstatyme nurodytiems registrų infor</text:span><text:span text:style-name="T344">macinių sistemų, valstybės ir vidaus administravimo informacinių sistemų valdytojams ir tvarkytojams (toliau kartu – subjektai, valdantys ir (arba) tvarkantys valstybės informacinius išteklius);</text:span><text:s/></text:p>
      <text:p text:style-name="P345">Papildyta straipsnio punktu:</text:p>
      <text:p text:style-name="P346"><text:span text:style-name="T347">Nr.<text:s/></text:span><text:a xlink:href="https://www.e-tar.lt/portal/legalAct.html?documentId=ac9a4220a64c11eea5a28c81c82193a8" office:target-frame-name="_top" xlink:show="replace"><text:span text:style-name="T348">XIV-2438</text:span></text:a><text:span text:style-name="T349">, 2023-12-21, paskelbta TAR 2023-12-29, i. k. 2023-26027</text:span></text:p>
      <text:p text:style-name="Normal"/>
      <text:p text:style-name="P350"><text:span text:style-name="T351">7</text:span><text:span text:style-name="T352">) vadovauja kibernetinio saugumo krizių valdymui.</text:span></text:p>
      <text:p text:style-name="P353">Straipsnio punkto numeracijos pakeitimas:</text:p>
      <text:p text:style-name="P354"><text:span text:style-name="T355">Nr.<text:s/></text:span><text:a xlink:href="https://www.e-tar.lt/portal/legalAct.html?documentId=ac9a4220a64c11eea5a28c81c82193a8" office:target-frame-name="_top" xlink:show="replace"><text:span text:style-name="T356">XIV-2438</text:span></text:a><text:span text:style-name="T357">, 2023-12-21, paskelbta TAR 2023-12-29, i. k. 2023-26027</text:span></text:p>
      <text:p text:style-name="Normal"/>
      <text:p text:style-name="P358"><text:span text:style-name="T359">6</text:span><text:span text:style-name="T360"><text:s/>straipsnis.<text:s/></text:span><text:span text:style-name="T361">Krašto apsaugos ministerijos įgaliojimai kibernetinio saugumo s</text:span><text:span text:style-name="T362">rityje<text:s/></text:span></text:p>
      <text:p text:style-name="P363"><text:span text:style-name="T364">Krašto apsaugos ministerija:</text:span></text:p>
      <text:p text:style-name="P365"><text:span text:style-name="T366">1</text:span><text:span text:style-name="T367">) dalyvauja rengiant Nacionalinį pažangos planą dėl kibernetinio saugumo politikos strateginių tikslų ir (arba) pažangos uždavinių nustatymo</text:span><text:span text:style-name="T368">;</text:span><text:s/></text:p>
      <text:p text:style-name="P369">Straipsnio punkto pakeitimai:</text:p>
      <text:p text:style-name="P370"><text:span text:style-name="T371">Nr.<text:s/></text:span><text:a xlink:href="https://www.e-tar.lt/portal/legalAct.html?documentId=eb6e4a20c1b011ea9815f635b9c0dcef" office:target-frame-name="_top" xlink:show="replace"><text:span text:style-name="T372">XIII-3114</text:span></text:a><text:span text:style-name="T373">, 2020-06-25, paskelbta TAR 2020-07-09, i. k. 2020-15325</text:span></text:p>
      <text:p text:style-name="Normal"/>
      <text:p text:style-name="P374"><text:span text:style-name="T375">1</text:span><text:span text:style-name="T376">1</text:span><text:span text:style-name="T377">) rengia kibernetinio saugumo politikos pažangos uždavinius įgyvendinančias nacionalines plėtros programas</text:span><text:span text:style-name="T378">, organizuoja, k</text:span><text:span text:style-name="T379">oordinuoja ir kontroliuoja jų įgyvendinimą;</text:span><text:s/></text:p>
      <text:p text:style-name="P380">Papildyta straipsnio punktu:</text:p>
      <text:p text:style-name="P381"><text:span text:style-name="T382">Nr.<text:s/></text:span><text:a xlink:href="https://www.e-tar.lt/portal/legalAct.html?documentId=eb6e4a20c1b011ea9815f635b9c0dcef" office:target-frame-name="_top" xlink:show="replace"><text:span text:style-name="T383">XIII-3114</text:span></text:a><text:span text:style-name="T384">, 2020-06-25, paskelbta TAR 2020-07-09, i. k. 2020-15325</text:span></text:p>
      <text:p text:style-name="Normal"/>
      <text:p text:style-name="P385"><text:span text:style-name="T386">2</text:span><text:span text:style-name="T387">) teikia Vyriausybei tvirtinti<text:s/></text:span><text:span text:style-name="T388">organizacinius ir techninius kibernetinio saugumo reikalavimus, taikomus kibernetinio saugumo subjektams</text:span><text:span text:style-name="T389">;</text:span></text:p>
      <text:p text:style-name="P390"><text:span text:style-name="T391">3</text:span><text:span text:style-name="T392">) teikia Vyriausybei tvirtinti Nacionalinį kibernetinių incidentų valdymo planą;</text:span></text:p>
      <text:p text:style-name="P393"><text:span text:style-name="T394">4</text:span><text:span text:style-name="T395">) teikia Vyriausybei tvirtin</text:span><text:span text:style-name="T396">ti ypatingos svarbos informacinės infrastruktūros identifikavimo metodiką;</text:span></text:p>
      <text:p text:style-name="P397"><text:span text:style-name="T398">5</text:span><text:span text:style-name="T399">) teikia Vyriausybei tvirtinti ypatingos svarbos informacinės infrastruktūros ir jos valdytojų sąrašą;</text:span></text:p>
      <text:p text:style-name="P400"><text:span text:style-name="T401">5</text:span><text:span text:style-name="T402">1</text:span><text:span text:style-name="T403">)</text:span><text:span text:style-name="T404"><text:s/>teikia Vyriausybei tvirtinti bendrųjų elektroninės informacijos s</text:span><text:span text:style-name="T405">augos reikalavimų aprašą, saugos dokumentų turinio gairių aprašą subjektams, valdantiems ir (arba) tvarkantiems valstybės informacinius išteklius</text:span><text:span text:style-name="T406">;</text:span><text:s/></text:p>
      <text:p text:style-name="P407">Papildyta straipsnio punktu:</text:p>
      <text:p text:style-name="P408"><text:span text:style-name="T409">Nr.<text:s/></text:span><text:a xlink:href="https://www.e-tar.lt/portal/legalAct.html?documentId=ac9a4220a64c11eea5a28c81c82193a8" office:target-frame-name="_top" xlink:show="replace"><text:span text:style-name="T410">XIV-2438</text:span></text:a><text:span text:style-name="T411">, 2023-12-21, paskelbta TAR 2023-12-29, i. k. 2023-26027</text:span></text:p>
      <text:p text:style-name="Normal"/>
      <text:p text:style-name="P412"><text:span text:style-name="T413">6</text:span><text:span text:style-name="T414">) tvirtina tipinį kibernetinių incidentų valdymo ypatingos svarbos informacinėse infrastruktūrose planą;</text:span></text:p>
      <text:p text:style-name="P415"><text:span text:style-name="T416">7</text:span><text:span text:style-name="T417">) tvirtina ypatingos svarbos informacinių<text:s/></text:span><text:span text:style-name="T418">infrastruktūrų kibernetinės gynybos planą;</text:span></text:p>
      <text:p text:style-name="P419"><text:span text:style-name="T420">8</text:span><text:span text:style-name="T421">) nustato Nacionalinio kibernetinio saugumo centro<text:s/></text:span><text:span text:style-name="T422">reagavimo į kibernetinio saugumo subjektų ryšių ir informacinėse sistemose įvykusius</text:span><text:span text:style-name="T423"><text:s/></text:span><text:span text:style-name="T424">kibernetinius incidentus tvarką;</text:span></text:p>
      <text:p text:style-name="P425"><text:span text:style-name="T426">9</text:span><text:span text:style-name="T427">) tvirtina techninių kibernetinio<text:s/></text:span><text:span text:style-name="T428">saugumo priemonių sąrašą, kuriame nurodoma kibernetinio saugumo priemonių paskirtis ir tvarkomi duomenys (jeigu jie yra tvarkomi), techninių kibernetinio saugumo priemonių diegimo planą, nustato jų diegimo ir valdymo valstybės informaciniuose ištekliuose i</text:span><text:span text:style-name="T429">r ypatingos svarbos informacinėje infrastruktūroje tvarką;</text:span><text:s/></text:p>
      <text:p text:style-name="P430">Straipsnio punkto pakeitimai:</text:p>
      <text:p text:style-name="P431"><text:span text:style-name="T432">Nr.<text:s/></text:span><text:a xlink:href="https://www.e-tar.lt/portal/legalAct.html?documentId=32167570d41011eba2bad9a0748ee64d" office:target-frame-name="_top" xlink:show="replace"><text:span text:style-name="T433">XIV-413</text:span></text:a><text:span text:style-name="T434">, 2021-06-17, paskelbta TAR 2021-06-23, i. k. 2021-14159</text:span></text:p>
      <text:p text:style-name="Normal"/>
      <text:p text:style-name="P435"><text:span text:style-name="T436">10</text:span><text:span text:style-name="T437">) dalyvauja kibernetinio saugumo krizių valdyme;</text:span></text:p>
      <text:p text:style-name="P438"><text:span text:style-name="T439">11</text:span><text:span text:style-name="T440">) steigia Kibernetinio saugumo informacinį tinklą ir tvirtinta jo nuostatus;</text:span></text:p>
      <text:p text:style-name="P441"><text:span text:style-name="T442">11</text:span><text:span text:style-name="T443">1</text:span><text:span text:style-name="T444">) valdo Saugųjį tinklą;</text:span><text:s/></text:p>
      <text:p text:style-name="P445">Papildyta straipsnio punktu:</text:p>
      <text:p text:style-name="P446"><text:span text:style-name="T447">Nr.<text:s/></text:span><text:a xlink:href="https://www.e-tar.lt/portal/legalAct.html?documentId=ac9a4220a64c11eea5a28c81c82193a8" office:target-frame-name="_top" xlink:show="replace"><text:span text:style-name="T448">XIV-2438</text:span></text:a><text:span text:style-name="T449">, 2023-12-21, paskelbta TAR 2023-12-29, i. k. 2023-26027</text:span></text:p>
      <text:p text:style-name="Normal"/>
      <text:p text:style-name="P450"><text:span text:style-name="T451">12</text:span><text:span text:style-name="T452">) tvirtina<text:s/></text:span><text:span text:style-name="T453">Kibernetinio saugumo tarybos<text:s/></text:span><text:span text:style-name="T454">reglamentą ir personalinę sudėtį;</text:span></text:p>
      <text:p text:style-name="P455"><text:span text:style-name="T456">13</text:span><text:span text:style-name="T457">) tvirtina nacionalinės spragų atskleidimo tvarkos aprašą.</text:span><text:s/></text:p>
      <text:p text:style-name="P458">Papildyta straipsnio punktu:</text:p>
      <text:p text:style-name="P459"><text:span text:style-name="T460">Nr.<text:s/></text:span><text:a xlink:href="https://www.e-tar.lt/portal/legalAct.html?documentId=32167570d41011eba2bad9a0748ee64d" office:target-frame-name="_top" xlink:show="replace"><text:span text:style-name="T461">XIV-413</text:span></text:a><text:span text:style-name="T462">, 2021-06-17, paskelbta TAR 2021-06-23, i. k. 2021-14159</text:span></text:p>
      <text:p text:style-name="Normal"/>
      <text:p text:style-name="P463"><text:span text:style-name="T464">7</text:span><text:span text:style-name="T465"><text:s/>straipsnis.<text:s/></text:span><text:span text:style-name="T466">Kibernetinio saugumo taryba</text:span></text:p>
      <text:p text:style-name="P467"><text:span text:style-name="T468">1</text:span><text:span text:style-name="T469">. Kibernetinio saugumo taryba yra nuolatinė kolegiali nepriklausoma patariamoji institucija, analizuojanti kibernetinio saugumo užtikrinimo būklę Lietuvos Respublikoje ir teikianti<text:s/></text:span><text:span text:style-name="T470">kibernetinio saugumo politikos formavimo ir įgyvendinimo institucijoms,</text:span><text:span text:style-name="T471"><text:s/>kib</text:span><text:span text:style-name="T47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73"><text:span text:style-name="T474">2</text:span><text:span text:style-name="T475">. Kibern</text:span><text:span text:style-name="T476">etinio saugumo tarybai vadovauja Krašto apsaugos ministerijos atstovas.</text:span></text:p>
      <text:p text:style-name="P477"><text:span text:style-name="T478">3</text:span><text:span text:style-name="T479">. Kibernetinio saugumo tarybą ūkiškai ir techniškai aptarnauja Krašto apsaugos ministerija ar jos įgaliota institucija.</text:span></text:p>
      <text:p text:style-name="P480"><text:span text:style-name="T481">4</text:span><text:span text:style-name="T482">. Kibernetinio saugumo taryba:<text:s/></text:span></text:p>
      <text:p text:style-name="P483"><text:span text:style-name="T484">1</text:span><text:span text:style-name="T485">) teikia kibernetin</text:span><text:span text:style-name="T486">io saugumo dalyviams pasiūlymus dėl kibernetinio saugumo prioritetų, plėtros krypčių, siektinų rezultatų ir jų įgyvendinimo būdų;</text:span></text:p>
      <text:p text:style-name="P487"><text:span text:style-name="T488">2</text:span><text:span text:style-name="T489">) teikia kibernetinio saugumo dalyviams pasiūlymus dėl viešojo sektoriaus, verslo ir mokslo bendradarbiavimo galimybių ki</text:span><text:span text:style-name="T490">bernetinio saugumo užtikrinimo srityje;<text:s/></text:span></text:p>
      <text:p text:style-name="P491"><text:span text:style-name="T492">3</text:span><text:span text:style-name="T493">) analizuoja kibernetinio saugumo užtikrinimo tobulinimo tendencijas, teikia kibernetinio saugumo dalyviams išvadas ir pasiūlymus dėl kibernetinių incidentų valdymo;</text:span></text:p>
      <text:p text:style-name="P494"><text:span text:style-name="T495">4</text:span><text:span text:style-name="T496">) teikia kibernetinio saugumo dalyviams</text:span><text:span text:style-name="T497"><text:s/>rekomendacijas dėl kibernetinio saugumo stiprinimo.</text:span></text:p>
      <text:p text:style-name="P498"/>
      <text:p text:style-name="P499"><text:span text:style-name="T500">8</text:span><text:span text:style-name="T501"><text:s/>straipsnis.<text:s/></text:span><text:span text:style-name="T502">Nacionalinis kibernetinio saugumo centras<text:s/></text:span></text:p>
      <text:p text:style-name="P503"><text:span text:style-name="T504">1</text:span><text:span text:style-name="T505">.<text:s/></text:span><text:span text:style-name="T506">Nacionalinis kibernetinio saugumo centras yra įstaiga prie Krašto apsaugos ministerijos.</text:span></text:p>
      <text:p text:style-name="P507"><text:span text:style-name="T508">2</text:span><text:span text:style-name="T509">. Nacionalinis kibernetinio saugumo<text:s/></text:span><text:span text:style-name="T510">centras, įgyvendindamas kibernetinio saugumo politiką ir užtikrindamas valstybės informacinių išteklių saugą, pagal kompetenciją:</text:span><text:s/><text:span text:style-name="T511"><text:s/></text:span></text:p>
      <text:p text:style-name="P512">Straipsnio dalies pakeitimai:</text:p>
      <text:p text:style-name="P513"><text:span text:style-name="T514">Nr.<text:s/></text:span><text:a xlink:href="https://www.e-tar.lt/portal/legalAct.html?documentId=ac9a4220a64c11eea5a28c81c82193a8" office:target-frame-name="_top" xlink:show="replace"><text:span text:style-name="T515">XIV-2438</text:span></text:a><text:span text:style-name="T516">, 2023-12-21, paskelbta TAR 2023-12-29, i. k. 2023-26027</text:span></text:p>
      <text:p text:style-name="P517"><text:span text:style-name="T518">1</text:span><text:span text:style-name="T519">) atlieka kibernetinio saugumo subjektų ir jų valdomų ryšių ir informacinių sistemų atitikties organizaciniams ir techniniams kibernetinio saugumo reikalavimams, taikomiems kiberne</text:span><text:span text:style-name="T520">tinio saugumo subjektams, priežiūrą ir kibernetinio saugumo būklės tyrimus;</text:span></text:p>
      <text:p text:style-name="P521"><text:span text:style-name="T522">2</text:span><text:span text:style-name="T523">) duoda nurodymus<text:s/></text:span><text:span text:style-name="T524">kibernetinio saugumo subjektams pateikti</text:span><text:span text:style-name="T525"><text:s/>informaciją, būtiną kibernetinio saugumo subjektų ir jų valdomų ryšių ir informacinių sistemų atitikties<text:s/></text:span><text:span text:style-name="T526">organizacin</text:span><text:span text:style-name="T527">iams ir techniniams kibernetinio saugumo reikalavimams, taikomiems kibernetinio saugumo subjektams,<text:s/></text:span><text:span text:style-name="T528">ir kibernetinio saugumo būklės įvertinimui atlikti;</text:span></text:p>
      <text:p text:style-name="P529"><text:span text:style-name="T530">3</text:span><text:span text:style-name="T531">) taiko technines priemones, siekdamas įvertinti valstybės informacinių išteklių ir ypatingos svarb</text:span><text:span text:style-name="T532">os informacinių infrastruktūrų atsparumą kibernetiniams incidentams;</text:span></text:p>
      <text:p text:style-name="P533"><text:span text:style-name="T534">4</text:span><text:span text:style-name="T535">)<text:s/></text:span><text:span text:style-name="T536">duoda nurodymus, susijusius su kibernetinio saugumo užtikrinimu ir nustatytų kibernetinio saugumo trūkumų pašalinimu, nustato šių nurodymų įvykdymo terminą subjektams, valdantiems<text:s/></text:span><text:span text:style-name="T537">ir (arba) tvarkantiems valstybės informacinius išteklius, ypatingos svarbos informacinės infrastruktūros valdytojams, viešųjų<text:s/></text:span><text:span text:style-name="T538">elektroninių</text:span><text:span text:style-name="T539"><text:s/>ryšių tinklų ir (arba) viešųjų elektroninių ryšių paslaugų teikėjams ir elektroninės informacijos prieglobos paslaugų</text:span><text:span text:style-name="T540"><text:s/>teikėjams;</text:span></text:p>
      <text:p text:style-name="P541">Straipsnio punkto pakeitimai:</text:p>
      <text:p text:style-name="P542"><text:span text:style-name="T543">Nr.<text:s/></text:span><text:a xlink:href="https://www.e-tar.lt/portal/legalAct.html?documentId=2aa682c04dce11ec862fdcbc8b3e3e05" office:target-frame-name="_top" xlink:show="replace"><text:span text:style-name="T544">XIV-638</text:span></text:a><text:span text:style-name="T545">, 2021-11-11, paskelbta TAR 2021-11-25, i. k. 2021-24247</text:span></text:p>
      <text:p text:style-name="Normal"/>
      <text:p text:style-name="P546"><text:span text:style-name="T547">5</text:span><text:span text:style-name="T548">) duoda nurodymus<text:s/></text:span><text:span text:style-name="T549">kibernetinio saugumo sub</text:span><text:span text:style-name="T550">jektams, išskyrus skaitmeninių paslaugų teikėjus,</text:span><text:span text:style-name="T551"><text:s/>savo lėšomis atlikti nepriklausomą ryšių</text:span><text:s/><text:span text:style-name="T552">ir informacinių sistemų arba jomis teikiamų paslaugų saugumo auditą ir pateikti šio audito rezultatus, jei jie<text:s/></text:span><text:span text:style-name="T553">organizacinių ir techninių kibernetinio saugumo reikal</text:span><text:span text:style-name="T554">avimų, taikomų kibernetinio saugumo subjektams, apraše<text:s/></text:span><text:span text:style-name="T555">nustatyta tvarka nepateikia techninės informacijos, reikalingos ryšių ir informacinių sistemų ar jomis teikiamų paslaugų kibernetinio saugumo būklei įvertinti;</text:span></text:p>
      <text:p text:style-name="P556"><text:span text:style-name="T557">6</text:span><text:span text:style-name="T558">) gavęs iš kibernetinio saugumo<text:s/></text:span><text:span text:style-name="T559">subjekto, skaitmeninės paslaugos vartotojo arba kitos Europos Sąjungos valstybės narės, kurioje yra teikiama skaitmeninė paslauga, kompetentingos institucijos, prižiūrinčios skaitmeninių paslaugų teikėjų veiklą kibernetinio saugumo srityje, įrodymų, kad sk</text:span><text:span text:style-name="T560">aitmeninių paslaugų teikėjai neatitinka šio įstatymo nustatytų reikalavimų, duoda nurodymus skaitmeninių paslaugų teikėjams, kad šie pateiktų informaciją, reikalingą jų valdomų ryšių ir informacinių sistemų kibernetiniam saugumui įvertinti, ir pašalintų ki</text:span><text:span text:style-name="T561">bernetinio saugumo reikalavimų įgyvendinimo trūkumus;</text:span></text:p>
      <text:p text:style-name="P562"><text:span text:style-name="T563">7</text:span><text:span text:style-name="T564">) nacionaliniu lygmeniu stebi kibernetinius incidentus ir atlieka rizikos kibernetinėje erdvėje bei kibernetinių incidentų analizę;</text:span></text:p>
      <text:p text:style-name="P565"><text:span text:style-name="T566">8</text:span><text:span text:style-name="T567">) pagal<text:s/></text:span><text:span text:style-name="T568">techninių kibernetinio saugumo priemonių<text:s/></text:span><text:span text:style-name="T569">diegimo pla</text:span><text:span text:style-name="T570">ną, suderintą su<text:s/></text:span><text:span text:style-name="T571">subjektais, valdančiais ir (arba) tvarkančiais valstybės informacinius išteklius,</text:span><text:span text:style-name="T572"><text:s/>ar ypatingos svarbos informacinės infrastruktūros valdytojais, laikydamasis krašto apsaugos ministro nustatytos tvarkos, diegia ir valdo technines kibernetin</text:span><text:span text:style-name="T573">io saugumo priemones valstybės informaciniuose ištekliuose ir ypatingos svarbos informacinėse infrastruktūrose. Nacionalinio kibernetinio saugumo centro lėšomis įdiegtos priemonės naudojamos išimtinai tik kibernetiniam saugumui užtikrinti. Nacionalinio kib</text:span><text:span text:style-name="T574">ernetinio saugumo centro lėšomis įdiegtos techninės kibernetinio saugumo priemonės techniškai prižiūrimos, jų remontas atliekamas Nacionalinio kibernetinio saugumo centro lėšomis;</text:span></text:p>
      <text:p text:style-name="P575"><text:span text:style-name="T576">9</text:span><text:span text:style-name="T577">) nacionaliniu lygmeniu organizuoja kibernetinių incidentų kibernetinio</text:span><text:span text:style-name="T578"><text:s/>saugumo subjektų ryšių ir informacinėse sistemose valdymą;</text:span><text:span text:style-name="T579"><text:s/></text:span></text:p>
      <text:p text:style-name="P580"><text:span text:style-name="T581">10</text:span><text:span text:style-name="T582">) kibernetinio incidento metu taiko būtinas kibernetinio saugumo priemones;</text:span></text:p>
      <text:p text:style-name="P583"><text:span text:style-name="T584">11</text:span><text:span text:style-name="T585">)<text:s/></text:span><text:span text:style-name="T586">siekdamas stabdyti kibernetinio incidento poveikį valstybės informacinių išteklių ar ypatingos svarbos in</text:span><text:span text:style-name="T587">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text:span><text:span text:style-name="T592">šių paslaugų teikimą šių paslaugų gavėjui. Nacionalinis kibernetinio saug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ext:span><text:span text:style-name="T595">tuvos Respublikos ryšių reguliavimo tarnybai;</text:span></text:p>
      <text:p text:style-name="P596">Straipsnio punkto pakeitimai:</text:p>
      <text:p text:style-name="P597"><text:span text:style-name="T598">Nr.<text:s/></text:span><text:a xlink:href="https://www.e-tar.lt/portal/legalAct.html?documentId=2aa682c04dce11ec862fdcbc8b3e3e05" office:target-frame-name="_top" xlink:show="replace"><text:span text:style-name="T599">XIV-638</text:span></text:a><text:span text:style-name="T600">, 2021-11-11, paskelbta TAR 2021-11-25, i. k. 2021-24247</text:span></text:p>
      <text:p text:style-name="Normal"/>
      <text:p text:style-name="P601"><text:span text:style-name="T602">12</text:span><text:span text:style-name="T603">)<text:s/></text:span><text:span text:style-name="T604">dalyvauja kibernetinio saugumo krizių valdyme;</text:span></text:p>
      <text:p text:style-name="P605"><text:span text:style-name="T606">13</text:span><text:span text:style-name="T607">) kai būtina informuoti visuomenę siekiant išvengti kibernetinio incidento arba valdyti vykstantį kibernetinį incidentą, pasikonsultavęs su kibernetinio saugumo subjektu, pranešusiu apie kibernetinį<text:s/></text:span><text:span text:style-name="T608">incidentą, informuoja visuomenę apie pavienius kibernetinius incidentus arba reikalauja, kad tai padarytų kibernetinio saugumo subjektas;</text:span></text:p>
      <text:p text:style-name="P609"><text:span text:style-name="T610">14</text:span><text:span text:style-name="T611">) bendradarbiauja su tarptautinių organizacijų kompetentingomis institucijomis, jų įsteigtomis bendradarbiavimo<text:s/></text:span><text:span text:style-name="T612">grupėmis ir užsienio valstybių kompetentingomis institucijomis ir tarnybomis, turi teisę jas pasitelkti kartu atliekant šio įstatymo ir kitų teisės aktų nustatytas funkcijas kibernetinio saugumo srityje;</text:span></text:p>
      <text:p text:style-name="P613"><text:span text:style-name="T614">15</text:span><text:span text:style-name="T615">) tvarko asmens duomenis, būtinus Nacionalinio</text:span><text:span text:style-name="T616"><text:s/>kibernetinio saugumo centro funkcijoms kibernetinio saugumo užtikrinimo srityje atlikti. Nacionalinis kibernetinio saugumo centras asmens duomenis tvarko<text:s/></text:span><text:span text:style-name="T617">Asmens duomenų teisinės apsaugos įstatymo nustatyta tvarka</text:span><text:span text:style-name="T618">;</text:span></text:p>
      <text:p text:style-name="P619"><text:span text:style-name="T620">16</text:span><text:span text:style-name="T621">) kartu su verslo subjektais, moksl</text:span><text:span text:style-name="T622">o ir studijų institucijomis ir kibernetinio saugumo subjektais plėtoja nacionalinį kibernetinį saugumą stiprinančius projektus;</text:span></text:p>
      <text:p text:style-name="P623"><text:span text:style-name="T624">16</text:span><text:span text:style-name="T625">1</text:span><text:span text:style-name="T626">) analizuoja informaciją apie<text:s/></text:span><text:span text:style-name="T627">spragas, duoda nurodymus<text:s/></text:span><text:span text:style-name="T628">subjektams, valdantiems ir (ar) tvarkantiems valstybės informacini</text:span><text:span text:style-name="T629">us išteklius, ypatingos svarbos informacinės infrastruktūros valdytojams, viešųjų ryšių tinklų ir (ar) viešųjų elektroninių ryšių paslaugų teikėjams ir elektroninės informacijos prieglobos paslaugų teikėjams<text:s/></text:span><text:span text:style-name="T630">dėl spragų patvirtinimo ir informavimo apie jas</text:span><text:span text:style-name="T631">;</text:span><text:s/></text:p>
      <text:p text:style-name="P632">Papildyta straipsnio punktu:</text:p>
      <text:p text:style-name="P633"><text:span text:style-name="T634">Nr.<text:s/></text:span><text:a xlink:href="https://www.e-tar.lt/portal/legalAct.html?documentId=32167570d41011eba2bad9a0748ee64d" office:target-frame-name="_top" xlink:show="replace"><text:span text:style-name="T635">XIV-413</text:span></text:a><text:span text:style-name="T636">, 2021-06-17, paskelbta TAR 2021-06-23, i. k. 2021-14159</text:span></text:p>
      <text:p text:style-name="Normal"/>
      <text:p text:style-name="P637"><text:span text:style-name="T638">16</text:span><text:span text:style-name="T639">2</text:span><text:span text:style-name="T640">) atlieka</text:span><text:span text:style-name="T641"><text:s/>valstybės informacinių išteklių<text:s/></text:span><text:span text:style-name="T642">atitiktie</text:span><text:span text:style-name="T643">s</text:span><text:span text:style-name="T644"><text:s/>teisės aktų nustatytiems elektroninės informacijos saugos reikalavimams stebėseną;</text:span></text:p>
      <text:p text:style-name="P645">Papildyta straipsnio punktu:</text:p>
      <text:p text:style-name="P646"><text:span text:style-name="T647">Nr.<text:s/></text:span><text:a xlink:href="https://www.e-tar.lt/portal/legalAct.html?documentId=ac9a4220a64c11eea5a28c81c82193a8" office:target-frame-name="_top" xlink:show="replace"><text:span text:style-name="T648">XIV-2438</text:span></text:a><text:span text:style-name="T649">, 2023-12-21, paskelbta TAR<text:s/></text:span><text:span text:style-name="T650">2023-12-29, i. k. 2023-26027</text:span></text:p>
      <text:p text:style-name="Normal"/>
      <text:p text:style-name="P651"><text:span text:style-name="T652">16</text:span><text:span text:style-name="T653">3</text:span><text:span text:style-name="T654">) derina su valstybės informacinių išteklių sauga susijusių teisės aktų ir saugos dokumentų projektus;</text:span></text:p>
      <text:p text:style-name="P655">Papildyta straipsnio punktu:</text:p>
      <text:p text:style-name="P656"><text:span text:style-name="T657">Nr.<text:s/></text:span><text:a xlink:href="https://www.e-tar.lt/portal/legalAct.html?documentId=ac9a4220a64c11eea5a28c81c82193a8" office:target-frame-name="_top" xlink:show="replace"><text:span text:style-name="T658">XIV-2438</text:span></text:a><text:span text:style-name="T659">, 2023-12-21, pask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text:s/></text:span><text:span text:style-name="T683">funkcijas kibernetinio 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text:s/></text:span><text:span text:style-name="T691">apsaugos srityje ir atlieka 2016 m. balandžio 27 d. Europos Parlamento ir Tarybos reglamente (ES) 2016/679 dėl fizinių asmenų apsaugos tvarkant asmens duomenis ir dėl laisvo tokių duomenų judėjimo ir kuriuo panaikinama Direktyva 95/46/EB (Bendrasis duomenų</text:span><text:span text:style-name="T692"><text:s/>apsaugos reglamentas) n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text:span><text:span text:style-name="T698">159</text:span></text:p>
      <text:p text:style-name="Normal"/>
      <text:p text:style-name="P699"><text:span text:style-name="T700">10</text:span><text:span text:style-name="T701"><text:s/>straipsnis.</text:span><text:span text:style-name="T702"><text:s/></text:span><text:span text:style-name="T703">Policijos įgaliojimai kibernetinio saugumo srityje</text:span></text:p>
      <text:p text:style-name="P704"><text:span text:style-name="T705">Policija, vykdydama kibernetinių incidentų, galimai turinčių nusikalstamų veikų požymių, užkardymą ir atlikdama jų tyrimą:</text:span></text:p>
      <text:p text:style-name="P706"><text:span text:style-name="T707">1</text:span><text:span text:style-name="T708">) renka, analizuoja ir apibendrina informaciją apie k</text:span><text:span text:style-name="T709">ibernetinius incidentus, galimai turinčius nusikalstamų veikų požymių;</text:span></text:p>
      <text:p text:style-name="P710"><text:span text:style-name="T711">2</text:span><text:span text:style-name="T712">) nustato kibernetinio saugumo subjektams informacijos, reikalingos kibernetiniams incidentams, galimai turintiems nusikalstamų veikų požymių, užkardyti ir tirti, pateikimo policij</text:span><text:span text:style-name="T713">ai tvarką;</text:span></text:p>
      <text:p text:style-name="P714"><text:span text:style-name="T715">3</text:span><text:span text:style-name="T716">) turi teisę, kai paslaugų gavėjas galimai dalyvauja ar jo naudojama ryšių ir informacinių technologijų įranga galimai yra naudojama nusikalstamai veikai, be teismo sankcijos duoti nurodymą viešųjų<text:s/></text:span><text:span text:style-name="T717">elektroninių</text:span><text:span text:style-name="T718"><text:s/></text:span><text:span text:style-name="T719">ryšių tinklų ir (arba) viešųj</text:span><text:span text:style-name="T720">ų elektroninių ryšių paslaugų teikėjui, elektroninės informacijos prieglobos paslaugų teikėjui ir skaitmeninių paslaugų teikėjui ne ilgiau kaip 48 valandoms, o ilgesniam laikui – su apylinkės teismo sankcija apriboti viešųjų<text:s/></text:span><text:span text:style-name="T721">elektroninių</text:span><text:span text:style-name="T722"><text:s/>ryšių tinklų ir (a</text:span><text:span text:style-name="T723">rba) viešųjų elektroninių ryšių paslaugų, elektroninės informacijos prieglobos paslaugų ir skaitmeninių paslaugų teikimą paslaugų gavėjui ir (arba) nurodyti taikyti priemones, šalinančias nusikalstamų veikų kibernetinėje erdvėje priežastis. Šiais atvejais<text:s/></text:span><text:span text:style-name="T724">apylinkės teismo pirmininkui ar jo įgaliotam teisėjui pateikiamas teikimas dėl veiksmų teisėtumo ar pagrįstumo patvirtinimo motyvuota nutartimi. Jeigu šiame punkte nurodytas paslaugų teikimo apribojimo terminas baigiasi poilsio ar švenčių dieną, teikimas p</text:span><text:span text:style-name="T725">ateikiamas ne vėliau kaip kitą darbo dieną po poilsio ar švenčių dienos. Jeigu teisėjas motyvuota nutartimi nepatvirtina teikime nurodytų veiksmų teisėtumo ar pagrįstumo, nurodymas nedelsiant stabdomas;</text:span></text:p>
      <text:p text:style-name="P726">Straipsnio punkto pakeitimai:</text:p>
      <text:p text:style-name="P727"><text:span text:style-name="T728">Nr.<text:s/></text:span><text:a xlink:href="https://www.e-tar.lt/portal/legalAct.html?documentId=2aa682c04dce11ec862fdcbc8b3e3e05" office:target-frame-name="_top" xlink:show="replace"><text:span text:style-name="T729">XIV-638</text:span></text:a><text:span text:style-name="T730">, 2021-11-11, paskelbta TAR 2021-11-25, i. k. 2021-24247</text:span></text:p>
      <text:p text:style-name="Normal"/>
      <text:p text:style-name="P731"><text:span text:style-name="T732">4</text:span><text:span text:style-name="T733">) turi teisę duoti nurodymą viešųjų<text:s/></text:span><text:span text:style-name="T734">elektroninių</text:span><text:span text:style-name="T735"><text:s/>ryšių tinklų ir (arba) viešųjų elektroninių ryšių paslaugų teikėjui, elektroninės informacijos prieglobos paslaugų teikėjui ir skaitmeninių paslaugų teikėjui išsaugoti su jų teikiamomis paslaugomis susijusią informaciją, iš kurios galima nustatyti naudoto</text:span><text:span text:style-name="T736">s ryšio paslaugos tipą, taikytas technines priemones ir naudojimo laiką, paslaugos gavėjo tapatybę, pašto, geografinės padėties adresą, telefono ir bet kokį kitą prieigos numerį, informaciją apie sąskaitas ir atliktus mokėjimus paslaugos sutarties arba sus</text:span><text:span text:style-name="T737">itarimo pagrindu ir kitą informaciją ryšių aparatūros įrengimo vietoje, turimą pagal paslaugos sutartį arba susitarimą, šią informaciją gauti, o kai yra motyvuota teismo nutartis, gauti paslaugų gavėjo srauto duomenis ir kontroliuoti<text:s/></text:span><text:span text:style-name="T738">šiame punkte nurodytos</text:span><text:span text:style-name="T739"><text:s/></text:span><text:span text:style-name="T740">perduodamos informacijos turinį.</text:span></text:p>
      <text:p text:style-name="P741">Straipsnio punkto pakeitimai:</text:p>
      <text:p text:style-name="P742"><text:span text:style-name="T743">Nr.<text:s/></text:span><text:a xlink:href="https://www.e-tar.lt/portal/legalAct.html?documentId=2aa682c04dce11ec862fdcbc8b3e3e05" office:target-frame-name="_top" xlink:show="replace"><text:span text:style-name="T744">XIV-638</text:span></text:a><text:span text:style-name="T745">, 2021-11-11, paskelbta TAR 2021-11-25, i. k. 2021-24247</text:span></text:p>
      <text:p text:style-name="Normal"/>
      <text:p text:style-name="P746"><text:span text:style-name="T747">III</text:span><text:span text:style-name="T748"><text:s/>SKYRIUS</text:span></text:p>
      <text:p text:style-name="P749"><text:span text:style-name="T750">KIB</text:span><text:span text:style-name="T751">ERNETINIO SAUGUMO SUBJEKTŲ PAREIGOS</text:span></text:p>
      <text:p text:style-name="P752"/>
      <text:p text:style-name="P753"><text:span text:style-name="T754">11</text:span><text:span text:style-name="T755"><text:s/>straipsnis.<text:s/></text:span><text:span text:style-name="T756">Bendrosios kibernetinio saugumo subjektų pareigos</text:span></text:p>
      <text:p text:style-name="P757"><text:span text:style-name="T758">1</text:span><text:span text:style-name="T759">. Kibernetinio saugumo subjektai:</text:span></text:p>
      <text:p text:style-name="P760"><text:span text:style-name="T761">1</text:span><text:span text:style-name="T762">) atsako už jų valdomų ryšių ir informacinių sistemų ar teikiamų paslaugų kibernetinį saugumą, užtikrina jų atitiktį<text:s/></text:span><text:span text:style-name="T763">organizaciniams ir 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text:span><text:span text:style-name="T769">ninių kibernetinio saugumo reikalavimų, taikomų kibernetinio saugumo subjektams, apraše<text:s/></text:span><text:span text:style-name="T770">nustatyta tvarka atlieka rizikos vertinimą ir įdiegia kitas, naujausiais technikos laimėjimais paremtas ir nustatytai rizikai proporcingas, technines ir organizacines k</text:span><text:span text:style-name="T771">ibernetinio saugumo priemones;</text:span></text:p>
      <text:p text:style-name="P772"><text:span text:style-name="T773">3</text:span><text:span text:style-name="T774">) Nacionaliniame kibernetinių incidentų valdymo plane nustatytomis sąlygomis ir tvarka praneša Nacionaliniam kibernetinio saugumo centrui apie jų valdomose ir (arba) tvarkomose ryšių ir informacinėse sistemose įvykusius<text:s/></text:span><text:span text:style-name="T775">kibernetinius incidentus ir taikytas kibernetinių incidentų valdymo priemones;</text:span></text:p>
      <text:p text:style-name="P776"><text:span text:style-name="T777">4</text:span><text:span text:style-name="T778">)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779">ais pagrindais.<text:s/></text:span><text:span text:style-name="T780">Policijos nurodymus dėl paslaugų tei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text:s/></text:span><text:span text:style-name="T785">ir užtikrinimą, ir Nacionaliniam kibernetinio saugum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text:span><text:span text:style-name="T793">netaikomos skaitmenines paslaugas Lietuvos Respublik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text:span><text:span text:style-name="T799">os kibernetinio saugumo subjektų pareigos</text:span></text:p>
      <text:p text:style-name="P800"><text:span text:style-name="T801">1</text:span><text:span text:style-name="T802">. Ypa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text:span><text:span text:style-name="T806">nu, patvirtina ir Nacionaliniam kibernetinio saugumo 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text:span><text:span text:style-name="T810">aslaugų teikėjams apie neigiamą poveikį ypatingos sv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text:span><text:span text:style-name="T814">inių incidentų valdymo ypatingos svarbos informacinė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text:s/></text:span><text:span text:style-name="T817">pateikia Nacionaliniam kibernetinio saugumo centrui;</text:span></text:p>
      <text:p text:style-name="P818"><text:span text:style-name="T819">4</text:span><text:span text:style-name="T820">) sudaro sąlygas Nacionaliniam kibernetinio saugumo centrui diegti ir valdyti technines kibernetinio saugumo priemones ypatingos svarbos informacinėje infrastruktūroje ir taikyti technines priemones</text:span><text:span text:style-name="T821">, siekiant įvertinti ypatingos svarbos informacinių infrastruktūrų atsparumą kibernetiniams incidentams.</text:span></text:p>
      <text:p text:style-name="P822"><text:span text:style-name="T823">2</text:span><text:span text:style-name="T824">. Subjektai, valdantys ir (arba) tvarkantys valstybės informacinius išteklius:</text:span></text:p>
      <text:p text:style-name="P825"><text:span text:style-name="T826">1</text:span><text:span text:style-name="T827">) sudaro sąlygas Nacionaliniam kibernetinio saugumo centrui di</text:span><text:span text:style-name="T828">egti ir valdyti technines kibernetinio saugumo priemones valstybės informaciniuose ištekliuose ir taikyti technines priemones, siekdami įvertinti valstybės informacinių išteklių atsparumą kibernetiniams incidentams;</text:span></text:p>
      <text:p text:style-name="P829"><text:span text:style-name="T830">2</text:span><text:span text:style-name="T831">) planuoja atitinkamiems Vyriausybė</text:span><text:span text:style-name="T832">s ir (arba) jos įgaliotos institucijos nustatytiems valstybės informacinių išteklių saugos reikalavimams įgyvendinti reikalingas lėšas ir jas skiria kibernetiniam saugumui ir valstybės informacinių išteklių saugai užtikrinti, taip pat imasi veiksmų, kad su</text:span><text:span text:style-name="T833">planuotos lėšos būtų skiriamos, ir kontroliuoja, kaip skirtos lėšos panaudojamos.</text:span><text:s/></text:p>
      <text:p text:style-name="P834">Straipsnio dalies pakeitimai:</text:p>
      <text:p text:style-name="P835"><text:span text:style-name="T836">Nr.<text:s/></text:span><text:a xlink:href="https://www.e-tar.lt/portal/legalAct.html?documentId=ac9a4220a64c11eea5a28c81c82193a8" office:target-frame-name="_top" xlink:show="replace"><text:span text:style-name="T837">XIV-2438</text:span></text:a><text:span text:style-name="T838">, 2023-12-21, paskelbta TAR<text:s/></text:span><text:span text:style-name="T839">2023-12-29, i. k. 2023-26027</text:span></text:p>
      <text:p text:style-name="Normal"/>
      <text:p text:style-name="P840"><text:span text:style-name="T841">3</text:span><text:span text:style-name="T842">. Viešųjų<text:s/></text:span><text:span text:style-name="T843">elektroninių</text:span><text:span text:style-name="T844"><text:s/>ryšių tinklų ir (arba) viešųjų elektroninių ryšių paslaugų teikėjai viešai skelbia savo interneto svetainėse ar kitomis visuomenės informavimo priemonėmis paslaugų gavėjams rekomendacijas dėl priemo</text:span><text:span text:style-name="T845">nių kibernetiniam saugumui užtikrinti naudojantis viešųjų<text:s/></text:span><text:span text:style-name="T846">elektroninių</text:span><text:span text:style-name="T847"><text:s/>ryšių tinklų ir (arba) viešųjų elektroninių ryšių paslaugų teikėjų teikiamomis paslaugomis.</text:span></text:p>
      <text:p text:style-name="P848">Straipsnio dalies pakeitimai:</text:p>
      <text:p text:style-name="P849"><text:span text:style-name="T850">Nr.<text:s/></text:span><text:a xlink:href="https://www.e-tar.lt/portal/legalAct.html?documentId=2aa682c04dce11ec862fdcbc8b3e3e05" office:target-frame-name="_top" xlink:show="replace"><text:span text:style-name="T851">XIV-638</text:span></text:a><text:span text:style-name="T852">, 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ext:span><text:span text:style-name="T858">tainėse ar</text:span><text:span text:style-name="T859"><text:s/></text:span><text:span text:style-name="T860">kitomis visuomenės informavimo priemonėmis<text:s/></text:span><text:span text:style-name="T861">elektroninės informacijos prieglobos paslaugų gavėjams rekomendacijas dėl priemonių kibernetiniam saugumui užtikrinti naudojantis elektroninės informacijos prieglobos paslaugomis.</text:span></text:p>
      <text:p text:style-name="P862"><text:span text:style-name="T863">5</text:span><text:span text:style-name="T864">. Skaitmeninių pa</text:span><text:span text:style-name="T865">slaugų teikėjai:</text:span></text:p>
      <text:p text:style-name="P866"><text:span text:style-name="T867">1</text:span><text:span text:style-name="T868">) viešai skelbia savo interneto svetainėse ar kitomis visuomenės informavimo priemonė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s skiriamas, jei skaitmeninių paslaugų teikėjas nėra įsisteigęs Europos Sąjungos valstybėje narėje. Atstovas turi būti fizinis arba juridinis asmuo, įs</text:span><text:span text:style-name="T873">isteigęs vienoje iš tų Europos Sąjungos valstybių narių, kurioje yra teikiamos skaitmeninės paslaugos.<text:s/></text:span><text:span text:style-name="T874">Kibernetinio saugumo politikos įgyvendinimo institucijos turi teisę kreiptis<text:s/></text:span><text:span text:style-name="T875">į</text:span><text:span text:style-name="T876"><text:s/>skaitmeninių paslaugų teikėjo atstovą dėl šiame įstatyme nustatytų skaitme</text:span><text:span text:style-name="T877">ninių paslaugų teikėjo pareigų atlikimo</text:span><text:span text:style-name="T878">. Jei skaitmeninių paslaugų teikėjas skiria atstovą veiklai Lietuvos Respublikoje vykdyti, laikoma, kad skaitmeninių paslaugų teikėjas priklauso Lietuvos Respublikos jurisdikcijai.<text:s/></text:span></text:p>
      <text:p text:style-name="P879"><text:span text:style-name="T880">6</text:span><text:span text:style-name="T881">. Šio straipsnio nuostatos</text:span><text:span text:style-name="T882"><text:s/>netaikomos skaitmenines paslaugas Lietuvos Respublikoje ir (arba) kitoje Europos Sąjungos valstybėje narėje teikiančioms mažoms ir labai mažoms įmonėms, kurios yra apibrėžtos Smulkiojo ir vidutinio verslo plėtros įstatyme.</text:span></text:p>
      <text:p text:style-name="P883"/>
      <text:p text:style-name="P884"><text:span text:style-name="T885">IV</text:span><text:span text:style-name="T886"><text:s/>SKYRIUS<text:s/></text:span></text:p>
      <text:p text:style-name="P887"><text:span text:style-name="T888">KEITIMASIS<text:s/></text:span><text:span text:style-name="T889">INFORMACIJA IR TARPINSTITUCINIS BENDRADARBIAVIMAS</text:span></text:p>
      <text:p text:style-name="P890"/>
      <text:p text:style-name="P891"><text:span text:style-name="T892">13</text:span><text:span text:style-name="T893"><text:s/>straipsnis.<text:s/></text:span><text:span text:style-name="T894">Kibernetinio saugumo informacinis tinklas</text:span></text:p>
      <text:p text:style-name="P895"><text:span text:style-name="T896">1</text:span><text:span text:style-name="T897">. Kibernetinio saugumo informacinis tinklas yra valstybės informacinė sistema, kurios paskirtis –<text:s/></text:span><text:span text:style-name="T898">informacinių technologijų priemonėmis tva</text:span><text:span text:style-name="T899">rkyti duomenis, surinktus techninėmis kibernetinio saugumo priemonėmis, siekiant užkardyti ir valdyti kibernetinius incidentus,<text:s/></text:span><text:span text:style-name="T900">keistis informacija apie galimus ir įvykusius kibernetinius incidentus šio straipsnio 4 dalyje nustatytais atvejais, taip pat<text:s/></text:span><text:span text:style-name="T901">ki</text:span><text:span text:style-name="T902">ta su kibernetinio saugumo užtikrinimu susijusia informacija.</text:span><text:s/></text:p>
      <text:p text:style-name="P903">Straipsnio dalies pakeitimai:</text:p>
      <text:p text:style-name="P904"><text:span text:style-name="T905">Nr.<text:s/></text:span><text:a xlink:href="https://www.e-tar.lt/portal/legalAct.html?documentId=32167570d41011eba2bad9a0748ee64d" office:target-frame-name="_top" xlink:show="replace"><text:span text:style-name="T906">XIV-413</text:span></text:a><text:span text:style-name="T907">, 2021-06-17, paskelbta TAR 2021-06-23, i. k. 2021-141</text:span><text:span text:style-name="T908">59</text:span></text:p>
      <text:p text:style-name="Normal"/>
      <text:p text:style-name="P909"><text:span text:style-name="T910">2</text:span><text:span text:style-name="T911">. Kibernetinio saugumo informaciniu tinklu gali naudotis tik tie kibernetinio saugumo subjektai, kurie atitinka Kibernetinio saugumo informacinio tinklo nuostatuose nurodytus reikalavimus.</text:span></text:p>
      <text:p text:style-name="P912"><text:span text:style-name="T913">3</text:span><text:span text:style-name="T914">. Kibernetinio saugumo informaciniame tinkle skelbiam</text:span><text:span text:style-name="T915">a aktuali kibernetinio saugumo subjektų paskirtų asmenų ar padalinių, atsakingų už kibernetinio saugumo organizavimą ir kibernetinių incidentų valdymą, kontaktinė informacija.</text:span></text:p>
      <text:p text:style-name="P916"><text:span text:style-name="T917">4</text:span><text:span text:style-name="T918">. Kibernetinio saugumo informacinio tinklo duomenys, susiję su kibernetinia</text:span><text:span text:style-name="T919">is incidentais, yra konfidencialūs ir teikiami tik šiais atvejais:</text:span></text:p>
      <text:p text:style-name="P920"><text:span text:style-name="T921">1</text:span><text:span text:style-name="T922">) Kibernetinio saugumo informacinio tinklo naudotojams tiek, kiek tai susiję su jų valdomomis ir (ar) tvarkomomis ryšių ir informacinėmis sistemomis;</text:span></text:p>
      <text:p text:style-name="P923"><text:span text:style-name="T924">2</text:span><text:span text:style-name="T925">)<text:s/></text:span><text:span text:style-name="T926">Nacionaliniam kibernetinio sa</text:span><text:span text:style-name="T927">ugumo centrui atliekant šio įstatymo 8 straipsnio 2 dalies 13 punkte nustatytą funkciją;</text:span></text:p>
      <text:p text:style-name="P928"><text:span text:style-name="T929">3</text:span><text:span text:style-name="T930">) valdant ir tiriant kibernetinius incidentus tiek, kiek tai būtina šio įstatymo 14 straipsnio 1 ir 2 dalyse nustatytoms institucijų funkcijoms atlikti;</text:span><text:s/></text:p>
      <text:p text:style-name="P931">Papildyta straipsnio punktu:</text:p>
      <text:p text:style-name="P932"><text:span text:style-name="T933">Nr.<text:s/></text:span><text:a xlink:href="https://www.e-tar.lt/portal/legalAct.html?documentId=66eeb030d37011ed9978886e85107ab2" office:target-frame-name="_top" xlink:show="replace"><text:span text:style-name="T934">XIV-1864</text:span></text:a><text:span text:style-name="T935">, 2023-03-30, paskelbta TAR 2023-04-05, i. k. 2023-06471</text:span></text:p>
      <text:p text:style-name="Normal"/>
      <text:p text:style-name="P936"><text:span text:style-name="T937">4</text:span><text:span text:style-name="T938">) jeigu galimybė teikti šiuos duomenis yra nustatyta<text:s/></text:span><text:span text:style-name="T939">įstatymuose ar jų pagrindu priimtuose teisės aktuose</text:span><text:span text:style-name="T940">.</text:span><text:s/></text:p>
      <text:p text:style-name="P941">Straipsnio punkto numeracijos pakeitimas:</text:p>
      <text:p text:style-name="P942"><text:span text:style-name="T943">Nr.<text:s/></text:span><text:a xlink:href="https://www.e-tar.lt/portal/legalAct.html?documentId=66eeb030d37011ed9978886e85107ab2" office:target-frame-name="_top" xlink:show="replace"><text:span text:style-name="T944">XIV-1864</text:span></text:a><text:span text:style-name="T945">, 2023-03-30, paskelbta TAR 2023-04-05, i. k. 202</text:span><text:span text:style-name="T946">3-06471</text:span></text:p>
      <text:p text:style-name="Normal"/>
      <text:p text:style-name="P947">Papildyta straipsnio dalimi:</text:p>
      <text:p text:style-name="P948"><text:span text:style-name="T949">Nr.<text:s/></text:span><text:a xlink:href="https://www.e-tar.lt/portal/legalAct.html?documentId=32167570d41011eba2bad9a0748ee64d" office:target-frame-name="_top" xlink:show="replace"><text:span text:style-name="T950">XIV-413</text:span></text:a><text:span text:style-name="T951">, 2021-06-17, paskelbta TAR 2021-06-23, i. k. 2021-14159</text:span></text:p>
      <text:p text:style-name="Normal"/>
      <text:p text:style-name="P952"><text:span text:style-name="T953">13</text:span><text:span text:style-name="T954">1</text:span><text:span text:style-name="T955"><text:s/>straipsnis.<text:s/></text:span><text:span text:style-name="T956">Duomenų apie privalomus nur</text:span><text:span text:style-name="T957">odymus tvarkymas Kibernetinio saugumo informaciniame tinkle</text:span></text:p>
      <text:p text:style-name="P958"><text:span text:style-name="T959">1</text:span><text:span text:style-name="T960">. Kibernetinio saugumo informaciniame tinkle įstatymų nustatytais atvejais tvarkomi duomenys apie privalomus nurodymus blokuoti domeno vardą, identifikuojantį interneto svetainę.</text:span></text:p>
      <text:p text:style-name="P961"><text:span text:style-name="T962">2</text:span><text:span text:style-name="T963">. Šio<text:s/></text:span><text:span text:style-name="T964">straipsnio 1 dalyje nustatytus nurodymus duodančios institucijos ir juos įgyvendinantys kibernetinio saugumo subjektai privalo naudotis Kibernetinio saugumo informacinio tinklo dalimi, kurioje tvarkomi duomenys apie privalomus nurodymus blokuoti domeno var</text:span><text:span text:style-name="T965">dą, identifikuojantį interneto svetainę, nepriklausomai nuo kibernetinio saugumo subjektų atitikties Kibernetinio saugumo informacinio tinklo nuostatuose nurodytiems reikalavimams.</text:span></text:p>
      <text:p text:style-name="P966"><text:span text:style-name="T967">3</text:span><text:span text:style-name="T968">. Kibernetinio saugumo informaciniame tinkle viešai skelbiami duomenys</text:span><text:span text:style-name="T969"><text:s/>apie privalomus nurodymus blokuoti domeno vardą, identifikuojantį interneto svetainę.</text:span></text:p>
      <text:p text:style-name="P970">Papildyta straipsniu:</text:p>
      <text:p text:style-name="P971"><text:span text:style-name="T972">Nr.<text:s/></text:span><text:a xlink:href="https://www.e-tar.lt/portal/legalAct.html?documentId=66eeb030d37011ed9978886e85107ab2" office:target-frame-name="_top" xlink:show="replace"><text:span text:style-name="T973">XIV-1864</text:span></text:a><text:span text:style-name="T974">, 2023-03-30, paskelbta TAR 2023-04</text:span><text:span text:style-name="T975">-05, i. k. 2023-06471</text:span></text:p>
      <text:p text:style-name="Normal"/>
      <text:p text:style-name="P976"><text:span text:style-name="T977">14</text:span><text:span text:style-name="T978"><text:s/>straipsnis.<text:s/></text:span><text:span text:style-name="T979">Tarpinstitucinis bendradarbiavimas valdant ir tiriant kibernetinius incidentus</text:span></text:p>
      <text:p text:style-name="P980"><text:span text:style-name="T981">1</text:span><text:span text:style-name="T982">.<text:s/></text:span><text:span text:style-name="T983">Nacionalinis kibernetinio saugumo centras ir policija konsultuojasi ir bendradarbiauja tiriant kibernetinius incidentus, keičias</text:span><text:span text:style-name="T984">i su kibernetinių incidentų tyrimu susijusia informacija, reikalinga pagal kompetenciją šių institucijų funkcijoms atlikti. Prireikus apie kibernetinių incidentų tyrimą gali būti pranešama kitiems kriminalinės žvalgybos subjektams ir (arba) žvalgybos insti</text:span><text:span text:style-name="T985">tucijoms</text:span><text:span text:style-name="T986">.</text:span></text:p>
      <text:p text:style-name="P987"><text:span text:style-name="T988">2</text:span><text:span text:style-name="T989">. Nacionalinis kibernetinio saugumo centras ir<text:s/></text:span><text:span text:style-name="T990">Valstybinė duomenų apsaugos inspekcija bendradarbiauja tiriant kibernetinius incidentus, susijusius su asmens duomenų ir (ar) privatumo apsaugos pažeidimais, keičiasi informacija, reikalinga tei</text:span><text:span text:style-name="T991">sės aktų nustatytoms funkcijoms, susijusioms su asmens duomenų ir (ar) privatumo apsaugą pažeidžiančių kibernetinių incidentų tyrimu, atlikti.</text:span></text:p>
      <text:p text:style-name="P992"><text:span text:style-name="T993">3</text:span><text:span text:style-name="T994">. Tarpinstitucinio bendradarbiavimo valdant ir tiriant kibernetinius incidentus tvarka nustatoma Nacionalini</text:span><text:span text:style-name="T995">ame kibernetinių incidentų valdymo plane.</text:span></text:p>
      <text:p text:style-name="P996"/>
      <text:p text:style-name="P997"><text:span text:style-name="T998">15</text:span><text:span text:style-name="T999"><text:s/>straipsnis.<text:s/></text:span><text:span text:style-name="T1000">Informacijos apsauga</text:span></text:p>
      <text:p text:style-name="P1001"><text:span text:style-name="T1002">Kibernetinio saugumo politikos įgyvendinimo institucijos kibernetinio saugumo subjektų pateikta informacija, įskaitant ir konfidencialią informaciją, turi teisę keistis<text:s/></text:span><text:span text:style-name="T1003">tik tiek, kiek tai yra būtina šių institucijų funkcijoms pagal kompetenciją atlikti, ir privalo užtikrinti gautos informacijos apsaugą.</text:span></text:p>
      <text:p text:style-name="P1004"/>
      <text:p text:style-name="P1005"><text:span text:style-name="T1006">V</text:span><text:span text:style-name="T1007"><text:s/>SKYRIUS<text:s/></text:span></text:p>
      <text:p text:style-name="P1008"><text:span text:style-name="T1009">PRANEŠIMAI APIE SPRAGAS IR KIBERNETINIUS INCIDENTUS<text:s/></text:span></text:p>
      <text:p text:style-name="P1010">Pakeistas skyriaus pavadinimas:</text:p>
      <text:p text:style-name="P1011"><text:span text:style-name="T1012">Nr.<text:s/></text:span><text:a xlink:href="https://www.e-tar.lt/portal/legalAct.html?documentId=32167570d41011eba2bad9a0748ee64d" office:target-frame-name="_top" xlink:show="replace"><text:span text:style-name="T1013">XIV-413</text:span></text:a><text:span text:style-name="T1014">, 2021-06-17, paskelbta TAR 2021-06-23, i. k. 2021-14159</text:span></text:p>
      <text:p text:style-name="Normal"/>
      <text:p text:style-name="P1015"><text:span text:style-name="T1016">16</text:span><text:span text:style-name="T1017"><text:s/>straipsnis.<text:s/></text:span><text:span text:style-name="T1018">Savanoriškas pranešimas apie kibernetinius incidentus</text:span></text:p>
      <text:p text:style-name="P1019"><text:span text:style-name="T1020">1</text:span><text:span text:style-name="T1021">. Asmenys, kuriems<text:s/></text:span><text:span text:style-name="T1022">šiame įstatyme nėra nustatytos pareigos pranešti apie kibernetinius incidentus jų valdomose ryšių ir informacinėse sistemose, turi teisę savanoriškai pranešti Nacionaliniam kibernetinio saugumo centrui apie kibernetinius incidentus ir taikytas kibernetinių</text:span><text:span text:style-name="T1023"><text:s/>incidentų valdymo priemones. Nacionalinis kibernetinio saugumo centras tokius pranešimus tvarko Nacionaliniame kibernetinių incidentų valdymo plane nustatyta tvarka.</text:span></text:p>
      <text:p text:style-name="P1024"><text:span text:style-name="T1025">2</text:span><text:span text:style-name="T1026">. Asmeniui, savanoriškai pranešusiam apie kibernetinį incidentą, nenustatoma pareigų</text:span><text:span text:style-name="T1027">, susijusių su pranešimo pateikimu.</text:span></text:p>
      <text:p text:style-name="P1028"/>
      <text:p text:style-name="P1029"><text:span text:style-name="T1030">17</text:span><text:span text:style-name="T1031"><text:s/>straipsnis.<text:s/></text:span><text:span text:style-name="T1032">Spragų paieška ir atskleidimas</text:span></text:p>
      <text:p text:style-name="P1033"><text:span text:style-name="T1034">1</text:span><text:span text:style-name="T1035">. Spragų paieška ir atskleidimas laikomi teisėtais ir tokius veiksmus atlikusiam asmeniui neužtraukia teisinės atsakomybės tik tais atvejais, kai spragų paieška a</text:span><text:span text:style-name="T1036">tliekama laikantis šio straipsnio 2 dalyje, nacionalinės spragų atskleidimo tvarkos apraše ir (ar) kibernetinio saugumo subjekto nustatytos spragų atskleidimo tvarkos apraše, taip pat šio straipsnio 5 dalyje numatytų apribojimų.</text:span></text:p>
      <text:p text:style-name="P1037"><text:span text:style-name="T1038">2</text:span><text:span text:style-name="T1039">. Atliekant spragų pai</text:span><text:span text:style-name="T1040">ešką laikomasi šių apribojimų:</text:span></text:p>
      <text:p text:style-name="P1041"><text:span text:style-name="T1042">1</text:span><text:span text:style-name="T1043">) negali būti trikdomas ar keičiamas ryšių ir informacinės sistemos darbas, funkcionalumas, teikiamos paslaugos bei duomenų prieinamumas ar vientisumas;</text:span></text:p>
      <text:p text:style-name="P1044"><text:span text:style-name="T1045">2</text:span><text:span text:style-name="T1046">) įsitikinus, kad spraga yra, nutraukiama spragos paieškos veikl</text:span><text:span text:style-name="T1047">a, susijusi su aptikta spraga;</text:span></text:p>
      <text:p text:style-name="P1048"><text:span text:style-name="T1049">3</text:span><text:span text:style-name="T1050">) asmuo, atlikęs spragų paiešką, ne vėliau kaip per 24 valandas nuo spragų paieškos pradžios (paiešką tęsiant ilgiau kaip 24 valandas – kas 24 valandas) turi parengti nacionalinės spragų atskleidimo tvarkos apraše ar kib</text:span><text:span text:style-name="T1051">ernetinio saugumo subjekto nustatytos spragų atskleidimo tvarkos apraše nustatyto turinio informaciją apie spragų paieškos rezultatus ir ją pateikti<text:s/></text:span><text:span text:style-name="T1052">Nacionaliniam kibernetinio saugumo centrui</text:span><text:span text:style-name="T1053"><text:s/>nacionalinės spragų atskleidimo tvarkos apraše nustatyta tvarka<text:s/></text:span><text:span text:style-name="T1054">ir (arba) kibernetinio saugumo subjektui, kurio ryšių ir informacinėje sistemoje atlikta spragų paieška, šio kibernetinio saugumo subjekto nustatytos spragų atskleidimo tvarkos apraše nustatyta tvarka;</text:span></text:p>
      <text:p text:style-name="P1055"><text:span text:style-name="T1056">4</text:span><text:span text:style-name="T1057">) nesiekiama be reikalo, daugiau, negu reikia<text:s/></text:span><text:span text:style-name="T1058">spragai patvirtinti, stebėti, fiksuoti, perimti, įgyti, laikyti, atskleisti, kopijuoti, keisti, naikinti, gadinti, šalinti, naikinti kibernetinio saugumo subjekto valdomų ir (ar) tvarkomų duomenų;</text:span></text:p>
      <text:p text:style-name="P1059"><text:span text:style-name="T1060">5</text:span><text:span text:style-name="T1061">) nebandoma atspėti slaptažodžių, nenaudojami neteisėt</text:span><text:span text:style-name="T1062">u būdu gauti slaptažodžiai ir nėra manipuliuojama kibernetinio saugumo subjekto darbuotojais ar kitais asmenimis,<text:s/></text:span><text:span text:style-name="T1063">turinčiais teisę naudotis</text:span><text:span text:style-name="T1064"><text:s/>viešai neskelbtina informacija, reikšminga spragų paieškai;</text:span></text:p>
      <text:p text:style-name="P1065"><text:span text:style-name="T1066">6</text:span><text:span text:style-name="T1067">) nesidalijama informacija apie aptiktą spragą, išs</text:span><text:span text:style-name="T1068">kyrus šios dalies 3 punkte ir šio straipsnio 5 dalyje nustatytus atvejus.</text:span></text:p>
      <text:p text:style-name="P1069"><text:span text:style-name="T1070">3</text:span><text:span text:style-name="T1071">. Spragų atskleidimo Nacionaliniam kibernetinio saugumo centrui tvarka, Nacionaliniam kibernetinio saugumo centrui teikiamos informacijos apie spragas turinys, trumpesnio negu</text:span><text:span text:style-name="T1072"><text:s/>90 kalendorinių dienų informacijos apie aptiktą spragą atskleidimo kitiems, negu nurodyti šio straipsnio 2 dalies 3 punkte, asmenims termino nustatymo tvarka nustatomi nacionalinės spragų atkleidimo tvarkos apraše.</text:span></text:p>
      <text:p text:style-name="P1073"><text:span text:style-name="T1074">4</text:span><text:span text:style-name="T1075">. Kibernetinio saugumo subjektas tu</text:span><text:span text:style-name="T1076">ri teisę nustatyti spragų jo valdomose ir (ar) tvarkomose ryšių ir informacinėse sistemose atskleidimo tvarką ir nustatyti kitus spragų paieškos apribojimus, negu numatyta šio straipsnio 2 dalyje, arba jų atsisakyti. Kibernetinio saugumo subjekto nustatyta</text:span><text:span text:style-name="T1077">me spragų atskleidimo tvarkos apraše numatyti spragų paieškos apribojimai negali būti griežtesni, negu nurodyti šio straipsnio 2 dalyje. Kibernetinio saugumo subjekto nustatytame spragų atskleidimo tvarkos apraše negali būti nustatoma informacijos apie spr</text:span><text:span text:style-name="T1078">agas pateikimo Nacionaliniam kibernetinio saugumo centrui tvarka ir numatomos šio straipsnio 5 dalyje nustatyto reguliavimo išimtys.</text:span></text:p>
      <text:p text:style-name="P1079"><text:span text:style-name="T1080">5</text:span><text:span text:style-name="T1081">. Asmuo, nustatęs spragą, laikydamasis šio straipsnio 1 dalyje nurodytų reikalavimų, turi teisę informaciją apie aptik</text:span><text:span text:style-name="T1082">tą spragą, tačiau ne daugiau informacijos, negu buvo pateikta Nacionaliniam kibernetinio saugumo centrui ir (ar) kibernetinio saugumo subjektui, atskleisti kitiems, negu nurodyti šio straipsnio 2 dalies 3 punkte, asmenims ne anksčiau kaip po 90 kalendorini</text:span><text:span text:style-name="T1083">ų dienų nuo informacijos apie spragą pateikimo Nacionaliniam kibernetinio saugumo centrui ir (ar) kibernetinio saugumo subjektui. Nacionalinis kibernetinio saugumo centras, įvertinęs spragos sudėtingumą ir jos ištaisymo galimybes, nacionalinės spragų atskl</text:span><text:span text:style-name="T1084">eidimo tvarkos apraše nustatyta tvarka turi teisę nustatyti trumpesnį informacijos apie aptiktą spragą atskleidimo kitiems, negu nurodyti šio straipsnio 2 dalies 3 punkte, asmenims terminą, tačiau ne trumpesnį kaip 3 kalendorinės dienos.</text:span><text:s/></text:p>
      <text:p text:style-name="P1085">Papildyta straipsniu:</text:p>
      <text:p text:style-name="P1086"><text:span text:style-name="T1087">Nr.<text:s/></text:span><text:a xlink:href="https://www.e-tar.lt/portal/legalAct.html?documentId=32167570d41011eba2bad9a0748ee64d" office:target-frame-name="_top" xlink:show="replace"><text:span text:style-name="T1088">XIV-413</text:span></text:a><text:span text:style-name="T1089">, 2021-06-17, paskelbta TAR 2021-06-23, i. k. 2021-14159</text:span></text:p>
      <text:p text:style-name="Normal"/>
      <text:p text:style-name="P1090"><text:span text:style-name="T1091">VI</text:span><text:span text:style-name="T1092"><text:s/></text:span><text:span text:style-name="T1093">SKYRIUS</text:span></text:p>
      <text:p text:style-name="P1094"><text:span text:style-name="T1095">NACIONALINĖS KIBERNETINIO SAUGUMO SERTIFIKAVIMO INSTITUCIJOS<text:s/></text:span><text:span text:style-name="T1096">ĮGALIOJIMAI</text:span></text:p>
      <text:p text:style-name="P1097"/>
      <text:p text:style-name="P1098"><text:span text:style-name="T1099">18</text:span><text:span text:style-name="T1100"><text:s/></text:span><text:span text:style-name="T1101">straipsnis.<text:s/></text:span><text:span text:style-name="T1102">Nacionalinė kibernetinio saugumo sertifikavimo institucija</text:span></text:p>
      <text:p text:style-name="P1103"><text:span text:style-name="T1104">1</text:span><text:span text:style-name="T1105">.<text:s/></text:span><text:span text:style-name="T1106"><text:tab/></text:span><text:span text:style-name="T1107">Nacionalinis kibernetinio saugumo centras<text:s/></text:span><text:span text:style-name="T1108">vykdo Reglamente (ES) 2019/881 nustatytas nacionalinės kibernetinio saugumo sertifikavimo institucijos funkcijas,<text:s/></text:span><text:span text:style-name="T1109">turi nacionalinės kibernetinio saugumo sertifikavimo institucijos įgaliojimus.</text:span></text:p>
      <text:p text:style-name="P1110"><text:span text:style-name="T1111">2</text:span><text:span text:style-name="T1112">.<text:s/></text:span><text:span text:style-name="T1113">Nacionalinis kibernetinio saugumo centras, vykdydamas<text:s/></text:span><text:span text:style-name="T1114">nacionalinės kibernetinio saugumo sertifikavimo institucijos funkcijas</text:span><text:span text:style-name="T1115">:</text:span></text:p>
      <text:p text:style-name="P1116"><text:span text:style-name="T1117">1</text:span><text:span text:style-name="T1118">)</text:span><text:span text:style-name="T1119"><text:tab/>turi teisę neatlygintinai iš atitikties</text:span><text:span text:style-name="T1120"><text:s/>vertinimo įstaigų, Europos kibernetinio saugumo sertifikatų turėtojų, Europos Sąjungos atitikties pareiškimus išduodančių subjektų, valstybės ir savivaldybių institucijų ir įstaigų gauti visą reikalingą informaciją, dokumentų kopijas ir nuorašus, duomenų<text:s/></text:span><text:span text:style-name="T1121">kopijas, taip pat susipažinti su visais duomenimis ir dokumentais;</text:span></text:p>
      <text:p text:style-name="P1122"><text:span text:style-name="T1123">2</text:span><text:span text:style-name="T1124">)</text:span><text:span text:style-name="T1125"><text:tab/>nustato įgaliojimų atitikties vertinimo įstaigoms pagal<text:s/></text:span><text:span text:style-name="T1126">Reglamento (ES) 2019/881<text:s/></text:span><text:span text:style-name="T1127">60 straipsnio 3 dalį (toliau – papildomi įgaliojimai) suteikimo, apribojimo ir sustabdymo, papildomų<text:s/></text:span><text:span text:style-name="T1128">įgaliojimų apribojimo ir sustabdymo panaikinimo, papildomų įgaliojimų atšaukimo tvarką, teikia papildomus įgaliojimus, juos apriboja, sustabdo arba atšaukia šio<text:s/></text:span><text:span text:style-name="T1129">įstatymo 19</text:span><text:span text:style-name="T1130"> </text:span><text:span text:style-name="T1131">straipsnyje nustatytais atvejais</text:span><text:span text:style-name="T1132">;</text:span></text:p>
      <text:p text:style-name="P1133"><text:span text:style-name="T1134">3</text:span><text:span text:style-name="T1135">) Lietuvos Respublikos viešojo administravim</text:span><text:span text:style-name="T1136">o įstatymo nustatyta tvarka nagrinėja<text:s/></text:span><text:span text:style-name="T1137">Reglamento (ES) 2019/881 58 straipsnio 7 dalies f punkte nurodytus<text:s/></text:span><text:span text:style-name="T1138">skundus;</text:span></text:p>
      <text:p text:style-name="P1139"><text:span text:style-name="T1140">4</text:span><text:span text:style-name="T1141">)<text:s/></text:span><text:span text:style-name="T1142">Reglamento (ES) 2019/881, šio įstatymo<text:s/></text:span><text:span text:style-name="T1143">19</text:span><text:span text:style-name="T1144"><text:s/></text:span><text:span text:style-name="T1145">straipsnyje<text:s/></text:span><text:span text:style-name="T1146">ir<text:s/></text:span><text:span text:style-name="T1147">Nacionalinio kibernetinio saugumo centro</text:span><text:span text:style-name="T1148"><text:s/>nustatyta tvarka atlieka tyrimus, kai</text:span><text:span text:style-name="T1149">p laikomasi Reglamento (ES) 2019/881 III antraštinės dalies ar Europos kibernetinio saugumo sertifikavimo schemų nuostatų;</text:span></text:p>
      <text:p text:style-name="P1150"><text:span text:style-name="T1151">5</text:span><text:span text:style-name="T1152">)</text:span><text:span text:style-name="T1153"><text:tab/>atlikdamas<text:s/></text:span><text:span text:style-name="T1154">šios dalies 4 punkte nurodytus tyrimus, įgalioja asmenis, turinčius teisę<text:s/></text:span><text:span text:style-name="T1155">įeiti į atitikties vertinimo įstaigų ir E</text:span><text:span text:style-name="T1156">uropos kibernetinio saugumo sertifikatų turėtojų patalpas (tarp jų ir nuomojamas ar naudojamas kitais pagrindais),<text:s/></text:span><text:span text:style-name="T1157">ne ilgesniam kaip 30 kalendorinių dienų terminui<text:s/></text:span><text:span text:style-name="T1158">paimti dokumentų kopijas ir nuorašus, duomenų kopijas bei kitus daiktus, reikalingus atlieka</text:span><text:span text:style-name="T1159">nt tyrimus. Įeiti į juridinio asmens patalpas (tarp jų ir nuomojamas ar naudojamas kitais pagrindais) galima tik juridinio asmens darbo laiku, pateikus<text:s/></text:span><text:span text:style-name="T1160">tarnybinį<text:s/></text:span><text:span text:style-name="T1161">pažymėjimą. Įeiti į fiziniam asmeniui priklausančias patalpas (tarp jų ir nuomojamas ar<text:s/></text:span><text:span text:style-name="T1162">naudojamas kitais pagrindais) galima tik pateikus teismo nutartį dėl leidimo įeiti į fiziniam asmeniui priklausančias patalpas;</text:span></text:p>
      <text:p text:style-name="P1163"><text:span text:style-name="T1164">6</text:span><text:span text:style-name="T1165">) atlikdamas<text:s/></text:span><text:span text:style-name="T1166">šios dalies 4 punkte nurodytus<text:s/></text:span><text:span text:style-name="T1167">tyrimus</text:span><text:span text:style-name="T1168">,<text:s/></text:span><text:span text:style-name="T1169">turi teisę gauti žodinius ir rašytinius paaiškinimus iš tikrinamų juri</text:span><text:span text:style-name="T1170">dinių ir fizinių asmenų ir reikalauti, kad jie atvyktų į nacionalinės kibernetinio saugumo sertifikavimo institucijos patalpas duoti paaiškinimų;</text:span></text:p>
      <text:p text:style-name="P1171"><text:span text:style-name="T1172">7</text:span><text:span text:style-name="T1173">) atlieka kitas Lietuvos Respublikos teisės aktuose nustatytas funkcijas<text:s/></text:span><text:span text:style-name="T1174">kibernetinio saugumo sertifikavi</text:span><text:span text:style-name="T1175">mo<text:s/></text:span><text:span text:style-name="T1176">srityje.</text:span></text:p>
      <text:p text:style-name="P1177"><text:span text:style-name="T1178">3</text:span><text:span text:style-name="T1179">.<text:s/></text:span><text:span text:style-name="T1180">Nacionalinio kibernetinio saugumo centro</text:span><text:span text:style-name="T1181"><text:s/>prašymai dėl teismo leidimo įeiti į<text:s/></text:span><text:span text:style-name="T1182">fiziniam asmeniui priklausančias patalpas (tarp jų ir nuomojamas ar naudojamas kitais pagrindais)<text:s/></text:span><text:span text:style-name="T1183">nagrinėjami Lietuvos Respublikos civilinio proceso kodekso X</text:span><text:span text:style-name="T1184">XXIX skyriuje nustatyta tvarka.</text:span></text:p>
      <text:p text:style-name="P1185"/>
      <text:p text:style-name="P1186"><text:span text:style-name="T1187">19</text:span><text:span text:style-name="T1188"><text:s/></text:span><text:span text:style-name="T1189">straipsnis.<text:s/></text:span><text:span text:style-name="T1190">Papildomų įgaliojimų atitikties vertinimo įstaigoms suteikimas, apribojimas ir sustabdymas, papildomų įgaliojimų apribojimo ir sustabdymo panaikinimas, papildomų įgaliojimų atšaukimas</text:span></text:p>
      <text:p text:style-name="P1191"><text:span text:style-name="T1192">1</text:span><text:span text:style-name="T1193">. Papildomi<text:s/></text:span><text:span text:style-name="T1194">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1195">.</text:span></text:p>
      <text:p text:style-name="P1196"><text:span text:style-name="T1197">2</text:span><text:span text:style-name="T1198">. Papildomi įgaliojimai suteikiami atitikties vertinimo įstaigoms užduotims atlikti pagal Europos kibernetinio saugumo sertifikavimo schemas, kai tenkinamos visos šios sąlygos:</text:span></text:p>
      <text:p text:style-name="P1199"><text:span text:style-name="T1200">1</text:span><text:span text:style-name="T1201">) atitikties vertinimo įstaiga atitinka Reglamento (ES) 2019/881 priede nus</text:span><text:span text:style-name="T1202">tatytus reikalavimus ir turi tai patvirtinantį galiojantį akreditavimo pažymėjimą;</text:span></text:p>
      <text:p text:style-name="P1203"><text:span text:style-name="T1204">2</text:span><text:span text:style-name="T1205">) atitikties vertinimo įstaiga atitinka Europos kibernetinio saugumo sertifikavimo schemoje nustatytus specialiuosius ar papildomus reikalavimus.</text:span></text:p>
      <text:p text:style-name="P1206"><text:span text:style-name="T1207">3</text:span><text:span text:style-name="T1208">.<text:s/></text:span><text:span text:style-name="T1209">Sprendimas dė</text:span><text:span text:style-name="T1210">l papildomų įgaliojimų<text:s/></text:span><text:span text:style-name="T1211">suteikimo<text:s/></text:span><text:span text:style-name="T1212">priimamas per 30 kalendorinių dienų nuo visų tinkamai užpildytų dokumentų, įrodančių</text:span><text:span text:style-name="T1213"><text:s/>atitikties vertinimo įstaigų atitiktį</text:span><text:span text:style-name="T1214"><text:s/>šio straipsnio 2 dalyje nurodytoms sąlygoms, gavimo.<text:s/></text:span></text:p>
      <text:p text:style-name="P1215"><text:span text:style-name="T1216">4</text:span><text:span text:style-name="T1217">.<text:s/></text:span><text:span text:style-name="T1218">Papildomus įgaliojimus<text:s/></text:span><text:span text:style-name="T1219">suteikti<text:s/></text:span><text:span text:style-name="T1220">atsisakoma, jeigu Nacionalinis kibernetinio saugumo centras nustato, kad atitikties vertinimo įstaiga neatitinka šio straipsnio 2 dalyje nurodytų sąlygų.</text:span></text:p>
      <text:p text:style-name="P1221"><text:span text:style-name="T1222">5</text:span><text:span text:style-name="T1223">. Papildomi įgaliojimai apribojami Nacionalinio kibernetinio saugumo centro sprendimu, kuriame nu</text:span><text:span text:style-name="T1224">rodomas papildomų įgaliojimų apribojimo pagrindas, taikomi apribojimai ir, jeigu papildomi įgaliojimai apribojami šios dalies 2 punkte nustatytu pagrindu, terminas, kuris negali būti ilgesnis kaip 6 mėnesiai ir per kurį atitikties vertinimo įstaiga turi pa</text:span><text:span text:style-name="T1225">šalinti pažeidimus, dėl kurių apribojami papildomi įgaliojimai, kai yra bent viena iš šių sąlygų:</text:span></text:p>
      <text:p text:style-name="P1226"><text:span text:style-name="T1227">1</text:span><text:span text:style-name="T1228">) pasikeitė Europos kibernetinio saugumo sertifikavimo schemoje nustatyti specialieji ar papildomi reikalavimai;</text:span></text:p>
      <text:p text:style-name="P1229"><text:span text:style-name="T1230">2</text:span><text:span text:style-name="T1231">) Nacionalinis kibernetinio saugumo c</text:span><text:span text:style-name="T1232">entras, atlikdamas tyrimą, nustato, kad atitikties vertinimo įstaiga nesilaiko<text:s/></text:span><text:span text:style-name="T1233">Reglamento (ES) 2019/881 reikalavimų</text:span><text:span text:style-name="T1234"><text:s/>arba pažeidė Europos kibernetinio saugumo sertifikavimo schemoje, dėl kurios buvo suteikti papildomi įgaliojimai, nustatytus reikalavimus;</text:span></text:p>
      <text:p text:style-name="P1235"><text:span text:style-name="T1236">3</text:span><text:span text:style-name="T1237">)<text:s/></text:span><text:span text:style-name="T1238">Lietuvos Respublikos atitikties įvertinimo įstatymo nustatyta tvarka</text:span><text:span text:style-name="T1239"><text:s/>pakeistas akreditavimo pažymėjimas.</text:span></text:p>
      <text:p text:style-name="P1240"><text:span text:style-name="T1241">6</text:span><text:span text:style-name="T1242">. Priėmus sprendimą apriboti papildomus įgaliojimus, atitikties vertinimo įstaigai draudžiama vykdyti sprendime nurodytas užduotis pagal E</text:span><text:span text:style-name="T1243">uropos kibernetinio saugumo sertifikavimo schemą, dėl kurios buvo išduoti papildomi įgaliojimai.<text:s/></text:span></text:p>
      <text:p text:style-name="P1244"><text:span text:style-name="T1245">7</text:span><text:span text:style-name="T1246">. Papildomų įgaliojimų apribojimas panaikinamas, kai atitikties vertinimo įstaiga<text:s/></text:span><text:span text:style-name="T1247">ne vėliau kaip</text:span><text:span text:style-name="T1248"><text:s/>per 7 mėnesius nuo sprendimo apriboti papildomus įgalioj</text:span><text:span text:style-name="T1249">imus priėmimo dienos pateikia prašymą, o Nacionalinis kibernetinio saugumo centras atlieka tyrimą šio įstatymo 20 straipsnyje nustatyta tvarka ir nustato, kad:</text:span></text:p>
      <text:p text:style-name="P1250"><text:span text:style-name="T1251">1</text:span><text:span text:style-name="T1252">) atitikties įvertinimo įstaiga atitinka Europos kibernetinio saugumo sertifikavimo schemoje<text:s/></text:span><text:span text:style-name="T1253">nustatytus reikalavimus, jeigu papildomi įgaliojimai buvo apriboti šio straipsnio 5 dalies 1 punkte nustatytu pagrindu;</text:span></text:p>
      <text:p text:style-name="P1254"><text:span text:style-name="T1255">2</text:span><text:span text:style-name="T1256">) atitikties įvertinimo įstaiga per Nacionalinio kibernetinio saugumo centro nustatytą terminą pašalino pažeidimus, dėl kurių papil</text:span><text:span text:style-name="T1257">domi įgaliojimai buvo apriboti;</text:span></text:p>
      <text:p text:style-name="P1258"><text:span text:style-name="T1259">3</text:span><text:span text:style-name="T1260">)<text:s/></text:span><text:span text:style-name="T1261">Atitikties vertinimo įstatymo nustatyta tvarka</text:span><text:span text:style-name="T1262"><text:s/>keičiant akreditavimo pažymėjimą nėra susiaurinta akreditavimo sritis, dėl kurios buvo išduoti papildomi įgaliojimai, jeigu papildomi įgaliojimai buvo apriboti šio straip</text:span><text:span text:style-name="T1263">snio 5 dalies 3 punkte nustatytu pagrindu.</text:span></text:p>
      <text:p text:style-name="P1264"><text:span text:style-name="T1265">8</text:span><text:span text:style-name="T1266">. Papildomi įgaliojimai sustabdomi Nacionalinio kibernetinio saugumo centro sprendimu. Šiame sprendime nurodomas papildomų įgaliojimų sustabdymo pagrindas ir, jeigu papildomi įgaliojimai sustabdomi šios dal</text:span><text:span text:style-name="T1267">ies 2 punkte nustatytu pagrindu, terminas, kuris negali būti ilgesnis kaip 6 mėnesiai ir per kurį atitikties vertinimo įstaiga turi pašalinti pažeidimus, dėl kurių sustabdomi papildomi įgaliojimai, kai yra bent viena iš šių sąlygų:</text:span></text:p>
      <text:p text:style-name="P1268"><text:span text:style-name="T1269">1</text:span><text:span text:style-name="T1270">) atitikties vertinim</text:span><text:span text:style-name="T1271">o įstaiga pateikė prašymą Nacionaliniam kibernetinio saugumo centrui sustabdyti jai suteiktus papildomus įgaliojimus prašyme nurodytam terminui, kuris negali būti ilgesnis kaip 6 mėnesiai;</text:span></text:p>
      <text:p text:style-name="P1272"><text:span text:style-name="T1273">2</text:span><text:span text:style-name="T1274">) Nacionalinis kibernetinio saugumo centras, atlikdamas tyrimą</text:span><text:span text:style-name="T1275">, nustato, kad atitikties vertinimo įstaiga, kurios papildomi įgaliojimai buvo apriboti šio straipsnio 5 dalies 2 punkte nustatytu pagrindu, per Nacionalinio kibernetinio saugumo centro nustatytą terminą nepašalino pažeidimų, dėl kurių papildomi įgaliojima</text:span><text:span text:style-name="T1276">i buvo apriboti;</text:span></text:p>
      <text:p text:style-name="P1277"><text:span text:style-name="T1278">3</text:span><text:span text:style-name="T1279">) Atitikties vertinimo įstatymo nustatyta tvarka sustabdomas<text:s/></text:span><text:span text:style-name="T1280">akreditavimo pažymėjimo galiojimas</text:span><text:span text:style-name="T1281">.<text:s/></text:span></text:p>
      <text:p text:style-name="P1282"><text:span text:style-name="T1283">9</text:span><text:span text:style-name="T1284">. Papildomų įgaliojimų sustabdymas panaikinamas, kai atitikties vertinimo įstaiga ne vėliau kaip per 7 mėnesius nuo sprendimo sus</text:span><text:span text:style-name="T1285">tabdyti papildomus įgaliojimus priėmimo dienos pateikia prašymą, o Nacionalinis kibernetinio saugumo centras atlieka tyrimą šio įstatymo 20 straipsnyje nustatyta tvarka ir nustato, kad:</text:span></text:p>
      <text:p text:style-name="P1286"><text:span text:style-name="T1287">1</text:span><text:span text:style-name="T1288">) atitikties vertinimo įstaiga atitinka Europos kibernetinio saugum</text:span><text:span text:style-name="T1289">o sertifikavimo schemoje nustatytus reikalavimus, jeigu jai suteikti papildomi įgaliojimai buvo sustabdyti šio straipsnio 8 dalies 1 punkte nustatytu pagrindu;</text:span></text:p>
      <text:p text:style-name="P1290"><text:span text:style-name="T1291">2</text:span><text:span text:style-name="T1292">) atitikties vertinimo įstaiga per Nacionalinio kibernetinio saugumo centro nustatytą<text:s/></text:span><text:span text:style-name="T1293">terminą pašalino pažeidimus, dėl kurių papildomi įgaliojimai buvo sustabdyti;</text:span></text:p>
      <text:p text:style-name="P1294"><text:span text:style-name="T1295">3</text:span><text:span text:style-name="T1296">) Atitikties įvertinimo įstatymo nustatyta tvarka panaikintas<text:s/></text:span><text:span text:style-name="T1297">akreditavimo pažymėjimo galiojimo sustabdymas,<text:s/></text:span><text:span text:style-name="T1298">jeigu papildomi įgaliojimai buvo sustabdyti šio straipsnio 8<text:s/></text:span><text:span text:style-name="T1299">dalies 3 punkte nustatytu pagrindu.</text:span></text:p>
      <text:p text:style-name="P1300"><text:span text:style-name="T1301">10</text:span><text:span text:style-name="T1302">. Papildomi įgaliojimai atšaukiami Nacionalinio kibernetinio saugumo centro sprendimu, kai yra bent viena iš šių sąlygų:</text:span></text:p>
      <text:p text:style-name="P1303"><text:span text:style-name="T1304">1</text:span><text:span text:style-name="T1305">) atitikties vertinimo įstaiga pateikė prašymą Nacionaliniam kibernetinio saugumo centru</text:span><text:span text:style-name="T1306">i atšaukti jai suteiktus papildomus įgaliojimus;<text:s/></text:span></text:p>
      <text:p text:style-name="P1307"><text:span text:style-name="T1308">2</text:span><text:span text:style-name="T1309">) atitikties vertinimo įstaiga nepateikė prašymo dėl papildomų įgaliojimų apribojimo ar sustabdymo panaikinimo per šio straipsnio 7 ir 9 dalyse nurodytus terminus;<text:s/></text:span></text:p>
      <text:p text:style-name="P1310"><text:span text:style-name="T1311">3</text:span><text:span text:style-name="T1312">)<text:s/></text:span><text:span text:style-name="T1313">atitikties vertinimo įstaiga<text:s/></text:span><text:span text:style-name="T1314">per<text:s/></text:span><text:span text:style-name="T1315">Nacionalinio kibernetinio saugumo centro</text:span><text:span text:style-name="T1316"><text:s/>nustatytą terminą nepašalino pažeidimų, dėl kurių papildomi įgaliojimai buvo sustabdyti;</text:span></text:p>
      <text:p text:style-name="P1317"><text:span text:style-name="T1318">4</text:span><text:span text:style-name="T1319">) atitikties vertinimo įstaiga, kurios papildomi įgaliojimai apriboti ar sustabdyti, toliau atlieka užduotis pagal Eu</text:span><text:span text:style-name="T1320">ropos kibernetinio saugumo sertifikavimo schemą, dėl kurios papildomi įgaliojimai buvo apriboti ar sustabdyti;</text:span></text:p>
      <text:p text:style-name="P1321"><text:span text:style-name="T1322">5</text:span><text:span text:style-name="T1323">)</text:span><text:span text:style-name="T1324"><text:tab/>Atitikties įvertinimo įstatymo nustatyta tvarka</text:span><text:span text:style-name="T1325"><text:s/></text:span><text:span text:style-name="T1326">panaikintas akreditavimo pažymėjimo galiojimas arba yra susiaurinta akreditavimo sritis, d</text:span><text:span text:style-name="T1327">ėl kurios buvo išduoti papildomi įgaliojimai.</text:span></text:p>
      <text:p text:style-name="P1328"/>
      <text:p text:style-name="P1329"><text:span text:style-name="T1330">20</text:span><text:span text:style-name="T1331"><text:s/></text:span><text:span text:style-name="T1332"><text:s/></text:span><text:span text:style-name="T1333">straipsnis.<text:s/></text:span><text:span text:style-name="T1334">Tyrimo atlikimo tvarka</text:span></text:p>
      <text:p text:style-name="P1335"><text:span text:style-name="T1336">1</text:span><text:span text:style-name="T1337">.<text:s/></text:span><text:span text:style-name="T1338">Nacionalinis kibernetinio saugumo centras<text:s/></text:span><text:span text:style-name="T1339">turi teisę pradėti tyrimą bet kokiu klausimu, susijusiu su<text:s/></text:span><text:span text:style-name="T1340">Reglamento (ES) 2019/881 III antraštinės dalies ar Eur</text:span><text:span text:style-name="T1341">opos kibernetinio saugumo sertifikavimo schemų nuostatų<text:s/></text:span><text:span text:style-name="T1342">galimu pažeidimu ar jų laikymosi stebėsena.</text:span></text:p>
      <text:p text:style-name="P1343"><text:span text:style-name="T1344">2</text:span><text:span text:style-name="T1345">. Pagrindas pradėti tyrimą gali būti skundai, teikiami pagal<text:s/></text:span><text:span text:style-name="T1346">Reglamento (ES) 2019/881 58 straipsnio 7 dalies f punktą, atitikties vertinimo įstaigų pra</text:span><text:span text:style-name="T1347">šymai, teikiami pagal šio įstatymo 19 straipsnį, ir kiti šaltiniai</text:span><text:span text:style-name="T1348">.<text:s/></text:span><text:span text:style-name="T1349">Nacionalinis kibernetinio saugumo centras<text:s/></text:span><text:span text:style-name="T1350">turi teisę pradėti tyrimą ir savo iniciatyva.</text:span></text:p>
      <text:p text:style-name="P1351"><text:span text:style-name="T1352">3</text:span><text:span text:style-name="T1353">. Tyrimas turi būti atliktas per kuo trumpesnį terminą, bet ne vėliau kaip per 4 mėnesius nuo š</text:span><text:span text:style-name="T1354">io straipsnio 2 dalyje nurodyto skundo ar prašymo gavimo dienos arba sprendimo atlikti tyrimą kitų šaltinių, nurodytų šio straipsnio 2 dalyje, pagrindu priėmimo dienos.</text:span></text:p>
      <text:p text:style-name="P1355"><text:span text:style-name="T1356">4</text:span><text:span text:style-name="T1357">. Atsižvelgiant į tyrimo sudėtingumą, tyrimo mastą, atitikties vertinimo įstaigų,<text:s/></text:span><text:span text:style-name="T1358">Europos kibernetinio saugumo sertifikatų turėtojų ir Europos Sąjungos atitikties pareiškimų išdavėjų veiklos pobūdį bei</text:span><text:span text:style-name="T1359"><text:s/>vengimą vykdyti<text:s/></text:span><text:span text:style-name="T1360">Nacionalinio kibernetinio saugumo centro</text:span><text:span text:style-name="T1361"><text:s/>reikalavimus</text:span><text:span text:style-name="T1362">, tyrimo metu paaiškėjusias naujas aplinkybes<text:s/></text:span><text:span text:style-name="T1363">arba kitas objektyvia</text:span><text:span text:style-name="T1364">s priežastis,<text:s/></text:span><text:span text:style-name="T1365">šio straipsnio 3 dalyje nustatytas terminas<text:s/></text:span><text:span text:style-name="T1366">Nacionalinio kibernetinio saugumo centro<text:s/></text:span><text:span text:style-name="T1367">sprendimu gali būti pratęstas, bet ne ilgiau kaip 2 mėnesiams. Bendras tyrimo atlikimo terminas negali būti ilgesnis kaip 6 mėnesiai<text:s/></text:span><text:span text:style-name="T1368">nuo</text:span><text:span text:style-name="T1369"><text:s/>šio straipsnio 2 dal</text:span><text:span text:style-name="T1370">yje nurodyto skundo ar prašymo gavimo dienos arba</text:span><text:span text:style-name="T1371"><text:s/>sprendimo atlikti tyrimą<text:s/></text:span><text:span text:style-name="T1372">kitų šaltinių, nurodytų šio straipsnio 2 dalyje, pagrindu<text:s/></text:span><text:span text:style-name="T1373">priėmimo dienos</text:span><text:span text:style-name="T1374">. Apie tyrimo termino pratęsimą ir priežastis, dėl kurių šis terminas pratęstas,<text:s/></text:span><text:span text:style-name="T1375">Nacionalinis kibernetinio s</text:span><text:span text:style-name="T1376">augumo centras<text:s/></text:span><text:span text:style-name="T1377">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78"><text:span text:style-name="T1379">5</text:span><text:span text:style-name="T1380">.<text:s/></text:span><text:span text:style-name="T1381">Nacionalinis kibernetinio saugumo centras</text:span><text:span text:style-name="T1382">, baigęs tyrimą, priima bent vieną iš šių sprendimų:</text:span></text:p>
      <text:p text:style-name="P1383"><text:span text:style-name="T1384">1</text:span><text:span text:style-name="T1385">) konstatuoti, kad pažeidimų nenustatyta;</text:span></text:p>
      <text:p text:style-name="P1386"><text:span text:style-name="T1387">2</text:span><text:span text:style-name="T1388">) pateikti<text:s/></text:span><text:span text:style-name="T1389">atitikties vertinimo įstaigai, Europos kibernetinio saugumo sertifikatų turėtojui ar Europos Sąj</text:span><text:span text:style-name="T1390">ungos atitikties pareiškimų išdavėjui<text:s/></text:span><text:span text:style-name="T1391">nurodymus ir rekomendacijas, jeigu tyrimo metu nustatoma, kad taikomi netinkami veiklos</text:span><text:span text:style-name="T1392"><text:s/>būdai ar praktikos</text:span><text:span text:style-name="T1393">;</text:span></text:p>
      <text:p text:style-name="P1394"><text:span text:style-name="T1395">3</text:span><text:span text:style-name="T1396">) pradėti administracinio nusižengimo teiseną;</text:span></text:p>
      <text:p text:style-name="P1397"><text:span text:style-name="T1398">4</text:span><text:span text:style-name="T1399">) pripažinti Europos Sąjungos atitikties pareiškimą,<text:s/></text:span><text:span text:style-name="T1400">išduotą pagal<text:s/></text:span><text:span text:style-name="T1401">Reglamento (ES) 2019/881<text:s/></text:span><text:span text:style-name="T1402">53 straipsnio 2 dalį, negaliojančiu, jeigu tyrimo metu nustatoma, kad nesilaikoma<text:s/></text:span><text:span text:style-name="T1403">Reglamento (ES) 2019/881 arba Europos kibernetinio saugumo sertifikavimo schemoje nustatytų reikalavimų;</text:span></text:p>
      <text:p text:style-name="P1404"><text:span text:style-name="T1405">5</text:span><text:span text:style-name="T1406">)<text:s/></text:span><text:span text:style-name="T1407">panaikinti savo paties<text:s/></text:span><text:span text:style-name="T1408">arba pagal Reglamento (ES) 2019/881 56 straipsnio 6 dalį atitikties vertinimo įstaigos išduoto Europos kibernetinio saugumo sertifikato galiojimą, jeigu tyrimo metu nustatoma, kad Europos kibernetinio saugumo sertifikatas neatitinka Reglamento (ES) 2019/88</text:span><text:span text:style-name="T1409">1 arba Europos kibernetinio saugumo sertifikavimo schemoje nustatytų reikalavimų;</text:span></text:p>
      <text:p text:style-name="P1410"><text:span text:style-name="T1411">6</text:span><text:span text:style-name="T1412">) apriboti, sustabdyti, atšaukti atitikties vertinimo įstaigų papildomus įgaliojimus arba panaikinti papildomų įgaliojimų apribojimą ar sustabdymą šio<text:s/></text:span><text:span text:style-name="T1413">įstatymo 19</text:span><text:span text:style-name="T1414"><text:s/></text:span><text:span text:style-name="T1415">straip</text:span><text:span text:style-name="T1416">snyje nustatytais atvejais.</text:span></text:p>
      <text:p text:style-name="P1417"><text:span text:style-name="T1418">6</text:span><text:span text:style-name="T1419">. Šio straipsnio 5 dalies 2 punkte numatyti nurodymai ir rekomendacijos pateikiami per 20 darbo dienų nuo sprendimo priėmimo dienos.</text:span></text:p>
      <text:p text:style-name="P1420"><text:span text:style-name="T1421">7</text:span><text:span text:style-name="T1422">.<text:s/></text:span><text:span text:style-name="T1423">Nacionalinio kibernetinio saugumo centro<text:s/></text:span><text:span text:style-name="T1424">sprendimai, išskyrus sprendimą, nurodytą</text:span><text:span text:style-name="T1425"><text:s/>šio straipsnio 5 dalies 3 punkte, gali būti skundžiami teismui Lietuvos Respublikos administracinių bylų teisenos įstatymo nustatyta tvarka</text:span><text:span text:style-name="T1426">.</text:span><text:s/></text:p>
      <text:p text:style-name="P1427"/>
      <text:p text:style-name="P1428">Papildyta skyriumi:</text:p>
      <text:p text:style-name="P1429"><text:span text:style-name="T1430">Nr.<text:s/></text:span><text:a xlink:href="https://www.e-tar.lt/portal/legalAct.html?documentId=32167570d41011eba2bad9a0748ee64d" office:target-frame-name="_top" xlink:show="replace"><text:span text:style-name="T1431">XIV-413</text:span></text:a><text:span text:style-name="T1432">, 2021-06-17, paskelbta TAR 2021-06-23, i. k. 2021-14159</text:span></text:p>
      <text:p text:style-name="Normal"/>
      <text:p text:style-name="P1433"><text:span text:style-name="T1434">VII</text:span><text:span text:style-name="T1435"><text:s/>SKYRIUS</text:span></text:p>
      <text:p text:style-name="P1436"><text:span text:style-name="T1437">VALSTYBĖS INFORMACINIŲ IŠTEKLIŲ SAUGA</text:span></text:p>
      <text:p text:style-name="P1438"/>
      <text:p text:style-name="P1439"><text:span text:style-name="T1440">21</text:span><text:span text:style-name="T1441"><text:s/>straipsnis.</text:span><text:span text:style-name="T1442"><text:s/></text:span><text:span text:style-name="T1443">Valstybės informacini</text:span><text:span text:style-name="T1444">ų išteklių saugos užtikrinimas</text:span></text:p>
      <text:p text:style-name="P1445"><text:span text:style-name="T1446">1</text:span><text:span text:style-name="T1447">. Tvarkant valstybės informacinius išteklius,<text:s/></text:span><text:span text:style-name="T1448">Valstybės informacinių išteklių valdymo įstatyme nurodytiems registrų informacinių sistemų, valstybės ir vidaus administravimo informacinių sistemų (</text:span><text:span text:style-name="T1449">toliau kartu – informacin</text:span><text:span text:style-name="T1450">ės sistemos</text:span><text:span text:style-name="T1451">) tvarkytojams<text:s/></text:span><text:span text:style-name="T1452">privaloma įgyvendinti saugos priemones, skirtas informacinėse sistemose tvarkomos elektroninės informacijos tikslumui užtikrinti ir jai nuo atsitiktinio ar neteisėto sunaikinimo, pakeitimo, sugadinimo, atskleidimo, neteisėto pasis</text:span><text:span text:style-name="T1453">avinimo, paskelbimo, pateikimo ar kitokio panaudojimo, taip pat nuo bet kokio kito neteisėto tvarkymo apsaugoti.</text:span></text:p>
      <text:p text:style-name="P1454"><text:span text:style-name="T1455">2</text:span><text:span text:style-name="T1456">.<text:s/></text:span><text:span text:style-name="T1457">Subjektai, valdantys ir (arba) tvarkantys valstybės informacinius išteklius,</text:span><text:span text:style-name="T1458"><text:s/>siekdami užtikrinti valstybės informacinių išteklių saugą,<text:s/></text:span><text:span text:style-name="T1459">vadovaudamiesi Vyriausybės tvirtinamu bendrųjų elektroninės informacijos saugos reikalavimų aprašu, rengia, derina ir tvirtina informacinės sistemos saugos dokumentus. Informacinės sistemos valdytojas gali tvirtinti visų jo valdymo sričiai priskirtų inform</text:span><text:span text:style-name="T1460">acinių sistemų bendrus saugos dokumentus. Organizuojant valstybės informacinių išteklių saugą, rekomenduojama vadovautis pripažintų standartizacijos organizacijų ir standartizacijos institucijų priimtais ir paskelbtais standartais.</text:span></text:p>
      <text:p text:style-name="P1461"><text:span text:style-name="T1462">3</text:span><text:span text:style-name="T1463">. Už informacinėje<text:s/></text:span><text:span text:style-name="T1464">sistemoje tvarkomų duomenų saugą pagal kompetenciją atsako subjektai, valdantys ir (arba) tvarkantys valstybės informacinius išteklius. Subjektai, tvarkantys valstybės informacinius išteklius, privalo saugos nuostatuose ir kituose saugos dokumentuose nusta</text:span><text:span text:style-name="T1465">tyta tvarka užtikrinti reikiamas technines ir organizacines saugos priemones ir tokių priemonių laikymąsi.</text:span></text:p>
      <text:p text:style-name="P1466"><text:span text:style-name="T1467">4</text:span><text:span text:style-name="T1468">. Valstybės tarnautojai arba darbuotojai, dirbantys pagal darbo sutartis ir gaunantys darbo užmokestį iš valstybės ir savivaldybių biudžetų ir valstybės pinigų fondų, tvarkantys duomenis informacinėje sistemoje, privalo įsipareigoti saugoti elektroninės in</text:span><text:span text:style-name="T1469">formacijos paslaptį, kurią sudaro bet kokia<text:s/></text:span><text:span text:style-name="T1470">skaitmeninės išraiškos informacija, dokumentai ir (ar) jų kopijos, įskaitant garso, vaizdo arba garso ir vaizdo įrašus, taip pat asmens duomenys, kurie saugomi, perduodami, interpretuojami ir apdorojami informaci</text:span><text:span text:style-name="T1471">nių technologijų priemonėmis</text:span><text:span text:style-name="T1472">. Įsipareigojimas saugoti paslaptį galioja ir tada, kai su elektroninės informacijos tvarkymu susijusi veikla nutraukiama perėjus dirbti į kitas pareigas, pasibaigus darbo ar sutartiniams santykiams.</text:span></text:p>
      <text:p text:style-name="P1473"><text:span text:style-name="T1474">5</text:span><text:span text:style-name="T1475">. Fizinių asmenų asmens</text:span><text:span text:style-name="T1476"><text:s/>duomenų saugumas užtikrinamas vadovaujantis</text:span><text:span text:style-name="T1477"><text:s/>Reglamentu<text:s/></text:span><text:span text:style-name="T1478">(ES) 2016/679</text:span><text:span text:style-name="T1479"><text:s/>ir (ar) Lietuvos Respublikos asmens duomenų, tvarkomų nusikalstamų veikų prevencijos, tyrimo, atskleidimo ar baudžiamojo persekiojimo už jas, bausmių vykdymo arba nacionalinio saugumo ar</text:span><text:span text:style-name="T1480"><text:s/>gynybos tikslais, teisinės apsaugos įstatymu</text:span><text:span text:style-name="T1481">.</text:span></text:p>
      <text:p text:style-name="P1482"><text:span text:style-name="T1483">6</text:span><text:span text:style-name="T1484">. Informacija apie saugos priemones, nurodytas šio straipsnio 1 dalyje, ir valstybės informacinių išteklių pažeidžiamumą nėra viešai skelbiama. Informacija teikiama tik jeigu teisė gauti šią informaciją y</text:span><text:span text:style-name="T1485">ra nustatyta įstatymuose ar jų pagrindu priimtuose kituose norminiuose teisės aktuose.</text:span></text:p>
      <text:p text:style-name="P1486"/>
      <text:p text:style-name="P1487"><text:span text:style-name="T1488">22</text:span><text:span text:style-name="T1489"><text:s/>straipsnis.</text:span><text:span text:style-name="T1490"><text:s/></text:span><text:span text:style-name="T1491">Saugos įgaliotinis</text:span></text:p>
      <text:p text:style-name="P1492"><text:span text:style-name="T1493">1</text:span><text:span text:style-name="T1494">. Saugos įgaliotinis atsako už saugos reikalavimų vykdymą ir atlieka informacinės sistemos saugos nuostatuose ir kituose va</text:span><text:span text:style-name="T1495">lstybės informacinių išteklių saugą reglamentuojančiuose teisės aktuose nustatytas funkcijas.</text:span></text:p>
      <text:p text:style-name="P1496"><text:span text:style-name="T1497">2</text:span><text:span text:style-name="T1498">. Saugos įgaliotinis skiriamas teisės aktu, kuriuo tvirtinami informacinės sistemos saugos nuostatai, arba informacinės sistemos valdytojas paveda informacin</text:span><text:span text:style-name="T1499">ės sistemos tvarkytojui paskirti saugos įgaliotinį. Gali būti skiriamas kelių informacinių sistemų saugos įgaliotinis.<text:s/></text:span></text:p>
      <text:p text:style-name="P1500"><text:span text:style-name="T1501">3</text:span><text:span text:style-name="T1502">. Saugos įgaliotinis negali turėti neišnykusio ar nepanaikinto teistumo už nusikaltimą elektroninių duomenų ir informacinių sistemų</text:span><text:span text:style-name="T1503"><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1504">tinklo gadinimą ar savavališką prisijungimą prie tinklo arba galinių įrenginių, kurie trukdo elektroninių ryšių tinklo veikimui, savavališką prisijungimą arba elektroninių ryšių infrastruktūros įrengimo, naudojimo ir apsaugos sąlygų ir taisyklių pažeidimą,</text:span><text:span text:style-name="T1505"><text:s/>jeigu nuo nuobaudos paskyrimo yra praėję mažiau kaip vieni metai.</text:span></text:p>
      <text:p text:style-name="P1506"/>
      <text:p text:style-name="P1507"><text:span text:style-name="T1508">23</text:span><text:span text:style-name="T1509"><text:s/>straipsnis.<text:s/></text:span><text:span text:style-name="T1510">Valstybės informacinių išteklių atitikties nustatytiems elektroninės informacijos saugos reikalavimams stebėsena</text:span></text:p>
      <text:p text:style-name="P1511"><text:span text:style-name="T1512">Subjektai, valdantys valstybės informacinius ištekli</text:span><text:span text:style-name="T1513">us (išskyrus įslaptintos informacijos tvarkymą),</text:span><text:span text:style-name="T1514"><text:s/>valstybės informacinių išteklių atitikties saugos reikalavimams stebėsenos sistemoje šios sistemos nuostatuose nustatyta tvarka teikia duomenis apie organizacinių ir techninių kibernetinio saugumo reikalavim</text:span><text:span text:style-name="T1515">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1516"/>
      <text:p text:style-name="P1517"><text:span text:style-name="T1518">2</text:span><text:span text:style-name="T1519">4</text:span><text:span text:style-name="T1520"><text:s/>straipsnis.<text:s/></text:span><text:span text:style-name="T1521">Valstybės informacinių išteklių saugos vertinimas</text:span></text:p>
      <text:p text:style-name="P1522"><text:span text:style-name="T1523">1</text:span><text:span text:style-name="T1524">. Vertinant ypatingos svarbos ir svarbių valstybės informacinių išteklių saugą, o jeigu kartu yra tvarkomi vidutinės ir (ar) mažos svarbos valstybės informaciniai ištekliai, atliekant s</text:span><text:span text:style-name="T1525">augos auditą kartu įtraukiami ir šie ištekliai. Šių išteklių saugos auditas atliekamas ne rečiau kaip kartą per 3 metus.<text:s/></text:span></text:p>
      <text:p text:style-name="P1526"><text:span text:style-name="T1527">2</text:span><text:span text:style-name="T1528">.<text:s/></text:span><text:span text:style-name="T1529">Valstybės informacinių išteklių saugos<text:s/></text:span><text:span text:style-name="T1530">auditą atlieka nepriklausomi visuotinai pripažintų tarptautinių organizacijų<text:s/></text:span><text:span text:style-name="T1531">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1532"/>
      <text:p text:style-name="P1533"><text:span text:style-name="T1534">25</text:span><text:span text:style-name="T1535"><text:s/>stra</text:span><text:span text:style-name="T1536">ipsnis.<text:s/></text:span><text:span text:style-name="T1537">Saugusis tinklas</text:span></text:p>
      <text:p text:style-name="P1538"><text:span text:style-name="T1539">1</text:span><text:span text:style-name="T1540">. Valstybės ir savivaldybių institucijos ir įstaigos, valstybės valdomos įmonės ir viešosios įstaigos (toliau kartu – institucijos), įrašytos į Saugiojo tinklo naudotojų sąrašą, privalo naudotis tik Saugiuoju tinklu teikiamomi</text:span><text:span text:style-name="T1541">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text:span><text:span text:style-name="T1542">na renkant ir (arba) teikiant žvalgybos informaciją. Kai nėra techninių galimybių jungtis prie viešųjų elektroninių ryšių tinklų tik per Saugųjį tinklą, institucijos turi teisę Vyriausybės ar jos įgaliotos institucijos nustatytais atvejais ir tvarka prie v</text:span><text:span text:style-name="T1543">iešųjų elektroninių ryšių tinklų jungtis ne per Saugųjį tinklą. Saugiojo tinklo naudotojų sąrašą krašto apsaugos ministro teikimu tvirtina Vyriausybė. Saugiuoju tinklu negali naudotis į Saugiojo tinklo naudotojų sąrašą neįtraukti subjektai. Krašto apsaugos</text:span><text:span text:style-name="T1544"><text:s/>ministras bent kartą per metus peržiūri Saugiojo tinklo naudotojų sąrašą ir prireikus inicijuoja šio sąrašo pakeitimus.</text:span></text:p>
      <text:p text:style-name="P1545"><text:span text:style-name="T1546">2</text:span><text:span text:style-name="T1547">. Į Saugiojo tinklo naudotojų sąrašą yra įrašomos institucijos, atitinkančios bent vieną iš šių kriterijų:</text:span></text:p>
      <text:p text:style-name="P1548"><text:span text:style-name="T1549">1</text:span><text:span text:style-name="T1550">) institucija valdo<text:s/></text:span><text:span text:style-name="T1551">ar tvarko valstybės informacinius išteklius, būtinus gyvybiškai svarbioms valstybės funkcijoms atlikti ir valstybinėms mobilizacinėms užduotims vykdyti;</text:span></text:p>
      <text:p text:style-name="P1552"><text:span text:style-name="T1553">2</text:span><text:span text:style-name="T1554">) institucija, atlikdama gyvybiškai svarbias valstybės funkcijas, dalyvauja vykdant valstybines mo</text:span><text:span text:style-name="T1555">bilizacines užduotis, kurioms atlikti būtina perduoti duomenis institucijoms, valdančioms ir (arba) tvarkančioms valstybės informacinius išteklius, būtinus gyvybiškai svarbioms valstybės funkcijoms atlikti ir valstybinėms mobilizacinėms užduotims vykdyti,<text:s/></text:span><text:span text:style-name="T1556">ir (arba) gauti tokius duomenis;</text:span></text:p>
      <text:p text:style-name="P1557"><text:span text:style-name="T1558">3</text:span><text:span text:style-name="T1559">) institucija Vyriausybės įgaliotos institucijos išvadoje įvardijama kaip būtina nacionaliniam saugumui, gynybai ar gyvybiškai svarbioms valstybės funkcijoms užtikrinti;</text:span></text:p>
      <text:p text:style-name="P1560"><text:span text:style-name="T1561">4</text:span><text:span text:style-name="T1562">) institucijai atliekant savo funkcijas būt</text:span><text:span text:style-name="T1563">ina naudotis Saugiuoju tinklu arba jai reikalinga prieiga prie Europos Sąjungos<text:s/></text:span><text:span text:style-name="T1564">valstybėse narėse, Europos ekonominės erdvės valstybėse ir (arba) Šiaurės Atlanto sutarties organizacijos (NATO) valstybėse narėse esančių institucijų ar duomenų centrų</text:span><text:span text:style-name="T1565">.</text:span></text:p>
      <text:p text:style-name="P1566"><text:span text:style-name="T1567">3</text:span><text:span text:style-name="T1568">. Saugųjį tinklą tvarko krašto apsaugos ministro įgaliota valstybės biudžetinė įstaiga.</text:span></text:p>
      <text:p text:style-name="P1569"><text:span text:style-name="T1570">4</text:span><text:span text:style-name="T1571">. Specialiuosius organizacinius ir techninius reikalavimus, taikomus Saugiajam tinklui, Saugiojo tinklo paslaugoms bei prekių ir paslaugų Saugiajam tinklui teikėj</text:span><text:span text:style-name="T1572">ams, ir Saugiojo tinklo nuostatus tvirtina Saugiojo tinklo valdytojas. Saugiojo tinklo tvarkytojas užtikrina, kad būtų įgyvendinti specialieji organizaciniai ir techniniai reikalavimai, taikomi Saugiajam tinklui, taip pat kad būtų teikiamos Saugiojo tinklo</text:span><text:span text:style-name="T1573"><text:s/>standartinės ir papildomos elektroninių ryšių ir kibernetinio saugumo paslaugos. Saugiuoju tinklu teikiamų elektroninių ryšių ir kibernetinio saugumo paslaugų teikimo sąlygas ir taisykles nustato Vyriausybė ar jos įgaliota institucija. Saugiajam tinklui v</text:span><text:span text:style-name="T1574">eikti reikiamos prekės ir paslaugos įsigyjamos laikantis Lietuvos Respublikos viešųjų pirkimų įstatymo reikalavimų.</text:span></text:p>
      <text:p text:style-name="P1575"><text:span text:style-name="T1576">5</text:span><text:span text:style-name="T1577">. Saugiuoju tinklu teikiamas standartines elektroninių ryšių ir kibernetinio saugumo paslaugas (toliau – standartinės paslaugos) sudaro</text:span><text:span text:style-name="T1578">:</text:span></text:p>
      <text:p text:style-name="P1579"><text:span text:style-name="T1580">1</text:span><text:span text:style-name="T1581">) šio tinklo valdytojo nustatytos spartos duomenų perdavimas Saugiojo tinklo naudotojams ir jų struktūriniams padaliniams;</text:span></text:p>
      <text:p text:style-name="P1582"><text:span text:style-name="T1583">2</text:span><text:span text:style-name="T1584">) šio tinklo valdytojo nustatytos spartos prieiga prie viešųjų ryšių tinklų;</text:span></text:p>
      <text:p text:style-name="P1585"><text:span text:style-name="T1586">3</text:span><text:span text:style-name="T1587">) kolektyvinė apsauga kibernetinio<text:s/></text:span><text:span text:style-name="T1588">saugumo priemonėmis;</text:span></text:p>
      <text:p text:style-name="P1589"><text:span text:style-name="T1590">4</text:span><text:span text:style-name="T1591">) sąveika su Europos Sąjungos ir jos valstybių narių institucijų valdomais informaciniais ištekliais;</text:span></text:p>
      <text:p text:style-name="P1592"><text:span text:style-name="T1593">5</text:span><text:span text:style-name="T1594">) valstybės valdomų elektroninių ryšių tinklų, kurie naudojami vykdant valstybines mobilizacines užduotis, dalių<text:s/></text:span><text:span text:style-name="T1595">sujungimas;</text:span></text:p>
      <text:p text:style-name="P1596"><text:span text:style-name="T1597">6</text:span><text:span text:style-name="T1598">) techninės bendradarbiavimo priemonės Saugiojo tinklo naudotojų ir jų struktūrinių padalinių tarpusavio sąveikai užtikrinti.</text:span></text:p>
      <text:p text:style-name="P1599"><text:span text:style-name="T1600">6</text:span><text:span text:style-name="T1601">. Standartinių paslaugų kiekybiniai ir kokybiniai rodikliai nustatomi Vyriausybės ar jos įgaliotos institu</text:span><text:span text:style-name="T1602">cijos Saugiuoju tinklu teikiamų elektroninių ryšių ir kibernetinio saugumo paslaugų teikimo sąlygų apraše ir taisyklėse. Saugiojo tinklo tvarkytojas užtikrina neatlygintiną standartinių paslaugų teikimą Saugiojo tinklo naudotojams. Išlaidos, patirtos dėl n</text:span><text:span text:style-name="T1603">eatlygintinai teikiamų standartinių paslaugų, apmokamos iš Saugiajam tinklui tvarkyti skiriamų valstybės biudžeto lėšų ir (ar) kitų teisės aktuose nustatytų finansavimo šaltinių.</text:span></text:p>
      <text:p text:style-name="P1604"><text:span text:style-name="T1605">7</text:span><text:span text:style-name="T1606">. Saugiuoju tinklu teikiamas papildomas elektroninių ryšių ir kibernetin</text:span><text:span text:style-name="T1607">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1608"><text:span text:style-name="T1609">8</text:span><text:span text:style-name="T1610">. Atlyginimo už naudojimąsi papildomomis paslaugomis dydžių nustatymo kriterijus ir atlyginimo apskaičiavimo tvarkos aprašą tvirtina Vyriausybė. Krašto apsaugos ministras, atsižvelgdamas į atlyginimo už naudojimąsi Saugiuoju tinklu dydžių kriterijus,<text:s/></text:span><text:span text:style-name="T1611">tvirtina atlyginimo už naudojimąsi Saugiuoju tinklu dydžius. Atlyginimas už papildomas paslaugas neturi viršyti sąnaudų, patiriamų teikiant šias paslaugas. Papildomų paslaugų teikimo sąnaudos Saugiojo tinklo tvarkytojo lėšomis turi būti patikrintos auditor</text:span><text:span text:style-name="T1612">iaus ar audito įmonės, o patikrinti duomenys apie patirtas sąnaudas per 2 mėnesius nuo kalendorinių metų pabaigos turi būti pateikti Vyriausybės įgaliotai institucijai. Vyriausybės įgaliota institucija vertina, ar atlyginimo už papildomų paslaugų teikimą d</text:span><text:span text:style-name="T1613">ydžiai nustatyti atsižvelgiant į Vyriausybės patvirtintus atlyginimo už naudojimąsi papildomomis paslaugomis dydžių nustatymo kriterijus, ir teikia išvadą Saugiojo tinklo tvarkytojui.</text:span></text:p>
      <text:p text:style-name="P1614"><text:span text:style-name="T1615">9</text:span><text:span text:style-name="T1616">. Institucijų prisijungimo prie Saugiojo tinklo ir atsijungimo nuo<text:s/></text:span><text:span text:style-name="T1617">jo sąlygas, planą ir terminus nustato Vyriausybė ar jos įgaliota institucija.</text:span><text:span text:style-name="T1618"><text:s/></text:span></text:p>
      <text:p text:style-name="P1619"/>
      <text:p text:style-name="P1620"><text:span text:style-name="T1621">26</text:span><text:span text:style-name="T1622"><text:s/>straipsnis.<text:s/></text:span><text:span text:style-name="T1623">Duomenų centrų naudojimas</text:span></text:p>
      <text:p text:style-name="P1624"><text:span text:style-name="T1625">1</text:span><text:span text:style-name="T1626">. Institucijos, įrašytos į Saugiojo tinklo naudotojų sąrašą, išskyrus žvalgybos institucijas, savo valdomus valstybės inform</text:span><text:span text:style-name="T1627">acinius išteklius laiko valstybiniuose duomenų centruose arba Lietuvos Respublikoje ar kitose Europos Sąjungos valstybėse narėse, Europos ekonominės erdvės valstybėse ir (ar) Šiaurės Atlanto sutarties organizacijos (NATO) valstybėse narėse esančiuose duome</text:span><text:span text:style-name="T1628">nų centruose, vadovaudamosi Valstybės informacinių išteklių valdymo įstatymo 45 straipsnio 1–4 ir 6 dalyse nustatyta tvarka. Į Saugiojo tinklo naudotojų sąrašą įrašytos žvalgybos institucijos savo valdomus valstybės informacinius išteklius laiko savo valdo</text:span><text:span text:style-name="T1629">muose duomenų centruose, o valstybės informacinius išteklius sudarančių duomenų ir informacinių sistemų, kuriose šie duomenys tvarkomi, kopijos žvalgybos institucijos vadovo sprendimu gali būti laikomos Lietuvos Respublikoje ar kitose Europos Sąjungos vals</text:span><text:span text:style-name="T1630">tybėse narėse, Europos ekonominės erdvės valstybėse ir (ar) Šiaurės Atlanto sutarties organizacijos (NATO) valstybėse narėse esančiuose duomenų centruose.<text:s/></text:span></text:p>
      <text:p text:style-name="P1631"><text:span text:style-name="T1632">2</text:span><text:span text:style-name="T1633">. Visų institucijų išlaidos, patirtos dėl jų valdomų valstybės informacinių išteklių ir (ar) jų</text:span><text:span text:style-name="T1634"><text:s/>kopijų laikymo valstybiniuose duomenų centruose arba Lietuvos Respublikoje ar kitose Europos Sąjungos valstybėse narėse, Europos ekonominės erdvės valstybėse ir (ar) Šiaurės Atlanto sutarties organizacijos (NATO) valstybėse narėse esančiuose duomenų centr</text:span><text:span text:style-name="T1635">uose, apmokamos iš šioms institucijoms skirtų valstybės biudžeto lėšų ir (ar) iš šių institucijų veiklą reglamentuojančiuose kituose teisės aktuose nustatytų finansavimo šaltinių.</text:span></text:p>
      <text:p text:style-name="P1636"><text:span text:style-name="T1637">3</text:span><text:span text:style-name="T1638">. Valstybinių duomenų centrų sąrašas, techniniai ir organizaciniai reik</text:span><text:span text:style-name="T1639">alavimai, taikomi valstybiniams duomenų centrams ir Lietuvos Respublikoje ar kitose Europos Sąjungos valstybėse narėse, Europos ekonominės erdvės valstybėse ir (ar) Šiaurės Atlanto sutarties organizacijos (NATO) valstybėse narėse esantiems duomenų centrams</text:span><text:span text:style-name="T1640">, kuriuose laikomi valstybės informaciniai ištekliai, tvirtinami Valstybės informacinių išteklių įstatymo nustatyta tvarka.</text:span><text:s/></text:p>
      <text:p text:style-name="P1641">Papildyta skyriumi:</text:p>
      <text:p text:style-name="P1642"><text:span text:style-name="T1643">Nr.<text:s/></text:span><text:a xlink:href="https://www.e-tar.lt/portal/legalAct.html?documentId=ac9a4220a64c11eea5a28c81c82193a8" office:target-frame-name="_top" xlink:show="replace"><text:span text:style-name="T1644">XIV-2438</text:span></text:a><text:span text:style-name="T1645">, 2023-12-21, paskelbta TAR 2023-12-29, i. k. 2023-26027</text:span></text:p>
      <text:p text:style-name="Normal"/>
      <text:p text:style-name="P1646"><text:span text:style-name="T1647">Skelbiu šį Lietuvos Respublikos Seimo priimtą įstatymą.</text:span></text:p>
      <text:p text:style-name="P1648"/>
      <text:p text:style-name="P1649"/>
      <text:p text:style-name="P1650"/>
      <text:p text:style-name="P1651">Respublikos Prezidentė<text:span text:style-name="T1652"><text:tab/></text:span>Dalia Grybauskaitė</text:p>
      <text:p text:style-name="P1653"/>
      <text:p text:style-name="Normal"/>
      <text:p text:style-name="P1654">Lietuvos Respublikos<text:s/></text:p>
      <text:p text:style-name="P1656">kibernetinio saugumo įstatymo</text:p>
      <text:p text:style-name="P1657">priedas</text:p>
      <text:p text:style-name="P1658"/>
      <text:p text:style-name="P1659"><text:span text:style-name="T1660">ĮGYVENDINAMI EUROPOS SĄJUNGOS TEISĖS AKTAI</text:span></text:p>
      <text:p text:style-name="P1661"/>
      <text:p text:style-name="P1662"><text:span text:style-name="T1663">1</text:span><text:span text:style-name="T1664">.</text:span><text:span text:style-name="T1665"><text:s/>2016 m. liepos 6 d.<text:s/></text:span><text:span text:style-name="T1666">Europos Parlamento ir Tarybos direktyva (ES) 2016/1148 dėl priemonių<text:s/></text:span><text:span text:style-name="T1667">aukštam bendram tinklų ir informacinių sistemų saugumo lygiui visoje Sąjungoje užtikrinti</text:span><text:span text:style-name="T1668">.</text:span></text:p>
      <text:p text:style-name="P1669"><text:span text:style-name="T1670">2</text:span><text:span text:style-name="T1671">. 2018 m. gruodžio 11 d. Europos Parlamento ir Tarybos direktyva (ES) 2018/1972, kuria nustatomas Europos elektroninių ryšių kodeksas (nauja redakcija).</text:span></text:p>
      <text:p text:style-name="P1672">Priedo pakeitimai:</text:p>
      <text:p text:style-name="P1673"><text:span text:style-name="T1674">Nr.<text:s/></text:span><text:a xlink:href="https://www.e-tar.lt/portal/legalAct.html?documentId=2aa682c04dce11ec862fdcbc8b3e3e05" office:target-frame-name="_top" xlink:show="replace"><text:span text:style-name="T1675">XIV-638</text:span></text:a><text:span text:style-name="T1676">, 2021-11-11, paskelbta TAR 2021-11-25, i. k. 2021-2424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eimas, Įstatymas</text:span></text:p>
      <text:p text:style-name="P1686"><text:span text:style-name="T1687">Nr.<text:s/></text:span><text:a xlink:href="https://www.e-tar.lt/portal/legalAct.html?documentId=e160724048df11e6b5d09300a16a686c" office:target-frame-name="_top" xlink:show="replace"><text:span text:style-name="T1688">XII-2524</text:span></text:a><text:span text:style-name="T1689">, 2016-06-29, paskelbta TAR 2016-07-13, i. k. 2016-20282</text:span></text:p>
      <text:p text:style-name="P1690"><text:span text:style-name="T1691">Lietuvos Respublikos kibernetinio saugumo įstatymo Nr. XII-1428 19 straipsnio pakeitimo įstatym</text:span><text:span text:style-name="T1692">as</text:span></text:p>
      <text:p text:style-name="P1693"/>
      <text:p text:style-name="P1694"><text:span text:style-name="T1695">2.</text:span></text:p>
      <text:p text:style-name="P1696"><text:span text:style-name="T1697">Lietuvos Respublikos Seimas, Įstatymas</text:span></text:p>
      <text:p text:style-name="P1698"><text:span text:style-name="T1699">Nr.<text:s/></text:span><text:a xlink:href="https://www.e-tar.lt/portal/legalAct.html?documentId=c59d6990d41c11e7910a89ac20768b0f" office:target-frame-name="_top" xlink:show="replace"><text:span text:style-name="T1700">XIII-798</text:span></text:a><text:span text:style-name="T1701">, 2017-11-21, paskelbta TAR 2017-11-28, i. k. 2017-18853</text:span></text:p>
      <text:p text:style-name="P1702"><text:span text:style-name="T1703">Lietuvos Respublikos kibernetinio saugumo į</text:span><text:span text:style-name="T1704">statymo Nr. XII-1428 4, 6 straipsnių pakeitimo ir 7 straipsnio pripažinimo netekusiu galios įstatymas</text:span></text:p>
      <text:p text:style-name="P1705"/>
      <text:p text:style-name="P1706"><text:span text:style-name="T1707">3.</text:span></text:p>
      <text:p text:style-name="P1708"><text:span text:style-name="T1709">Lietuvos Respublikos Seimas, Įstatymas</text:span></text:p>
      <text:p text:style-name="P1710"><text:span text:style-name="T1711">Nr.<text:s/></text:span><text:a xlink:href="https://www.e-tar.lt/portal/legalAct.html?documentId=4f591760ec5a11e78a1adea6fe72f3c5" office:target-frame-name="_top" xlink:show="replace"><text:span text:style-name="T1712">XIII-920</text:span></text:a><text:span text:style-name="T1713">,</text:span><text:span text:style-name="T1714"><text:s/>2017-12-19, paskelbta TAR 2017-12-29, i. k. 2017-21592</text:span></text:p>
      <text:p text:style-name="P1715"><text:span text:style-name="T1716">Lietuvos Respublikos kibernetinio saugumo įstatymo Nr. XII-1428 1, 2, 4, 6, 10, 15, 16, 18 straipsnių pakeitimo, 8 straipsnio pripažinimo netekusiu galios ir Įstatymo papildymo priedu įstatymas</text:span></text:p>
      <text:p text:style-name="P1717"/>
      <text:p text:style-name="P1718"><text:span text:style-name="T1719">4.</text:span></text:p>
      <text:p text:style-name="P1720"><text:span text:style-name="T1721">Lietuvos Respublikos Seimas, Įstatymas</text:span></text:p>
      <text:p text:style-name="P1722"><text:span text:style-name="T1723">Nr.<text:s/></text:span><text:a xlink:href="https://www.e-tar.lt/portal/legalAct.html?documentId=67b9e0b07eb711e8ae2bfd1913d66d57" office:target-frame-name="_top" xlink:show="replace"><text:span text:style-name="T1724">XIII-1299</text:span></text:a><text:span text:style-name="T1725">, 2018-06-27, paskelbta TAR 2018-07-03, i. k. 2018-11180</text:span></text:p>
      <text:p text:style-name="P1726"><text:span text:style-name="T1727">Lietuvos Respublikos kibernetinio saugumo įstatym</text:span><text:span text:style-name="T1728">o Nr. XII-1428 pakeitimo įstatymas</text:span></text:p>
      <text:p text:style-name="P1729"/>
      <text:p text:style-name="P1730"><text:span text:style-name="T1731">5.</text:span></text:p>
      <text:p text:style-name="P1732"><text:span text:style-name="T1733">Lietuvos Respublikos Seimas, Įstatymas</text:span></text:p>
      <text:p text:style-name="P1734"><text:span text:style-name="T1735">Nr.<text:s/></text:span><text:a xlink:href="https://www.e-tar.lt/portal/legalAct.html?documentId=eb6e4a20c1b011ea9815f635b9c0dcef" office:target-frame-name="_top" xlink:show="replace"><text:span text:style-name="T1736">XIII-3114</text:span></text:a><text:span text:style-name="T1737">, 2020-06-25, paskelbta TAR 2020-07-09, i. k. 2020-15325</text:span></text:p>
      <text:p text:style-name="P1738"><text:span text:style-name="T1739">Lietuvos R</text:span><text:span text:style-name="T1740">espublikos kibernetinio saugumo įstatymo Nr. XII-1428 2, 4, 5 ir 6 straipsnių pakeitimo įstatymas</text:span></text:p>
      <text:p text:style-name="P1741"/>
      <text:p text:style-name="P1742"><text:span text:style-name="T1743">6.</text:span></text:p>
      <text:p text:style-name="P1744"><text:span text:style-name="T1745">Lietuvos Respublikos Seimas, Įstatymas</text:span></text:p>
      <text:p text:style-name="P1746"><text:span text:style-name="T1747">Nr.<text:s/></text:span><text:a xlink:href="https://www.e-tar.lt/portal/legalAct.html?documentId=32167570d41011eba2bad9a0748ee64d" office:target-frame-name="_top" xlink:show="replace"><text:span text:style-name="T1748">XIV-413</text:span></text:a><text:span text:style-name="T1749">, 2021</text:span><text:span text:style-name="T1750">-06-17, paskelbta TAR 2021-06-23, i. k. 2021-14159</text:span></text:p>
      <text:p text:style-name="P1751"><text:span text:style-name="T1752">Lietuvos Respublikos kibernetinio saugumo įstatymo Nr. XII-1428 1, 2, 6, 8, 9, 13 straipsnių, V skyriaus pavadinimo, priedo pakeitimo ir Įstatymo papildymo 17 straipsniu ir VI skyriumi įstatymas</text:span></text:p>
      <text:p text:style-name="P1753"/>
      <text:p text:style-name="P1754"><text:span text:style-name="T1755">7.</text:span></text:p>
      <text:p text:style-name="P1756"><text:span text:style-name="T1757">Lietuv</text:span><text:span text:style-name="T1758">os Respublikos Seimas, Įstatymas</text:span></text:p>
      <text:p text:style-name="P1759"><text:span text:style-name="T1760">Nr.<text:s/></text:span><text:a xlink:href="https://www.e-tar.lt/portal/legalAct.html?documentId=2aa682c04dce11ec862fdcbc8b3e3e05" office:target-frame-name="_top" xlink:show="replace"><text:span text:style-name="T1761">XIV-638</text:span></text:a><text:span text:style-name="T1762">, 2021-11-11, paskelbta TAR 2021-11-25, i. k. 2021-24247</text:span></text:p>
      <text:p text:style-name="P1763"><text:span text:style-name="T1764">Lietuvos Respublikos kibernetinio saugumo įstatymo Nr. XI</text:span><text:span text:style-name="T1765">I-1428 2, 8, 10, 12 straipsnių ir priedo pakeitimo įstatymas</text:span></text:p>
      <text:p text:style-name="P1766"/>
      <text:p text:style-name="P1767"><text:span text:style-name="T1768">8.</text:span></text:p>
      <text:p text:style-name="P1769"><text:span text:style-name="T1770">Lietuvos Respublikos Seimas, Įstatymas</text:span></text:p>
      <text:p text:style-name="P1771"><text:span text:style-name="T1772">Nr.<text:s/></text:span><text:a xlink:href="https://www.e-tar.lt/portal/legalAct.html?documentId=66eeb030d37011ed9978886e85107ab2" office:target-frame-name="_top" xlink:show="replace"><text:span text:style-name="T1773">XIV-1864</text:span></text:a><text:span text:style-name="T1774">, 2023-03-30, paskelbta TAR 2023-04-05, i.</text:span><text:span text:style-name="T1775"><text:s/>k. 2023-06471</text:span></text:p>
      <text:p text:style-name="P1776"><text:span text:style-name="T1777">Lietuvos Respublikos kibernetinio saugumo įstatymo Nr. XII-1428 13 straipsnio pakeitimo ir Įstatymo papildymo 13-1 straipsniu įstatymas</text:span></text:p>
      <text:p text:style-name="P1778"/>
      <text:p text:style-name="P1779"><text:span text:style-name="T1780">9.</text:span></text:p>
      <text:p text:style-name="P1781"><text:span text:style-name="T1782">Lietuvos Respublikos Seimas, Įstatymas</text:span></text:p>
      <text:p text:style-name="P1783"><text:span text:style-name="T1784">Nr.<text:s/></text:span><text:a xlink:href="https://www.e-tar.lt/portal/legalAct.html?documentId=ac9a4220a64c11eea5a28c81c82193a8" office:target-frame-name="_top" xlink:show="replace"><text:span text:style-name="T1785">XIV-2438</text:span></text:a><text:span text:style-name="T1786">, 2023-12-21, paskelbta TAR 2023-12-29, i. k. 2023-26027</text:span></text:p>
      <text:p text:style-name="P1787"><text:span text:style-name="T1788">Lietuvos Respublikos kibernetinio saugumo įstatymo Nr. XII-1428 1, 2, 5, 6, 8, 12 straipsnių pakeitimo ir Įstatymo papildymo VII skyriumi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5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06:26:00Z</meta:creation-date>
    <dc:date>2024-07-29T06:26:00Z</dc:date>
    <meta:print-date>2004-12-10T05:45:00Z</meta:print-date>
    <meta:template xlink:href="Normal.dotm" xlink:type="simple"/>
    <meta:editing-cycles>2</meta:editing-cycles>
    <meta:editing-duration>PT0S</meta:editing-duration>
    <meta:document-statistic meta:page-count="3" meta:paragraph-count="829" meta:word-count="9723" meta:character-count="78807" meta:row-count="2796" meta:non-whitespace-character-count="69913"/>
  </office:meta>
</office:document-meta>
</file>