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style:font-size-complex="12pt" style:language-asian="en" style:country-asian="GB"/>
    </style:style>
    <style:style style:name="P23" style:parent-style-name="Normal" style:family="paragraph">
      <style:paragraph-properties fo:widows="0" fo:orphans="0" fo:text-align="center"/>
      <style:text-properties fo:font-weight="bold" style:font-weight-asian="bold" style:font-size-complex="12pt" style:language-asian="en" style:country-asian="GB"/>
    </style:style>
    <style:style style:name="P24" style:parent-style-name="Normal" style:family="paragraph">
      <style:paragraph-properties fo:widows="0" fo:orphans="0" fo:text-align="center"/>
      <style:text-properties fo:font-weight="bold" style:font-weight-asian="bold" style:font-size-complex="12pt" style:language-asian="en" style:country-asian="GB"/>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language-asian="en" style:country-asian="GB"/>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0.75in"/>
        </style:tab-stops>
      </style:paragraph-properties>
    </style:style>
    <style:style style:name="P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75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text-indent="0.5in">
        <style:tab-stops>
          <style:tab-stop style:type="left" style:position="0.75in"/>
        </style:tab-stops>
      </style:paragraph-properties>
    </style:style>
    <style:style style:name="P3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left" style:position="0.75in"/>
        </style:tab-stops>
      </style:paragraph-properties>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size-complex="12pt" style:language-asian="en" style:country-asian="GB"/>
    </style:style>
    <style:style style:name="T455" style:parent-style-name="DefaultParagraphFont" style:family="text">
      <style:text-properties fo:font-weight="bold" style:font-weight-asian="bold" style:font-size-complex="12pt" style:language-asian="en" style:country-asian="GB"/>
    </style:style>
    <style:style style:name="P456"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75in"/>
        </style:tab-stops>
      </style:paragraph-properties>
    </style:style>
    <style:style style:name="P542" style:parent-style-name="Normal" style:family="paragraph">
      <style:paragraph-properties fo:widows="0" fo:orphans="0" fo:text-align="justify" fo:line-height="150%" fo:text-indent="0.5in">
        <style:tab-stops>
          <style:tab-stop style:type="left" style:position="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720" style:parent-style-name="Normal" style:family="paragraph">
      <style:paragraph-properties fo:widows="0" fo:orphans="0" fo:text-align="justify" fo:line-height="150%" fo:margin-left="1.575in" fo:text-indent="-1.0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left" style:position="0.75in"/>
        </style:tab-stops>
      </style:paragraph-properties>
    </style:style>
    <style:style style:name="P733" style:parent-style-name="Normal" style:family="paragraph">
      <style:paragraph-properties fo:widows="0" fo:orphans="0" fo:text-align="justify" fo:line-height="150%" fo:margin-left="1.477in" fo:text-indent="-0.977in">
        <style:tab-stops>
          <style:tab-stop style:type="left" style:position="-0.72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fo:color="#0000FF" style:text-underline-type="single" style:text-underline-style="solid" style:text-underline-width="auto" style:text-underline-mode="continuous"/>
    </style:style>
    <style:style style:name="T745" style:parent-style-name="DefaultParagraphFont" style:family="text">
      <style:text-properties style:font-weight-complex="bold"/>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tab-stops>
          <style:tab-stop style:type="left" style:position="0.75in"/>
        </style:tab-stops>
      </style:paragraph-properties>
    </style:style>
    <style:style style:name="P7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center" fo:line-height="150%"/>
    </style:style>
    <style:style style:name="P814" style:parent-style-name="Normal" style:family="paragraph">
      <style:paragraph-properties fo:widows="0" fo:orphans="0" fo:text-align="center" fo:line-height="150%"/>
    </style:style>
    <style:style style:name="T815" style:parent-style-name="DefaultParagraphFont" style:family="text">
      <style:text-properties fo:font-weight="bold" style:font-weight-asian="bold" style:font-size-complex="12pt" style:language-asian="en" style:country-asian="GB"/>
    </style:style>
    <style:style style:name="T816" style:parent-style-name="DefaultParagraphFont" style:family="text">
      <style:text-properties fo:font-weight="bold" style:font-weight-asian="bold" style:font-size-complex="12pt" style:language-asian="en" style:country-asian="GB"/>
    </style:style>
    <style:style style:name="P817" style:parent-style-name="Normal" style:family="paragraph">
      <style:paragraph-properties fo:widows="0" fo:orphans="0" fo:text-align="center" fo:line-height="150%"/>
    </style:style>
    <style:style style:name="T818" style:parent-style-name="DefaultParagraphFont" style:family="text">
      <style:text-properties fo:font-weight="bold" style:font-weight-asian="bold" style:font-size-complex="12pt" style:language-asian="en" style:country-asian="GB"/>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820" style:parent-style-name="DefaultParagraphFont" style:family="text">
      <style:text-properties fo:font-weight="bold" style:font-weight-asian="bold" style:font-size-complex="12pt" style:language-asian="en" style:country-asian="GB"/>
    </style:style>
    <style:style style:name="T821" style:parent-style-name="DefaultParagraphFont" style:family="text">
      <style:text-properties fo:font-weight="bold" style:font-weight-asian="bold" style:font-size-complex="12pt" style:language-asian="en" style:country-asian="GB"/>
    </style:style>
    <style:style style:name="P822" style:parent-style-name="Normal" style:family="paragraph">
      <style:paragraph-properties fo:widows="0" fo:orphans="0" fo:text-align="center" fo:line-height="150%" fo:text-indent="0.5in">
        <style:tab-stops>
          <style:tab-stop style:type="left" style:position="0.75in"/>
        </style:tab-stops>
      </style:paragraph-properties>
      <style:text-properties fo:font-weight="bold" style:font-weight-asian="bold" style:font-size-complex="12pt"/>
    </style:style>
    <style:style style:name="P8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tab-stops>
          <style:tab-stop style:type="left" style:position="0.75in"/>
          <style:tab-stop style:type="left" style:position="2.756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tab-stops>
          <style:tab-stop style:type="left" style:position="0.75in"/>
        </style:tab-stops>
      </style:paragraph-properties>
    </style:style>
    <style:style style:name="P9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in">
        <style:tab-stops>
          <style:tab-stop style:type="left" style:position="0.75in"/>
        </style:tab-stops>
      </style:paragraph-properties>
    </style:style>
    <style:style style:name="P10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tab-stops>
          <style:tab-stop style:type="left" style:position="0.75in"/>
        </style:tab-stops>
      </style:paragraph-properties>
    </style:style>
    <style:style style:name="P11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style:vertical-align="baseline" fo:line-height="150%" fo:text-indent="0.5in">
        <style:tab-stops>
          <style:tab-stop style:type="left" style:position="0.4923in"/>
          <style:tab-stop style:type="left" style:position="0.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8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line-height="150%" fo:text-indent="0.5in">
        <style:tab-stops>
          <style:tab-stop style:type="left" style:position="0.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35" style:parent-style-name="DefaultParagraphFont" style:family="text">
      <style:text-properties style:font-weight-complex="bold" style:font-size-complex="12pt" fo:background-color="#FFFFFF"/>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weight-complex="bold" style:font-size-complex="12pt" fo:background-color="#FFFFFF"/>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75in"/>
        </style:tab-stops>
      </style:paragraph-properties>
    </style:style>
    <style:style style:name="P1476" style:parent-style-name="Normal" style:family="paragraph">
      <style:paragraph-properties fo:text-align="justify" fo:line-height="150%" fo:text-indent="0.5in">
        <style:tab-stops>
          <style:tab-stop style:type="left" style:position="0.75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75in"/>
        </style:tab-stops>
      </style:paragraph-properties>
    </style:style>
    <style:style style:name="P1569" style:parent-style-name="Normal" style:family="paragraph">
      <style:paragraph-properties fo:widows="0" fo:orphans="0" fo:text-align="center" fo:line-height="150%"/>
    </style:style>
    <style:style style:name="T1570" style:parent-style-name="DefaultParagraphFont" style:family="text">
      <style:text-properties fo:font-weight="bold" style:font-weight-asian="bold" style:font-size-complex="12pt" style:language-asian="en" style:country-asian="GB"/>
    </style:style>
    <style:style style:name="T1571" style:parent-style-name="DefaultParagraphFont" style:family="text">
      <style:text-properties fo:font-weight="bold" style:font-weight-asian="bold" style:font-size-complex="12pt" style:language-asian="en" style:country-asian="GB"/>
    </style:style>
    <style:style style:name="P1572" style:parent-style-name="Normal" style:family="paragraph">
      <style:paragraph-properties fo:widows="0" fo:orphans="0" fo:text-align="center" fo:line-height="150%"/>
    </style:style>
    <style:style style:name="T1573" style:parent-style-name="DefaultParagraphFont" style:family="text">
      <style:text-properties fo:font-weight="bold" style:font-weight-asian="bold" style:font-size-complex="12pt" style:language-asian="en" style:country-asian="GB"/>
    </style:style>
    <style:style style:name="P1574"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575"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5in">
        <style:tab-stops>
          <style:tab-stop style:type="left" style:position="0.75in"/>
        </style:tab-stops>
      </style:paragraph-properties>
    </style:style>
    <style:style style:name="P16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FF"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style>
    <style:style style:name="T1676" style:parent-style-name="DefaultParagraphFont" style:family="text">
      <style:text-properties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fo:color="#0000FF" style:text-underline-type="single" style:text-underline-style="solid" style:text-underline-width="auto" style:text-underline-mode="continuou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fo:color="#0000FF" style:text-underline-type="single" style:text-underline-style="solid" style:text-underline-width="auto" style:text-underline-mode="continuou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fo:color="#0000FF" style:text-underline-type="single" style:text-underline-style="solid" style:text-underline-width="auto" style:text-underline-mode="continuous"/>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fo:color="#0000FF" style:text-underline-type="single" style:text-underline-style="solid" style:text-underline-width="auto" style:text-underline-mode="continuous"/>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fo:color="#0000FF" style:text-underline-type="single" style:text-underline-style="solid" style:text-underline-width="auto" style:text-underline-mode="continuous"/>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FF" style:font-size-complex="12pt" style:text-underline-type="single" style:text-underline-style="solid" style:text-underline-width="auto" style:text-underline-mode="continuous"/>
    </style:style>
    <style:style style:name="T1704" style:parent-style-name="DefaultParagraphFont" style:family="text">
      <style:text-properties fo:color="#0000FF"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FF" style:font-size-complex="12pt" style:text-underline-type="single" style:text-underline-style="solid" style:text-underline-width="auto" style:text-underline-mode="continuous"/>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7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07" style:parent-style-name="Normal" style:family="paragraph">
      <style:paragraph-properties fo:widows="0" fo:orphans="0" fo:text-align="justify" fo:line-height="150%" fo:margin-left="1.575in" fo:text-indent="-1.075in">
        <style:tab-stops/>
      </style:paragraph-properties>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3" style:parent-style-name="DefaultParagraphFont" style:family="text">
      <style:text-properties style:font-size-complex="12pt" style:language-asian="en" style:country-asian="GB"/>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weight-complex="bold"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weight-complex="bold"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38"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2604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fo:color="#0000FF" style:text-underline-type="single" style:text-underline-style="solid" style:text-underline-width="auto" style:text-underline-mode="continuous"/>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fo:color="#0000FF" style:text-underline-type="single" style:text-underline-style="solid" style:text-underline-width="auto" style:text-underline-mode="continuou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fo:color="#0000FF" style:text-underline-type="single" style:text-underline-style="solid" style:text-underline-width="auto" style:text-underline-mode="continuous"/>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fo:color="#0000FF" style:text-underline-type="single" style:text-underline-style="solid" style:text-underline-width="auto" style:text-underline-mode="continuou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fo:color="#0000FF" style:text-underline-type="single" style:text-underline-style="solid" style:text-underline-width="auto" style:text-underline-mode="continuous"/>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fo:color="#0000FF" style:text-underline-type="single" style:text-underline-style="solid" style:text-underline-width="auto" style:text-underline-mode="continuou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fo:color="#0000FF" style:text-underline-type="single" style:text-underline-style="solid" style:text-underline-width="auto" style:text-underline-mode="continuou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fo:color="#0000FF" style:text-underline-type="single" style:text-underline-style="solid" style:text-underline-width="auto" style:text-underline-mode="continuou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fo:color="#0000FF" style:text-underline-type="single" style:text-underline-style="solid" style:text-underline-width="auto" style:text-underline-mode="continuous"/>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fo:color="#0000FF" style:text-underline-type="single" style:text-underline-style="solid" style:text-underline-width="auto" style:text-underline-mode="continuou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fo:color="#0000FF" style:text-underline-type="single" style:text-underline-style="solid" style:text-underline-width="auto" style:text-underline-mode="continuous"/>
    </style:style>
    <style:style style:name="T1903" style:parent-style-name="DefaultParagraphFont" style:family="text">
      <style:text-properties style:font-weight-complex="bold" fo:color="#0000FF" style:text-underline-type="single" style:text-underline-style="solid" style:text-underline-width="auto" style:text-underline-mode="continuous"/>
    </style:style>
    <style:style style:name="T1904" style:parent-style-name="DefaultParagraphFont" style:family="text">
      <style:text-properties style:font-weight-complex="bold"/>
    </style:style>
    <style:style style:name="P190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FF"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6" style:parent-style-name="DefaultParagraphFont" style:family="text">
      <style:text-properties style:font-name-asian="MS Mincho" style:font-style-complex="italic" style:font-size-complex="12pt"/>
    </style:style>
    <style:style style:name="T1947" style:parent-style-name="DefaultParagraphFont" style:family="text">
      <style:text-properties style:font-name-asian="MS Mincho"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63" style:parent-style-name="Normal" style:family="paragraph">
      <style:text-properties fo:font-size="4pt" style:font-size-asian="4pt" style:font-size-complex="4pt"/>
    </style:style>
    <style:style style:name="P2064"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language-asian="en" style:country-asian="GB"/>
    </style:style>
    <style:style style:name="P2070"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style:font-size-complex="12pt"/>
    </style:style>
    <style:style style:name="P2071" style:parent-style-name="Normal" style:family="paragraph">
      <style:paragraph-properties fo:text-align="justify" fo:line-height="150%" fo:text-indent="0.5in">
        <style:tab-stops>
          <style:tab-stop style:type="left" style:position="0.7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tab-stops>
          <style:tab-stop style:type="left" style:position="0.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75in"/>
        </style:tab-stops>
      </style:paragraph-properties>
    </style:style>
    <style:style style:name="P2098" style:parent-style-name="Normal" style:family="paragraph">
      <style:paragraph-properties fo:text-align="justify" fo:line-height="150%" fo:margin-left="1.6736in" fo:text-indent="-1.1736in">
        <style:tab-stops>
          <style:tab-stop style:type="left" style:position="-0.9236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tab-stops>
          <style:tab-stop style:type="left" style:position="0.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75in"/>
        </style:tab-stops>
      </style:paragraph-properties>
    </style:style>
    <style:style style:name="P2195" style:parent-style-name="Normal" style:family="paragraph">
      <style:paragraph-properties fo:text-align="justify" fo:line-height="150%" fo:text-indent="0.5in">
        <style:tab-stops>
          <style:tab-stop style:type="left" style:position="0.7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tab-stops>
          <style:tab-stop style:type="left" style:position="0.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75in"/>
        </style:tab-stops>
      </style:paragraph-properties>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75in"/>
        </style:tab-stops>
      </style:paragraph-properties>
    </style:style>
    <style:style style:name="P235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75in"/>
        </style:tab-stops>
      </style:paragraph-properties>
    </style:style>
    <style:style style:name="P2387" style:parent-style-name="Normal" style:family="paragraph">
      <style:paragraph-properties fo:text-align="justify" fo:line-height="150%" fo:text-indent="0.5in">
        <style:tab-stops>
          <style:tab-stop style:type="left" style:position="0.75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background-color="#FFFFFF"/>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43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FF" style:font-size-complex="12pt" style:text-underline-type="single" style:text-underline-style="solid" style:text-underline-width="auto" style:text-underline-mode="continuous"/>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75in"/>
        </style:tab-stops>
      </style:paragraph-properties>
    </style:style>
    <style:style style:name="P2543" style:parent-style-name="Normal" style:family="paragraph">
      <style:paragraph-properties fo:text-align="justify" fo:line-height="150%" fo:margin-left="1.575in" fo:text-indent="-1.075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line-height="150%" fo:text-indent="0.5in">
        <style:tab-stops>
          <style:tab-stop style:type="left" style:position="0.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tab-stops>
          <style:tab-stop style:type="left" style:position="0.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tab-stops>
          <style:tab-stop style:type="left" style:position="0.75in"/>
        </style:tab-stops>
      </style:paragraph-properties>
    </style:style>
    <style:style style:name="P26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center" fo:line-height="150%"/>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justify" fo:line-height="150%" fo:text-indent="0.5in">
        <style:tab-stops>
          <style:tab-stop style:type="left" style:position="0.75in"/>
        </style:tab-stops>
      </style:paragraph-properties>
      <style:text-properties style:font-weight-complex="bold" style:font-size-complex="12pt"/>
    </style:style>
    <style:style style:name="P2760" style:parent-style-name="Normal" style:family="paragraph">
      <style:paragraph-properties fo:text-align="justify" fo:line-height="150%" fo:text-indent="0.5in">
        <style:tab-stops>
          <style:tab-stop style:type="left" style:position="0.75in"/>
        </style:tab-stops>
      </style:paragraph-properties>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71" style:parent-style-name="DefaultParagraphFont" style:family="text">
      <style:text-properties style:font-style-complex="italic" style:font-size-complex="12pt"/>
    </style:style>
    <style:style style:name="P2772"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weight-complex="bold"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6895in"/>
          <style:tab-stop style:type="left" style:position="0.75in"/>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weight-complex="bold" style:font-style-complex="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848" style:parent-style-name="Normal" style:family="paragraph">
      <style:paragraph-properties fo:text-align="justify" style:vertical-align="baseline" fo:line-height="150%" fo:margin-left="1.575in" fo:text-indent="-1.075in">
        <style:tab-stops/>
      </style:paragraph-properties>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tyle-complex="italic" style:font-size-complex="12pt"/>
    </style:style>
    <style:style style:name="P285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300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text-position="super 66.6%"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tyle-complex="italic"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FF" style:font-size-complex="12pt" style:text-underline-type="single" style:text-underline-style="solid" style:text-underline-width="auto" style:text-underline-mode="continuou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fo:color="#0000FF" style:font-size-complex="12pt" style:text-underline-type="single" style:text-underline-style="solid" style:text-underline-width="auto" style:text-underline-mode="continuou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tyle-complex="italic"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tyle-complex="italic"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tyle-complex="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tyle-complex="italic"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fo:color="#0000FF" style:font-size-complex="12pt" style:text-underline-type="single" style:text-underline-style="solid" style:text-underline-width="auto" style:text-underline-mode="continuou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fo:color="#0000FF"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fo:color="#0000FF" style:font-size-complex="12pt" style:text-underline-type="single" style:text-underline-style="solid" style:text-underline-width="auto" style:text-underline-mode="continuou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FF" style:font-size-complex="12pt" style:text-underline-type="single" style:text-underline-style="solid" style:text-underline-width="auto" style:text-underline-mode="continuous"/>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tyle-complex="italic" style:font-size-complex="12pt"/>
    </style:style>
    <style:style style:name="T3104" style:parent-style-name="DefaultParagraphFont" style:family="text">
      <style:text-properties style:font-weight-complex="bold" style:font-style-complex="italic"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center" fo:line-height="150%" fo:text-indent="0.5in">
        <style:tab-stops>
          <style:tab-stop style:type="left" style:position="0.75in"/>
        </style:tab-stops>
      </style:paragraph-properties>
      <style:text-properties fo:font-weight="bold" style:font-weight-asian="bold" style:font-size-complex="12pt"/>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style>
    <style:style style:name="P3114" style:parent-style-name="Normal" style:family="paragraph">
      <style:paragraph-properties fo:text-align="justify" fo:line-height="150%" fo:text-indent="0.5in">
        <style:tab-stops>
          <style:tab-stop style:type="left" style:position="0.75in"/>
        </style:tab-stops>
      </style:paragraph-properties>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7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tab-stops>
          <style:tab-stop style:type="left" style:position="0.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7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fo:background-color="#FFFFFF" style:language-asian="lt" style:country-asian="LT"/>
    </style:style>
    <style:style style:name="T3144" style:parent-style-name="DefaultParagraphFont" style:family="text">
      <style:text-properties style:font-size-complex="12pt" fo:background-color="#FFFFFF"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0.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7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tab-stops>
          <style:tab-stop style:type="left" style:position="0.7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tab-stops>
          <style:tab-stop style:type="left" style:position="0.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tab-stops>
          <style:tab-stop style:type="left" style:position="0.7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tab-stops>
          <style:tab-stop style:type="left" style:position="0.7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tab-stops>
          <style:tab-stop style:type="left" style:position="0.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0.7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line-height="150%" fo:text-indent="0.5in">
        <style:tab-stops>
          <style:tab-stop style:type="left" style:position="0.75in"/>
        </style:tab-stops>
      </style:paragraph-properties>
    </style:style>
    <style:style style:name="P3200" style:parent-style-name="Normal" style:family="paragraph">
      <style:paragraph-properties fo:text-align="justify" fo:line-height="150%" fo:text-indent="0.5in">
        <style:tab-stops>
          <style:tab-stop style:type="left" style:position="0.75in"/>
        </style:tab-stops>
      </style:paragraph-properties>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0.7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7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1"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2"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style="italic" style:font-style-asian="italic" style:font-size-complex="12pt"/>
    </style:style>
    <style:style style:name="P3225" style:parent-style-name="Normal" style:family="paragraph">
      <style:paragraph-properties fo:line-height="150%"/>
    </style:style>
    <style:style style:name="P3226" style:parent-style-name="Normal" style:family="paragraph">
      <style:paragraph-properties fo:line-height="150%"/>
    </style:style>
    <style:style style:name="P3227" style:parent-style-name="Normal" style:family="paragraph">
      <style:paragraph-properties fo:line-height="150%"/>
    </style:style>
    <style:style style:name="P3228" style:parent-style-name="Normal" style:family="paragraph">
      <style:paragraph-properties>
        <style:tab-stops>
          <style:tab-stop style:type="right" style:position="6.4972in"/>
        </style:tab-stops>
      </style:paragraph-properties>
    </style:style>
    <style:style style:name="T3229" style:parent-style-name="DefaultParagraphFont" style:family="text">
      <style:text-properties fo:text-transform="uppercase"/>
    </style:style>
    <style:style style:name="P3230" style:parent-style-name="Normal" style:family="paragraph">
      <style:paragraph-properties>
        <style:tab-stops>
          <style:tab-stop style:type="right" style:position="6.4972in"/>
        </style:tab-stops>
      </style:paragraph-properties>
    </style:style>
    <style:style style:name="P3231" style:parent-style-name="Normal" style:master-page-name="MPF1" style:family="paragraph">
      <style:paragraph-properties fo:break-before="page" fo:text-align="justify" fo:text-indent="4.3312in" style:page-number="1"/>
      <style:text-properties style:font-size-complex="12pt"/>
    </style:style>
    <style:style style:name="P3232" style:parent-style-name="Normal" style:family="paragraph">
      <style:paragraph-properties fo:text-align="justify" fo:text-indent="4.3312in"/>
      <style:text-properties style:font-size-complex="12pt"/>
    </style:style>
    <style:style style:name="P3233" style:parent-style-name="Normal" style:family="paragraph">
      <style:paragraph-properties fo:text-align="justify" fo:text-indent="4.3312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text-properties style:font-size-complex="12pt"/>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weight-complex="bold" style:font-size-complex="12pt"/>
    </style:style>
    <style:style style:name="TableColumn3240" style:family="table-column">
      <style:table-column-properties style:column-width="1.2993in" style:use-optimal-column-width="false"/>
    </style:style>
    <style:style style:name="TableColumn3241" style:family="table-column">
      <style:table-column-properties style:column-width="1.4062in" style:use-optimal-column-width="false"/>
    </style:style>
    <style:style style:name="TableColumn3242" style:family="table-column">
      <style:table-column-properties style:column-width="2.7104in" style:use-optimal-column-width="false"/>
    </style:style>
    <style:style style:name="TableColumn3243" style:family="table-column">
      <style:table-column-properties style:column-width="1.1986in" style:use-optimal-column-width="false"/>
    </style:style>
    <style:style style:name="Table3239" style:family="table">
      <style:table-properties style:width="6.6145in" style:rel-width="100%" fo:margin-left="0in" table:align="left"/>
    </style:style>
    <style:style style:name="TableRow3244" style:family="table-row">
      <style:table-row-properties style:use-optimal-row-height="false"/>
    </style:style>
    <style:style style:name="TableCell3245" style:family="table-cell">
      <style:table-cell-properties fo:border="0.0104in solid #000000" fo:background-color="#FFFFFF" style:writing-mode="lr-tb" style:vertical-align="middle" fo:padding-top="0in" fo:padding-left="0.059in" fo:padding-bottom="0in" fo:padding-right="0.059in"/>
    </style:style>
    <style:style style:name="P3246" style:parent-style-name="Normal" style:family="paragraph">
      <style:paragraph-properties fo:text-align="center"/>
      <style:text-properties fo:font-weight="bold" style:font-weight-asian="bold" style:font-weight-complex="bold" style:font-size-complex="12pt"/>
    </style:style>
    <style:style style:name="TableCell3247" style:family="table-cell">
      <style:table-cell-properties fo:border="0.0104in solid #000000" fo:background-color="#FFFFFF" style:writing-mode="lr-tb" style:vertical-align="middle" fo:padding-top="0in" fo:padding-left="0.059in" fo:padding-bottom="0in" fo:padding-right="0.059in"/>
    </style:style>
    <style:style style:name="P3248" style:parent-style-name="Normal" style:family="paragraph">
      <style:paragraph-properties fo:text-align="center"/>
      <style:text-properties fo:font-weight="bold" style:font-weight-asian="bold" style:font-weight-complex="bold" style:font-size-complex="12pt"/>
    </style:style>
    <style:style style:name="TableCell3249" style:family="table-cell">
      <style:table-cell-properties fo:border="0.0104in solid #000000" fo:background-color="#FFFFFF" style:writing-mode="lr-tb" style:vertical-align="middle" fo:padding-top="0in" fo:padding-left="0.059in" fo:padding-bottom="0in" fo:padding-right="0.059in"/>
    </style:style>
    <style:style style:name="P3250" style:parent-style-name="Normal" style:family="paragraph">
      <style:paragraph-properties fo:text-align="center"/>
      <style:text-properties fo:font-weight="bold" style:font-weight-asian="bold" style:font-weight-complex="bold" style:font-size-complex="12pt"/>
    </style:style>
    <style:style style:name="TableCell3251" style:family="table-cell">
      <style:table-cell-properties fo:border="0.0104in solid #000000" fo:background-color="#FFFFFF" style:writing-mode="lr-tb" style:vertical-align="middle" fo:padding-top="0in" fo:padding-left="0.059in" fo:padding-bottom="0in" fo:padding-right="0.059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TableRow3254" style:family="table-row">
      <style:table-row-properties style:use-optimal-row-height="false"/>
    </style:style>
    <style:style style:name="TableCell3255" style:family="table-cell">
      <style:table-cell-properties fo:border="0.0104in solid #000000" fo:background-color="#FFFFFF" style:writing-mode="lr-tb" fo:padding-top="0in" fo:padding-left="0.059in" fo:padding-bottom="0in" fo:padding-right="0.059in"/>
    </style:style>
    <style:style style:name="P3256" style:parent-style-name="Normal" style:family="paragraph">
      <style:text-properties style:font-size-complex="12pt"/>
    </style:style>
    <style:style style:name="TableCell3257" style:family="table-cell">
      <style:table-cell-properties fo:border="0.0104in solid #000000" fo:background-color="#FFFFFF" style:writing-mode="lr-tb" fo:padding-top="0in" fo:padding-left="0.059in" fo:padding-bottom="0in" fo:padding-right="0.059in"/>
    </style:style>
    <style:style style:name="P3258" style:parent-style-name="Normal" style:family="paragraph">
      <style:text-properties style:font-size-complex="12pt"/>
    </style:style>
    <style:style style:name="TableCell3259" style:family="table-cell">
      <style:table-cell-properties fo:border="0.0104in solid #000000" fo:background-color="#FFFFFF" style:writing-mode="lr-tb" fo:padding-top="0in" fo:padding-left="0.059in" fo:padding-bottom="0in" fo:padding-right="0.059in"/>
    </style:style>
    <style:style style:name="P3260" style:parent-style-name="Normal" style:family="paragraph">
      <style:paragraph-properties fo:text-align="justify"/>
      <style:text-properties style:font-size-complex="12pt"/>
    </style:style>
    <style:style style:name="TableCell3261" style:family="table-cell">
      <style:table-cell-properties fo:border="0.0104in solid #000000" fo:background-color="#FFFFFF" style:writing-mode="lr-tb" fo:padding-top="0in" fo:padding-left="0.059in" fo:padding-bottom="0in" fo:padding-right="0.059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Cell3266" style:family="table-cell">
      <style:table-cell-properties fo:border="0.0104in solid #000000" fo:background-color="#FFFFFF" style:writing-mode="lr-tb" fo:padding-top="0in" fo:padding-left="0.059in" fo:padding-bottom="0in" fo:padding-right="0.059in"/>
    </style:style>
    <style:style style:name="P3267" style:parent-style-name="Normal" style:family="paragraph">
      <style:paragraph-properties fo:text-align="justify"/>
      <style:text-properties style:font-size-complex="12pt"/>
    </style:style>
    <style:style style:name="TableCell3268" style:family="table-cell">
      <style:table-cell-properties fo:border="0.0104in solid #000000" fo:background-color="#FFFFFF" style:writing-mode="lr-tb" fo:padding-top="0in" fo:padding-left="0.059in" fo:padding-bottom="0in" fo:padding-right="0.059in"/>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Cell3273" style:family="table-cell">
      <style:table-cell-properties fo:border="0.0104in solid #000000" fo:background-color="#FFFFFF" style:writing-mode="lr-tb" fo:padding-top="0in" fo:padding-left="0.059in" fo:padding-bottom="0in" fo:padding-right="0.059in"/>
    </style:style>
    <style:style style:name="P3274" style:parent-style-name="Normal" style:family="paragraph">
      <style:paragraph-properties fo:text-align="justify"/>
      <style:text-properties style:font-size-complex="12pt"/>
    </style:style>
    <style:style style:name="TableCell3275" style:family="table-cell">
      <style:table-cell-properties fo:border="0.0104in solid #000000" fo:background-color="#FFFFFF" style:writing-mode="lr-tb" fo:padding-top="0in" fo:padding-left="0.059in" fo:padding-bottom="0in" fo:padding-right="0.059in"/>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Cell3280" style:family="table-cell">
      <style:table-cell-properties fo:border="0.0104in solid #000000" fo:background-color="#FFFFFF" style:writing-mode="lr-tb" fo:padding-top="0in" fo:padding-left="0.059in" fo:padding-bottom="0in" fo:padding-right="0.059in"/>
    </style:style>
    <style:style style:name="P3281" style:parent-style-name="Normal" style:family="paragraph">
      <style:paragraph-properties fo:text-align="justify"/>
      <style:text-properties style:font-size-complex="12pt"/>
    </style:style>
    <style:style style:name="TableCell3282" style:family="table-cell">
      <style:table-cell-properties fo:border="0.0104in solid #000000" fo:background-color="#FFFFFF" style:writing-mode="lr-tb" fo:padding-top="0in" fo:padding-left="0.059in" fo:padding-bottom="0in" fo:padding-right="0.059in"/>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ableCell3287" style:family="table-cell">
      <style:table-cell-properties fo:border="0.0104in solid #000000" fo:background-color="#FFFFFF" style:writing-mode="lr-tb" fo:padding-top="0in" fo:padding-left="0.059in" fo:padding-bottom="0in" fo:padding-right="0.059in"/>
    </style:style>
    <style:style style:name="P3288" style:parent-style-name="Normal" style:family="paragraph">
      <style:paragraph-properties fo:text-align="justify"/>
    </style:style>
    <style:style style:name="T3289" style:parent-style-name="DefaultParagraphFont" style:family="text">
      <style:text-properties style:font-size-complex="12pt"/>
    </style:style>
    <style:style style:name="T3290" style:parent-style-name="DefaultParagraphFont" style:family="text">
      <style:text-properties fo:color="#0000FF" style:font-size-complex="12pt" style:text-underline-type="single" style:text-underline-style="solid" style:text-underline-width="auto" style:text-underline-mode="continuous"/>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fo:background-color="#FFFFFF"/>
    </style:style>
    <style:style style:name="T3293" style:parent-style-name="DefaultParagraphFont" style:family="text">
      <style:text-properties style:font-size-complex="12pt"/>
    </style:style>
    <style:style style:name="TableCell3294" style:family="table-cell">
      <style:table-cell-properties fo:border="0.0104in solid #000000" fo:background-color="#FFFFFF" style:writing-mode="lr-tb" fo:padding-top="0in" fo:padding-left="0.059in" fo:padding-bottom="0in" fo:padding-right="0.059in"/>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TableCell3299" style:family="table-cell">
      <style:table-cell-properties fo:border="0.0104in solid #000000" fo:background-color="#FFFFFF" style:writing-mode="lr-tb" fo:padding-top="0in" fo:padding-left="0.059in" fo:padding-bottom="0in" fo:padding-right="0.059in"/>
    </style:style>
    <style:style style:name="P3300" style:parent-style-name="Normal" style:family="paragraph">
      <style:paragraph-properties fo:text-align="justify"/>
    </style:style>
    <style:style style:name="T3301" style:parent-style-name="DefaultParagraphFont" style:family="text">
      <style:text-properties style:font-size-complex="12pt"/>
    </style:style>
    <style:style style:name="T3302" style:parent-style-name="DefaultParagraphFont" style:family="text">
      <style:text-properties fo:color="#0000FF" style:font-size-complex="12pt" style:text-underline-type="single" style:text-underline-style="solid" style:text-underline-width="auto" style:text-underline-mode="continuou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ableCell3305" style:family="table-cell">
      <style:table-cell-properties fo:border="0.0104in solid #000000" fo:background-color="#FFFFFF" style:writing-mode="lr-tb" fo:padding-top="0in" fo:padding-left="0.059in" fo:padding-bottom="0in" fo:padding-right="0.059in"/>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104in solid #000000" style:writing-mode="lr-tb" fo:padding-top="0in" fo:padding-left="0.059in" fo:padding-bottom="0in" fo:padding-right="0.059in"/>
    </style:style>
    <style:style style:name="P3311" style:parent-style-name="Normal" style:family="paragraph">
      <style:paragraph-properties fo:text-align="justify"/>
      <style:text-properties style:font-size-complex="12pt"/>
    </style:style>
    <style:style style:name="TableCell3312" style:family="table-cell">
      <style:table-cell-properties fo:border="0.0104in solid #000000" fo:background-color="#FFFFFF" style:writing-mode="lr-tb" fo:padding-top="0in" fo:padding-left="0.059in" fo:padding-bottom="0in" fo:padding-right="0.059in"/>
    </style:style>
    <style:style style:name="P3313" style:parent-style-name="Normal" style:family="paragraph">
      <style:paragraph-properties fo:text-align="center"/>
      <style:text-properties style:font-size-complex="12pt"/>
    </style:style>
    <style:style style:name="TableRow3314" style:family="table-row">
      <style:table-row-properties style:use-optimal-row-height="false"/>
    </style:style>
    <style:style style:name="P3315" style:parent-style-name="Normal" style:family="paragraph">
      <style:text-properties style:font-size-complex="12pt"/>
    </style:style>
    <style:style style:name="TableCell3316" style:family="table-cell">
      <style:table-cell-properties fo:border="0.0104in solid #000000" fo:background-color="#FFFFFF" style:writing-mode="lr-tb" fo:padding-top="0in" fo:padding-left="0.059in" fo:padding-bottom="0in" fo:padding-right="0.059in"/>
    </style:style>
    <style:style style:name="P3317" style:parent-style-name="Normal" style:family="paragraph">
      <style:text-properties style:font-size-complex="12pt"/>
    </style:style>
    <style:style style:name="TableCell3318" style:family="table-cell">
      <style:table-cell-properties fo:border="0.0104in solid #000000" fo:background-color="#FFFFFF" style:writing-mode="lr-tb" fo:padding-top="0in" fo:padding-left="0.059in" fo:padding-bottom="0in" fo:padding-right="0.059in"/>
    </style:style>
    <style:style style:name="P3319" style:parent-style-name="Normal" style:family="paragraph">
      <style:paragraph-properties fo:text-align="justify"/>
      <style:text-properties style:font-size-complex="12pt"/>
    </style:style>
    <style:style style:name="TableCell3320" style:family="table-cell">
      <style:table-cell-properties fo:border="0.0104in solid #000000" fo:background-color="#FFFFFF" style:writing-mode="lr-tb" fo:padding-top="0in" fo:padding-left="0.059in" fo:padding-bottom="0in" fo:padding-right="0.059in"/>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P3323" style:parent-style-name="Normal" style:family="paragraph">
      <style:text-properties style:font-size-complex="12pt"/>
    </style:style>
    <style:style style:name="TableCell3324" style:family="table-cell">
      <style:table-cell-properties fo:border="0.0104in solid #000000" fo:background-color="#FFFFFF" style:writing-mode="lr-tb" fo:padding-top="0in" fo:padding-left="0.059in" fo:padding-bottom="0in" fo:padding-right="0.059in"/>
    </style:style>
    <style:style style:name="P3325" style:parent-style-name="Normal" style:family="paragraph">
      <style:text-properties style:font-size-complex="12pt"/>
    </style:style>
    <style:style style:name="TableCell3326" style:family="table-cell">
      <style:table-cell-properties fo:border="0.0104in solid #000000" fo:background-color="#FFFFFF" style:writing-mode="lr-tb" fo:padding-top="0in" fo:padding-left="0.059in" fo:padding-bottom="0in" fo:padding-right="0.059in"/>
    </style:style>
    <style:style style:name="P3327" style:parent-style-name="Normal" style:family="paragraph">
      <style:paragraph-properties fo:text-align="justify"/>
      <style:text-properties style:font-size-complex="12pt"/>
    </style:style>
    <style:style style:name="TableCell3328" style:family="table-cell">
      <style:table-cell-properties fo:border="0.0104in solid #000000" fo:background-color="#FFFFFF" style:writing-mode="lr-tb" fo:padding-top="0in" fo:padding-left="0.059in" fo:padding-bottom="0in" fo:padding-right="0.059in"/>
    </style:style>
    <style:style style:name="P3329" style:parent-style-name="Normal" style:family="paragraph">
      <style:paragraph-properties fo:text-align="center"/>
      <style:text-properties style:font-size-complex="12pt"/>
    </style:style>
    <style:style style:name="TableRow3330" style:family="table-row">
      <style:table-row-properties style:use-optimal-row-height="false"/>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Cell3333" style:family="table-cell">
      <style:table-cell-properties fo:border="0.0104in solid #000000" fo:background-color="#FFFFFF" style:writing-mode="lr-tb" fo:padding-top="0in" fo:padding-left="0.059in" fo:padding-bottom="0in" fo:padding-right="0.059in"/>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style:font-size-complex="12pt"/>
    </style:style>
    <style:style style:name="TableCell3339" style:family="table-cell">
      <style:table-cell-properties fo:border="0.0104in solid #000000" fo:background-color="#FFFFFF" style:writing-mode="lr-tb" fo:padding-top="0in" fo:padding-left="0.059in" fo:padding-bottom="0in" fo:padding-right="0.059in"/>
    </style:style>
    <style:style style:name="P3340" style:parent-style-name="Normal" style:family="paragraph">
      <style:paragraph-properties fo:text-align="center"/>
      <style:text-properties style:font-size-complex="12pt"/>
    </style:style>
    <style:style style:name="TableRow3341" style:family="table-row">
      <style:table-row-properties style:min-row-height="0.5583in" style:use-optimal-row-height="false"/>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0.0104in solid #000000" fo:background-color="#FFFFFF" style:writing-mode="lr-tb" fo:padding-top="0in" fo:padding-left="0.059in" fo:padding-bottom="0in" fo:padding-right="0.059in"/>
    </style:style>
    <style:style style:name="P3345" style:parent-style-name="Normal" style:family="paragraph">
      <style:paragraph-properties fo:text-align="justify"/>
      <style:text-properties style:font-size-complex="12pt"/>
    </style:style>
    <style:style style:name="TableCell3346" style:family="table-cell">
      <style:table-cell-properties fo:border="0.0104in solid #000000" fo:background-color="#FFFFFF" style:writing-mode="lr-tb" fo:padding-top="0in" fo:padding-left="0.059in" fo:padding-bottom="0in" fo:padding-right="0.059in"/>
    </style:style>
    <style:style style:name="P3347" style:parent-style-name="Normal" style:family="paragraph">
      <style:paragraph-properties fo:text-align="center"/>
      <style:text-properties style:font-size-complex="12pt"/>
    </style:style>
    <style:style style:name="TableRow3348" style:family="table-row">
      <style:table-row-properties style:use-optimal-row-height="false"/>
    </style:style>
    <style:style style:name="P3349" style:parent-style-name="Normal" style:family="paragraph">
      <style:text-properties style:font-size-complex="12pt"/>
    </style:style>
    <style:style style:name="TableCell3350" style:family="table-cell">
      <style:table-cell-properties fo:border="0.0104in solid #000000" fo:background-color="#FFFFFF" style:writing-mode="lr-tb" fo:padding-top="0in" fo:padding-left="0.059in" fo:padding-bottom="0in" fo:padding-right="0.059in"/>
    </style:style>
    <style:style style:name="P3351" style:parent-style-name="Normal" style:family="paragraph">
      <style:text-properties style:font-size-complex="12pt"/>
    </style:style>
    <style:style style:name="TableCell3352" style:family="table-cell">
      <style:table-cell-properties fo:border="0.0104in solid #000000" fo:background-color="#FFFFFF" style:writing-mode="lr-tb" fo:padding-top="0in" fo:padding-left="0.059in" fo:padding-bottom="0in" fo:padding-right="0.059in"/>
    </style:style>
    <style:style style:name="P3353" style:parent-style-name="Normal" style:family="paragraph">
      <style:paragraph-properties fo:text-align="justify"/>
      <style:text-properties style:font-size-complex="12pt"/>
    </style:style>
    <style:style style:name="TableCell3354" style:family="table-cell">
      <style:table-cell-properties fo:border="0.0104in solid #000000" fo:background-color="#FFFFFF" style:writing-mode="lr-tb" fo:padding-top="0in" fo:padding-left="0.059in" fo:padding-bottom="0in" fo:padding-right="0.059in"/>
    </style:style>
    <style:style style:name="P3355" style:parent-style-name="Normal" style:family="paragraph">
      <style:paragraph-properties fo:text-align="center"/>
      <style:text-properties style:font-size-complex="12pt"/>
    </style:style>
    <style:style style:name="TableRow3356" style:family="table-row">
      <style:table-row-properties style:use-optimal-row-height="false"/>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TableCell3359" style:family="table-cell">
      <style:table-cell-properties fo:border="0.0104in solid #000000" fo:background-color="#FFFFFF" style:writing-mode="lr-tb" fo:padding-top="0in" fo:padding-left="0.059in" fo:padding-bottom="0in" fo:padding-right="0.059in"/>
    </style:style>
    <style:style style:name="P3360" style:parent-style-name="Normal" style:family="paragraph">
      <style:paragraph-properties fo:text-align="justify"/>
      <style:text-properties style:font-size-complex="12pt"/>
    </style:style>
    <style:style style:name="TableCell3361" style:family="table-cell">
      <style:table-cell-properties fo:border="0.0104in solid #000000" fo:background-color="#FFFFFF" style:writing-mode="lr-tb" fo:padding-top="0in" fo:padding-left="0.059in" fo:padding-bottom="0in" fo:padding-right="0.059in"/>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0.0104in solid #000000" fo:background-color="#FFFFFF" style:writing-mode="lr-tb" fo:padding-top="0in" fo:padding-left="0.059in" fo:padding-bottom="0in" fo:padding-right="0.059in"/>
    </style:style>
    <style:style style:name="P3367" style:parent-style-name="Normal" style:family="paragraph">
      <style:paragraph-properties fo:text-align="justify"/>
      <style:text-properties style:font-size-complex="12pt"/>
    </style:style>
    <style:style style:name="TableCell3368" style:family="table-cell">
      <style:table-cell-properties fo:border="0.0104in solid #000000" fo:background-color="#FFFFFF" style:writing-mode="lr-tb" fo:padding-top="0in" fo:padding-left="0.059in" fo:padding-bottom="0in" fo:padding-right="0.059in"/>
    </style:style>
    <style:style style:name="P3369" style:parent-style-name="Normal" style:family="paragraph">
      <style:paragraph-properties fo:text-align="center"/>
      <style:text-properties style:font-size-complex="12pt"/>
    </style:style>
    <style:style style:name="TableRow3370" style:family="table-row">
      <style:table-row-properties style:use-optimal-row-height="false"/>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TableCell3373" style:family="table-cell">
      <style:table-cell-properties fo:border="0.0104in solid #000000" fo:background-color="#FFFFFF" style:writing-mode="lr-tb" fo:padding-top="0in" fo:padding-left="0.059in" fo:padding-bottom="0in" fo:padding-right="0.059in"/>
    </style:style>
    <style:style style:name="P3374" style:parent-style-name="Normal" style:family="paragraph">
      <style:paragraph-properties fo:text-align="justify"/>
      <style:text-properties style:font-size-complex="12pt"/>
    </style:style>
    <style:style style:name="TableCell3375" style:family="table-cell">
      <style:table-cell-properties fo:border="0.0104in solid #000000" fo:background-color="#FFFFFF" style:writing-mode="lr-tb" fo:padding-top="0in" fo:padding-left="0.059in" fo:padding-bottom="0in" fo:padding-right="0.059in"/>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ell3380" style:family="table-cell">
      <style:table-cell-properties fo:border="0.0104in solid #000000" fo:background-color="#FFFFFF" style:writing-mode="lr-tb" fo:padding-top="0in" fo:padding-left="0.059in" fo:padding-bottom="0in" fo:padding-right="0.059in"/>
    </style:style>
    <style:style style:name="P3381" style:parent-style-name="Normal" style:family="paragraph">
      <style:paragraph-properties fo:text-align="justify"/>
      <style:text-properties style:font-size-complex="12pt"/>
    </style:style>
    <style:style style:name="TableCell3382" style:family="table-cell">
      <style:table-cell-properties fo:border="0.0104in solid #000000" fo:background-color="#FFFFFF" style:writing-mode="lr-tb" fo:padding-top="0in" fo:padding-left="0.059in" fo:padding-bottom="0in" fo:padding-right="0.059in"/>
    </style:style>
    <style:style style:name="P3383" style:parent-style-name="Normal" style:family="paragraph">
      <style:paragraph-properties fo:text-align="center"/>
      <style:text-properties style:font-size-complex="12pt"/>
    </style:style>
    <style:style style:name="TableRow3384" style:family="table-row">
      <style:table-row-properties style:use-optimal-row-height="false"/>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0.0104in solid #000000" fo:background-color="#FFFFFF" style:writing-mode="lr-tb" fo:padding-top="0in" fo:padding-left="0.059in" fo:padding-bottom="0in" fo:padding-right="0.059in"/>
    </style:style>
    <style:style style:name="P3388" style:parent-style-name="Normal" style:family="paragraph">
      <style:paragraph-properties fo:text-align="justify"/>
      <style:text-properties style:font-size-complex="12pt"/>
    </style:style>
    <style:style style:name="TableCell3389" style:family="table-cell">
      <style:table-cell-properties fo:border="0.0104in solid #000000" fo:background-color="#FFFFFF" style:writing-mode="lr-tb" fo:padding-top="0in" fo:padding-left="0.059in" fo:padding-bottom="0in" fo:padding-right="0.059in"/>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Cell3394" style:family="table-cell">
      <style:table-cell-properties fo:border="0.0104in solid #000000" fo:background-color="#FFFFFF" style:writing-mode="lr-tb" fo:padding-top="0in" fo:padding-left="0.059in" fo:padding-bottom="0in" fo:padding-right="0.059in"/>
    </style:style>
    <style:style style:name="P3395" style:parent-style-name="Normal" style:family="paragraph">
      <style:paragraph-properties fo:text-align="justify"/>
      <style:text-properties style:font-size-complex="12pt"/>
    </style:style>
    <style:style style:name="TableCell3396" style:family="table-cell">
      <style:table-cell-properties fo:border="0.0104in solid #000000" fo:background-color="#FFFFFF" style:writing-mode="lr-tb" fo:padding-top="0in" fo:padding-left="0.059in" fo:padding-bottom="0in" fo:padding-right="0.059in"/>
    </style:style>
    <style:style style:name="P3397" style:parent-style-name="Normal" style:family="paragraph">
      <style:paragraph-properties fo:text-align="center"/>
      <style:text-properties style:font-size-complex="12pt"/>
    </style:style>
    <style:style style:name="TableRow3398" style:family="table-row">
      <style:table-row-properties style:use-optimal-row-height="false"/>
    </style:style>
    <style:style style:name="P3399" style:parent-style-name="Normal" style:family="paragraph">
      <style:text-properties style:font-size-complex="12pt"/>
    </style:style>
    <style:style style:name="TableCell3400" style:family="table-cell">
      <style:table-cell-properties fo:border="0.0104in solid #000000" fo:background-color="#FFFFFF" style:writing-mode="lr-tb" fo:padding-top="0in" fo:padding-left="0.059in" fo:padding-bottom="0in" fo:padding-right="0.059in"/>
    </style:style>
    <style:style style:name="P3401" style:parent-style-name="Normal" style:family="paragraph">
      <style:text-properties style:font-size-complex="12pt"/>
    </style:style>
    <style:style style:name="TableCell3402" style:family="table-cell">
      <style:table-cell-properties fo:border="0.0104in solid #000000" fo:background-color="#FFFFFF" style:writing-mode="lr-tb" fo:padding-top="0in" fo:padding-left="0.059in" fo:padding-bottom="0in" fo:padding-right="0.059in"/>
    </style:style>
    <style:style style:name="P3403" style:parent-style-name="Normal" style:family="paragraph">
      <style:paragraph-properties fo:text-align="justify"/>
      <style:text-properties style:font-size-complex="12pt"/>
    </style:style>
    <style:style style:name="TableCell3404" style:family="table-cell">
      <style:table-cell-properties fo:border="0.0104in solid #000000" fo:background-color="#FFFFFF" style:writing-mode="lr-tb" fo:padding-top="0in" fo:padding-left="0.059in" fo:padding-bottom="0in" fo:padding-right="0.059in"/>
    </style:style>
    <style:style style:name="P3405" style:parent-style-name="Normal" style:family="paragraph">
      <style:paragraph-properties fo:text-align="center"/>
      <style:text-properties style:font-size-complex="12pt"/>
    </style:style>
    <style:style style:name="TableRow3406" style:family="table-row">
      <style:table-row-properties style:use-optimal-row-height="false"/>
    </style:style>
    <style:style style:name="TableCell3407" style:family="table-cell">
      <style:table-cell-properties fo:border="0.0104in solid #000000" fo:background-color="#FFFFFF" style:writing-mode="lr-tb" fo:padding-top="0in" fo:padding-left="0.059in" fo:padding-bottom="0in" fo:padding-right="0.059in"/>
    </style:style>
    <style:style style:name="P3408" style:parent-style-name="Normal" style:family="paragraph">
      <style:text-properties style:font-size-complex="12pt"/>
    </style:style>
    <style:style style:name="TableCell3409" style:family="table-cell">
      <style:table-cell-properties fo:border="0.0104in solid #000000" fo:background-color="#FFFFFF" style:writing-mode="lr-tb" fo:padding-top="0in" fo:padding-left="0.059in" fo:padding-bottom="0in" fo:padding-right="0.059in"/>
    </style:style>
    <style:style style:name="P3410" style:parent-style-name="Normal" style:family="paragraph">
      <style:text-properties style:font-size-complex="12pt"/>
    </style:style>
    <style:style style:name="TableCell3411" style:family="table-cell">
      <style:table-cell-properties fo:border="0.0104in solid #000000" fo:background-color="#FFFFFF" style:writing-mode="lr-tb" fo:padding-top="0in" fo:padding-left="0.059in" fo:padding-bottom="0in" fo:padding-right="0.059in"/>
    </style:style>
    <style:style style:name="P3412" style:parent-style-name="Normal" style:family="paragraph">
      <style:paragraph-properties fo:text-align="justify"/>
    </style:style>
    <style:style style:name="T3413" style:parent-style-name="DefaultParagraphFont" style:family="text">
      <style:text-properties style:font-size-complex="12pt"/>
    </style:style>
    <style:style style:name="T3414" style:parent-style-name="DefaultParagraphFont" style:family="text">
      <style:text-properties fo:color="#0000FF" style:font-size-complex="12pt" style:text-underline-type="single" style:text-underline-style="solid" style:text-underline-width="auto" style:text-underline-mode="continuous"/>
    </style:style>
    <style:style style:name="T3415" style:parent-style-name="DefaultParagraphFont" style:family="text">
      <style:text-properties style:font-size-complex="12pt"/>
    </style:style>
    <style:style style:name="T3416" style:parent-style-name="DefaultParagraphFont" style:family="text">
      <style:text-properties fo:color="#0000FF"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TableCell3418" style:family="table-cell">
      <style:table-cell-properties fo:border="0.0104in solid #000000" fo:background-color="#FFFFFF" style:writing-mode="lr-tb" fo:padding-top="0in" fo:padding-left="0.059in" fo:padding-bottom="0in" fo:padding-right="0.059in"/>
    </style:style>
    <style:style style:name="P3419" style:parent-style-name="Normal" style:family="paragraph">
      <style:paragraph-properties fo:text-align="center"/>
      <style:text-properties style:font-size-complex="12pt"/>
    </style:style>
    <style:style style:name="TableRow3420" style:family="table-row">
      <style:table-row-properties style:use-optimal-row-height="false"/>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Cell3423" style:family="table-cell">
      <style:table-cell-properties fo:border="0.0104in solid #000000" fo:background-color="#FFFFFF" style:writing-mode="lr-tb" fo:padding-top="0in" fo:padding-left="0.059in" fo:padding-bottom="0in" fo:padding-right="0.059in"/>
    </style:style>
    <style:style style:name="P3424" style:parent-style-name="Normal" style:family="paragraph">
      <style:paragraph-properties fo:text-align="justify"/>
    </style:style>
    <style:style style:name="T3425" style:parent-style-name="DefaultParagraphFont" style:family="text">
      <style:text-properties style:font-size-complex="12pt"/>
    </style:style>
    <style:style style:name="T3426" style:parent-style-name="DefaultParagraphFont" style:family="text">
      <style:text-properties fo:color="#0000FF" style:font-size-complex="12pt" style:text-underline-type="single" style:text-underline-style="solid" style:text-underline-width="auto" style:text-underline-mode="continuou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FF" style:font-size-complex="12pt" style:text-underline-type="single" style:text-underline-style="solid" style:text-underline-width="auto" style:text-underline-mode="continuou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TableCell3434" style:family="table-cell">
      <style:table-cell-properties fo:border="0.0104in solid #000000" fo:background-color="#FFFFFF" style:writing-mode="lr-tb" fo:padding-top="0in" fo:padding-left="0.059in" fo:padding-bottom="0in" fo:padding-right="0.059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4333in" style:use-optimal-row-height="false"/>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TableCell3439" style:family="table-cell">
      <style:table-cell-properties fo:border="0.0104in solid #000000" fo:background-color="#FFFFFF" style:writing-mode="lr-tb" fo:padding-top="0in" fo:padding-left="0.059in" fo:padding-bottom="0in" fo:padding-right="0.059in"/>
    </style:style>
    <style:style style:name="P3440" style:parent-style-name="Normal" style:family="paragraph">
      <style:paragraph-properties fo:text-align="justify"/>
    </style:style>
    <style:style style:name="T3441" style:parent-style-name="DefaultParagraphFont" style:family="text">
      <style:text-properties style:font-size-complex="12pt"/>
    </style:style>
    <style:style style:name="T3442" style:parent-style-name="DefaultParagraphFont" style:family="text">
      <style:text-properties fo:color="#0000FF" style:font-size-complex="12pt" style:text-underline-type="single" style:text-underline-style="solid" style:text-underline-width="auto" style:text-underline-mode="continuous"/>
    </style:style>
    <style:style style:name="T3443" style:parent-style-name="DefaultParagraphFont" style:family="text">
      <style:text-properties style:font-size-complex="12pt"/>
    </style:style>
    <style:style style:name="TableCell3444" style:family="table-cell">
      <style:table-cell-properties fo:border="0.0104in solid #000000" fo:background-color="#FFFFFF" style:writing-mode="lr-tb" fo:padding-top="0in" fo:padding-left="0.059in" fo:padding-bottom="0in" fo:padding-right="0.059in"/>
    </style:style>
    <style:style style:name="P3445" style:parent-style-name="Normal" style:family="paragraph">
      <style:paragraph-properties fo:text-align="center"/>
      <style:text-properties style:font-size-complex="12pt"/>
    </style:style>
    <style:style style:name="TableRow3446" style:family="table-row">
      <style:table-row-properties style:use-optimal-row-height="false"/>
    </style:style>
    <style:style style:name="P3447" style:parent-style-name="Normal" style:family="paragraph">
      <style:text-properties style:font-size-complex="12pt"/>
    </style:style>
    <style:style style:name="TableCell3448" style:family="table-cell">
      <style:table-cell-properties fo:border="0.0104in solid #000000" fo:background-color="#FFFFFF" style:writing-mode="lr-tb" fo:padding-top="0in" fo:padding-left="0.059in" fo:padding-bottom="0in" fo:padding-right="0.059in"/>
    </style:style>
    <style:style style:name="P3449" style:parent-style-name="Normal" style:family="paragraph">
      <style:text-properties style:font-size-complex="12pt"/>
    </style:style>
    <style:style style:name="TableCell3450" style:family="table-cell">
      <style:table-cell-properties fo:border="0.0104in solid #000000" fo:background-color="#FFFFFF" style:writing-mode="lr-tb" fo:padding-top="0in" fo:padding-left="0.059in" fo:padding-bottom="0in" fo:padding-right="0.059in"/>
    </style:style>
    <style:style style:name="P3451" style:parent-style-name="Normal" style:family="paragraph">
      <style:paragraph-properties fo:text-align="justify"/>
      <style:text-properties style:font-size-complex="12pt"/>
    </style:style>
    <style:style style:name="TableCell3452" style:family="table-cell">
      <style:table-cell-properties fo:border="0.0104in solid #000000" fo:background-color="#FFFFFF" style:writing-mode="lr-tb" fo:padding-top="0in" fo:padding-left="0.059in" fo:padding-bottom="0in" fo:padding-right="0.059in"/>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0.0104in solid #000000" fo:background-color="#FFFFFF" style:writing-mode="lr-tb" fo:padding-top="0in" fo:padding-left="0.059in" fo:padding-bottom="0in" fo:padding-right="0.059in"/>
    </style:style>
    <style:style style:name="P3458" style:parent-style-name="Normal" style:family="paragraph">
      <style:paragraph-properties fo:text-align="justify"/>
      <style:text-properties style:font-size-complex="12pt"/>
    </style:style>
    <style:style style:name="TableCell3459" style:family="table-cell">
      <style:table-cell-properties fo:border="0.0104in solid #000000" fo:background-color="#FFFFFF" style:writing-mode="lr-tb" fo:padding-top="0in" fo:padding-left="0.059in" fo:padding-bottom="0in" fo:padding-right="0.059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TableCell3464" style:family="table-cell">
      <style:table-cell-properties fo:border="0.0104in solid #000000" fo:background-color="#FFFFFF" style:writing-mode="lr-tb" fo:padding-top="0in" fo:padding-left="0.059in" fo:padding-bottom="0in" fo:padding-right="0.059in"/>
    </style:style>
    <style:style style:name="P3465" style:parent-style-name="Normal" style:family="paragraph">
      <style:paragraph-properties fo:text-align="justify"/>
      <style:text-properties style:font-size-complex="12pt"/>
    </style:style>
    <style:style style:name="TableCell3466" style:family="table-cell">
      <style:table-cell-properties fo:border="0.0104in solid #000000" fo:background-color="#FFFFFF" style:writing-mode="lr-tb" fo:padding-top="0in" fo:padding-left="0.059in" fo:padding-bottom="0in" fo:padding-right="0.059in"/>
    </style:style>
    <style:style style:name="P3467" style:parent-style-name="Normal" style:family="paragraph">
      <style:paragraph-properties fo:text-align="center"/>
      <style:text-properties style:font-size-complex="12pt"/>
    </style:style>
    <style:style style:name="TableRow3468" style:family="table-row">
      <style:table-row-properties style:use-optimal-row-height="false"/>
    </style:style>
    <style:style style:name="P3469" style:parent-style-name="Normal" style:family="paragraph">
      <style:text-properties style:font-size-complex="12pt"/>
    </style:style>
    <style:style style:name="TableCell3470" style:family="table-cell">
      <style:table-cell-properties fo:border="0.0104in solid #000000" fo:background-color="#FFFFFF" style:writing-mode="lr-tb" fo:padding-top="0in" fo:padding-left="0.059in" fo:padding-bottom="0in" fo:padding-right="0.059in"/>
    </style:style>
    <style:style style:name="P3471" style:parent-style-name="Normal" style:family="paragraph">
      <style:text-properties style:font-size-complex="12pt"/>
    </style:style>
    <style:style style:name="TableCell3472" style:family="table-cell">
      <style:table-cell-properties fo:border="0.0104in solid #000000" fo:background-color="#FFFFFF" style:writing-mode="lr-tb" fo:padding-top="0in" fo:padding-left="0.059in" fo:padding-bottom="0in" fo:padding-right="0.059in"/>
    </style:style>
    <style:style style:name="P3473" style:parent-style-name="Normal" style:family="paragraph">
      <style:paragraph-properties fo:text-align="justify"/>
    </style:style>
    <style:style style:name="T3474" style:parent-style-name="DefaultParagraphFont" style:family="text">
      <style:text-properties style:font-size-complex="12pt"/>
    </style:style>
    <style:style style:name="T3475" style:parent-style-name="DefaultParagraphFont" style:family="text">
      <style:text-properties fo:color="#0000FF" style:font-size-complex="12pt" style:text-underline-type="single" style:text-underline-style="solid" style:text-underline-width="auto" style:text-underline-mode="continuous"/>
    </style:style>
    <style:style style:name="T3476" style:parent-style-name="DefaultParagraphFont" style:family="text">
      <style:text-properties style:font-size-complex="12pt" fo:background-color="#FFFFFF"/>
    </style:style>
    <style:style style:name="T3477" style:parent-style-name="DefaultParagraphFont" style:family="text">
      <style:text-properties style:font-size-complex="12pt"/>
    </style:style>
    <style:style style:name="TableCell3478" style:family="table-cell">
      <style:table-cell-properties fo:border="0.0104in solid #000000" fo:background-color="#FFFFFF" style:writing-mode="lr-tb" fo:padding-top="0in" fo:padding-left="0.059in" fo:padding-bottom="0in" fo:padding-right="0.059in"/>
    </style:style>
    <style:style style:name="P3479" style:parent-style-name="Normal" style:family="paragraph">
      <style:paragraph-properties fo:text-align="center"/>
      <style:text-properties style:font-size-complex="12pt"/>
    </style:style>
    <style:style style:name="TableRow3480" style:family="table-row">
      <style:table-row-properties style:use-optimal-row-height="false"/>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Cell3483" style:family="table-cell">
      <style:table-cell-properties fo:border="0.0104in solid #000000" fo:background-color="#FFFFFF" style:writing-mode="lr-tb" fo:padding-top="0in" fo:padding-left="0.059in" fo:padding-bottom="0in" fo:padding-right="0.059in"/>
    </style:style>
    <style:style style:name="P3484" style:parent-style-name="Normal" style:family="paragraph">
      <style:paragraph-properties fo:text-align="justify"/>
    </style:style>
    <style:style style:name="T3485" style:parent-style-name="DefaultParagraphFont" style:family="text">
      <style:text-properties style:font-size-complex="12pt"/>
    </style:style>
    <style:style style:name="T3486" style:parent-style-name="DefaultParagraphFont" style:family="text">
      <style:text-properties fo:color="#0000FF" style:font-size-complex="12pt" style:text-underline-type="single" style:text-underline-style="solid" style:text-underline-width="auto" style:text-underline-mode="continuous"/>
    </style:style>
    <style:style style:name="T3487" style:parent-style-name="DefaultParagraphFont" style:family="text">
      <style:text-properties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ableCell3490" style:family="table-cell">
      <style:table-cell-properties fo:border="0.0104in solid #000000" fo:background-color="#FFFFFF" style:writing-mode="lr-tb" fo:padding-top="0in" fo:padding-left="0.059in" fo:padding-bottom="0in" fo:padding-right="0.059in"/>
    </style:style>
    <style:style style:name="P3491" style:parent-style-name="Normal" style:family="paragraph">
      <style:paragraph-properties fo:text-align="center"/>
      <style:text-properties style:font-size-complex="12pt"/>
    </style:style>
    <style:style style:name="TableRow3492" style:family="table-row">
      <style:table-row-properties style:use-optimal-row-height="false"/>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ableCell3495" style:family="table-cell">
      <style:table-cell-properties fo:border="0.0104in solid #000000" fo:background-color="#FFFFFF" style:writing-mode="lr-tb" fo:padding-top="0in" fo:padding-left="0.059in" fo:padding-bottom="0in" fo:padding-right="0.059in"/>
    </style:style>
    <style:style style:name="P3496" style:parent-style-name="Normal" style:family="paragraph">
      <style:paragraph-properties fo:text-align="justify"/>
      <style:text-properties style:font-size-complex="12pt"/>
    </style:style>
    <style:style style:name="TableCell3497" style:family="table-cell">
      <style:table-cell-properties fo:border="0.0104in solid #000000" fo:background-color="#FFFFFF" style:writing-mode="lr-tb" fo:padding-top="0in" fo:padding-left="0.059in" fo:padding-bottom="0in" fo:padding-right="0.059in"/>
    </style:style>
    <style:style style:name="P3498" style:parent-style-name="Normal" style:family="paragraph">
      <style:paragraph-properties fo:text-align="center"/>
      <style:text-properties style:font-size-complex="12pt"/>
    </style:style>
    <style:style style:name="TableRow3499" style:family="table-row">
      <style:table-row-properties style:use-optimal-row-height="false"/>
    </style:style>
    <style:style style:name="P3500" style:parent-style-name="Normal" style:family="paragraph">
      <style:text-properties style:font-size-complex="12pt"/>
    </style:style>
    <style:style style:name="TableCell3501" style:family="table-cell">
      <style:table-cell-properties fo:border="0.0104in solid #000000" fo:background-color="#FFFFFF" style:writing-mode="lr-tb" fo:padding-top="0in" fo:padding-left="0.059in" fo:padding-bottom="0in" fo:padding-right="0.059in"/>
    </style:style>
    <style:style style:name="P3502" style:parent-style-name="Normal" style:family="paragraph">
      <style:text-properties style:font-size-complex="12pt"/>
    </style:style>
    <style:style style:name="TableCell3503" style:family="table-cell">
      <style:table-cell-properties fo:border="0.0104in solid #000000" fo:background-color="#FFFFFF" style:writing-mode="lr-tb" fo:padding-top="0in" fo:padding-left="0.059in" fo:padding-bottom="0in" fo:padding-right="0.059in"/>
    </style:style>
    <style:style style:name="P3504" style:parent-style-name="Normal" style:family="paragraph">
      <style:paragraph-properties fo:text-align="justify"/>
    </style:style>
    <style:style style:name="T3505" style:parent-style-name="DefaultParagraphFont" style:family="text">
      <style:text-properties style:font-size-complex="12pt"/>
    </style:style>
    <style:style style:name="T3506" style:parent-style-name="DefaultParagraphFont" style:family="text">
      <style:text-properties fo:color="#0000FF" style:font-size-complex="12pt" style:text-underline-type="single" style:text-underline-style="solid" style:text-underline-width="auto" style:text-underline-mode="continuou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FF" style:font-size-complex="12pt" style:text-underline-type="single" style:text-underline-style="solid" style:text-underline-width="auto" style:text-underline-mode="continuou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ableCell3512" style:family="table-cell">
      <style:table-cell-properties fo:border="0.0104in solid #000000" fo:background-color="#FFFFFF" style:writing-mode="lr-tb" fo:padding-top="0in" fo:padding-left="0.059in" fo:padding-bottom="0in" fo:padding-right="0.059in"/>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TableCell3517" style:family="table-cell">
      <style:table-cell-properties fo:border="0.0104in solid #000000" fo:background-color="#FFFFFF" style:writing-mode="lr-tb" fo:padding-top="0in" fo:padding-left="0.059in" fo:padding-bottom="0in" fo:padding-right="0.059in"/>
    </style:style>
    <style:style style:name="P3518" style:parent-style-name="Normal" style:family="paragraph">
      <style:paragraph-properties fo:text-align="justify"/>
      <style:text-properties style:font-size-complex="12pt"/>
    </style:style>
    <style:style style:name="TableCell3519" style:family="table-cell">
      <style:table-cell-properties fo:border="0.0104in solid #000000" fo:background-color="#FFFFFF" style:writing-mode="lr-tb" fo:padding-top="0in" fo:padding-left="0.059in" fo:padding-bottom="0in" fo:padding-right="0.059in"/>
    </style:style>
    <style:style style:name="P3520" style:parent-style-name="Normal" style:family="paragraph">
      <style:paragraph-properties fo:text-align="center"/>
      <style:text-properties style:font-size-complex="12pt"/>
    </style:style>
    <style:style style:name="TableRow3521" style:family="table-row">
      <style:table-row-properties style:use-optimal-row-height="false"/>
    </style:style>
    <style:style style:name="TableCell3522" style:family="table-cell">
      <style:table-cell-properties fo:border="0.0104in solid #000000" fo:background-color="#FFFFFF" style:writing-mode="lr-tb" fo:padding-top="0in" fo:padding-left="0.059in" fo:padding-bottom="0in" fo:padding-right="0.059in"/>
    </style:style>
    <style:style style:name="P3523" style:parent-style-name="Normal" style:family="paragraph">
      <style:text-properties style:font-size-complex="12pt"/>
    </style:style>
    <style:style style:name="TableCell3524" style:family="table-cell">
      <style:table-cell-properties fo:border="0.0104in solid #000000" fo:background-color="#FFFFFF" style:writing-mode="lr-tb" fo:padding-top="0in" fo:padding-left="0.059in" fo:padding-bottom="0in" fo:padding-right="0.059in"/>
    </style:style>
    <style:style style:name="P3525" style:parent-style-name="Normal" style:family="paragraph">
      <style:paragraph-properties fo:text-align="justify"/>
      <style:text-properties style:font-size-complex="12pt"/>
    </style:style>
    <style:style style:name="TableCell3526" style:family="table-cell">
      <style:table-cell-properties fo:border="0.0104in solid #000000" fo:background-color="#FFFFFF" style:writing-mode="lr-tb" fo:padding-top="0in" fo:padding-left="0.059in" fo:padding-bottom="0in" fo:padding-right="0.059in"/>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fo:color="#0000FF" style:font-size-complex="12pt" style:text-underline-type="single" style:text-underline-style="solid" style:text-underline-width="auto" style:text-underline-mode="continuous"/>
    </style:style>
    <style:style style:name="T3530" style:parent-style-name="DefaultParagraphFont" style:family="text">
      <style:text-properties style:font-size-complex="12pt"/>
    </style:style>
    <style:style style:name="T3531" style:parent-style-name="DefaultParagraphFont" style:family="text">
      <style:text-properties fo:color="#0000FF" style:font-size-complex="12pt" style:text-underline-type="single" style:text-underline-style="solid" style:text-underline-width="auto" style:text-underline-mode="continuous"/>
    </style:style>
    <style:style style:name="T3532" style:parent-style-name="DefaultParagraphFont" style:family="text">
      <style:text-properties style:font-size-complex="12pt"/>
    </style:style>
    <style:style style:name="TableCell3533" style:family="table-cell">
      <style:table-cell-properties fo:border="0.0104in solid #000000" fo:background-color="#FFFFFF" style:writing-mode="lr-tb" fo:padding-top="0in" fo:padding-left="0.059in" fo:padding-bottom="0in" fo:padding-right="0.059in"/>
    </style:style>
    <style:style style:name="P3534" style:parent-style-name="Normal" style:family="paragraph">
      <style:paragraph-properties fo:text-align="center"/>
      <style:text-properties style:font-size-complex="12pt"/>
    </style:style>
    <style:style style:name="TableRow3535" style:family="table-row">
      <style:table-row-properties style:min-row-height="0.8708in" style:use-optimal-row-height="false"/>
    </style:style>
    <style:style style:name="TableCell3536" style:family="table-cell">
      <style:table-cell-properties fo:border="0.0104in solid #000000" fo:background-color="#FFFFFF" style:writing-mode="lr-tb" fo:padding-top="0in" fo:padding-left="0.059in" fo:padding-bottom="0in" fo:padding-right="0.059in"/>
    </style:style>
    <style:style style:name="P3537" style:parent-style-name="Normal" style:family="paragraph">
      <style:text-properties style:font-size-complex="12pt"/>
    </style:style>
    <style:style style:name="TableCell3538" style:family="table-cell">
      <style:table-cell-properties fo:border="0.0104in solid #000000" fo:background-color="#FFFFFF" style:writing-mode="lr-tb" fo:padding-top="0in" fo:padding-left="0.059in" fo:padding-bottom="0in" fo:padding-right="0.059in"/>
    </style:style>
    <style:style style:name="P3539" style:parent-style-name="Normal" style:family="paragraph">
      <style:paragraph-properties fo:text-align="justify"/>
      <style:text-properties style:font-size-complex="12pt"/>
    </style:style>
    <style:style style:name="TableCell3540" style:family="table-cell">
      <style:table-cell-properties fo:border="0.0104in solid #000000" fo:background-color="#FFFFFF" style:writing-mode="lr-tb" fo:padding-top="0in" fo:padding-left="0.059in" fo:padding-bottom="0in" fo:padding-right="0.059in"/>
    </style:style>
    <style:style style:name="P3541" style:parent-style-name="Normal" style:family="paragraph">
      <style:paragraph-properties fo:text-align="justify"/>
      <style:text-properties style:font-size-complex="12pt"/>
    </style:style>
    <style:style style:name="TableCell3542" style:family="table-cell">
      <style:table-cell-properties fo:border="0.0104in solid #000000" fo:background-color="#FFFFFF" style:writing-mode="lr-tb" fo:padding-top="0in" fo:padding-left="0.059in" fo:padding-bottom="0in" fo:padding-right="0.059in"/>
    </style:style>
    <style:style style:name="P3543" style:parent-style-name="Normal" style:family="paragraph">
      <style:paragraph-properties fo:text-align="center"/>
      <style:text-properties style:font-size-complex="12pt"/>
    </style:style>
    <style:style style:name="TableRow3544" style:family="table-row">
      <style:table-row-properties style:min-row-height="0.7423in" style:use-optimal-row-height="false"/>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TableCell3547" style:family="table-cell">
      <style:table-cell-properties fo:border="0.0104in solid #000000" fo:background-color="#FFFFFF" style:writing-mode="lr-tb" fo:padding-top="0in" fo:padding-left="0.059in" fo:padding-bottom="0in" fo:padding-right="0.059in"/>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fo:color="#0000FF" style:font-size-complex="12pt" style:text-underline-type="single" style:text-underline-style="solid" style:text-underline-width="auto" style:text-underline-mode="continuous"/>
    </style:style>
    <style:style style:name="T3551" style:parent-style-name="DefaultParagraphFont" style:family="text">
      <style:text-properties style:font-size-complex="12pt"/>
    </style:style>
    <style:style style:name="TableCell3552" style:family="table-cell">
      <style:table-cell-properties fo:border="0.0104in solid #000000" fo:background-color="#FFFFFF" style:writing-mode="lr-tb" fo:padding-top="0in" fo:padding-left="0.059in" fo:padding-bottom="0in" fo:padding-right="0.059in"/>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104in solid #000000" fo:background-color="#FFFFFF" style:writing-mode="lr-tb" fo:padding-top="0in" fo:padding-left="0.059in" fo:padding-bottom="0in" fo:padding-right="0.059in"/>
    </style:style>
    <style:style style:name="P3556" style:parent-style-name="Normal" style:family="paragraph">
      <style:text-properties style:font-size-complex="12pt"/>
    </style:style>
    <style:style style:name="TableCell3557" style:family="table-cell">
      <style:table-cell-properties fo:border="0.0104in solid #000000" fo:background-color="#FFFFFF" style:writing-mode="lr-tb" fo:padding-top="0in" fo:padding-left="0.059in" fo:padding-bottom="0in" fo:padding-right="0.059in"/>
    </style:style>
    <style:style style:name="P3558" style:parent-style-name="Normal" style:family="paragraph">
      <style:paragraph-properties fo:text-align="justify"/>
      <style:text-properties style:font-size-complex="12pt"/>
    </style:style>
    <style:style style:name="TableCell3559" style:family="table-cell">
      <style:table-cell-properties fo:border="0.0104in solid #000000" fo:background-color="#FFFFFF" style:writing-mode="lr-tb" fo:padding-top="0in" fo:padding-left="0.059in" fo:padding-bottom="0in" fo:padding-right="0.059in"/>
    </style:style>
    <style:style style:name="P3560" style:parent-style-name="Normal" style:family="paragraph">
      <style:paragraph-properties fo:text-align="justify"/>
      <style:text-properties style:font-size-complex="12pt"/>
    </style:style>
    <style:style style:name="TableCell3561" style:family="table-cell">
      <style:table-cell-properties fo:border="0.0104in solid #000000" fo:background-color="#FFFFFF" style:writing-mode="lr-tb" fo:padding-top="0in" fo:padding-left="0.059in" fo:padding-bottom="0in" fo:padding-right="0.059in"/>
    </style:style>
    <style:style style:name="P3562" style:parent-style-name="Normal" style:family="paragraph">
      <style:paragraph-properties fo:text-align="center"/>
      <style:text-properties style:font-size-complex="12pt"/>
    </style:style>
    <style:style style:name="TableRow3563" style:family="table-row">
      <style:table-row-properties style:use-optimal-row-height="false"/>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TableCell3566" style:family="table-cell">
      <style:table-cell-properties fo:border="0.0104in solid #000000" fo:background-color="#FFFFFF" style:writing-mode="lr-tb" fo:padding-top="0in" fo:padding-left="0.059in" fo:padding-bottom="0in" fo:padding-right="0.059in"/>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fo:color="#0000FF" style:font-size-complex="12pt" style:text-underline-type="single" style:text-underline-style="solid" style:text-underline-width="auto" style:text-underline-mode="continuous"/>
    </style:style>
    <style:style style:name="T3570" style:parent-style-name="DefaultParagraphFont" style:family="text">
      <style:text-properties fo:color="#0000FF" style:font-size-complex="12pt" style:text-underline-type="single" style:text-underline-style="solid" style:text-underline-width="auto" style:text-underline-mode="continuous"/>
    </style:style>
    <style:style style:name="T3571" style:parent-style-name="DefaultParagraphFont" style:family="text">
      <style:text-properties style:font-size-complex="12pt"/>
    </style:style>
    <style:style style:name="T3572" style:parent-style-name="DefaultParagraphFont" style:family="text">
      <style:text-properties fo:color="#0000FF" style:font-size-complex="12pt" style:text-underline-type="single" style:text-underline-style="solid" style:text-underline-width="auto" style:text-underline-mode="continuous"/>
    </style:style>
    <style:style style:name="T3573" style:parent-style-name="DefaultParagraphFont" style:family="text">
      <style:text-properties style:font-size-complex="12pt"/>
    </style:style>
    <style:style style:name="TableCell3574" style:family="table-cell">
      <style:table-cell-properties fo:border="0.0104in solid #000000" fo:background-color="#FFFFFF" style:writing-mode="lr-tb" fo:padding-top="0in" fo:padding-left="0.059in" fo:padding-bottom="0in" fo:padding-right="0.059in"/>
    </style:style>
    <style:style style:name="P3575" style:parent-style-name="Normal" style:family="paragraph">
      <style:paragraph-properties fo:text-align="center"/>
      <style:text-properties style:font-size-complex="12pt"/>
    </style:style>
    <style:style style:name="TableRow3576" style:family="table-row">
      <style:table-row-properties style:use-optimal-row-height="false"/>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Cell3579" style:family="table-cell">
      <style:table-cell-properties fo:border="0.0104in solid #000000" fo:background-color="#FFFFFF" style:writing-mode="lr-tb" fo:padding-top="0in" fo:padding-left="0.059in" fo:padding-bottom="0in" fo:padding-right="0.059in"/>
    </style:style>
    <style:style style:name="P3580" style:parent-style-name="Normal" style:family="paragraph">
      <style:paragraph-properties fo:text-align="justify"/>
      <style:text-properties style:font-size-complex="12pt"/>
    </style:style>
    <style:style style:name="TableCell3581" style:family="table-cell">
      <style:table-cell-properties fo:border="0.0104in solid #000000" fo:background-color="#FFFFFF" style:writing-mode="lr-tb" fo:padding-top="0in" fo:padding-left="0.059in" fo:padding-bottom="0in" fo:padding-right="0.059in"/>
    </style:style>
    <style:style style:name="P3582" style:parent-style-name="Normal" style:family="paragraph">
      <style:paragraph-properties fo:text-align="center"/>
      <style:text-properties style:font-size-complex="12pt"/>
    </style:style>
    <style:style style:name="TableRow3583" style:family="table-row">
      <style:table-row-properties style:use-optimal-row-height="false"/>
    </style:style>
    <style:style style:name="P3584" style:parent-style-name="Normal" style:family="paragraph">
      <style:text-properties style:font-size-complex="12pt"/>
    </style:style>
    <style:style style:name="P3585" style:parent-style-name="Normal" style:family="paragraph">
      <style:paragraph-properties fo:text-align="justify"/>
      <style:text-properties style:font-size-complex="12pt"/>
    </style:style>
    <style:style style:name="TableCell3586" style:family="table-cell">
      <style:table-cell-properties fo:border="0.0104in solid #000000" fo:background-color="#FFFFFF" style:writing-mode="lr-tb" fo:padding-top="0in" fo:padding-left="0.059in" fo:padding-bottom="0in" fo:padding-right="0.059in"/>
    </style:style>
    <style:style style:name="P3587" style:parent-style-name="Normal" style:family="paragraph">
      <style:paragraph-properties fo:text-align="justify"/>
      <style:text-properties style:font-size-complex="12pt"/>
    </style:style>
    <style:style style:name="TableCell3588" style:family="table-cell">
      <style:table-cell-properties fo:border="0.0104in solid #000000" fo:background-color="#FFFFFF" style:writing-mode="lr-tb" fo:padding-top="0in" fo:padding-left="0.059in" fo:padding-bottom="0in" fo:padding-right="0.059in"/>
    </style:style>
    <style:style style:name="P3589" style:parent-style-name="Normal" style:family="paragraph">
      <style:paragraph-properties fo:text-align="center"/>
      <style:text-properties style:font-size-complex="12pt"/>
    </style:style>
    <style:style style:name="TableRow3590" style:family="table-row">
      <style:table-row-properties style:use-optimal-row-height="false"/>
    </style:style>
    <style:style style:name="P3591" style:parent-style-name="Normal" style:family="paragraph">
      <style:text-properties style:font-size-complex="12pt"/>
    </style:style>
    <style:style style:name="P3592" style:parent-style-name="Normal" style:family="paragraph">
      <style:paragraph-properties fo:text-align="justify"/>
      <style:text-properties style:font-size-complex="12pt"/>
    </style:style>
    <style:style style:name="TableCell3593" style:family="table-cell">
      <style:table-cell-properties fo:border="0.0104in solid #000000" fo:background-color="#FFFFFF" style:writing-mode="lr-tb" fo:padding-top="0in" fo:padding-left="0.059in" fo:padding-bottom="0in" fo:padding-right="0.059in"/>
    </style:style>
    <style:style style:name="P3594" style:parent-style-name="Normal" style:family="paragraph">
      <style:paragraph-properties fo:text-align="justify"/>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FF" style:font-size-complex="12pt" style:text-underline-type="single" style:text-underline-style="solid" style:text-underline-width="auto" style:text-underline-mode="continuou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ableCell3600" style:family="table-cell">
      <style:table-cell-properties fo:border="0.0104in solid #000000" fo:background-color="#FFFFFF" style:writing-mode="lr-tb" fo:padding-top="0in" fo:padding-left="0.059in" fo:padding-bottom="0in" fo:padding-right="0.059in"/>
    </style:style>
    <style:style style:name="P3601" style:parent-style-name="Normal" style:family="paragraph">
      <style:paragraph-properties fo:text-align="center"/>
      <style:text-properties style:font-size-complex="12pt"/>
    </style:style>
    <style:style style:name="TableRow3602" style:family="table-row">
      <style:table-row-properties style:use-optimal-row-height="false"/>
    </style:style>
    <style:style style:name="TableCell3603" style:family="table-cell">
      <style:table-cell-properties fo:border="0.0104in solid #000000" fo:background-color="#FFFFFF" style:writing-mode="lr-tb" fo:padding-top="0in" fo:padding-left="0.059in" fo:padding-bottom="0in" fo:padding-right="0.059in"/>
    </style:style>
    <style:style style:name="P3604" style:parent-style-name="Normal" style:family="paragraph">
      <style:text-properties style:font-size-complex="12pt"/>
    </style:style>
    <style:style style:name="TableCell3605" style:family="table-cell">
      <style:table-cell-properties fo:border="0.0104in solid #000000" fo:background-color="#FFFFFF" style:writing-mode="lr-tb" fo:padding-top="0in" fo:padding-left="0.059in" fo:padding-bottom="0in" fo:padding-right="0.059in"/>
    </style:style>
    <style:style style:name="P3606" style:parent-style-name="Normal" style:family="paragraph">
      <style:paragraph-properties fo:text-align="justify"/>
      <style:text-properties style:font-size-complex="12pt"/>
    </style:style>
    <style:style style:name="TableCell3607" style:family="table-cell">
      <style:table-cell-properties fo:border="0.0104in solid #000000" fo:background-color="#FFFFFF" style:writing-mode="lr-tb" fo:padding-top="0in" fo:padding-left="0.059in" fo:padding-bottom="0in" fo:padding-right="0.059in"/>
    </style:style>
    <style:style style:name="P3608" style:parent-style-name="Normal" style:family="paragraph">
      <style:paragraph-properties fo:text-align="justify"/>
      <style:text-properties style:font-size-complex="12pt"/>
    </style:style>
    <style:style style:name="TableCell3609" style:family="table-cell">
      <style:table-cell-properties fo:border="0.0104in solid #000000" fo:background-color="#FFFFFF" style:writing-mode="lr-tb" fo:padding-top="0in" fo:padding-left="0.059in" fo:padding-bottom="0in" fo:padding-right="0.059in"/>
    </style:style>
    <style:style style:name="P3610" style:parent-style-name="Normal" style:family="paragraph">
      <style:paragraph-properties fo:text-align="center"/>
      <style:text-properties style:font-size-complex="12pt"/>
    </style:style>
    <style:style style:name="TableRow3611" style:family="table-row">
      <style:table-row-properties style:use-optimal-row-height="false"/>
    </style:style>
    <style:style style:name="TableCell3612" style:family="table-cell">
      <style:table-cell-properties fo:border="0.0104in solid #000000" fo:background-color="#FFFFFF" style:writing-mode="lr-tb" fo:padding-top="0in" fo:padding-left="0.059in" fo:padding-bottom="0in" fo:padding-right="0.059in"/>
    </style:style>
    <style:style style:name="P3613" style:parent-style-name="Normal" style:family="paragraph">
      <style:text-properties style:font-size-complex="12pt"/>
    </style:style>
    <style:style style:name="TableCell3614" style:family="table-cell">
      <style:table-cell-properties fo:border="0.0104in solid #000000" fo:background-color="#FFFFFF" style:writing-mode="lr-tb" fo:padding-top="0in" fo:padding-left="0.059in" fo:padding-bottom="0in" fo:padding-right="0.059in"/>
    </style:style>
    <style:style style:name="P3615" style:parent-style-name="Normal" style:family="paragraph">
      <style:paragraph-properties fo:text-align="justify"/>
      <style:text-properties style:font-size-complex="12pt"/>
    </style:style>
    <style:style style:name="TableCell3616" style:family="table-cell">
      <style:table-cell-properties fo:border="0.0104in solid #000000" fo:background-color="#FFFFFF" style:writing-mode="lr-tb" fo:padding-top="0in" fo:padding-left="0.059in" fo:padding-bottom="0in" fo:padding-right="0.059in"/>
    </style:style>
    <style:style style:name="P3617" style:parent-style-name="Normal" style:family="paragraph">
      <style:paragraph-properties fo:text-align="justify"/>
      <style:text-properties style:font-size-complex="12pt"/>
    </style:style>
    <style:style style:name="TableCell3618" style:family="table-cell">
      <style:table-cell-properties fo:border="0.0104in solid #000000" fo:background-color="#FFFFFF" style:writing-mode="lr-tb" fo:padding-top="0in" fo:padding-left="0.059in" fo:padding-bottom="0in" fo:padding-right="0.059in"/>
    </style:style>
    <style:style style:name="P3619" style:parent-style-name="Normal" style:family="paragraph">
      <style:paragraph-properties fo:text-align="center"/>
      <style:text-properties style:font-size-complex="12pt"/>
    </style:style>
    <style:style style:name="TableRow3620" style:family="table-row">
      <style:table-row-properties style:use-optimal-row-height="false"/>
    </style:style>
    <style:style style:name="TableCell3621" style:family="table-cell">
      <style:table-cell-properties fo:border="0.0104in solid #000000" fo:background-color="#FFFFFF" style:writing-mode="lr-tb" fo:padding-top="0in" fo:padding-left="0.059in" fo:padding-bottom="0in" fo:padding-right="0.059in"/>
    </style:style>
    <style:style style:name="P3622" style:parent-style-name="Normal" style:family="paragraph">
      <style:text-properties style:font-size-complex="12pt"/>
    </style:style>
    <style:style style:name="TableCell3623" style:family="table-cell">
      <style:table-cell-properties fo:border="0.0104in solid #000000" fo:background-color="#FFFFFF" style:writing-mode="lr-tb" fo:padding-top="0in" fo:padding-left="0.059in" fo:padding-bottom="0in" fo:padding-right="0.059in"/>
    </style:style>
    <style:style style:name="P3624" style:parent-style-name="Normal" style:family="paragraph">
      <style:paragraph-properties fo:text-align="justify"/>
      <style:text-properties style:font-size-complex="12pt"/>
    </style:style>
    <style:style style:name="TableCell3625" style:family="table-cell">
      <style:table-cell-properties fo:border="0.0104in solid #000000" fo:background-color="#FFFFFF" style:writing-mode="lr-tb" fo:padding-top="0in" fo:padding-left="0.059in" fo:padding-bottom="0in" fo:padding-right="0.059in"/>
    </style:style>
    <style:style style:name="P3626" style:parent-style-name="Normal" style:family="paragraph">
      <style:paragraph-properties fo:text-align="justify"/>
      <style:text-properties style:font-size-complex="12pt"/>
    </style:style>
    <style:style style:name="TableCell3627" style:family="table-cell">
      <style:table-cell-properties fo:border="0.0104in solid #000000" fo:background-color="#FFFFFF" style:writing-mode="lr-tb" fo:padding-top="0in" fo:padding-left="0.059in" fo:padding-bottom="0in" fo:padding-right="0.059in"/>
    </style:style>
    <style:style style:name="P3628" style:parent-style-name="Normal" style:family="paragraph">
      <style:paragraph-properties fo:text-align="center"/>
      <style:text-properties style:font-size-complex="12pt"/>
    </style:style>
    <style:style style:name="TableRow3629" style:family="table-row">
      <style:table-row-properties style:use-optimal-row-height="false"/>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Cell3632" style:family="table-cell">
      <style:table-cell-properties fo:border="0.0104in solid #000000" fo:background-color="#FFFFFF" style:writing-mode="lr-tb" fo:padding-top="0in" fo:padding-left="0.059in" fo:padding-bottom="0in" fo:padding-right="0.059in"/>
    </style:style>
    <style:style style:name="P3633" style:parent-style-name="Normal" style:family="paragraph">
      <style:paragraph-properties fo:text-align="justify"/>
      <style:text-properties style:font-size-complex="12pt"/>
    </style:style>
    <style:style style:name="TableCell3634" style:family="table-cell">
      <style:table-cell-properties fo:border="0.0104in solid #000000" fo:background-color="#FFFFFF" style:writing-mode="lr-tb" fo:padding-top="0in" fo:padding-left="0.059in" fo:padding-bottom="0in" fo:padding-right="0.059in"/>
    </style:style>
    <style:style style:name="P3635" style:parent-style-name="Normal" style:family="paragraph">
      <style:paragraph-properties fo:text-align="center"/>
      <style:text-properties style:font-size-complex="12pt"/>
    </style:style>
    <style:style style:name="TableRow3636" style:family="table-row">
      <style:table-row-properties style:use-optimal-row-height="false"/>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Cell3639" style:family="table-cell">
      <style:table-cell-properties fo:border="0.0104in solid #000000" fo:background-color="#FFFFFF" style:writing-mode="lr-tb" fo:padding-top="0in" fo:padding-left="0.059in" fo:padding-bottom="0in" fo:padding-right="0.059in"/>
    </style:style>
    <style:style style:name="P3640" style:parent-style-name="Normal" style:family="paragraph">
      <style:paragraph-properties fo:text-align="justify"/>
      <style:text-properties style:font-size-complex="12pt"/>
    </style:style>
    <style:style style:name="TableCell3641" style:family="table-cell">
      <style:table-cell-properties fo:border="0.0104in solid #000000" fo:background-color="#FFFFFF" style:writing-mode="lr-tb" fo:padding-top="0in" fo:padding-left="0.059in" fo:padding-bottom="0in" fo:padding-right="0.059in"/>
    </style:style>
    <style:style style:name="P3642" style:parent-style-name="Normal" style:family="paragraph">
      <style:paragraph-properties fo:text-align="center"/>
      <style:text-properties style:font-size-complex="12pt"/>
    </style:style>
    <style:style style:name="TableRow3643" style:family="table-row">
      <style:table-row-properties style:use-optimal-row-height="false"/>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Cell3646" style:family="table-cell">
      <style:table-cell-properties fo:border="0.0104in solid #000000" fo:background-color="#FFFFFF" style:writing-mode="lr-tb" fo:padding-top="0in" fo:padding-left="0.059in" fo:padding-bottom="0in" fo:padding-right="0.059in"/>
    </style:style>
    <style:style style:name="P3647" style:parent-style-name="Normal" style:family="paragraph">
      <style:paragraph-properties fo:text-align="justify"/>
      <style:text-properties style:font-size-complex="12pt"/>
    </style:style>
    <style:style style:name="TableCell3648" style:family="table-cell">
      <style:table-cell-properties fo:border="0.0104in solid #000000" fo:background-color="#FFFFFF" style:writing-mode="lr-tb" fo:padding-top="0in" fo:padding-left="0.059in" fo:padding-bottom="0in" fo:padding-right="0.059in"/>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P3651" style:parent-style-name="Normal" style:family="paragraph">
      <style:text-properties style:font-size-complex="12pt"/>
    </style:style>
    <style:style style:name="P3652" style:parent-style-name="Normal" style:family="paragraph">
      <style:text-properties style:font-size-complex="12pt"/>
    </style:style>
    <style:style style:name="TableCell3653" style:family="table-cell">
      <style:table-cell-properties fo:border="0.0104in solid #000000" fo:background-color="#FFFFFF" style:writing-mode="lr-tb" fo:padding-top="0in" fo:padding-left="0.059in" fo:padding-bottom="0in" fo:padding-right="0.059in"/>
    </style:style>
    <style:style style:name="P3654" style:parent-style-name="Normal" style:family="paragraph">
      <style:paragraph-properties fo:text-align="justify"/>
      <style:text-properties style:font-size-complex="12pt"/>
    </style:style>
    <style:style style:name="TableCell3655" style:family="table-cell">
      <style:table-cell-properties fo:border="0.0104in solid #000000" fo:background-color="#FFFFFF" style:writing-mode="lr-tb" fo:padding-top="0in" fo:padding-left="0.059in" fo:padding-bottom="0in" fo:padding-right="0.059in"/>
    </style:style>
    <style:style style:name="P3656" style:parent-style-name="Normal" style:family="paragraph">
      <style:paragraph-properties fo:text-align="center"/>
      <style:text-properties style:font-size-complex="12pt"/>
    </style:style>
    <style:style style:name="TableRow3657" style:family="table-row">
      <style:table-row-properties style:use-optimal-row-height="false"/>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TableCell3660" style:family="table-cell">
      <style:table-cell-properties fo:border="0.0104in solid #000000" fo:background-color="#FFFFFF" style:writing-mode="lr-tb" fo:padding-top="0in" fo:padding-left="0.059in" fo:padding-bottom="0in" fo:padding-right="0.059in"/>
    </style:style>
    <style:style style:name="P3661" style:parent-style-name="Normal" style:family="paragraph">
      <style:paragraph-properties fo:text-align="justify"/>
      <style:text-properties style:font-size-complex="12pt"/>
    </style:style>
    <style:style style:name="TableCell3662" style:family="table-cell">
      <style:table-cell-properties fo:border="0.0104in solid #000000" fo:background-color="#FFFFFF" style:writing-mode="lr-tb" fo:padding-top="0in" fo:padding-left="0.059in" fo:padding-bottom="0in" fo:padding-right="0.059in"/>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ell3667" style:family="table-cell">
      <style:table-cell-properties fo:border="0.0104in solid #000000" fo:background-color="#FFFFFF" style:writing-mode="lr-tb" fo:padding-top="0in" fo:padding-left="0.059in" fo:padding-bottom="0in" fo:padding-right="0.059in"/>
    </style:style>
    <style:style style:name="P3668" style:parent-style-name="Normal" style:family="paragraph">
      <style:paragraph-properties fo:text-align="justify"/>
      <style:text-properties style:font-size-complex="12pt"/>
    </style:style>
    <style:style style:name="TableCell3669" style:family="table-cell">
      <style:table-cell-properties fo:border="0.0104in solid #000000" fo:background-color="#FFFFFF" style:writing-mode="lr-tb" fo:padding-top="0in" fo:padding-left="0.059in" fo:padding-bottom="0in" fo:padding-right="0.059in"/>
    </style:style>
    <style:style style:name="P3670" style:parent-style-name="Normal" style:family="paragraph">
      <style:paragraph-properties fo:text-align="center"/>
      <style:text-properties style:font-size-complex="12pt"/>
    </style:style>
    <style:style style:name="TableRow3671" style:family="table-row">
      <style:table-row-properties style:min-row-height="0.4583in" style:use-optimal-row-height="false"/>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Cell3674" style:family="table-cell">
      <style:table-cell-properties fo:border="0.0104in solid #000000" fo:background-color="#FFFFFF" style:writing-mode="lr-tb" fo:padding-top="0in" fo:padding-left="0.059in" fo:padding-bottom="0in" fo:padding-right="0.059in"/>
    </style:style>
    <style:style style:name="P3675" style:parent-style-name="Normal" style:family="paragraph">
      <style:paragraph-properties fo:text-align="justify"/>
      <style:text-properties style:font-size-complex="12pt"/>
    </style:style>
    <style:style style:name="TableCell3676" style:family="table-cell">
      <style:table-cell-properties fo:border="0.0104in solid #000000" fo:background-color="#FFFFFF" style:writing-mode="lr-tb" fo:padding-top="0in" fo:padding-left="0.059in" fo:padding-bottom="0in" fo:padding-right="0.059in"/>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Cell3681" style:family="table-cell">
      <style:table-cell-properties fo:border="0.0104in solid #000000" fo:background-color="#FFFFFF" style:writing-mode="lr-tb" fo:padding-top="0in" fo:padding-left="0.059in" fo:padding-bottom="0in" fo:padding-right="0.059in"/>
    </style:style>
    <style:style style:name="P3682" style:parent-style-name="Normal" style:family="paragraph">
      <style:paragraph-properties fo:text-align="justify"/>
      <style:text-properties style:font-size-complex="12pt"/>
    </style:style>
    <style:style style:name="TableCell3683" style:family="table-cell">
      <style:table-cell-properties fo:border="0.0104in solid #000000" fo:background-color="#FFFFFF" style:writing-mode="lr-tb" fo:padding-top="0in" fo:padding-left="0.059in" fo:padding-bottom="0in" fo:padding-right="0.059in"/>
    </style:style>
    <style:style style:name="P3684" style:parent-style-name="Normal" style:family="paragraph">
      <style:paragraph-properties fo:text-align="center"/>
      <style:text-properties style:font-size-complex="12pt"/>
    </style:style>
    <style:style style:name="TableRow3685" style:family="table-row">
      <style:table-row-properties style:use-optimal-row-height="false"/>
    </style:style>
    <style:style style:name="TableCell3686" style:family="table-cell">
      <style:table-cell-properties fo:border="0.0104in solid #000000" fo:background-color="#FFFFFF" style:writing-mode="lr-tb" fo:padding-top="0in" fo:padding-left="0.059in" fo:padding-bottom="0in" fo:padding-right="0.059in"/>
    </style:style>
    <style:style style:name="P3687" style:parent-style-name="Normal" style:family="paragraph">
      <style:text-properties style:font-size-complex="12pt"/>
    </style:style>
    <style:style style:name="TableCell3688" style:family="table-cell">
      <style:table-cell-properties fo:border="0.0104in solid #000000" fo:background-color="#FFFFFF" style:writing-mode="lr-tb" fo:padding-top="0in" fo:padding-left="0.059in" fo:padding-bottom="0in" fo:padding-right="0.059in"/>
    </style:style>
    <style:style style:name="P3689" style:parent-style-name="Normal" style:family="paragraph">
      <style:paragraph-properties fo:text-align="justify"/>
      <style:text-properties style:font-size-complex="12pt"/>
    </style:style>
    <style:style style:name="TableCell3690" style:family="table-cell">
      <style:table-cell-properties fo:border="0.0104in solid #000000" fo:background-color="#FFFFFF" style:writing-mode="lr-tb" fo:padding-top="0in" fo:padding-left="0.059in" fo:padding-bottom="0in" fo:padding-right="0.059in"/>
    </style:style>
    <style:style style:name="P3691" style:parent-style-name="Normal" style:family="paragraph">
      <style:paragraph-properties fo:text-align="justify"/>
      <style:text-properties style:font-size-complex="12pt"/>
    </style:style>
    <style:style style:name="TableCell3692" style:family="table-cell">
      <style:table-cell-properties fo:border="0.0104in solid #000000" fo:background-color="#FFFFFF" style:writing-mode="lr-tb" fo:padding-top="0in" fo:padding-left="0.059in" fo:padding-bottom="0in" fo:padding-right="0.059in"/>
    </style:style>
    <style:style style:name="P3693" style:parent-style-name="Normal" style:family="paragraph">
      <style:paragraph-properties fo:text-align="center"/>
      <style:text-properties style:font-size-complex="12pt"/>
    </style:style>
    <style:style style:name="TableRow3694" style:family="table-row">
      <style:table-row-properties style:use-optimal-row-height="false"/>
    </style:style>
    <style:style style:name="P3695" style:parent-style-name="Normal" style:family="paragraph">
      <style:text-properties style:font-size-complex="12pt"/>
    </style:style>
    <style:style style:name="P3696" style:parent-style-name="Normal" style:family="paragraph">
      <style:paragraph-properties fo:text-align="justify"/>
      <style:text-properties style:font-size-complex="12pt"/>
    </style:style>
    <style:style style:name="TableCell3697" style:family="table-cell">
      <style:table-cell-properties fo:border="0.0104in solid #000000" fo:background-color="#FFFFFF" style:writing-mode="lr-tb" fo:padding-top="0in" fo:padding-left="0.059in" fo:padding-bottom="0in" fo:padding-right="0.059in"/>
    </style:style>
    <style:style style:name="P3698" style:parent-style-name="Normal" style:family="paragraph">
      <style:paragraph-properties fo:text-align="justify"/>
      <style:text-properties style:font-size-complex="12pt"/>
    </style:style>
    <style:style style:name="TableCell3699" style:family="table-cell">
      <style:table-cell-properties fo:border="0.0104in solid #000000" fo:background-color="#FFFFFF" style:writing-mode="lr-tb" fo:padding-top="0in" fo:padding-left="0.059in" fo:padding-bottom="0in" fo:padding-right="0.059in"/>
    </style:style>
    <style:style style:name="P3700" style:parent-style-name="Normal" style:family="paragraph">
      <style:paragraph-properties fo:text-align="center"/>
      <style:text-properties style:font-size-complex="12pt"/>
    </style:style>
    <style:style style:name="TableRow3701" style:family="table-row">
      <style:table-row-properties style:use-optimal-row-height="false"/>
    </style:style>
    <style:style style:name="TableCell3702" style:family="table-cell">
      <style:table-cell-properties fo:border="0.0104in solid #000000" fo:background-color="#FFFFFF" style:writing-mode="lr-tb" fo:padding-top="0in" fo:padding-left="0.059in" fo:padding-bottom="0in" fo:padding-right="0.059in"/>
    </style:style>
    <style:style style:name="P3703" style:parent-style-name="Normal" style:family="paragraph">
      <style:text-properties style:font-size-complex="12pt"/>
    </style:style>
    <style:style style:name="TableCell3704" style:family="table-cell">
      <style:table-cell-properties fo:border="0.0104in solid #000000" fo:background-color="#FFFFFF" style:writing-mode="lr-tb" fo:padding-top="0in" fo:padding-left="0.059in" fo:padding-bottom="0in" fo:padding-right="0.059in"/>
    </style:style>
    <style:style style:name="P3705" style:parent-style-name="Normal" style:family="paragraph">
      <style:paragraph-properties fo:text-align="justify"/>
      <style:text-properties style:font-size-complex="12pt"/>
    </style:style>
    <style:style style:name="TableCell3706" style:family="table-cell">
      <style:table-cell-properties fo:border="0.0104in solid #000000" fo:background-color="#FFFFFF" style:writing-mode="lr-tb" fo:padding-top="0in" fo:padding-left="0.059in" fo:padding-bottom="0in" fo:padding-right="0.059in"/>
    </style:style>
    <style:style style:name="P3707" style:parent-style-name="Normal" style:family="paragraph">
      <style:paragraph-properties fo:text-align="justify"/>
      <style:text-properties style:font-size-complex="12pt"/>
    </style:style>
    <style:style style:name="TableCell3708" style:family="table-cell">
      <style:table-cell-properties fo:border="0.0104in solid #000000" fo:background-color="#FFFFFF" style:writing-mode="lr-tb" fo:padding-top="0in" fo:padding-left="0.059in" fo:padding-bottom="0in" fo:padding-right="0.059in"/>
    </style:style>
    <style:style style:name="P3709" style:parent-style-name="Normal" style:family="paragraph">
      <style:paragraph-properties fo:text-align="center"/>
      <style:text-properties style:font-size-complex="12pt"/>
    </style:style>
    <style:style style:name="TableRow3710" style:family="table-row">
      <style:table-row-properties style:use-optimal-row-height="false"/>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TableCell3713" style:family="table-cell">
      <style:table-cell-properties fo:border="0.0104in solid #000000" fo:background-color="#FFFFFF" style:writing-mode="lr-tb" fo:padding-top="0in" fo:padding-left="0.059in" fo:padding-bottom="0in" fo:padding-right="0.059in"/>
    </style:style>
    <style:style style:name="P3714" style:parent-style-name="Normal" style:family="paragraph">
      <style:paragraph-properties fo:text-align="justify"/>
      <style:text-properties style:font-size-complex="12pt"/>
    </style:style>
    <style:style style:name="TableCell3715" style:family="table-cell">
      <style:table-cell-properties fo:border="0.0104in solid #000000" fo:background-color="#FFFFFF" style:writing-mode="lr-tb" fo:padding-top="0in" fo:padding-left="0.059in" fo:padding-bottom="0in" fo:padding-right="0.059in"/>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104in solid #000000" fo:background-color="#FFFFFF" style:writing-mode="lr-tb" fo:padding-top="0in" fo:padding-left="0.059in" fo:padding-bottom="0in" fo:padding-right="0.059in"/>
    </style:style>
    <style:style style:name="P3719" style:parent-style-name="Normal" style:family="paragraph">
      <style:text-properties style:font-size-complex="12pt"/>
    </style:style>
    <style:style style:name="TableCell3720" style:family="table-cell">
      <style:table-cell-properties fo:border="0.0104in solid #000000" fo:background-color="#FFFFFF" style:writing-mode="lr-tb" fo:padding-top="0in" fo:padding-left="0.059in" fo:padding-bottom="0in" fo:padding-right="0.059in"/>
    </style:style>
    <style:style style:name="P3721" style:parent-style-name="Normal" style:family="paragraph">
      <style:paragraph-properties fo:text-align="justify"/>
      <style:text-properties style:font-size-complex="12pt"/>
    </style:style>
    <style:style style:name="TableCell3722" style:family="table-cell">
      <style:table-cell-properties fo:border="0.0104in solid #000000" fo:background-color="#FFFFFF" style:writing-mode="lr-tb" fo:padding-top="0in" fo:padding-left="0.059in" fo:padding-bottom="0in" fo:padding-right="0.059in"/>
    </style:style>
    <style:style style:name="P3723" style:parent-style-name="Normal" style:family="paragraph">
      <style:paragraph-properties fo:text-align="justify"/>
      <style:text-properties style:font-size-complex="12pt"/>
    </style:style>
    <style:style style:name="TableCell3724" style:family="table-cell">
      <style:table-cell-properties fo:border="0.0104in solid #000000" fo:background-color="#FFFFFF" style:writing-mode="lr-tb" fo:padding-top="0in" fo:padding-left="0.059in" fo:padding-bottom="0in" fo:padding-right="0.059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widows="0" fo:orphans="0" fo:text-align="center" fo:line-height="150%" fo:text-indent="0.5in"/>
      <style:text-properties style:font-size-complex="12pt"/>
    </style:style>
    <style:style style:name="P3727" style:parent-style-name="Normal" style:family="paragraph">
      <style:paragraph-properties fo:widows="0" fo:orphans="0" fo:text-align="center" fo:line-height="150%"/>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P3730" style:parent-style-name="Normal" style:master-page-name="MPF2" style:family="paragraph">
      <style:paragraph-properties fo:widows="0" fo:orphans="0" fo:break-before="page" fo:text-align="justify" fo:text-indent="4.3312in" style:page-number="1"/>
      <style:text-properties style:font-size-complex="12pt"/>
    </style:style>
    <style:style style:name="P3731" style:parent-style-name="Normal" style:family="paragraph">
      <style:paragraph-properties fo:widows="0" fo:orphans="0" fo:text-align="justify" fo:text-indent="4.3312in"/>
      <style:text-properties style:font-size-complex="12pt"/>
    </style:style>
    <style:style style:name="P3732" style:parent-style-name="Normal" style:family="paragraph">
      <style:paragraph-properties fo:widows="0" fo:orphans="0" fo:text-align="justify" fo:text-indent="4.3312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line-height="150%" fo:text-indent="0.5in"/>
      <style:text-properties style:font-size-complex="12pt"/>
    </style:style>
    <style:style style:name="P3736" style:parent-style-name="Normal" style:family="paragraph">
      <style:paragraph-properties fo:text-align="center" fo:line-height="150%"/>
    </style:style>
    <style:style style:name="T3737" style:parent-style-name="DefaultParagraphFont" style:family="text">
      <style:text-properties fo:font-weight="bold" style:font-weight-asian="bold" style:font-weight-complex="bold" style:font-size-complex="12pt"/>
    </style:style>
    <style:style style:name="TableColumn3739" style:family="table-column">
      <style:table-column-properties style:column-width="1.1986in" style:use-optimal-column-width="false"/>
    </style:style>
    <style:style style:name="TableColumn3740" style:family="table-column">
      <style:table-column-properties style:column-width="1.4062in" style:use-optimal-column-width="false"/>
    </style:style>
    <style:style style:name="TableColumn3741" style:family="table-column">
      <style:table-column-properties style:column-width="2.8111in" style:use-optimal-column-width="false"/>
    </style:style>
    <style:style style:name="TableColumn3742" style:family="table-column">
      <style:table-column-properties style:column-width="1.1986in" style:use-optimal-column-width="false"/>
    </style:style>
    <style:style style:name="Table3738" style:family="table">
      <style:table-properties style:width="6.6145in" style:rel-width="100%" fo:margin-left="0in" table:align="left"/>
    </style:style>
    <style:style style:name="TableRow3743" style:family="table-row">
      <style:table-row-properties style:use-optimal-row-height="false"/>
    </style:style>
    <style:style style:name="TableCell3744" style:family="table-cell">
      <style:table-cell-properties fo:border="0.0104in solid #000000" fo:background-color="#FFFFFF" style:writing-mode="lr-tb" fo:padding-top="0in" fo:padding-left="0.059in" fo:padding-bottom="0in" fo:padding-right="0.059in"/>
    </style:style>
    <style:style style:name="P3745" style:parent-style-name="Normal" style:family="paragraph">
      <style:paragraph-properties fo:text-align="center"/>
      <style:text-properties fo:font-weight="bold" style:font-weight-asian="bold" style:font-weight-complex="bold" style:font-size-complex="12pt"/>
    </style:style>
    <style:style style:name="TableCell3746" style:family="table-cell">
      <style:table-cell-properties fo:border="0.0104in solid #000000" fo:background-color="#FFFFFF" style:writing-mode="lr-tb" fo:padding-top="0in" fo:padding-left="0.059in" fo:padding-bottom="0in" fo:padding-right="0.059in"/>
    </style:style>
    <style:style style:name="P3747" style:parent-style-name="Normal" style:family="paragraph">
      <style:paragraph-properties fo:text-align="center"/>
      <style:text-properties fo:font-weight="bold" style:font-weight-asian="bold" style:font-weight-complex="bold" style:font-size-complex="12pt"/>
    </style:style>
    <style:style style:name="TableCell3748" style:family="table-cell">
      <style:table-cell-properties fo:border="0.0104in solid #000000" fo:background-color="#FFFFFF" style:writing-mode="lr-tb" fo:padding-top="0in" fo:padding-left="0.059in" fo:padding-bottom="0in" fo:padding-right="0.059in"/>
    </style:style>
    <style:style style:name="P3749" style:parent-style-name="Normal" style:family="paragraph">
      <style:paragraph-properties fo:text-align="center"/>
      <style:text-properties fo:font-weight="bold" style:font-weight-asian="bold" style:font-weight-complex="bold" style:font-size-complex="12pt"/>
    </style:style>
    <style:style style:name="TableCell3750" style:family="table-cell">
      <style:table-cell-properties fo:border="0.0104in solid #000000" fo:background-color="#FFFFFF" style:writing-mode="lr-tb" fo:padding-top="0in" fo:padding-left="0.059in" fo:padding-bottom="0in" fo:padding-right="0.059in"/>
    </style:style>
    <style:style style:name="P3751" style:parent-style-name="Normal" style:family="paragraph">
      <style:paragraph-properties fo:text-align="center"/>
      <style:text-properties fo:font-weight="bold" style:font-weight-asian="bold" style:font-weight-complex="bold" style:font-size-complex="12pt"/>
    </style:style>
    <style:style style:name="TableRow3752" style:family="table-row">
      <style:table-row-properties style:min-row-height="0.9083in" style:use-optimal-row-height="false"/>
    </style:style>
    <style:style style:name="TableCell3753" style:family="table-cell">
      <style:table-cell-properties fo:border="0.0104in solid #000000" fo:background-color="#FFFFFF" style:writing-mode="lr-tb" fo:padding-top="0in" fo:padding-left="0.059in" fo:padding-bottom="0in" fo:padding-right="0.059in"/>
    </style:style>
    <style:style style:name="P3754" style:parent-style-name="Normal" style:family="paragraph">
      <style:text-properties style:font-size-complex="12pt"/>
    </style:style>
    <style:style style:name="TableCell3755" style:family="table-cell">
      <style:table-cell-properties fo:border="0.0104in solid #000000" fo:background-color="#FFFFFF" style:writing-mode="lr-tb" fo:padding-top="0in" fo:padding-left="0.059in" fo:padding-bottom="0in" fo:padding-right="0.059in"/>
    </style:style>
    <style:style style:name="P3756" style:parent-style-name="Normal" style:family="paragraph">
      <style:paragraph-properties fo:text-align="justify"/>
      <style:text-properties style:font-size-complex="12pt"/>
    </style:style>
    <style:style style:name="TableCell3757" style:family="table-cell">
      <style:table-cell-properties fo:border="0.0104in solid #000000" fo:background-color="#FFFFFF" style:writing-mode="lr-tb" fo:padding-top="0in" fo:padding-left="0.059in" fo:padding-bottom="0in" fo:padding-right="0.059in"/>
    </style:style>
    <style:style style:name="P3758" style:parent-style-name="Normal" style:family="paragraph">
      <style:paragraph-properties fo:text-align="justify"/>
      <style:text-properties style:font-size-complex="12pt"/>
    </style:style>
    <style:style style:name="TableCell3759" style:family="table-cell">
      <style:table-cell-properties fo:border="0.0104in solid #000000" fo:background-color="#FFFFFF" style:writing-mode="lr-tb" fo:padding-top="0in" fo:padding-left="0.059in" fo:padding-bottom="0in" fo:padding-right="0.059in"/>
    </style:style>
    <style:style style:name="P3760" style:parent-style-name="Normal" style:family="paragraph">
      <style:paragraph-properties fo:text-align="center"/>
      <style:text-properties style:font-size-complex="12pt"/>
    </style:style>
    <style:style style:name="TableRow3761" style:family="table-row">
      <style:table-row-properties style:use-optimal-row-height="false"/>
    </style:style>
    <style:style style:name="TableCell3762" style:family="table-cell">
      <style:table-cell-properties fo:border="0.0104in solid #000000" fo:background-color="#FFFFFF" style:writing-mode="lr-tb" fo:padding-top="0in" fo:padding-left="0.059in" fo:padding-bottom="0in" fo:padding-right="0.059in"/>
    </style:style>
    <style:style style:name="P3763" style:parent-style-name="Normal" style:family="paragraph">
      <style:text-properties style:font-size-complex="12pt"/>
    </style:style>
    <style:style style:name="TableCell3764" style:family="table-cell">
      <style:table-cell-properties fo:border="0.0104in solid #000000" fo:background-color="#FFFFFF" style:writing-mode="lr-tb" fo:padding-top="0in" fo:padding-left="0.059in" fo:padding-bottom="0in" fo:padding-right="0.059in"/>
    </style:style>
    <style:style style:name="P3765" style:parent-style-name="Normal" style:family="paragraph">
      <style:paragraph-properties fo:text-align="justify"/>
      <style:text-properties style:font-size-complex="12pt"/>
    </style:style>
    <style:style style:name="TableCell3766" style:family="table-cell">
      <style:table-cell-properties fo:border="0.0104in solid #000000" fo:background-color="#FFFFFF" style:writing-mode="lr-tb" fo:padding-top="0in" fo:padding-left="0.059in" fo:padding-bottom="0in" fo:padding-right="0.059in"/>
    </style:style>
    <style:style style:name="P3767" style:parent-style-name="Normal" style:family="paragraph">
      <style:paragraph-properties fo:text-align="justify"/>
      <style:text-properties style:font-size-complex="12pt"/>
    </style:style>
    <style:style style:name="TableCell3768" style:family="table-cell">
      <style:table-cell-properties fo:border="0.0104in solid #000000" fo:background-color="#FFFFFF" style:writing-mode="lr-tb" fo:padding-top="0in" fo:padding-left="0.059in" fo:padding-bottom="0in" fo:padding-right="0.059in"/>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104in solid #000000" fo:background-color="#FFFFFF" style:writing-mode="lr-tb" fo:padding-top="0in" fo:padding-left="0.059in" fo:padding-bottom="0in" fo:padding-right="0.059in"/>
    </style:style>
    <style:style style:name="P3772" style:parent-style-name="Normal" style:family="paragraph">
      <style:text-properties style:font-size-complex="12pt"/>
    </style:style>
    <style:style style:name="TableCell3773" style:family="table-cell">
      <style:table-cell-properties fo:border="0.0104in solid #000000" fo:background-color="#FFFFFF" style:writing-mode="lr-tb" fo:padding-top="0in" fo:padding-left="0.059in" fo:padding-bottom="0in" fo:padding-right="0.059in"/>
    </style:style>
    <style:style style:name="P3774" style:parent-style-name="Normal" style:family="paragraph">
      <style:paragraph-properties fo:text-align="justify"/>
      <style:text-properties style:font-size-complex="12pt"/>
    </style:style>
    <style:style style:name="TableCell3775" style:family="table-cell">
      <style:table-cell-properties fo:border="0.0104in solid #000000" fo:background-color="#FFFFFF" style:writing-mode="lr-tb" fo:padding-top="0in" fo:padding-left="0.059in" fo:padding-bottom="0in" fo:padding-right="0.059in"/>
    </style:style>
    <style:style style:name="P3776" style:parent-style-name="Normal" style:family="paragraph">
      <style:paragraph-properties fo:text-align="justify"/>
    </style:style>
    <style:style style:name="T3777" style:parent-style-name="DefaultParagraphFont" style:family="text">
      <style:text-properties style:font-size-complex="12pt"/>
    </style:style>
    <style:style style:name="T3778" style:parent-style-name="DefaultParagraphFont" style:family="text">
      <style:text-properties fo:color="#0000FF" style:font-size-complex="12pt" style:text-underline-type="single" style:text-underline-style="solid" style:text-underline-width="auto" style:text-underline-mode="continuous"/>
    </style:style>
    <style:style style:name="T3779" style:parent-style-name="DefaultParagraphFont" style:family="text">
      <style:text-properties style:font-size-complex="12pt"/>
    </style:style>
    <style:style style:name="T3780" style:parent-style-name="DefaultParagraphFont" style:family="text">
      <style:text-properties fo:color="#0000FF" style:font-size-complex="12pt" style:text-underline-type="single" style:text-underline-style="solid" style:text-underline-width="auto" style:text-underline-mode="continuous"/>
    </style:style>
    <style:style style:name="T3781" style:parent-style-name="DefaultParagraphFont" style:family="text">
      <style:text-properties style:font-size-complex="12pt"/>
    </style:style>
    <style:style style:name="T3782" style:parent-style-name="DefaultParagraphFont" style:family="text">
      <style:text-properties fo:color="#0000FF" style:font-size-complex="12pt" style:text-underline-type="single" style:text-underline-style="solid" style:text-underline-width="auto" style:text-underline-mode="continuous"/>
    </style:style>
    <style:style style:name="T3783" style:parent-style-name="DefaultParagraphFont" style:family="text">
      <style:text-properties style:font-size-complex="12pt"/>
    </style:style>
    <style:style style:name="T3784" style:parent-style-name="DefaultParagraphFont" style:family="text">
      <style:text-properties fo:color="#0000FF" style:font-size-complex="12pt" style:text-underline-type="single" style:text-underline-style="solid" style:text-underline-width="auto" style:text-underline-mode="continuous"/>
    </style:style>
    <style:style style:name="T3785" style:parent-style-name="DefaultParagraphFont" style:family="text">
      <style:text-properties style:font-size-complex="12pt"/>
    </style:style>
    <style:style style:name="T3786" style:parent-style-name="DefaultParagraphFont" style:family="text">
      <style:text-properties fo:color="#0000FF" style:font-size-complex="12pt" style:text-underline-type="single" style:text-underline-style="solid" style:text-underline-width="auto" style:text-underline-mode="continuous"/>
    </style:style>
    <style:style style:name="T3787" style:parent-style-name="DefaultParagraphFont" style:family="text">
      <style:text-properties style:font-size-complex="12pt"/>
    </style:style>
    <style:style style:name="T3788" style:parent-style-name="DefaultParagraphFont" style:family="text">
      <style:text-properties fo:color="#0000FF" style:font-size-complex="12pt" style:text-underline-type="single" style:text-underline-style="solid" style:text-underline-width="auto" style:text-underline-mode="continuous"/>
    </style:style>
    <style:style style:name="T3789" style:parent-style-name="DefaultParagraphFont" style:family="text">
      <style:text-properties style:font-size-complex="12pt"/>
    </style:style>
    <style:style style:name="T3790" style:parent-style-name="DefaultParagraphFont" style:family="text">
      <style:text-properties fo:color="#0000FF" style:font-size-complex="12pt" style:text-underline-type="single" style:text-underline-style="solid" style:text-underline-width="auto" style:text-underline-mode="continuous"/>
    </style:style>
    <style:style style:name="T3791" style:parent-style-name="DefaultParagraphFont" style:family="text">
      <style:text-properties fo:color="#0000FF" style:font-size-complex="12pt" style:text-underline-type="single" style:text-underline-style="solid" style:text-underline-width="auto" style:text-underline-mode="continuous"/>
    </style:style>
    <style:style style:name="T3792" style:parent-style-name="DefaultParagraphFont" style:family="text">
      <style:text-properties style:font-size-complex="12pt"/>
    </style:style>
    <style:style style:name="T3793" style:parent-style-name="DefaultParagraphFont" style:family="text">
      <style:text-properties fo:color="#0000FF" style:font-size-complex="12pt" style:text-underline-type="single" style:text-underline-style="solid" style:text-underline-width="auto" style:text-underline-mode="continuous"/>
    </style:style>
    <style:style style:name="T3794" style:parent-style-name="DefaultParagraphFont" style:family="text">
      <style:text-properties style:font-size-complex="12pt"/>
    </style:style>
    <style:style style:name="T3795" style:parent-style-name="DefaultParagraphFont" style:family="text">
      <style:text-properties fo:color="#0000FF" style:font-size-complex="12pt" style:text-underline-type="single" style:text-underline-style="solid" style:text-underline-width="auto" style:text-underline-mode="continuou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ell3798" style:family="table-cell">
      <style:table-cell-properties fo:border="0.0104in solid #000000" fo:background-color="#FFFFFF" style:writing-mode="lr-tb" fo:padding-top="0in" fo:padding-left="0.059in" fo:padding-bottom="0in" fo:padding-right="0.059in"/>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style:style>
    <style:style style:name="TableCell3801" style:family="table-cell">
      <style:table-cell-properties fo:border="0.0104in solid #000000" fo:background-color="#FFFFFF" style:writing-mode="lr-tb" fo:padding-top="0in" fo:padding-left="0.059in" fo:padding-bottom="0in" fo:padding-right="0.059in"/>
    </style:style>
    <style:style style:name="P3802" style:parent-style-name="Normal" style:family="paragraph">
      <style:text-properties style:font-size-complex="12pt"/>
    </style:style>
    <style:style style:name="TableCell3803" style:family="table-cell">
      <style:table-cell-properties fo:border="0.0104in solid #000000" fo:background-color="#FFFFFF" style:writing-mode="lr-tb" fo:padding-top="0in" fo:padding-left="0.059in" fo:padding-bottom="0in" fo:padding-right="0.059in"/>
    </style:style>
    <style:style style:name="P3804" style:parent-style-name="Normal" style:family="paragraph">
      <style:paragraph-properties fo:text-align="justify"/>
      <style:text-properties style:font-size-complex="12pt"/>
    </style:style>
    <style:style style:name="TableCell3805" style:family="table-cell">
      <style:table-cell-properties fo:border="0.0104in solid #000000" fo:background-color="#FFFFFF" style:writing-mode="lr-tb" fo:padding-top="0in" fo:padding-left="0.059in" fo:padding-bottom="0in" fo:padding-right="0.059in"/>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FF" style:font-size-complex="12pt" style:text-underline-type="single" style:text-underline-style="solid" style:text-underline-width="auto" style:text-underline-mode="continuou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ableCell3812" style:family="table-cell">
      <style:table-cell-properties fo:border="0.0104in solid #000000" fo:background-color="#FFFFFF" style:writing-mode="lr-tb" fo:padding-top="0in" fo:padding-left="0.059in" fo:padding-bottom="0in" fo:padding-right="0.059in"/>
    </style:style>
    <style:style style:name="P3813" style:parent-style-name="Normal" style:family="paragraph">
      <style:paragraph-properties fo:text-align="center"/>
      <style:text-properties style:font-size-complex="12pt"/>
    </style:style>
    <style:style style:name="TableRow3814" style:family="table-row">
      <style:table-row-properties style:use-optimal-row-height="false"/>
    </style:style>
    <style:style style:name="TableCell3815" style:family="table-cell">
      <style:table-cell-properties fo:border="0.0104in solid #000000" fo:background-color="#FFFFFF" style:writing-mode="lr-tb" fo:padding-top="0in" fo:padding-left="0.059in" fo:padding-bottom="0in" fo:padding-right="0.059in"/>
    </style:style>
    <style:style style:name="P3816" style:parent-style-name="Normal" style:family="paragraph">
      <style:text-properties style:font-size-complex="12pt"/>
    </style:style>
    <style:style style:name="TableCell3817" style:family="table-cell">
      <style:table-cell-properties fo:border="0.0104in solid #000000" fo:background-color="#FFFFFF" style:writing-mode="lr-tb" fo:padding-top="0in" fo:padding-left="0.059in" fo:padding-bottom="0in" fo:padding-right="0.059in"/>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style:font-size-complex="12pt"/>
    </style:style>
    <style:style style:name="TableCell3821" style:family="table-cell">
      <style:table-cell-properties fo:border="0.0104in solid #000000" fo:background-color="#FFFFFF" style:writing-mode="lr-tb" fo:padding-top="0in" fo:padding-left="0.059in" fo:padding-bottom="0in" fo:padding-right="0.059in"/>
    </style:style>
    <style:style style:name="P3822" style:parent-style-name="Normal" style:family="paragraph">
      <style:paragraph-properties fo:text-align="justify"/>
    </style:style>
    <style:style style:name="T3823" style:parent-style-name="DefaultParagraphFont" style:family="text">
      <style:text-properties style:font-size-complex="12pt"/>
    </style:style>
    <style:style style:name="T3824" style:parent-style-name="DefaultParagraphFont" style:family="text">
      <style:text-properties fo:color="#0000FF" style:font-size-complex="12pt" style:text-underline-type="single" style:text-underline-style="solid" style:text-underline-width="auto" style:text-underline-mode="continuous"/>
    </style:style>
    <style:style style:name="T3825" style:parent-style-name="DefaultParagraphFont" style:family="text">
      <style:text-properties style:font-size-complex="12pt"/>
    </style:style>
    <style:style style:name="T3826" style:parent-style-name="DefaultParagraphFont" style:family="text">
      <style:text-properties fo:color="#0000FF" style:font-size-complex="12pt" style:text-underline-type="single" style:text-underline-style="solid" style:text-underline-width="auto" style:text-underline-mode="continuous"/>
    </style:style>
    <style:style style:name="T3827" style:parent-style-name="DefaultParagraphFont" style:family="text">
      <style:text-properties style:font-size-complex="12pt"/>
    </style:style>
    <style:style style:name="T3828" style:parent-style-name="DefaultParagraphFont" style:family="text">
      <style:text-properties fo:color="#0000FF" style:font-size-complex="12pt" style:text-underline-type="single" style:text-underline-style="solid" style:text-underline-width="auto" style:text-underline-mode="continuous"/>
    </style:style>
    <style:style style:name="T3829" style:parent-style-name="DefaultParagraphFont" style:family="text">
      <style:text-properties style:font-size-complex="12pt"/>
    </style:style>
    <style:style style:name="T3830" style:parent-style-name="DefaultParagraphFont" style:family="text">
      <style:text-properties fo:color="#0000FF" style:font-size-complex="12pt" style:text-underline-type="single" style:text-underline-style="solid" style:text-underline-width="auto" style:text-underline-mode="continuous"/>
    </style:style>
    <style:style style:name="T3831" style:parent-style-name="DefaultParagraphFont" style:family="text">
      <style:text-properties style:font-size-complex="12pt"/>
    </style:style>
    <style:style style:name="T3832" style:parent-style-name="DefaultParagraphFont" style:family="text">
      <style:text-properties fo:color="#0000FF" style:font-size-complex="12pt" style:text-underline-type="single" style:text-underline-style="solid" style:text-underline-width="auto" style:text-underline-mode="continuous"/>
    </style:style>
    <style:style style:name="T3833" style:parent-style-name="DefaultParagraphFont" style:family="text">
      <style:text-properties style:font-size-complex="12pt"/>
    </style:style>
    <style:style style:name="T3834" style:parent-style-name="DefaultParagraphFont" style:family="text">
      <style:text-properties fo:color="#0000FF" style:font-size-complex="12pt" style:text-underline-type="single" style:text-underline-style="solid" style:text-underline-width="auto" style:text-underline-mode="continuous"/>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FF" style:font-size-complex="12pt" style:text-underline-type="single" style:text-underline-style="solid" style:text-underline-width="auto" style:text-underline-mode="continuous"/>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FF" style:font-size-complex="12pt" style:text-underline-type="single" style:text-underline-style="solid" style:text-underline-width="auto" style:text-underline-mode="continuous"/>
    </style:style>
    <style:style style:name="T3844" style:parent-style-name="DefaultParagraphFont" style:family="text">
      <style:text-properties style:font-size-complex="12pt"/>
    </style:style>
    <style:style style:name="T3845" style:parent-style-name="DefaultParagraphFont" style:family="text">
      <style:text-properties fo:color="#0000FF" style:font-size-complex="12pt" style:text-underline-type="single" style:text-underline-style="solid" style:text-underline-width="auto" style:text-underline-mode="continuou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ableCell3848" style:family="table-cell">
      <style:table-cell-properties fo:border="0.0104in solid #000000" fo:background-color="#FFFFFF" style:writing-mode="lr-tb" fo:padding-top="0in" fo:padding-left="0.059in" fo:padding-bottom="0in" fo:padding-right="0.059in"/>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P3851" style:parent-style-name="Normal" style:family="paragraph">
      <style:text-properties style:font-size-complex="12pt"/>
    </style:style>
    <style:style style:name="TableCell3852" style:family="table-cell">
      <style:table-cell-properties fo:border="0.0104in solid #000000" fo:background-color="#FFFFFF" style:writing-mode="lr-tb" fo:padding-top="0in" fo:padding-left="0.059in" fo:padding-bottom="0in" fo:padding-right="0.059in"/>
    </style:style>
    <style:style style:name="P3853" style:parent-style-name="Normal" style:family="paragraph">
      <style:text-properties style:font-size-complex="12pt"/>
    </style:style>
    <style:style style:name="TableCell3854" style:family="table-cell">
      <style:table-cell-properties fo:border="0.0104in solid #000000" fo:background-color="#FFFFFF" style:writing-mode="lr-tb" fo:padding-top="0in" fo:padding-left="0.059in" fo:padding-bottom="0in" fo:padding-right="0.059in"/>
    </style:style>
    <style:style style:name="P3855" style:parent-style-name="Normal" style:family="paragraph">
      <style:paragraph-properties fo:text-align="justify"/>
      <style:text-properties style:font-size-complex="12pt"/>
    </style:style>
    <style:style style:name="TableCell3856" style:family="table-cell">
      <style:table-cell-properties fo:border="0.0104in solid #000000" fo:background-color="#FFFFFF" style:writing-mode="lr-tb" fo:padding-top="0in" fo:padding-left="0.059in" fo:padding-bottom="0in" fo:padding-right="0.059in"/>
    </style:style>
    <style:style style:name="P3857" style:parent-style-name="Normal" style:family="paragraph">
      <style:paragraph-properties fo:text-align="center"/>
      <style:text-properties style:font-size-complex="12pt"/>
    </style:style>
    <style:style style:name="TableRow3858" style:family="table-row">
      <style:table-row-properties style:use-optimal-row-height="false"/>
    </style:style>
    <style:style style:name="P3859" style:parent-style-name="Normal" style:family="paragraph">
      <style:text-properties style:font-size-complex="12pt"/>
    </style:style>
    <style:style style:name="TableCell3860" style:family="table-cell">
      <style:table-cell-properties fo:border="0.0104in solid #000000" fo:background-color="#FFFFFF" style:writing-mode="lr-tb" fo:padding-top="0in" fo:padding-left="0.059in" fo:padding-bottom="0in" fo:padding-right="0.059in"/>
    </style:style>
    <style:style style:name="P3861" style:parent-style-name="Normal" style:family="paragraph">
      <style:text-properties style:font-size-complex="12pt"/>
    </style:style>
    <style:style style:name="TableCell3862" style:family="table-cell">
      <style:table-cell-properties fo:border="0.0104in solid #000000" fo:background-color="#FFFFFF" style:writing-mode="lr-tb" fo:padding-top="0in" fo:padding-left="0.059in" fo:padding-bottom="0in" fo:padding-right="0.059in"/>
    </style:style>
    <style:style style:name="P3863" style:parent-style-name="Normal" style:family="paragraph">
      <style:paragraph-properties fo:text-align="justify"/>
      <style:text-properties style:font-size-complex="12pt"/>
    </style:style>
    <style:style style:name="TableCell3864" style:family="table-cell">
      <style:table-cell-properties fo:border="0.0104in solid #000000" fo:background-color="#FFFFFF" style:writing-mode="lr-tb" fo:padding-top="0in" fo:padding-left="0.059in" fo:padding-bottom="0in" fo:padding-right="0.059in"/>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P3867" style:parent-style-name="Normal" style:family="paragraph">
      <style:text-properties style:font-size-complex="12pt"/>
    </style:style>
    <style:style style:name="TableCell3868" style:family="table-cell">
      <style:table-cell-properties fo:border="0.0104in solid #000000" fo:background-color="#FFFFFF" style:writing-mode="lr-tb" fo:padding-top="0in" fo:padding-left="0.059in" fo:padding-bottom="0in" fo:padding-right="0.059in"/>
    </style:style>
    <style:style style:name="P3869" style:parent-style-name="Normal" style:family="paragraph">
      <style:text-properties style:font-size-complex="12pt"/>
    </style:style>
    <style:style style:name="TableCell3870" style:family="table-cell">
      <style:table-cell-properties fo:border="0.0104in solid #000000" fo:background-color="#FFFFFF" style:writing-mode="lr-tb" fo:padding-top="0in" fo:padding-left="0.059in" fo:padding-bottom="0in" fo:padding-right="0.059in"/>
    </style:style>
    <style:style style:name="P3871" style:parent-style-name="Normal" style:family="paragraph">
      <style:paragraph-properties fo:text-align="justify"/>
      <style:text-properties style:font-size-complex="12pt"/>
    </style:style>
    <style:style style:name="TableCell3872" style:family="table-cell">
      <style:table-cell-properties fo:border="0.0104in solid #000000" fo:background-color="#FFFFFF" style:writing-mode="lr-tb" fo:padding-top="0in" fo:padding-left="0.059in" fo:padding-bottom="0in" fo:padding-right="0.059in"/>
    </style:style>
    <style:style style:name="P3873" style:parent-style-name="Normal" style:family="paragraph">
      <style:paragraph-properties fo:text-align="center"/>
      <style:text-properties style:font-size-complex="12pt"/>
    </style:style>
    <style:style style:name="TableRow3874" style:family="table-row">
      <style:table-row-properties style:use-optimal-row-height="false"/>
    </style:style>
    <style:style style:name="P3875" style:parent-style-name="Normal" style:family="paragraph">
      <style:text-properties style:font-size-complex="12pt"/>
    </style:style>
    <style:style style:name="TableCell3876" style:family="table-cell">
      <style:table-cell-properties fo:border="0.0104in solid #000000" fo:background-color="#FFFFFF" style:writing-mode="lr-tb" fo:padding-top="0in" fo:padding-left="0.059in" fo:padding-bottom="0in" fo:padding-right="0.059in"/>
    </style:style>
    <style:style style:name="P3877" style:parent-style-name="Normal" style:family="paragraph">
      <style:text-properties style:font-size-complex="12pt"/>
    </style:style>
    <style:style style:name="TableCell3878" style:family="table-cell">
      <style:table-cell-properties fo:border="0.0104in solid #000000" fo:background-color="#FFFFFF" style:writing-mode="lr-tb" fo:padding-top="0in" fo:padding-left="0.059in" fo:padding-bottom="0in" fo:padding-right="0.059in"/>
    </style:style>
    <style:style style:name="P3879" style:parent-style-name="Normal" style:family="paragraph">
      <style:paragraph-properties fo:text-align="justify"/>
      <style:text-properties style:font-size-complex="12pt"/>
    </style:style>
    <style:style style:name="TableCell3880" style:family="table-cell">
      <style:table-cell-properties fo:border="0.0104in solid #000000" fo:background-color="#FFFFFF" style:writing-mode="lr-tb" fo:padding-top="0in" fo:padding-left="0.059in" fo:padding-bottom="0in" fo:padding-right="0.059in"/>
    </style:style>
    <style:style style:name="P3881" style:parent-style-name="Normal" style:family="paragraph">
      <style:paragraph-properties fo:text-align="center"/>
      <style:text-properties style:font-size-complex="12pt"/>
    </style:style>
    <style:style style:name="TableRow3882" style:family="table-row">
      <style:table-row-properties style:use-optimal-row-height="false"/>
    </style:style>
    <style:style style:name="P3883" style:parent-style-name="Normal" style:family="paragraph">
      <style:text-properties style:font-size-complex="12pt"/>
    </style:style>
    <style:style style:name="TableCell3884" style:family="table-cell">
      <style:table-cell-properties fo:border="0.0104in solid #000000" fo:background-color="#FFFFFF" style:writing-mode="lr-tb" fo:padding-top="0in" fo:padding-left="0.059in" fo:padding-bottom="0in" fo:padding-right="0.059in"/>
    </style:style>
    <style:style style:name="P3885" style:parent-style-name="Normal" style:family="paragraph">
      <style:text-properties style:font-size-complex="12pt"/>
    </style:style>
    <style:style style:name="TableCell3886" style:family="table-cell">
      <style:table-cell-properties fo:border="0.0104in solid #000000" fo:background-color="#FFFFFF" style:writing-mode="lr-tb" fo:padding-top="0in" fo:padding-left="0.059in" fo:padding-bottom="0in" fo:padding-right="0.059in"/>
    </style:style>
    <style:style style:name="P3887" style:parent-style-name="Normal" style:family="paragraph">
      <style:paragraph-properties fo:text-align="justify"/>
      <style:text-properties style:font-size-complex="12pt"/>
    </style:style>
    <style:style style:name="TableCell3888" style:family="table-cell">
      <style:table-cell-properties fo:border="0.0104in solid #000000" fo:background-color="#FFFFFF" style:writing-mode="lr-tb" fo:padding-top="0in" fo:padding-left="0.059in" fo:padding-bottom="0in" fo:padding-right="0.059in"/>
    </style:style>
    <style:style style:name="P3889" style:parent-style-name="Normal" style:family="paragraph">
      <style:paragraph-properties fo:text-align="center"/>
      <style:text-properties style:font-size-complex="12pt"/>
    </style:style>
    <style:style style:name="TableRow3890" style:family="table-row">
      <style:table-row-properties style:min-row-height="0.2125in" style:use-optimal-row-height="false"/>
    </style:style>
    <style:style style:name="TableCell3891" style:family="table-cell">
      <style:table-cell-properties fo:border="0.0104in solid #000000" fo:background-color="#FFFFFF" style:writing-mode="lr-tb" fo:padding-top="0in" fo:padding-left="0.059in" fo:padding-bottom="0in" fo:padding-right="0.059in"/>
    </style:style>
    <style:style style:name="P3892" style:parent-style-name="Normal" style:family="paragraph">
      <style:text-properties style:font-size-complex="12pt"/>
    </style:style>
    <style:style style:name="TableCell3893" style:family="table-cell">
      <style:table-cell-properties fo:border="0.0104in solid #000000" fo:background-color="#FFFFFF" style:writing-mode="lr-tb" fo:padding-top="0in" fo:padding-left="0.059in" fo:padding-bottom="0in" fo:padding-right="0.059in"/>
    </style:style>
    <style:style style:name="P3894" style:parent-style-name="Normal" style:family="paragraph">
      <style:paragraph-properties fo:text-align="justify"/>
      <style:text-properties style:font-size-complex="12pt"/>
    </style:style>
    <style:style style:name="TableCell3895" style:family="table-cell">
      <style:table-cell-properties fo:border="0.0104in solid #000000" fo:background-color="#FFFFFF" style:writing-mode="lr-tb" fo:padding-top="0in" fo:padding-left="0.059in" fo:padding-bottom="0in" fo:padding-right="0.059in"/>
    </style:style>
    <style:style style:name="P3896" style:parent-style-name="Normal" style:family="paragraph">
      <style:paragraph-properties fo:text-align="justify"/>
      <style:text-properties style:font-size-complex="12pt"/>
    </style:style>
    <style:style style:name="TableCell3897" style:family="table-cell">
      <style:table-cell-properties fo:border="0.0104in solid #000000" fo:background-color="#FFFFFF" style:writing-mode="lr-tb" fo:padding-top="0in" fo:padding-left="0.059in" fo:padding-bottom="0in" fo:padding-right="0.059in"/>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TableCell3902" style:family="table-cell">
      <style:table-cell-properties fo:border="0.0104in solid #000000" fo:background-color="#FFFFFF" style:writing-mode="lr-tb" fo:padding-top="0in" fo:padding-left="0.059in" fo:padding-bottom="0in" fo:padding-right="0.059in"/>
    </style:style>
    <style:style style:name="P3903" style:parent-style-name="Normal" style:family="paragraph">
      <style:paragraph-properties fo:text-align="justify"/>
      <style:text-properties style:font-size-complex="12pt"/>
    </style:style>
    <style:style style:name="TableCell3904" style:family="table-cell">
      <style:table-cell-properties fo:border="0.0104in solid #000000" fo:background-color="#FFFFFF" style:writing-mode="lr-tb" fo:padding-top="0in" fo:padding-left="0.059in" fo:padding-bottom="0in" fo:padding-right="0.059in"/>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TableCell3909" style:family="table-cell">
      <style:table-cell-properties fo:border="0.0104in solid #000000" fo:background-color="#FFFFFF" style:writing-mode="lr-tb" fo:padding-top="0in" fo:padding-left="0.059in" fo:padding-bottom="0in" fo:padding-right="0.059in"/>
    </style:style>
    <style:style style:name="P3910" style:parent-style-name="Normal" style:family="paragraph">
      <style:paragraph-properties fo:text-align="justify"/>
      <style:text-properties style:font-size-complex="12pt"/>
    </style:style>
    <style:style style:name="TableCell3911" style:family="table-cell">
      <style:table-cell-properties fo:border="0.0104in solid #000000" fo:background-color="#FFFFFF" style:writing-mode="lr-tb" fo:padding-top="0in" fo:padding-left="0.059in" fo:padding-bottom="0in" fo:padding-right="0.059in"/>
    </style:style>
    <style:style style:name="P3912" style:parent-style-name="Normal" style:family="paragraph">
      <style:paragraph-properties fo:text-align="center"/>
      <style:text-properties style:font-size-complex="12pt"/>
    </style:style>
    <style:style style:name="TableRow3913" style:family="table-row">
      <style:table-row-properties style:use-optimal-row-height="false"/>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TableCell3916" style:family="table-cell">
      <style:table-cell-properties fo:border="0.0104in solid #000000" fo:background-color="#FFFFFF" style:writing-mode="lr-tb" fo:padding-top="0in" fo:padding-left="0.059in" fo:padding-bottom="0in" fo:padding-right="0.059in"/>
    </style:style>
    <style:style style:name="P3917" style:parent-style-name="Normal" style:family="paragraph">
      <style:paragraph-properties fo:text-align="justify"/>
      <style:text-properties style:font-size-complex="12pt"/>
    </style:style>
    <style:style style:name="TableCell3918" style:family="table-cell">
      <style:table-cell-properties fo:border="0.0104in solid #000000" fo:background-color="#FFFFFF" style:writing-mode="lr-tb" fo:padding-top="0in" fo:padding-left="0.059in" fo:padding-bottom="0in" fo:padding-right="0.059in"/>
    </style:style>
    <style:style style:name="P3919" style:parent-style-name="Normal" style:family="paragraph">
      <style:paragraph-properties fo:text-align="center"/>
      <style:text-properties style:font-size-complex="12pt"/>
    </style:style>
    <style:style style:name="TableRow3920" style:family="table-row">
      <style:table-row-properties style:use-optimal-row-height="false"/>
    </style:style>
    <style:style style:name="TableCell3921" style:family="table-cell">
      <style:table-cell-properties fo:border="0.0104in solid #000000" fo:background-color="#FFFFFF" style:writing-mode="lr-tb" fo:padding-top="0in" fo:padding-left="0.059in" fo:padding-bottom="0in" fo:padding-right="0.059in"/>
    </style:style>
    <style:style style:name="P3922" style:parent-style-name="Normal" style:family="paragraph">
      <style:text-properties style:font-size-complex="12pt"/>
    </style:style>
    <style:style style:name="TableCell3923" style:family="table-cell">
      <style:table-cell-properties fo:border="0.0104in solid #000000" fo:background-color="#FFFFFF" style:writing-mode="lr-tb" fo:padding-top="0in" fo:padding-left="0.059in" fo:padding-bottom="0in" fo:padding-right="0.059in"/>
    </style:style>
    <style:style style:name="P3924" style:parent-style-name="Normal" style:family="paragraph">
      <style:text-properties style:font-size-complex="12pt"/>
    </style:style>
    <style:style style:name="TableCell3925" style:family="table-cell">
      <style:table-cell-properties fo:border="0.0104in solid #000000" fo:background-color="#FFFFFF" style:writing-mode="lr-tb" fo:padding-top="0in" fo:padding-left="0.059in" fo:padding-bottom="0in" fo:padding-right="0.059in"/>
    </style:style>
    <style:style style:name="P3926" style:parent-style-name="Normal" style:family="paragraph">
      <style:paragraph-properties fo:text-align="justify"/>
      <style:text-properties style:font-size-complex="12pt"/>
    </style:style>
    <style:style style:name="TableCell3927" style:family="table-cell">
      <style:table-cell-properties fo:border="0.0104in solid #000000" fo:background-color="#FFFFFF" style:writing-mode="lr-tb" fo:padding-top="0in" fo:padding-left="0.059in" fo:padding-bottom="0in" fo:padding-right="0.059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widows="0" fo:orphans="0" fo:text-align="justify" fo:line-height="150%" fo:text-indent="0.5in"/>
      <style:text-properties style:font-size-complex="12pt"/>
    </style:style>
    <style:style style:name="P3930" style:parent-style-name="Normal" style:family="paragraph">
      <style:paragraph-properties fo:widows="0" fo:orphans="0" fo:text-align="center" fo:line-height="150%"/>
    </style:style>
    <style:style style:name="T3931" style:parent-style-name="DefaultParagraphFont" style:family="text">
      <style:text-properties style:font-size-complex="12pt"/>
    </style:style>
    <style:style style:name="P3932" style:parent-style-name="Normal" style:master-page-name="MPF3" style:family="paragraph">
      <style:paragraph-properties fo:widows="0" fo:orphans="0" fo:break-before="page" fo:text-align="justify" fo:text-indent="4.3312in" style:page-number="1"/>
      <style:text-properties style:font-size-complex="12pt"/>
    </style:style>
    <style:style style:name="P3933" style:parent-style-name="Normal" style:family="paragraph">
      <style:paragraph-properties fo:widows="0" fo:orphans="0" fo:text-align="justify" fo:text-indent="4.3312in"/>
      <style:text-properties style:font-size-complex="12pt"/>
    </style:style>
    <style:style style:name="P3934" style:parent-style-name="Normal" style:family="paragraph">
      <style:paragraph-properties fo:widows="0" fo:orphans="0" fo:text-align="justify" fo:text-indent="4.3312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3938" style:parent-style-name="Normal" style:family="paragraph">
      <style:paragraph-properties fo:widows="0" fo:orphans="0" fo:text-align="center" fo:line-height="150%"/>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widows="0" fo:orphans="0" fo:text-align="justify" fo:line-height="150%"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line-height="150%" fo:text-indent="0.5in">
        <style:tab-stops>
          <style:tab-stop style:type="left" style:position="0.75in"/>
        </style:tab-stops>
      </style:paragraph-properties>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line-height="150%" fo:text-indent="0.5in">
        <style:tab-stops>
          <style:tab-stop style:type="left" style:position="0.75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line-height="150%" fo:text-indent="0.5in">
        <style:tab-stops>
          <style:tab-stop style:type="left" style:position="0.75in"/>
        </style:tab-stops>
      </style:paragraph-properties>
    </style:style>
    <style:style style:name="P3970" style:parent-style-name="Normal" style:family="paragraph">
      <style:paragraph-properties fo:text-align="center" fo:line-height="150%"/>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150%" fo:text-indent="0.5in">
        <style:tab-stops>
          <style:tab-stop style:type="left" style:position="0.75in"/>
        </style:tab-stops>
      </style:paragraph-properties>
    </style:style>
    <style:style style:name="P3973" style:parent-style-name="Normal" style:family="paragraph">
      <style:paragraph-properties fo:text-align="justify"/>
      <style:text-properties style:font-name="Arial" fo:font-weight="bold" style:font-weight-asian="bold" fo:font-size="10pt" style:font-size-asian="10pt"/>
    </style:style>
    <style:style style:name="P3974" style:parent-style-name="Normal" style:family="paragraph">
      <style:paragraph-properties fo:text-align="justify"/>
      <style:text-properties style:font-name="Arial" fo:font-weight="bold" style:font-weight-asian="bold"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weight="bold" style:font-weight-asian="bold"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widows="0" fo:orphans="0"/>
    </style:style>
  </office:automatic-styles>
  <office:body>
    <office:text text:use-soft-page-breaks="true">
      <text:p text:style-name="P1"><text:span text:style-name="T2">Suvestinė redakcija nuo 2024-10-18</text:span></text:p>
      <text:p text:style-name="P3"/>
      <text:p text:style-name="P4"><text:span text:style-name="T5">Įstatymas paskelbtas: TAR 2014-12-23, i. k. 2014-20553</text:span></text:p>
      <text:p text:style-name="P6"/>
      <text:p text:style-name="P7"><text:span text:style-name="T8">TAR pastaba.</text:span><text:span text:style-name="T9"><text:s/>Saugos įgaliotiniai, kuriems iki įstatymo <text:s/>Nr. XIV-2902 įsigaliojimo buvo taikomos Kibernetinio saugumo įstatymo 22 straipsnio nuostatos dėl saugos įgaliotinio skyrimo ir atitikties reikalavimams, toliau pareigas vykdo <text:s/>Kibernetinio saugumo įstatymo 15 st</text:span><text:span text:style-name="T10">raipsnyje nustatyta tvarka. Šioje dalyje nurodytiems saugos įgaliotiniams <text:s/>Kibernetinio saugumo įstatymo 15 straipsnio 5 dalies 3 punkte nurodyti reikalavimai netaikomi pirmus 2 metus nuo įstatymo Nr. XIV-2902 įsigaliojimo dienos (2024-10-18).</text:span></text:p>
      <text:p text:style-name="P11">Lietuvos Respublikos Seimas, Įstatymas</text:p>
      <text:p text:style-name="P12"><text:span text:style-name="T13">Nr.<text:s/></text:span><text:a xlink:href="https://www.e-tar.lt/portal/legalAct.html?documentId=1261a35049bd11efbdaea558de59136c" office:target-frame-name="_top" xlink:show="replace"><text:span text:style-name="T14">XIV-2902</text:span></text:a><text:span text:style-name="T15">, 2024-07-11, paskelbta TAR 2024-07-24, i. k. 2024-13535</text:span></text:p>
      <text:p text:style-name="P16">Lietuvos Respublikos kibernetinio saugumo įstatymo Nr. XII-1428 pakeitimo įstatymas</text:p>
      <text:p text:style-name="Normal"/>
      <text:p text:style-name="P17">Nauja redakcija nuo 2024-10-18:</text:p>
      <text:p text:style-name="Normal"><text:span text:style-name="T18">Nr.<text:s/></text:span><text:a xlink:href="https://www.e-tar.lt/portal/legalAct.html?documentId=1261a35049bd11efbdaea558de59136c" office:target-frame-name="_top" xlink:show="replace"><text:span text:style-name="T19">XIV-2902</text:span></text:a><text:span text:style-name="T20">, 2024-07-11, paskelbta TAR 2024-07-24, i. k. 2024-13535</text:span></text:p>
      <text:p text:style-name="P21"/>
      <text:p text:style-name="P22">LIETUVOS RESPUBLIKOS</text:p>
      <text:p text:style-name="P23">KIBERNETINIO<text:s/>SAUGUMO ĮSTATYMAS</text:p>
      <text:p text:style-name="P24"/>
      <text:p text:style-name="P25"><text:span text:style-name="T26">2014 m. gruodžio 11 d. Nr. XII-1428</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kibernetinio saugumo principus, kibernetinio saugumo politiką formuojančias ir</text:span><text:span text:style-name="T44"><text:s/>ją įgyvendinančias institucijas, jų funkcijas ir įgaliojimus, kibernetinio saugumo subjektų identifikavimo pagrindus ir šių subjektų pareigas, keitimąsi informacija ir tarpinstitucinį bendradarbiavimą, kibernetinio saugumo subjektų atitikties šio įstatymo</text:span><text:span text:style-name="T45"><text:s/>reikalavimams patikrinimus ir vykdymo užtikrinimo priemones, nacionalinės kibernetinio saugumo sertifikavimo institucijos įgaliojimus, Saugiojo valstybinio duomenų perdavimo tinklo naudojimo pagrindus.</text:span></text:p>
      <text:p text:style-name="P46"><text:span text:style-name="T47">2</text:span><text:span text:style-name="T48">. Šis įstatymas, išskyrus VII skyrių, netaikomas</text:span><text:span text:style-name="T49"><text:s/>žvalgybos institucijoms. Šis įstatymas netaikomas kredito unijoms,</text:span><text:span text:style-name="T50"><text:s/>išskyrus kredito unijas, kurios paslaugoms teikti ar veiklai vykdyti valdo ir (ar) tvarko tinklų ir informacines sistemas nepriklausomai nuo centrinių kredito unijų</text:span><text:span text:style-name="T51">.</text:span></text:p>
      <text:p text:style-name="P52"><text:span text:style-name="T53">3</text:span><text:span text:style-name="T54">. Šio įstatymo 14</text:span><text:span text:style-name="T55"><text:s/>straipsnio, 15 straipsnio ir 18 straipsnio 1 dalies 1 ir (ar) 2 punktų nuostatos netaikomos kibernetinio saugumo subjektams, jeigu jiems taikomuose Europos Sąjungos teisės aktuose yra keliami reikalavimai įgyvendinti kibernetinio saugumo rizikos valdymo p</text:span><text:span text:style-name="T56">riemones, pranešti apie didelius kibernetinius incidentus ar</text:span><text:span text:style-name="T57"><text:s/>skirti už kibernetinį saugumą atsakingus asmenis</text:span><text:span text:style-name="T58"><text:s/>ir jeigu šių reikalavimų poveikis yra bent lygiavertis šio įstatymo 14 straipsnyje ar jo pagrindu priimtuose įgyvendinamuosiuose teisės aktuose, 1</text:span><text:span text:style-name="T59">5 straipsnio 1–4<text:s/></text:span><text:soft-page-break/><text:span text:style-name="T60">dalyse, 18 straipsnio 1 dalies 1 punkte ir 4 dalyje ir (ar) 18 straipsnio 1 dalies 2 punkte ir 5 dalyje nustatytų reikalavimų poveikiui.</text:span></text:p>
      <text:p text:style-name="P61"><text:span text:style-name="T62">4</text:span><text:span text:style-name="T63">. Šio straipsnio 3 dalyje nurodytų reikalavimų poveikis yra laikomas lygiaverčiu:</text:span></text:p>
      <text:p text:style-name="P64"><text:span text:style-name="T65">1</text:span><text:span text:style-name="T66">) šio įstaty</text:span><text:span text:style-name="T67">mo 14 straipsnyje ar jo pagrindu priimtuose įgyvendinamuosiuose teisės aktuose nustatytų reikalavimų poveikiui, jeigu nustatytos<text:s/></text:span><text:span text:style-name="T68">kibernetinio saugumo rizikos valdymo priemonės<text:s/></text:span><text:span text:style-name="T69">apima priemones, kuriomis siekiama užtikrinti tinklų ir informacinių sistemų sau</text:span><text:span text:style-name="T70">gumą prieinamumo, autentiškumo, vientisumo ir konfidencialumo atžvilgiu, be to, yra grindžiamos visus pavojus apimančiu požiūriu, įskaitant tinklų ir informacinių sistemų fizinį ir aplinkos saugumą;</text:span></text:p>
      <text:p text:style-name="P71"><text:span text:style-name="T72">2</text:span><text:span text:style-name="T73">) šio įstatymo 15 straipsnio 1–4 dalyse nustatytų re</text:span><text:span text:style-name="T74">ikalavimų poveikiui, jeigu yra numatytas už kibernetinį saugumą atsakingų asmenų skyrimas, kurio poveikis yra bent lygiavertis šio įstatymo 15 straipsnio 1–4 dalyse nustatytiems reikalavimams;</text:span></text:p>
      <text:p text:style-name="P75"><text:span text:style-name="T76">3</text:span><text:span text:style-name="T77">) šio įstatymo 18 straipsnio 1 dalies 1 punkte ir 4 dalyje</text:span><text:span text:style-name="T78"><text:s/>nustatytų reikalavimų poveikiui, jeigu yra numatyta reagavimo į kibernetinius incidentus tarnybos neatidėliotina prieiga, kai tinkama, automatinė ir tiesioginė, prie pateiktų pranešimų apie incidentus, o nustatyti reikalavimai pranešti apie didelius incid</text:span><text:span text:style-name="T79">entus pagal poveikį yra bent lygiaverčiai šio įstatymo 18 straipsnio 1 dalies 1 punkte ir 4 dalyje nustatytiems reikalavimams;</text:span></text:p>
      <text:p text:style-name="P80"><text:span text:style-name="T81">4</text:span><text:span text:style-name="T82">) šio įstatymo 18 straipsnio 1 dalies 2 punkte ir 5 dalyje nustatytų reikalavimų poveikiui, jeigu yra numatyta reagavimo į k</text:span><text:span text:style-name="T83">ibernetinius incidentus tarnybos neatidėliotina prieiga, kai tinkama, automatinė ir tiesioginė, prie pateiktų pranešimų apie incidentus, o nustatyti reikalavimai pranešti apie incidentus pagal poveikį yra bent lygiaverčiai šio įstatymo 18 straipsnio 1 dali</text:span><text:span text:style-name="T84">es 2 punkte ir 5 dalyje nustatytiems reikalavimams.</text:span></text:p>
      <text:p text:style-name="P85"><text:span text:style-name="T86">5</text:span><text:span text:style-name="T87">. Lietuvos Respublikos Vyriausybė šio įstatymo 1 ir 2 prieduose nurodytuose atskiruose sektoriuose politiką formuojančių ministerijų teikimu tvirtina Europos Sąjungos teisės aktų, atitinkančių bent</text:span><text:span text:style-name="T88"><text:s/>vieną šio straipsnio 4 dalyje nurodytą kriterijų, sąrašą.</text:span></text:p>
      <text:p text:style-name="P89"><text:span text:style-name="T90">6</text:span><text:span text:style-name="T91">. Šio įstatymo nuostatos suderintos su Europos Sąjungos teisės aktais, nurodytais šio įstatymo 3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ext:span><text:span text:style-name="T101">ukščiausio lygio domenų<text:s/></text:span><text:span text:style-name="T102">vardų registravimo paslaugas teikiantis subjektas</text:span><text:span text:style-name="T103"><text:s/>– subjektas, atsakingas už aukščiausio lygio domeno administravimą, apimantį domenų vardų registraciją tame domene ir techninį jo veikimą, įskaitant vardų serverių veikimą, duomenų bazių techninę priežiūrą<text:s/></text:span><text:span text:style-name="T104">ir aukščiausio lygio domenų zonos rinkmenų paskirstymą<text:s/></text:span><text:span text:style-name="T105">tarp domenų<text:s/></text:span><text:span text:style-name="T106">vardų serverių, neatsižvelgiant į tai, ar<text:s/></text:span><text:span text:style-name="T107">visas tas operacijas<text:s/></text:span><text:span text:style-name="T108">atlieka pats subjektas, ar<text:s/></text:span><text:span text:style-name="T109">dalis jų</text:span><text:span text:style-name="T110"><text:s/>yra užsakomosios paslaugos.<text:s/></text:span><text:span text:style-name="T111">Subjektas nėra laikomas</text:span><text:s/>a<text:span text:style-name="T112">ukščiausio lygio domenų vardų<text:s/></text:span><text:span text:style-name="T113">registr</text:span><text:span text:style-name="T114">avimo</text:span><text:span text:style-name="T115"><text:s/>paslaugas teikiančiu subjektu, jeigu<text:s/></text:span><text:span text:style-name="T116">aukščiausio lygio domenų vardus naudoja tik savo reikmėms</text:span><text:span text:style-name="T117">.</text:span></text:p>
      <text:p text:style-name="P118"><text:span text:style-name="T119">2</text:span><text:span text:style-name="T120">.<text:s/></text:span><text:span text:style-name="T121">D</text:span><text:span text:style-name="T122">ebesijos paslauga</text:span><text:span text:style-name="T123"><text:s/>– informacinės visuomenės paslauga, kuri apima jos administravimą ir plataus masto nuotolinę prieigą prie kintamo masto pritaiko</text:span><text:span text:style-name="T124">mos bendrų ir paskirstytų kompiuterijos išteklių bazės, įskaitant atvejus, kai tokie ištekliai yra paskirstyti per kelias vietas.</text:span></text:p>
      <text:p text:style-name="P125"><text:span text:style-name="T126">3</text:span><text:span text:style-name="T127">.<text:s/></text:span><text:span text:style-name="T128">Didelė kibernetinė grėsmė</text:span><text:span text:style-name="T129"><text:s/>– kibernetinė grėsmė, kurios<text:s/></text:span><text:span text:style-name="T130">techninės charakteristikos leidžia<text:s/></text:span><text:span text:style-name="T131">daryti prielaidą, kad ji gali</text:span><text:span text:style-name="T132"><text:s/>padaryti didelį neigiamą poveikį subjekto arba subjekto teikiamų paslaugų naudotojų tinklų ir informacinėms sistemoms, sukeldama didelę turtinę arba neturtinę žalą.</text:span></text:p>
      <text:p text:style-name="P133"><text:span text:style-name="T134">4</text:span><text:span text:style-name="T135">.<text:s/></text:span><text:span text:style-name="T136">Domenų vardų registravimo paslaugas teikiantis subjektas</text:span><text:span text:style-name="T137"><text:s/>–<text:s/></text:span><text:span text:style-name="T138">subjektas</text:span><text:span text:style-name="T139"><text:s/>arba jo vardu<text:s/></text:span><text:span text:style-name="T140">veikiantis subjektas,<text:s/></text:span><text:span text:style-name="T141">teikiantys domenų vardų registravimo paslaugas,<text:s/></text:span><text:span text:style-name="T142">įskaitant privatumo ar įgaliotojo tarpininkavimo registravimo paslaugų teikėją arba perpardavėją.</text:span></text:p>
      <text:p text:style-name="P143"><text:span text:style-name="T144">5</text:span><text:span text:style-name="T145">.<text:s/></text:span><text:span text:style-name="T146">Domenų vardų sistema</text:span><text:span text:style-name="T147"><text:s/>– sistema,<text:s/></text:span><text:span text:style-name="T148">kurioje hierarchiškai suskirstyti domenų vardai,<text:s/></text:span><text:span text:style-name="T149">kurioje galima identifikuoti interneto paslaugas ir išteklius ir kurioje sudaromos sąlygos galutiniams naudotojams naudotis interneto maršruto parinkimo ir junglumo paslaugomis<text:s/></text:span><text:span text:style-name="T150">siekiant</text:span><text:span text:style-name="T151"><text:s/>gauti išteklius.</text:span></text:p>
      <text:p text:style-name="P152"><text:span text:style-name="T153">6</text:span><text:span text:style-name="T154">.<text:s/></text:span><text:span text:style-name="T155">Domenų vardų sistemos paslaugų teikėjas</text:span><text:span text:style-name="T156"><text:s/>– subj</text:span><text:span text:style-name="T157">ektas, kuris teikia viešai prieinamas rekursinio domenų vardų keitimo paslaugas galutiniams interneto naudotojams arba patikimas domenų vardų keitimo paslaugas<text:s/></text:span><text:span text:style-name="T158">trečiosioms šalims</text:span><text:span text:style-name="T159">, išskyrus šakninių<text:s/></text:span><text:span text:style-name="T160">domenų</text:span><text:span text:style-name="T161"><text:s/>vardų serverių<text:s/></text:span><text:span text:style-name="T162">paslaugas</text:span><text:span text:style-name="T163">.</text:span></text:p>
      <text:p text:style-name="P164"><text:span text:style-name="T165">7</text:span><text:span text:style-name="T166">.<text:s/></text:span><text:span text:style-name="T167">Duomenų centro pas</text:span><text:span text:style-name="T168">lauga</text:span><text:span text:style-name="T169"><text:s/>–<text:s/></text:span><text:span text:style-name="T170">duomenų centro teikiama paslauga</text:span><text:span text:style-name="T171">, kuri apima informacinių technologijų ir tinklo įrangos<text:s/></text:span><text:span text:style-name="T172">centralizuotą pritaikymą, eksploatavimą ir</text:span><text:span text:style-name="T173"><text:s/>tarpusavio<text:s/></text:span><text:span text:style-name="T174">junglumo palaikymą,</text:span><text:span text:style-name="T175"><text:s/>duomenų saugojimo, tvarkymo ir perdavimo<text:s/></text:span><text:span text:style-name="T176">paslaugų teikimą ir visos<text:s/></text:span><text:span text:style-name="T177">energijos paskirst</text:span><text:span text:style-name="T178">ymo ir aplinkos kontrolės<text:s/></text:span><text:span text:style-name="T179">įrangos ir infrastruktūros užtikrinimą</text:span><text:span text:style-name="T180">.</text:span></text:p>
      <text:p text:style-name="P181"><text:span text:style-name="T182">8</text:span><text:span text:style-name="T183">.<text:s/></text:span><text:span text:style-name="T184">Elektroninės informacijos prieglobos paslaugos</text:span><text:span text:style-name="T185"><text:s/>– paslaugos, kurios sudaro paslaugos gavėjo pateiktos elektroninės informacijos saugojimą jo prašymu.</text:span></text:p>
      <text:p text:style-name="P186"><text:span text:style-name="T187">9</text:span><text:span text:style-name="T188">.<text:s/></text:span><text:span text:style-name="T189">Interneto duomenų srautų<text:s/></text:span><text:span text:style-name="T190">mainų taškas</text:span><text:span text:style-name="T191"><text:s/>– tinklo įrenginys, per kurį siekiant palengvinti interneto duomenų srautų mainus, sujungiamos daugiau nei dvi atskiros autonominės sistemos. Interneto duomenų srautų mainų taškas sujungia tik autonomines sistemas, jį naudojant nebūtina, kad i</text:span><text:span text:style-name="T192">nterneto duomenų srautai, kuriais keičiasi autonominių sistemų pora, būtų perduodami per trečią autonominę sistemą, be to, jis nekeičia ir netrikdo tokių srautų.</text:span></text:p>
      <text:p text:style-name="P193"><text:span text:style-name="T194">10</text:span><text:span text:style-name="T195">.<text:s/></text:span><text:span text:style-name="T196">Kibernetinė erdvė</text:span><text:span text:style-name="T197"><text:s/>– aplinka, kurią sudaro kompiuteriai ir kita tinklų ir informacinių<text:s/></text:span><text:span text:style-name="T198">technologijų įranga ir juose sukuriami ir (ar) jais perduodami skaitmeniniai duomenys.</text:span></text:p>
      <text:p text:style-name="P199"><text:span text:style-name="T200">11</text:span><text:span text:style-name="T201">.<text:s/></text:span><text:span text:style-name="T202">Kibernetinio incidento valdymas</text:span><text:span text:style-name="T203"><text:s/>–<text:s/></text:span><text:span text:style-name="T204">veiksmai ir procedūros, kuriais siekiama užkirsti kelią kibernetiniam incidentui, jį atskleisti, išanalizuoti ir sustabdyti<text:s/></text:span><text:span text:style-name="T205">arba į jį reaguoti ir atkurti veiklą po jo.</text:span></text:p>
      <text:p text:style-name="P206"><text:span text:style-name="T207">12</text:span><text:span text:style-name="T208">.<text:s/></text:span><text:span text:style-name="T209">Kibernetinio saugumo rizika</text:span><text:span text:style-name="T210"><text:s/>– potencialus praradimas arba sutrikimas, kurį gali sukelti kibernetinis incidentas. Kibernetinio saugumo rizika išreiškiama kaip tokio praradimo arba sutrikimo masto ir kibern</text:span><text:span text:style-name="T211">etinio incidento tikimybės derinys.</text:span></text:p>
      <text:p text:style-name="P212"><text:span text:style-name="T213">13</text:span><text:span text:style-name="T214">.<text:s/></text:span><text:span text:style-name="T215">Kibernetinio saugumo subjektas</text:span><text:span text:style-name="T216"><text:s/>– subjektas, registruotas Kibernetinio saugumo informacinėje sistemoje.</text:span></text:p>
      <text:p text:style-name="P217"><text:span text:style-name="T218">14</text:span><text:span text:style-name="T219">.<text:s/></text:span><text:span text:style-name="T220">Kibernetinis incidentas</text:span><text:span text:style-name="T221"><text:s/>– įvykis, dėl kurio kyla pavojus saugomų, perduodamų arba tvarkomų duomenų ar</text:span><text:span text:style-name="T222">ba paslaugų, teikiamų arba prieinamų per tinklų ir informacines sistemas, prieinamumui, autentiškumui, vientisumui arba konfidencialumui.</text:span></text:p>
      <text:p text:style-name="P223"><text:span text:style-name="T224">15</text:span><text:span text:style-name="T225">.<text:s/></text:span><text:span text:style-name="T226">Nacionalinė kibernetinio saugumo strategija</text:span><text:span text:style-name="T227"><text:s/>– nuosekli sistema, apimanti nustatytus Lietuvos Respublikos kiber</text:span><text:span text:style-name="T228">netinio saugumo srities strateginius tikslus ir prioritetus ir jų įgyvendinimo valdymą.</text:span></text:p>
      <text:p text:style-name="P229"><text:span text:style-name="T230">16</text:span><text:span text:style-name="T231">.<text:s/></text:span><text:span text:style-name="T232">Paskirstytasis</text:span><text:span text:style-name="T233"><text:s/></text:span><text:span text:style-name="T234">turinio teikimo tinklas<text:s/></text:span><text:span text:style-name="T235">–<text:s/></text:span><text:span text:style-name="T236">geografiškai paskirstytų serverių tinklas, kurio paskirtis yra turinio ir paslaugų teikėjų vardu užtikrinti interneto v</text:span><text:span text:style-name="T237">artotojams didelę skaitmeninio turinio ir paslaugų pasiūlą, prieinamumą arba greitą teikimą.</text:span></text:p>
      <text:p text:style-name="P238"><text:span text:style-name="T239">17</text:span><text:span text:style-name="T240">.<text:s/></text:span><text:span text:style-name="T241">Saugusis valstybinis duomenų perdavimo tinklas</text:span><text:span text:style-name="T242"><text:s/>– valstybės valdomas specialiuosius organizacinius ir techninius reikalavimus atitinkantis ir nuo viešųjų el</text:span><text:span text:style-name="T243">ektroninių ryšių tinklų nepriklausomas elektroninių ryšių tinklas.</text:span></text:p>
      <text:p text:style-name="P244"><text:span text:style-name="T245">18</text:span><text:span text:style-name="T246">.<text:s/></text:span><text:span text:style-name="T247">Socialinių tinklų paslaugų platforma</text:span><text:span text:style-name="T248"><text:s/>– interneto platforma,<text:s/></text:span><text:span text:style-name="T249">kuri sudaro galimybes</text:span><text:span text:style-name="T250"><text:s/>galutiniams naudotojams įvairiais įrenginiais</text:span><text:span text:style-name="T251"><text:s/></text:span><text:span text:style-name="T252">prisijungti, dalytis turiniu, rasti vienam kitą ir sk</text:span><text:span text:style-name="T253">elbiamą turinį, visų pirma per pokalbius, įrašus, vaizdo įrašus ir rekomendacijas.</text:span></text:p>
      <text:p text:style-name="P254"><text:span text:style-name="T255">19</text:span><text:span text:style-name="T256">.<text:s/></text:span><text:span text:style-name="T257">Subjektas</text:span><text:span text:style-name="T258"><text:s/>– fizinis asmuo arba juridinis asmuo, įsteigtas ir tokiu pripažintas pagal jo įsteigimo vietos nacionalinę teisę, kurie, veikdami savo vardu, naudojasi teisėmis ir kuriems gali būti taikomos pareigos.</text:span></text:p>
      <text:p text:style-name="P259"><text:span text:style-name="T260">20</text:span><text:span text:style-name="T261">.<text:s/></text:span><text:span text:style-name="T262">Šakninis vardų serveris</text:span><text:span text:style-name="T263"><text:s/>–</text:span><text:span text:style-name="T264"><text:s/>aukščiausio lygio do</text:span><text:span text:style-name="T265">menų vardų sistemos struktūroje esantis domenų vardų serveris, kuris atsako į užklausas pateikdamas atitinkamo aukščiausio lygio domeno vardų serverių sąrašą.</text:span></text:p>
      <text:p text:style-name="P266"><text:span text:style-name="T267">21</text:span><text:span text:style-name="T268">.<text:s/></text:span><text:span text:style-name="T269">Tinklų ir informacinė sistema</text:span><text:span text:style-name="T270"><text:s/>–<text:s/></text:span><text:span text:style-name="T271">elektroninių ryšių tinklas, bet koks prietaisas arba tarp</text:span><text:span text:style-name="T272">usavyje sujungtų arba susijusių prietaisų, iš kurių vienas ar daugiau pagal programą automatiškai apdoroja skaitmeninius duomenis, grupė arba skaitmeniniai duomenys, saugomi, tvarkomi, atkuriami arba perduodami nurodytomis priemonėmis jų valdymo, naudojimo</text:span><text:span text:style-name="T273">, apsaugos ir priežiūros tikslais.</text:span></text:p>
      <text:p text:style-name="P274"><text:span text:style-name="T275">22</text:span><text:span text:style-name="T276">.<text:s/></text:span><text:span text:style-name="T277">Tinklų ir informacinės sistemos spraga</text:span><text:span text:style-name="T278"><text:s/>– tinklų ir informacinės sistemos trūkumas, įskaitant informacinių ir ryšių technologijų<text:s/></text:span><text:span text:style-name="T279">produktų arba<text:s/></text:span><text:span text:style-name="T280">informacinių ir ryšių technologijų<text:s/></text:span><text:span text:style-name="T281">paslaugų trūkumus</text:span><text:span text:style-name="T282">, dėl kurio gali įv</text:span><text:span text:style-name="T283">ykti kibernetinis incidentas ar<text:s/></text:span><text:span text:style-name="T284">kuriuo gali būti pasinaudota kibernetinei grėsmei kelti</text:span><text:span text:style-name="T285">.</text:span></text:p>
      <text:p text:style-name="P286"><text:span text:style-name="T287">23</text:span><text:span text:style-name="T288">.<text:s/></text:span><text:span text:style-name="T289">Tinklų ir informacinių sistemų saugumas</text:span><text:span text:style-name="T290"><text:s/>– tinklų ir informacinių sistemų pajėgumas tam tikru patikimumo lygiu išlikti atspariems bet kokiam įvykiui, galinčiam<text:s/></text:span><text:span text:style-name="T291">sukelti pavojų saugomų, perduodamų ar tvarkomų duomenų arba per tas tinklų ir informacines sistemas teikiamų arba gaunamų paslaugų prieinamumui, autentiškumui, vientisumui ar konfidencialumui.</text:span></text:p>
      <text:p text:style-name="P292"><text:span text:style-name="T293">24</text:span><text:span text:style-name="T294">.<text:s/></text:span><text:span text:style-name="T295">Valdomų kibernetinio saugumo paslaugų teikėjas</text:span><text:span text:style-name="T296"><text:s/>– valdom</text:span><text:span text:style-name="T297">ų paslaugų teikėjas, vykdantis kibernetinio saugumo rizikos valdymo veiklą arba teikiantis pagalbą tokiai veiklai vykdyti.</text:span></text:p>
      <text:p text:style-name="P298"><text:span text:style-name="T299">25</text:span><text:span text:style-name="T300">.<text:s/></text:span><text:span text:style-name="T301">Valdomų paslaugų teikėjas</text:span><text:span text:style-name="T302"><text:s/>– subjektas, teikiantis<text:s/></text:span><text:span text:style-name="T303">paslaugas, susijusias su informacinių ir ryšių technologijų<text:s/></text:span><text:span text:style-name="T304">produktų, tinkl</text:span><text:span text:style-name="T305">ų, infrastruktūros, taikomųjų programų ar<text:s/></text:span><text:span text:style-name="T306">bet kurių<text:s/></text:span><text:span text:style-name="T307">kitų tinklų ir informacinių sistemų diegimu, valdymu, naudojimu ar technine priežiūra, kaip pagalbą arba kaip aktyvaus administravimo paslaugas klientų patalpose arba nuotoliniu būdu.</text:span></text:p>
      <text:p text:style-name="P308"><text:span text:style-name="T309">26</text:span><text:span text:style-name="T310">.<text:s/></text:span><text:span text:style-name="T311">Vos neįvykęs</text:span><text:span text:style-name="T312"><text:s/>kibernetinis incidentas</text:span><text:span text:style-name="T313"><text:s/>– įvykis, dėl kurio galėjo būti sukeltas pavojus saugomų, perduodamų arba tvarkomų duomenų arba paslaugų, teikiamų arba prieinamų per tinklų ir informacines sistemas, prieinamumui, autentiškumui, vientisumui arba konfidencialumui,<text:s/></text:span><text:span text:style-name="T314">bet kuriam įvykti buvo sėkmingai užkirstas kelias arba kuris neįvyko.</text:span></text:p>
      <text:p text:style-name="P315"><text:span text:style-name="T316">27</text:span><text:span text:style-name="T317">.<text:s/></text:span><text:span text:style-name="T318">Šiame įstatyme vartojamos sąvokos „Europos kibernetinio saugumo sertifikavimo schema“, „Europos kibernetinio saugumo sertifikatas“, „akreditavimas“ ir „atitikties vertinimo įstai</text:span><text:span text:style-name="T319">ga“, „informacinių ir ryšių technologijų produktas“, „informacinių ir ryšių technologijų paslauga“, „informacinių ir ryšių technologijų procesas“, „</text:span><text:span text:style-name="T320">kibernetinė grėsmė</text:span><text:span text:style-name="T321">“, „kibernetinis saugumas“ suprantamos taip, kaip jos apibrėžiamos</text:span><text:span text:style-name="T322"><text:s/>Reglamente<text:s/></text:span><text:a xlink:href="http://eur-lex.europa.eu/legal-content/LIT/TXT/?uri=CELEX:32019R0881&amp;locale=lt" office:target-frame-name="_blank" xlink:show="new"><text:span text:style-name="T323">(ES) 2019/881</text:span></text:a><text:span text:style-name="T324">.</text:span><text:span text:style-name="T325"><text:s/></text:span><text:span text:style-name="T326">Sąvokos „Kibernetinio saugumo kompetencijos bendruomenė“, „</text:span><text:span text:style-name="T327">Europos kibernetinio saugumo pramonės, technologijų ir mokslinių tyrimų kompetencijos centras“,<text:s/></text:span><text:span text:style-name="T328">„</text:span><text:span text:style-name="T329">Nacionalinių koordinavimo centrų tinklas“<text:s/></text:span><text:span text:style-name="T330">šiame įstatyme suprantamos taip, kaip jos vartojamos Reglamente<text:s/></text:span><text:a xlink:href="http://eur-lex.europa.eu/legal-content/LIT/TXT/?uri=CELEX:32021R0887&amp;locale=lt" office:target-frame-name="_blank" xlink:show="new"><text:span text:style-name="T331">(ES) 2021/887</text:span></text:a><text:span text:style-name="T332">. Sąvokos<text:s/></text:span><text:span text:style-name="T333">„patikimumo užtikrinimo paslauga“, „patikimumo užtikrinimo paslaugų teikėjas“, „kvalifikuota patikimumo užtikrinimo paslauga“, „kvalifikuotas patikimumo užtikrinimo paslaugų teikė</text:span><text:span text:style-name="T334">jas“</text:span><text:span text:style-name="T335"><text:s/>šiame įstatyme suprantamos taip, kaip jos apibrėžiamos</text:span><text:span text:style-name="T336"><text:s/>2014 m. liepos 23 d. Europos Parlamento ir Tarybos reglamente<text:s/></text:span><text:a xlink:href="http://eur-lex.europa.eu/legal-content/LIT/TXT/?uri=CELEX:32014R0910&amp;locale=lt" office:target-frame-name="_blank" xlink:show="new"><text:span text:style-name="T337">(ES) Nr. 910/2014</text:span></text:a><text:span text:style-name="T338"><text:s/>dėl elekt</text:span><text:span text:style-name="T339">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40">1999/93/EB</text:span></text:a><text:span text:style-name="T341">,<text:s/></text:span>su visais pakeitimais<text:span text:style-name="T342">.<text:s/></text:span><text:span text:style-name="T343">Sąvoka<text:s/></text:span><text:span text:style-name="T344">„interneto paieškos sistema“<text:s/></text:span><text:span text:style-name="T345">šiame įstatyme suprantama taip, kaip ji apibrėžiama 2019 m. birželio 20 d. Europos Parlamento ir Tarybos reglamente<text:s/></text:span><text:a xlink:href="http://eur-lex.europa.eu/legal-content/LIT/TXT/?uri=CELEX:32019R1150&amp;locale=lt" office:target-frame-name="_blank" xlink:show="new"><text:span text:style-name="T346">(ES) 2019/1150</text:span></text:a><text:span text:style-name="T347"><text:s/>dėl verslo klientams teikiamų internetinių tarpininkavimo paslaugų sąžiningumo ir skaidrumo didinimo</text:span><text:span text:style-name="T348">.<text:s/></text:span><text:span text:style-name="T349">Sąvokos<text:s/></text:span><text:span text:style-name="T350">„standartas“, „techninė specifikacija“<text:s/></text:span><text:span text:style-name="T351">šiame įstatyme suprantamos taip, kaip jos apibrėžiamos 2012 m. spalio 25 d.</text:span><text:span text:style-name="T352"><text:s/>Euro</text:span><text:span text:style-name="T353">pos Parlamento ir Tarybos reglamente<text:s/></text:span><text:a xlink:href="http://eur-lex.europa.eu/legal-content/LIT/TXT/?uri=CELEX:33025R2012&amp;locale=lt" office:target-frame-name="_blank" xlink:show="new"><text:span text:style-name="T354">(ES) 1025/2012</text:span></text:a><text:span text:style-name="T355"><text:s/>dėl Europos standartizacijos, kuriuo iš dalies keičiamos Tarybos direktyvos<text:s/></text:span><text:a xlink:href="http://eur-lex.europa.eu/legal-content/LIT/TXT/?uri=CELEX:31989L0686&amp;locale=lt" office:target-frame-name="_blank" xlink:show="new"><text:span text:style-name="T356">89/686/EEB</text:span></text:a><text:span text:style-name="T357"><text:s/>ir<text:s/></text:span><text:a xlink:href="http://eur-lex.europa.eu/legal-content/LIT/TXT/?uri=CELEX:31993L0015&amp;locale=lt" office:target-frame-name="_blank" xlink:show="new"><text:span text:style-name="T358">93/15/EEB</text:span></text:a><text:span text:style-name="T359"><text:s/>ir Europos Parlamento ir Tarybos direkt</text:span><text:span text:style-name="T360">yvos<text:s/></text:span><text:a xlink:href="http://eur-lex.europa.eu/legal-content/LIT/TXT/?uri=CELEX:31994L0009&amp;locale=lt" office:target-frame-name="_blank" xlink:show="new"><text:span text:style-name="T361">94/9/EB</text:span></text:a><text:span text:style-name="T362">,<text:s/></text:span><text:a xlink:href="http://eur-lex.europa.eu/legal-content/LIT/TXT/?uri=CELEX:31994L0025&amp;locale=lt" office:target-frame-name="_blank" xlink:show="new"><text:span text:style-name="T363">94/25/EB</text:span></text:a><text:span text:style-name="T364">,<text:s/></text:span><text:a xlink:href="http://eur-lex.europa.eu/legal-content/LIT/TXT/?uri=CELEX:31995L0016&amp;locale=lt" office:target-frame-name="_blank" xlink:show="new"><text:span text:style-name="T365">95/16/EB</text:span></text:a><text:span text:style-name="T366">,<text:s/></text:span><text:a xlink:href="http://eur-lex.europa.eu/legal-content/LIT/TXT/?uri=CELEX:31997L0023&amp;locale=lt" office:target-frame-name="_blank" xlink:show="new"><text:span text:style-name="T367">97/23/EB</text:span></text:a><text:span text:style-name="T368">,<text:s/></text:span><text:a xlink:href="http://eur-lex.europa.eu/legal-content/LIT/TXT/?uri=CELEX:31998L0034&amp;locale=lt" office:target-frame-name="_blank" xlink:show="new"><text:span text:style-name="T369">98/34/EB</text:span></text:a><text:span text:style-name="T370">,<text:s/></text:span><text:a xlink:href="http://eur-lex.europa.eu/legal-content/LIT/TXT/?uri=CELEX:32004L0022&amp;locale=lt" office:target-frame-name="_blank" xlink:show="new"><text:span text:style-name="T371">2004/22/EB</text:span></text:a><text:span text:style-name="T372">,<text:s/></text:span><text:a xlink:href="http://eur-lex.europa.eu/legal-content/LIT/TXT/?uri=CELEX:32007L0023&amp;locale=lt" office:target-frame-name="_blank" xlink:show="new"><text:span text:style-name="T373">2007/23/EB</text:span></text:a><text:span text:style-name="T374">,<text:s/></text:span><text:a xlink:href="http://eur-lex.europa.eu/legal-content/LIT/TXT/?uri=CELEX:32009L0023&amp;locale=lt" office:target-frame-name="_blank" xlink:show="new"><text:span text:style-name="T375">2009/23/EB</text:span></text:a><text:span text:style-name="T376"><text:s/>ir<text:s/></text:span><text:a xlink:href="http://eur-lex.europa.eu/legal-content/LIT/TXT/?uri=CELEX:32009L0105&amp;locale=lt" office:target-frame-name="_blank" xlink:show="new"><text:span text:style-name="T377">2009/105/EB</text:span></text:a><text:span text:style-name="T378"><text:s/>ir panaikinamas Tarybos sprendimas<text:s/></text:span><text:a xlink:href="http://eur-lex.europa.eu/legal-content/LIT/TXT/?uri=CELEX:31987D0095&amp;locale=lt" office:target-frame-name="_blank" xlink:show="new"><text:span text:style-name="T379">87/95/EEB</text:span></text:a><text:span text:style-name="T380"><text:s/>ir Europos Parlamento ir Tarybos sprendimas<text:s/></text:span><text:a xlink:href="http://eur-lex.europa.eu/legal-content/LIT/TXT/?uri=CELEX:32006D1673&amp;locale=lt" office:target-frame-name="_blank" xlink:show="new"><text:span text:style-name="T381">Nr. 1673/2006/EB</text:span></text:a><text:span text:style-name="T382">, su visais pakeitimais. Sąvoka „duomenys“ suprantama taip, kaip ji apibrėži</text:span><text:span text:style-name="T383">ama Lietuvos Respublikos valstybės informacinių išteklių valdymo įstatyme.</text:span></text:p>
      <text:p text:style-name="P384"><text:span text:style-name="T385">28</text:span><text:span text:style-name="T386">. Kitos šiame įstatyme vartojamos sąvokos suprantamos taip, kaip jos apibrėžiamos Lietuvos Respublikos alternatyviųjų degalų įstatyme, Lietuvos Respublikos atliekų tvarkymo įs</text:span><text:span text:style-name="T387">tatyme, Lietuvos Respublikos atsinaujinančių išteklių energetikos įstatyme, Lietuvos Respublikos civiliniame kodekse, Lietuvos Respublikos elektroninės atpažinties ir elektroninių operacijų patikimumo užtikrinimo paslaugų įstatyme, Lietuvos Respublikos ele</text:span><text:span text:style-name="T388">ktroninių ryšių įstatyme, Lietuvos Respublikos elektros energetikos įstatyme, Lietuvos Respublikos farmacijos įstatyme, Lietuvos Respublikos finansinių priemonių rinkų įstatyme, Lietuvos Respublikos gamtinių dujų įstatyme, Lietuvos Respublikos geležinkelių</text:span><text:span text:style-name="T389"><text:s/>transporto kodekse, Lietuvos Respublikos geriamojo vandens įstatyme, Lietuvos Respublikos geriamojo vandens tiekimo ir nuotekų tvarkymo įstatyme,<text:s/></text:span><text:span text:style-name="T390">Lietuvos Respublikos informacinės visuomenės paslaugų įstatyme,<text:s/></text:span><text:span text:style-name="T391">Lietuvos Respublikos krizių valdymo ir civili</text:span><text:span text:style-name="T392">nės saugos įstatyme, Lietuvos Respublikos mokslo ir studijų įstatyme,<text:s/></text:span><text:span text:style-name="T393">Lietuvos Respublikos nacionaliniam saugumui užtikrinti svarbių objektų apsaugos įstatyme,</text:span><text:span text:style-name="T394"><text:s/>Lietuvos Respublikos naftos produktų ir naftos valstybės atsargų įstatyme, Lietuvos Respublikos<text:s/></text:span><text:span text:style-name="T395">nesąžiningos komercinės veiklos vartotojams draudimo įstatyme, Lietuvos Respublikos pašto įstatyme, Lietuvos Respublikos saugios laivybos įstatyme, Lietuvos Respublikos smulkiojo ir vidutinio verslo plėtros įstatyme, Lietuvos Respublikos transporto veiklos</text:span><text:span text:style-name="T396"><text:s/>pagrindų įstatyme, Lietuvos Respublikos valstybės informacinių išteklių valdymo įstatyme, Lietuvos Respublikos viešojo administravimo įstatyme, Lietuvos Respublikos žvalgybos įstatyme</text:span><text:span text:style-name="T397">.</text:span></text:p>
      <text:p text:style-name="P398"/>
      <text:p text:style-name="P399"><text:span text:style-name="T400">3</text:span><text:span text:style-name="T401"><text:s/>straipsnis.<text:s/></text:span><text:span text:style-name="T402">Kibernetinio saugumo principai</text:span></text:p>
      <text:p text:style-name="P403"><text:span text:style-name="T404">1</text:span><text:span text:style-name="T405">.<text:s/></text:span><text:span text:style-name="T406">Kibernetinis saugumas grindžiamas šiais kibernetinio saugumo principais:</text:span></text:p>
      <text:p text:style-name="P407"><text:span text:style-name="T408">1</text:span><text:span text:style-name="T409">) kibernetinės erdvės nediskriminavimo – teisės aktų nuostatos yra taikomos, o teisės aktų saugomų gėrių apsauga yra užtikrinama vienodai tiek fizinėje, tiek kibernetinėje erdvėje;</text:span></text:p>
      <text:p text:style-name="P410"><text:span text:style-name="T411">2</text:span><text:span text:style-name="T412">) kibernetinio saugumo rizikos valdymo – taikomos kibernetinio saugumo rizikos valdymo priemonės turi užtikrinti kibernetinio saugumo subjektų reguliariai įvertinamos rizikos suvaldymą;</text:span></text:p>
      <text:p text:style-name="P413"><text:span text:style-name="T414">3</text:span><text:span text:style-name="T415">) kibernetinio saugumo proporcingumo – taikomos kibernetini</text:span><text:span text:style-name="T416">o saugumo rizikos valdymo priemonės neturi apriboti kibernetinio saugumo<text:s/></text:span><text:span text:style-name="T417">subjektų veiklos<text:s/></text:span><text:span text:style-name="T418">labiau, negu tai būtina kibernetiniam saugumui užtikrinti;</text:span></text:p>
      <text:p text:style-name="P419"><text:span text:style-name="T420">4</text:span><text:span text:style-name="T421">) viešojo intereso viršenybės – taikomos kibernetinio saugumo<text:s/></text:span><text:span text:style-name="T422">rizikos valdymo</text:span><text:span text:style-name="T423"><text:s/></text:span><text:span text:style-name="T424">priemonės pirmiausia tur</text:span><text:span text:style-name="T425">i užtikrinti viešojo intereso apsaugą, tačiau neturi iš esmės pažeisti atskirų vartotojų, kibernetinio saugumo subjektų teisių ir teisėtų interesų ar neproporcingai apriboti jų laisvės;</text:span></text:p>
      <text:p text:style-name="P426"><text:span text:style-name="T427">5</text:span><text:span text:style-name="T428">) standartizacijos ir technologinio neutralumo – įgyvendinant kibernetinio saugumo<text:s/></text:span><text:span text:style-name="T429">rizikos valdymo<text:s/></text:span><text:span text:style-name="T430">priemones,<text:s/></text:span><text:span text:style-name="T431">kibernetinio saugumo<text:s/></text:span><text:span text:style-name="T432">subjektai skatinami vadovautis nacionaliniais, Europos Sąjungos ir kitais tarptautiniais tinklų ir informacinių sistemų saugu</text:span><text:span text:style-name="T433">mo standartais ir techninėmis specifikacijomis, nereikalaujant taikyti kokios nors konkrečios rūšies technologijos ir nesuteikiant jai pirmenybės;</text:span></text:p>
      <text:p text:style-name="P434"><text:span text:style-name="T435">6</text:span><text:span text:style-name="T436">) subsidiarumo – už tinklų ir informacinių sistemų ir jomis teikiamų paslaugų kibernetinį saugumą yra at</text:span><text:span text:style-name="T437">sakingi šias sistemas valdantys ir paslaugas jomis teikiantys<text:s/></text:span><text:span text:style-name="T438">kibernetinio saugumo<text:s/></text:span><text:span text:style-name="T439">subjektai. Srityse, kurios priklauso išimtinei<text:s/></text:span><text:span text:style-name="T440">kibernetinio saugumo<text:s/></text:span><text:span text:style-name="T441">subjektų kompetencijai, kibernetinio saugumo politikos formavimo ir įgyvendinimo institucijos veiksmų ima</text:span><text:span text:style-name="T442">si tik tada, kai tinklų ir informacinių sistemų ir jomis teikiamų paslaugų kibernetinio saugumo neužtikrina šias sistemas valdantys ir paslaugas jomis teikiantys<text:s/></text:span><text:span text:style-name="T443">kibernetinio saugumo</text:span><text:span text:style-name="T444"><text:s/>subjektai.</text:span></text:p>
      <text:p text:style-name="P445"><text:span text:style-name="T446">2</text:span><text:span text:style-name="T447">. Taikant kibernetinį saugumą reglamentuojančias teisės</text:span><text:span text:style-name="T448"><text:s/>normas, turi būti atsižvelgiama į visus šio straipsnio 1 dalyje nurodytus principus. Šie principai turi būti derinami tarpusavyje, nė vienam iš jų iš anksto nesuteikiama pirmenybė.</text:span></text:p>
      <text:p text:style-name="P449"/>
      <text:p text:style-name="P450"><text:span text:style-name="T451">II</text:span><text:span text:style-name="T452"><text:s/>SKYRIUS</text:span></text:p>
      <text:p text:style-name="P453"><text:span text:style-name="T454">KIBERNETINIO SAUGUMO POLITIKOS FORMAVIMAS IR ĮGYVENDIN</text:span><text:span text:style-name="T455">IMAS</text:span></text:p>
      <text:p text:style-name="P456"/>
      <text:p text:style-name="P457"><text:span text:style-name="T458">4</text:span><text:span text:style-name="T459"><text:s/>straipsnis.<text:s/></text:span><text:span text:style-name="T460">Kibernetinio saugumo politikos formavimo ir įgyvendinimo institucijos</text:span></text:p>
      <text:p text:style-name="P461"><text:span text:style-name="T462">1</text:span><text:span text:style-name="T463">. Kibernetinio saugumo politika formuojama, atsižvelgiant į Lietuvos Respublikos Seimo tvirtinamoje Nacionalinio saugumo strategijoje nustatytus ilgojo laiko</text:span><text:span text:style-name="T464">tarpio nacionalinio saugumo politikos prioritetus ir uždavinius, Vyriausybės tvirtinamame<text:s/></text:span><text:span text:style-name="T465">Nacionaliniame pažangos plane nustatytus strateginius tikslus ir uždavinius, Seimo tvirtinamoje Krašto apsaugos sistemos stiprinimo ir plėtros bei Vyriausybės tvirtin</text:span><text:span text:style-name="T466">amoje Nacionalinės kibernetinio saugumo plėtros programose nustatytus uždavinių įgyvendinimo prioritetus ir kryptis</text:span><text:span text:style-name="T467">. Šioje dalyje nurodyti strateginio planavimo dokumentai ar jų dalys kartu su šiuo įstatymu ir jo įgyvendinamaisiais teisės aktais sudaro nac</text:span><text:span text:style-name="T468">ionalinę kibernetinio saugumo strategiją.</text:span></text:p>
      <text:p text:style-name="P469"><text:span text:style-name="T470">2</text:span><text:span text:style-name="T471">. Kibernetinio saugumo politiką formuoja, jos įgyvendinimą organizuoja, kontroliuoja ir koordinuoja Lietuvos Respublikos krašto apsaugos ministerija.<text:s/></text:span><text:span text:style-name="T472">Lietuvos Respublikos užsienio reikalų ministerija formuojan</text:span><text:span text:style-name="T473">t kibernetinio saugumo politiką dalyvauja tiek, kiek reikia nustatyti diplomatinių priemonių taikymo reaguojant į kibernetines grėsmes ir kibernetinius incidentus teisinį reguliavimą.<text:s/></text:span><text:span text:style-name="T474">Nacionalinis kibernetinio saugumo centras formuojant<text:s/></text:span><text:span text:style-name="T475">kibernetinio saugum</text:span><text:span text:style-name="T476">o politiką dalyvauja tiek, kiek šiame įstatyme jam nustatytoms funkcijoms atlikti reikia nustatyti kibernetinio saugumo subjektų veiklos ir priežiūros teisinį reguliavimą.<text:s/></text:span></text:p>
      <text:p text:style-name="P477"><text:span text:style-name="T478">3</text:span><text:span text:style-name="T479">. Kibernetinio saugumo politiką įgyvendina Nacionalinis kibernetinio saugumo c</text:span><text:span text:style-name="T480">entras, Lietuvos policija ir Valstybinė duomenų apsaugos inspekcija.</text:span></text:p>
      <text:p text:style-name="P481"/>
      <text:p text:style-name="P482"><text:span text:style-name="T483">5</text:span><text:span text:style-name="T484"><text:s/>straipsnis.<text:s/></text:span><text:span text:style-name="T485">Krašto apsaugos ministerijos įgaliojimai kibernetinio saugumo srityje</text:span></text:p>
      <text:p text:style-name="P486"><text:span text:style-name="T487">Krašto apsaugos ministerija, be šio įstatymo 4 straipsnio 2 dalyje numatyto kibernetinio<text:s/></text:span><text:span text:style-name="T488">saugumo politikos formavimo ir kitų šio įstatymo nustatytų funkcijų vykdymo, taip pat bendradarbiauja su atitinkamomis Šiaurės Atlanto sutarties organizacijos (toliau – NATO) bei Europos Sąjungos institucijomis ir NATO valstybių narių bei Europos Sąjungos<text:s/></text:span><text:span text:style-name="T489">valstybių narių institucijomis, tarptautinėmis institucijomis kibernetinio saugumo klausimais.</text:span></text:p>
      <text:p text:style-name="P490"/>
      <text:p text:style-name="P491"><text:span text:style-name="T492">6</text:span><text:span text:style-name="T493"><text:s/>straipsnis.<text:s/></text:span><text:span text:style-name="T494">Kibernetinio saugumo taryba</text:span></text:p>
      <text:p text:style-name="P495"><text:span text:style-name="T496">1</text:span><text:span text:style-name="T497">. Kibernetinio saugumo taryba (toliau – Taryba) yra nuolatinė kolegiali nepriklausoma visuomeniniais pagrin</text:span><text:span text:style-name="T498">dais veikianti patariamoji institucija,<text:s/></text:span>kuri savo veikloje remiasi Tarybos narių turimomis žiniomis ir gerąja praktika<text:s/><text:span text:style-name="T499">bei teikia pasiūlymus Krašto apsaugos ministerijai dėl:</text:span></text:p>
      <text:p text:style-name="P500"><text:span text:style-name="T501">1</text:span><text:span text:style-name="T502">) kibernetinio saugumo politikos prioritetų, plėtros krypčių, siektinų rezulta</text:span><text:span text:style-name="T503">tų ir įgyvendinimo būdų;</text:span></text:p>
      <text:p text:style-name="P504"><text:span text:style-name="T505">2</text:span><text:span text:style-name="T506">) viešojo sektoriaus, verslo subjektų ir mokslo<text:s/></text:span>ir studijų institucijų<text:span text:style-name="T507"><text:s/>bendradarbiavimo galimybių kibernetinio saugumo užtikrinimo srityje;</text:span></text:p>
      <text:p text:style-name="P508"><text:span text:style-name="T509">3</text:span><text:span text:style-name="T510">) kibernetinio saugumo rizikos valdymo priemonių, kibernetinių incidentų valdymo<text:s/></text:span><text:span text:style-name="T511">ir kibernetinio saugumo stiprinimo krypčių.</text:span></text:p>
      <text:p text:style-name="P512"><text:span text:style-name="T513">2</text:span><text:span text:style-name="T514">. Tarybos nariais tvirtinami kibernetinio saugumo politiką formuojančių, ją formuojant dalyvaujančių ir įgyvendinančių institucijų atstovai, šio įstatymo 1 ir 2 prieduose nurodytų institucijų, atsakingų už</text:span><text:span text:style-name="T515"><text:s/></text:span><text:span text:style-name="T516">kibernetinio saugumo<text:s/></text:span><text:span text:style-name="T517">subjektų identifikavimą, atstovai,<text:s/></text:span><text:span text:style-name="T518">kibernetinio saugumo</text:span><text:span text:style-name="T519"><text:s/>subjektams atstovaujančių asociacijų, mokslo ir studijų institucijų atstovai ir šio įstatymo 23 straipsnyje nurodyti Kibernetinio saugumo bendruomenės nariai.</text:span></text:p>
      <text:p text:style-name="P520"><text:span text:style-name="T521">3</text:span><text:span text:style-name="T522">. Tarybai vado</text:span><text:span text:style-name="T523">vauja Krašto apsaugos ministerijos atstovas.</text:span></text:p>
      <text:p text:style-name="P524"><text:span text:style-name="T525">4</text:span><text:span text:style-name="T526">. Tarybą sudaro, jos institucinę ir personalinę sudėtį ir darbo reglamentą tvirtina krašto apsaugos ministras.</text:span></text:p>
      <text:p text:style-name="P527"><text:span text:style-name="T528">5</text:span><text:span text:style-name="T529">. Tarybą ūkiškai ir techniškai aptarnauja Krašto apsaugos ministerija ar krašto apsaugos m</text:span><text:span text:style-name="T530">inistro įgaliota institucija.</text:span></text:p>
      <text:p text:style-name="P531"><text:span text:style-name="T532">6</text:span><text:span text:style-name="T533">. Taryba, siekdama jai nustatytų veiklos tikslų, turi šias teises:</text:span></text:p>
      <text:p text:style-name="P534"><text:span text:style-name="T535">1</text:span><text:span text:style-name="T536">) gauti iš valstybės ir savivaldybių institucijų ir įstaigų reikalingą informaciją jos kompetencijai priskirtiems klausimams spręsti;</text:span></text:p>
      <text:p text:style-name="P537"><text:span text:style-name="T538">2</text:span><text:span text:style-name="T539">) organizuot</text:span><text:span text:style-name="T540">i pasitarimus, konferencijas ir kitus renginius.</text:span></text:p>
      <text:p text:style-name="P541"/>
      <text:p text:style-name="P542"><text:span text:style-name="T543">7</text:span><text:span text:style-name="T544"><text:s/>straipsnis.<text:s/></text:span><text:span text:style-name="T545">Nacionalinis kibernetinio saugumo centras</text:span></text:p>
      <text:p text:style-name="P546"><text:span text:style-name="T547">1</text:span><text:span text:style-name="T548">. Nacionalinis kibernetinio saugumo centras yra įstaiga prie Krašto apsaugos ministerijos.</text:span></text:p>
      <text:p text:style-name="P549"><text:span text:style-name="T550">2</text:span><text:span text:style-name="T551">. Nacionalinis kibernetinio saugumo<text:s/></text:span><text:span text:style-name="T552">centras, įgyvendindamas kibernetinio saugumo politiką:</text:span></text:p>
      <text:p text:style-name="P553"><text:span text:style-name="T554">1</text:span><text:span text:style-name="T555">) taiko kibernetinių grėsmių paieškos priemones kibernetinėje erdvėje, siekdamas įvertinti tinklų ir informacinių sistemų atsparumą kibernetiniams incidentams;</text:span></text:p>
      <text:p text:style-name="P556"><text:span text:style-name="T557">2</text:span><text:span text:style-name="T558">) stebi, renka ir analizuoja info</text:span><text:span text:style-name="T559">rmaciją apie kibernetines grėsmes, tinklų ir informacinių sistemų spragas (toliau – spraga), kibernetinius incidentus ir vos neįvykusius kibernetinius incidentus;</text:span></text:p>
      <text:p text:style-name="P560"><text:span text:style-name="T561">3</text:span><text:span text:style-name="T562">) valdo kibernetinius incidentus Vyriausybės tvirtinamo nacionalinio kibernetinių incide</text:span><text:span text:style-name="T563">ntų valdymo plano nustatyta tvarka;</text:span></text:p>
      <text:p text:style-name="P564"><text:span text:style-name="T565">4</text:span><text:span text:style-name="T566">)<text:s/></text:span><text:span text:style-name="T567">kibernetinio saugumo<text:s/></text:span><text:span text:style-name="T568">subjektams ir suinteresuotiesiems subjektams teikia ankstyvuosius perspėjimus, įspėjimus, pranešimus ir keičiasi informacija apie kibernetines grėsmes, spragas, kibernetinius incidentus ir vos</text:span><text:span text:style-name="T569"><text:s/>neįvykusius kibernetinius incidentus;</text:span></text:p>
      <text:p text:style-name="P570"><text:span text:style-name="T571">5</text:span><text:span text:style-name="T572">)<text:s/></text:span><text:span text:style-name="T573">kibernetinio saugumo<text:s/></text:span><text:span text:style-name="T574">subjektams teikia pagalbą, susijusią su jų tinklų ir informacinių sistemų stebėjimu;</text:span></text:p>
      <text:p text:style-name="P575"><text:span text:style-name="T576">6</text:span><text:span text:style-name="T577">) siekdamas stabdyti<text:s/></text:span><text:span text:style-name="T578">kibernetinio incidento<text:s/></text:span><text:span text:style-name="T579">poveikį kibernetinio saugumo subjektų tinklų ir informa</text:span><text:span text:style-name="T580">cinių sistemų saugumui, duoda nurodymą viešųjų elektroninių ryšių tinklų ir (ar) viešųjų elektroninių ryšių paslaugų teikėjams,<text:s/></text:span><text:span text:style-name="T581">elektroninių prekyviečių, interneto paieškos sistemų, debesijos paslaugų teikėjams,</text:span><text:span text:style-name="T582"><text:s/></text:span><text:span text:style-name="T583">elektroninės informacijos</text:span><text:span text:style-name="T584"><text:s/>prieglobos paslaug</text:span><text:span text:style-name="T585">ų teikėjams ne ilgiau kaip 48 valandoms apriboti viešųjų elektroninių ryšių tinklų ir (ar) viešųjų elektroninių ryšių<text:s/></text:span><text:span text:style-name="T586">paslaugų</text:span><text:span text:style-name="T587">,<text:s/></text:span><text:span text:style-name="T588">elektroninių prekyviečių, interneto paieškos sistemų, debesijos paslaugų,</text:span><text:span text:style-name="T589"><text:s/></text:span><text:span text:style-name="T590">elektroninės informacijos</text:span><text:span text:style-name="T591"><text:s/>prieglobos paslaugų teikimą.</text:span><text:span text:style-name="T592"><text:s/>Nacionalinis kibernetinio saugumo centras apie viešųjų elektroninių ryšių tinklų ir (ar) viešųjų elektroninių ryšių paslaugų teikėjams pagal šį punktą duotus nurodymus ne vėliau kaip kitą darbo dieną praneša Lietuvos Respublikos ryšių reguliavimo tarnybai</text:span><text:span text:style-name="T593">;</text:span></text:p>
      <text:p text:style-name="P594"><text:span text:style-name="T595">7</text:span><text:span text:style-name="T596">) siekdamas pašalinti kibernetines grėsmes ar stabdyti jų plitimą, duoda nurodymą viešųjų elektroninių ryšių tinklų ir (ar) viešųjų elektroninių ryšių paslaugų teikėjams ir (ar) domenų vardų registravimo paslaugas teikiantiems subjektams blokuoti in</text:span><text:span text:style-name="T597">terneto svetainių, platinančių kenkimo programas, apgaulės būdu renkančias prisijungimo prie tinklų ir informacinių sistemų duomenis ir (ar) naudojamas siekiant koordinuoti ir vykdyti kibernetinius incidentus, domenų vardus, taip pat kitus domenų vardus, s</text:span><text:span text:style-name="T598">ukurtus minėtoms interneto svetainių veikloms vykdyti. Dėl Nacionalinio kibernetinio saugumo centro nurodymo blokuoti interneto svetainės domeno vardą jos savininkas turi teisę kreiptis į teismą Lietuvos Respublikos civilinio proceso kodekso nustatyta tvar</text:span><text:span text:style-name="T599">ka;</text:span></text:p>
      <text:p text:style-name="P600"><text:span text:style-name="T601">8</text:span><text:span text:style-name="T602">) įvykus kibernetiniam incidentui, taiko būtinas kibernetinio saugumo priemones;</text:span></text:p>
      <text:p text:style-name="P603"><text:span text:style-name="T604">9</text:span><text:span text:style-name="T605">) tikrina<text:s/></text:span><text:span text:style-name="T606">kibernetinio saugumo<text:s/></text:span><text:span text:style-name="T607">subjektų valdomas ir (ar) tvarkomas tinklų ir informacines sistemas, siekdamas nustatyti spragas;</text:span></text:p>
      <text:p text:style-name="P608"><text:span text:style-name="T609">10</text:span><text:span text:style-name="T610">) koordinuoja spragų<text:s/></text:span><text:span text:style-name="T611">atskleidimą;</text:span></text:p>
      <text:p text:style-name="P612"><text:span text:style-name="T613">11</text:span><text:span text:style-name="T614">) renka ir analizuoja kibernetinio incidento tyrimo duomenis, atlieka kibernetinio saugumo rizikų ir kibernetinių incidentų analizę, taip pat užtikrina kibernetinio saugumo politiką formuojančių ir įgyvendinančių institucijų ir kiberneti</text:span><text:span text:style-name="T615">nio saugumo subjektų informavimą apie padėtį kibernetinio saugumo srityje;</text:span></text:p>
      <text:p text:style-name="P616"><text:span text:style-name="T617">12</text:span><text:span text:style-name="T618">) kai būtina informuoti visuomenę siekiant išvengti kibernetinio incidento arba valdyti vykstantį kibernetinį incidentą ar iškilusią kibernetinę grėsmę, prieš tai pasikonsulta</text:span><text:span text:style-name="T619">vęs su<text:s/></text:span><text:span text:style-name="T620">kibernetinio saugumo</text:span><text:span text:style-name="T621"><text:s/>subjektu, pranešusiu apie kibernetinį incidentą, informuoja visuomenę apie kibernetinį incidentą ir (ar) kibernetinę grėsmę, jeigu įmanoma, nurodydamas veiksmus, kurių būtina imtis reaguojant į tą kibernetinį incidentą ir (ar) k</text:span><text:span text:style-name="T622">ibernetinę grėsmę, arba reikalauja, kad tai padarytų informaciją pateikęs<text:s/></text:span><text:span text:style-name="T623">kibernetinio saugumo<text:s/></text:span><text:span text:style-name="T624">subjektas;</text:span></text:p>
      <text:p text:style-name="P625"><text:span text:style-name="T626">13</text:span><text:span text:style-name="T627">) dalyvauja valdant krizes, susijusias su kibernetiniais incidentais, Krizių valdymo ir civilinės saugos įstatymo nustatyta tvarka;</text:span></text:p>
      <text:p text:style-name="P628"><text:span text:style-name="T629">14</text:span><text:span text:style-name="T630">)<text:s/></text:span><text:span text:style-name="T631">koordinuojant Nacionaliniam krizių valdymo centrui, praneša Europos Sąjungos institucijoms apie krizes, susijusias su kibernetiniais incidentais, kurių viena Lietuvos Respublika nepajėgia suvaldyti;</text:span></text:p>
      <text:p text:style-name="P632"><text:span text:style-name="T633">15</text:span><text:span text:style-name="T634">) dalyvauja Europos Sąjungos ir NATO įsteigtų reaga</text:span><text:span text:style-name="T635">vimo į kibernetinius incidentus tinklų veikloje ir teikia savitarpio pagalbą pagal savo pajėgumus ir kompetenciją kitiems šių tinklų nariams jų prašymu;</text:span></text:p>
      <text:p text:style-name="P636"><text:span text:style-name="T637">16</text:span><text:span text:style-name="T638">) atlieka kibernetinio saugumo subjektų atitikties kibernetinio saugumo rizikos valdymo priemonėm</text:span><text:span text:style-name="T639">s stebėseną;</text:span></text:p>
      <text:p text:style-name="P640"><text:span text:style-name="T641">17</text:span><text:span text:style-name="T642">) konsultuoja<text:s/></text:span><text:span text:style-name="T643">kibernetinio saugumo<text:s/></text:span><text:span text:style-name="T644">subjektus kibernetinio saugumo rizikos valdymo priemonių parinkimo ir taikymo klausimais;</text:span></text:p>
      <text:p text:style-name="P645"><text:span text:style-name="T646">18</text:span><text:span text:style-name="T647">) bendradarbiauja su Europos Sąjungos valstybių narių, NATO valstybių narių ir kitų valstybių institucijom</text:span><text:span text:style-name="T648">is ir organizacijomis, įgyvendinančiomis kibernetinio saugumo politiką, tarptautinėmis organizacijomis, turi teisę jas pasitelkti, kartu atliekant šio įstatymo ir kitų teisės aktų nustatytas funkcijas kibernetinio saugumo srityje;</text:span></text:p>
      <text:p text:style-name="P649"><text:span text:style-name="T650">19</text:span><text:span text:style-name="T651">) kartu su verslo s</text:span><text:span text:style-name="T652">ubjektais, mokslo ir studijų institucijomis, nacionalinėmis, Europos Sąjungos valstybių narių, NATO valstybių narių ir kitų valstybių institucijomis ir organizacijomis, tarptautinėmis organizacijomis</text:span><text:span text:style-name="T653">,<text:s/></text:span><text:span text:style-name="T654">nevyriausybinėmis organizacijomis</text:span><text:span text:style-name="T655"><text:s/>ir</text:span><text:span text:style-name="T656"><text:s/></text:span><text:span text:style-name="T657">kibernetinio saugu</text:span><text:span text:style-name="T658">mo<text:s/></text:span><text:span text:style-name="T659">subjektais plėtoja nacionalinį kibernetinį saugumą stiprinančius projektus;</text:span></text:p>
      <text:p text:style-name="P660"><text:span text:style-name="T661">20</text:span><text:span text:style-name="T662">) atlieka kitas šiame įstatyme nustatytas funkcijas.</text:span></text:p>
      <text:p text:style-name="P663"><text:span text:style-name="T664">3</text:span><text:span text:style-name="T665">. Nacionalinis kibernetinio saugumo centras</text:span><text:span text:style-name="T666">, atlikdamas šio straipsnio 2 dalies 16 punkte nurodytas funkcijas,<text:s/></text:span><text:span text:style-name="T667">kibernetinio saugumo auditui atlikti turi teisę pasitelkti nepriklausomą auditorių, audito įmonę ar kitą instituciją, kuri atitinka<text:s/></text:span><text:span text:style-name="T668">Nacionalinio kibernetinio saugumo centro</text:span><text:span text:style-name="T669"><text:s/>nustatytus nepriklausomumo, nešališkumo ir nepriekaištingos reputacijos reikalavimu</text:span><text:span text:style-name="T670">s, nustatytus<text:s/></text:span><text:span text:style-name="T671">šio įstatymo 14 straipsnio 8 dalyje nurodytoje metodikoje</text:span><text:span text:style-name="T672">. Atliekant kibernetinio saugumo auditą turi būti užtikrinamas kibernetinio saugumo subjekto valdomų ir (ar) tvarkomų tinklų ir informacinės sistemos kibernetinis saugumas.</text:span></text:p>
      <text:p text:style-name="P673"><text:span text:style-name="T674">4</text:span><text:span text:style-name="T675">. Nacio</text:span><text:span text:style-name="T676">nalinio kibernetinio saugumo centro pritaikytas priemones ir duotus nurodymus kibernetinio saugumo subjektai ir kiti subjektai turi teisę skųsti teismui Lietuvos Respublikos<text:s/></text:span><text:span text:style-name="T677">administracinių bylų teisenos įstatymo<text:s/></text:span><text:span text:style-name="T678">nustatyta tvarka, išskyrus šiame įstatyme n</text:span><text:span text:style-name="T679">urodytus atvejus, kai taikoma kita apskundimo tvarka.</text:span></text:p>
      <text:p text:style-name="P680"><text:span text:style-name="T681">5</text:span><text:span text:style-name="T682">. Nacionalinis kibernetinio saugumo centras turi atitikti šiuos reikalavimus:</text:span></text:p>
      <text:p text:style-name="P683"><text:span text:style-name="T684">1</text:span><text:span text:style-name="T685">) Nacionalinio kibernetinio saugumo centro ryšio kanalai turi būti lengvai prieinami išvengiant kritinių funkcionavi</text:span><text:span text:style-name="T686">mo trikties taškų;</text:span></text:p>
      <text:p text:style-name="P687"><text:span text:style-name="T688">2</text:span><text:span text:style-name="T689">) turi būti nustatoma keletas būdų, kaip bet kuriuo metu susisiekti su Nacionaliniu kibernetinio saugumo centru, apie šiuos būdus ir ryšių kanalus informuojami kibernetinio saugumo subjektai ir kitos šio įstatymo 20 straipsnyje nuro</text:span><text:span text:style-name="T690">dytos institucijos;</text:span></text:p>
      <text:p text:style-name="P691"><text:span text:style-name="T692">3</text:span><text:span text:style-name="T693">) Nacionalinio kibernetinio saugumo centro patalpos ir pagalbinės informacinės sistemos turi būti įrengtos vietose, nekeliančiose grėsmės Nacionalinio kibernetinio saugumo centro atliekamų funkcijų tęstinumui;</text:span></text:p>
      <text:p text:style-name="P694"><text:span text:style-name="T695">4</text:span><text:span text:style-name="T696">) Nacionalinis k</text:span><text:span text:style-name="T697">ibernetinio saugumo centras turi turėti prašymų valdymo ir perdavimo sistemą, užtikrinančią veiksmingą ir efektyvų prašymų perdavimą;</text:span></text:p>
      <text:p text:style-name="P698"><text:span text:style-name="T699">5</text:span><text:span text:style-name="T700">) Nacionalinis kibernetinio saugumo centras privalo užtikrinti savo veiklos konfidencialumą ir patikimumą;</text:span></text:p>
      <text:p text:style-name="P701"><text:span text:style-name="T702">6</text:span><text:span text:style-name="T703">)<text:s/></text:span><text:span text:style-name="T704">Nacionalinis kibernetinio saugumo centras privalo turėti pakankamai darbuotojų, kad jo pasiekiamumas būtų užtikrintas bet kuriuo metu;</text:span></text:p>
      <text:p text:style-name="P705"><text:span text:style-name="T706">7</text:span><text:span text:style-name="T707">) Nacionalinio kibernetinio saugumo centro darbuotojai turi būti tinkamai parengti atlikti funkcijas;</text:span></text:p>
      <text:p text:style-name="P708"><text:span text:style-name="T709">8</text:span><text:span text:style-name="T710">) Naciona</text:span><text:span text:style-name="T711">linis kibernetinio saugumo centras turi turėti antrines sistemas ir atsarginę darbo erdvę, kad būtų užtikrintas Nacionalinio kibernetinio saugumo centro funkcijų tęstinumas.</text:span></text:p>
      <text:p text:style-name="P712"><text:span text:style-name="T713">6</text:span><text:span text:style-name="T714">. Krašto apsaugos ministerija privalo užtikrinti, kad Nacionalinis kibernet</text:span><text:span text:style-name="T715">inio saugumo centras<text:s/></text:span><text:span text:style-name="T716">turėtų pakankamai pajėgumų ir išteklių, reikalingų šio straipsnio 2 dalyje nustatytoms funkcijoms atlikti, atitiktų šio straipsnio 5 dalyje nustatytus reikalavimus, ir plėtoti<text:s/></text:span><text:span text:style-name="T717">Nacionalinio kibernetinio saugumo centro techninius pajėgum</text:span><text:span text:style-name="T718">us.</text:span></text:p>
      <text:p text:style-name="P719"/>
      <text:p text:style-name="P720"><text:span text:style-name="T721">8</text:span><text:span text:style-name="T722"><text:s/>straipsnis.<text:s/></text:span><text:span text:style-name="T723">Pasirengimas krizėms, ekstremaliosioms situacijoms kibernetinio saugumo srityje</text:span></text:p>
      <text:p text:style-name="P724"><text:span text:style-name="T725">1</text:span><text:span text:style-name="T726">. Nacionalinis kibernetinio saugumo centras tvarko duomenis apie kibernetinio saugumo subjektus, kitas įstaigas ir ūkio subjektus, kuriems, įvykus</text:span><text:span text:style-name="T727"><text:s/>ekstremaliajam įvykiui kibernetinėje erdvėje, būtų pavedamos būtinosios užduotys valdant kibernetinius incidentus.</text:span></text:p>
      <text:p text:style-name="P728"><text:span text:style-name="T729">2</text:span><text:span text:style-name="T730">. Nacionalinis kibernetinio saugumo centras tvirtina kibernetinio saugumo pratybų planą, kuriuo remdamasis šio straipsnio 1 dalyje nuro</text:span><text:span text:style-name="T731">dytiems kibernetinio saugumo subjektams, kitoms įstaigoms ir ūkio subjektams organizuoja kibernetinio saugumo pratybas ir mokymus, siekdamas užtikrinti pasirengimą krizėms, ekstremaliosioms situacijoms kibernetinio saugumo srityje.</text:span></text:p>
      <text:p text:style-name="P732"/>
      <text:p text:style-name="P733"><text:span text:style-name="T734">9</text:span><text:span text:style-name="T735"><text:s/>straipsnis.<text:s/></text:span><text:span text:style-name="T736">Val</text:span><text:span text:style-name="T737">stybinės duomenų apsaugos inspekcijos įgaliojimai kibernetinio saugumo srityje</text:span></text:p>
      <text:p text:style-name="P738"><text:span text:style-name="T739">Valstybinė duomenų apsaugos inspekcija įgyvendina kibernetinio saugumo politiką asmens duomenų apsaugos srityje ir atlieka<text:s/></text:span><text:span text:style-name="T740">2016 m. balandžio 27 d. Europos Parlamento ir Tarybo</text:span><text:span text:style-name="T741">s reglamente<text:s/></text:span><text:a xlink:href="http://eur-lex.europa.eu/legal-content/LIT/TXT/?uri=CELEX:32016R0679&amp;locale=lt" office:target-frame-name="_blank" xlink:show="new"><text:span text:style-name="T742">(ES) 2016/679</text:span></text:a><text:span text:style-name="T74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44">95/46/EB</text:span></text:a><text:span text:style-name="T745"><text:s/>(Bendrasis duomenų apsaugos reglamentas) su visais pakeitimais</text:span><text:s/>nustatytas priežiūros institucijos užduotis<text:span text:style-name="T746">.<text:s/></text:span></text:p>
      <text:p text:style-name="P747"/>
      <text:p text:style-name="P748"><text:span text:style-name="T749">10</text:span><text:span text:style-name="T750"><text:s/>straipsnis.<text:s/></text:span><text:span text:style-name="T751">Policijos</text:span><text:span text:style-name="T752"><text:s/>įgaliojimai kibernetinio saugumo srityje</text:span></text:p>
      <text:p text:style-name="P753"><text:span text:style-name="T754">1</text:span><text:span text:style-name="T755">. Policija, įgyvendindama kibernetinio saugumo politiką:</text:span></text:p>
      <text:p text:style-name="P756"><text:span text:style-name="T757">1</text:span><text:span text:style-name="T758">) gauna ir tvarko duomenis ir (ar) informaciją apie kibernetinius incidentus nusikalstamų veikų prevencijos, analizės, tyrimo ar atskleidimo<text:s/></text:span><text:span text:style-name="T759">tikslais;</text:span></text:p>
      <text:p text:style-name="P760"><text:span text:style-name="T761">2</text:span><text:span text:style-name="T762">) turi teisę iš kibernetinio saugumo subjektų gauti informaciją, reikalingą analizuojant ir vertinant, ar kibernetinis incidentas turi galimų nusikalstamos veikos požymių. Kibernetinio saugumo subjektai privalo policijos prašymu teikti šiame</text:span><text:span text:style-name="T763"><text:s/>punkte nurodytą informaciją;</text:span></text:p>
      <text:p text:style-name="P764"><text:span text:style-name="T765">3</text:span><text:span text:style-name="T766">) turi teisę, kai viešųjų<text:s/></text:span><text:span text:style-name="T767">elektroninių</text:span><text:span text:style-name="T768"><text:s/>ryšių tinklų ir (ar) viešųjų elektroninių ryšių paslaugų,<text:s/></text:span><text:span text:style-name="T769">elektroninės informacijos</text:span><text:s/><text:span text:style-name="T770">prieglobos paslaugų,<text:s/></text:span><text:span text:style-name="T771">elektroninių prekyviečių, interneto paieškos sistemų, debesijos<text:s/></text:span><text:span text:style-name="T772">paslaugų gavė</text:span><text:span text:style-name="T773">jas galimai dalyvauja ar jo naudojama tinklų ir informacinių technologijų įranga galimai yra naudojama nusikalstamai veikai, be teismo sankcijos duoti nurodymą viešųjų<text:s/></text:span><text:span text:style-name="T774">elektroninių</text:span><text:span text:style-name="T775"><text:s/></text:span><text:span text:style-name="T776">ryšių tinklų ir (ar) viešųjų elektroninių ryšių paslaugų teikėjui,<text:s/></text:span><text:span text:style-name="T777">elektron</text:span><text:span text:style-name="T778">inės informacijos</text:span><text:span text:style-name="T779"><text:s/>prieglobos paslaugų teikėjui,<text:s/></text:span><text:span text:style-name="T780">elektroninių prekyviečių, interneto paieškos sistemų, debesijos paslaugų teikėjams</text:span><text:span text:style-name="T781"><text:s/>ne ilgiau kaip 48 valandoms, o ilgesniam laikui – su apylinkės teismo sankcija apriboti viešųjų<text:s/></text:span><text:span text:style-name="T782">elektroninių</text:span><text:span text:style-name="T783"><text:s/>ryšių tinklų ir<text:s/></text:span><text:span text:style-name="T784">(ar) viešųjų elektroninių ryšių paslaugų,<text:s/></text:span><text:span text:style-name="T785">elektroninės informacijos</text:span><text:span text:style-name="T786"><text:s/>prieglobos paslaugų,<text:s/></text:span><text:span text:style-name="T787">elektroninių prekyviečių, interneto paieškos sistemų, debesijos paslaugų</text:span><text:span text:style-name="T788"><text:s/>teikimą šių paslaugų gavėjui ir (ar) nurodyti taikyti priemones nusikalstamų veikų kibernetinė</text:span><text:span text:style-name="T789">je erdvėje priežastims šalinti. Šiais atvejais teisėjui pateikiamas teikimas dėl veiksmų teisėtumo ar pagrįstumo patvirtinimo motyvuota nutartimi. Jeigu šiame punkte nurodytas paslaugų teikimo apribojimo terminas baigiasi poilsio ar švenčių dieną, teikimas</text:span><text:span text:style-name="T790"><text:s/>pateikiamas ne vėliau kaip kitą darbo dieną po poilsio ar švenčių dienos. Teisėjas turi išnagrinėti teikimą ir priimti nutartį dėl teikime nurodytų veiksmų teisėtumo ar pagrįstumo ne vėliau kaip per 3 darbo dienas nuo prašymo pateikimo dienos. Jeigu teisė</text:span><text:span text:style-name="T791">jas motyvuota nutartimi nepatvirtina teikime nurodytų veiksmų teisėtumo ar pagrįstumo, nurodymas nedelsiant stabdomas;</text:span></text:p>
      <text:p text:style-name="P792"><text:span text:style-name="T793">4</text:span><text:span text:style-name="T794">) turi teisę duoti nurodymą viešųjų<text:s/></text:span><text:span text:style-name="T795">elektroninių</text:span><text:span text:style-name="T796"><text:s/>ryšių tinklų ir (ar) viešųjų elektroninių ryšių paslaugų teikėjui,<text:s/></text:span><text:span text:style-name="T797">elektroninės inf</text:span><text:span text:style-name="T798">ormacijos</text:span><text:span text:style-name="T799"><text:s/>prieglobos paslaugų teikėjui,<text:s/></text:span><text:span text:style-name="T800">elektroninių prekyviečių, interneto paieškos sistemų, debesijos paslaugų teikėjams</text:span><text:span text:style-name="T801"><text:s/>išsaugoti su savo teikiamomis paslaugomis susijusią informaciją, iš kurios galima nustatyti naudotos ryšio paslaugos tipą, taikytas p</text:span><text:span text:style-name="T802">riemones ir naudojimo laiką, paslaugos gavėjo tapatybę, pašto, geografinės padėties adresą, ryšio numerį, informaciją apie sąskaitas ir atliktus mokėjimus paslaugos sutarties arba susitarimo pagrindu ir kitą informaciją ryšių įrangos įrengimo vietoje, turi</text:span><text:span text:style-name="T803">mą pagal paslaugos sutartį arba susitarimą, šią informaciją gauti, o kai yra motyvuota teismo nutartis, gauti paslaugų gavėjo srauto duomenis ir kontroliuoti<text:s/></text:span><text:span text:style-name="T804">šiame punkte nurodytos<text:s/></text:span><text:span text:style-name="T805">perduodamos informacijos turinį.</text:span></text:p>
      <text:p text:style-name="P806"><text:span text:style-name="T807">2</text:span><text:span text:style-name="T808">. Policijos nurodymus dėl paslaugų<text:s/></text:span><text:span text:style-name="T809">teikimo jų gavėjui apribojimo ar (ir) nurodymus taikyti priemones nusikalstamų veikų kibernetinėje erdvėje priežastims šalinti, ar (ir) nurodymus<text:s/></text:span><text:span text:style-name="T810">paslaugų teikėjams</text:span><text:span text:style-name="T811"><text:s/>išsaugoti su savo teikiamomis paslaugomis susijusią informaciją privaloma įvykdyti ne vėlia</text:span><text:span text:style-name="T812">u kaip per 8 valandas nuo policijos nurodymo įteikimo momento, o pagrįstais skubos atvejais kaip įmanoma greičiau ir bet kuriuo atveju ne vėliau kaip per vieną valandą nuo nurodymo gavimo momento.</text:span></text:p>
      <text:p text:style-name="P813"/>
      <text:p text:style-name="P814"><text:span text:style-name="T815">III</text:span><text:span text:style-name="T816"><text:s/>SKYRIUS</text:span></text:p>
      <text:p text:style-name="P817"><text:span text:style-name="T818">KIBERNETINIO SAUGUMO</text:span><text:span text:style-name="T819"><text:s/></text:span><text:span text:style-name="T820">SUBJEKTŲ IDENTIFI</text:span><text:span text:style-name="T821">KAVIMAS IR ŠIŲ SUBJEKTŲ PAREIGOS</text:span></text:p>
      <text:p text:style-name="P822"/>
      <text:p text:style-name="P823"><text:span text:style-name="T824">11</text:span><text:span text:style-name="T825"><text:s/>straipsnis.<text:s/></text:span><text:span text:style-name="T826">Kibernetinio saugumo</text:span><text:span text:style-name="T827"><text:s/></text:span><text:span text:style-name="T828">subjektai</text:span></text:p>
      <text:p text:style-name="P829"><text:span text:style-name="T830">1</text:span><text:span text:style-name="T831">. Kibernetinio saugumo subjekto statusą įgyja ir<text:s/></text:span><text:span text:style-name="T832">Kibernetinio saugumo<text:s/></text:span><text:span text:style-name="T833">informacinėje sistemoje registruojami subjektai, atitinkantys bent vieną iš šio straipsnio 3–5 dalyse nurodytų bendrųjų ar specialiųjų<text:s/></text:span><text:span text:style-name="T834">kibernetinio saugumo</text:span><text:span text:style-name="T835"><text:s/>subjektų identifikavimo kriterijų ir<text:s/></text:span>šiose dalyse nurodytoms paslaugoms<text:span text:style-name="T836"><text:s/>teikti ar veiklai vykdyti va</text:span><text:span text:style-name="T837">ldantys ir (ar) tvarkantys tinklų ir informacines sistemas. Atsižvelgiant į galimą neigiamą poveikį, kurį kibernetinis incidentas gali padaryti kibernetinio saugumo subjektų valdomoms ir (ar) tvarkomoms tinklų ir informacinėms sistemoms, kibernetinio saugu</text:span><text:span text:style-name="T838">mo subjektai skirstomi į esminius kibernetinio saugumo subjektus (toliau – esminiai subjektai) ir svarbius kibernetinio saugumo subjektus (toliau – svarbūs subjektai).</text:span></text:p>
      <text:p text:style-name="P839"><text:span text:style-name="T840">2</text:span><text:span text:style-name="T841">.<text:s/></text:span><text:span text:style-name="T842">Kibernetinio saugumo<text:s/></text:span><text:span text:style-name="T843">subjektai įgyja pareigas, nustatytas<text:s/></text:span><text:span text:style-name="T844">kibernetinio saugumo<text:s/></text:span><text:span text:style-name="T845">su</text:span><text:span text:style-name="T846">bjektams, tik nuo jų įregistravimo<text:s/></text:span><text:span text:style-name="T847">Kibernetinio saugumo</text:span><text:span text:style-name="T848"><text:s/>informacinėje sistemoje.</text:span></text:p>
      <text:p text:style-name="P849"><text:span text:style-name="T850">3</text:span><text:span text:style-name="T851">. Bendrieji esminių subjektų identifikavimo kriterijai:</text:span></text:p>
      <text:p text:style-name="P852"><text:span text:style-name="T853">1</text:span><text:span text:style-name="T854">) subjektas teikia paslaugas ir (ar) vykdo veiklą šio įstatymo 1 priede nurodytuose sektoriuose ir viršija vidu</text:span><text:span text:style-name="T855">tinių įmonių darbuotojų skaičių ir finansinius duomenis apibrėžiančias ribas, nustatytas Smulkiojo ir vidutinio verslo plėtros įstatyme;</text:span></text:p>
      <text:p text:style-name="P856"><text:span text:style-name="T857">2</text:span><text:span text:style-name="T858">) subjektas šio įstatymo 1 priede nurodytame skaitmeninės infrastruktūros sektoriuje teikia kvalifikuotas patikimu</text:span><text:span text:style-name="T859">mo užtikrinimo paslaugas, aukščiausio lygio domeno vardų registravimo paslaugas ar<text:s/></text:span><text:span text:style-name="T860">domenų vardų sistemos (toliau –<text:s/></text:span><text:span text:style-name="T861">DNS) paslaugas, išskyrus šakninių vardų serverių operatorius;</text:span></text:p>
      <text:p text:style-name="P862"><text:span text:style-name="T863">3</text:span><text:span text:style-name="T864">) subjektas šio įstatymo 1 priede nurodytame skaitmeninės infrastruktūros<text:s/></text:span><text:span text:style-name="T865">sektoriuje teikia viešąsias elektroninių ryšių tinklų ar viešąsias elektroninių ryšių paslaugas ir yra laikomas vidutine įmone pagal Smulkiojo ir vidutinio verslo plėtros įstatymą;</text:span></text:p>
      <text:p text:style-name="P866"><text:span text:style-name="T867">4</text:span><text:span text:style-name="T868">) subjektas Krizių valdymo ir civilinės saugos įstatymo nustatyta tvar</text:span><text:span text:style-name="T869">ka yra pripažintas ypatingos svarbos subjektu;</text:span></text:p>
      <text:p text:style-name="P870"><text:span text:style-name="T871">5</text:span><text:span text:style-name="T872">) subjektas šio įstatymo 1 priede nurodytame viešojo administravimo sektoriuje teikia paslaugas ir (ar) vykdo veiklą ir yra laikomas centriniu valstybinio administravimo subjektu ar regioninio administrav</text:span><text:span text:style-name="T873">imo subjektu, ar savivaldybių administravimo subjektu pagal Viešojo administravimo įstatymą;</text:span></text:p>
      <text:p text:style-name="P874"><text:span text:style-name="T875">6</text:span><text:span text:style-name="T876">) subjektas Valstybės informacinių išteklių valdymo įstatymo nustatyta tvarka valdo ir (ar) tvarko ypatingos svarbos ir (ar) svarbius valstybės informacinius<text:s/></text:span><text:span text:style-name="T877">išteklius;</text:span></text:p>
      <text:p text:style-name="P878"><text:span text:style-name="T879">7</text:span><text:span text:style-name="T880">) subjektas yra laikomas nacionaliniam saugumui užtikrinti svarbia įmone arba subjekto valdoma ir (ar) tvarkoma tinklų ir informacinė sistema yra įrašyta į nacionaliniam saugumui užtikrinti svarbių įrenginių ir turto sąrašą.</text:span></text:p>
      <text:p text:style-name="P881"><text:span text:style-name="T882">4</text:span><text:span text:style-name="T883">. Bendri</text:span><text:span text:style-name="T884">eji svarbių subjektų identifikavimo kriterijai:</text:span></text:p>
      <text:p text:style-name="P885"><text:span text:style-name="T886">1</text:span><text:span text:style-name="T887">) subjektas teikia paslaugas ir (ar) vykdo veiklą šio įstatymo 2 priede nurodytuose sektoriuose, viršija mažų įmonių darbuotojų skaičių ir finansinius duomenis apibrėžiančias ribas, nustatytas Smulkiojo ir</text:span><text:span text:style-name="T888"><text:s/>vidutinio verslo plėtros įstatyme,</text:span><text:span text:style-name="T889"><text:s/></text:span><text:span text:style-name="T890">ir šio subjekto šiame punkte nurodytų teikiamų paslaugų ir (ar) vykdomos veiklos metinių pajamų suma viršija 50 procentų visų subjekto metinių pajamų;</text:span></text:p>
      <text:p text:style-name="P891"><text:span text:style-name="T892">2</text:span><text:span text:style-name="T893">) subjektas teikia paslaugas ir (ar) vykdo veiklą šio įstatymo 1</text:span><text:span text:style-name="T894"><text:s/>priede nurodytuose sektoriuose ir viršija mažų įmonių darbuotojų skaičių ir finansinius duomenis apibrėžiančias ribas, tačiau neviršija vidutinių įmonių darbuotojų skaičiaus ir finansinių duomenų ribų, nustatytų Smulkiojo ir vidutinio verslo plėtros įstat</text:span><text:span text:style-name="T895">yme;</text:span></text:p>
      <text:p text:style-name="P896"><text:span text:style-name="T897">3</text:span><text:span text:style-name="T898">) subjektas teikia nekvalifikuotas patikimumo užtikrinimo paslaugas šio įstatymo 1 priede nurodytame skaitmeninės infrastruktūros sektoriuje ir yra laikomas vidutine, maža ar labai maža įmone pagal Smulkiojo ir vidutinio verslo plėtros įstatymą;</text:span></text:p>
      <text:p text:style-name="P899"><text:span text:style-name="T900">4</text:span><text:span text:style-name="T901">) subjektas teikia viešąsias elektroninių ryšių tinklų ar viešąsias elektroninių ryšių paslaugas šio įstatymo 1 priede nurodytame skaitmeninės infrastruktūros sektoriuje ir yra laikomas maža ar labai maža įmone pagal Smulkiojo ir vidutinio verslo plėt</text:span><text:span text:style-name="T902">ros įstatymą;</text:span></text:p>
      <text:p text:style-name="P903"><text:span text:style-name="T904">5</text:span><text:span text:style-name="T905">)<text:s/></text:span><text:span text:style-name="T906">subjektas<text:s/></text:span><text:span text:style-name="T907">valdo ir (ar) tvarko valstybės informacinius išteklius;</text:span></text:p>
      <text:p text:style-name="P908"><text:span text:style-name="T909">6</text:span><text:span text:style-name="T910">)<text:s/></text:span><text:span text:style-name="T911">subjektas teikia domenų vardų registravimo paslaugas;</text:span></text:p>
      <text:p text:style-name="P912"><text:span text:style-name="T913">7</text:span><text:span text:style-name="T914">) subjektas teikia<text:s/></text:span><text:span text:style-name="T915">elektroninės informacijos</text:span><text:span text:style-name="T916"><text:s/>prieglobos paslaugas.</text:span></text:p>
      <text:p text:style-name="P917"><text:span text:style-name="T918">5</text:span><text:span text:style-name="T919">. Specialieji<text:s/></text:span><text:span text:style-name="T920">kibernetinio saugumo<text:s/></text:span><text:span text:style-name="T921">subjektų identifikavimo kriterijai:</text:span></text:p>
      <text:p text:style-name="P922"><text:span text:style-name="T923">1</text:span><text:span text:style-name="T924">) subjektas yra vienintelis paslaugos, kuri yra būtina siekiant užtikrinti ypatingos svarbos visuomeninės ar ekonominės veiklos vykdymą Lietuvos Respublikoje, teikėjas;</text:span></text:p>
      <text:p text:style-name="P925"><text:span text:style-name="T926">2</text:span><text:span text:style-name="T927">) paslaugos, kurią tei</text:span><text:span text:style-name="T928">kia subjektas, sutrikimas galėtų daryti didelį poveikį viešajam saugumui, visuomenės saugumui arba visuomenės sveikatai;</text:span></text:p>
      <text:p text:style-name="P929"><text:span text:style-name="T930">3</text:span><text:span text:style-name="T931">) paslaugos, kurią teikia subjektas, sutrikimas galėtų kelti didelę sisteminę riziką sektoriuose, kuriuose toks sutrikimas galėtų<text:s/></text:span><text:span text:style-name="T932">daryti tarpvalstybinį poveikį;</text:span></text:p>
      <text:p text:style-name="P933"><text:span text:style-name="T934">4</text:span><text:span text:style-name="T935">) subjektas yra ypatingos svarbos atsižvelgiant į jo svarbą konkrečiam sektoriui ar paslaugos rūšiai arba kitiems tarpusavyje priklausomiems sektoriams nacionaliniu ar regioniniu lygmeniu;</text:span></text:p>
      <text:p text:style-name="P936"><text:span text:style-name="T937">5</text:span><text:span text:style-name="T938">) subjektas šio įstatymo 1</text:span><text:span text:style-name="T939"><text:s/>priede nurodytame viešojo administravimo sektoriuje teikia paslaugas ir (ar) vykdo veiklą, kuriai sutrikus galėtų kilti didelis poveikis valstybei, institucijoms ar gyventojams, ir yra laikomas teritoriniu valstybinio administravimo subjektu ar regioniniu</text:span><text:span text:style-name="T940"><text:s/>administravimo subjektu, ar savivaldybių administravimo subjektu pagal Viešojo administravimo įstatymą;</text:span></text:p>
      <text:p text:style-name="P941"><text:span text:style-name="T942">6</text:span><text:span text:style-name="T943">) paslaugos, kurią teikia subjektas, sutrikimas galėtų daryti didelį poveikį esminio subjekto teikiamai paslaugai ir (ar) vykdomai veiklai;</text:span></text:p>
      <text:p text:style-name="P944"><text:span text:style-name="T945">7</text:span><text:span text:style-name="T946">)</text:span><text:span text:style-name="T947"><text:s/>subjektas yra paslaugos, kuri yra būtina gyvybiškai svarbioms valstybės funkcijoms atlikti ir valstybinėms mobilizacinėms užduotims vykdyti, teikėjas;</text:span></text:p>
      <text:p text:style-name="P948"><text:span text:style-name="T949">8</text:span><text:span text:style-name="T950">) subjektas šio įstatymo 2 priede nurodytame mokslinių tyrimų sektoriuje vykdo ypatingos svarbos<text:s/></text:span><text:span text:style-name="T951">mokslinių tyrimų ir eksperimentinės plėtros veiklą.</text:span></text:p>
      <text:p text:style-name="P952"><text:span text:style-name="T953">6</text:span><text:span text:style-name="T954">. Vyriausybė nustato identifikavimo pagal specialiuosius kriterijus metodiką, pagal kurią subjektas priskiriamas esminiams arba svarbiems subjektams. Pagal šio straipsnio 5 dalies 5 punkte nurodytą</text:span><text:span text:style-name="T955"><text:s/>kriterijų identifikuojami tik esminiai subjektai, o pagal šio straipsnio 5 dalies 8 punkte nurodytą kriterijų identifikuojami tik svarbūs subjektai.</text:span></text:p>
      <text:p text:style-name="P956"><text:span text:style-name="T957">7</text:span><text:span text:style-name="T958">. Jeigu subjektas atitinka bent vieną šio straipsnio 3 ar 5 dalyje nurodytą kriterijų, pagal kurį ide</text:span><text:span text:style-name="T959">ntifikuojamas esminis subjektas, laikoma, kad subjektas yra esminis subjektas nepriklausomai nuo jo atitikties svarbaus subjekto kriterijams.</text:span></text:p>
      <text:p text:style-name="P960"/>
      <text:p text:style-name="P961"><text:span text:style-name="T962">12</text:span><text:span text:style-name="T963"><text:s/>straipsnis.<text:s/></text:span><text:span text:style-name="T964">Jurisdikcija ir teritoriškumas</text:span></text:p>
      <text:p text:style-name="P965"><text:span text:style-name="T966">1</text:span><text:span text:style-name="T967">. Identifikuojant<text:s/></text:span><text:span text:style-name="T968">kibernetinio saugumo<text:s/></text:span><text:span text:style-name="T969">subjektus<text:s/></text:span><text:span text:style-name="T970">laikoma, kad Lietuvos Respublikos jurisdikcijai priklauso:</text:span></text:p>
      <text:p text:style-name="P971"><text:span text:style-name="T972">1</text:span><text:span text:style-name="T973">) subjektai, registruoti Lietuvos Respublikoje, išskyrus:</text:span></text:p>
      <text:p text:style-name="P974"><text:span text:style-name="T975">a</text:span><text:span text:style-name="T976">) viešojo administravimo subjektus, kurie yra įsteigti kitos valstybės;</text:span></text:p>
      <text:p text:style-name="P977"><text:span text:style-name="T978">b</text:span><text:span text:style-name="T979">) šios dalies 3 punkte nurodytus subjektus, kurių pagrin</text:span><text:span text:style-name="T980">dinė buveinė yra ne Lietuvos Respublikoje;</text:span></text:p>
      <text:p text:style-name="P981"><text:span text:style-name="T982">2</text:span><text:span text:style-name="T983">) viešojo administravimo subjektai, kuriuos Lietuvos Respublika įsteigė kitose valstybėse;</text:span></text:p>
      <text:p text:style-name="P984"><text:span text:style-name="T985">3</text:span><text:span text:style-name="T986">) DNS paslaugų teikėjai, aukščiausio lygio domenų vardų registravimo paslaugas teikiantys subjektai, domenų va</text:span><text:span text:style-name="T987">rdų registravimo paslaugas teikiantys subjektai, debesijos paslaugų teikėjai, duomenų centrų paslaugų teikėjai, paskirstytojo turinio teikimo tinklo paslaugų teikėjai, valdomų paslaugų teikėjai, valdomų kibernetinio saugumo paslaugų teikėjai, elektroninių<text:s/></text:span><text:span text:style-name="T988">prekyviečių, interneto paieškos sistemų ar socialinio tinklo paslaugų platformų paslaugų teikėjai, kurių pagrindinė buveinė yra Lietuvos Respublikoje;</text:span></text:p>
      <text:p text:style-name="P989"><text:span text:style-name="T990">4</text:span><text:span text:style-name="T991">) viešųjų elektroninių ryšių tinklų ir (ar) viešųjų elektroninių ryšių paslaugų teikėjai, teikiantys</text:span><text:span text:style-name="T992"><text:s/>šias paslaugas Lietuvos Respublikoje.</text:span></text:p>
      <text:p text:style-name="P993"><text:span text:style-name="T994">2</text:span><text:span text:style-name="T995">. Laikoma, kad šio straipsnio 1 dalies 3 punkte nurodyta pagrindinė buveinė yra Lietuvos Respublikoje, jeigu šio straipsnio 1 dalies 3 punkte nurodyti subjektai yra registruoti ar įsisteigę Lietuvos Respublikoj</text:span><text:span text:style-name="T996">e. Laikoma, kad šio straipsnio 1 dalies 3 punkte nurodyta pagrindinė buveinė yra Lietuvos Respublikoje, jeigu su kibernetinio saugumo rizikos valdymo priemonėmis susiję sprendimai yra priimami Lietuvos Respublikoje. Jeigu Europos Sąjungos valstybė narė, ku</text:span><text:span text:style-name="T997">rioje priimami tokie sprendimai, nenustatoma arba tokie sprendimai Europos Sąjungoje nepriimami, laikoma, kad pagrindinė buveinė yra Lietuvos Respublikoje, kai Lietuvos Respublikoje įgyvendinamos kibernetinio saugumo rizikos valdymo priemonės. Jeigu nenust</text:span><text:span text:style-name="T998">atoma Europos Sąjungos valstybė narė, kurioje įgyvendinamos kibernetinio saugumo rizikos valdymo priemonės, laikoma, kad pagrindinė buveinė yra Lietuvos Respublikoje, jeigu subjektas Lietuvos Respublikoje turi padalinį, kuriame dirba daugiausia jo darbuoto</text:span><text:span text:style-name="T999">jų Europos Sąjungoje.</text:span></text:p>
      <text:p text:style-name="P1000"><text:span text:style-name="T1001">3</text:span><text:span text:style-name="T1002">. Jeigu šio straipsnio 1 dalies 3 punkte nurodytas subjektas nėra įsisteigęs Europos Sąjungoje, bet teikia paslaugas Lietuvos Respublikoje, jis privalo paskirti Europos Sąjungoje įsisteigusį fizinį arba juridinį asmenį veikti tik</text:span><text:span text:style-name="T1003"><text:s/>DNS paslaugų teikėjo, aukščiausio lygio domenų vardų registravimo paslaugas teikiančio subjekto, domenų vardų registravimo paslaugas teikiančio subjekto, debesijos paslaugų teikėjo, duomenų centro paslaugų teikėjo, paskirstytojo turinio teikimo tinklo pas</text:span><text:span text:style-name="T1004">laugų teikėjo, valdomų paslaugų teikėjo, valdomų kibernetinio saugumo paslaugų teikėjo, elektroninės prekyvietės paslaugų teikėjo, interneto paieškos sistemos paslaugų teikėjo arba socialinio tinklo paslaugų platformų paslaugų teikėjo, kuris nėra įsisteigę</text:span><text:span text:style-name="T1005">s Europos Sąjungoje, vardu, į kurį<text:s/></text:span><text:span text:style-name="T1006">Nacionalinis kibernetinio saugumo centras</text:span><text:span text:style-name="T1007"><text:s/>gali kreiptis vietoj subjekto dėl to subjekto pareigų atlikimo pagal šį įstatymą (toliau – atstovas) Europos Sąjungoje. Šioje dalyje nurodytas atstovas turi būti įsisteigęs vienoj</text:span><text:span text:style-name="T1008">e iš tų Europos Sąjungos valstybių narių, kuriose siūlomos paslaugos. Jeigu šio straipsnio<text:s/></text:span>1 dalies<text:span text:style-name="T1009"><text:s/>3 punkte nurodytas subjektas skiria atstovą Lietuvos Respublikoje arba jo nepaskiria, bet teikia paslaugas Lietuvos Respublikoje, laikoma, kad toks subjekta</text:span><text:span text:style-name="T1010">s priklauso Lietuvos Respublikos jurisdikcijai.</text:span></text:p>
      <text:p text:style-name="P1011"/>
      <text:p text:style-name="P1012"><text:span text:style-name="T1013">13</text:span><text:span text:style-name="T1014"><text:s/>straipsnis.<text:s/></text:span><text:span text:style-name="T1015">Kibernetinio saugumo</text:span><text:span text:style-name="T1016"><text:s/></text:span><text:span text:style-name="T1017">subjektų registras</text:span></text:p>
      <text:p text:style-name="P1018"><text:span text:style-name="T1019">1</text:span><text:span text:style-name="T1020">.<text:s/></text:span><text:span text:style-name="T1021">Kibernetinio saugumo<text:s/></text:span><text:span text:style-name="T1022">subjektų registro objektas yra<text:s/></text:span><text:span text:style-name="T1023">kibernetinio saugumo<text:s/></text:span><text:span text:style-name="T1024">subjektai.</text:span></text:p>
      <text:p text:style-name="P1025"><text:span text:style-name="T1026">2</text:span><text:span text:style-name="T1027">.<text:s/></text:span><text:span text:style-name="T1028">Kibernetinio saugumo subjektų registras tvarkoma</text:span><text:span text:style-name="T1029">s Kibernetinio saugumo informacinėje sistemoje.</text:span></text:p>
      <text:p text:style-name="P1030"><text:span text:style-name="T1031">3</text:span><text:span text:style-name="T1032">.<text:s/></text:span><text:span text:style-name="T1033">Kibernetinio saugumo<text:s/></text:span><text:span text:style-name="T1034">subjektų registrą sudaro šie pagrindiniai duomenys apie<text:s/></text:span><text:span text:style-name="T1035">kibernetinio saugumo<text:s/></text:span><text:span text:style-name="T1036">subjektus:</text:span></text:p>
      <text:p text:style-name="P1037"><text:span text:style-name="T1038">1</text:span><text:span text:style-name="T1039">) jeigu<text:s/></text:span><text:span text:style-name="T1040">kibernetinio saugumo<text:s/></text:span><text:span text:style-name="T1041">subjektas yra juridinis asmuo –<text:s/></text:span><text:span text:style-name="T1042">kibernetinio saugumo</text:span><text:span text:style-name="T1043"><text:s/>subjekto pavadinimas, juridinio asmens kodas,<text:s/></text:span><text:span text:style-name="T1044">teisinė forma, ekonominės veiklos sritis (sritys) ir rūšis (rūšys),<text:s/></text:span><text:span text:style-name="T1045">pagrindinės buveinės adresas, o jeigu<text:s/></text:span><text:span text:style-name="T1046">kibernetinio saugumo<text:s/></text:span><text:span text:style-name="T1047">subjektas nėra įsisteigęs Europos Sąjungoje, – pagal šio įstatymo 12 straipsnio 3<text:s/></text:span><text:span text:style-name="T1048">dalį paskirto atstovo pavadinimas,<text:s/></text:span><text:span text:style-name="T1049">teisinė forma, ekonominės veiklos sritis (sritys) ir rūšis (rūšys),<text:s/></text:span><text:span text:style-name="T1050">adresas. Jeigu<text:s/></text:span><text:span text:style-name="T1051">kibernetinio saugumo<text:s/></text:span><text:span text:style-name="T1052">subjektas yra<text:s/></text:span><text:span text:style-name="T1053">DNS paslaugų teikėjas, aukščiausio lygio domenų vardų registravimo paslaugas teikiantis subjektas, debe</text:span><text:span text:style-name="T1054">sijos paslaugų teikėjas, duomenų centrų paslaugų teikėjas,<text:s/></text:span><text:span text:style-name="T1055">paskirstytojo<text:s/></text:span><text:span text:style-name="T1056">turinio teikimo tinklo paslaugų teikėjas, valdomų paslaugų teikėjas, valdomų<text:s/></text:span><text:span text:style-name="T1057">kibernetinio<text:s/></text:span><text:span text:style-name="T1058">saugumo paslaugų teikėjas, elektroninės prekyvietės paslaugų teikėjas, interneto paieškos sis</text:span><text:span text:style-name="T1059">temų ir socialinių tinklų paslaugų platformų paslaugų teikėjas<text:s/></text:span><text:span text:style-name="T1060">(toliau –<text:s/></text:span><text:span text:style-name="T1061">specialusis subjektas) ar yra domenų vardų registravimo paslaugas teikiantis subjektas –</text:span><text:s/><text:span text:style-name="T1062">ir</text:span><text:s/>kitų juridinių padalinių Europos Sąjungoje adresai<text:span text:style-name="T1063">;</text:span></text:p>
      <text:p text:style-name="P1064"><text:span text:style-name="T1065">2</text:span><text:span text:style-name="T1066">) jeigu<text:s/></text:span><text:span text:style-name="T1067">kibernetinio saugumo<text:s/></text:span><text:span text:style-name="T1068">subje</text:span><text:span text:style-name="T1069">ktas yra fizinis asmuo – kibernetinio saugumo subjekto vardas, pavardė, asmens kodas, veiklos vykdymo adresas;</text:span></text:p>
      <text:p text:style-name="P1070"><text:span text:style-name="T1071">3</text:span><text:span text:style-name="T1072">)<text:s/></text:span><text:span text:style-name="T1073">kibernetinio saugumo<text:s/></text:span><text:span text:style-name="T1074">subjekto (jeigu jis nėra įsisteigęs Europos Sąjungoje – taip pat ir pagal šio įstatymo 12 straipsnio 3 dalį paskirto<text:s/></text:span><text:span text:style-name="T1075">atstovo) kontaktiniai duomenys (elektroninio pašto adresas, ryšio numeris);</text:span></text:p>
      <text:p text:style-name="P1076"><text:span text:style-name="T1077">4</text:span><text:span text:style-name="T1078">)<text:s/></text:span><text:span text:style-name="T1079">kibernetinio saugumo<text:s/></text:span><text:span text:style-name="T1080">subjekto teikiamos paslaugos ir (ar) vykdomos veiklos, atitinkančios šio įstatymo 11 straipsnio 3–5 dalyse nurodytus kriterijus;</text:span></text:p>
      <text:p text:style-name="P1081"><text:span text:style-name="T1082">5</text:span><text:span text:style-name="T1083">)<text:s/></text:span><text:span text:style-name="T1084">kibernetinio sau</text:span><text:span text:style-name="T1085">gumo<text:s/></text:span><text:span text:style-name="T1086">subjekto naudojami interneto protokolo (IP) adresai;</text:span></text:p>
      <text:p text:style-name="P1087"><text:span text:style-name="T1088">6</text:span><text:span text:style-name="T1089">) valstybės, kuriose<text:s/></text:span><text:span text:style-name="T1090">kibernetinio saugumo<text:s/></text:span><text:span text:style-name="T1091">subjektas teikia paslaugas ir (ar) vykdo veiklą, nurodytą šio įstatymo 1 ir 2 prieduose nurodytuose sektoriuose ir subsektoriuose;</text:span></text:p>
      <text:p text:style-name="P1092"><text:span text:style-name="T1093">7</text:span><text:span text:style-name="T1094">)<text:s/></text:span><text:span text:style-name="T1095">kibernetinio saugumo<text:s/></text:span><text:span text:style-name="T1096">subjekto paslaugų teikimui ar veiklai reikšmingos tinklų ir informacinės sistemos;</text:span></text:p>
      <text:p text:style-name="P1097"><text:span text:style-name="T1098">8</text:span><text:span text:style-name="T1099">) šio įstatymo 1 ir 2 prieduose nurodytas sektorius, kuriame<text:s/></text:span><text:span text:style-name="T1100">kibernetinio saugumo<text:s/></text:span><text:span text:style-name="T1101">subjektas veikia ar teikia paslaugas, jo subsektorius.</text:span></text:p>
      <text:p text:style-name="P1102"><text:span text:style-name="T1103">4</text:span><text:span text:style-name="T1104">. S</text:span><text:span text:style-name="T1105">ubjektas, atitinkantis šio įstatymo 11 straipsnio 3–5 dalyse nustatytus<text:s/></text:span><text:span text:style-name="T1106">kibernetinio saugumo<text:s/></text:span><text:span text:style-name="T1107">subjektų identifikavimo kriterijus,<text:s/></text:span><text:span text:style-name="T1108">Kibernetinio saugumo informacinės sistemos</text:span><text:span text:style-name="T1109"><text:s/>duomenų tvarkytojui pateikia duomenis, nurodytus krašto apsaugos ministro tvirtinamu</text:span><text:span text:style-name="T1110">ose K</text:span><text:span text:style-name="T1111">ibernetinio saugumo<text:s/></text:span><text:span text:style-name="T1112">informacinės sistemos nuostatuose. Duomenys teikiami šiuose nuostatuose nustatyta tvarka.</text:span></text:p>
      <text:p text:style-name="P1113"><text:span text:style-name="T1114">5</text:span><text:span text:style-name="T1115">.<text:s/></text:span><text:span text:style-name="T1116">Kibernetinio saugumo<text:s/></text:span><text:span text:style-name="T1117">subjektus registruoja ir išregistruoja<text:s/></text:span><text:span text:style-name="T1118">Kibernetinio saugumo informacinės sistemos</text:span><text:span text:style-name="T1119"><text:s/>duomenų tvarkytojas K</text:span><text:span text:style-name="T1120">ibernetinio saugumo</text:span><text:span text:style-name="T1121"><text:s/>informacinės sistemos nuostatuose nustatyta tvarka.<text:s/></text:span><text:span text:style-name="T1122">Kibernetinio saugumo<text:s/></text:span><text:span text:style-name="T1123">subjektai šio įstatymo 1 ir 2 prieduose nurodytiems sektoriams, subsektoriams ir subjekto rūšiai priskiriami pagal Ekonominės veiklos rūšių klasifikatorių K</text:span><text:span text:style-name="T1124">ibernet</text:span><text:span text:style-name="T1125">inio saugumo</text:span><text:span text:style-name="T1126"><text:s/>informacinės sistemos nuostatuose nustatyta tvarka.</text:span></text:p>
      <text:p text:style-name="P1127"><text:span text:style-name="T1128">6</text:span><text:span text:style-name="T1129">. Šio įstatymo 1 ir 2 prieduose nurodytos institucijos, atsakingos už<text:s/></text:span><text:span text:style-name="T1130">kibernetinio saugumo<text:s/></text:span><text:span text:style-name="T1131">subjektų identifikavimą, patvirtina šio straipsnio 3 dalyje nurodytus<text:s/></text:span><text:span text:style-name="T1132">Kibernetinio saugumo info</text:span><text:span text:style-name="T1133">rmacinės sistemos<text:s/></text:span><text:span text:style-name="T1134">duomenų tvarkytojo duomenis apie kibernetinio saugumo subjektus, taip pat pagal Vyriausybės nustatytą identifikavimo pagal specialiuosius kriterijus metodiką identifikuotus kibernetinio saugumo subjektus K</text:span><text:span text:style-name="T1135">ibernetinio saugumo<text:s/></text:span><text:span text:style-name="T1136">informacinės<text:s/></text:span><text:span text:style-name="T1137">sistemos nuostatuose nustatyta tvarka.</text:span></text:p>
      <text:p text:style-name="P1138"><text:span text:style-name="T1139">7</text:span><text:span text:style-name="T1140">.<text:s/></text:span><text:span text:style-name="T1141">Kibernetinio saugumo<text:s/></text:span><text:span text:style-name="T1142">informacinės sistemos nuostatuose nustatytais atvejais ir tvarka identifikuojami ir registruojami subjektai, taip pat kitos valstybės institucijos, valstybės įstaigos, valstybės valdomos įm</text:span><text:span text:style-name="T1143">onės, viešosios įstaigos, savivaldybių valdomos įmonės ir savivaldybių įstaigos neatlygintinai teikia<text:s/></text:span><text:span text:style-name="T1144">Kibernetinio saugumo informacinės sistemos</text:span><text:span text:style-name="T1145"><text:s/>duomenų tvarkytojui šio straipsnio 3 dalyje nurodytus duomenis ir kitą šiuos duomenis apibūdinančią informaciją</text:span><text:span text:style-name="T1146">, reikalingą<text:s/></text:span><text:span text:style-name="T1147">kibernetinio saugumo<text:s/></text:span><text:span text:style-name="T1148">subjektams registruoti.</text:span></text:p>
      <text:p text:style-name="P1149"><text:span text:style-name="T1150">8</text:span><text:span text:style-name="T1151">. Jeigu<text:s/></text:span><text:span text:style-name="T1152">kibernetinio saugumo<text:s/></text:span><text:span text:style-name="T1153">subjektas neatitinka šio įstatymo 11 straipsnio 3–5 dalyse nurodytų kriterijų, jis išregistruojamas iš<text:s/></text:span><text:span text:style-name="T1154">Kibernetinio saugumo<text:s/></text:span><text:span text:style-name="T1155">informacinės sistemos. K</text:span><text:span text:style-name="T1156">ibernetinio saug</text:span><text:span text:style-name="T1157">umo<text:s/></text:span><text:span text:style-name="T1158">subjektas išregistruojamas iš<text:s/></text:span><text:span text:style-name="T1159">Kibernetinio saugumo</text:span><text:span text:style-name="T1160"><text:s/>informacinės sistemos per 20 darbo dienų nuo dienos, kai<text:s/></text:span><text:span text:style-name="T1161">Kibernetinio saugumo informacinės sistemos</text:span><text:span text:style-name="T1162"><text:s/>duomenų tvarkytojas gauna informacijos, kad<text:s/></text:span><text:span text:style-name="T1163">kibernetinio saugumo<text:s/></text:span><text:span text:style-name="T1164">subjektas nebeatitinka šio įstatymo<text:s/></text:span><text:span text:style-name="T1165">11 straipsnio 3–5 dalyse nurodytų kriterijų.</text:span></text:p>
      <text:p text:style-name="P1166"><text:span text:style-name="T1167">9</text:span><text:span text:style-name="T1168">. Subjektai turi teisę skųsti sprendimą juos registruoti arba jų neregistruoti<text:s/></text:span><text:span text:style-name="T1169">Kibernetinio saugumo<text:s/></text:span><text:span text:style-name="T1170">informacinėje sistemoje, taip pat sprendimą iš jos išregistruoti Administracinių bylų teisenos įstatymo nu</text:span><text:span text:style-name="T1171">statyta tvarka.</text:span></text:p>
      <text:p text:style-name="P1172"><text:span text:style-name="T1173">10</text:span><text:span text:style-name="T1174">.<text:s/></text:span><text:span text:style-name="T1175">Kibernetinio saugumo<text:s/></text:span><text:span text:style-name="T1176">subjektas netenka šiame įstatyme nurodytų<text:s/></text:span><text:span text:style-name="T1177">kibernetinio saugumo<text:s/></text:span><text:span text:style-name="T1178">subjektams taikomų pareigų nuo jo išregistravimo iš K</text:span><text:span text:style-name="T1179">ibernetinio saugumo<text:s/></text:span><text:span text:style-name="T1180">informacinės sistemos.</text:span></text:p>
      <text:p text:style-name="P1181"/>
      <text:p text:style-name="P1182"><text:span text:style-name="T1183">14</text:span><text:span text:style-name="T1184"><text:s/>straipsnis.<text:s/></text:span><text:span text:style-name="T1185">Kibernetinio saugumo rizikos v</text:span><text:span text:style-name="T1186">aldymo priemonės</text:span></text:p>
      <text:p text:style-name="P1187"><text:span text:style-name="T1188">1</text:span><text:span text:style-name="T1189">.<text:s/></text:span><text:span text:style-name="T1190">Kibernetinio saugumo<text:s/></text:span><text:span text:style-name="T1191">subjektai privalo užtikrinti šio įstatymo 11 straipsnio 3–5 dalyse nurodytus kriterijus atitinkančiai veiklai vykdyti ar paslaugoms teikti naudojamų tinklų ir informacinių sistemų atitiktį kibernetinio saugumo r</text:span><text:span text:style-name="T1192">izikos valdymo priemonėms:</text:span></text:p>
      <text:p text:style-name="P1193"><text:span text:style-name="T1194">1</text:span><text:span text:style-name="T1195">) kibernetinio saugumo reikalavimams, tvirtinamiems Vyriausybės, išskyrus šio straipsnio 4 dalyje nurodytus atvejus;</text:span></text:p>
      <text:p text:style-name="P1196"><text:span text:style-name="T1197">2</text:span><text:span text:style-name="T1198">) Europos Komisijos priimtiems įgyvendinamiesiems teisės aktams.</text:span></text:p>
      <text:p text:style-name="P1199"><text:span text:style-name="T1200">2</text:span><text:span text:style-name="T1201">.<text:s/></text:span><text:span text:style-name="T1202">Kibernetinio saugumo<text:s/></text:span><text:span text:style-name="T1203">subjektai privalo šio straipsnio 1 dalies 1 punkte nurodytus kibernetinio saugumo reikalavimus įgyvendinti per Vyriausybės nustatytą ne trumpesnį kaip 12 mėnesių terminą nuo jų įregistravimo<text:s/></text:span><text:span text:style-name="T1204">Kibernetinio saugumo<text:s/></text:span>informacinėje sistemoje<text:span text:style-name="T1205">. Nustatydama terminą</text:span><text:span text:style-name="T1206"><text:s/>Vyriausybė privalo atsižvelgti į kibernetinio saugumo reikalavimams įgyvendinti reikalingus kibernetinio saugumo subjekto žmogiškuosius ir finansinius išteklius.</text:span></text:p>
      <text:p text:style-name="P1207"><text:span text:style-name="T1208">3</text:span><text:span text:style-name="T1209">.<text:s/></text:span>Kibernetinio saugumo subjektai privalo Nacionaliniam kibernetinio saugumo centrui Kibernetinio saugumo informacinės sistemos nuostatuose nustatyta tvarka pateikti šiuose nuostatuose nurodytus duomenis apie kibernetinio saugumo rizikos valdymo priemonių įgyvendinimą.</text:p>
      <text:p text:style-name="P1210"><text:span text:style-name="T1211">4</text:span><text:span text:style-name="T1212">.<text:s/></text:span><text:span text:style-name="T1213">Specialusis subjektas<text:s/></text:span><text:span text:style-name="T1214">privalo užtikrinti savo naudojamų tinklų ir in</text:span><text:span text:style-name="T1215">formacinių sistemų atitiktį tik šio straipsnio 1 dalies 2 punkte nurodytoms kibernetinio saugumo rizikos valdymo priemonėms.</text:span></text:p>
      <text:p text:style-name="P1216"><text:span text:style-name="T1217">5</text:span><text:span text:style-name="T1218">. Kibernetinio saugumo reikalavimai apima šiuos elementus:</text:span></text:p>
      <text:p text:style-name="P1219"><text:span text:style-name="T1220">1</text:span><text:span text:style-name="T1221">) kibernetinio saugumo rizikos analizės, tinklų ir informacinių<text:s/></text:span><text:span text:style-name="T1222">sistemų kibernetinio saugumo politiką;</text:span></text:p>
      <text:p text:style-name="P1223"><text:span text:style-name="T1224">2</text:span><text:span text:style-name="T1225">) už kibernetinį saugumą atsakingų asmenų, nurodytų šio įstatymo 15 straipsnyje, ir<text:s/></text:span><text:span text:style-name="T1226">kibernetinio saugumo<text:s/></text:span><text:span text:style-name="T1227">subjekto vadovo ar jo įgalioto asmens pareigas;</text:span></text:p>
      <text:p text:style-name="P1228"><text:span text:style-name="T1229">3</text:span><text:span text:style-name="T1230">) kibernetinių incidentų valdymą;</text:span></text:p>
      <text:p text:style-name="P1231"><text:span text:style-name="T1232">4</text:span><text:span text:style-name="T1233">) veiklos tęsti</text:span><text:span text:style-name="T1234">numą;</text:span></text:p>
      <text:p text:style-name="P1235"><text:span text:style-name="T1236">5</text:span><text:span text:style-name="T1237">) tiekimo grandinės saugumą, įskaitant aspektus, susijusius su kiekvieno<text:s/></text:span><text:span text:style-name="T1238">kibernetinio saugumo<text:s/></text:span><text:span text:style-name="T1239">subjekto ir jo tiesioginių tiekėjų ar paslaugų teikėjų santykiais;</text:span></text:p>
      <text:p text:style-name="P1240"><text:span text:style-name="T1241">6</text:span><text:span text:style-name="T1242">) tinklų ir informacinių sistemų įsigijimą, plėtojimą ir priežiūros saugumą, įs</text:span><text:span text:style-name="T1243">kaitant spragų valdymą ir atskleidimą;</text:span></text:p>
      <text:p text:style-name="P1244"><text:span text:style-name="T1245">7</text:span><text:span text:style-name="T1246">) politiką ir procedūras, skirtas kibernetinio saugumo reikalavimų veiksmingumui įvertinti;</text:span></text:p>
      <text:p text:style-name="P1247"><text:span text:style-name="T1248">8</text:span><text:span text:style-name="T1249">) kibernetinės higienos praktiką ir reguliarius kibernetinio saugumo mokymus;</text:span></text:p>
      <text:p text:style-name="P1250"><text:span text:style-name="T1251">9</text:span><text:span text:style-name="T1252">) kriptografijos ir šifravimo<text:s/></text:span><text:span text:style-name="T1253">naudojimo politiką ir procedūras;</text:span></text:p>
      <text:p text:style-name="P1254"><text:span text:style-name="T1255">10</text:span><text:span text:style-name="T1256">) žmogiškųjų išteklių saugumą, prieigos prie tinklų ir informacinių sistemų kontrolės politiką ir turto valdymą;</text:span></text:p>
      <text:p text:style-name="P1257"><text:span text:style-name="T1258">11</text:span><text:span text:style-name="T1259">) kelių veiksnių tapatumo nustatymo ar nuolatinio tapatumo nustatymo sprendimų, saugių balso, vai</text:span><text:span text:style-name="T1260">zdo ir teksto ryšių bei saugių avarinių ryšių sistemų subjekto viduje naudojimą;</text:span></text:p>
      <text:p text:style-name="P1261"><text:span text:style-name="T1262">12</text:span><text:span text:style-name="T1263">)</text:span><text:span text:style-name="T1264"><text:s/></text:span><text:span text:style-name="T1265">kibernetinio saugumo subjektų</text:span><text:span text:style-name="T1266"><text:s/>valdomų ir (ar) tvarkomų tinklų ir informacinių sistemų</text:span><text:span text:style-name="T1267"><text:s/>naudotojų, administratorių, kibernetinio saugumo subjektų</text:span><text:span text:style-name="T1268"><text:s/></text:span><text:span text:style-name="T1269">tiekėjų, jų subtiekėjų<text:s/></text:span><text:span text:style-name="T1270">ir kitų ūkio subjektų teisių ir prieigos prie kibernetinio saugumo subjektų valdomų ir (ar) tvarkomų tinklų ir informacinių sistemų ir (ar) skaitmeninių duomenų suteikimo ir valdymo politiką;</text:span></text:p>
      <text:p text:style-name="P1271"><text:span text:style-name="T1272">13</text:span><text:span text:style-name="T1273">) kitus atskiriems sektoriams arba atskiroms<text:s/></text:span><text:span text:style-name="T1274">kibernetinio<text:s/></text:span><text:span text:style-name="T1275">saugumo<text:s/></text:span><text:span text:style-name="T1276">subjektų grupėms taikomus kibernetinio saugumo reikalavimus, nustatytus atsižvelgiant į identifikuotas atskirų sektorių kibernetinio saugumo rizikas.</text:span></text:p>
      <text:p text:style-name="P1277"><text:span text:style-name="T1278">6</text:span><text:span text:style-name="T1279">.<text:s/></text:span><text:span text:style-name="T1280">Kibernetinio saugumo<text:s/></text:span><text:span text:style-name="T1281">subjekto vadovas arba jo įgaliotas asmuo</text:span><text:span text:style-name="T1282"><text:s/>privalo užtikrinti, kad kib</text:span><text:span text:style-name="T1283">ernetinio saugumo subjektas laikytųsi šiame įstatyme jam nustatytų pareigų, ir prižiūrėti jų laikymąsi. Kibernetinio saugumo<text:s/></text:span><text:span text:style-name="T1284">subjekto vadovas, įgaliodamas šioje dalyje nurodytą asmenį,<text:s/></text:span><text:span text:style-name="T1285">užtikrina, kad jis turėtų būtinų priemonių</text:span><text:span text:style-name="T1286">,</text:span><text:span text:style-name="T1287"><text:s/>reikalingų nurodytam įgalio</text:span><text:span text:style-name="T1288">jimui vykdyti.</text:span></text:p>
      <text:p text:style-name="P1289"><text:span text:style-name="T1290">7</text:span><text:span text:style-name="T1291">. Kibernetinio saugumo<text:s/></text:span><text:span text:style-name="T1292">subjekto valdymo organų nariai, vadovas ir jo įgaliotas asmuo, jeigu toks yra,</text:span><text:span text:style-name="T1293"><text:s/>ar kibernetinio saugumo subjektas, jeigu jis yra fizinis asmuo, privalo ne rečiau kaip kartą per 2 metus<text:s/></text:span><text:span text:style-name="T1294">Nacionalinio kibernetinio sau</text:span><text:span text:style-name="T1295">gumo centro vadovo nustatyta tvarka išklausyti<text:s/></text:span><text:span text:style-name="T1296">kibernetinio saugumo<text:s/></text:span><text:span text:style-name="T1297">mokymus<text:s/></text:span><text:span text:style-name="T1298">ir užtikrinti kibernetinio saugumo<text:s/></text:span><text:span text:style-name="T1299">subjekto darbuotojų, jeigu tokių yra, nuolatinį švietimą<text:s/></text:span><text:span text:style-name="T1300">kibernetinio saugumo srityje</text:span><text:span text:style-name="T1301">.</text:span></text:p>
      <text:p text:style-name="P1302"><text:span text:style-name="T1303">8</text:span><text:span text:style-name="T1304">. Kibernetinio saugumo<text:s/></text:span><text:span text:style-name="T1305">subjektai<text:s/></text:span><text:span text:style-name="T1306">ne rečiau kaip<text:s/></text:span><text:span text:style-name="T1307">kartą</text:span><text:span text:style-name="T1308"><text:s/>per 3 metus atlieka kibernetinio saugumo auditą pagal</text:span><text:span text:style-name="T1309"><text:s/></text:span><text:span text:style-name="T1310">Nacionalinio kibernetinio saugumo centro tvirtinamą kibernetinio saugumo auditų atlikimo metodiką.<text:s/></text:span><text:span text:style-name="T1311">Kibernetinio saugumo auditą atlieka nepriklausomi visuotinai pripažintų tarptautinių organizacijų sert</text:span><text:span text:style-name="T1312">ifikuoti informacinių sistemų saugumo atitikties auditoriai, audito įmonės ar kitos institucijos,<text:s/></text:span><text:span text:style-name="T1313">Nacionalinio kibernetinio saugumo centro vadovo nustatyta tvarka mokymus išklausę ir kvalifikacinius žinių ir praktinių įgūdžių patikrinimo egzaminą</text:span><text:span text:style-name="T1314"><text:s/>išlaikę a</text:span><text:span text:style-name="T1315">smenys, kurie atitinka<text:s/></text:span><text:span text:style-name="T1316">Nacionalinio kibernetinio saugumo centro kibernetinio saugumo auditų atlikimo metodikoje nustatytus nepriklausomumo, nešališkumo ir nepriekaištingos reputacijos reikalavimus, (</text:span><text:span text:style-name="T1317">toliau kartu – auditoriai)</text:span><text:span text:style-name="T1318">.<text:s/></text:span><text:span text:style-name="T1319">Auditoriams negali būti paved</text:span><text:span text:style-name="T1320">ama vertinti tinklų ir informacinių sistemų, kurias valdo ir (ar) tvarko subjektas, kuriame dirba auditorius, saugos.</text:span></text:p>
      <text:p text:style-name="P1321"/>
      <text:p text:style-name="P1322"><text:span text:style-name="T1323">15</text:span><text:span text:style-name="T1324"><text:s/>straipsnis.<text:s/></text:span><text:span text:style-name="T1325">Už kibernetinį saugumą atsakingi asmenys</text:span></text:p>
      <text:p text:style-name="P1326"><text:span text:style-name="T1327">1</text:span><text:span text:style-name="T1328">.<text:s/></text:span><text:span text:style-name="T1329">Kibernetinio saugumo<text:s/></text:span><text:span text:style-name="T1330">subjekto vadovas ar jo įgaliotas asmuo privalo<text:s/></text:span><text:span text:style-name="T1331">paskirti kibernetinio saugumo vadovą, tiesiogiai atskaitingą<text:s/></text:span><text:span text:style-name="T1332">kibernetinio saugumo<text:s/></text:span><text:span text:style-name="T1333">subjekto vadovui, atsakingą už<text:s/></text:span>kibernetinio saugumo subjekto<text:s/><text:span text:style-name="T1334">atitikties šio įstatymo 14 ir 18 straipsniuose nustatytiems reikalavimams įgyvendinimą ir<text:s/></text:span><text:span text:style-name="T1335">atliekantį kitas kibern</text:span><text:span text:style-name="T1336">etinį saugumą</text:span><text:span text:style-name="T1337"><text:s/>reglamentuojančiuose teisės aktuose nustatytas funkcijas.</text:span></text:p>
      <text:p text:style-name="P1338"><text:span text:style-name="T1339">2</text:span><text:span text:style-name="T1340">.<text:s/></text:span><text:span text:style-name="T1341">Kibernetinio saugumo<text:s/></text:span><text:span text:style-name="T1342">subjekto vadovas ar jo įgaliotas asmuo privalo paskirti saugos įgaliotinį, atsakingą už konkrečios tinklų ir informacinės sistemos atitiktį šio įstatymo 14 ir 18 straipsniuose nustatytiems reikalavimams ir<text:s/></text:span><text:span text:style-name="T1343">atliekantį kitas kibernetinį saugumą</text:span><text:span text:style-name="T1344"><text:s/>reglamentuoja</text:span><text:span text:style-name="T1345">nčiuose teisės aktuose nustatytas funkcijas.<text:s/></text:span></text:p>
      <text:p text:style-name="P1346"><text:span text:style-name="T1347">3</text:span><text:span text:style-name="T1348">. Kibernetinio saugumo vadovas gali vykdyti saugos įgaliotinio funkcijas. Kibernetinio saugumo vadovas gali būti paskirtas atsakingas už šio įstatymo 14 ir 18 straipsniuose nustatytų reikalavimų, taikomų k</text:span><text:span text:style-name="T1349">eliems<text:s/></text:span><text:span text:style-name="T1350">kibernetinio saugumo<text:s/></text:span><text:span text:style-name="T1351">subjektams, įgyvendinimą. Saugos įgaliotinis gali būti paskirtas atsakingas už kelių tinklų ir informacinių sistemų atitiktį šio įstatymo 14 ir 18 straipsniuose nustatytiems reikalavimams. Tinklų ir<text:s/></text:span><text:span text:style-name="T1352">informacinės sistemos valdyto</text:span><text:span text:style-name="T1353">jas turi teisę pavesti šios<text:s/></text:span><text:span text:style-name="T1354">tinklų ir<text:s/></text:span><text:span text:style-name="T1355">informacinės sistemos tvarkytojui paskirti saugos įgaliotinį.</text:span></text:p>
      <text:p text:style-name="P1356"><text:span text:style-name="T1357">4</text:span><text:span text:style-name="T1358">.<text:s/></text:span><text:span text:style-name="T1359">Kibernetinio saugumo<text:s/></text:span><text:span text:style-name="T1360">subjektui leidžiama iš tiekėjo įsigyti paslaugas, kurias teikiant būtų atliekamos kibernetinio saugumo vadovo ir (ar) saugos įga</text:span><text:span text:style-name="T1361">liotinio funkcijos. Įsigyjant šioje dalyje nurodytas paslaugas, turi būti užtikrinama atitiktis šio įstatymo 14 ir 18 straipsniuose nustatytiems reikalavimams.</text:span></text:p>
      <text:p text:style-name="P1362"><text:span text:style-name="T1363">5</text:span><text:span text:style-name="T1364">.<text:s/></text:span><text:span text:style-name="T1365">Kibernetinio saugumo vadovas ir saugos įgaliotinis:</text:span></text:p>
      <text:p text:style-name="P1366"><text:span text:style-name="T1367">1</text:span><text:span text:style-name="T1368">) turi atitikti Lietuvos Respublik</text:span><text:span text:style-name="T1369">os valstybės tarnybos įstatyme valstybės tarnautojams nustatytus nepriekaištingos reputacijos reikalavimus;</text:span></text:p>
      <text:p text:style-name="P1370"><text:span text:style-name="T1371">2</text:span><text:span text:style-name="T1372">) negali turėti<text:s/></text:span>administracinės<text:span text:style-name="T1373"><text:s/>nuobaudos už teisės aktų pažeidimus tinklų ir informacinių sistemų ir asmens duomenų tvarkymo ir privatumo apsa</text:span><text:span text:style-name="T1374">ugos srityse, nuo kurios paskyrimo praėję mažiau kaip vieni metai;</text:span></text:p>
      <text:p text:style-name="P1375"><text:span text:style-name="T1376">3</text:span><text:span text:style-name="T1377">) turi turėti ne mažiau kaip 2 metų patirtį informacinių technologijų, kibernetinio saugumo ar tinklų ir informacinių sistemų srityje arba šių sričių kvalifikaciją patvirtinantį aukštojo mokslo diplomą, tarptautiniu lygmeniu pripažįstamą kvalifikacijos ser</text:span><text:span text:style-name="T1378">tifikatą arba<text:s/></text:span><text:span text:style-name="T1379">Nacionalinio kibernetinio saugumo centro vadovo nustatyta tvarka būti išklausę mokymus ir išlaikę<text:s/></text:span><text:span text:style-name="T1380">kibernetinio saugumo<text:s/></text:span><text:span text:style-name="T1381">vadovo egzaminą.</text:span></text:p>
      <text:p text:style-name="P1382"><text:span text:style-name="T1383">6</text:span><text:span text:style-name="T1384">.<text:s/></text:span><text:span text:style-name="T1385">Jeigu kibernetinio saugumo<text:s/></text:span><text:span text:style-name="T1386">subjektas yra fizinis asmuo, jam netaikomi šiame straipsnyje nustatyti</text:span><text:span text:style-name="T1387"><text:s/>reikalavimai.</text:span></text:p>
      <text:p text:style-name="P1388"/>
      <text:p text:style-name="P1389"><text:span text:style-name="T1390">16</text:span><text:span text:style-name="T1391"><text:s/>straipsnis.<text:s/></text:span><text:span text:style-name="T1392">Techninės kibernetinio saugumo priemonės</text:span></text:p>
      <text:p text:style-name="P1393"><text:span text:style-name="T1394">1</text:span><text:span text:style-name="T1395">.<text:s/></text:span><text:span text:style-name="T1396">Vykdydamas esminių subjektų valdomų ir (ar) tvarkomų tinklų ir informacinių sistemų stebėseną, siekdamas identifikuoti kibernetines grėsmes ir kibernetinius incidentus, Na</text:span><text:span text:style-name="T1397">cionalinis kibernetinio saugumo centras esminių subjektų tinklų ir informacinėse sistemose diegia ir valdo technines kibernetinio saugumo priemones. Svarbių subjektų valdomose ir (ar) tvarkomose tinklų ir informacinėse sistemose techninės kibernetinio saug</text:span><text:span text:style-name="T1398">umo priemonės gali būti diegiamos jų prašymu, siekiant suvaldyti kibernetinius incidentus. Šioje dalyje nurodytos priemonės diegiamos ir naudojamos taip, kad būtų užtikrinamas kibernetinio saugumo subjektų valdomų ir (ar) tvarkomų tinklų ir informacinės si</text:span><text:span text:style-name="T1399">stemos saugumas, nepertraukiamas veikimas, kibernetinio saugumo subjekto duomenų ir informacijos slaptumas, konfidencialumas, prieinamumas ir atsparumas, tinkama kibernetinio saugumo subjektų, kitų subjektų teisių ir teisėtų interesų apsauga.</text:span></text:p>
      <text:p text:style-name="P1400"><text:span text:style-name="T1401">2</text:span><text:span text:style-name="T1402">. Krašto</text:span><text:span text:style-name="T1403"><text:s/>apsaugos ministras<text:s/></text:span><text:span text:style-name="T1404">nustato techninių kibernetinio saugumo priemonių diegimo ir valdymo<text:s/></text:span><text:span text:style-name="T1405">kibernetinio saugumo<text:s/></text:span><text:span text:style-name="T1406">subjektų valdomose ir (ar) tvarkomose tinklų ir informacinėse sistemose tvarką, tvirtina techninių kibernetinio saugumo priemonių diegimo planą,<text:s/></text:span><text:span text:style-name="T1407">kuriame nustato technines kibernetinio saugumo priemones, šiomis priemonėmis tvarkomus duomenis (jeigu jie yra tvarkomi).</text:span></text:p>
      <text:p text:style-name="P1408"><text:span text:style-name="T1409">3</text:span><text:span text:style-name="T1410">.<text:s/></text:span>Techninės kibernetinio saugumo priemonės,<text:s/><text:span text:style-name="T1411">įdiegtos Nacionalinio kibernetinio saugumo centro,</text:span><text:s/>prižiūrimos, naudojamos ir remontuojamos Nacionalinio kibernetinio saugumo centro lėšomis.</text:p>
      <text:p text:style-name="P1412"><text:span text:style-name="T1413">4</text:span><text:span text:style-name="T1414">. Esminiai subjektai privalo sudaryti sąlygas Nacionaliniam kibernetinio saugumo centrui diegti ir valdyti technines kibernetinio saugumo priemones.</text:span></text:p>
      <text:p text:style-name="P1415"/>
      <text:p text:style-name="P1416"><text:span text:style-name="T1417">17</text:span><text:span text:style-name="T1418"><text:s/>straipsnis.<text:s/></text:span><text:span text:style-name="T1419">Au</text:span><text:span text:style-name="T1420">kščiausio lygio domen</text:span><text:span text:style-name="T1421">ų vardų registravimo ir domenų vardų registravimo</text:span><text:span text:style-name="T1422"><text:s/>paslaugų teikimo reikalavimai</text:span></text:p>
      <text:p text:style-name="P1423"><text:span text:style-name="T1424">Kibernetinio saugumo subjektai, kurie yra au</text:span><text:span text:style-name="T1425">kščiausio lygio domenų vardų registravimo paslaugas teikiantys subjektai ir domenų vardų registravimo paslaugas teikiantys subjekt</text:span><text:span text:style-name="T1426">ai, privalo:</text:span></text:p>
      <text:p text:style-name="P1427"><text:span text:style-name="T1428">1</text:span><text:span text:style-name="T1429">)</text:span><text:span text:style-name="T1430"><text:s/></text:span><text:span text:style-name="T1431">siekdami prisidėti prie DNS saugumo, stabilumo ir atsparumo, kaupti informaciją, pagal kurią būtų galima nustatyti domenų vardų turėtojus ir kontaktinius asmenis, administruojančius aukščiausio lygio domenų vardais pažymėtus domenų vardus</text:span><text:span text:style-name="T1432">, ir su jais susisiekti, laikydamiesi<text:s/></text:span><text:span text:style-name="T1433">Reglamento<text:s/></text:span><text:a xlink:href="http://eur-lex.europa.eu/legal-content/LIT/TXT/?uri=CELEX:32016R0679&amp;locale=lt" office:target-frame-name="_blank" xlink:show="new"><text:span text:style-name="T1434">(ES) 2016/679</text:span></text:a><text:span text:style-name="T1435"><text:s/>reikalavimų, kai tvarkomi asmens duomenys</text:span><text:span text:style-name="T1436">. Tokia informacija apima:</text:span></text:p>
      <text:p text:style-name="P1437"><text:span text:style-name="T1438">a</text:span><text:span text:style-name="T1439">) domeno vardą;</text:span><text:span text:style-name="T1440"><text:s/></text:span></text:p>
      <text:p text:style-name="P1441"><text:span text:style-name="T1442">b</text:span><text:span text:style-name="T1443">) domeno registracijos datą;</text:span></text:p>
      <text:p text:style-name="P1444"><text:span text:style-name="T1445">c</text:span><text:span text:style-name="T1446">) domeno vardo turėtojo juridinio asmens pavadinimą ar fizinio asmens vardą ir pavardę, kontaktinius duomenis (elektroninio pašto adresas, ryšio numeris);</text:span></text:p>
      <text:p text:style-name="P1447"><text:span text:style-name="T1448">d</text:span><text:span text:style-name="T1449">) domeno vardą administruojančio kontaktinio asmens<text:s/></text:span><text:span text:style-name="T1450">elektroninio pašto adresą ir ryšio numerį, jeigu jie skiriasi nuo domeno vardo turėtojo duomenų;</text:span></text:p>
      <text:p text:style-name="P1451"><text:span text:style-name="T1452">2</text:span><text:span text:style-name="T1453">) taikyti politiką ir procedūras, įskaitant tikrinimo procedūras, kuriomis užtikrinama, kad domenų vardų registracijos duomenų bazėje būtų pateikiama ti</text:span><text:span text:style-name="T1454">ksli ir išsami informacija;</text:span></text:p>
      <text:p text:style-name="P1455"><text:span text:style-name="T1456">3</text:span><text:span text:style-name="T1457">) nuolat skelbti šio straipsnio 2 ir 5 punktuose nurodytą politiką ir procedūras viešai savo interneto svetainėse ar, jeigu jos neturi, kitomis visuomenės informavimo priemonėmis;</text:span></text:p>
      <text:p text:style-name="P1458"><text:span text:style-name="T1459">4</text:span><text:span text:style-name="T1460">) ne vėliau kaip per 72 valandas po<text:s/></text:span><text:span text:style-name="T1461">domeno vardo užregistravimo momento paskelbti viešai savo interneto svetainėse ar, jeigu jos neturi, kitomis visuomenės informavimo priemonėmis domeno vardo registracijos duomenis, kurie nėra asmens duomenys;</text:span></text:p>
      <text:p text:style-name="P1462"><text:span text:style-name="T1463">5</text:span><text:span text:style-name="T1464">) gavę teisėtus ir pagrįstus teisėtos prie</text:span><text:span text:style-name="T1465">igos prie domenų vardų registracijos duomenų, kurie yra asmens duomenys, prašančių subjektų prašymus, pagal taikomą duomenų atskleidimo politiką ir procedūras suteikti prieigą prie konkrečių domenų vardų registracijos duomenų, laikydamiesi<text:s/></text:span><text:span text:style-name="T1466">Reglamento<text:s/></text:span><text:a xlink:href="http://eur-lex.europa.eu/legal-content/LIT/TXT/?uri=CELEX:32016R0679&amp;locale=lt" office:target-frame-name="_blank" xlink:show="new"><text:span text:style-name="T1467">(ES) 2016/679</text:span></text:a><text:span text:style-name="T1468"><text:s/></text:span><text:span text:style-name="T1469">nustatytos tvarkos</text:span><text:span text:style-name="T1470">. Atsakymai prašančiam subjektui pateikiami ne vėliau kaip per 72 valandas nuo tada, kai gaunamas prašymas suteikti prieig</text:span><text:span text:style-name="T1471">ą;</text:span></text:p>
      <text:p text:style-name="P1472"><text:span text:style-name="T1473">6</text:span><text:span text:style-name="T1474">) siekdami nedubliuoti domenų vardų registracijos duomenų rinkimo, bendradarbiauti tarpusavyje.</text:span></text:p>
      <text:p text:style-name="P1475"/>
      <text:p text:style-name="P1476"><text:span text:style-name="T1477">18</text:span><text:span text:style-name="T1478"><text:s/>straipsnis.<text:s/></text:span><text:span text:style-name="T1479">Pranešimai apie kibernetinius incidentus</text:span></text:p>
      <text:p text:style-name="P1480"><text:span text:style-name="T1481">1</text:span><text:span text:style-name="T1482">.<text:s/></text:span><text:span text:style-name="T1483">Kibernetinio saugumo<text:s/></text:span><text:span text:style-name="T1484">subjektai privalo pranešti Nacionaliniam kibernetinio saugu</text:span><text:span text:style-name="T1485">mo centrui apie:</text:span></text:p>
      <text:p text:style-name="P1486"><text:span text:style-name="T1487">1</text:span><text:span text:style-name="T1488">) didelį kibernetinį incidentą, darantį poveikį jų šio įstatymo 11 straipsnio 3–5 dalyse nurodytus kriterijus atitinkančiai vykdomai veiklai ir (ar) teikiamoms paslaugoms;</text:span></text:p>
      <text:p text:style-name="P1489"><text:span text:style-name="T1490">2</text:span><text:span text:style-name="T1491">)<text:s/></text:span>šio straipsnio 2 dalyje nurodytų didelio kibernetinio incidento kriterijų neatitinkančius<text:span text:style-name="T1492"><text:s/>kibernetinius incidentus, darančius poveikį jų šio įstatymo 11 straipsnio 3–5 dalyse nurodytus kriterijus atitinkančiai vykdomai veiklai ir (ar) teikiamoms paslaugoms, nacionalinio kibernetinių incidentų valdymo plano nusta</text:span><text:span text:style-name="T1493">tytais terminais ir pateikti šiame plane nustatytą informaciją.</text:span></text:p>
      <text:p text:style-name="P1494"><text:span text:style-name="T1495">2</text:span><text:span text:style-name="T1496">. Kibernetinis incidentas laikomas dideliu bent vienu iš šių atvejų:</text:span></text:p>
      <text:p text:style-name="P1497"><text:span text:style-name="T1498">1</text:span><text:span text:style-name="T1499">) kai dėl kibernetinio incidento<text:s/></text:span><text:span text:style-name="T1500">kibernetinio saugumo</text:span><text:span text:style-name="T1501"><text:s/>subjektas patyrė arba gali patirti didelių paslaugų teikimo</text:span><text:span text:style-name="T1502"><text:s/>sutrikimų arba finansinių nuostolių;</text:span></text:p>
      <text:p text:style-name="P1503"><text:span text:style-name="T1504">2</text:span><text:span text:style-name="T1505">) kai kibernetinis incidentas paveikė arba gali paveikti kitus fizinius ar juridinius asmenis, sukeldamas didelę turtinę arba neturtinę žalą.</text:span></text:p>
      <text:p text:style-name="P1506"><text:span text:style-name="T1507">3</text:span><text:span text:style-name="T1508">. Atvejai, kai kibernetinis incidentas laikomas dideliu, išsamia</text:span><text:span text:style-name="T1509">u apibrėžiami Europos Komisijos priimamuose įgyvendinamuosiuose teisės aktuose.</text:span></text:p>
      <text:p text:style-name="P1510"><text:span text:style-name="T1511">4</text:span><text:span text:style-name="T1512">. Pranešant apie didelį kibernetinį incidentą pateikiama:</text:span></text:p>
      <text:p text:style-name="P1513"><text:span text:style-name="T1514">1</text:span><text:span text:style-name="T1515">) nedelsiant, bet ne vėliau kaip per 24 valandas nuo sužinojimo apie didelį kibernetinį incidentą momento –<text:s/></text:span><text:span text:style-name="T1516">ankstyvasis perspėjimas, kuriame pagal galimybes nurodoma, ar didelį kibernetinį incidentą, kaip įtariama, sukėlė neteisėti ar piktavališki veiksmai ir ar jis galėtų daryti tarpvalstybinį poveikį;</text:span></text:p>
      <text:p text:style-name="P1517"><text:span text:style-name="T1518">2</text:span><text:span text:style-name="T1519">) nedelsiant, bet ne vėliau kaip per 72 valandas nuo s</text:span><text:span text:style-name="T1520">užinojimo apie didelį kibernetinį incidentą momento – pranešimas apie kibernetinį incidentą, kuriame pagal galimybes atnaujinama šios dalies 1 punkte nurodyta informacija ir nurodomas didelio kibernetinio incidento, įskaitant jo sunkumą ir poveikį, pradini</text:span><text:span text:style-name="T1521">s vertinimas, taip pat nurodomi įsilaužimo įrodymai, jeigu tokių yra;</text:span></text:p>
      <text:p text:style-name="P1522"><text:span text:style-name="T1523">3</text:span><text:span text:style-name="T1524">) Nacionalinio kibernetinio saugumo centro prašymu – tarpinė atitinkamų atnaujintų padėties duomenų ataskaita<text:s/></text:span><text:span text:style-name="T1525">per Nacionalinio kibernetinio saugumo centro nurodytą pateikimo terminą</text:span><text:span text:style-name="T1526">;</text:span></text:p>
      <text:p text:style-name="P1527"><text:span text:style-name="T1528">4</text:span><text:span text:style-name="T1529">) ne vėliau kaip per vieną mėnesį nuo šios dalies 1 punkte nurodyto pranešimo apie kibernetinį incidentą pateikimo dienos – galutinė ataskaita, kurioje pateikiama ši informacija:</text:span></text:p>
      <text:p text:style-name="P1530"><text:span text:style-name="T1531">a</text:span><text:span text:style-name="T1532">) išsamus kibernetinio incidento, įskaitant jo sunkumą ir poveikį,<text:s/></text:span><text:span text:style-name="T1533">aprašymas;</text:span></text:p>
      <text:p text:style-name="P1534"><text:span text:style-name="T1535">b</text:span><text:span text:style-name="T1536">) grėsmės arba pagrindinės priežasties, dėl kurios kibernetinis incidentas galėjo įvykti, rūšis;</text:span></text:p>
      <text:p text:style-name="P1537"><text:span text:style-name="T1538">c</text:span><text:span text:style-name="T1539">) taikomos ir įgyvendinamos kibernetinio incidento poveikio mažinimo priemonės;</text:span></text:p>
      <text:p text:style-name="P1540"><text:span text:style-name="T1541">d</text:span><text:span text:style-name="T1542">) tarpvalstybinis kibernetinio incidento poveikis, je</text:span><text:span text:style-name="T1543">igu toks buvo;</text:span></text:p>
      <text:p text:style-name="P1544"><text:span text:style-name="T1545">5</text:span><text:span text:style-name="T1546">) jeigu šios dalies 4 punkte nurodytos galutinės ataskaitos pateikimo metu kibernetinis incidentas tebevyksta, pateikiama pažangos ataskaita, o galutinė ataskaita – per vieną mėnesį nuo dienos, kai kibernetinis incidentas buvo<text:s/></text:span><text:span text:style-name="T1547">suvaldytas.</text:span></text:p>
      <text:p text:style-name="P1548"><text:span text:style-name="T1549">5</text:span><text:span text:style-name="T1550">. Nacionaliniame kibernetinių incidentų valdymo plane nustatoma:</text:span></text:p>
      <text:p text:style-name="P1551"><text:span text:style-name="T1552">1</text:span><text:span text:style-name="T1553">) terminai, per kuriuos turi būti pranešama apie šio straipsnio 1 dalies 1 punkte nenurodytus kibernetinius incidentus;</text:span></text:p>
      <text:p text:style-name="P1554"><text:span text:style-name="T1555">2</text:span><text:span text:style-name="T1556">) informacija, kuri turi būti perduodama pra</text:span><text:span text:style-name="T1557">nešant apie šio straipsnio 1 dalies 1 punkte nenurodytus kibernetinius incidentus;</text:span></text:p>
      <text:p text:style-name="P1558"><text:span text:style-name="T1559">3</text:span><text:span text:style-name="T1560">) informacijos apie kibernetinius incidentus pateikimo būdai ir priemonės;</text:span></text:p>
      <text:p text:style-name="P1561"><text:span text:style-name="T1562">4</text:span><text:span text:style-name="T1563">) institucijų veiksmai, gavus informacijos apie kibernetinius incidentus;</text:span></text:p>
      <text:p text:style-name="P1564"><text:span text:style-name="T1565">5</text:span><text:span text:style-name="T1566">) išsames</text:span><text:span text:style-name="T1567">ni atvejai, kada kibernetinis incidentas laikomas dideliu, jeigu išsamesni atvejai nenustatomi Europos Komisijos įgyvendinamuosiuose teisės aktuose.</text:span></text:p>
      <text:p text:style-name="P1568"/>
      <text:p text:style-name="P1569"><text:span text:style-name="T1570">IV</text:span><text:span text:style-name="T1571"><text:s/>SKYRIUS</text:span></text:p>
      <text:p text:style-name="P1572"><text:span text:style-name="T1573">KEITIMASIS INFORMACIJA IR TARPINSTITUCINIS BENDRADARBIAVIMAS</text:span></text:p>
      <text:p text:style-name="P1574"/>
      <text:p text:style-name="P1575"><text:span text:style-name="T1576">19</text:span><text:span text:style-name="T1577"><text:s/>straipsnis.<text:s/></text:span><text:span text:style-name="T1578">Kibernetinio saugumo informacinė sistema</text:span></text:p>
      <text:p text:style-name="P1579"><text:span text:style-name="T1580">1</text:span><text:span text:style-name="T1581">. Kibernetinio saugumo informacinės sistemos paskirtis:</text:span></text:p>
      <text:p text:style-name="P1582"><text:span text:style-name="T1583">1</text:span><text:span text:style-name="T1584">) registruoti<text:s/></text:span><text:span text:style-name="T1585">Kibernetinio saugumo<text:s/></text:span><text:span text:style-name="T1586">subjektų registro objektus ir tvarkyti jų duomenis;</text:span></text:p>
      <text:p text:style-name="P1587"><text:span text:style-name="T1588">2</text:span><text:span text:style-name="T1589">) tvarkyti duomenis, surinktus techninėmis kibernetinio sau</text:span><text:span text:style-name="T1590">gumo priemonėmis, siekiant užkardyti ir valdyti kibernetinius incidentus;</text:span></text:p>
      <text:p text:style-name="P1591"><text:span text:style-name="T1592">3</text:span><text:span text:style-name="T1593">) tvarkyti duomenis, susijusius su kibernetinio saugumo rizikos valdymo priemonių įgyvendinimo stebėsena;</text:span></text:p>
      <text:p text:style-name="P1594"><text:span text:style-name="T1595">4</text:span><text:span text:style-name="T1596">) tvarkyti duomenis apie<text:s/></text:span><text:span text:style-name="T1597">kibernetinio saugumo subjektus, kitas įst</text:span><text:span text:style-name="T1598">aigas ir ūkio subjektus, kuriems, įvykus ekstremaliajam įvykiui kibernetinėje erdvėje, būtų pavedamos būtinosios užduotys valdant kibernetinius incidentus;</text:span></text:p>
      <text:p text:style-name="P1599"><text:span text:style-name="T1600">5</text:span><text:span text:style-name="T1601">) keistis su Kibernetinio saugumo informacinės<text:s/></text:span><text:span text:style-name="T1602">sistemos</text:span><text:span text:style-name="T1603"><text:s/>naudotojais duomenimis, susijusiais su<text:s/></text:span><text:span text:style-name="T1604">kibernetiniais incidentais, kibernetinėmis grėsmėmis, vos neįvykusiais kibernetiniais incidentais, taip pat kita su kibernetinio saugumo užtikrinimu susijusia informacija;</text:span></text:p>
      <text:p text:style-name="P1605"><text:span text:style-name="T1606">6</text:span><text:span text:style-name="T1607">)<text:s/></text:span><text:span text:style-name="T1608">tvarkyti duomenis apie privalomus nurodymus blokuoti domeno vardą, identifiku</text:span><text:span text:style-name="T1609">ojantį interneto svetainę, ir juos viešai skelbti;</text:span></text:p>
      <text:p text:style-name="P1610"><text:span text:style-name="T1611">7</text:span><text:span text:style-name="T1612">) teikti kibernetinio saugumo paslaugas ir priemones, įskaitant mokymų ir pratybų paslaugas ir įrankius.</text:span></text:p>
      <text:p text:style-name="P1613"><text:span text:style-name="T1614">2</text:span><text:span text:style-name="T1615">. Kibernetinio saugumo informacinės sistemos valdytoja ir duomenų valdytoja – Krašto<text:s/></text:span><text:span text:style-name="T1616">apsaugos ministerija, tvarkytojas ir duomenų tvarkytojas – Nacionalinis kibernetinio saugumo centras.</text:span></text:p>
      <text:p text:style-name="P1617"><text:span text:style-name="T1618">3</text:span><text:span text:style-name="T1619">. Kibernetinio saugumo informacinės sistemos naudotojai yra subjektai, atitinkantys Kibernetinio saugumo informacinės sistemos nuostatuose nurodytus<text:s/></text:span><text:span text:style-name="T1620">reikalavimus. Šio straipsnio 1 dalies 6 punkte nustatytus nurodymus duodančios institucijos ir juos įgyvendinantys kibernetinio saugumo subjektai privalo naudotis Kibernetinio saugumo informacinės sistemos dalimi, kurioje tvarkomi duomenys apie privalomus<text:s/></text:span><text:span text:style-name="T1621">nurodymus<text:s/></text:span><text:span text:style-name="T1622">blokuoti domeno vardą, identifikuojantį interneto svetainę</text:span><text:span text:style-name="T1623">, nepriklausomai nuo kibernetinio saugumo subjektų atitikties Kibernetinio saugumo informacinės sistemos nuostatuose nurodytiems reikalavimams.</text:span></text:p>
      <text:p text:style-name="P1624"><text:span text:style-name="T1625">4</text:span><text:span text:style-name="T1626">.<text:s/></text:span><text:span text:style-name="T1627">Kibernetinio saugumo<text:s/></text:span><text:span text:style-name="T1628">subjektai turi t</text:span><text:span text:style-name="T1629">eisę tapti Kibernetinio saugumo informacinės sistemos naudotojais, įgyvendindami tarpusavio dalijimosi kibernetinio saugumo informacija susitarimus. Nepriklausomai nuo to, ar naudojamasi Kibernetinio saugumo informacine sistema,<text:s/></text:span><text:span text:style-name="T1630">kibernetinio saugumo<text:s/></text:span><text:span text:style-name="T1631">subjek</text:span><text:span text:style-name="T1632">tai privalo pranešti Nacionaliniam kibernetinio saugumo centrui apie tokių susitarimų sudarymą, taip pat apie pasitraukimą iš tokių susitarimų per 20 darbo dienų nuo šių aplinkybių atsiradimo dienos.</text:span></text:p>
      <text:p text:style-name="P1633"><text:span text:style-name="T1634">5</text:span><text:span text:style-name="T1635">. Kibernetinio saugumo informacinės sistemos duomen</text:span><text:span text:style-name="T1636">ys yra konfidencialūs ir teikiami tik:</text:span></text:p>
      <text:p text:style-name="P1637"><text:span text:style-name="T1638">1</text:span><text:span text:style-name="T1639">) Kibernetinio saugumo informacinės sistemos naudotojams tiek, kiek tai susiję su jų valdomomis ir (ar) tvarkomomis tinklų ir informacinėmis sistemomis;</text:span></text:p>
      <text:p text:style-name="P1640"><text:span text:style-name="T1641">2</text:span><text:span text:style-name="T1642">) Nacionaliniam kibernetinio saugumo centrui atliekant š</text:span><text:span text:style-name="T1643">io įstatymo 7 straipsnio 2 dalies 12 punkte nustatytą funkciją;</text:span></text:p>
      <text:p text:style-name="P1644"><text:span text:style-name="T1645">3</text:span><text:span text:style-name="T1646">) valdant ir (ar) tiriant kibernetinius incidentus tiek, kiek tai būtina šio įstatymo 20 straipsnio 1 dalyje nustatytoms institucijų funkcijoms atlikti;</text:span></text:p>
      <text:p text:style-name="P1647"><text:span text:style-name="T1648">4</text:span><text:span text:style-name="T1649">) identifikuojant ir<text:s/></text:span><text:span text:style-name="T1650">registruojant kibernetinio saugumo subjektus Kibernetinio saugumo informacinėje sistemoje šio įstatymo 13 straipsnyje nustatytoms institucijų funkcijoms atlikti;</text:span></text:p>
      <text:p text:style-name="P1651"><text:span text:style-name="T1652">5</text:span><text:span text:style-name="T1653">) viešai skelbiant duomenis apie privalomus nurodymus<text:s/></text:span><text:span text:style-name="T1654">blokuoti domeno vardą, identifikuoj</text:span><text:span text:style-name="T1655">antį interneto svetainę</text:span><text:span text:style-name="T1656">;</text:span></text:p>
      <text:p text:style-name="P1657"><text:span text:style-name="T1658">6</text:span><text:span text:style-name="T1659">) policijai atliekant šio įstatymo 10 straipsnio 1 dalies 1 punkte nustatytą funkciją;</text:span></text:p>
      <text:p text:style-name="P1660"><text:span text:style-name="T1661">7</text:span><text:span text:style-name="T1662">) jeigu teisė gauti šiuos duomenis yra nustatyta įstatymuose ar jų įgyvendinamuosiuose teisės aktuose.</text:span></text:p>
      <text:p text:style-name="P1663"/>
      <text:p text:style-name="P1664"><text:span text:style-name="T1665">20</text:span><text:span text:style-name="T1666"><text:s/>straipsnis.<text:s/></text:span><text:span text:style-name="T1667">Tarpins</text:span><text:span text:style-name="T1668">titucinis bendradarbiavimas</text:span></text:p>
      <text:p text:style-name="P1669"><text:span text:style-name="T1670">1</text:span><text:span text:style-name="T1671">. Kibernetinio saugumo politiką formuojančios ir įgyvendinančios institucijos bendradarbiauja tarpusavyje ir su kitomis valstybės institucijomis, įskaitant Ryšių reguliavimo tarnybą, kompetentingas institucijas pagal Reglam</text:span><text:span text:style-name="T1672">entą<text:s/></text:span><text:a xlink:href="http://eur-lex.europa.eu/legal-content/LIT/TXT/?uri=CELEX:32014R0910&amp;locale=lt" office:target-frame-name="_blank" xlink:show="new"><text:span text:style-name="T1673">(ES) Nr. 910/2014</text:span></text:a><text:span text:style-name="T1674"><text:s/>ir<text:s/></text:span><text:span text:style-name="T1675">2022 m. gruodžio 14 d. Europos Parlamento ir Tarybos reglamentą<text:s/></text:span><text:a xlink:href="http://eur-lex.europa.eu/legal-content/LIT/TXT/?uri=CELEX:32022R2554&amp;locale=lt" office:target-frame-name="_blank" xlink:show="new"><text:span text:style-name="T1676">(ES) 2022/2554</text:span></text:a><text:span text:style-name="T1677"><text:s/></text:span><text:span text:style-name="T1678">dėl skaitmeninės veiklos atsparumo finansų sektoriuje, kuriuo iš dalies keičiami reglamentai<text:s/></text:span><text:a xlink:href="http://eur-lex.europa.eu/legal-content/LIT/TXT/?uri=CELEX:32009R1060&amp;locale=lt" office:target-frame-name="_blank" xlink:show="new"><text:span text:style-name="T1679">(EB) Nr. 1060/2009</text:span></text:a><text:span text:style-name="T1680">,<text:s/></text:span><text:a xlink:href="http://eur-lex.europa.eu/legal-content/LIT/TXT/?uri=CELEX:32012R0648&amp;locale=lt" office:target-frame-name="_blank" xlink:show="new"><text:span text:style-name="T1681">(ES) Nr. 648/2012</text:span></text:a><text:span text:style-name="T1682">,<text:s/></text:span><text:a xlink:href="http://eur-lex.europa.eu/legal-content/LIT/TXT/?uri=CELEX:32014R0600&amp;locale=lt" office:target-frame-name="_blank" xlink:show="new"><text:span text:style-name="T1683">(ES) Nr. 600/2014</text:span></text:a><text:span text:style-name="T1684">,<text:s/></text:span><text:a xlink:href="http://eur-lex.europa.eu/legal-content/LIT/TXT/?uri=CELEX:32014R0909&amp;locale=lt" office:target-frame-name="_blank" xlink:show="new"><text:span text:style-name="T1685">(ES) Nr. 909/2014</text:span></text:a><text:span text:style-name="T1686"><text:s/>ir<text:s/></text:span><text:a xlink:href="http://eur-lex.europa.eu/legal-content/LIT/TXT/?uri=CELEX:32016R1011&amp;locale=lt" office:target-frame-name="_blank" xlink:show="new"><text:span text:style-name="T1687">(ES) 2016/1011</text:span></text:a><text:span text:style-name="T1688">, taip pat Nacionaliniu krizių valdymo centru, įgyvendindamos šiame įstatyme nustatytus tikslus, įskaitant keitimąsi<text:s/></text:span><text:span text:style-name="T1689">informacija ir duomenimis apie kibernetinius incidentus, kibernetines grėsmes ir vos neįvykusius kibernetinius incidentus,<text:s/></text:span><text:span text:style-name="T1690">taip pat informacijos perdavimą pagal šio straipsnio 2 dalį.</text:span></text:p>
      <text:p text:style-name="P1691"><text:span text:style-name="T1692">2</text:span><text:span text:style-name="T1693">. Nacionalinis kibernetinio saugumo centras</text:span><text:span text:style-name="T1694">:</text:span></text:p>
      <text:p text:style-name="P1695"><text:span text:style-name="T1696">1</text:span><text:span text:style-name="T1697">) ne vėliau kaip per 20 darbo dienų nuo sprendimo taikyti šio įstatymo 28 straipsnio 1 dalyje nurodytą vykdymo užtikrinimo priemonę priėmimo<text:s/></text:span><text:span text:style-name="T1698">dienos apie tai informuoja Nacionalinį krizių valdymo centrą, jeigu vykdymo užtikrinimo priemonė taikoma siekiant užtikrinti, kad esminis subjektas laikytųsi šio įstatymo reikalavimų;</text:span></text:p>
      <text:p text:style-name="P1699"><text:span text:style-name="T1700">2</text:span><text:span text:style-name="T1701">) ne vėliau kaip per 20 darbo dienų nuo sprendimo taikyti šio įstat</text:span><text:span text:style-name="T1702">ymo 28 straipsnio 1 dalyje nurodytą vykdymo užtikrinimo priemonę priėmimo dienos apie tai informuoja kompetentingą instituciją pagal Reglamentą<text:s/></text:span><text:a xlink:href="http://eur-lex.europa.eu/legal-content/LIT/TXT/?uri=CELEX:32022R2554&amp;locale=lt" office:target-frame-name="_blank" xlink:show="new"><text:span text:style-name="T1703">(ES)<text:s/></text:span><text:span text:style-name="T1704">2022/2554</text:span></text:a><text:span text:style-name="T1705">, jeigu vykdymo užtikrinimo priemonė taikoma siekiant užtikrinti, kad esminis subjektas, paskirtas ypatingai svarbiu trečiųjų šalių informacinių ir ryšių technologijų paslaugų teikėju pagal Reglamento<text:s/></text:span><text:a xlink:href="http://eur-lex.europa.eu/legal-content/LIT/TXT/?uri=CELEX:32022R2554&amp;locale=lt" office:target-frame-name="_blank" xlink:show="new"><text:span text:style-name="T1706">(ES) 2022/2554</text:span></text:a><text:span text:style-name="T1707"><text:s/>31 straipsnį, laikytųsi šio įstatymo reikalavimų;</text:span></text:p>
      <text:p text:style-name="P1708"><text:span text:style-name="T1709">3</text:span><text:span text:style-name="T1710">)<text:s/></text:span><text:span text:style-name="T1711">teikia technines ir kitokias konsultacijas, pagalbą kompetentingai institucijai pagal Reglamentą<text:s/></text:span><text:a xlink:href="http://eur-lex.europa.eu/legal-content/LIT/TXT/?uri=CELEX:32022R2554&amp;locale=lt" office:target-frame-name="_blank" xlink:show="new"><text:span text:style-name="T1712">(ES) 2022/2554</text:span></text:a><text:span text:style-name="T1713"><text:s/>ir<text:s/></text:span><text:span text:style-name="T1714">turi teisę su kompetentinga institucija pagal Reglamentą<text:s/></text:span><text:a xlink:href="http://eur-lex.europa.eu/legal-content/LIT/TXT/?uri=CELEX:32022R2554&amp;locale=lt" office:target-frame-name="_blank" xlink:show="new"><text:span text:style-name="T1715">(ES) 2022/2554</text:span></text:a><text:span text:style-name="T1716"><text:s/>sudaryti bendradarbiavimo susitarimą, nurodytą Reglamento<text:s/></text:span><text:a xlink:href="http://eur-lex.europa.eu/legal-content/LIT/TXT/?uri=CELEX:32022R2554&amp;locale=lt" office:target-frame-name="_blank" xlink:show="new"><text:span text:style-name="T1717">(ES) 2022/2554</text:span></text:a><text:span text:style-name="T1718"><text:s/>47 straipsnio 3 dalyje;</text:span></text:p>
      <text:p text:style-name="P1719"><text:span text:style-name="T1720">4</text:span><text:span text:style-name="T1721">) nustatęs, kad esminis a</text:span><text:span text:style-name="T1722">r svarbus subjektas gali būti padaręs asmens duomenų saugumo pažeidimą, apie tai nepagrįstai nedelsdamas, bet ne vėliau kaip per 36 valandas nuo šios aplinkybės nustatymo momento informuoja Valstybinę duomenų apsaugos inspekciją, nurodydamas turimą informa</text:span><text:span text:style-name="T1723">ciją apie Reglamento<text:s/></text:span><text:a xlink:href="http://eur-lex.europa.eu/legal-content/LIT/TXT/?uri=CELEX:32016R0679&amp;locale=lt" office:target-frame-name="_blank" xlink:show="new"><text:span text:style-name="T1724">(ES) 2016/679</text:span></text:a><text:span text:style-name="T1725"><text:s/>33 straipsnio 3 dalyje nurodytas aplinkybes;</text:span></text:p>
      <text:p text:style-name="P1726"><text:span text:style-name="T1727">5</text:span><text:span text:style-name="T1728">) bendradarbiauja su Ryšių reguliavimo tarnyba patikimumo užtikr</text:span><text:span text:style-name="T1729">inimo paslaugų teikėjų kibernetinio saugumo audito srityje, taip pat nedelsdamas, bet ne vėliau kaip per 24 valandas informuoja Ryšių reguliavimo tarnybą apie gautus patikimumo užtikrinimo paslaugų teikėjų pranešimus apie kibernetinius incidentus;</text:span></text:p>
      <text:p text:style-name="P1730"><text:span text:style-name="T1731">6</text:span><text:span text:style-name="T1732">) n</text:span><text:span text:style-name="T1733">e vėliau kaip per 20 darbo dienų nuo sprendimo taikyti šio įstatymo 28 straipsnio 1 dalyje nurodytą vykdymo užtikrinimo priemonę priėmimo dienos apie tai informuoja kitos Europos Sąjungos valstybės narės kompetentingą instituciją, atsakingą už kibernetinio</text:span><text:span text:style-name="T1734"><text:s/>saugumo reikalavimų vykdymo užtikrinimą, jeigu<text:s/></text:span><text:span text:style-name="T1735">kibernetinio saugumo subjektas teikia paslaugas arba jo tinklų ir informacinės sistemos yra toje Europos Sąjungos valstybėje narėje;</text:span></text:p>
      <text:p text:style-name="P1736"><text:span text:style-name="T1737">7</text:span><text:span text:style-name="T1738">)</text:span><text:span text:style-name="T1739"><text:s/></text:span><text:span text:style-name="T1740">bendradarbiauja su kitų Europos Sąjungos valstybių narių kompetentin</text:span><text:span text:style-name="T1741">gomis institucijomis,</text:span><text:span text:style-name="T1742"><text:s/>atsakingomis už kibernetinio saugumo reikalavimų vykdymo užtikrinimą,</text:span><text:span text:style-name="T1743"><text:s/>kai kibernetinio saugumo subjektas teikia paslaugas daugiau kaip vienoje Europos Sąjungos valstybėje narėje arba teikia paslaugas vienoje ar daugiau Europos Sąjungo</text:span><text:span text:style-name="T1744">s valstybių narių, o jo tinklų ir informacinės sistemos yra vienoje ar daugiau kitų Europos Sąjungos valstybių narių, vykdydamas savitarpio pagalbos prašymus šio įstatymo 21 straipsnio nustatyta tvarka;</text:span></text:p>
      <text:p text:style-name="P1745"><text:span text:style-name="T1746">8</text:span><text:span text:style-name="T1747">) prieš vykdydamas šio įstatymo 26 straipsnyje<text:s/></text:span><text:span text:style-name="T1748">nurodytus patikrinimus ar taikydamas šio įstatymo 28 straipsnyje nurodytas vykdymo užtikrinimo priemones Lietuvos banko atžvilgiu, konsultuojasi su Europos Centriniu Banku.</text:span></text:p>
      <text:p text:style-name="P1749"/>
      <text:p text:style-name="P1750"><text:span text:style-name="T1751">21</text:span><text:span text:style-name="T1752"><text:s/>straipsnis.<text:s/></text:span><text:span text:style-name="T1753">Savitarpio pagalba</text:span></text:p>
      <text:p text:style-name="P1754"><text:span text:style-name="T1755">1</text:span><text:span text:style-name="T1756">.<text:s/></text:span><text:span text:style-name="T1757">Nacionalinis kibernetinio saugumo</text:span><text:span text:style-name="T1758"><text:s/>centras</text:span><text:span text:style-name="T1759">, gavęs kitos<text:s/></text:span><text:span text:style-name="T1760">Europos Sąjungos<text:s/></text:span><text:span text:style-name="T1761">valstybės narės kompetentingos institucijos pagrįstą savitarpio pagalbos prašymą, vykdo šio įstatymo 26 ir 28 straipsniuose nurodytus<text:s/></text:span><text:span text:style-name="T1762">kibernetinio saugumo<text:s/></text:span><text:span text:style-name="T1763">subjektų patikrinimo ir (ar) vykdymo užtikrinimo priemonių vei</text:span><text:span text:style-name="T1764">ksmus, taip pat kitus prašomus veiksmus, kuriuos vykdyti suteikia teisę šis įstatymas. Teikdamas savitarpio pagalbą dėl šio įstatymo 12 straipsnio 1 dalies 3 punkte nurodyto subjekto, kurio pagrindinė buveinė yra ne Lietuvos Respublikoje,<text:s/></text:span><text:span text:style-name="T1765">Nacionalinis kibe</text:span><text:span text:style-name="T1766">rnetinio saugumo centras<text:s/></text:span><text:span text:style-name="T1767">negali imtis daugiau veiksmų, negu nurodyta savitarpio pagalbos prašyme.</text:span></text:p>
      <text:p text:style-name="P1768"><text:span text:style-name="T1769">2</text:span><text:span text:style-name="T1770">.<text:s/></text:span><text:span text:style-name="T1771">Nacionalinis kibernetinio saugumo centras kitos Europos Sąjungos valstybės narės kompetentingos institucijos savitarpio pagalbos prašymą gali atmesti t</text:span><text:span text:style-name="T1772">ik tais atvejais, kai:</text:span></text:p>
      <text:p text:style-name="P1773"><text:span text:style-name="T1774">1</text:span><text:span text:style-name="T1775">)<text:s/></text:span><text:span text:style-name="T1776">Nacionalinis kibernetinio saugumo centras<text:s/></text:span><text:span text:style-name="T1777">neturi kompetencijos teikti prašomą pagalbą;</text:span></text:p>
      <text:p text:style-name="P1778"><text:span text:style-name="T1779">2</text:span><text:span text:style-name="T1780">) prašoma pagalba nėra proporcinga<text:s/></text:span><text:span text:style-name="T1781">Nacionalinio kibernetinio saugumo centro<text:s/></text:span><text:span text:style-name="T1782">turimiems žmogiškiesiems ar finansiniams ištekliams;</text:span></text:p>
      <text:p text:style-name="P1783"><text:span text:style-name="T1784">3</text:span><text:span text:style-name="T1785">)<text:s/></text:span><text:span text:style-name="T1786">prašymas yra susijęs su informacija arba apima veiklą, kurios atskleidimas arba atlikimas prieštarautų Lietuvos Respublikos nacionalinio saugumo, visuomenės saugumo ar gynybos interesams.</text:span></text:p>
      <text:p text:style-name="P1787"><text:span text:style-name="T1788">3</text:span><text:span text:style-name="T1789">. Jeigu<text:s/></text:span><text:span text:style-name="T1790">Nacionalinis kibernetinio saugumo centras<text:s/></text:span><text:span text:style-name="T1791">pagal kompe</text:span><text:span text:style-name="T1792">tenciją negali įvykdyti pateikto savitarpio pagalbos prašymo, tačiau nustato, kad prašymą turėtų vykdyti kita valstybės institucija, prašymo nenagrinėja, persiunčia jį kitai valstybės institucijai ir apie tai praneša prašymą pateikusiai kitos valstybės kom</text:span><text:span text:style-name="T1793">petentingai institucijai.</text:span></text:p>
      <text:p text:style-name="P1794"><text:span text:style-name="T1795">4</text:span><text:span text:style-name="T1796">.<text:s/></text:span><text:span text:style-name="T1797">Nacionalinis kibernetinio saugumo centras,</text:span><text:span text:style-name="T1798"><text:s/>negalėdamas įvykdyti kitos</text:span><text:span text:style-name="T1799"><text:s/>Europos Sąjungos</text:span><text:span text:style-name="T1800"><text:s/>valstybės narės kompetentingos institucijos savitarpio pagalbos prašymo, apie tai privalo ją informuoti, nurodydamas negalėjimo įvykdyti</text:span><text:span text:style-name="T1801"><text:s/>prašymo priežastis, ir, jeigu yra kitos</text:span><text:span text:style-name="T1802"><text:s/>Europos Sąjungos<text:s/></text:span><text:span text:style-name="T1803">valstybės narės prašymas, prieš atmesdamas tokį prašymą, konsultuojasi su Europos Komisija ir (ar)<text:s/></text:span><text:span text:style-name="T1804">Europos Sąjungos kibernetinio saugumo agentūra</text:span><text:span text:style-name="T1805">.</text:span></text:p>
      <text:p text:style-name="P1806"/>
      <text:p text:style-name="P1807"><text:span text:style-name="T1808">22</text:span><text:span text:style-name="T1809"><text:s/>straipsnis.<text:s/></text:span><text:span text:style-name="T1810">Vykdant tarpinstitucinį bendr</text:span><text:span text:style-name="T1811">adarbiavimą tvarkomos informacijos apsauga</text:span></text:p>
      <text:p text:style-name="P1812"><text:span text:style-name="T1813">1</text:span><text:span text:style-name="T1814">.<text:s/></text:span><text:span text:style-name="T1815">Kibernetinio saugumo politikos formavimo ir įgyvendinimo institucijos šio įstatymo tikslais gauta informacija, įskaitant asmens duomenis ir konfidencialią informaciją, turi teisę keistis tarpusavyje, su kit</text:span><text:span text:style-name="T1816">ų valstybių institucijomis, NATO ir Europos Sąjungos institucijomis ir tarptautinėmis organizacijomis tik tiek, kiek tai yra būtina šių institucijų funkcijoms pagal kompetenciją atlikti, atsižvelgiant į keitimosi informacija tikslą ir proporcingumą.</text:span></text:p>
      <text:p text:style-name="P1817"><text:span text:style-name="T1818">2</text:span><text:span text:style-name="T1819">.</text:span><text:span text:style-name="T1820"><text:s/>Kibernetinio saugumo politikos formavimo ir įgyvendinimo institucijos, tvarkydamos šio įstatymo tikslais gautą informaciją, saugo įslaptintą informaciją, asmenų saugumo ir komercinius interesus, taip pat pateiktos informacijos konfidencialumą.<text:s/></text:span><text:span text:style-name="T1821">Šioje dalyj</text:span><text:span text:style-name="T1822">e nurodyta informacija teikiama tik tais atvejais, kai teisė gauti šią informaciją yra nustatyta įstatymuose ar jų<text:s/></text:span><text:span text:style-name="T1823">įgyvendinamuosiuose</text:span><text:span text:style-name="T1824"><text:s/>norminiuose teisės aktuose.</text:span></text:p>
      <text:p text:style-name="P1825"><text:span text:style-name="T1826">3</text:span><text:span text:style-name="T1827">. Kibernetinio saugumo politikos formavimo ir įgyvendinimo institucijos</text:span><text:span text:style-name="T1828"><text:s/>šio įstatymo tikslais tvarkomus asmens duomenis tvarko laikydamosi Lietuvos Respublikos<text:s/></text:span><text:span text:style-name="T1829">asmens duomenų teisinės apsaugos įstatymo,<text:s/></text:span><text:span text:style-name="T1830">Reglamento<text:s/></text:span><text:a xlink:href="http://eur-lex.europa.eu/legal-content/LIT/TXT/?uri=CELEX:32016R0679&amp;locale=lt" office:target-frame-name="_blank" xlink:show="new"><text:span text:style-name="T1831">(ES) 2</text:span><text:span text:style-name="T1832">016/679</text:span></text:a><text:span text:style-name="T1833"><text:s/>ir Lietuvos Respublikos<text:s/></text:span><text:span text:style-name="T1834">a</text:span><text:span text:style-name="T1835">smens duomenų, tvarkomų nusikalstamų veikų prevencijos, tyrimo, atskleidimo ar baudžiamojo persekiojimo už jas, bausmių vykdymo arba nacionalinio saugumo ar gynybos tikslais, teisinės apsaugos įstatymu</text:span><text:span text:style-name="T1836">.</text:span></text:p>
      <text:p text:style-name="P1837"/>
      <text:p text:style-name="P1838"><text:span text:style-name="T1839">23</text:span><text:span text:style-name="T1840"><text:s/>straipsnis</text:span><text:span text:style-name="T1841">.<text:s/></text:span><text:span text:style-name="T1842">Kibernetinio saugumo kompetencijos bendruomenė</text:span></text:p>
      <text:p text:style-name="P1843"><text:span text:style-name="T1844">1</text:span><text:span text:style-name="T1845">.<text:s/></text:span><text:span text:style-name="T1846">Bent vienoje iš Reglamento<text:s/></text:span><text:a xlink:href="http://eur-lex.europa.eu/legal-content/LIT/TXT/?uri=CELEX:32021R0887&amp;locale=lt" office:target-frame-name="_blank" xlink:show="new"><text:span text:style-name="T1847">(ES) 2021/887</text:span></text:a><text:span text:style-name="T1848"><text:s/>8 straipsnio 3 dalyje nurodytų sričių kibernetinio s</text:span><text:span text:style-name="T1849">augumo ekspertinių žinių turintys Lietuvos Respublikoje registruoti juridiniai asmenys, galintys prisidėti prie Europos kibernetinio saugumo pramonės, technologijų ir mokslinių tyrimų kompetencijos centro ir Nacionalinių koordinavimo centrų tinklo misijos,</text:span><text:span text:style-name="T1850"><text:s/>turi teisę tapti Kibernetinio saugumo kompetencijos bendruomenės, sudaromos Reglamento<text:s/></text:span><text:a xlink:href="http://eur-lex.europa.eu/legal-content/LIT/TXT/?uri=CELEX:32021R0887&amp;locale=lt" office:target-frame-name="_blank" xlink:show="new"><text:span text:style-name="T1851">(ES) 2021/887</text:span></text:a><text:span text:style-name="T1852"><text:s/>8 straipsnio pagrindu,<text:s/></text:span><text:span text:style-name="T1853">(toliau – Bendruomenė) n</text:span><text:span text:style-name="T1854">ariais. Bendruomenės nariais negali būti nacionalinio saugumo interesams grėsmę keliantys asmenys.</text:span></text:p>
      <text:p text:style-name="P1855"><text:span text:style-name="T1856">2</text:span><text:span text:style-name="T1857">. Bendruomenės nariais juridinius asmenis registruoja Reglamento<text:s/></text:span><text:a xlink:href="http://eur-lex.europa.eu/legal-content/LIT/TXT/?uri=CELEX:32021R0887&amp;locale=lt" office:target-frame-name="_blank" xlink:show="new"><text:span text:style-name="T1858">(ES) 2021/887</text:span></text:a><text:span text:style-name="T1859"><text:s/></text:span><text:span text:style-name="T1860">6 straipsnyje nustatyta tvarka paskirtas</text:span><text:span text:style-name="T1861"><text:s/>Nacionalinis koordinavimo centras, atlikęs vertinimą, kuriuo patvirtinama, kad šie juridiniai asmenys atitinka šio straipsnio 1 dalyje nustatytus reikalavimus. Nacionalinis koordina</text:span><text:span text:style-name="T1862">vimo centras neregistruoja juridinių asmenų Bendruomenės nariais, jeigu jie kelia grėsmę nacionalinio saugumo interesams. Informaciją, ar šie asmenys galėtų kelti grėsmę nacionalinio saugumo interesams, pagal Nacionalinio koordinavimo centro kreipimąsi tei</text:span><text:span text:style-name="T1863">kia institucijos, nurodytos Nacionaliniam saugumui užtikrinti svarbių objektų apsaugos įstatymo 12 straipsnio 7 dalyje, vadovaudamosi Nacionaliniam saugumui užtikrinti svarbių objektų apsaugos įstatyme nurodytais investuotojų patikros dėl atitikties nacion</text:span><text:span text:style-name="T1864">alinio saugumo interesams vertinimo kriterijais.<text:s/></text:span>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p>
      <text:p text:style-name="P1865"><text:span text:style-name="T1866">3</text:span><text:span text:style-name="T1867">.<text:s/></text:span><text:span text:style-name="T1868">Lietuvos Respublikoje registruotas juridinis asmuo, reiškiantis</text:span><text:span text:style-name="T1869"><text:s/>norą tapti Bendruomenės nariu,</text:span><text:span text:style-name="T1870"><text:s/>(toliau – pareiškėjas) Nacionaliniam koordinavimo centrui pateikia prašymą, kuriame nurodoma:</text:span></text:p>
      <text:p text:style-name="P1871"><text:span text:style-name="T1872">1</text:span><text:span text:style-name="T1873">) juridinio asmens pavadinimas, juridinio asmens kodas, buveinės adresas ir kontaktiniai duomenys (elektroninio pašto adresas,<text:s/></text:span><text:span text:style-name="T1874">ryšio numeris);</text:span></text:p>
      <text:p text:style-name="P1875"><text:span text:style-name="T1876">2</text:span><text:span text:style-name="T1877">) juridinio asmens atstovo kontaktiniai duomenys (elektroninio pašto adresas, ryšio numeris);</text:span></text:p>
      <text:p text:style-name="P1878"><text:span text:style-name="T1879">3</text:span><text:span text:style-name="T1880">)<text:s/></text:span>patvirtinimas, kad pareiškėjui netaikomas nė vienas iš<text:s/><text:span text:style-name="T1881">2018 m. liepos 18 d. Europos Parlamento ir Tarybos reglamento<text:s/></text:span><text:a xlink:href="http://eur-lex.europa.eu/legal-content/LIT/TXT/?uri=CELEX:32018R1046&amp;locale=lt" office:target-frame-name="_blank" xlink:show="new"><text:span text:style-name="T1882">(ES, Euratomas) 2018/1046</text:span></text:a><text:span text:style-name="T1883"><text:s/>dėl Sąjungos bendrajam biudžetui taikomų finansinių taisyklių, kuriuo iš dalies keičiami reglamentai<text:s/></text:span><text:a xlink:href="http://eur-lex.europa.eu/legal-content/LIT/TXT/?uri=CELEX:32013R1296&amp;locale=lt" office:target-frame-name="_blank" xlink:show="new"><text:span text:style-name="T1884">(ES) Nr. 1296/2013</text:span></text:a><text:span text:style-name="T1885">,<text:s/></text:span><text:a xlink:href="http://eur-lex.europa.eu/legal-content/LIT/TXT/?uri=CELEX:32013R1301&amp;locale=lt" office:target-frame-name="_blank" xlink:show="new"><text:span text:style-name="T1886">(ES) Nr. 1301/2013</text:span></text:a><text:span text:style-name="T1887">,<text:s/></text:span><text:a xlink:href="http://eur-lex.europa.eu/legal-content/LIT/TXT/?uri=CELEX:32013R1303&amp;locale=lt" office:target-frame-name="_blank" xlink:show="new"><text:span text:style-name="T1888">(ES) Nr. 1303/2013</text:span></text:a><text:span text:style-name="T1889">,<text:s/></text:span><text:a xlink:href="http://eur-lex.europa.eu/legal-content/LIT/TXT/?uri=CELEX:32013R1304&amp;locale=lt" office:target-frame-name="_blank" xlink:show="new"><text:span text:style-name="T1890">(ES) Nr. 1304/2013</text:span></text:a><text:span text:style-name="T1891">,<text:s/></text:span><text:a xlink:href="http://eur-lex.europa.eu/legal-content/LIT/TXT/?uri=CELEX:32013R1309&amp;locale=lt" office:target-frame-name="_blank" xlink:show="new"><text:span text:style-name="T1892">(ES) Nr. 1309/2013</text:span></text:a><text:span text:style-name="T1893">,<text:s/></text:span><text:a xlink:href="http://eur-lex.europa.eu/legal-content/LIT/TXT/?uri=CELEX:32013R1316&amp;locale=lt" office:target-frame-name="_blank" xlink:show="new"><text:span text:style-name="T1894">(ES) Nr. 1316/2013</text:span></text:a><text:span text:style-name="T1895">,<text:s/></text:span><text:a xlink:href="http://eur-lex.europa.eu/legal-content/LIT/TXT/?uri=CELEX:32014R0223&amp;locale=lt" office:target-frame-name="_blank" xlink:show="new"><text:span text:style-name="T1896">(ES) Nr. 223/2014</text:span></text:a><text:span text:style-name="T1897">,<text:s/></text:span><text:a xlink:href="http://eur-lex.europa.eu/legal-content/LIT/TXT/?uri=CELEX:32014R0283&amp;locale=lt" office:target-frame-name="_blank" xlink:show="new"><text:span text:style-name="T1898">(ES) Nr. 283/2014</text:span></text:a><text:span text:style-name="T1899"><text:s/>ir Sprendimas<text:s/></text:span><text:a xlink:href="http://eur-lex.europa.eu/legal-content/LIT/TXT/?uri=CELEX:32014D0541&amp;locale=lt" office:target-frame-name="_blank" xlink:show="new"><text:span text:style-name="T1900">Nr. 541/2014/ES</text:span></text:a><text:span text:style-name="T1901">, bei panaikinamas Reglamentas<text:s/></text:span><text:a xlink:href="http://eur-lex.europa.eu/legal-content/LIT/TXT/?uri=CELEX:32012R0966&amp;locale=lt" office:target-frame-name="_blank" xlink:show="new"><text:span text:style-name="T1902">(ES, Euratomas) N</text:span><text:span text:style-name="T1903">r. 966/2012</text:span></text:a><text:span text:style-name="T1904">, su visais pakeitimais<text:s/></text:span>136 straipsnyje nustatytų pašalinimo kriterijų;</text:p>
      <text:p text:style-name="P1905"><text:span text:style-name="T1906">4</text:span><text:span text:style-name="T1907">) informacija apie pareiškėjo turimas bent vienos iš Reglamento<text:s/></text:span><text:a xlink:href="http://eur-lex.europa.eu/legal-content/LIT/TXT/?uri=CELEX:32021R0887&amp;locale=lt" office:target-frame-name="_blank" xlink:show="new"><text:span text:style-name="T1908">(ES) 2021/887</text:span></text:a><text:span text:style-name="T1909"><text:s/>8 straipsnio 3 dalyje nurodytų sričių kibernetinio saugumo ekspertines žinias.</text:span></text:p>
      <text:p text:style-name="P1910"><text:span text:style-name="T1911">4</text:span><text:span text:style-name="T1912">. Nacionalinis koordinavimo centras įvertina pareiškėją ir jo pateiktą informaciją, taip pat atsižvelgia į kompetentingų institucijų informaciją,<text:s/></text:span><text:span text:style-name="T1913">pateiktą pagal šio straipsnio 2 dalį, ir per 2 mėnesius nuo pareiškėjo prašymo gavimo dienos priima sprendimą:</text:span></text:p>
      <text:p text:style-name="P1914"><text:span text:style-name="T1915">1</text:span><text:span text:style-name="T1916">) įregistruoti pareiškėją Bendruomenės nariu;</text:span></text:p>
      <text:p text:style-name="P1917"><text:span text:style-name="T1918">2</text:span><text:span text:style-name="T1919">) atsisakyti įregistruoti pareiškėją Bendruomenės nariu.</text:span></text:p>
      <text:p text:style-name="P1920"><text:span text:style-name="T1921">5</text:span><text:span text:style-name="T1922">. Nacionalinis koordinavimo</text:span><text:span text:style-name="T1923"><text:s/>centras pašalina Bendruomenės narį iš Bendruomenės, jeigu:</text:span></text:p>
      <text:p text:style-name="P1924"><text:span text:style-name="T1925">1</text:span><text:span text:style-name="T1926">) Bendruomenės narys pateikia prašymą pašalinti jį iš Bendruomenės narių;</text:span></text:p>
      <text:p text:style-name="P1927"><text:span text:style-name="T1928">2</text:span><text:span text:style-name="T1929">) Bendruomenės narys nebeatitinka šio straipsnio 1 dalies nuostatų.</text:span></text:p>
      <text:p text:style-name="P1930"><text:span text:style-name="T1931">6</text:span><text:span text:style-name="T1932">. Sprendimą pašalinti iš Bendruomenės n</text:span><text:span text:style-name="T1933">arių Nacionalinis koordinavimo centras priima per 10 darbo dienų nuo Bendruomenės nario prašymo būti pašalintam gavimo dienos arba nuo to momento, kai paaiškėja kitos aplinkybės, nurodytos šio straipsnio 5 dalies 2 punkte.</text:span></text:p>
      <text:p text:style-name="P1934"><text:span text:style-name="T1935">7</text:span><text:span text:style-name="T1936">. Nacionaliniam koordinavimo</text:span><text:span text:style-name="T1937"><text:s/>centrui atsisakius registruoti pareiškėją Bendruomenės nariu, pareiškėjas turi teisę dar kartą pateikti prašymą tapti Bendruomenės nariu. Nacionalinis koordinavimo centras turi teisę nenagrinėti pakartotinai pateikto prašymo, jeigu:</text:span></text:p>
      <text:p text:style-name="P1938"><text:span text:style-name="T1939">1</text:span><text:span text:style-name="T1940">) nepraėjo 2 mėnesi</text:span><text:span text:style-name="T1941">ai nuo anksčiau priimto sprendimo atsisakyti registruoti pareiškėją Bendruomenės nariu ir<text:s/></text:span></text:p>
      <text:p text:style-name="P1942"><text:span text:style-name="T1943">2</text:span><text:span text:style-name="T1944">) nepasikeitė faktinės aplinkybės, kurios buvo pagrindas priimti sprendimą atsisakyti registruoti pareiškėją Bendruomenės nariu.</text:span></text:p>
      <text:p text:style-name="P1945"><text:span text:style-name="T1946">8</text:span><text:span text:style-name="T1947">.<text:s/></text:span><text:span text:style-name="T1948">Pareiškėjas turi teisę</text:span><text:span text:style-name="T1949"><text:s/>skųsti teismui Administracinių bylų teisenos įstatymo nustatyta tvarka šio straipsnio 4 dalies 2 punkte, 5 dalies 2 punkte ir 7 dalyje nurodytus Nacionalinio koordinavimo centro sprendimus.</text:span></text:p>
      <text:p text:style-name="P1950"/>
      <text:p text:style-name="P1951"><text:span text:style-name="T1952">24</text:span><text:span text:style-name="T1953"><text:s/>straipsnis.<text:s/></text:span><text:span text:style-name="T1954">Savanoriškas pranešimas</text:span></text:p>
      <text:p text:style-name="P1955"><text:span text:style-name="T1956">1</text:span><text:span text:style-name="T1957">. Subjektai, k</text:span><text:span text:style-name="T1958">uriems šio įstatymo 18 straipsnio 1 dalyje nėra nustatytos pareigos pranešti apie kibernetinius incidentus, kibernetines grėsmes, vos neįvykusius kibernetinius incidentus ir (ar) taikytas kibernetinių incidentų valdymo priemones, turi teisę savanoriškai ap</text:span><text:span text:style-name="T1959">ie juos pranešti Nacionaliniam kibernetinio saugumo centrui. Nacionalinis kibernetinio saugumo centras tokius pranešimus tvarko nacionaliniame kibernetinių incidentų valdymo plane nustatyta tvarka.</text:span></text:p>
      <text:p text:style-name="P1960"><text:span text:style-name="T1961">2</text:span><text:span text:style-name="T1962">.<text:s/></text:span><text:span text:style-name="T1963">Subjektui, savanoriškai pranešusiam apie kibernetin</text:span><text:span text:style-name="T1964">į incidentą, kibernetinę grėsmę, vos neįvykusį kibernetinį incidentą ir (ar) taikytas kibernetinių incidentų valdymo priemones, nenustatoma pareigų, susijusių su pranešimo pateikimu.</text:span></text:p>
      <text:p text:style-name="P1965"/>
      <text:p text:style-name="P1966"><text:span text:style-name="T1967">25</text:span><text:span text:style-name="T1968"><text:s/>straipsnis.<text:s/></text:span><text:span text:style-name="T1969">Spragų paieška ir atskleidimas</text:span></text:p>
      <text:p text:style-name="P1970"><text:span text:style-name="T1971">1</text:span><text:span text:style-name="T1972">. Spragų paiešk</text:span><text:span text:style-name="T1973">a ir atskleidimas laikomi teisėtais ir tokius veiksmus atlikusiam subjektui neužtraukia teisinės atsakomybės tik tais atvejais, kai spragų paieška atliekama<text:s/></text:span><text:span text:style-name="T1974">kibernetinio saugumo<text:s/></text:span><text:span text:style-name="T1975">subjektų valdomose ir tvarkomose tinklų ir informacinėse sistemose, laikantis<text:s/></text:span><text:span text:style-name="T1976">šio straipsnio 2 dalyje, nacionalinės spragų atskleidimo tvarkos apraše, tvirtinamame krašto apsaugos ministro, ir (ar)<text:s/></text:span><text:span text:style-name="T1977">kibernetinio saugumo<text:s/></text:span><text:span text:style-name="T1978">subjekto nustatytos spragų atskleidimo tvarkos apraše, taip pat šio straipsnio 6 dalyje nustatytų apribojimų.</text:span></text:p>
      <text:p text:style-name="P1979"><text:span text:style-name="T1980">2</text:span><text:span text:style-name="T1981">. Atliekant spragų paiešką laikomasi šių apribojimų:</text:span></text:p>
      <text:p text:style-name="P1982"><text:span text:style-name="T1983">1</text:span><text:span text:style-name="T1984">) negali būti trikdomas ar keičiamas tinklų ir informacinės sistemos darbas, funkcionalumas, teikiamos paslaugos ir duomenų prieinamumas ar vientisumas;</text:span></text:p>
      <text:p text:style-name="P1985"><text:span text:style-name="T1986">2</text:span><text:span text:style-name="T1987">) įsitikinus, kad spraga yra, nutraukiama<text:s/></text:span><text:span text:style-name="T1988">spragos paieškos veikla, susijusi su aptikta spraga;</text:span></text:p>
      <text:p text:style-name="P1989"><text:span text:style-name="T1990">3</text:span><text:span text:style-name="T1991">) subjektas, atlikęs spragų paiešką, ne vėliau kaip per 24 valandas nuo spragų paieškos pradžios (paiešką tęsiant ilgiau kaip 24 valandas – kas 24 valandas) turi parengti nacionalinės spragų atskleidimo tvarkos apraše ar<text:s/></text:span><text:span text:style-name="T1992">kibernetinio saugumo<text:s/></text:span><text:span text:style-name="T1993">subjekto nusta</text:span><text:span text:style-name="T1994">tytos spragų atskleidimo tvarkos apraše nustatyto turinio informaciją apie spragų paieškos rezultatus ir ją pateikti Nacionaliniam kibernetinio saugumo centrui nacionalinės spragų atskleidimo tvarkos apraše nustatyta tvarka ir (ar)<text:s/></text:span><text:span text:style-name="T1995">kibernetinio saugumo<text:s/></text:span><text:span text:style-name="T1996">sub</text:span><text:span text:style-name="T1997">jektui, kurio tinklų ir informacinėje sistemoje atlikta spragų paieška, šio<text:s/></text:span><text:span text:style-name="T1998">kibernetinio saugumo<text:s/></text:span><text:span text:style-name="T1999">subjekto nustatytos spragų atskleidimo tvarkos apraše nustatyta tvarka;</text:span></text:p>
      <text:p text:style-name="P2000"><text:span text:style-name="T2001">4</text:span><text:span text:style-name="T2002">) nesiekiama be reikalo, daugiau, negu reikia spragai patvirtinti, stebėti, fiksuo</text:span><text:span text:style-name="T2003">ti, perimti, įgyti, laikyti, atskleisti, kopijuoti, keisti, naikinti, gadinti, šalinti, naikinti<text:s/></text:span><text:span text:style-name="T2004">kibernetinio saugumo<text:s/></text:span><text:span text:style-name="T2005">subjekto valdomų ir (ar) tvarkomų duomenų;</text:span></text:p>
      <text:p text:style-name="P2006"><text:span text:style-name="T2007">5</text:span><text:span text:style-name="T2008">) atskleidžiant spragą nenaudojami pastebėti, užfiksuoti, perimti, atskleisti asmens duome</text:span><text:span text:style-name="T2009">nys;</text:span></text:p>
      <text:p text:style-name="P2010"><text:span text:style-name="T2011">6</text:span><text:span text:style-name="T2012">) nebandoma atspėti slaptažodžių, nenaudojami neteisėtai gauti slaptažodžiai ir nėra manipuliuojama<text:s/></text:span><text:span text:style-name="T2013">kibernetinio saugumo<text:s/></text:span><text:span text:style-name="T2014">subjekto darbuotojais ar kitais subjektais,<text:s/></text:span><text:span text:style-name="T2015">turinčiais teisę naudotis</text:span><text:span text:style-name="T2016"><text:s/>viešai neskelbtina informacija, reikšminga spragų paieš</text:span><text:span text:style-name="T2017">kai;</text:span></text:p>
      <text:p text:style-name="P2018"><text:span text:style-name="T2019">7</text:span><text:span text:style-name="T2020">) nesidalijama informacija apie aptiktą spragą, išskyrus šios dalies 3 punkte ir šio straipsnio 6 dalyje nustatytus atvejus, taip pat kai informacija apie aptiktą spragą yra registruojama<text:s/></text:span><text:span text:style-name="T2021">Europos pažeidžiamumų duomenų bazėje</text:span><text:span text:style-name="T2022">.</text:span></text:p>
      <text:p text:style-name="P2023"><text:span text:style-name="T2024">3</text:span><text:span text:style-name="T2025">. Subjektas</text:span><text:span text:style-name="T2026">,<text:s/></text:span><text:span text:style-name="T2027">surinkęs informaciją apie spragą, turi teisę šią informaciją anonimiškai pateikti<text:s/></text:span><text:span text:style-name="T2028">Nacionaliniam kibernetinio saugumo centrui</text:span><text:span text:style-name="T2029">, išsaugodamas<text:s/></text:span><text:span text:style-name="T2030">nacionalinės spragų atskleidimo tvarkos apraše</text:span><text:span text:style-name="T2031"><text:s/>nurodytą informaciją apie<text:s/></text:span><text:span text:style-name="T2032">spragų paieškos rezultatų pateikimą. Naciona</text:span><text:span text:style-name="T2033">linis kibernetinio saugumo centras užtikrina apie spragą pranešusio subjekto anonimiškumą. Šioje dalyje nurodytą informaciją apie spragų paieškos rezultatų pateikimą subjektas, surinkęs informaciją apie spragą ir ją pateikęs anonimiškai, privalo saugoti 12</text:span><text:span text:style-name="T2034"><text:s/>metų nuo pranešimo Nacionaliniam kibernetinio saugumo centrui pateikimo dienos</text:span><text:span text:style-name="T2035">.</text:span></text:p>
      <text:p text:style-name="P2036"><text:span text:style-name="T2037">4</text:span><text:span text:style-name="T2038">. Spragų atskleidimo Nacionaliniam kibernetinio saugumo centrui tvarka, Nacionaliniam kibernetinio saugumo centrui teikiamos informacijos apie spragas turinys, trumpesnio</text:span><text:span text:style-name="T2039"><text:s/>kaip 90 kalendorinių dienų informacijos apie aptiktą spragą atskleidimo kitiems, negu nurodyti šio straipsnio 2 dalies 3 punkte, subjektams termino nustatymo tvarka nustatomi nacionalinės spragų atkleidimo tvarkos apraše.</text:span></text:p>
      <text:p text:style-name="P2040"><text:span text:style-name="T2041">5</text:span><text:span text:style-name="T2042">.<text:s/></text:span><text:span text:style-name="T2043">Kibernetinio saugumo<text:s/></text:span><text:span text:style-name="T2044">subje</text:span><text:span text:style-name="T2045">ktas turi teisę nustatyti spragų savo valdomose ir (ar) tvarkomose tinklų ir informacinėse sistemose atskleidimo tvarką ir nustatyti kitus spragų paieškos apribojimus, negu numatyta šio straipsnio 2 dalyje, arba jų atsisakyti.<text:s/></text:span><text:span text:style-name="T2046">Kibernetinio saugumo<text:s/></text:span><text:span text:style-name="T2047">subjekto</text:span><text:span text:style-name="T2048"><text:s/>nustatytame spragų atskleidimo tvarkos apraše nustatyti spragų paieškos apribojimai negali būti griežtesni, negu nurodyti šio straipsnio 2 dalyje.<text:s/></text:span><text:span text:style-name="T2049">Kibernetinio saugumo<text:s/></text:span><text:span text:style-name="T2050">subjekto nustatytame spragų atskleidimo tvarkos apraše negali būti nustatoma informacij</text:span><text:span text:style-name="T2051">os apie spragas pateikimo Nacionalinio kibernetinio saugumo centrui tvarka ir numatomos šio straipsnio 6 dalyje nustatyto reguliavimo išimtys.</text:span></text:p>
      <text:p text:style-name="P2052"><text:span text:style-name="T2053">6</text:span><text:span text:style-name="T2054">. Subjektas, nustatęs spragą, laikydamasis šio straipsnio 1 dalyje nurodytų apribojimų, turi teisę informaci</text:span><text:span text:style-name="T2055">ją apie aptiktą spragą, tačiau ne daugiau, negu buvo pateikta Nacionaliniam kibernetinio saugumo centrui ir (ar)<text:s/></text:span><text:span text:style-name="T2056">kibernetinio saugumo<text:s/></text:span><text:span text:style-name="T2057">subjektui, atskleisti kitiems, negu nurodyti šio straipsnio 2 dalies 3 punkte, subjektams ne anksčiau kaip po 90 kalendori</text:span><text:span text:style-name="T2058">nių dienų nuo informacijos apie spragą pateikimo Nacionaliniam kibernetinio saugumo centrui ir (ar)<text:s/></text:span><text:span text:style-name="T2059">kibernetinio saugumo<text:s/></text:span><text:span text:style-name="T2060">subjektui dienos. Nacionalinis kibernetinio saugumo centras, įvertinęs spragos sudėtingumą ir jos ištaisymo galimybes, nacionalinės spr</text:span><text:span text:style-name="T2061">agų atskleidimo tvarkos apraše nustatyta tvarka turi teisę nustatyti trumpesnį informacijos apie aptiktą spragą atskleidimo kitiems, negu nurodyti šio straipsnio 2 dalies 3 punkte, subjektams terminą, tačiau ne trumpesnį kaip 3 kalendorinės dienos.</text:span></text:p>
      <text:p text:style-name="P2062"/>
      <text:p text:style-name="P2063"/>
      <text:p text:style-name="P2064"/>
      <text:p text:style-name="Normal"/>
      <text:p text:style-name="P2065"><text:span text:style-name="T2066">V</text:span><text:span text:style-name="T2067"><text:s/>SKYRIUS</text:span></text:p>
      <text:p text:style-name="P2068"><text:span text:style-name="T2069">PATIKRINIMAI IR VYKDYMO UŽTIKRINIMO PRIEMONĖS</text:span></text:p>
      <text:p text:style-name="P2070"/>
      <text:p text:style-name="P2071"><text:span text:style-name="T2072">26</text:span><text:span text:style-name="T2073"><text:s/>straipsnis.<text:s/></text:span><text:span text:style-name="T2074">Kibernetinio saugumo</text:span><text:span text:style-name="T2075"><text:s/></text:span><text:span text:style-name="T2076">subjektų patikrinimai</text:span></text:p>
      <text:p text:style-name="P2077"><text:span text:style-name="T2078">1</text:span><text:span text:style-name="T2079">. Nacionalinis kibernetinio saugumo centras atlieka kibernetinio saugumo subjektų atitikties šio įstatymo reikalavimams, išskyr</text:span><text:span text:style-name="T2080">us nustatytus šio įstatymo VI ir VII skyriuose, patikrinimus.</text:span></text:p>
      <text:p text:style-name="P2081"><text:span text:style-name="T2082">2</text:span><text:span text:style-name="T2083">. Nacionalinis kibernetinio saugumo centras turi teisę pradėti šio straipsnio 1 dalyje nurodytą<text:s/></text:span><text:span text:style-name="T2084">kibernetinio saugumo<text:s/></text:span><text:span text:style-name="T2085">subjekto patikrinimą bet kokiu klausimu, susijusiu su šio įstatymo reika</text:span><text:span text:style-name="T2086">lavimais, kurie nustatyti<text:s/></text:span><text:span text:style-name="T2087">kibernetinio saugumo<text:s/></text:span><text:span text:style-name="T2088">subjektams ir kurių nevykdymas laikomas pažeidimu, savo iniciatyva, gavęs skundą ar kitų šaltinių pagrindu, išskyrus šio straipsnio 3 dalyje nurodytus atvejus.</text:span></text:p>
      <text:p text:style-name="P2089"><text:span text:style-name="T2090">3</text:span><text:span text:style-name="T2091">. Šio straipsnio 1 dalyje nurodyti svarbių s</text:span><text:span text:style-name="T2092">ubjektų patikrinimai atliekami tik gavus duomenų ar informacijos, kad svarbus subjektas, kaip įtariama, padarė šio įstatymo reikalavimų pažeidimą.</text:span></text:p>
      <text:p text:style-name="P2093"><text:span text:style-name="T2094">4</text:span><text:span text:style-name="T2095">. Šio straipsnio 1 dalyje nurodyti patikrinimai atliekami šio įstatymo 27 straipsnyje ir Nacionalinio ki</text:span><text:span text:style-name="T2096">bernetinio saugumo centro nustatyta tvarka. Nacionalinio kibernetinio saugumo centro tvirtinamame patikrinimų atlikimo tvarkos apraše turi būti numatoma kibernetinio saugumo rizikos požiūriu prioritetinių patikrinimų nustatymo tvarka.</text:span></text:p>
      <text:p text:style-name="P2097"/>
      <text:p text:style-name="P2098"><text:span text:style-name="T2099">27</text:span><text:span text:style-name="T2100"><text:s/>straipsnis.<text:s/></text:span><text:span text:style-name="T2101">Bendrieji kibernetinio saugumo</text:span><text:span text:style-name="T2102"><text:s/></text:span><text:span text:style-name="T2103">subjektų patikrinimų atlikimo pagrindai</text:span></text:p>
      <text:p text:style-name="P2104"><text:span text:style-name="T2105">1</text:span><text:span text:style-name="T2106">. Patikrinimas atliekamas per kuo trumpesnį terminą, bet ne vėliau kaip per 4 mėnesius nuo skundo gavimo dienos arba Nacionalinio kibernetinio saugumo centro direktori</text:span><text:span text:style-name="T2107">aus ar jo įgalioto asmens sprendimo atlikti patikrinimą savo iniciatyva arba kitų šaltinių pagrindu priėmimo dienos.</text:span></text:p>
      <text:p text:style-name="P2108"><text:span text:style-name="T2109">2</text:span><text:span text:style-name="T2110">. Atsižvelgiant į patikrinimo sudėtingumą, mastą,<text:s/></text:span><text:span text:style-name="T2111">kibernetinio saugumo<text:s/></text:span><text:span text:style-name="T2112">subjektų veiklos pobūdį ir vengimą vykdyti Nacionalinio kiberne</text:span><text:span text:style-name="T2113">tinio saugumo centro reikalavimus, patikrinimo metu paaiškėjusias naujas aplinkybes arba kitas objektyvias priežastis, šio straipsnio 1 dalyje nustatytas terminas Nacionalinio kibernetinio saugumo centro direktoriaus sprendimu gali būti pratęsiamas, bet ne</text:span><text:span text:style-name="T2114"><text:s/>ilgiau kaip 2 mėnesiams. Bendras patikrinimo atlikimo terminas negali būti ilgesnis kaip 6 mėnesiai nuo skundo gavimo dienos arba nuo sprendimo atlikti patikrinimą savo iniciatyva ar kitų šaltinių pagrindu priėmimo dienos. Apie patikrinimo termino pratęsi</text:span><text:span text:style-name="T2115">mą ir priežastis, dėl kurių šis terminas pratęstas, Nacionalinis kibernetinio saugumo centras privalo nedelsdamas, bet ne vėliau kaip iki šio straipsnio 1 dalyje nurodyto termino pabaigos pranešti tikrinamam subjektui.</text:span></text:p>
      <text:p text:style-name="P2116"><text:span text:style-name="T2117">3</text:span><text:span text:style-name="T2118">. Atlikdamas šio įstatymo 26 str</text:span><text:span text:style-name="T2119">aipsnio 1 dalyje nurodytus patikrinimus, Nacionalinis kibernetinio saugumo centras turi teisę:</text:span></text:p>
      <text:p text:style-name="P2120"><text:span text:style-name="T2121">1</text:span><text:span text:style-name="T2122">) įeiti į tikrinamų<text:s/></text:span><text:span text:style-name="T2123">kibernetinio saugumo<text:s/></text:span><text:span text:style-name="T2124">subjektų patalpas (tarp jų ir nuomojamas ar naudojamas kitais pagrindais), ne ilgesniam kaip 30 kalendorinių dienų te</text:span><text:span text:style-name="T2125">rminui paimti dokumentų kopijas ir nuorašus, duomenų kopijas ir kitus daiktus, reikalingus patikrinimams atlikti. Įeiti į juridinio asmens patalpas (tarp jų ir nuomojamas ar naudojamas kitais pagrindais) galima tik juridinio asmens darbo laiku, pateikus ta</text:span><text:span text:style-name="T2126">rnybinį pažymėjimą ir Nacionalinio kibernetinio saugumo centro sprendimą atlikti patikrinimą liudijantį dokumentą ar kitą Nacionalinio kibernetinio saugumo centro vadovo suteiktą įgaliojimą. Įeiti į fiziniam asmeniui priklausančias patalpas (tarp jų ir nuo</text:span><text:span text:style-name="T2127">mojamas ar naudojamas kitais pagrindais) galima tik pateikus teismo nutartį dėl leidimo įeiti į fiziniam asmeniui priklausančias patalpas;</text:span></text:p>
      <text:p text:style-name="P2128"><text:span text:style-name="T2129">2</text:span><text:span text:style-name="T2130">) duoti nurodymus tikrinamiems<text:s/></text:span><text:span text:style-name="T2131">kibernetinio saugumo<text:s/></text:span><text:span text:style-name="T2132">subjektams savo lėšomis atlikti nepriklausomą tinklų ir informacinių sistemų arba jomis vykdomos veiklos ar teikiamų paslaugų tikslinį<text:s/></text:span><text:span text:style-name="T2133">kibernetinio<text:s/></text:span><text:span text:style-name="T2134">saugumo auditą ir pateikti šio audito rezultatus, jeigu remiantis kibernetinio saugumo rizikos analizės rezu</text:span><text:span text:style-name="T2135">ltatais nustatytas aukštas rizikos lygis;</text:span></text:p>
      <text:p text:style-name="P2136"><text:span text:style-name="T2137">3</text:span><text:span text:style-name="T2138">) duoti nurodymus pateikti visą reikalingą informaciją, dokumentų kopijas ir išrašus, duomenų kopijas, taip pat susipažinti su visais duomenimis ir dokumentais, reikalingais<text:s/></text:span><text:span text:style-name="T2139">kibernetinio saugumo</text:span><text:span text:style-name="T2140"><text:s/>subjektų tinkl</text:span><text:span text:style-name="T2141">ų ir informacinių sistemų atitikčiai šio įstatymo 14 straipsnio 1 dalyje nurodytiems reikalavimams įvertinti, įskaitant atliktų<text:s/></text:span><text:span text:style-name="T2142">kibernetinio<text:s/></text:span><text:span text:style-name="T2143">saugumo auditų rezultatus, įrodančius tinklų ir informacinių sistemų atitiktį nurodytiems reikalavimams;</text:span></text:p>
      <text:p text:style-name="P2144"><text:span text:style-name="T2145">4</text:span><text:span text:style-name="T2146">)</text:span><text:span text:style-name="T2147"><text:s/></text:span><text:span text:style-name="T2148">duo</text:span><text:span text:style-name="T2149">ti nurodymus subjektams, turintiems patikrinimams reikšmingos informacijos, pateikti žodinius ir rašytinius paaiškinimus, reikalauti, kad jie atvyktų į Nacionalinio kibernetinio saugumo centro patalpas duoti paaiškinimų;</text:span></text:p>
      <text:p text:style-name="P2150"><text:span text:style-name="T2151">5</text:span><text:span text:style-name="T2152">) savo lėšomis pasitelkti nepr</text:span><text:span text:style-name="T2153">iklausomų, nešališkų ir Valstybės tarnybos įstatyme nustatytus nepriekaištingos reputacijos kriterijus atitinkančių bei reikiamą kvalifikaciją ir patirtį turinčių subjektų;</text:span></text:p>
      <text:p text:style-name="P2154"><text:span text:style-name="T2155">6</text:span><text:span text:style-name="T2156">) sudaryti sutartis su audito įmonėmis, kitais subjektais, kurių paslaugomis N</text:span><text:span text:style-name="T2157">acionalinis kibernetinio saugumo centras naudosis atlikdamas patikrinimą. Sudarant šiame punkte nurodytas sutartis taikomi šio įstatymo 7 straipsnio 3 dalyje nurodyti reikalavimai;</text:span></text:p>
      <text:p text:style-name="P2158"><text:span text:style-name="T2159">7</text:span><text:span text:style-name="T2160">) naudoti visą Nacionalinio kibernetinio saugumo centro turimą informa</text:span><text:span text:style-name="T2161">ciją, įskaitant ir informaciją, gautą kitų patikrinimų metu;</text:span></text:p>
      <text:p text:style-name="P2162"><text:span text:style-name="T2163">8</text:span><text:span text:style-name="T2164">) naudotis kitomis įstatymų suteiktomis teisėmis.</text:span></text:p>
      <text:p text:style-name="P2165"><text:span text:style-name="T2166">4</text:span><text:span text:style-name="T2167">.<text:s/></text:span><text:span text:style-name="T2168">Duodamas šio straipsnio 3 dalies 3 punkte nustatytą nurodymą</text:span><text:span text:style-name="T2169">, Nacionalinis kibernetinio saugumo centras privalo nurodyti prašymo ti</text:span><text:span text:style-name="T2170">kslą, pagrindą ir tiksliai apibrėžti prašomą informaciją.</text:span></text:p>
      <text:p text:style-name="P2171"><text:span text:style-name="T2172">5</text:span><text:span text:style-name="T2173">. Nacionalinis kibernetinio saugumo centras, baigęs patikrinimą, priima bent vieną iš šių sprendimų:</text:span></text:p>
      <text:p text:style-name="P2174"><text:span text:style-name="T2175">1</text:span><text:span text:style-name="T2176">) konstatuoti, kad pažeidimų nenustatyta;</text:span></text:p>
      <text:p text:style-name="P2177"><text:span text:style-name="T2178">2</text:span><text:span text:style-name="T2179">) nustatęs šio įstatymo pažeidimą, taikyti</text:span><text:span text:style-name="T2180"><text:s/>šio įstatymo 28 straipsnyje nurodytas vykdymo užtikrinimo priemones.</text:span></text:p>
      <text:p text:style-name="P2181"><text:span text:style-name="T2182">6</text:span><text:span text:style-name="T2183">. Nustačius šio įstatymo pažeidimą, šio įstatymo 28 straipsnyje nurodytos vykdymo užtikrinimo priemonės, išskyrus nurodytas 28 straipsnio 1 dalies 9–11 punktuose, atsižvelgiant į<text:s/></text:span><text:span text:style-name="T2184">patikrinimo sudėtingumą, mastą,<text:s/></text:span><text:span text:style-name="T2185">kibernetinio saugumo<text:s/></text:span><text:span text:style-name="T2186">subjektų veiklos pobūdį ir vengimą vykdyti Nacionalinio kibernetinio saugumo centro reikalavimus, patikrinimo metu paaiškėjusias naujas aplinkybes arba kitas objektyvias priežastis, gali būti taikomos ir</text:span><text:span text:style-name="T2187"><text:s/>nebaigus patikrinimo.</text:span></text:p>
      <text:p text:style-name="P2188"><text:span text:style-name="T2189">7</text:span><text:span text:style-name="T2190">. Prieš priimdamas sprendimą taikyti šio įstatymo 28 straipsnio 1 dalyje nurodytą vykdymo užtikrinimo priemonę (-es), Nacionalinis kibernetinio saugumo centras privalo apie tai informuoti kibernetinio saugumo subjektą, kuriam ke</text:span><text:span text:style-name="T2191">tinama taikyti vykdymo užtikrinimo priemonę (-es), pateikdamas esminę informaciją apie teisės aktų nuostatas ir nustatytus faktinius duomenis, kurie sudaro vykdymo užtikrinimo priemonės (-ių) taikymo pagrindus, ir nustatyti ne trumpesnį kaip 20 darbo dienų</text:span><text:span text:style-name="T2192"><text:s/>terminą nuo pranešimo įteikimo dienos paaiškinimams pateikti, išskyrus atvejus, kai tai trukdytų imtis neatidėliotinų kibernetinių incidentų prevencijos arba reagavimo į juos veiksmų. Skiriant šio įstatymo 28 straipsnio 1 dalies 9–11 punktuose nurodytas p</text:span><text:span text:style-name="T2193">oveikio priemones šioje dalyje nurodytas 20 darbo dienų terminas paaiškinimams teikti turi būti nustatomas.</text:span></text:p>
      <text:p text:style-name="P2194"/>
      <text:p text:style-name="P2195"><text:span text:style-name="T2196">28</text:span><text:span text:style-name="T2197"><text:s/>straipsnis.<text:s/></text:span><text:span text:style-name="T2198">Vykdymo užtikrinimo priemonės</text:span></text:p>
      <text:p text:style-name="P2199"><text:span text:style-name="T2200">1</text:span><text:span text:style-name="T2201">. Nacionalinis kibernetinio saugumo centras, šio įstatymo 26 straipsnio 1 dalyje nurodyto p</text:span><text:span text:style-name="T2202">atikrinimo metu nustatęs šio įstatymo pažeidimą,<text:s/></text:span><text:span text:style-name="T2203">taiko vieną ar kelias vykdymo užtikrinimo priemones</text:span><text:span text:style-name="T2204">:</text:span></text:p>
      <text:p text:style-name="P2205"><text:span text:style-name="T2206">1</text:span><text:span text:style-name="T2207">) teikia įspėjimus, kad k</text:span><text:span text:style-name="T2208">ibernetinio saugumo<text:s/></text:span><text:span text:style-name="T2209">subjektai pažeidžia šiame įstatyme nustatytus reikalavimus;</text:span></text:p>
      <text:p text:style-name="P2210"><text:span text:style-name="T2211">2</text:span><text:span text:style-name="T2212">) duoda nurodymus esminiams subjektams dėl priemonių, kurių reikia siekiant užkirsti kelią kibernetiniam incidentui arba jam suvaldyti, ir tokių priemonių įgyvendinimo bei jų įgyvendinimo ataskaitų pateikimo terminų, nurodymus<text:s/></text:span><text:span text:style-name="T2213">kibernetinio saugumo<text:s/></text:span><text:span text:style-name="T2214">subjekta</text:span><text:span text:style-name="T2215">ms, kad atitinkami subjektai pašalintų nustatytus trūkumus arba ištaisytų šiame įstatyme nustatytų reikalavimų pažeidimus;</text:span></text:p>
      <text:p text:style-name="P2216"><text:span text:style-name="T2217">3</text:span><text:span text:style-name="T2218">) duoda nurodymus<text:s/></text:span><text:span text:style-name="T2219">kibernetinio saugumo<text:s/></text:span><text:span text:style-name="T2220">subjektams nutraukti veiksmus, kurie pažeidžia šiame įstatyme nustatytus reikalavimus, ir</text:span><text:span text:style-name="T2221"><text:s/>tokių veiksmų nebekartoti;</text:span></text:p>
      <text:p text:style-name="P2222"><text:span text:style-name="T2223">4</text:span><text:span text:style-name="T2224">) duoda nurodymus<text:s/></text:span><text:span text:style-name="T2225">kibernetinio saugumo<text:s/></text:span><text:span text:style-name="T2226">subjektams tam tikru būdu ir per nustatytą laikotarpį užtikrinti, kad jų naudojamos kibernetinio saugumo rizikos valdymo priemonės atitiktų šio įstatymo 14 straipsnio 1 dalyje nurodytu</text:span><text:span text:style-name="T2227">s teisės aktus arba kad jie įvykdytų šio įstatymo 18 straipsnio 1 dalyje nustatytą pareigą pranešti apie kibernetinius incidentus;</text:span></text:p>
      <text:p text:style-name="P2228"><text:span text:style-name="T2229">5</text:span><text:span text:style-name="T2230">) duoda nurodymus<text:s/></text:span><text:span text:style-name="T2231">kibernetinio saugumo<text:s/></text:span><text:span text:style-name="T2232">subjektams informuoti subjektus, kuriems jie teikia paslaugas arba kuriems vykdo<text:s/></text:span><text:span text:style-name="T2233">aktualią veiklą ir kuriuos didelė kibernetinė grėsmė gali paveikti, apie grėsmės pobūdį, taip pat apie visus galimus veiksmus, kurių gali imtis tie subjektai, reaguodami į tą grėsmę;</text:span></text:p>
      <text:p text:style-name="P2234"><text:span text:style-name="T2235">6</text:span><text:span text:style-name="T2236">) duoda nurodymus<text:s/></text:span><text:span text:style-name="T2237">kibernetinio saugumo<text:s/></text:span><text:span text:style-name="T2238">subjektams per pagrįstą termi</text:span><text:span text:style-name="T2239">ną įgyvendinti<text:s/></text:span><text:span text:style-name="T2240">kibernetinio</text:span><text:span text:style-name="T2241"><text:s/>saugumo audito metu pateiktas rekomendacijas;</text:span></text:p>
      <text:p text:style-name="P2242"><text:span text:style-name="T2243">7</text:span><text:span text:style-name="T2244">) skiria stebėsenos pareigūną, kuriam per nustatytą laikotarpį pavedamos aiškiai nustatytos užduotys, prižiūrėti, kaip esminiai subjektai laikosi šio įstatymo 14 ir 18 straipsni</text:span><text:span text:style-name="T2245">uose nustatytų reikalavimų;</text:span></text:p>
      <text:p text:style-name="P2246"><text:span text:style-name="T2247">8</text:span><text:span text:style-name="T2248">) duoda nurodymus<text:s/></text:span><text:span text:style-name="T2249">kibernetinio saugumo<text:s/></text:span><text:span text:style-name="T2250">subjektams tam tikru būdu viešai paskelbti šio įstatymo pažeidimo aspektus;</text:span></text:p>
      <text:p text:style-name="P2251"><text:span text:style-name="T2252">9</text:span><text:span text:style-name="T2253">) skiria<text:s/></text:span><text:span text:style-name="T2254">kibernetinio saugumo<text:s/></text:span><text:span text:style-name="T2255">subjektams baudą šio įstatymo 30 ir 31 straipsniuose nustatyta tvarka kar</text:span><text:span text:style-name="T2256">tu su bet kuriomis šios dalies 1–8, 10 ir 11 punktuose nurodytomis priemonėmis;</text:span></text:p>
      <text:p text:style-name="P2257"><text:span text:style-name="T2258">10</text:span><text:span text:style-name="T2259">) inicijuoja šio įstatymo 32 straipsnyje nustatytą teisės užsiimti dalimi esminio subjekto vykdomos veiklos ar visa jo vykdoma veikla arba teisės teikti paslaugas laikiną</text:span><text:span text:style-name="T2260"><text:s/>sustabdymą;</text:span></text:p>
      <text:p text:style-name="P2261"><text:span text:style-name="T2262">11</text:span><text:span text:style-name="T2263">) inicijuoja šio įstatymo 33 straipsnyje nustatytą esminio subjekto vadovo, išskyrus Seimo, Vyriausybės ir Lietuvos Respublikos Prezidento sprendimu skiriamus viešojo administravimo subjektų vadovus, laikiną nušalinimą nuo pareigų.</text:span></text:p>
      <text:p text:style-name="P2264"><text:span text:style-name="T2265">2</text:span><text:span text:style-name="T2266">. Vykdymo užtikrinimo priemonės pritaikymas neatleidžia<text:s/></text:span><text:span text:style-name="T2267">kibernetinio saugumo<text:s/></text:span><text:span text:style-name="T2268">subjekto nuo pareigos, už kurios nevykdymą pritaikyta vykdymo užtikrinimo priemonė, atlikimo. Vykdymo užtikrinimo priemonės taikymas juridiniams asmenims neatleidžia jų vadovų i</text:span><text:span text:style-name="T2269">r darbuotojų nuo įstatymuose nustatytos civilinės, administracinės ar baudžiamosios atsakomybės.</text:span></text:p>
      <text:p text:style-name="P2270"><text:span text:style-name="T2271">3</text:span><text:span text:style-name="T2272">. Taikydamas bet kurią iš šio straipsnio 1 dalyje nurodytų vykdymo užtikrinimo priemonių, Nacionalinis kibernetinio saugumo centras atsižvelgia į kiekvien</text:span><text:span text:style-name="T2273">o konkretaus atvejo aplinkybes, taip pat į:</text:span></text:p>
      <text:p text:style-name="P2274"><text:span text:style-name="T2275">1</text:span><text:span text:style-name="T2276">) atsakomybę lengvinančias aplinkybes, nustatytas šio straipsnio 4 dalyje, atsakomybę sunkinančias aplinkybės, nustatytas šio straipsnio 5 dalyje, ir pažeidimo pavojingumą, nurodytą šio įstatymo 29 straipsnyje</text:span><text:span text:style-name="T2277">;<text:s/></text:span></text:p>
      <text:p text:style-name="P2278"><text:span text:style-name="T2279">2</text:span><text:span text:style-name="T2280">) pažeidimo trukmę;</text:span></text:p>
      <text:p text:style-name="P2281"><text:span text:style-name="T2282">3</text:span><text:span text:style-name="T2283">) subjekto įvykdytus ankstesnius šio įstatymo pažeidimus per pastaruosius 2 metus;</text:span></text:p>
      <text:p text:style-name="P2284"><text:span text:style-name="T2285">4</text:span><text:span text:style-name="T2286">) padarytą turtinę arba neturtinę žalą,<text:s/></text:span><text:span text:style-name="T2287">kuri vertinama apskaičiuojant finansinius ar ekonominius nuostolius, poveikį kitoms paslaugoms<text:s/></text:span><text:span text:style-name="T2288">ir paveiktų naudotojų skaičių, nuostolių atlyginimą ar padaryto neigiamo poveikio panaikinimą;</text:span></text:p>
      <text:p text:style-name="P2289"><text:span text:style-name="T2290">5</text:span><text:span text:style-name="T2291">) priemones, kurių subjektas ėmėsi siekdamas užkirsti kelią turtinei ar neturtinei žalai arba ją sumažinti;</text:span></text:p>
      <text:p text:style-name="P2292"><text:span text:style-name="T2293">6</text:span><text:span text:style-name="T2294">) patvirtintų elgesio kodeksų arba patvirti</text:span><text:span text:style-name="T2295">ntų sertifikavimo mechanizmų laikymąsi;</text:span></text:p>
      <text:p text:style-name="P2296"><text:span text:style-name="T2297">7</text:span><text:span text:style-name="T2298">) bendradarbiavimą su Nacionaliniu kibernetinio saugumo centru;</text:span></text:p>
      <text:p text:style-name="P2299"><text:span text:style-name="T2300">8</text:span><text:span text:style-name="T2301">) pažeidimo mastą;</text:span></text:p>
      <text:p text:style-name="P2302"><text:span text:style-name="T2303">9</text:span><text:span text:style-name="T2304">) t</text:span>ai, ar pažeidimą įvykdęs subjektas veikė tyčia, ar pažeidimas padarytas dėl neatsargumo.</text:p>
      <text:p text:style-name="P2305"><text:span text:style-name="T2306">4</text:span><text:span text:style-name="T2307">. Atsakomybę lengvi</text:span><text:span text:style-name="T2308">nančios aplinkybės yra šios:</text:span></text:p>
      <text:p text:style-name="P2309"><text:span text:style-name="T2310">1</text:span><text:span text:style-name="T2311">) subjektas savo noru užkirto kelią turtinei ar neturtinei žalai;</text:span></text:p>
      <text:p text:style-name="P2312">2)<text:s/><text:span text:style-name="T2313">subjektas</text:span><text:s/>atlygino padarytą žalą;</text:p>
      <text:p text:style-name="P2314"><text:span text:style-name="T2315">3</text:span><text:span text:style-name="T2316">) subjektas pripažino pažeidimą ir padėjo Nacionaliniam kibernetinio saugumo centrui patikrinimo metu;</text:span></text:p>
      <text:p text:style-name="P2317"><text:span text:style-name="T2318">4</text:span><text:span text:style-name="T2319">) su</text:span><text:span text:style-name="T2320">bjektas savo valia nutraukė pažeidimą.</text:span></text:p>
      <text:p text:style-name="P2321"><text:span text:style-name="T2322">5</text:span><text:span text:style-name="T2323">. Atsakomybę sunkinančios aplinkybės yra šios:</text:span></text:p>
      <text:p text:style-name="P2324"><text:span text:style-name="T2325">1</text:span><text:span text:style-name="T2326">) pažeidimas padarytas pakartotinai. Laikoma, kad pažeidimas padarytas pakartotinai, jeigu subjektas, įtariamas pažeidimo padarymu, per paskutinius 12 mėnesių n</text:span><text:span text:style-name="T2327">uo sprendimo, kuriuo buvo paskirta vykdymo užtikrinimo priemonė, įsigaliojimo dienos padarė tokį patį pažeidimą. Padarius pakartotinį pažeidimą, šioje dalyje nustatytas terminas skaičiuojamas iš naujo;</text:span></text:p>
      <text:p text:style-name="P2328"><text:span text:style-name="T2329">2</text:span><text:span text:style-name="T2330">) padarytas pavojingas pažeidimas, kaip jis supra</text:span><text:span text:style-name="T2331">ntamas pagal šio įstatymo 29 straipsnio 2 dalį;</text:span></text:p>
      <text:p text:style-name="P2332"><text:span text:style-name="T2333">3</text:span><text:span text:style-name="T2334">) subjektas neištaisė trūkumų pagal Nacionalinio kibernetinio saugumo centro pateiktus nurodymus;</text:span></text:p>
      <text:p text:style-name="P2335"><text:span text:style-name="T2336">4</text:span><text:span text:style-name="T2337">) subjektas trukdė vykdyti<text:s/></text:span><text:span text:style-name="T2338">kibernetinio<text:s/></text:span><text:span text:style-name="T2339">saugumo audito ar stebėsenos pareigūno veiklą, kurią<text:s/></text:span><text:span text:style-name="T2340">įpareigojo atlikti Nacionalinis kibernetinio saugumo centras, nustatęs pažeidimą;</text:span></text:p>
      <text:p text:style-name="P2341"><text:span text:style-name="T2342">5</text:span><text:span text:style-name="T2343">) subjektas pateikė neteisingą informaciją, susijusią su šio įstatymo reikalavimais;</text:span></text:p>
      <text:p text:style-name="P2344"><text:span text:style-name="T2345">6</text:span><text:span text:style-name="T2346">) subjektas slėpė padarytą pažeidimą ar pažeidimą tęsė nepaisydamas to, kad<text:s/></text:span><text:span text:style-name="T2347">Nacionalinis kibernetinio saugumo centras buvo atkreipęs dėmesį į pažeidimus ar veiklos trūkumus.</text:span></text:p>
      <text:p text:style-name="P2348"><text:span text:style-name="T2349">6</text:span><text:span text:style-name="T2350">. Šio straipsnio 1 dalyje nurodytos vykdymo užtikrinimo priemonės taikomos Vyriausybės nustatyta vykdymo užtikrinimo priemonių taikymo tvarka.</text:span></text:p>
      <text:p text:style-name="P2351"><text:span text:style-name="T2352">7</text:span><text:span text:style-name="T2353">. S</text:span><text:span text:style-name="T2354">prendimas dėl vykdymo užtikrinimo priemonės skyrimo gali būti priimtas, jeigu praėjo ne daugiau kaip 2 metai nuo pažeidimo dienos, o kai pažeidimas trunkamasis –<text:s/></text:span><text:span text:style-name="T2355">jeigu praėjo ne daugiau kaip 2 metai</text:span><text:span text:style-name="T2356"><text:s/>nuo jo paaiškėjimo dienos.</text:span></text:p>
      <text:p text:style-name="P2357"/>
      <text:p text:style-name="P2358"><text:span text:style-name="T2359">29</text:span><text:span text:style-name="T2360"><text:s/>straipsnis.<text:s/></text:span><text:span text:style-name="T2361">Pažeidim</text:span><text:span text:style-name="T2362">ai, dėl kurių taikomos vykdymo užtikrinimo priemonės</text:span></text:p>
      <text:p text:style-name="P2363"><text:span text:style-name="T2364">1</text:span><text:span text:style-name="T2365">. Pažeidimais yra laikomi šiame įstatyme ir jo įgyvendinamuosiuose teisės aktuose nustatytų reikalavimų nesilaikymas ar trukdymas šio įstatymo 4 straipsnio 2 ir 3 dalyse nurodytoms institucijoms, įs</text:span><text:span text:style-name="T2366">kaitant jų pasitelkiamus subjektus, atlikti joms priskirtas funkcijas. Pažeidimai skirstomi į pavojingus, vidutinio pavojingumo ir nedidelio pavojingumo.</text:span></text:p>
      <text:p text:style-name="P2367"><text:span text:style-name="T2368">2</text:span><text:span text:style-name="T2369">.<text:s/></text:span>Pavojingais pažeidimais yra laikomi<text:span text:style-name="T2370"><text:s/>šio įstatymo 14 straipsnio 1 dalyje, 18 straipsnio 1 dalies</text:span><text:span text:style-name="T2371"><text:s/>1 punkte nustatytų reikalavimų pažeidimai.</text:span></text:p>
      <text:p text:style-name="P2372"><text:span text:style-name="T2373">3</text:span><text:span text:style-name="T2374">.<text:s/></text:span>Vidutinio pavojingumo pažeidimais yra laikomi<text:span text:style-name="T2375"><text:s/>šio įstatymo 7 straipsnio 2 dalies 6 ir 7 punktuose, 14 straipsnio 6 ir 8 dalyse ir 15 straipsnio 1, 2 ir 3 dalyse nustatytų reikalavimų pažeidimai ar trukdyma</text:span><text:span text:style-name="T2376">s institucijoms atlikti šio įstatymo 27 straipsnio 3 dalyje joms priskirtas funkcijas, taip pat šio įstatymo 17 straipsnyje nustatytų reikalavimų pažeidimai, jeigu juos padarė</text:span><text:span text:style-name="T2377"><text:s/>au</text:span><text:span text:style-name="T2378">kščiausio lygio domenų vardų registravimo paslaugas teikiantys subjektai.</text:span></text:p>
      <text:p text:style-name="P2379"><text:span text:style-name="T2380">4</text:span><text:span text:style-name="T2381">.<text:s/></text:span>Nedidelio pavojingumo pažeidimais yra laikomi<text:span text:style-name="T2382"><text:s/>šio įstatymo 14 straipsnio 3 ir 7 dalyse, 18 straipsnio 1 dalies 2 punkte ir 19 straipsnio 4 dalyje nustatytų reikalavimų pažeidimai, taip pat šio įstatymo 17 straipsnyje nustatytų reikalavimų pažeidimai, je</text:span><text:span text:style-name="T2383">igu juos padarė</text:span><text:span text:style-name="T2384"><text:s/></text:span><text:span text:style-name="T2385">domenų vardų registravimo paslaugas teikiantys subjektai.</text:span></text:p>
      <text:p text:style-name="P2386"/>
      <text:p text:style-name="P2387"><text:span text:style-name="T2388">30</text:span><text:span text:style-name="T2389"><text:s/>straipsnis.<text:s/></text:span><text:span text:style-name="T2390">Baudos</text:span></text:p>
      <text:p text:style-name="P2391"><text:span text:style-name="T2392">1</text:span><text:span text:style-name="T2393">. Baudas skiria Nacionalinio kibernetinio saugumo centro vadovas ar jo įgaliotas asmuo Vyriausybės nustatyta vykdymo užtikrinimo priemonių taikymo e</text:span><text:span text:style-name="T2394">sminiams ir svarbiems subjektams tvarka.</text:span></text:p>
      <text:p text:style-name="P2395"><text:span text:style-name="T2396">2</text:span><text:span text:style-name="T2397">. Už šio įstatymo 29 straipsnyje nurodytus pažeidimus skiriamų baudų maksimalūs dydžiai:</text:span></text:p>
      <text:p text:style-name="P2398"><text:span text:style-name="T2399">1</text:span><text:span text:style-name="T2400">) esminiam subjektui – iki 10 000 000 Eur arba iki 2 procentų juridinio asmens bendros pasaulinės metinės apyvartos pe</text:span><text:span text:style-name="T2401">r praėjusį finansinį laikotarpį, atsižvelgiant į tai, kuri suma didesnė;</text:span></text:p>
      <text:p text:style-name="P2402"><text:span text:style-name="T2403">2</text:span><text:span text:style-name="T2404">) svarbiam subjektui – iki 7 000 000 Eur arba iki 1,4 procento juridinio asmens bendros pasaulinės metinės apyvartos per praėjusį finansinį laikotarpį, atsižvelgiant į tai, kuri<text:s/></text:span><text:span text:style-name="T2405">suma didesnė;</text:span></text:p>
      <text:p text:style-name="P2406"><text:span text:style-name="T2407">3</text:span><text:span text:style-name="T2408">) biudžetinei įstaigai, kuri yra esminis subjektas, – iki 1 procento biudžetinės įstaigos einamųjų metų biudžeto ir kitų praėjusiais metais gautų bendrųjų metinių pajamų dydžio, bet ne didesnė kaip 60 000 Eur;</text:span></text:p>
      <text:p text:style-name="P2409"><text:span text:style-name="T2410">4</text:span><text:span text:style-name="T2411">) biudžetinei įstaigai</text:span><text:span text:style-name="T2412">, kuri yra svarbus subjektas, – iki 0,5 procento biudžetinės įstaigos einamųjų metų biudžeto ir kitų praėjusiais metais gautų bendrųjų metinių pajamų dydžio, bet ne didesnė kaip 30 000 Eur.</text:span></text:p>
      <text:p text:style-name="P2413"><text:span text:style-name="T2414">3</text:span><text:span text:style-name="T2415">. Nustatomos šios baudos:</text:span></text:p>
      <text:p text:style-name="P2416"><text:span text:style-name="T2417">1</text:span><text:span text:style-name="T2418">) iki 100 procentų šio straips</text:span><text:span text:style-name="T2419">nio 2 dalyje nustatytos maksimalios baudos, jeigu pažeidimas yra laikomas pavojingu pažeidimu pagal šio įstatymo 29 straipsnio 2 dalį;</text:span></text:p>
      <text:p text:style-name="P2420"><text:span text:style-name="T2421">2</text:span><text:span text:style-name="T2422">) iki 50 procentų šio straipsnio 2 dalyje nustatytos maksimalios baudos, jeigu pažeidimas yra laikomas vidutinio pav</text:span><text:span text:style-name="T2423">ojingumo pažeidimu pagal šio įstatymo 29 straipsnio 3 dalį;</text:span></text:p>
      <text:p text:style-name="P2424"><text:span text:style-name="T2425">3</text:span><text:span text:style-name="T2426">) iki 10 procentų šio straipsnio 2 dalyje nustatytos maksimalios baudos, jeigu pažeidimas yra laikomas nedidelio pavojingumo pažeidimu pagal šio įstatymo 29 straipsnio 4 dalį.</text:span></text:p>
      <text:p text:style-name="P2427"><text:span text:style-name="T2428">4</text:span><text:span text:style-name="T2429">. Nustatomas baudos dydis turi būti<text:s/></text:span><text:span text:style-name="T2430">veiksmingas, proporcingas padarytam pažeidimui ir atgrasantis</text:span><text:span text:style-name="T2431"><text:s/>nuo pažeidimų darymo ateityje. Nustatant baudos dydį atsižvelgiama į 28 straipsnio 3–5 dalyse nurodytas aplinkybes, išskyrus 28 straipsnio 5 dalies 2 punkte n</text:span><text:span text:style-name="T2432">urodytą aplinkybę.</text:span></text:p>
      <text:p text:style-name="P2433"/>
      <text:p text:style-name="P2434"><text:span text:style-name="T2435">31</text:span><text:span text:style-name="T2436"><text:s/>straipsnis.<text:s/></text:span><text:span text:style-name="T2437">Baudų skyrimo tvarka</text:span></text:p>
      <text:p text:style-name="P2438"><text:span text:style-name="T2439">1</text:span><text:span text:style-name="T2440">. Nacionalinis kibernetinio saugumo centras</text:span><text:span text:style-name="T2441"><text:s/>baudos skyrimo klausimą paprastai nagrinėja rašytinės procedūros tvarka pagal jam pateiktus paaiškinimus, gautus šio įstatymo 27 straipsnio 7 dal</text:span><text:span text:style-name="T2442">yje nustatyta tvarka. Baudos skyrimą svarstant rašytinės procedūros tvarka, posėdis nerengiamas.</text:span></text:p>
      <text:p text:style-name="P2443"><text:span text:style-name="T2444">2</text:span><text:span text:style-name="T2445">.<text:s/></text:span><text:span text:style-name="T2446">Nacionalinis kibernetinio saugumo centras<text:s/></text:span><text:span text:style-name="T2447">kibernetinio saugumo<text:s/></text:span><text:span text:style-name="T2448">subjekto, kuriam numatoma skirti baudą, prašymu arba savo iniciatyva dėl aplinkybių sudėt</text:span><text:span text:style-name="T2449">ingumo ar kitų svarbių aplinkybių gali nuspręsti baudos skyrimą svarstyti žodinės procedūros tvarka, kai būtina išklausyti žodinius pažeidimo padarymu įtariamo kibernetinio saugumo subjekto paaiškinimus ar kitais atvejais, kai baudos skyrimas gali būti ger</text:span><text:span text:style-name="T2450">iau apsvarstytas žodinės procedūros tvarka. Nusprendus baudos skyrimą svarstyti žodinės procedūros tvarka,<text:s/></text:span><text:span text:style-name="T2451">kibernetinio saugumo<text:s/></text:span><text:span text:style-name="T2452">subjektui, kuriam numatoma skirti baudą, ir kitiems suinteresuotiems subjektams elektroniniu paštu turi būti pranešta apie posėd</text:span><text:span text:style-name="T2453">žio, kuriame svarstomas baudos skyrimas, vietą, datą ir laiką ne vėliau kaip prieš 10 darbo dienų iki posėdžio dienos.</text:span></text:p>
      <text:p text:style-name="P2454"><text:span text:style-name="T2455">3</text:span><text:span text:style-name="T2456">. Posėdyje, kuriame svarstomas baudos skyrimas, gali dalyvauti ir pateikti paaiškinimus dėl pažeidimo padarymo<text:s/></text:span><text:span text:style-name="T2457">kibernetinio saugumo<text:s/></text:span><text:span text:style-name="T2458">subjektas, kuriam numatoma skirti baudą, ir kiti subjektai, kurių dalyvavimas reikalingas baudos skyrimui tinkamai apsvarstyti.</text:span></text:p>
      <text:p text:style-name="P2459"><text:span text:style-name="T2460">4</text:span><text:span text:style-name="T2461">.<text:s/></text:span><text:span text:style-name="T2462">Kibernetinio saugumo<text:s/></text:span><text:span text:style-name="T2463">subjekto, kuriam numatoma skirti baudą, ar jo atstovo neatvykimas netrukdo svarstyti baudos skyrimo,</text:span><text:span text:style-name="T2464"><text:s/>jeigu subjektui apie bylos nagrinėjimo posėdį buvo tinkamai pranešta ir jis nepateikė įrodymų, kad negali atvykti dėl svarbių priežasčių.</text:span></text:p>
      <text:p text:style-name="P2465"><text:span text:style-name="T2466">5</text:span><text:span text:style-name="T2467">. Baudos skyrimo svarstymas yra viešas, išskyrus atvejus, kai</text:span><text:span text:style-name="T2468"><text:s/>Nacionalinis kibernetinio saugumo centras<text:s/></text:span><text:span text:style-name="T2469">savo iniciatyva arba<text:s/></text:span><text:span text:style-name="T2470">kibernetinio saugumo<text:s/></text:span><text:span text:style-name="T2471">subjekto, kuriam numatoma skirti baudą, ir (ar) kito suinteresuoto subjekto prašymu nusprendžia baudos skyrimą svarstyti uždarame posėdyje siekdamas apsaugoti valstybės, tarnybos, profesines, komercines paslaptis a</text:span><text:span text:style-name="T2472">r kitas įstatymų saugomas paslaptis arba užtikrinti subjekto teises į privataus gyvenimo neliečiamumą ir (ar) asmens duomenų apsaugą.</text:span></text:p>
      <text:p text:style-name="P2473"><text:span text:style-name="T2474">6</text:span><text:span text:style-name="T2475">. Posėdis, kuriame svarstomas baudos skyrimas, vyksta lietuvių kalba.</text:span><text:span text:style-name="T2476"><text:s/></text:span><text:span text:style-name="T2477">Asmenims, nemokantiems valstybinės kalbos, gara</text:span><text:span text:style-name="T2478">ntuojama teisė naudotis vertėjo paslaugomis.</text:span></text:p>
      <text:p text:style-name="P2479"><text:span text:style-name="T2480">7</text:span><text:span text:style-name="T2481">. Posėdžio, kuriame svarstomas baudos skyrimas, metu daromas posėdžio garso įrašas. Jis laikomas posėdžio protokolu.</text:span></text:p>
      <text:p text:style-name="P2482"><text:span text:style-name="T2483">8</text:span><text:span text:style-name="T2484">. Kai baudos skyrimas svarstomas rašytinės procedūros tvarka,<text:s/></text:span><text:span text:style-name="T2485">Nacionalinis kiberneti</text:span><text:span text:style-name="T2486">nio saugumo centras<text:s/></text:span><text:span text:style-name="T2487">sprendimą dėl baudos skyrimo priima per 20 darbo dienų nuo šio įstatymo 27 straipsnio 7 dalyje nustatyto termino<text:s/></text:span><text:span text:style-name="T2488">paaiškinimams pateikti</text:span><text:span text:style-name="T2489"><text:s/>pabaigos. Jeigu baudos skyrimas svarstomas žodinės procedūros tvarka,<text:s/></text:span><text:span text:style-name="T2490">Nacionalinis kibernetinio saug</text:span><text:span text:style-name="T2491">umo centras<text:s/></text:span><text:span text:style-name="T2492">sprendimą dėl baudos skyrimo priima per 20 darbo dienų nuo posėdžio dienos.<text:s/></text:span><text:span text:style-name="T2493">Nacionalinis kibernetinio saugumo centras<text:s/></text:span><text:span text:style-name="T2494">sprendimo nuorašą dėl baudos skyrimo ne vėliau kaip per 3 darbo dienas nuo priėmimo dienos išsiunčia subjektui, dėl kurio šis<text:s/></text:span><text:span text:style-name="T2495">sprendimas priimtas, ir, jeigu bauda skiriama atlikus tyrimą, pradėtą gauto skundo pagrindu, skundą pateikusiam subjektui.</text:span></text:p>
      <text:p text:style-name="P2496"><text:span text:style-name="T2497">9</text:span><text:span text:style-name="T2498">.<text:s/></text:span><text:span text:style-name="T2499">Nacionalinio kibernetinio saugumo centro<text:s/></text:span><text:span text:style-name="T2500">sprendimas dėl baudos skyrimo turi būti motyvuotas. Jame nurodoma Valstybės tarnybos<text:s/></text:span><text:span text:style-name="T2501">įstatymo 10 straipsnio 5 punkte nurodyta informacija, įskaitant:</text:span></text:p>
      <text:p text:style-name="P2502"><text:span text:style-name="T2503">1</text:span><text:span text:style-name="T2504">) duomenis apie esminį ar svarbų subjektą, dėl kurio priimtas sprendimas;</text:span></text:p>
      <text:p text:style-name="P2505"><text:span text:style-name="T2506">2</text:span><text:span text:style-name="T2507">) pažeidimus, jeigu jų nustatyta, ir jų aplinkybes;</text:span></text:p>
      <text:p text:style-name="P2508"><text:span text:style-name="T2509">3</text:span><text:span text:style-name="T2510">) surinktus įrodymus ir jų vertinimą;</text:span></text:p>
      <text:p text:style-name="P2511"><text:span text:style-name="T2512">4</text:span><text:span text:style-name="T2513">) pažeidi</text:span><text:span text:style-name="T2514">mo padarymu įtariamo<text:s/></text:span><text:span text:style-name="T2515">kibernetinio saugumo<text:s/></text:span><text:span text:style-name="T2516">subjekto ir kitų subjektų paaiškinimus (jeigu jie pateikti), jų vertinimą;</text:span></text:p>
      <text:p text:style-name="P2517"><text:span text:style-name="T2518">5</text:span><text:span text:style-name="T2519">) priimtą sprendimą skirti baudą arba jos neskirti.</text:span></text:p>
      <text:p text:style-name="P2520"><text:span text:style-name="T2521">10</text:span><text:span text:style-name="T2522">.<text:s/></text:span><text:span text:style-name="T2523">Bauda neskiriama, jeigu<text:s/></text:span><text:span text:style-name="T2524">kibernetinio saugumo<text:s/></text:span><text:span text:style-name="T2525">subjektui už tą patį pažeid</text:span><text:span text:style-name="T2526">imą jau buvo skirta bauda vadovaujantis Reglamento<text:s/></text:span><text:a xlink:href="http://eur-lex.europa.eu/legal-content/LIT/TXT/?uri=CELEX:32016R0679&amp;locale=lt" office:target-frame-name="_blank" xlink:show="new"><text:span text:style-name="T2527">(ES) 2016/679</text:span></text:a><text:span text:style-name="T2528"><text:s/>58 straipsnio 2 dalies i punktu.</text:span></text:p>
      <text:p text:style-name="P2529"><text:span text:style-name="T2530">11</text:span><text:span text:style-name="T2531">. Nacionalinio kibernetinio saugumo centro<text:s/></text:span><text:span text:style-name="T2532">sprendimas dėl baudos skyrimo gali būti skundžiamas teismui Administracinių bylų teisenos įstatymo nustatyta tvarka.</text:span></text:p>
      <text:p text:style-name="P2533"><text:span text:style-name="T2534">12</text:span><text:span text:style-name="T2535">. Nacionalinio kibernetinio saugumo centro sprendimas dėl baudos skyrimo turi būti įvykdytas ne vėliau kaip per 3 mėnesius nuo dienos</text:span><text:span text:style-name="T2536">, kurią jis buvo įteiktas subjektui, kuriam bauda paskirta. Apskundus Nacionalinio kibernetinio saugumo centro sprendimą dėl baudos skyrimo, jis turi būti įvykdytas ne vėliau kaip per 3 mėnesius nuo teismo sprendimo, kuriuo baudos skyrimas pripažįstamas pa</text:span><text:span text:style-name="T2537">grįstu, įsiteisėjimo dienos. Bauda turi būti sumokėta į valstybės biudžetą.</text:span></text:p>
      <text:p text:style-name="P2538"><text:span text:style-name="T2539">13</text:span><text:span text:style-name="T2540">. Nacionalinio kibernetinio saugumo centro sprendimas dėl baudos skyrimo yra vykdomasis dokumentas, vykdomas Civilinio proceso kodekso nustatyta tvarka. Jis gali būti pateikt</text:span><text:span text:style-name="T2541">as vykdyti ne vėliau kaip per 3 metus nuo priėmimo dienos.</text:span></text:p>
      <text:p text:style-name="P2542"/>
      <text:p text:style-name="P2543"><text:span text:style-name="T2544">32</text:span><text:span text:style-name="T2545"><text:s/>straipsnis.<text:s/></text:span><text:span text:style-name="T2546">Teisės užsiimti dalimi esminio subjekto vykdomos veiklos ar visa jo vykdoma veikla arba teisės teikti paslaugas laikinas sustabdymas</text:span></text:p>
      <text:p text:style-name="P2547"><text:span text:style-name="T2548">1</text:span><text:span text:style-name="T2549">.<text:s/></text:span><text:span text:style-name="T2550">Bendrosios kompetencijos apylinkės<text:s/></text:span><text:span text:style-name="T2551">teismas</text:span><text:span text:style-name="T2552">, gavęs Nacionalinio kibernetinio saugumo centro prašymą, nutartimi turi teisę laikinai sustabdyti teisę užsiimti dalimi esminio subjekto vykdomos veiklos ar visa jo vykdoma veikla<text:s/></text:span><text:span text:style-name="T2553">arba teisę teikti paslaugas</text:span><text:span text:style-name="T2554">, jeigu nustatoma, kad šio įstatymo 28 st</text:span><text:span text:style-name="T2555">raipsnio 1 dalies 1–4 ir 6 punktuose nurodytų vykdymo užtikrinimo priemonių taikymas yra neveiksmingas. Teisės užsiimti dalimi esminio subjekto vykdomos veiklos ar visa jo vykdoma veikla arba teisės teikti paslaugas laikinas sustabdymas gali būti taikomas<text:s/></text:span><text:span text:style-name="T2556">tik dėl pavojingų pažeidimų, nurodytų šio įstatymo 29 straipsnio 2 dalyje.</text:span></text:p>
      <text:p text:style-name="P2557"><text:span text:style-name="T2558">2</text:span><text:span text:style-name="T2559">. Nacionalinis kibernetinio saugumo centras, prieš kreipdamasis į<text:s/></text:span><text:span text:style-name="T2560">bendrosios kompetencijos apylinkės</text:span><text:span text:style-name="T2561"><text:s/>teismą su prašymu laikinai sustabdyti teisę užsiimti dalimi esminio subjekt</text:span><text:span text:style-name="T2562">o vykdomos veiklos ar visa jo vykdoma veikla<text:s/></text:span><text:span text:style-name="T2563">arba teisę teikti paslaugas</text:span><text:span text:style-name="T2564"><text:s/>šio straipsnio 1 dalyje nurodytu pagrindu, privalo esminį subjektą informuoti pateikdamas esminę informaciją apie teisės aktų nuostatas ir nustatytus faktinius duomenis, kurie sudaro<text:s/></text:span><text:span text:style-name="T2565">teisės užsiimti dalimi esminio subjekto vykdomos veiklos ar visa jo vykdoma veikla<text:s/></text:span><text:span text:style-name="T2566">arba teisės teikti paslaugas</text:span><text:span text:style-name="T2567"><text:s/>laikino sustabdymo pagrindus, ir nustatyti terminą, kuris negali būti trumpesnis kaip 10 darbo dienų nuo pranešimo įteikimo dienos ir iki kurio<text:s/></text:span><text:span text:style-name="T2568">esminis subjektas turi imtis būtinų veiksmų nustatytiems trūkumams pašalinti ar reikalavimams įvykdyti. Nacionalinis kibernetinio saugumo centras šio straipsnio 1 dalyje nustatytu pagrindu į<text:s/></text:span><text:span text:style-name="T2569">bendrosios kompetencijos apylinkės<text:s/></text:span><text:span text:style-name="T2570">teismą turi teisę kreiptis tik</text:span><text:span text:style-name="T2571"><text:s/>pasibaigus Nacionalinio kibernetinio saugumo centro nustatytam terminui ir esminiam subjektui nesiėmus nurodytų veiksmų.</text:span></text:p>
      <text:p text:style-name="P2572"><text:span text:style-name="T2573">3</text:span><text:span text:style-name="T2574">. Nacionalinio kibernetinio saugumo centro prašyme<text:s/></text:span><text:span text:style-name="T2575">bendrosios kompetencijos apylinkės<text:s/></text:span><text:span text:style-name="T2576">teismui dėl teisės laikinai sustabdyti teis</text:span><text:span text:style-name="T2577">ę užsiimti dalimi esminio subjekto vykdomos veiklos ar visa jo vykdoma veikla<text:s/></text:span><text:span text:style-name="T2578">arba teisę teikti paslaugas</text:span><text:span text:style-name="T2579"><text:s/>nurodoma:</text:span></text:p>
      <text:p text:style-name="P2580"><text:span text:style-name="T2581">1</text:span><text:span text:style-name="T2582">) esminio subjekto vykdoma veikla ar jos dalis arba teikiamos paslaugos, kurias prašoma stabdyti;</text:span></text:p>
      <text:p text:style-name="P2583"><text:span text:style-name="T2584">2</text:span><text:span text:style-name="T2585">) aplinkybės, įrodančios, kad šio<text:s/></text:span><text:span text:style-name="T2586">įstatymo 28 straipsnio 1 dalies 1–4 ir 6 punktuose nurodytų užtikrinimo priemonių taikymas yra neveiksmingas;</text:span></text:p>
      <text:p text:style-name="P2587"><text:span text:style-name="T2588">3</text:span><text:span text:style-name="T2589">) aplinkybės, įrodančios, kad esminiam subjektui buvo nustatytas terminas trūkumams pašalinti ar reikalavimams įvykdyti, o esminis subjektas<text:s/></text:span><text:span text:style-name="T2590">nesiėmė nurodytų veiksmų;</text:span></text:p>
      <text:p text:style-name="P2591"><text:span text:style-name="T2592">4</text:span><text:span text:style-name="T2593">) esminio subjekto, kurio teisę užsiimti dalimi vykdomos veiklos ar visa vykdoma veikla arba teisę teikti paslaugas prašoma stabdyti, paaiškinimai, jeigu tokie buvo gauti.</text:span></text:p>
      <text:p text:style-name="P2594"><text:span text:style-name="T2595">4</text:span><text:span text:style-name="T2596">. Nutartimi laikinai sustabdyti teisę užsiimti</text:span><text:span text:style-name="T2597"><text:s/>dalimi esminio subjekto vykdomos veiklos</text:span><text:span text:style-name="T2598"><text:s/></text:span><text:span text:style-name="T2599">ar visa jo vykdoma veikla</text:span><text:span text:style-name="T2600"><text:s/>arba teisę teikti paslaugas</text:span><text:span text:style-name="T2601"><text:s/></text:span><text:span text:style-name="T2602">esminis subjektas</text:span><text:span text:style-name="T2603"><text:s/>įpareigojamas laikinai nutraukti visą steigimo dokumentuose nurodytą ūkinę, komercinę, finansinę, profesinę veiklą ar jos dalį ir uždaryti vis</text:span><text:span text:style-name="T2604">us su šia veikla ar jos dalimi susijusius padalinius. Nutartyje nurodomas<text:s/></text:span><text:span text:style-name="T2605">esminio subjekto</text:span><text:span text:style-name="T2606"><text:s/>veiklos laikino sustabdymo terminas, kuris negali būti ilgesnis kaip 4 mėnesiai. Jeigu aplinkybės, kad šio įstatymo 28 straipsnio 1 dalies 1–4 ir 6 punktuose nurodyt</text:span><text:span text:style-name="T2607">ų užtikrinimo priemonių taikymas yra neveiksmingas, išlieka, gavus Nacionalinio kibernetinio saugumo centro prašymą,<text:s/></text:span><text:span text:style-name="T2608">bendrosios kompetencijos apylinkės<text:s/></text:span><text:span text:style-name="T2609">teismo nutartimi šis terminas gali būti pratęsiamas, bet ne ilgiau kaip 2 mėnesiams. Pratęsimų skaičius<text:s/></text:span><text:span text:style-name="T2610">neribojamas,<text:s/></text:span><text:span text:style-name="T2611">bet visais atvejais teisės užsiimti dalimi esminio subjekto vykdomos veiklos ar visa jo vykdoma veikla arba teisės teikti paslaugas laikinas sustabdymas negali trukti ilgiau, negu to reikia, kad būtų užtikrinamas šio įstatymo nuostatų laikymas</text:span><text:span text:style-name="T2612">is</text:span><text:span text:style-name="T2613">.</text:span></text:p>
      <text:p text:style-name="P2614"><text:span text:style-name="T2615">5</text:span><text:span text:style-name="T2616">. Nutartis, kuria laikinai sustabdoma<text:s/></text:span><text:span text:style-name="T2617">teisė užsiimti dalimi esminio subjekto vykdomos veiklos ar visa jo vykdoma veikla arba teisė teikti paslaugas</text:span><text:span text:style-name="T2618">, nedelsiant nusiunčiama antstoliui vykdyti, Nacionaliniam kibernetinio saugumo centrui ir prireikus</text:span><text:span text:style-name="T2619"><text:s/>atitinkamo viešo registro informacinės sistemos tvarkytojui.</text:span></text:p>
      <text:p text:style-name="P2620"><text:span text:style-name="T2621">6</text:span><text:span text:style-name="T2622">. Nutartis, kuria laikinai sustabdoma<text:s/></text:span><text:span text:style-name="T2623">teisė užsiimti dalimi esminio subjekto vykdomos veiklos ar visa jo vykdoma veikla arba teisė teikti paslaugas,</text:span><text:span text:style-name="T2624"><text:s/>esminiam subjektui ar jo atstovui paskel</text:span><text:span text:style-name="T2625">biama Civilinio proceso kodekso nustatyta tvarka.</text:span></text:p>
      <text:p text:style-name="P2626"><text:span text:style-name="T2627">7</text:span><text:span text:style-name="T2628">. Esminis subjektas<text:s/></text:span><text:span text:style-name="T2629">bendrosios kompetencijos apylinkės<text:s/></text:span><text:span text:style-name="T2630">teismo nutartį,</text:span><text:span text:style-name="T2631"><text:s/>kuria jam laikinai sustabdoma<text:s/></text:span><text:span text:style-name="T2632">teisė užsiimti dalimi vykdomos veiklos ar visa vykdoma veikla arba teisė teikti paslaugas,</text:span><text:span text:style-name="T2633"><text:s/></text:span><text:span text:style-name="T2634">taip pat<text:s/></text:span><text:span text:style-name="T2635">nutartį pratęsti šios priemonės taikymo terminą</text:span><text:span text:style-name="T2636"><text:s/>gali apskųsti aukštesnės instancijos teismui per 7 darbo dienas nuo nutarties įteikimo dienos.</text:span><text:span text:style-name="T2637"><text:s/>Šio teismo priimta nutartis yra galutinė ir neskundžiama.</text:span></text:p>
      <text:p text:style-name="P2638"><text:span text:style-name="T2639">8</text:span><text:span text:style-name="T2640">. Nacionalinis kibernetinio saugumo centras, gavęs</text:span><text:span text:style-name="T2641"><text:s/>motyvuotą esminio subjekto, kurio visa veikla ar jos dalis<text:s/></text:span><text:span text:style-name="T2642">arba paslaugų teikimas</text:span><text:span text:style-name="T2643"><text:s/>buvo sustabdyta, prašymą ir nustatęs, kad<text:s/></text:span><text:span text:style-name="T2644">esminio subjekto</text:span><text:span text:style-name="T2645"><text:s/></text:span><text:span text:style-name="T2646">veiklos<text:s/></text:span><text:span text:style-name="T2647">ar paslaugų teikimo</text:span><text:span text:style-name="T2648"><text:s/></text:span><text:span text:style-name="T2649">laikinas sustabdymas yra nebereikalingas, ne vėliau kaip per 7 darbo dienas nuo prašym</text:span><text:span text:style-name="T2650">o gavimo dienos kreipiasi į<text:s/></text:span><text:span text:style-name="T2651">bendrosios kompetencijos apylinkės<text:s/></text:span><text:span text:style-name="T2652">teismą dėl laikino sustabdymo panaikinimo.<text:s/></text:span><text:span text:style-name="T2653">Bendrosios kompetencijos apylinkės teismas</text:span><text:span text:style-name="T2654"><text:s/>panaikina<text:s/></text:span><text:span text:style-name="T2655">esminio subjekto</text:span><text:span text:style-name="T2656"><text:s/></text:span><text:span text:style-name="T2657">veiklos<text:s/></text:span><text:span text:style-name="T2658">ar paslaugų teikimo</text:span><text:span text:style-name="T2659"><text:s/>laikiną sustabdymą, kai ši priemonė tampa nebereikal</text:span><text:span text:style-name="T2660">inga ir Nacionalinis kibernetinio saugumo centras prašo panaikinti laikiną sustabdymą.</text:span></text:p>
      <text:p text:style-name="P2661"><text:span text:style-name="T2662">9</text:span><text:span text:style-name="T2663">. Nacionalinis kibernetinio saugumo centras informaciją apie esminį subjektą, kuriam laikinai<text:s/></text:span><text:span text:style-name="T2664">sustabdyta teisė užsiimti dalimi vykdomos veiklos ar visa jo vykdoma v</text:span><text:span text:style-name="T2665">eikla arba teisė teikti paslaugas,<text:s/></text:span><text:span text:style-name="T2666">skelbia savo interneto svetainėje<text:s/></text:span>visu šios vykdymo užtikrinimo priemonės taikymo laikotarpiu<text:span text:style-name="T2667">.</text:span></text:p>
      <text:p text:style-name="P2668"/>
      <text:p text:style-name="P2669"><text:span text:style-name="T2670">33</text:span><text:span text:style-name="T2671"><text:s/>straipsnis.<text:s/></text:span><text:span text:style-name="T2672">Esminio subjekto vadovo laikinas nušalinimas nuo pareigų</text:span></text:p>
      <text:p text:style-name="P2673"><text:span text:style-name="T2674">1</text:span><text:span text:style-name="T2675">.<text:s/></text:span><text:span text:style-name="T2676">Bendrosios kompetencijos apylinkės teism</text:span><text:span text:style-name="T2677">as</text:span><text:span text:style-name="T2678">, gavęs Nacionalinio kibernetinio saugumo centro prašymą laikinai nušalinti esminio subjekto vadovą nuo pareigų, nutartimi turi teisę laikinai nušalinti esminio subjekto vadovą nuo pareigų, jeigu nustatoma, kad šio įstatymo 28 straipsnio 1 dalies 1–4 ir<text:s/></text:span><text:span text:style-name="T2679">6 punktuose nurodytų vykdymo užtikrinimo priemonių taikymas yra neveiksmingas. Esminio subjekto vadovo laikinas nušalinimas nuo pareigų gali būti taikomas tik dėl pavojingų pažeidimų, nurodytų šio įstatymo 29 straipsnio 2 dalyje.</text:span></text:p>
      <text:p text:style-name="P2680"><text:span text:style-name="T2681">2</text:span><text:span text:style-name="T2682">. Nacionalinis kibern</text:span><text:span text:style-name="T2683">etinio saugumo centras, prieš kreipdamasis į<text:s/></text:span><text:span text:style-name="T2684">bendrosios kompetencijos apylinkės<text:s/></text:span><text:span text:style-name="T2685">teismą su prašymu laikinai nušalinti esminio subjekto vadovą nuo pareigų šio straipsnio 1 dalyje nurodytu pagrindu, privalo esminį subjektą informuoti pateikdamas esminę inform</text:span><text:span text:style-name="T2686">aciją apie teisės aktų nuostatas ir nustatytus faktinius duomenis, kurie sudaro esminio subjekto vadovo laikino nušalinimo nuo pareigų pagrindus, ir nustatyti terminą, kuris negali būti trumpesnis kaip 10 darbo dienų nuo pranešimo įteikimo dienos ir per ku</text:span><text:span text:style-name="T2687">rį esminis subjektas turi imtis būtinų veiksmų nustatytiems trūkumams pašalinti ar reikalavimams įvykdyti. Nacionalinis kibernetinio saugumo centras šio straipsnio 1 dalyje nustatytu pagrindu į<text:s/></text:span><text:span text:style-name="T2688">bendrosios kompetencijos apylinkės<text:s/></text:span><text:span text:style-name="T2689">teismą turi teisę kreiptis<text:s/></text:span><text:span text:style-name="T2690">tik pasibaigus Nacionalinis kibernetinio saugumo centro nustatytam terminui ir esminiam subjektui nesiėmus nurodytų veiksmų.</text:span></text:p>
      <text:p text:style-name="P2691"><text:span text:style-name="T2692">3</text:span><text:span text:style-name="T2693">. Nacionalinio kibernetinio saugumo centro prašyme<text:s/></text:span><text:span text:style-name="T2694">bendrosios kompetencijos apylinkės<text:s/></text:span><text:span text:style-name="T2695">teismui dėl esminio subjekto vadovo<text:s/></text:span><text:span text:style-name="T2696">laikino nušalinimo nuo pareigų nurodoma:</text:span></text:p>
      <text:p text:style-name="P2697"><text:span text:style-name="T2698">1</text:span><text:span text:style-name="T2699">) aplinkybės, įrodančios, kad šio įstatymo 28 straipsnio 1 dalies 1–4 ir 6 punktuose nurodytų užtikrinimo priemonių taikymas yra neveiksmingas;</text:span></text:p>
      <text:p text:style-name="P2700"><text:span text:style-name="T2701">2</text:span><text:span text:style-name="T2702">) aplinkybės, įrodančios, kad esminiam subjektui buvo<text:s/></text:span><text:span text:style-name="T2703">nustatytas terminas trūkumams pašalinti ar reikalavimams įvykdyti, o esminis subjektas nesiėmė nurodytų veiksmų;</text:span></text:p>
      <text:p text:style-name="P2704"><text:span text:style-name="T2705">3</text:span><text:span text:style-name="T2706">) esminio subjekto, kurio vadovą prašoma laikinai nušalinti nuo pareigų, paaiškinimai, jeigu tokie buvo gauti.</text:span></text:p>
      <text:p text:style-name="P2707"><text:span text:style-name="T2708">4</text:span><text:span text:style-name="T2709">. Nutartis, kuria es</text:span><text:span text:style-name="T2710">minio subjekto vadovas laikinai nušalinamas nuo pareigų, nedelsiant nusiunčiama jį į pareigas priimančiam subjektui ir Nacionaliniam kibernetinio saugumo centrui.</text:span></text:p>
      <text:p text:style-name="P2711"><text:span text:style-name="T2712">5</text:span><text:span text:style-name="T2713">. Nutartis,<text:s/></text:span><text:span text:style-name="T2714">kuria esminio subjekto vadovas laikinai nušalinamas nuo pareigų,</text:span><text:span text:style-name="T2715"><text:s/>esminio sub</text:span><text:span text:style-name="T2716">jekto vadovui ar jo atstovui paskelbiama Civilinio proceso kodekso nustatyta tvarka.</text:span></text:p>
      <text:p text:style-name="P2717"><text:span text:style-name="T2718">6</text:span><text:span text:style-name="T2719">. Nuo<text:s/></text:span><text:span text:style-name="T2720">bendrosios kompetencijos apylinkės<text:s/></text:span><text:span text:style-name="T2721">teismo nutarties laikinai nušalinti esminio subjekto vadovą nuo pareigų paskelbimo dienos nušalintas nuo pareigų<text:s/></text:span><text:span text:style-name="T2722">esminio subj</text:span><text:span text:style-name="T2723">ekto vadovas</text:span><text:span text:style-name="T2724"><text:s/>neturi teisės atlikti savo funkcijų ir visi po tokio teismo sprendimo paskelbimo dienos jo priimti sprendimai yra negaliojantys.</text:span></text:p>
      <text:p text:style-name="P2725"><text:span text:style-name="T2726">7</text:span><text:span text:style-name="T2727">. Esminio subjekto vadovo laikinas nušalinimas nuo pareigų negali trukti ilgiau kaip 6 mėnesius. Prireikus ši</text:span><text:span text:style-name="T2728">os priemonės taikymas gali būti pratęsiamas dar iki 3 mėnesių. Pratęsimų skaičius neribojamas, bet visais atvejais nušalinimas nuo pareigų negali trukti ilgiau, negu to reikia, kad būtų užtikrinamas šio įstatymo nuostatų laikymasis.</text:span></text:p>
      <text:p text:style-name="P2729"><text:span text:style-name="T2730">8</text:span><text:span text:style-name="T2731">. Nutartį laikinai</text:span><text:span text:style-name="T2732"><text:s/>nušalinti esminio subjekto vadovą nuo pareigų, taip pat nutartį pratęsti šios priemonės taikymo terminą per 7 darbo dienas nuo nutarties paskelbimo dienos esminis subjektas ar nušalintas esminio subjekto vadovas gali apskųsti aukštesnės instancijos teismu</text:span><text:span text:style-name="T2733">i. Šio teismo priimta nutartis yra galutinė ir neskundžiama.</text:span></text:p>
      <text:p text:style-name="P2734"><text:span text:style-name="T2735">9</text:span><text:span text:style-name="T2736">. Nacionalinis kibernetinio saugumo centras, gavęs motyvuotą nušalinto esminio subjekto vadovo prašymą ir nustatęs, kad<text:s/></text:span><text:span text:style-name="T2737">esminio subjekto vadovo nušalinimas</text:span><text:span text:style-name="T2738"><text:s/>yra nebereikalingas, ne vėliau kai</text:span><text:span text:style-name="T2739">p per 7 darbo dienas nuo prašymo gavimo dienos privalo prašyti<text:s/></text:span><text:span text:style-name="T2740">bendrosios kompetencijos apylinkės<text:s/></text:span><text:span text:style-name="T2741">teismo panaikinti esminio subjekto vadovo laikiną nušalinimą nuo pareigų.<text:s/></text:span><text:span text:style-name="T2742">Bendrosios kompetencijos apylinkės<text:s/></text:span><text:span text:style-name="T2743">teismas panaikina esminio subjekto vadovo laikiną</text:span><text:span text:style-name="T2744"><text:s/>nušalinimą nuo pareigų, kai ši priemonė tampa nebereikalinga ir Nacionalinis kibernetinio saugumo centras prašo panaikinti esminio subjekto vadovo laikiną nušalinimą nuo pareigų.</text:span></text:p>
      <text:p text:style-name="P2745"><text:span text:style-name="T2746">10</text:span><text:span text:style-name="T2747">. Nacionalinis kibernetinio saugumo centras informaciją apie esminį su</text:span><text:span text:style-name="T2748">bjektą, kurio vadovas<text:s/></text:span><text:span text:style-name="T2749">laikinai nušalintas nuo pareigų,<text:s/></text:span><text:span text:style-name="T2750">skelbia savo interneto svetainėje<text:s/></text:span>visu šios vykdymo užtikrinimo priemonės taikymo laikotarpiu<text:span text:style-name="T2751">.</text:span></text:p>
      <text:p text:style-name="P2752"/>
      <text:p text:style-name="P2753"><text:span text:style-name="T2754">VI</text:span><text:span text:style-name="T2755"><text:s/></text:span><text:span text:style-name="T2756">SKYRIUS</text:span></text:p>
      <text:p text:style-name="P2757"><text:span text:style-name="T2758">NACIONALINĖS KIBERNETINIO SAUGUMO SERTIFIKAVIMO INSTITUCIJOS ĮGALIOJIMAI</text:span></text:p>
      <text:p text:style-name="P2759"/>
      <text:p text:style-name="P2760"><text:span text:style-name="T2761">34</text:span><text:span text:style-name="T2762"><text:s/>straipsnis.<text:s/></text:span><text:span text:style-name="T2763">Nacionalinė kibernetinio saugumo sertifikavimo institucija</text:span></text:p>
      <text:p text:style-name="P2764"><text:span text:style-name="T2765">1</text:span><text:span text:style-name="T2766">.<text:s/></text:span><text:span text:style-name="T2767">Nacionalinis kibernetinio saugumo centras<text:s/></text:span><text:span text:style-name="T2768">vykdo Reglamente<text:s/></text:span><text:a xlink:href="http://eur-lex.europa.eu/legal-content/LIT/TXT/?uri=CELEX:32019R0881&amp;locale=lt" office:target-frame-name="_blank" xlink:show="new"><text:span text:style-name="T2769">(ES) 2019/8</text:span><text:span text:style-name="T2770">81</text:span></text:a><text:span text:style-name="T2771"><text:s/>nustatytas nacionalinės kibernetinio saugumo sertifikavimo institucijos funkcijas, turi nacionalinės kibernetinio saugumo sertifikavimo institucijos įgaliojimus.</text:span></text:p>
      <text:p text:style-name="P2772"><text:span text:style-name="T2773">2</text:span><text:span text:style-name="T2774">.<text:s/></text:span><text:span text:style-name="T2775">Nacionalinis kibernetinio saugumo centras, vykdydamas<text:s/></text:span><text:span text:style-name="T2776">nacionalinės kibernetinio saug</text:span><text:span text:style-name="T2777">umo sertifikavimo institucijos funkcijas</text:span><text:span text:style-name="T2778">:</text:span></text:p>
      <text:p text:style-name="P2779"><text:span text:style-name="T2780">1</text:span><text:span text:style-name="T2781">) turi teisę neatlygintinai iš atitikties vertinimo įstaigų, Europos kibernetinio saugumo sertifikatų turėtojų, Europos Sąjungos atitikties pareiškimus išduodančių subjektų, valstybės ir savivaldybių institucijų ir įstaigų gauti visą<text:s/></text:span><text:span text:style-name="T2782">nacionalinės kiberneti</text:span><text:span text:style-name="T2783">nio saugumo sertifikavimo institucijos funkcijoms vykdyti<text:s/></text:span><text:span text:style-name="T2784">reikalingą informaciją, dokumentų kopijas ir nuorašus, duomenų kopijas, taip pat susipažinti su visais duomenimis ir dokumentais;</text:span></text:p>
      <text:p text:style-name="P2785"><text:span text:style-name="T2786">2</text:span><text:span text:style-name="T2787">) nustato įgaliojimų atitikties vertinimo įstaigoms pagal<text:s/></text:span><text:span text:style-name="T2788">Regla</text:span><text:span text:style-name="T2789">mento<text:s/></text:span><text:a xlink:href="http://eur-lex.europa.eu/legal-content/LIT/TXT/?uri=CELEX:32019R0881&amp;locale=lt" office:target-frame-name="_blank" xlink:show="new"><text:span text:style-name="T2790">(ES) 2019/881</text:span></text:a><text:span text:style-name="T2791"><text:s/></text:span><text:span text:style-name="T2792">60 straipsnio 3 dalį (toliau – papildomi įgaliojimai) suteikimo, apribojimo ir sustabdymo, papildomų įgaliojimų apribojimo ir sus</text:span><text:span text:style-name="T2793">tabdymo panaikinimo, papildomų įgaliojimų atšaukimo tvarką, teikia papildomus įgaliojimus, juos apriboja, sustabdo arba atšaukia šio<text:s/></text:span><text:span text:style-name="T2794">įstatymo 35 straipsnyje nustatytais atvejais</text:span><text:span text:style-name="T2795">;</text:span></text:p>
      <text:p text:style-name="P2796"><text:span text:style-name="T2797">3</text:span><text:span text:style-name="T2798">) Viešojo administravimo įstatymo nustatyta tvarka nagrinėja<text:s/></text:span><text:span text:style-name="T2799">Reglamento<text:s/></text:span><text:a xlink:href="http://eur-lex.europa.eu/legal-content/LIT/TXT/?uri=CELEX:32019R0881&amp;locale=lt" office:target-frame-name="_blank" xlink:show="new"><text:span text:style-name="T2800">(ES) 2019/881</text:span></text:a><text:span text:style-name="T2801"><text:s/>58 straipsnio 7 dalies f punkte nurodytus<text:s/></text:span><text:span text:style-name="T2802">skundus;</text:span></text:p>
      <text:p text:style-name="P2803"><text:span text:style-name="T2804">4</text:span><text:span text:style-name="T2805">)<text:s/></text:span><text:span text:style-name="T2806">Reglamente<text:s/></text:span><text:a xlink:href="http://eur-lex.europa.eu/legal-content/LIT/TXT/?uri=CELEX:32019R0881&amp;locale=lt" office:target-frame-name="_blank" xlink:show="new"><text:span text:style-name="T2807">(ES) 2019/881</text:span></text:a><text:span text:style-name="T2808">, šio įstatymo<text:s/></text:span><text:span text:style-name="T2809">36</text:span><text:span text:style-name="T2810"><text:s/></text:span><text:span text:style-name="T2811">straipsnyje<text:s/></text:span><text:span text:style-name="T2812">ir<text:s/></text:span><text:span text:style-name="T2813">Nacionalinio kibernetinio saugumo centro</text:span><text:span text:style-name="T2814"><text:s/>nustatyta tvarka atlieka tyrimus, kaip laikomasi Reglamento<text:s/></text:span><text:a xlink:href="http://eur-lex.europa.eu/legal-content/LIT/TXT/?uri=CELEX:32019R0881&amp;locale=lt" office:target-frame-name="_blank" xlink:show="new"><text:span text:style-name="T2815">(ES) 2019/881</text:span></text:a><text:span text:style-name="T2816"><text:s/>III antraštinės dalies ar Europos kibernetinio saugumo sertifikavimo schemų, kurios taikomos informacinių ir ryšių technologijų produktų,</text:span><text:span text:style-name="T2817"><text:s/>informacinių ir ryšių technologijų paslaugų, informacinių ir ryšių technologijų procesų sertifikavimui, nuostatų;</text:span></text:p>
      <text:p text:style-name="P2818"><text:span text:style-name="T2819">5</text:span><text:span text:style-name="T2820">) atlikdamas<text:s/></text:span><text:span text:style-name="T2821">šios dalies 4 punkte nurodytus tyrimus, turi teisę<text:s/></text:span><text:span text:style-name="T2822">įeiti į atitikties vertinimo įstaigų ir Europos kibernetinio saugumo ser</text:span><text:span text:style-name="T2823">tifikatų turėtojų patalpas (tarp jų ir nuomojamas ar naudojamas kitais pagrindais), ne ilgesniam kaip 30 kalendorinių dienų terminui paimti dokumentų kopijas ir nuorašus, duomenų kopijas ir kitus daiktus, reikalingus atliekant tyrimus. Įeiti į juridinio as</text:span><text:span text:style-name="T2824">mens patalpas (tarp jų ir nuomojamas ar naudojamas kitais pagrindais) galima tik juridinio asmens darbo laiku, pateikus<text:s/></text:span><text:span text:style-name="T2825">tarnybinį<text:s/></text:span><text:span text:style-name="T2826">pažymėjimą. Įeiti į fiziniam asmeniui priklausančias patalpas (tarp jų ir nuomojamas ar naudojamas kitais pagrindais) galima t</text:span><text:span text:style-name="T2827">ik pateikus teismo nutartį dėl leidimo įeiti į fiziniam asmeniui priklausančias patalpas;</text:span></text:p>
      <text:p text:style-name="P2828"><text:span text:style-name="T2829">6</text:span><text:span text:style-name="T2830">) atlikdamas<text:s/></text:span><text:span text:style-name="T2831">šios dalies 4 punkte nurodytus<text:s/></text:span><text:span text:style-name="T2832">tyrimus</text:span><text:span text:style-name="T2833">,<text:s/></text:span><text:span text:style-name="T2834">turi teisę gauti žodinius ir rašytinius tikrinamų juridinių ir fizinių asmenų paaiškinimus ir reikalauti, ka</text:span><text:span text:style-name="T2835">d jie atvyktų į nacionalinės kibernetinio saugumo sertifikavimo institucijos patalpas duoti paaiškinimų;</text:span></text:p>
      <text:p text:style-name="P2836"><text:span text:style-name="T2837">7</text:span><text:span text:style-name="T2838">) atlieka kitas Lietuvos Respublikos teisės aktuose nustatytas funkcijas<text:s/></text:span><text:span text:style-name="T2839">kibernetinio saugumo sertifikavimo<text:s/></text:span><text:span text:style-name="T2840">srityje.</text:span></text:p>
      <text:p text:style-name="P2841"><text:span text:style-name="T2842">3</text:span><text:span text:style-name="T2843">.<text:s/></text:span><text:span text:style-name="T2844">Nacionalinio kiberne</text:span><text:span text:style-name="T2845">tinio saugumo centro</text:span><text:span text:style-name="T2846"><text:s/>prašymai dėl teismo leidimo įeiti į fiziniam asmeniui priklausančias patalpas (tarp jų ir nuomojamas ar naudojamas kitais pagrindais) nagrinėjami Civilinio proceso kodekso XXXIX skyriuje nustatyta tvarka.</text:span></text:p>
      <text:p text:style-name="P2847"/>
      <text:p text:style-name="P2848"><text:span text:style-name="T2849">35</text:span><text:span text:style-name="T2850"><text:s/>straipsnis.<text:s/></text:span><text:span text:style-name="T2851">Papildom</text:span><text:span text:style-name="T2852">ų įgaliojimų atitikties vertinimo įstaigoms suteikimas, apribojimas ir sustabdymas, papildomų įgaliojimų apribojimo ir sustabdymo panaikinimas, papildomų įgaliojimų atšaukimas</text:span></text:p>
      <text:p text:style-name="P2853"><text:span text:style-name="T2854">1</text:span><text:span text:style-name="T2855">. Atitikties vertinimo įstaigoms papildomi įgaliojimai suteikiami, apriboja</text:span><text:span text:style-name="T2856">mi ir sustabdomi, papildomų įgaliojimų apribojimas ir sustabdymas panaikinamas, papildomi įgaliojimai atšaukiami šiame straipsnyje ir šio įstatymo 34 straipsnio 2 dalies 2 punkte nurodytame teisės akte nustatyta tvarka</text:span><text:span text:style-name="T2857">.</text:span></text:p>
      <text:p text:style-name="P2858"><text:span text:style-name="T2859">2</text:span><text:span text:style-name="T2860">. Papildomi įgaliojimai suteiki</text:span><text:span text:style-name="T2861">ami atitikties vertinimo įstaigoms užduotims atlikti pagal Europos kibernetinio saugumo sertifikavimo schemas, kai tenkinamos visos šios sąlygos:</text:span></text:p>
      <text:p text:style-name="P2862"><text:span text:style-name="T2863">1</text:span><text:span text:style-name="T2864">) atitikties vertinimo įstaiga atitinka Reglamento<text:s/></text:span><text:a xlink:href="http://eur-lex.europa.eu/legal-content/LIT/TXT/?uri=CELEX:32019R0881&amp;locale=lt" office:target-frame-name="_blank" xlink:show="new"><text:span text:style-name="T2865">(ES) 2019/881</text:span></text:a><text:span text:style-name="T2866"><text:s/></text:span><text:span text:style-name="T2867">priede nustatytus reikalavimus ir turi tai patvirtinantį galiojantį akreditavimo pažymėjimą;</text:span></text:p>
      <text:p text:style-name="P2868"><text:span text:style-name="T2869">2</text:span><text:span text:style-name="T2870">) atitikties vertinimo įstaiga atitinka Europos kibernetinio saugumo sertifikavimo schemoje<text:s/></text:span><text:span text:style-name="T2871">nustatytus specialiuosius ar papildomus reikalavimus.</text:span></text:p>
      <text:p text:style-name="P2872"><text:span text:style-name="T2873">3</text:span><text:span text:style-name="T2874">.<text:s/></text:span><text:span text:style-name="T2875">Sprendimas dėl papildomų įgaliojimų<text:s/></text:span><text:span text:style-name="T2876">suteikimo<text:s/></text:span><text:span text:style-name="T2877">priimamas per 30 kalendorinių dienų nuo visų tinkamai užpildytų dokumentų, įrodančių</text:span><text:span text:style-name="T2878"><text:s/>atitikties vertinimo įstaigų atitiktį</text:span><text:span text:style-name="T2879"><text:s/>šio straipsnio 2 dalyje<text:s/></text:span><text:span text:style-name="T2880">nurodytoms sąlygoms, gavimo dienos.</text:span></text:p>
      <text:p text:style-name="P2881"><text:span text:style-name="T2882">4</text:span><text:span text:style-name="T2883">.<text:s/></text:span><text:span text:style-name="T2884">Papildomus įgaliojimus<text:s/></text:span><text:span text:style-name="T2885">suteikti atsisakoma, jeigu Nacionalinis kibernetinio saugumo centras nustato, kad atitikties vertinimo įstaiga neatitinka šio straipsnio 2 dalyje nurodytų sąlygų.</text:span></text:p>
      <text:p text:style-name="P2886"><text:span text:style-name="T2887">5</text:span><text:span text:style-name="T2888">. Papildomi įgaliojima</text:span><text:span text:style-name="T2889">i apribojami Nacionalinio kibernetinio saugumo centro sprendimu, kuriame nurodomas papildomų įgaliojimų apribojimo pagrindas, taikomi apribojimai ir, jeigu papildomi įgaliojimai apribojami šio straipsnio 6 dalies 2 punkte nustatytu pagrindu, terminas, kuri</text:span><text:span text:style-name="T2890">s negali būti ilgesnis kaip 6 mėnesiai nuo sprendimo apriboti papildomus įgaliojimus priėmimo dienos ir per kurį atitikties vertinimo įstaiga turi pašalinti pažeidimus, dėl kurių apribojami papildomi įgaliojimai.</text:span></text:p>
      <text:p text:style-name="P2891"><text:span text:style-name="T2892">6</text:span><text:span text:style-name="T2893">. Papildomi įgaliojimai apribojami, ka</text:span><text:span text:style-name="T2894">i yra bent viena iš šių sąlygų:</text:span></text:p>
      <text:p text:style-name="P2895"><text:span text:style-name="T2896">1</text:span><text:span text:style-name="T2897">) pasikeitė Europos kibernetinio saugumo sertifikavimo schemoje nustatyti specialieji ar papildomi reikalavimai;</text:span></text:p>
      <text:p text:style-name="P2898"><text:span text:style-name="T2899">2</text:span><text:span text:style-name="T2900">) Nacionalinis kibernetinio saugumo centras, atlikdamas tyrimą, nustato, kad atitikties vertinimo įstai</text:span><text:span text:style-name="T2901">ga nesilaiko<text:s/></text:span><text:span text:style-name="T2902">Reglamento<text:s/></text:span><text:a xlink:href="http://eur-lex.europa.eu/legal-content/LIT/TXT/?uri=CELEX:32019R0881&amp;locale=lt" office:target-frame-name="_blank" xlink:show="new"><text:span text:style-name="T2903">(ES) 2019/881</text:span></text:a><text:span text:style-name="T2904"><text:s/>reikalavimų</text:span><text:span text:style-name="T2905"><text:s/>arba pažeidė Europos kibernetinio saugumo sertifikavimo schemoje, dėl kurios buvo suteikti papildom</text:span><text:span text:style-name="T2906">i įgaliojimai, nustatytus reikalavimus;</text:span></text:p>
      <text:p text:style-name="P2907"><text:span text:style-name="T2908">3</text:span><text:span text:style-name="T2909">)<text:s/></text:span><text:span text:style-name="T2910">Lietuvos Respublikos atitikties įvertinimo įstatymo nustatyta tvarka</text:span><text:span text:style-name="T2911"><text:s/>pakeistas akreditavimo pažymėjimas.</text:span></text:p>
      <text:p text:style-name="P2912"><text:span text:style-name="T2913">7</text:span><text:span text:style-name="T2914">. Priėmus sprendimą apriboti papildomus įgaliojimus, atitikties vertinimo įstaigai draudžiama<text:s/></text:span><text:span text:style-name="T2915">vykdyti sprendime nurodytas užduotis pagal Europos kibernetinio saugumo sertifikavimo schemą, dėl kurios buvo išduoti papildomi įgaliojimai.</text:span></text:p>
      <text:p text:style-name="P2916"><text:span text:style-name="T2917">8</text:span><text:span text:style-name="T2918">. Papildomų įgaliojimų apribojimas panaikinamas, kai atitikties vertinimo įstaiga<text:s/></text:span><text:span text:style-name="T2919">ne vėliau kaip</text:span><text:span text:style-name="T2920"><text:s/>per 7 mėnesiu</text:span><text:span text:style-name="T2921">s nuo sprendimo apriboti papildomus įgaliojimus priėmimo dienos pateikia prašymą, o Nacionalinis kibernetinio saugumo centras atlieka tyrimą šio įstatymo 36 straipsnyje nustatyta tvarka ir nustato šio straipsnio 9 dalyje nurodytas sąlygas.</text:span></text:p>
      <text:p text:style-name="P2922"><text:span text:style-name="T2923">9</text:span><text:span text:style-name="T2924">. Papildomų</text:span><text:span text:style-name="T2925"><text:s/>įgaliojimų apribojimo panaikinimo sąlygos:</text:span></text:p>
      <text:p text:style-name="P2926"><text:span text:style-name="T2927">1</text:span><text:span text:style-name="T2928">) atitikties įvertinimo įstaiga atitinka Europos kibernetinio saugumo sertifikavimo schemoje nustatytus reikalavimus, jeigu papildomi įgaliojimai buvo apriboti šio straipsnio 6 dalies 1 punkte nustatytu pagrin</text:span><text:span text:style-name="T2929">du;</text:span></text:p>
      <text:p text:style-name="P2930"><text:span text:style-name="T2931">2</text:span><text:span text:style-name="T2932">) atitikties įvertinimo įstaiga per Nacionalinio kibernetinio saugumo centro nustatytą terminą pašalino pažeidimus, dėl kurių papildomi įgaliojimai buvo apriboti;</text:span></text:p>
      <text:p text:style-name="P2933"><text:span text:style-name="T2934">3</text:span><text:span text:style-name="T2935">) Lietuvos Respublikos<text:s/></text:span><text:span text:style-name="T2936">atitikties vertinimo įstatymo nustatyta tvarka</text:span><text:span text:style-name="T2937"><text:s/>keičiant akreditavimo pažymėjimą nėra susiaurinta akreditavimo sritis, dėl kurios buvo išduoti papildomi įgaliojimai, jeigu papildomi įgaliojimai buvo apriboti šio straipsnio 6 dalies 3 punkte nustatytu pagrindu.</text:span></text:p>
      <text:p text:style-name="P2938"><text:span text:style-name="T2939">10</text:span><text:span text:style-name="T2940">. Papildomi įgaliojimai sustabdomi</text:span><text:span text:style-name="T2941"><text:s/>Nacionalinio kibernetinio saugumo centro sprendimu. Šiame sprendime nurodomas papildomų įgaliojimų sustabdymo pagrindas ir, jeigu papildomi įgaliojimai sustabdomi šios dalies 2 punkte nustatytu pagrindu, terminas, kuris negali būti ilgesnis kaip 6 mėnesia</text:span><text:span text:style-name="T2942">i ir per kurį atitikties vertinimo įstaiga turi pašalinti pažeidimus, dėl kurių sustabdomi papildomi įgaliojimai, kai yra bent viena iš šių sąlygų:</text:span></text:p>
      <text:p text:style-name="P2943"><text:span text:style-name="T2944">1</text:span><text:span text:style-name="T2945">) atitikties vertinimo įstaiga pateikė prašymą Nacionaliniam kibernetinio saugumo centrui sustabdyti jai<text:s/></text:span><text:span text:style-name="T2946">suteiktus papildomus įgaliojimus prašyme nurodytam terminui, kuris negali būti ilgesnis kaip 6 mėnesiai;</text:span></text:p>
      <text:p text:style-name="P2947"><text:span text:style-name="T2948">2</text:span><text:span text:style-name="T2949">) Nacionalinis kibernetinio saugumo centras, atlikdamas tyrimą, nustato, kad atitikties vertinimo įstaiga, kurios papildomi įgaliojimai buvo aprib</text:span><text:span text:style-name="T2950">oti šio straipsnio 6 dalies 2 punkte nustatytu pagrindu, per Nacionalinio kibernetinio saugumo centro nustatytą terminą nepašalino pažeidimų, dėl kurių papildomi įgaliojimai buvo apriboti;</text:span></text:p>
      <text:p text:style-name="P2951"><text:span text:style-name="T2952">3</text:span><text:span text:style-name="T2953">) Atitikties vertinimo įstatymo nustatyta tvarka sustabdomas<text:s/></text:span><text:span text:style-name="T2954">a</text:span><text:span text:style-name="T2955">kreditavimo pažymėjimo galiojimas</text:span><text:span text:style-name="T2956">.</text:span></text:p>
      <text:p text:style-name="P2957"><text:span text:style-name="T2958">11</text:span><text:span text:style-name="T2959">. Papildomų įgaliojimų sustabdymas panaikinamas, kai atitikties vertinimo įstaiga ne vėliau kaip per 7 mėnesius nuo sprendimo sustabdyti papildomus įgaliojimus priėmimo dienos pateikia prašymą, o Nacionalinis kibe</text:span><text:span text:style-name="T2960">rnetinio saugumo centras atlieka tyrimą šio įstatymo 36 straipsnyje nustatyta tvarka ir nustato, kad:</text:span></text:p>
      <text:p text:style-name="P2961"><text:span text:style-name="T2962">1</text:span><text:span text:style-name="T2963">) atitikties vertinimo įstaiga atitinka Europos kibernetinio saugumo sertifikavimo schemoje nustatytus reikalavimus, jeigu jai suteikti papildomi įgali</text:span><text:span text:style-name="T2964">ojimai buvo sustabdyti šio straipsnio 10 dalies 1 punkte nustatytu pagrindu;</text:span></text:p>
      <text:p text:style-name="P2965"><text:span text:style-name="T2966">2</text:span><text:span text:style-name="T2967">) atitikties vertinimo įstaiga per Nacionalinio kibernetinio saugumo centro nustatytą terminą pašalino pažeidimus, dėl kurių papildomi įgaliojimai buvo sustabdyti;</text:span></text:p>
      <text:p text:style-name="P2968"><text:span text:style-name="T2969">3</text:span><text:span text:style-name="T2970">) Ati</text:span><text:span text:style-name="T2971">tikties įvertinimo įstatymo nustatyta tvarka panaikintas<text:s/></text:span><text:span text:style-name="T2972">akreditavimo pažymėjimo galiojimo sustabdymas,<text:s/></text:span><text:span text:style-name="T2973">jeigu papildomi įgaliojimai buvo sustabdyti šio straipsnio 10 dalies 3 punkte nustatytu pagrindu.</text:span></text:p>
      <text:p text:style-name="P2974"><text:span text:style-name="T2975">12</text:span><text:span text:style-name="T2976">. Papildomi įgaliojimai atšaukiami Nacionalini</text:span><text:span text:style-name="T2977">o kibernetinio saugumo centro sprendimu, kai yra bent viena iš šių sąlygų:</text:span></text:p>
      <text:p text:style-name="P2978"><text:span text:style-name="T2979">1</text:span><text:span text:style-name="T2980">) atitikties vertinimo įstaiga pateikė prašymą Nacionaliniam kibernetinio saugumo centrui atšaukti jai suteiktus papildomus įgaliojimus;</text:span></text:p>
      <text:p text:style-name="P2981"><text:span text:style-name="T2982">2</text:span><text:span text:style-name="T2983">) atitikties vertinimo įstaiga nepat</text:span><text:span text:style-name="T2984">eikė prašymo dėl papildomų įgaliojimų apribojimo ar sustabdymo panaikinimo per šio straipsnio 8 ir 11 dalyse nurodytus terminus;</text:span></text:p>
      <text:p text:style-name="P2985"><text:span text:style-name="T2986">3</text:span><text:span text:style-name="T2987">)<text:s/></text:span><text:span text:style-name="T2988">atitikties vertinimo įstaiga per<text:s/></text:span><text:span text:style-name="T2989">Nacionalinio kibernetinio saugumo centro</text:span><text:span text:style-name="T2990"><text:s/>nustatytą terminą nepašalino pažeidimų, dėl ku</text:span><text:span text:style-name="T2991">rių papildomi įgaliojimai buvo sustabdyti;</text:span></text:p>
      <text:p text:style-name="P2992"><text:span text:style-name="T2993">4</text:span><text:span text:style-name="T2994">) atitikties vertinimo įstaiga, kurios papildomi įgaliojimai apriboti ar sustabdyti, toliau atlieka užduotis pagal Europos kibernetinio saugumo sertifikavimo schemą, dėl kurios papildomi įgaliojimai buvo apri</text:span><text:span text:style-name="T2995">boti ar sustabdyti;</text:span></text:p>
      <text:p text:style-name="P2996"><text:span text:style-name="T2997">5</text:span><text:span text:style-name="T2998">) Atitikties įvertinimo įstatymo nustatyta tvarka panaikintas akreditavimo pažymėjimo galiojimas arba yra susiaurinta akreditavimo sritis, dėl kurios buvo išduoti papildomi įgaliojimai.</text:span></text:p>
      <text:p text:style-name="P2999"/>
      <text:p text:style-name="P3000"><text:span text:style-name="T3001">36</text:span><text:span text:style-name="T3002"><text:s/></text:span><text:span text:style-name="T3003">straipsnis.<text:s/></text:span><text:span text:style-name="T3004">Tyrimo atlikimas</text:span></text:p>
      <text:p text:style-name="P3005"><text:span text:style-name="T3006">1</text:span><text:span text:style-name="T3007">.<text:s/></text:span><text:span text:style-name="T3008">Nacionalinis kibernetinio saugumo centras<text:s/></text:span><text:span text:style-name="T3009">turi teisę pradėti tyrimą bet kokiu klausimu, susijusiu su<text:s/></text:span><text:span text:style-name="T3010">Reglamento<text:s/></text:span><text:a xlink:href="http://eur-lex.europa.eu/legal-content/LIT/TXT/?uri=CELEX:32019R0881&amp;locale=lt" office:target-frame-name="_blank" xlink:show="new"><text:span text:style-name="T3011">(ES) 2019/881</text:span></text:a><text:span text:style-name="T3012"><text:s/>III antraštinės dali</text:span><text:span text:style-name="T3013">es ar Europos kibernetinio saugumo sertifikavimo schemų nuostatų<text:s/></text:span><text:span text:style-name="T3014">galimu pažeidimu ar jų laikymosi stebėsena.</text:span></text:p>
      <text:p text:style-name="P3015"><text:span text:style-name="T3016">2</text:span><text:span text:style-name="T3017">. Pagrindas pradėti tyrimą gali būti skundai, teikiami pagal<text:s/></text:span><text:span text:style-name="T3018">Reglamento<text:s/></text:span><text:a xlink:href="http://eur-lex.europa.eu/legal-content/LIT/TXT/?uri=CELEX:32019R0881&amp;locale=lt" office:target-frame-name="_blank" xlink:show="new"><text:span text:style-name="T3019">(ES) 2019/881</text:span></text:a><text:span text:style-name="T3020"><text:s/>58 straipsnio 7 dalies f punktą, atitikties vertinimo įstaigų prašymai, teikiami pagal šio įstatymo 35 straipsnį, ir kiti šaltiniai</text:span><text:span text:style-name="T3021">.<text:s/></text:span><text:span text:style-name="T3022">Nacionalinis kibernetinio saugumo centras<text:s/></text:span><text:span text:style-name="T3023">turi teisę pradėti tyrimą ir s</text:span><text:span text:style-name="T3024">avo iniciatyva.</text:span></text:p>
      <text:p text:style-name="P3025"><text:span text:style-name="T3026">3</text:span><text:span text:style-name="T3027">. Tyrimas turi būti atliktas per kuo trumpesnį terminą, bet ne vėliau kaip per 4 mėnesius nuo šio straipsnio 2 dalyje nurodyto skundo ar prašymo gavimo dienos arba sprendimo atlikti tyrimą kitų šaltinių, nurodytų šio straipsnio 2<text:s/></text:span><text:span text:style-name="T3028">dalyje, pagrindu priėmimo dienos.</text:span></text:p>
      <text:p text:style-name="P3029"><text:span text:style-name="T3030">4</text:span><text:span text:style-name="T3031">. Atsižvelgiant į tyrimo sudėtingumą, tyrimo mastą, atitikties vertinimo įstaigų, Europos kibernetinio saugumo sertifikatų turėtojų ir Europos Sąjungos atitikties pareiškimų išdavėjų veiklos pobūdį ir</text:span><text:span text:style-name="T3032"><text:s/>vengimą vykdyti<text:s/></text:span><text:span text:style-name="T3033">Nacionalinio kibernetinio saugumo centro</text:span><text:span text:style-name="T3034"><text:s/>reikalavimus</text:span><text:span text:style-name="T3035">, tyrimo metu paaiškėjusias naujas aplinkybes<text:s/></text:span><text:span text:style-name="T3036">arba kitas objektyvias priežastis,<text:s/></text:span><text:span text:style-name="T3037">šio straipsnio 3 dalyje nustatytas terminas<text:s/></text:span><text:span text:style-name="T3038">Nacionalinio kibernetinio saugumo centro<text:s/></text:span><text:span text:style-name="T3039">sprendimu gali būti pratęsiamas, bet<text:s/></text:span><text:span text:style-name="T3040">ne ilgiau kaip 2 mėnesiams. Bendras tyrimo atlikimo terminas negali būti ilgesnis kaip 6 mėnesiai<text:s/></text:span><text:span text:style-name="T3041">nuo</text:span><text:span text:style-name="T3042"><text:s/>šio straipsnio 2 dalyje nurodyto skundo ar prašymo gavimo dienos arba</text:span><text:span text:style-name="T3043"><text:s/>sprendimo atlikti tyrimą<text:s/></text:span><text:span text:style-name="T3044">kitų šaltinių, nurodytų šio straipsnio 2 dalyje, pagrindu<text:s/></text:span><text:span text:style-name="T3045">p</text:span><text:span text:style-name="T3046">riėmimo dienos</text:span><text:span text:style-name="T3047">. Apie tyrimo termino pratęsimą ir priežastis, dėl kurių šis terminas pratęstas,<text:s/></text:span><text:span text:style-name="T3048">Nacionalinis kibernetinio saugumo centras<text:s/></text:span><text:span text:style-name="T3049">privalo nedelsdamas, bet ne vėliau kaip iki šio straipsnio 3 dalyje nurodyto termino pabaigos pranešti atitikties verti</text:span><text:span text:style-name="T3050">nimo įstaigai, Europos kibernetinio saugumo sertifikatų turėtojui ar Europos Sąjungos atitikties pareiškimų išdavėjui.</text:span></text:p>
      <text:p text:style-name="P3051"><text:span text:style-name="T3052">5</text:span><text:span text:style-name="T3053">.<text:s/></text:span><text:span text:style-name="T3054">Nacionalinis kibernetinio saugumo centras</text:span><text:span text:style-name="T3055">, baigęs tyrimą, priima bent vieną iš šių sprendimų:</text:span></text:p>
      <text:p text:style-name="P3056"><text:span text:style-name="T3057">1</text:span><text:span text:style-name="T3058">) konstatuoti, kad pažeidimų nenu</text:span><text:span text:style-name="T3059">statyta;</text:span></text:p>
      <text:p text:style-name="P3060"><text:span text:style-name="T3061">2</text:span><text:span text:style-name="T3062">) pateikti<text:s/></text:span><text:span text:style-name="T3063">atitikties vertinimo įstaigai, Europos kibernetinio saugumo sertifikatų turėtojui ar Europos Sąjungos atitikties pareiškimų išdavėjui<text:s/></text:span><text:span text:style-name="T3064">nurodymus ir rekomendacijas, jeigu tyrimo metu nustatoma, kad taikomi netinkami veiklos</text:span><text:span text:style-name="T3065"><text:s/>būdai ar praktikos</text:span><text:span text:style-name="T3066">;</text:span></text:p>
      <text:p text:style-name="P3067"><text:span text:style-name="T3068">3</text:span><text:span text:style-name="T3069">) pradėti administracinio nusižengimo teiseną;</text:span></text:p>
      <text:p text:style-name="P3070"><text:span text:style-name="T3071">4</text:span><text:span text:style-name="T3072">) pripažinti Europos Sąjungos atitikties pareiškimą, išduotą pagal<text:s/></text:span><text:span text:style-name="T3073">Reglamento<text:s/></text:span><text:a xlink:href="http://eur-lex.europa.eu/legal-content/LIT/TXT/?uri=CELEX:32019R0881&amp;locale=lt" office:target-frame-name="_blank" xlink:show="new"><text:span text:style-name="T3074">(ES) 2019/881</text:span></text:a><text:span text:style-name="T3075"><text:s/></text:span><text:span text:style-name="T3076">53 straipsnio 2 dalį, negaliojančiu, jeigu tyrimo metu nustatoma, kad nesilaikoma<text:s/></text:span><text:span text:style-name="T3077">Reglamento<text:s/></text:span><text:a xlink:href="http://eur-lex.europa.eu/legal-content/LIT/TXT/?uri=CELEX:32019R0881&amp;locale=lt" office:target-frame-name="_blank" xlink:show="new"><text:span text:style-name="T3078">(ES) 2019/881</text:span></text:a><text:span text:style-name="T3079"><text:s/>arba Europos kibernet</text:span><text:span text:style-name="T3080">inio saugumo sertifikavimo schemoje nustatytų reikalavimų;</text:span></text:p>
      <text:p text:style-name="P3081"><text:span text:style-name="T3082">5</text:span><text:span text:style-name="T3083">)<text:s/></text:span><text:span text:style-name="T3084">panaikinti savo paties arba pagal Reglamento<text:s/></text:span><text:a xlink:href="http://eur-lex.europa.eu/legal-content/LIT/TXT/?uri=CELEX:32019R0881&amp;locale=lt" office:target-frame-name="_blank" xlink:show="new"><text:span text:style-name="T3085">(ES) 2019/881</text:span></text:a><text:span text:style-name="T3086"><text:s/>56 straipsnio 6 dalį ati</text:span><text:span text:style-name="T3087">tikties vertinimo įstaigos išduoto Europos kibernetinio saugumo sertifikato galiojimą, jeigu tyrimo metu nustatoma, kad Europos kibernetinio saugumo sertifikatas neatitinka Reglamente<text:s/></text:span><text:a xlink:href="http://eur-lex.europa.eu/legal-content/LIT/TXT/?uri=CELEX:32019R0881&amp;locale=lt" office:target-frame-name="_blank" xlink:show="new"><text:span text:style-name="T3088">(ES) 2019/881</text:span></text:a><text:span text:style-name="T3089"><text:s/>arba Europos kibernetinio saugumo sertifikavimo schemoje nustatytų reikalavimų;</text:span></text:p>
      <text:p text:style-name="P3090"><text:span text:style-name="T3091">6</text:span><text:span text:style-name="T3092">) apriboti, sustabdyti, atšaukti atitikties vertinimo įstaigų papildomus įgaliojimus arba panaikinti papildomų įgaliojimų<text:s/></text:span><text:span text:style-name="T3093">apribojimą ar sustabdymą šio<text:s/></text:span><text:span text:style-name="T3094">įstatymo 35</text:span><text:span text:style-name="T3095"><text:s/></text:span><text:span text:style-name="T3096">straipsnyje nustatytais atvejais.</text:span></text:p>
      <text:p text:style-name="P3097"><text:span text:style-name="T3098">6</text:span><text:span text:style-name="T3099">. Šio straipsnio 5 dalies 2 punkte numatyti nurodymai ir rekomendacijos pateikiami per 20 darbo dienų nuo sprendimo priėmimo dienos.</text:span></text:p>
      <text:p text:style-name="P3100"><text:span text:style-name="T3101">7</text:span><text:span text:style-name="T3102">.<text:s/></text:span><text:span text:style-name="T3103">Nacionalinio kibernetinio saugumo<text:s/></text:span><text:span text:style-name="T3104">centro<text:s/></text:span><text:span text:style-name="T3105">sprendimai, išskyrus sprendimą, nurodytą šio straipsnio 5 dalies 3 punkte, gali būti skundžiami teismui Administracinių bylų teisenos įstatymo nustatyta tvarka</text:span><text:span text:style-name="T3106">.</text:span></text:p>
      <text:p text:style-name="P3107"/>
      <text:p text:style-name="Normal"/>
      <text:p text:style-name="P3108"><text:span text:style-name="T3109">VII</text:span><text:span text:style-name="T3110"><text:s/>SKYRIUS</text:span></text:p>
      <text:p text:style-name="P3111"><text:span text:style-name="T3112">SAUGIOJO VALSTYBINIO DUOMENŲ PERDAVIMO TINKLO NAUDOJIMO PAGRINDAI</text:span></text:p>
      <text:p text:style-name="P3113"/>
      <text:p text:style-name="P3114"><text:span text:style-name="T3115">37</text:span><text:span text:style-name="T3116"><text:s/>straipsnis.<text:s/></text:span><text:span text:style-name="T3117">Saugusis valstybinis duomenų perdavimo tinklas</text:span></text:p>
      <text:p text:style-name="P3118"><text:span text:style-name="T3119">1</text:span><text:span text:style-name="T3120">. Valstybės ir savivaldybių institucijos ir įstaigos, valstybės valdomos įmonės ir viešosios įstaigos (toliau kartu – institucijos), įrašytos į Saugiojo valstybinio duomenų perdavimo t</text:span><text:span text:style-name="T3121">inklo (toliau – Saugusis tinklas) naudotojų sąrašą, privalo naudotis tik Saugiuoju tinklu teikiamomis elektroninių ryšių paslaugomis ir jungtis prie viešųjų elektroninių ryšių tinklų tik per Saugųjį tinklą, išskyrus atvejus, kai naudotis elektroninių ryšių</text:span><text:span text:style-name="T3122"><text:s/>paslaugomis ir (ar) jungtis prie viešųjų elektroninių ryšių tinklų ne per Saugųjį tinklą yra būtina renkant ir (ar) teikiant žvalgybos informaciją. Kai nėra techninių galimybių jungtis prie viešųjų elektroninių ryšių tinklų tik per Saugųjį tinklą, institu</text:span><text:span text:style-name="T3123">cijos turi teisę Vyriausybės ar jos įgaliotos institucijos nustatytais atvejais ir tvarka prie viešųjų elektroninių ryšių tinklų jungtis ne per Saugųjį tinklą. Saugiojo tinklo naudotojų sąrašą krašto apsaugos ministro teikimu tvirtina Vyriausybė. Saugiuoju</text:span><text:span text:style-name="T3124"><text:s/>tinklu negali naudotis į Saugiojo tinklo naudotojų sąrašą neįtraukti subjektai. Krašto apsaugos ministras bent kartą per metus peržiūri Saugiojo tinklo naudotojų sąrašą ir prireikus inicijuoja šio sąrašo pakeitimus.</text:span></text:p>
      <text:p text:style-name="P3125"><text:span text:style-name="T3126">2</text:span><text:span text:style-name="T3127">. Į Saugiojo tinklo naudotojų<text:s/></text:span><text:span text:style-name="T3128">sąrašą yra įrašomos institucijos, atitinkančios bent vieną iš šių kriterijų:</text:span></text:p>
      <text:p text:style-name="P3129"><text:span text:style-name="T3130">1</text:span><text:span text:style-name="T3131">) institucija valdo ar tvarko valstybės informacinius išteklius, būtinus gyvybiškai svarbioms valstybės funkcijoms atlikti ir valstybinėms mobilizacinėms užduotims vykdyti;</text:span></text:p>
      <text:p text:style-name="P3132"><text:span text:style-name="T3133">2</text:span><text:span text:style-name="T3134">) institucija, atlikdama gyvybiškai svarbias valstybės funkcijas, dalyvauja vykdant valstybines mobilizacines užduotis, kurioms atlikti būtina perduoti duomenis institucijoms, valdančioms ir (ar) tvarkančioms valstybės informacinius išteklius, būtinus gy</text:span><text:span text:style-name="T3135">vybiškai svarbioms valstybės funkcijoms atlikti ir valstybinėms mobilizacinėms užduotims vykdyti, ir (ar) gauti tokius duomenis;</text:span></text:p>
      <text:p text:style-name="P3136"><text:span text:style-name="T3137">3</text:span><text:span text:style-name="T3138">) institucija Vyriausybės įgaliotos institucijos išvadoje įvardijama kaip būtina nacionaliniam saugumui, gynybai ar gyvybi</text:span><text:span text:style-name="T3139">škai svarbioms valstybės funkcijoms užtikrinti;</text:span></text:p>
      <text:p text:style-name="P3140"><text:span text:style-name="T3141">4</text:span><text:span text:style-name="T3142">) institucijai atliekant savo funkcijas būtina naudotis Saugiuoju tinklu arba jai reikalinga prieiga prie Europos Sąjungos<text:s/></text:span><text:span text:style-name="T3143">valstybėse narėse, Europos ekonominės erdvės valstybėse ir (ar) NATO valstybėse<text:s/></text:span><text:span text:style-name="T3144">narėse esančių institucijų ar duomenų centrų</text:span><text:span text:style-name="T3145">.</text:span></text:p>
      <text:p text:style-name="P3146"><text:span text:style-name="T3147">3</text:span><text:span text:style-name="T3148">. Saugųjį tinklą valdo Krašto apsaugos ministerija, o tvarko krašto apsaugos ministro įgaliota valstybės biudžetinė įstaiga.</text:span></text:p>
      <text:p text:style-name="P3149"><text:span text:style-name="T3150">4</text:span><text:span text:style-name="T3151">. Specialiuosius organizacinius ir techninius reikalavimus, taikomus Saug</text:span><text:span text:style-name="T3152">iajam tinklui, Saugiojo tinklo paslaugoms bei prekių ir paslaugų Saugiajam tinklui teikėjams, ir Saugiojo tinklo nuostatus tvirtina Saugiojo tinklo valdytojas. Saugiojo tinklo tvarkytojas užtikrina Saugiajam tinklui taikomų specialiųjų organizacinių ir tec</text:span><text:span text:style-name="T3153">hninių reikalavimų įgyvendinimą, taip pat Saugiojo tinklo standartinių ir papildomų elektroninių ryšių ir kibernetinio saugumo paslaugų teikimą. Saugiuoju tinklu teikiamų elektroninių ryšių ir kibernetinio saugumo paslaugų teikimo sąlygas ir taisykles nust</text:span><text:span text:style-name="T3154">ato Vyriausybė ar jos įgaliota institucija. Saugiajam tinklui veikti reikiamos prekės ir paslaugos įsigyjamos laikantis Lietuvos Respublikos viešųjų pirkimų įstatymo reikalavimų.</text:span></text:p>
      <text:p text:style-name="P3155"><text:span text:style-name="T3156">5</text:span><text:span text:style-name="T3157">. Saugiuoju tinklu teikiamas standartines elektroninių ryšių ir kibernet</text:span><text:span text:style-name="T3158">inio saugumo paslaugas (toliau – standartinės paslaugos) sudaro:</text:span></text:p>
      <text:p text:style-name="P3159"><text:span text:style-name="T3160">1</text:span><text:span text:style-name="T3161">) šio tinklo valdytojo nustatytos spartos duomenų perdavimas Saugiojo tinklo naudotojams ir jų struktūriniams padaliniams;</text:span></text:p>
      <text:p text:style-name="P3162"><text:span text:style-name="T3163">2</text:span><text:span text:style-name="T3164">) šio tinklo valdytojo nustatytos spartos prieiga prie viešų</text:span><text:span text:style-name="T3165">jų ryšių tinklų;</text:span></text:p>
      <text:p text:style-name="P3166"><text:span text:style-name="T3167">3</text:span><text:span text:style-name="T3168">) kolektyvinė apsauga kibernetinio saugumo priemonėmis;</text:span></text:p>
      <text:p text:style-name="P3169"><text:span text:style-name="T3170">4</text:span><text:span text:style-name="T3171">) sąveika su Europos Sąjungos ir jos valstybių narių institucijų valdomais informaciniais ištekliais;</text:span></text:p>
      <text:p text:style-name="P3172"><text:span text:style-name="T3173">5</text:span><text:span text:style-name="T3174">) valstybės valdomų elektroninių ryšių tinklų, naudojamų<text:s/></text:span><text:span text:style-name="T3175">valstybinėms mobilizacinėms užduotims vykdyti, dalių sujungimas;</text:span></text:p>
      <text:p text:style-name="P3176"><text:span text:style-name="T3177">6</text:span><text:span text:style-name="T3178">) techninės bendradarbiavimo priemonės Saugiojo tinklo naudotojų ir jų struktūrinių padalinių tarpusavio sąveikai užtikrinti.</text:span></text:p>
      <text:p text:style-name="P3179"><text:span text:style-name="T3180">6</text:span><text:span text:style-name="T3181">. Standartinių paslaugų kiekybinius ir kokybinius rod</text:span><text:span text:style-name="T3182">iklius nustato Vyriausybė ar jos įgaliota institucija Saugiuoju tinklu teikiamų elektroninių ryšių ir kibernetinio saugumo paslaugų teikimo sąlygų apraše ir taisyklėse. Saugiojo tinklo tvarkytojas užtikrina neatlygintiną standartinių paslaugų teikimą Saugi</text:span><text:span text:style-name="T3183">ojo tinklo naudotojams. Neatlygintinai teikiamų standartinių paslaugų teikimo išlaidos apmokamos iš Saugiajam tinklui tvarkyti skiriamų valstybės biudžeto lėšų ir (ar) kitų teisės aktuose nustatytų finansavimo šaltinių.</text:span></text:p>
      <text:p text:style-name="P3184"><text:span text:style-name="T3185">7</text:span><text:span text:style-name="T3186">. Saugiuoju tinklu teikiamas pa</text:span><text:span text:style-name="T3187">pildomas elektroninių ryšių ir kibernetinio saugumo paslaugas (toliau – papildomos paslaugos) sudaro šio straipsnio 5 dalyje nurodytos paslaugos, kurių kiekybiniai ar kokybiniai rodikliai, atsižvelgiant į Saugiojo tinklo naudotojų poreikius, skiriasi nuo n</text:span><text:span text:style-name="T3188">ustatytų standartinių paslaugų rodiklių.</text:span></text:p>
      <text:p text:style-name="P3189"><text:span text:style-name="T3190">8</text:span><text:span text:style-name="T3191">. Atlyginimo už naudojimąsi papildomomis paslaugomis dydžių nustatymo kriterijus nustato ir atlyginimo apskaičiavimo tvarkos aprašą tvirtina Vyriausybė. Krašto apsaugos ministras, atsižvelgdamas į atlyginimo už</text:span><text:span text:style-name="T3192"><text:s/>naudojimąsi Saugiuoju tinklu dydžių kriterijus, nustato atlyginimo už naudojimąsi Saugiuoju tinklu dydžius. Atlyginimas už papildomas paslaugas neturi viršyti šių paslaugų teikimo sąnaudų. Papildomų paslaugų teikimo sąnaudos Saugiojo tinklo tvarkytojo lėš</text:span><text:span text:style-name="T3193">omis turi būti patikrintos auditoriaus ar audito įmonės, o patikrinti duomenys apie patirtas sąnaudas per 2 mėnesius nuo kalendorinių metų pabaigos turi būti pateikti Vyriausybės įgaliotai institucijai. Vyriausybės įgaliota institucija vertina, ar atlygini</text:span><text:span text:style-name="T3194">mo už papildomų paslaugų teikimą dydžiai nustatyti atsižvelgiant į Vyriausybės nustatytus atlyginimo už naudojimąsi papildomomis paslaugomis dydžių nustatymo kriterijus, ir teikia išvadą Saugiojo tinklo tvarkytojui.</text:span></text:p>
      <text:p text:style-name="P3195"><text:span text:style-name="T3196">9</text:span><text:span text:style-name="T3197">. Institucijų prisijungimo prie Sau</text:span><text:span text:style-name="T3198">giojo tinklo ir atsijungimo nuo jo sąlygas, planą ir terminus nustato Vyriausybė ar jos įgaliota institucija.</text:span></text:p>
      <text:p text:style-name="P3199"/>
      <text:p text:style-name="P3200"><text:span text:style-name="T3201">38</text:span><text:span text:style-name="T3202"><text:s/>straipsnis.<text:s/></text:span><text:span text:style-name="T3203">Duomenų centrų naudojimas</text:span></text:p>
      <text:p text:style-name="P3204"><text:span text:style-name="T3205">1</text:span><text:span text:style-name="T3206">. Institucijos, įrašytos į Saugiojo tinklo naudotojų sąrašą, išskyrus žvalgybos institucijas,</text:span><text:span text:style-name="T3207"><text:s/>savo valdomus valstybės informacinius išteklius laiko valstybiniuose duomenų centruose arba Lietuvos Respublikoje ar kitose Europos Sąjungos valstybėse narėse, Europos ekonominės erdvės valstybėse ir (ar) NATO valstybėse narėse esančiuose duomenų centruos</text:span><text:span text:style-name="T3208">e, vadovaudamosi Valstybės informacinių išteklių valdymo įstatymo 45 straipsnio 1–4 ir 6 dalių nuostatomis. Į Saugiojo tinklo naudotojų sąrašą įrašytos žvalgybos institucijos savo valdomus valstybės informacinius išteklius laiko savo valdomuose duomenų cen</text:span><text:span text:style-name="T3209">truose, o valstybės informacinius išteklius sudarančių duomenų ir informacinių sistemų, kuriose šie duomenys tvarkomi, kopijos žvalgybos institucijos vadovo sprendimu gali būti laikomos Lietuvos Respublikoje ar kitose Europos Sąjungos valstybėse narėse, Eu</text:span><text:span text:style-name="T3210">ropos ekonominės erdvės valstybėse ir (ar) NATO valstybėse narėse esančiuose duomenų centruose.</text:span></text:p>
      <text:p text:style-name="P3211"><text:span text:style-name="T3212">2</text:span><text:span text:style-name="T3213">. Visų institucijų išlaidos, patirtos dėl savo valdomų valstybės informacinių išteklių ir (ar) jų kopijų laikymo valstybiniuose duomenų centruose arba Liet</text:span><text:span text:style-name="T3214">uvos Respublikoje ar kitose Europos Sąjungos valstybėse narėse, Europos ekonominės erdvės valstybėse ir (ar) NATO valstybėse narėse esančiuose duomenų centruose, apmokamos iš šioms institucijoms skirtų valstybės biudžeto lėšų ir (ar) iš šių institucijų vei</text:span><text:span text:style-name="T3215">klą reglamentuojančiuose teisės aktuose nustatytų kitų finansavimo šaltinių.</text:span></text:p>
      <text:p text:style-name="P3216"><text:span text:style-name="T3217">3</text:span><text:span text:style-name="T3218">. Valstybinių duomenų centrų sąrašas, techniniai ir organizaciniai reikalavimai, taikomi valstybiniams duomenų centrams ir Lietuvos Respublikoje ar kitose Europos Sąjungos va</text:span><text:span text:style-name="T3219">lstybėse narėse, Europos ekonominės erdvės valstybėse ir (ar) NATO valstybėse narėse esantiems duomenų centrams, kuriuose laikomi valstybės informaciniai ištekliai, nustatomi Valstybės informacinių išteklių valdymo įstatymo nustatyta tvarka.</text:span></text:p>
      <text:p text:style-name="P3220"/>
      <text:p text:style-name="P3221"/>
      <text:p text:style-name="P3222"/>
      <text:p text:style-name="Normal"/>
      <text:p text:style-name="P3223"><text:span text:style-name="T3224">Skelbiu šį Lietuvos Respublikos Seimo priimtą įstatymą.</text:span></text:p>
      <text:p text:style-name="P3225"/>
      <text:p text:style-name="P3226"/>
      <text:p text:style-name="P3227"/>
      <text:p text:style-name="P3228">Respublikos Prezidentė<text:span text:style-name="T3229"><text:tab/></text:span>Dalia Grybauskaitė</text:p>
      <text:p text:style-name="P3230"/>
      <text:p text:style-name="Normal"/>
      <text:p text:style-name="P3231">Lietuvos Respublikos</text:p>
      <text:p text:style-name="P3232">kibernetinio saugumo įstatymo</text:p>
      <text:p text:style-name="P3233"><text:span text:style-name="T3234">1</text:span><text:span text:style-name="T3235"><text:s/>priedas</text:span></text:p>
      <text:p text:style-name="P3236"/>
      <text:p text:style-name="P3237"><text:span text:style-name="T3238">YPATINGOS SVARBOS SEKTORIAI</text:span></text:p>
      <table:table table:style-name="Table3239">
        <table:table-columns>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Sektorius</text:p>
            </table:table-cell>
            <table:table-cell table:style-name="TableCell3247">
              <text:p text:style-name="P3248">Subsektorius</text:p>
            </table:table-cell>
            <table:table-cell table:style-name="TableCell3249">
              <text:p text:style-name="P3250">Subjekto rūšis</text:p>
            </table:table-cell>
            <table:table-cell table:style-name="TableCell3251">
              <text:p text:style-name="P3252"><text:span text:style-name="T3253">Institucija, atsakinga už identifikavimą</text:span></text:p>
            </table:table-cell>
          </table:table-row>
        </table:table-header-rows>
        <table:table-row table:style-name="TableRow3254">
          <table:table-cell table:style-name="TableCell3255" table:number-rows-spanned="19">
            <text:p text:style-name="P3256">1. Energetika</text:p>
          </table:table-cell>
          <table:table-cell table:style-name="TableCell3257" table:number-rows-spanned="7">
            <text:p text:style-name="P3258">1.1. Elektra</text:p>
          </table:table-cell>
          <table:table-cell table:style-name="TableCell3259">
            <text:p text:style-name="P3260">1.1.1. Elektros energetikos įmonės, atliekančios elektros energijos tiekimo funkciją.</text:p>
          </table:table-cell>
          <table:table-cell table:style-name="TableCell3261">
            <text:p text:style-name="P3262">Lietuvos Respublikos energetikos ministerija</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1.1.2. Elektros energijos skirstomųjų<text:s/>tinklų operatorius.</text:p>
          </table:table-cell>
          <table:table-cell table:style-name="TableCell3268">
            <text:p text:style-name="P3269">Energetikos ministerija</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1.1.3. Elektros energijos perdavimo sistemos operatorius.</text:p>
          </table:table-cell>
          <table:table-cell table:style-name="TableCell3275">
            <text:p text:style-name="P3276">Energetikos ministerija</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1.1.4. Elektros energijos gamintojas.</text:p>
          </table:table-cell>
          <table:table-cell table:style-name="TableCell3282">
            <text:p text:style-name="P3283">Energetikos ministerija</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text:span text:style-name="T3289">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3290">(ES) 2019/943</text:span></text:a><text:span text:style-name="T3291"><text:s/>dėl elektros energijos vidaus rinkos</text:span><text:span text:style-name="T3292"><text:s/></text:span><text:span text:style-name="T3293">2 straipsnio 8 punkte.</text:span></text:p>
          </table:table-cell>
          <table:table-cell table:style-name="TableCell3294">
            <text:p text:style-name="P3295">Energetikos ministerija</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text:span text:style-name="T3301">1.1.6. Elektros energijos rinkos dalyviai, kaip apibrėžta Reglamento<text:s/></text:span><text:a xlink:href="http://eur-lex.europa.eu/legal-content/LIT/TXT/?uri=CELEX:32019R0943&amp;locale=lt" office:target-frame-name="_blank" xlink:show="new"><text:span text:style-name="T3302">(ES) 2019/943</text:span></text:a><text:span text:style-name="T3303"><text:s/>2 straipsnio 25 punkte, teikiantys elektros energijos paklausos telkimo, energijos kaupimo paslaugas ir elektros energijos reguliavimo ap</text:span><text:span text:style-name="T3304">krovos paslaugas.</text:span></text:p>
          </table:table-cell>
          <table:table-cell table:style-name="TableCell3305">
            <text:p text:style-name="P3306">Energetikos ministerija</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1.1.7. Elektromobilių įkrovimo prieigos operatoriai.</text:p>
          </table:table-cell>
          <table:table-cell table:style-name="TableCell3312">
            <text:p text:style-name="P3313">Energetikos ministerija</text:p>
          </table:table-cell>
        </table:table-row>
        <table:table-row table:style-name="TableRow3314">
          <table:covered-table-cell>
            <text:p text:style-name="P3315"/>
          </table:covered-table-cell>
          <table:table-cell table:style-name="TableCell3316">
            <text:p text:style-name="P3317">1.2. Centralizuotas šilumos ir vėsumos tiekimas</text:p>
          </table:table-cell>
          <table:table-cell table:style-name="TableCell3318">
            <text:p text:style-name="P3319">1.2.1. Centralizuoto šilumos ar vėsumos energijos tiekimo operatoriai.</text:p>
          </table:table-cell>
          <table:table-cell table:style-name="TableCell3320">
            <text:p text:style-name="P3321">Energetikos<text:s/>ministerija</text:p>
          </table:table-cell>
        </table:table-row>
        <table:table-row table:style-name="TableRow3322">
          <table:covered-table-cell>
            <text:p text:style-name="P3323"/>
          </table:covered-table-cell>
          <table:table-cell table:style-name="TableCell3324" table:number-rows-spanned="3">
            <text:p text:style-name="P3325">1.3. Nafta</text:p>
          </table:table-cell>
          <table:table-cell table:style-name="TableCell3326">
            <text:p text:style-name="P3327">1.3.1. Naftotiekį valdanti įmonė.</text:p>
          </table:table-cell>
          <table:table-cell table:style-name="TableCell3328">
            <text:p text:style-name="P3329">Energetikos ministerija</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1.3.2. Naftos gamybos įmonė.</text:p>
            <text:p text:style-name="P3335"/>
            <text:p text:style-name="P3336">Naftos perdirbimo įmonė.</text:p>
            <text:p text:style-name="P3337"/>
            <text:p text:style-name="P3338">Naftą importuojanti įmonė, naftą įvežanti įmonė, naftos atsargas kaupianti įmonė, naftos atsargas tvarkanti įmonė.</text:p>
          </table:table-cell>
          <table:table-cell table:style-name="TableCell3339">
            <text:p text:style-name="P3340">Energetikos ministerija</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1.3.3. Centrinė naftos produktus ir naftos atsargas kaupianti ir tvarkanti organizacija.</text:p>
          </table:table-cell>
          <table:table-cell table:style-name="TableCell3346">
            <text:p text:style-name="P3347">Energetikos ministerija</text:p>
          </table:table-cell>
        </table:table-row>
        <table:table-row table:style-name="TableRow3348">
          <table:covered-table-cell>
            <text:p text:style-name="P3349"/>
          </table:covered-table-cell>
          <table:table-cell table:style-name="TableCell3350" table:number-rows-spanned="7">
            <text:p text:style-name="P3351">1.4. Dujos</text:p>
          </table:table-cell>
          <table:table-cell table:style-name="TableCell3352">
            <text:p text:style-name="P3353">1.4.1. Gamtinių dujų tiekimo įmonė.</text:p>
          </table:table-cell>
          <table:table-cell table:style-name="TableCell3354">
            <text:p text:style-name="P3355">Energetikos ministerija</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1.4.2. Gamtinių dujų skirstymo sistemos<text:s/>operatorius.</text:p>
          </table:table-cell>
          <table:table-cell table:style-name="TableCell3361">
            <text:p text:style-name="P3362">Energetikos ministerija</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1.4.3. Gamtinių dujų perdavimo sistemos operatorius.</text:p>
          </table:table-cell>
          <table:table-cell table:style-name="TableCell3368">
            <text:p text:style-name="P3369">Energetikos ministerija</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1.4.4. Gamtinių dujų laikymo sistemos operatorius.</text:p>
          </table:table-cell>
          <table:table-cell table:style-name="TableCell3375">
            <text:p text:style-name="P3376">Energetikos ministerija</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1.4.5. Suskystintų gamtinių dujų sistemos operatorius.</text:p>
          </table:table-cell>
          <table:table-cell table:style-name="TableCell3382">
            <text:p text:style-name="P3383">Energetikos ministerija</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1.4.6. Gamtinių dujų įmonė.</text:p>
          </table:table-cell>
          <table:table-cell table:style-name="TableCell3389">
            <text:p text:style-name="P3390">Energetikos ministerija</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1.4.7. Gamtinių dujų perdirbimo ir apdorojimo įrenginių operatoriai.</text:p>
          </table:table-cell>
          <table:table-cell table:style-name="TableCell3396">
            <text:p text:style-name="P3397">Energetikos ministerija</text:p>
          </table:table-cell>
        </table:table-row>
        <table:table-row table:style-name="TableRow3398">
          <table:covered-table-cell>
            <text:p text:style-name="P3399"/>
          </table:covered-table-cell>
          <table:table-cell table:style-name="TableCell3400">
            <text:p text:style-name="P3401">1.5. Vandenilis</text:p>
          </table:table-cell>
          <table:table-cell table:style-name="TableCell3402">
            <text:p text:style-name="P3403">1.5.1. Vandenilio gamybos, laikymo ir perdavimo operatoriai.</text:p>
          </table:table-cell>
          <table:table-cell table:style-name="TableCell3404">
            <text:p text:style-name="P3405">Energetikos ministerija</text:p>
          </table:table-cell>
        </table:table-row>
        <table:table-row table:style-name="TableRow3406">
          <table:table-cell table:style-name="TableCell3407" table:number-rows-spanned="11">
            <text:p text:style-name="P3408">2. Transportas</text:p>
          </table:table-cell>
          <table:table-cell table:style-name="TableCell3409" table:number-rows-spanned="3">
            <text:p text:style-name="P3410">2.1. Oro transportas</text:p>
          </table:table-cell>
          <table:table-cell table:style-name="TableCell3411">
            <text:p text:style-name="P3412"><text:span text:style-name="T3413">2.1.1. Oro vežėjai, kaip apibrėžta 2008 m. kovo 11 d. Europos Parlamento ir Tarybos reglamento<text:s/></text:span><text:a xlink:href="http://eur-lex.europa.eu/legal-content/LIT/TXT/?uri=CELEX:32008R0300&amp;locale=lt" office:target-frame-name="_blank" xlink:show="new"><text:span text:style-name="T3414">(EB) Nr. 300/2008</text:span></text:a><text:span text:style-name="T3415"><text:s/>dėl civilinės aviacijos saugumo bendrųjų taisyklių ir panaikinančio Reglamentą<text:s/></text:span><text:a xlink:href="http://eur-lex.europa.eu/legal-content/LIT/TXT/?uri=CELEX:32002R2320&amp;locale=lt" office:target-frame-name="_blank" xlink:show="new"><text:span text:style-name="T3416">(EB) Nr. 2320/2002</text:span></text:a><text:span text:style-name="T3417"><text:s/>3 straipsnio 4 punkte, naudojami komerciniais tikslais.</text:span></text:p>
          </table:table-cell>
          <table:table-cell table:style-name="TableCell3418">
            <text:p text:style-name="P3419">Lietuvos Respublikos susisiekimo ministerija</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text:span text:style-name="T3425">2.1.2. Oro uostas, įskaitant 2013 m. gruodžio 11 d. Europos Parlamento ir Tarybos reglamento<text:s/></text:span><text:a xlink:href="http://eur-lex.europa.eu/legal-content/LIT/TXT/?uri=CELEX:32013R1315&amp;locale=lt" office:target-frame-name="_blank" xlink:show="new"><text:span text:style-name="T3426">(ES) Nr. 1315/2013</text:span></text:a><text:span text:style-name="T3427"><text:s/>dėl Sąjungos transeuropinio transport</text:span><text:span text:style-name="T3428">o tinklo plėtros gairių, kuriuo panaikinamas Sprendimas<text:s/></text:span><text:a xlink:href="http://eur-lex.europa.eu/legal-content/LIT/TXT/?uri=CELEX:32010D0661&amp;locale=lt" office:target-frame-name="_blank" xlink:show="new"><text:span text:style-name="T3429">Nr. 661/2010/ES</text:span></text:a><text:span text:style-name="T3430">, II priedo 2 skirsnyje išvardytus pagrindinius oro uostus, ir oro uostą valda</text:span><text:span text:style-name="T3431">nčios įmonės vadovas.</text:span></text:p>
            <text:p text:style-name="P3432"/>
            <text:p text:style-name="P3433">Subjektai, eksploatuojantys oro uostuose esančius pagalbinius įrenginius.</text:p>
          </table:table-cell>
          <table:table-cell table:style-name="TableCell3434">
            <text:p text:style-name="P3435">Susisiekimo ministerija</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text:span text:style-name="T3441">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3442">(EB) Nr. 549/2004</text:span></text:a><text:span text:style-name="T3443">, nustatančio bendro Europos dangaus sukūrimo pagrindą, 2 straipsnio 1 punkte.</text:span></text:p>
          </table:table-cell>
          <table:table-cell table:style-name="TableCell3444">
            <text:p text:style-name="P3445">Susisiekimo ministerija</text:p>
          </table:table-cell>
        </table:table-row>
        <table:table-row table:style-name="TableRow3446">
          <table:covered-table-cell>
            <text:p text:style-name="P3447"/>
          </table:covered-table-cell>
          <table:table-cell table:style-name="TableCell3448" table:number-rows-spanned="3">
            <text:p text:style-name="P3449">2.2. Geležinkelių transportas</text:p>
          </table:table-cell>
          <table:table-cell table:style-name="TableCell3450">
            <text:p text:style-name="P3451">2.2.1. Geležinkelių infrastruktūros valdytojas.</text:p>
          </table:table-cell>
          <table:table-cell table:style-name="TableCell3452">
            <text:p text:style-name="P3453">Susisiekimo ministerija</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2.2.2. Geležinkelių įmonė<text:s/>(vežėjas).</text:p>
          </table:table-cell>
          <table:table-cell table:style-name="TableCell3459">
            <text:p text:style-name="P3460">Susisiekimo ministerija</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2.2.3. Geležinkelių paslaugų įrenginių operatorius.</text:p>
          </table:table-cell>
          <table:table-cell table:style-name="TableCell3466">
            <text:p text:style-name="P3467">Susisiekimo ministerija</text:p>
          </table:table-cell>
        </table:table-row>
        <table:table-row table:style-name="TableRow3468">
          <table:covered-table-cell>
            <text:p text:style-name="P3469"/>
          </table:covered-table-cell>
          <table:table-cell table:style-name="TableCell3470" table:number-rows-spanned="3">
            <text:p text:style-name="P3471">2.3. Vandens transportas</text:p>
          </table:table-cell>
          <table:table-cell table:style-name="TableCell3472">
            <text:p text:style-name="P3473"><text:span text:style-name="T3474">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3475">(EB) Nr. 725/2004</text:span></text:a><text:span text:style-name="T3476"><text:s/></text:span><text:span text:style-name="T3477">dėl laivų ir uostų įrenginių apsaugos stiprinimo I priede, neįskaitant tų bendrovių eksploatuojamų atskirų laivų.</text:span></text:p>
          </table:table-cell>
          <table:table-cell table:style-name="TableCell3478">
            <text:p text:style-name="P3479">Susisiekimo ministerija</text:p>
          </table:table-cell>
        </table:table-row>
        <table:table-row table:style-name="TableRow3480">
          <table:covered-table-cell>
            <text:p text:style-name="P3481"/>
          </table:covered-table-cell>
          <table:covered-table-cell>
            <text:p text:style-name="P3482"/>
          </table:covered-table-cell>
          <table:table-cell table:style-name="TableCell3483">
            <text:p text:style-name="P3484"><text:span text:style-name="T3485">2.3.2. Uostus, įskaitant jų uosto įrenginius, kaip apibrėžta Reglamento<text:s/></text:span><text:a xlink:href="http://eur-lex.europa.eu/legal-content/LIT/TXT/?uri=CELEX:32004R0725&amp;locale=lt" office:target-frame-name="_blank" xlink:show="new"><text:span text:style-name="T3486">(EB) Nr. 725/2004</text:span></text:a><text:span text:style-name="T3487"><text:s/></text:span><text:span text:style-name="T3488">2 straipsnio 11 punkte, valdančios įmonės ir subjektai, vyk</text:span><text:span text:style-name="T3489">dantys uostuose esančių įrenginių eksploatavimą, valdymą ir techninę priežiūrą.</text:span></text:p>
          </table:table-cell>
          <table:table-cell table:style-name="TableCell3490">
            <text:p text:style-name="P3491">Susisiekimo ministerija</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2.3.3. Laivų eismo tarnybų operatoriai.</text:p>
          </table:table-cell>
          <table:table-cell table:style-name="TableCell3497">
            <text:p text:style-name="P3498">Susisiekimo ministerija</text:p>
          </table:table-cell>
        </table:table-row>
        <table:table-row table:style-name="TableRow3499">
          <table:covered-table-cell>
            <text:p text:style-name="P3500"/>
          </table:covered-table-cell>
          <table:table-cell table:style-name="TableCell3501" table:number-rows-spanned="2">
            <text:p text:style-name="P3502">2.4. Kelių transportas</text:p>
          </table:table-cell>
          <table:table-cell table:style-name="TableCell3503">
            <text:p text:style-name="P3504"><text:span text:style-name="T3505">2.4.1. Kelių direkcijos, kaip apibrėžta 2014 m. gruodžio 18 d. Komisijos deleguotojo reglamento<text:s/></text:span><text:a xlink:href="http://eur-lex.europa.eu/legal-content/LIT/TXT/?uri=CELEX:32962R2015&amp;locale=lt" office:target-frame-name="_blank" xlink:show="new"><text:span text:style-name="T3506">(ES) Nr. 2015/962</text:span></text:a><text:span text:style-name="T3507">, kuriuo papildomos Europos Parlamen</text:span><text:span text:style-name="T3508">to ir Tarybos direktyvos<text:s/></text:span><text:a xlink:href="http://eur-lex.europa.eu/legal-content/LIT/TXT/?uri=CELEX:32010L0040&amp;locale=lt" office:target-frame-name="_blank" xlink:show="new"><text:span text:style-name="T3509">2010/40/ES</text:span></text:a><text:span text:style-name="T3510"><text:s/>nuostatos, susijusios su visoje Europos Sąjungoje teikiamomis tikralaikės eismo informacijos paslaugomis, 2 strai</text:span><text:span text:style-name="T3511">psnio 12 punkte, atsakingos už eismo valdymo kontrolę, išskyrus viešuosius subjektus, kuriems eismo valdymo arba intelektinių transporto sistemų operatoriaus veikla yra tik neesminė jų bendrosios veiklos dalis.</text:span></text:p>
          </table:table-cell>
          <table:table-cell table:style-name="TableCell3512">
            <text:p text:style-name="P3513">Susisiekimo ministerija</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2.4.2.<text:s/>Intelektinių transporto sistemų operatoriai.</text:p>
          </table:table-cell>
          <table:table-cell table:style-name="TableCell3519">
            <text:p text:style-name="P3520">Susisiekimo ministerija</text:p>
          </table:table-cell>
        </table:table-row>
        <table:table-row table:style-name="TableRow3521">
          <table:table-cell table:style-name="TableCell3522">
            <text:p text:style-name="P3523">3. Bankininkystė</text:p>
          </table:table-cell>
          <table:table-cell table:style-name="TableCell3524">
            <text:p text:style-name="P3525"/>
          </table:table-cell>
          <table:table-cell table:style-name="TableCell3526">
            <text:p text:style-name="P3527"><text:span text:style-name="T3528">3.1.1. Kredito įstaigos, kaip apibrėžta 2013 m. birželio 26 d. Europos Parlamento ir Tarybos reglamento<text:s/></text:span><text:a xlink:href="http://eur-lex.europa.eu/legal-content/LIT/TXT/?uri=CELEX:32013R0575&amp;locale=lt" office:target-frame-name="_blank" xlink:show="new"><text:span text:style-name="T3529">(ES) Nr. 575/2013</text:span></text:a><text:span text:style-name="T3530"><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531">(ES) Nr. 648/2012</text:span></text:a><text:span text:style-name="T3532"><text:s/>4 straipsnio 1 punkte.</text:span></text:p>
          </table:table-cell>
          <table:table-cell table:style-name="TableCell3533">
            <text:p text:style-name="P3534">Lietuvos Respublikos finansų ministerija</text:p>
          </table:table-cell>
        </table:table-row>
        <table:table-row table:style-name="TableRow3535">
          <table:table-cell table:style-name="TableCell3536" table:number-rows-spanned="2">
            <text:p text:style-name="P3537">4. Finansų rinkų infrastruktūros objektai</text:p>
          </table:table-cell>
          <table:table-cell table:style-name="TableCell3538" table:number-rows-spanned="2">
            <text:p text:style-name="P3539"/>
          </table:table-cell>
          <table:table-cell table:style-name="TableCell3540">
            <text:p text:style-name="P3541">4.1.1. Prekybos vietų operatoriai.</text:p>
          </table:table-cell>
          <table:table-cell table:style-name="TableCell3542">
            <text:p text:style-name="P3543">Finansų<text:s/>ministerija</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text:span text:style-name="T3549">4.1.2. Pagrindinės sandorio šalys, kaip apibrėžta 2013 m. birželio 26 d. Europos Parlamento ir Tarybos reglamento<text:s/></text:span><text:a xlink:href="http://eur-lex.europa.eu/legal-content/LIT/TXT/?uri=CELEX:32012R0648&amp;locale=lt" office:target-frame-name="_blank" xlink:show="new"><text:span text:style-name="T3550">(ES) Nr. 648/2012</text:span></text:a><text:span text:style-name="T3551"><text:s/>dėl ne biržos išvestinių finansinių priemonių, pagrindinių sandorio šalių ir sandorių duomenų saugyklų 2 straipsnio 1 punkte.</text:span></text:p>
          </table:table-cell>
          <table:table-cell table:style-name="TableCell3552">
            <text:p text:style-name="P3553">Finansų ministerija</text:p>
          </table:table-cell>
        </table:table-row>
        <table:table-row table:style-name="TableRow3554">
          <table:table-cell table:style-name="TableCell3555" table:number-rows-spanned="5">
            <text:p text:style-name="P3556">5. Sveikatos priežiūra</text:p>
          </table:table-cell>
          <table:table-cell table:style-name="TableCell3557" table:number-rows-spanned="5">
            <text:p text:style-name="P3558"/>
          </table:table-cell>
          <table:table-cell table:style-name="TableCell3559">
            <text:p text:style-name="P3560">5.1.1. Asmens sveikatos priežiūros įstaiga.</text:p>
          </table:table-cell>
          <table:table-cell table:style-name="TableCell3561">
            <text:p text:style-name="P3562">Lietuvos Respublikos sveikatos apsaugos<text:s/>ministerija</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text:span text:style-name="T3568">5.1.2. Europos Sąjungos etaloninės laboratorijos, nurodytos 2022 m. lapkričio 23 d. Europos Parlamento ir Tarybos reglamento<text:s/></text:span><text:a xlink:href="http://eur-lex.europa.eu/legal-content/LIT/TXT/?uri=CELEX:32022R2371&amp;locale=lt" office:target-frame-name="_blank" xlink:show="new"><text:span text:style-name="T3569">(ES)<text:s/></text:span><text:span text:style-name="T3570">2022/2371</text:span></text:a><text:span text:style-name="T3571"><text:s/>dėl didelių tarpvalstybinio pobūdžio grėsmių sveikatai, kuriuo panaikinamas Sprendimas<text:s/></text:span><text:a xlink:href="http://eur-lex.europa.eu/legal-content/LIT/TXT/?uri=CELEX:32013D1082&amp;locale=lt" office:target-frame-name="_blank" xlink:show="new"><text:span text:style-name="T3572">Nr. 1082/2013/ES</text:span></text:a><text:span text:style-name="T3573">, 15 straipsnyje.</text:span></text:p>
          </table:table-cell>
          <table:table-cell table:style-name="TableCell3574">
            <text:p text:style-name="P3575">Sveikatos apsaugos<text:s/>ministerija</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5.1.3. Subjektai, vykdantys vaistų (vaistinių preparatų), mokslinių tyrimų ir kūrimo veiklą.</text:p>
          </table:table-cell>
          <table:table-cell table:style-name="TableCell3581">
            <text:p text:style-name="P3582">Sveikatos apsaugos ministerija</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5.1.4. Subjektai, gaminantys pagrindinius farmacijos produktus ir farmacijos preparatus, nurodytus Ekonominės<text:s/>veiklos rūšių klasifikatoriaus 2 redakcijos C skirsnio 21 skyriuje.</text:p>
          </table:table-cell>
          <table:table-cell table:style-name="TableCell3588">
            <text:p text:style-name="P3589">Sveikatos apsaugos ministerija</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text:span text:style-name="T3595">5.1.5. Subjektai, gaminantys medicinos priemones, kurios laikomos ypatingos svarbos ekstremaliosios visuomenės sveikatos situacijos atveju (ypatingos svarbos medicinos priemonių ekstremaliosios visuomenės sveikatos situacijos atveju sąrašas), kaip tai supr</text:span><text:span text:style-name="T3596">antama pagal 2022 m. sausio 25 d. Europos Parlamento ir Tarybos reglamento<text:s/></text:span><text:a xlink:href="http://eur-lex.europa.eu/legal-content/LIT/TXT/?uri=CELEX:32022R0123&amp;locale=lt" office:target-frame-name="_blank" xlink:show="new"><text:span text:style-name="T3597">(ES) 2022/123</text:span></text:a><text:span text:style-name="T3598"><text:s/>dėl didesnio Europos vaistų agentūros vaidmens pasirengimo v</text:span><text:span text:style-name="T3599">aistų ir medicinos priemonių krizei ir jos valdymo srityje 22 straipsnį.</text:span></text:p>
          </table:table-cell>
          <table:table-cell table:style-name="TableCell3600">
            <text:p text:style-name="P3601">Sveikatos apsaugos ministerija</text:p>
          </table:table-cell>
        </table:table-row>
        <table:table-row table:style-name="TableRow3602">
          <table:table-cell table:style-name="TableCell3603">
            <text:p text:style-name="P3604">6. Geriamasis vanduo</text:p>
          </table:table-cell>
          <table:table-cell table:style-name="TableCell3605">
            <text:p text:style-name="P3606"/>
          </table:table-cell>
          <table:table-cell table:style-name="TableCell3607">
            <text:p text:style-name="P3608">6.1.1. Žmonėms vartoti skirto vandens tiekėjai ir skirstytojai, išskyrus skirstytojus, kuriems žmonėms vartoti skirto vandens<text:s/>skirstymas yra neesminė jų bendrosios kitų prekių ir produktų paskirstymo veiklos dalis.</text:p>
          </table:table-cell>
          <table:table-cell table:style-name="TableCell3609">
            <text:p text:style-name="P3610">Lietuvos Respublikos aplinkos ministerija</text:p>
          </table:table-cell>
        </table:table-row>
        <table:table-row table:style-name="TableRow3611">
          <table:table-cell table:style-name="TableCell3612">
            <text:p text:style-name="P3613">7. Nuotekos</text:p>
          </table:table-cell>
          <table:table-cell table:style-name="TableCell3614">
            <text:p text:style-name="P3615"/>
          </table:table-cell>
          <table:table-cell table:style-name="TableCell3616">
            <text:p text:style-name="P3617">7.1.1. Nuotekas renkančios, šalinančios ar valančios įmonės, išskyrus įmones, kurioms miesto nuotekų, buitinių<text:s/>nuotekų ar pramoninių nuotekų rinkimas, šalinimas ar valymas yra neesminė jų bendrosios veiklos dalis.</text:p>
          </table:table-cell>
          <table:table-cell table:style-name="TableCell3618">
            <text:p text:style-name="P3619">Aplinkos ministerija</text:p>
          </table:table-cell>
        </table:table-row>
        <table:table-row table:style-name="TableRow3620">
          <table:table-cell table:style-name="TableCell3621" table:number-rows-spanned="9">
            <text:p text:style-name="P3622">8. Skaitmeninė infrastruktūra</text:p>
          </table:table-cell>
          <table:table-cell table:style-name="TableCell3623" table:number-rows-spanned="9">
            <text:p text:style-name="P3624"/>
          </table:table-cell>
          <table:table-cell table:style-name="TableCell3625">
            <text:p text:style-name="P3626">8.1.1. Interneto duomenų srautų mainų taško teikėjai.</text:p>
          </table:table-cell>
          <table:table-cell table:style-name="TableCell3627">
            <text:p text:style-name="P3628">Susisiekimo ministerija</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8.1.2. Domenų vardų<text:s/>sistemos paslaugų teikėjai.</text:p>
          </table:table-cell>
          <table:table-cell table:style-name="TableCell3634">
            <text:p text:style-name="P3635">Lietuvos Respublikos ekonomikos ir inovacijų ministerija</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8.1.3. Aukščiausio lygio domenų vardų registravimo paslaugas teikiantys subjektai.</text:p>
          </table:table-cell>
          <table:table-cell table:style-name="TableCell3641">
            <text:p text:style-name="P3642">Ekonomikos ir inovacijų ministerija</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8.1.4. Debesijos paslaugų teikėjai.</text:p>
          </table:table-cell>
          <table:table-cell table:style-name="TableCell3648">
            <text:p text:style-name="P3649">Ekonomikos ir inovacijų ministerija</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8.1.5. Duomenų centrų paslaugų teikėjai.</text:p>
          </table:table-cell>
          <table:table-cell table:style-name="TableCell3655">
            <text:p text:style-name="P3656">Ekonomikos ir inovacijų ministerija</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8.1.6. Paskirstytojo turinio teikimo tinklo teikėjai.</text:p>
          </table:table-cell>
          <table:table-cell table:style-name="TableCell3662">
            <text:p text:style-name="P3663">Ekonomikos ir inovacijų ministerija</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8.1.7. Patikimumo užtikrinimo paslaugų<text:s/>teikėjai.</text:p>
          </table:table-cell>
          <table:table-cell table:style-name="TableCell3669">
            <text:p text:style-name="P3670">Ekonomikos ir inovacijų ministerija</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8.1.8. Viešųjų elektroninių ryšių tinklų teikėjai.</text:p>
          </table:table-cell>
          <table:table-cell table:style-name="TableCell3676">
            <text:p text:style-name="P3677">Susisiekimo ministerija</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8.1.9. Viešųjų elektroninių ryšių paslaugų teikėjai.</text:p>
          </table:table-cell>
          <table:table-cell table:style-name="TableCell3683">
            <text:p text:style-name="P3684">Susisiekimo ministerija</text:p>
          </table:table-cell>
        </table:table-row>
        <table:table-row table:style-name="TableRow3685">
          <table:table-cell table:style-name="TableCell3686" table:number-rows-spanned="2">
            <text:p text:style-name="P3687">9. Informacinių ir ryšių technologijų paslaugų<text:s/>valdymas (paslaugos „verslas verslui“)</text:p>
          </table:table-cell>
          <table:table-cell table:style-name="TableCell3688" table:number-rows-spanned="2">
            <text:p text:style-name="P3689"/>
          </table:table-cell>
          <table:table-cell table:style-name="TableCell3690">
            <text:p text:style-name="P3691">9.1.1. Valdomų paslaugų teikėjai.</text:p>
          </table:table-cell>
          <table:table-cell table:style-name="TableCell3692">
            <text:p text:style-name="P3693">Ministerijos</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9.1.2. Valdomų kibernetinio saugumo paslaugų teikėjai.</text:p>
          </table:table-cell>
          <table:table-cell table:style-name="TableCell3699">
            <text:p text:style-name="P3700">Ministerijos</text:p>
          </table:table-cell>
        </table:table-row>
        <table:table-row table:style-name="TableRow3701">
          <table:table-cell table:style-name="TableCell3702" table:number-rows-spanned="2">
            <text:p text:style-name="P3703">10. Viešasis administravimas</text:p>
          </table:table-cell>
          <table:table-cell table:style-name="TableCell3704" table:number-rows-spanned="2">
            <text:p text:style-name="P3705"/>
          </table:table-cell>
          <table:table-cell table:style-name="TableCell3706">
            <text:p text:style-name="P3707">10.1.1. Valstybinio administravimo subjektai.</text:p>
          </table:table-cell>
          <table:table-cell table:style-name="TableCell3708">
            <text:p text:style-name="P3709">Lietuvos Respublikos<text:s/>vidaus reikalų ministerija</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10.1.2. Regioninio administravimo subjektai ir savivaldybių administravimo subjektai.</text:p>
          </table:table-cell>
          <table:table-cell table:style-name="TableCell3715">
            <text:p text:style-name="P3716">Vidaus reikalų ministerija</text:p>
          </table:table-cell>
        </table:table-row>
        <table:table-row table:style-name="TableRow3717">
          <table:table-cell table:style-name="TableCell3718">
            <text:p text:style-name="P3719">11. Kosmosas</text:p>
          </table:table-cell>
          <table:table-cell table:style-name="TableCell3720">
            <text:p text:style-name="P3721"/>
          </table:table-cell>
          <table:table-cell table:style-name="TableCell3722">
            <text:p text:style-name="P3723">11.1.1. Lietuvos Respublikos įsteigtos arba privatiems subjektams priklausančios, jų valdomos ir<text:s/>eksploatuojamos antžeminės infrastruktūros operatoriai, kurie remia kosminių paslaugų teikimą, išskyrus viešųjų elektroninių ryšių tinklų teikėjus.</text:p>
          </table:table-cell>
          <table:table-cell table:style-name="TableCell3724">
            <text:p text:style-name="P3725">Ekonomikos ir inovacijų ministerija</text:p>
          </table:table-cell>
        </table:table-row>
      </table:table>
      <text:p text:style-name="P3726"/>
      <text:p text:style-name="P3727"><text:span text:style-name="T3728">––––––––––––––––</text:span></text:p>
      <text:p text:style-name="P3729"/>
      <text:p text:style-name="P3730">Lietuvos Respublikos</text:p>
      <text:p text:style-name="P3731">kibernetinio saugumo įstatymo</text:p>
      <text:p text:style-name="P3732"><text:span text:style-name="T3733">2</text:span><text:span text:style-name="T3734"><text:s/>priedas</text:span></text:p>
      <text:p text:style-name="P3735"/>
      <text:p text:style-name="P3736"><text:span text:style-name="T3737">KITI ITIN SVARBŪS SEKTORIAI</text:span></text:p>
      <table:table table:style-name="Table3738">
        <table:table-columns>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ext:p text:style-name="P3745">Sektorius</text:p>
            </table:table-cell>
            <table:table-cell table:style-name="TableCell3746">
              <text:p text:style-name="P3747">Subsektorius</text:p>
            </table:table-cell>
            <table:table-cell table:style-name="TableCell3748">
              <text:p text:style-name="P3749">Subjekto rūšis</text:p>
            </table:table-cell>
            <table:table-cell table:style-name="TableCell3750">
              <text:p text:style-name="P3751">Institucija, atsakinga už subjektų identifikavimą</text:p>
            </table:table-cell>
          </table:table-row>
        </table:table-header-rows>
        <table:table-row table:style-name="TableRow3752">
          <table:table-cell table:style-name="TableCell3753">
            <text:p text:style-name="P3754">1. Pašto paslaugos</text:p>
          </table:table-cell>
          <table:table-cell table:style-name="TableCell3755">
            <text:p text:style-name="P3756"/>
          </table:table-cell>
          <table:table-cell table:style-name="TableCell3757">
            <text:p text:style-name="P3758">1.1.1. Pašto paslaugos teikėjai.</text:p>
          </table:table-cell>
          <table:table-cell table:style-name="TableCell3759">
            <text:p text:style-name="P3760">Lietuvos Respublikos susisiekimo<text:s/>ministerija</text:p>
          </table:table-cell>
        </table:table-row>
        <table:table-row table:style-name="TableRow3761">
          <table:table-cell table:style-name="TableCell3762">
            <text:p text:style-name="P3763">2. Atliekų tvarkymas</text:p>
          </table:table-cell>
          <table:table-cell table:style-name="TableCell3764">
            <text:p text:style-name="P3765"/>
          </table:table-cell>
          <table:table-cell table:style-name="TableCell3766">
            <text:p text:style-name="P3767">2.1.1. Atliekų tvarkymo paslaugų teikėjai, išskyrus paslaugų teikėjus, kurių pagrindinė ekonominė veikla nėra atliekų tvarkymas.</text:p>
          </table:table-cell>
          <table:table-cell table:style-name="TableCell3768">
            <text:p text:style-name="P3769">Lietuvos Respublikos aplinkos ministerija</text:p>
          </table:table-cell>
        </table:table-row>
        <table:table-row table:style-name="TableRow3770">
          <table:table-cell table:style-name="TableCell3771">
            <text:p text:style-name="P3772">3. Cheminių medžiagų gamyba ir platinimas</text:p>
          </table:table-cell>
          <table:table-cell table:style-name="TableCell3773">
            <text:p text:style-name="P3774"/>
          </table:table-cell>
          <table:table-cell table:style-name="TableCell3775">
            <text:p text:style-name="P3776"><text:span text:style-name="T3777">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778">(EB) Nr. 1907/2006</text:span></text:a><text:span text:style-name="T3779"><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780">1999/45/EB</text:span></text:a><text:span text:style-name="T3781"><text:s/>bei panaikinančio Tarybos reglamentą<text:s/></text:span><text:a xlink:href="http://eur-lex.europa.eu/legal-content/LIT/TXT/?uri=CELEX:31993R0793&amp;locale=lt" office:target-frame-name="_blank" xlink:show="new"><text:span text:style-name="T3782">(EEB) Nr. 793/93</text:span></text:a><text:span text:style-name="T3783">, Komisijos reglamentą<text:s/></text:span><text:a xlink:href="http://eur-lex.europa.eu/legal-content/LIT/TXT/?uri=CELEX:31994R1488&amp;locale=lt" office:target-frame-name="_blank" xlink:show="new"><text:span text:style-name="T3784">(EB) Nr. 1488/94</text:span></text:a><text:span text:style-name="T3785">, Tarybos direktyvą<text:s/></text:span><text:a xlink:href="http://eur-lex.europa.eu/legal-content/LIT/TXT/?uri=CELEX:31976L0769&amp;locale=lt" office:target-frame-name="_blank" xlink:show="new"><text:span text:style-name="T3786">76/769/EEB</text:span></text:a><text:span text:style-name="T3787"><text:s/>ir Komisijos direktyvas<text:s/></text:span><text:a xlink:href="http://eur-lex.europa.eu/legal-content/LIT/TXT/?uri=CELEX:31991L0155&amp;locale=lt" office:target-frame-name="_blank" xlink:show="new"><text:span text:style-name="T3788">91/155/EEB</text:span></text:a><text:span text:style-name="T3789">,<text:s/></text:span><text:a xlink:href="http://eur-lex.europa.eu/legal-content/LIT/TXT/?uri=CELEX:31993L0067&amp;locale=lt" office:target-frame-name="_blank" xlink:show="new"><text:span text:style-name="T3790">93/67</text:span><text:span text:style-name="T3791">/EEB</text:span></text:a><text:span text:style-name="T3792">,<text:s/></text:span><text:a xlink:href="http://eur-lex.europa.eu/legal-content/LIT/TXT/?uri=CELEX:31993L0105&amp;locale=lt" office:target-frame-name="_blank" xlink:show="new"><text:span text:style-name="T3793">93/105/EB</text:span></text:a><text:span text:style-name="T3794"><text:s/>bei<text:s/></text:span><text:a xlink:href="http://eur-lex.europa.eu/legal-content/LIT/TXT/?uri=CELEX:32000L0021&amp;locale=lt" office:target-frame-name="_blank" xlink:show="new"><text:span text:style-name="T3795">2000/21/EB</text:span></text:a><text:span text:style-name="T3796">, 3 straipsn</text:span><text:span text:style-name="T3797">io 9 ir 14 punktuose, ir gaminius, kaip apibrėžta to paties reglamento 3 straipsnio 3 punkte, iš tų medžiagų ar mišinių gaminančios įmonės.</text:span></text:p>
          </table:table-cell>
          <table:table-cell table:style-name="TableCell3798">
            <text:p text:style-name="P3799">Aplinkos ministerija</text:p>
          </table:table-cell>
        </table:table-row>
        <table:table-row table:style-name="TableRow3800">
          <table:table-cell table:style-name="TableCell3801">
            <text:p text:style-name="P3802">4. Maisto gamyba, perdirbimas ir platinimas</text:p>
          </table:table-cell>
          <table:table-cell table:style-name="TableCell3803">
            <text:p text:style-name="P3804"/>
          </table:table-cell>
          <table:table-cell table:style-name="TableCell3805">
            <text:p text:style-name="P3806"><text:span text:style-name="T3807">4.1.1. Maisto verslo įmonės, kaip apibrėžta 2002<text:s/></text:span><text:span text:style-name="T3808">m. sausio 28 d. Europos Parlamento ir Tarybos reglamento<text:s/></text:span><text:a xlink:href="http://eur-lex.europa.eu/legal-content/LIT/TXT/?uri=CELEX:32002R0178&amp;locale=lt" office:target-frame-name="_blank" xlink:show="new"><text:span text:style-name="T3809">(EB) Nr. 178/2002</text:span></text:a><text:span text:style-name="T3810">, nustatančio maistui skirtų teisės aktų bendruosius principus ir<text:s/></text:span><text:span text:style-name="T3811">reikalavimus, įsteigiančio Europos maisto saugos tarnybą ir nustatančio su maisto saugos klausimais susijusias procedūras, 3 straipsnio 2 punkte, vykdančios didmeninio platinimo ir pramoninės gamybos bei perdirbimo veiklą.</text:span></text:p>
          </table:table-cell>
          <table:table-cell table:style-name="TableCell3812">
            <text:p text:style-name="P3813">Lietuvos Respublikos žemės ūkio ministerija</text:p>
          </table:table-cell>
        </table:table-row>
        <table:table-row table:style-name="TableRow3814">
          <table:table-cell table:style-name="TableCell3815" table:number-rows-spanned="6">
            <text:p text:style-name="P3816">5. Gamyba</text:p>
          </table:table-cell>
          <table:table-cell table:style-name="TableCell3817">
            <text:p text:style-name="Normal"><text:span text:style-name="T3818">5.1. Medicinos priemonių ir<text:s/></text:span><text:span text:style-name="T3819">in vitro</text:span><text:span text:style-name="T3820"><text:s/>diagnostikos medicinos priemonių gamyba</text:span></text:p>
          </table:table-cell>
          <table:table-cell table:style-name="TableCell3821">
            <text:p text:style-name="P3822"><text:span text:style-name="T3823">5.1.1. Medicinos priemones, kaip apibrėžta 2017 m. balandžio 5 d. Europos Parlamento ir Tarybos reglamento<text:s/></text:span><text:a xlink:href="http://eur-lex.europa.eu/legal-content/LIT/TXT/?uri=CELEX:32017R0745&amp;locale=lt" office:target-frame-name="_blank" xlink:show="new"><text:span text:style-name="T3824">(ES) 2017/745</text:span></text:a><text:span text:style-name="T3825"><text:s/>dėl medicinos priemonių, kuriuo iš dalies keičiama Direktyva<text:s/></text:span><text:a xlink:href="http://eur-lex.europa.eu/legal-content/LIT/TXT/?uri=CELEX:32001L0083&amp;locale=lt" office:target-frame-name="_blank" xlink:show="new"><text:span text:style-name="T3826">2001/83/EB</text:span></text:a><text:span text:style-name="T3827">, Reglamentas<text:s/></text:span><text:a xlink:href="http://eur-lex.europa.eu/legal-content/LIT/TXT/?uri=CELEX:32002R0178&amp;locale=lt" office:target-frame-name="_blank" xlink:show="new"><text:span text:style-name="T3828">(EB) Nr. 178/2002</text:span></text:a><text:span text:style-name="T3829"><text:s/>ir Reglamentas<text:s/></text:span><text:a xlink:href="http://eur-lex.europa.eu/legal-content/LIT/TXT/?uri=CELEX:32009R1223&amp;locale=lt" office:target-frame-name="_blank" xlink:show="new"><text:span text:style-name="T3830">(EB) Nr. 1223/2009</text:span></text:a><text:span text:style-name="T3831">, ir kuriuo panaikinamos Tarybos direktyvos<text:s/></text:span><text:a xlink:href="http://eur-lex.europa.eu/legal-content/LIT/TXT/?uri=CELEX:31990L0385&amp;locale=lt" office:target-frame-name="_blank" xlink:show="new"><text:span text:style-name="T3832">90/385/EEB</text:span></text:a><text:span text:style-name="T3833"><text:s/>ir<text:s/></text:span><text:a xlink:href="http://eur-lex.europa.eu/legal-content/LIT/TXT/?uri=CELEX:31993L0042&amp;locale=lt" office:target-frame-name="_blank" xlink:show="new"><text:span text:style-name="T3834">93/42/EEB</text:span></text:a><text:span text:style-name="T3835">, 2 straipsnio 1 punkte, gaminantys subjektai ir<text:s/></text:span><text:span text:style-name="T3836">in vitro</text:span><text:span text:style-name="T3837"><text:s/>diagnostikos medicinos priemones, kaip apibrėžta 2017 m. balandžio 5 d. Europos Parlamento ir Tarybos reglame</text:span><text:span text:style-name="T3838">nto<text:s/></text:span><text:a xlink:href="http://eur-lex.europa.eu/legal-content/LIT/TXT/?uri=CELEX:32017R0746&amp;locale=lt" office:target-frame-name="_blank" xlink:show="new"><text:span text:style-name="T3839">(ES) 2017/746</text:span></text:a><text:span text:style-name="T3840"><text:s/>dėl<text:s/></text:span><text:span text:style-name="T3841">in vitro</text:span><text:span text:style-name="T3842"><text:s/>diagnostikos medicinos priemonių, kuriuo panaikinama Direktyva<text:s/></text:span><text:a xlink:href="http://eur-lex.europa.eu/legal-content/LIT/TXT/?uri=CELEX:31998L0079&amp;locale=lt" office:target-frame-name="_blank" xlink:show="new"><text:span text:style-name="T3843">98/79/EB</text:span></text:a><text:span text:style-name="T3844"><text:s/>ir Komisijos sprendimas<text:s/></text:span><text:a xlink:href="http://eur-lex.europa.eu/legal-content/LIT/TXT/?uri=CELEX:32010D0227&amp;locale=lt" office:target-frame-name="_blank" xlink:show="new"><text:span text:style-name="T3845">2010/227/ES</text:span></text:a><text:span text:style-name="T3846">, 2 straipsnio 2 punkte, gaminantys subjektai, išskyr</text:span><text:span text:style-name="T3847">us šio įstatymo I priedo 5.1.5 papunktyje nurodytas medicinos priemones gaminančius subjektus.</text:span></text:p>
          </table:table-cell>
          <table:table-cell table:style-name="TableCell3848">
            <text:p text:style-name="P3849">Lietuvos Respublikos sveikatos apsaugos ministerija</text:p>
          </table:table-cell>
        </table:table-row>
        <table:table-row table:style-name="TableRow3850">
          <table:covered-table-cell>
            <text:p text:style-name="P3851"/>
          </table:covered-table-cell>
          <table:table-cell table:style-name="TableCell3852">
            <text:p text:style-name="P3853">5.2. Kompiuterinių, elektroninių ir optinių gaminių gamyba</text:p>
          </table:table-cell>
          <table:table-cell table:style-name="TableCell3854">
            <text:p text:style-name="P3855">5.2.1. Subjektai, vykdantys bet kurią ekonominę<text:s/>veiklą, nurodytą Ekonominės veiklos rūšių klasifikatoriaus 2 redakcijos C skirsnio 26 skyriuje.</text:p>
          </table:table-cell>
          <table:table-cell table:style-name="TableCell3856">
            <text:p text:style-name="P3857">Lietuvos Respublikos ekonomikos ir inovacijų ministerija</text:p>
          </table:table-cell>
        </table:table-row>
        <table:table-row table:style-name="TableRow3858">
          <table:covered-table-cell>
            <text:p text:style-name="P3859"/>
          </table:covered-table-cell>
          <table:table-cell table:style-name="TableCell3860">
            <text:p text:style-name="P3861">5.3. Elektros įrangos gamyba</text:p>
          </table:table-cell>
          <table:table-cell table:style-name="TableCell3862">
            <text:p text:style-name="P3863">5.3.1. Subjektai, vykdantys bet kurią ekonominę veiklą, nurodytą<text:s/>Ekonominės veiklos rūšių klasifikatoriaus 2 redakcijos C skirsnio 27 skyriuje.</text:p>
          </table:table-cell>
          <table:table-cell table:style-name="TableCell3864">
            <text:p text:style-name="P3865">Lietuvos Respublikos energetikos ministerija</text:p>
          </table:table-cell>
        </table:table-row>
        <table:table-row table:style-name="TableRow3866">
          <table:covered-table-cell>
            <text:p text:style-name="P3867"/>
          </table:covered-table-cell>
          <table:table-cell table:style-name="TableCell3868">
            <text:p text:style-name="P3869">5.4. Niekur kitur nepriskirtų mašinų ir įrangos gamyba</text:p>
          </table:table-cell>
          <table:table-cell table:style-name="TableCell3870">
            <text:p text:style-name="P3871">5.4.1. Subjektai, vykdantys bet kurią ekonominę veiklą, nurodytą Ekonominės<text:s/>veiklos rūšių klasifikatoriaus 2 redakcijos C skirsnio 28 skyriuje.</text:p>
          </table:table-cell>
          <table:table-cell table:style-name="TableCell3872">
            <text:p text:style-name="P3873">Ministerijos</text:p>
          </table:table-cell>
        </table:table-row>
        <table:table-row table:style-name="TableRow3874">
          <table:covered-table-cell>
            <text:p text:style-name="P3875"/>
          </table:covered-table-cell>
          <table:table-cell table:style-name="TableCell3876">
            <text:p text:style-name="P3877">5.5. Motorinių transporto priemonių, priekabų ir puspriekabių gamyba</text:p>
          </table:table-cell>
          <table:table-cell table:style-name="TableCell3878">
            <text:p text:style-name="P3879">5.5.1. Subjektai, vykdantys bet kurią ekonominę veiklą, nurodytą Ekonominės veiklos rūšių<text:s/>klasifikatoriaus 2 redakcijos C skirsnio 29 skyriuje.</text:p>
          </table:table-cell>
          <table:table-cell table:style-name="TableCell3880">
            <text:p text:style-name="P3881">Susisiekimo ministerija</text:p>
          </table:table-cell>
        </table:table-row>
        <table:table-row table:style-name="TableRow3882">
          <table:covered-table-cell>
            <text:p text:style-name="P3883"/>
          </table:covered-table-cell>
          <table:table-cell table:style-name="TableCell3884">
            <text:p text:style-name="P3885">5.6. Kitos transporto įrangos gamyba</text:p>
          </table:table-cell>
          <table:table-cell table:style-name="TableCell3886">
            <text:p text:style-name="P3887">5.6.1. Subjektai, vykdantys bet kurią ekonominę veiklą, nurodytą Ekonominės veiklos rūšių klasifikatoriaus 2 redakcijos C skirsnio 29 skyriuje.</text:p>
          </table:table-cell>
          <table:table-cell table:style-name="TableCell3888">
            <text:p text:style-name="P3889">Susisiekimo ministerija</text:p>
          </table:table-cell>
        </table:table-row>
        <table:table-row table:style-name="TableRow3890">
          <table:table-cell table:style-name="TableCell3891" table:number-rows-spanned="4">
            <text:p text:style-name="P3892">6. Informacinės visuomenės paslaugos</text:p>
          </table:table-cell>
          <table:table-cell table:style-name="TableCell3893" table:number-rows-spanned="4">
            <text:p text:style-name="P3894"/>
          </table:table-cell>
          <table:table-cell table:style-name="TableCell3895">
            <text:p text:style-name="P3896">6.1.1. Elektroninių prekyviečių paslaugų teikėjai.</text:p>
          </table:table-cell>
          <table:table-cell table:style-name="TableCell3897">
            <text:p text:style-name="P3898">Ekonomikos ir inovacijų ministerija</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6.1.2. Paieškos sistemų teikėjai.</text:p>
          </table:table-cell>
          <table:table-cell table:style-name="TableCell3904">
            <text:p text:style-name="P3905">Ekonomikos ir inovacijų ministerija</text:p>
          </table:table-cell>
        </table:table-row>
        <table:table-row table:style-name="TableRow3906">
          <table:covered-table-cell>
            <text:p text:style-name="P3907"/>
          </table:covered-table-cell>
          <table:covered-table-cell>
            <text:p text:style-name="P3908"/>
          </table:covered-table-cell>
          <table:table-cell table:style-name="TableCell3909">
            <text:p text:style-name="P3910">6.1.3. Socialinių tinklų<text:s/>paslaugų platformos teikėjai.</text:p>
          </table:table-cell>
          <table:table-cell table:style-name="TableCell3911">
            <text:p text:style-name="P3912">Ekonomikos ir inovacijų ministerija</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6.1.4. Elektroninės informacijos prieglobos paslaugų teikėjai.</text:p>
          </table:table-cell>
          <table:table-cell table:style-name="TableCell3918">
            <text:p text:style-name="P3919">Ekonomikos ir inovacijų ministerija</text:p>
          </table:table-cell>
        </table:table-row>
        <table:table-row table:style-name="TableRow3920">
          <table:table-cell table:style-name="TableCell3921">
            <text:p text:style-name="P3922">7. Moksliniai tyrimai</text:p>
          </table:table-cell>
          <table:table-cell table:style-name="TableCell3923">
            <text:p text:style-name="P3924"/>
          </table:table-cell>
          <table:table-cell table:style-name="TableCell3925">
            <text:p text:style-name="P3926">7.1.1. Mokslinius tyrimus vykdantys subjektai.</text:p>
          </table:table-cell>
          <table:table-cell table:style-name="TableCell3927">
            <text:p text:style-name="P3928">Lietuvos<text:s/>Respublikos švietimo, mokslo ir sporto ministerija</text:p>
          </table:table-cell>
        </table:table-row>
      </table:table>
      <text:p text:style-name="P3929"/>
      <text:p text:style-name="P3930"><text:span text:style-name="T3931">–––––––––––––––––––––––</text:span></text:p>
      <text:p text:style-name="P3932">Lietuvos Respublikos</text:p>
      <text:p text:style-name="P3933">kibernetinio saugumo įstatymo</text:p>
      <text:p text:style-name="P3934"><text:span text:style-name="T3935">3</text:span><text:span text:style-name="T3936"><text:s/>priedas</text:span></text:p>
      <text:p text:style-name="P3937"/>
      <text:p text:style-name="P3938"><text:span text:style-name="T3939">ĮGYVENDINAMI EUROPOS SĄJUNGOS TEISĖS AKTAI</text:span></text:p>
      <text:p text:style-name="P3940"/>
      <text:p text:style-name="P3941"><text:span text:style-name="T3942">1</text:span><text:span text:style-name="T3943">.<text:s/></text:span><text:span text:style-name="T3944">2019 m. balandžio 17 d. Europos Parlamento ir Tarybos reglamentas<text:s/></text:span><text:a xlink:href="http://eur-lex.europa.eu/legal-content/LIT/TXT/?uri=CELEX:32019R0881&amp;locale=lt" office:target-frame-name="_blank" xlink:show="new"><text:span text:style-name="T3945">(ES) 2019/881</text:span></text:a><text:span text:style-name="T3946"><text:s/>dėl ENISA (Europos Sąjungos kibernetinio saugumo agentūros) ir inform</text:span><text:span text:style-name="T3947">acinių ir ryšių technologijų kibernetinio saugumo sertifikavimo, kuriuo panaikinamas Reglamentas<text:s/></text:span><text:a xlink:href="http://eur-lex.europa.eu/legal-content/LIT/TXT/?uri=CELEX:32013R0526&amp;locale=lt" office:target-frame-name="_blank" xlink:show="new"><text:span text:style-name="T3948">(ES) Nr. 526/2013</text:span></text:a><text:span text:style-name="T3949"><text:s/></text:span>(Kibernetinio saugumo aktas)<text:span text:style-name="T3950">.</text:span></text:p>
      <text:p text:style-name="P3951"><text:span text:style-name="T3952">2</text:span><text:span text:style-name="T3953">. 2021 m. gegužės 20 d. Europos Parlamento ir Tarybos reglamentas<text:s/></text:span><text:a xlink:href="http://eur-lex.europa.eu/legal-content/LIT/TXT/?uri=CELEX:32021R0887&amp;locale=lt" office:target-frame-name="_blank" xlink:show="new"><text:span text:style-name="T3954">(ES) 2021/887</text:span></text:a><text:span text:style-name="T3955">, kuriuo įsteigiamas Europos kibernetinio saugumo pramonės, technolog</text:span><text:span text:style-name="T3956">ijų ir mokslinių tyrimų kompetencijos centras ir Nacionalinių koordinavimo centrų tinklas.</text:span></text:p>
      <text:p text:style-name="P3957"><text:span text:style-name="T3958">3</text:span><text:span text:style-name="T3959">. 2022 m. gruodžio 14 d. Europos Parlamento ir Tarybos direktyva<text:s/></text:span><text:a xlink:href="http://eur-lex.europa.eu/legal-content/LIT/TXT/?uri=CELEX:32022L2555&amp;locale=lt" office:target-frame-name="_blank" xlink:show="new"><text:span text:style-name="T3960">(ES) 2022/2555</text:span></text:a><text:span text:style-name="T3961"><text:s/>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3962">(ES) Nr. 910/2014</text:span></text:a><text:span text:style-name="T3963"><text:s/>ir Direktyva<text:s/></text:span><text:a xlink:href="http://eur-lex.europa.eu/legal-content/LIT/TXT/?uri=CELEX:32018L1972&amp;locale=lt" office:target-frame-name="_blank" xlink:show="new"><text:span text:style-name="T3964">(ES) 2018/1972</text:span></text:a><text:span text:style-name="T3965"><text:s/>ir panaikinama Direktyva<text:s/></text:span><text:a xlink:href="http://eur-lex.europa.eu/legal-content/LIT/TXT/?uri=CELEX:32016L1148&amp;locale=lt" office:target-frame-name="_blank" xlink:show="new"><text:span text:style-name="T3966">(ES) 2016/1148</text:span></text:a><text:span text:style-name="T3967"><text:s/></text:span>(TIS 2 direktyva)<text:span text:style-name="T3968">.</text:span></text:p>
      <text:p text:style-name="P3969"/>
      <text:p text:style-name="P3970"><text:span text:style-name="T3971">–––––––––––––––––––</text:span></text:p>
      <text:p text:style-name="P3972"/>
      <text:p text:style-name="P3973"/>
      <text:p text:style-name="P3974"/>
      <text:p text:style-name="P3975"><text:span text:style-name="T3976">Pakeitimai:</text:span></text:p>
      <text:p text:style-name="P3977"/>
      <text:p text:style-name="P3978"><text:span text:style-name="T3979">1.</text:span></text:p>
      <text:p text:style-name="P3980"><text:span text:style-name="T3981">Lietuvos Respublikos Seimas, Įstatymas</text:span></text:p>
      <text:p text:style-name="P3982"><text:span text:style-name="T3983">Nr.<text:s/></text:span><text:a xlink:href="https://www.e-tar.lt/portal/legalAct.html?documentId=e160724048df11e6b5d09300a16a686c" office:target-frame-name="_top" xlink:show="replace"><text:span text:style-name="T3984">XII-2</text:span><text:span text:style-name="T3985">524</text:span></text:a><text:span text:style-name="T3986">, 2016-06-29, paskelbta TAR 2016-07-13, i. k. 2016-20282</text:span></text:p>
      <text:p text:style-name="P3987"><text:span text:style-name="T3988">Lietuvos Respublikos kibernetinio saugumo įstatymo Nr. XII-1428 19 straipsnio pakeitimo įstatymas</text:span></text:p>
      <text:p text:style-name="P3989"/>
      <text:p text:style-name="P3990"><text:span text:style-name="T3991">2.</text:span></text:p>
      <text:p text:style-name="P3992"><text:span text:style-name="T3993">Lietuvos Respublikos Seimas, Įstatymas</text:span></text:p>
      <text:p text:style-name="P3994"><text:span text:style-name="T3995">Nr.<text:s/></text:span><text:a xlink:href="https://www.e-tar.lt/portal/legalAct.html?documentId=c59d6990d41c11e7910a89ac20768b0f" office:target-frame-name="_top" xlink:show="replace"><text:span text:style-name="T3996">XIII-798</text:span></text:a><text:span text:style-name="T3997">, 2017-11-21, paskelbta TAR 2017-11-28, i. k. 2017-18853</text:span></text:p>
      <text:p text:style-name="P3998"><text:span text:style-name="T3999">Lietuvos Respublikos kibernetinio saugumo įstatymo Nr. XII-1428 4, 6 straipsnių pakeitimo ir 7<text:s/></text:span><text:span text:style-name="T4000">straipsnio pripažinimo netekusiu galios įstatymas</text:span></text:p>
      <text:p text:style-name="P4001"/>
      <text:p text:style-name="P4002"><text:span text:style-name="T4003">3.</text:span></text:p>
      <text:p text:style-name="P4004"><text:span text:style-name="T4005">Lietuvos Respublikos Seimas, Įstatymas</text:span></text:p>
      <text:p text:style-name="P4006"><text:span text:style-name="T4007">Nr.<text:s/></text:span><text:a xlink:href="https://www.e-tar.lt/portal/legalAct.html?documentId=4f591760ec5a11e78a1adea6fe72f3c5" office:target-frame-name="_top" xlink:show="replace"><text:span text:style-name="T4008">XIII-920</text:span></text:a><text:span text:style-name="T4009">, 2017-12-19, paskelbta TAR 2017-12-29, i. k. 2017-21</text:span><text:span text:style-name="T4010">592</text:span></text:p>
      <text:p text:style-name="P4011"><text:span text:style-name="T4012">Lietuvos Respublikos kibernetinio saugumo įstatymo Nr. XII-1428 1, 2, 4, 6, 10, 15, 16, 18 straipsnių pakeitimo, 8 straipsnio pripažinimo netekusiu galios ir Įstatymo papildymo priedu įstatymas</text:span></text:p>
      <text:p text:style-name="P4013"/>
      <text:p text:style-name="P4014"><text:span text:style-name="T4015">4.</text:span></text:p>
      <text:p text:style-name="P4016"><text:span text:style-name="T4017">Lietuvos Respublikos Seimas, Įstatymas</text:span></text:p>
      <text:p text:style-name="P4018"><text:span text:style-name="T4019">Nr.<text:s/></text:span><text:a xlink:href="https://www.e-tar.lt/portal/legalAct.html?documentId=67b9e0b07eb711e8ae2bfd1913d66d57" office:target-frame-name="_top" xlink:show="replace"><text:span text:style-name="T4020">XIII-1299</text:span></text:a><text:span text:style-name="T4021">, 2018-06-27, paskelbta TAR 2018-07-03, i. k. 2018-11180</text:span></text:p>
      <text:p text:style-name="P4022"><text:span text:style-name="T4023">Lietuvos Respublikos kibernetinio saugumo įstatymo Nr. XII-1428 pakeitimo įstatymas</text:span></text:p>
      <text:p text:style-name="P4024"/>
      <text:p text:style-name="P4025"><text:span text:style-name="T4026">5.</text:span></text:p>
      <text:p text:style-name="P4027"><text:span text:style-name="T4028">Lietuv</text:span><text:span text:style-name="T4029">os Respublikos Seimas, Įstatymas</text:span></text:p>
      <text:p text:style-name="P4030"><text:span text:style-name="T4031">Nr.<text:s/></text:span><text:a xlink:href="https://www.e-tar.lt/portal/legalAct.html?documentId=eb6e4a20c1b011ea9815f635b9c0dcef" office:target-frame-name="_top" xlink:show="replace"><text:span text:style-name="T4032">XIII-3114</text:span></text:a><text:span text:style-name="T4033">, 2020-06-25, paskelbta TAR 2020-07-09, i. k. 2020-15325</text:span></text:p>
      <text:p text:style-name="P4034"><text:span text:style-name="T4035">Lietuvos Respublikos kibernetinio saugumo įstatymo Nr.<text:s/></text:span><text:span text:style-name="T4036">XII-1428 2, 4, 5 ir 6 straipsnių pakeitimo įstatymas</text:span></text:p>
      <text:p text:style-name="P4037"/>
      <text:p text:style-name="P4038"><text:span text:style-name="T4039">6.</text:span></text:p>
      <text:p text:style-name="P4040"><text:span text:style-name="T4041">Lietuvos Respublikos Seimas, Įstatymas</text:span></text:p>
      <text:p text:style-name="P4042"><text:span text:style-name="T4043">Nr.<text:s/></text:span><text:a xlink:href="https://www.e-tar.lt/portal/legalAct.html?documentId=32167570d41011eba2bad9a0748ee64d" office:target-frame-name="_top" xlink:show="replace"><text:span text:style-name="T4044">XIV-413</text:span></text:a><text:span text:style-name="T4045">, 2021-06-17, paskelbta TAR 2021-06-23, i. k. 2021-</text:span><text:span text:style-name="T4046">14159</text:span></text:p>
      <text:p text:style-name="P4047"><text:span text:style-name="T4048">Lietuvos Respublikos kibernetinio saugumo įstatymo Nr. XII-1428 1, 2, 6, 8, 9, 13 straipsnių, V skyriaus pavadinimo, priedo pakeitimo ir Įstatymo papildymo 17 straipsniu ir VI skyriumi įstatymas</text:span></text:p>
      <text:p text:style-name="P4049"/>
      <text:p text:style-name="P4050"><text:span text:style-name="T4051">7.</text:span></text:p>
      <text:p text:style-name="P4052"><text:span text:style-name="T4053">Lietuvos Respublikos Seimas, Įstatymas</text:span></text:p>
      <text:p text:style-name="P4054"><text:span text:style-name="T4055">Nr.<text:s/></text:span><text:a xlink:href="https://www.e-tar.lt/portal/legalAct.html?documentId=2aa682c04dce11ec862fdcbc8b3e3e05" office:target-frame-name="_top" xlink:show="replace"><text:span text:style-name="T4056">XIV-638</text:span></text:a><text:span text:style-name="T4057">, 2021-11-11, paskelbta TAR 2021-11-25, i. k. 2021-24247</text:span></text:p>
      <text:p text:style-name="P4058"><text:span text:style-name="T4059">Lietuvos Respublikos kibernetinio saugumo įstatymo Nr. XII-1428 2, 8, 10, 12 straipsnių ir pried</text:span><text:span text:style-name="T4060">o pakeitimo įstatymas</text:span></text:p>
      <text:p text:style-name="P4061"/>
      <text:p text:style-name="P4062"><text:span text:style-name="T4063">8.</text:span></text:p>
      <text:p text:style-name="P4064"><text:span text:style-name="T4065">Lietuvos Respublikos Seimas, Įstatymas</text:span></text:p>
      <text:p text:style-name="P4066"><text:span text:style-name="T4067">Nr.<text:s/></text:span><text:a xlink:href="https://www.e-tar.lt/portal/legalAct.html?documentId=66eeb030d37011ed9978886e85107ab2" office:target-frame-name="_top" xlink:show="replace"><text:span text:style-name="T4068">XIV-1864</text:span></text:a><text:span text:style-name="T4069">, 2023-03-30, paskelbta TAR 2023-04-05, i. k. 2023-06471</text:span></text:p>
      <text:p text:style-name="P4070"><text:span text:style-name="T4071">Lietuvos Respublikos kib</text:span><text:span text:style-name="T4072">ernetinio saugumo įstatymo Nr. XII-1428 13 straipsnio pakeitimo ir Įstatymo papildymo 13-1 straipsniu įstatymas</text:span></text:p>
      <text:p text:style-name="P4073"/>
      <text:p text:style-name="P4074"><text:span text:style-name="T4075">9.</text:span></text:p>
      <text:p text:style-name="P4076"><text:span text:style-name="T4077">Lietuvos Respublikos Seimas, Įstatymas</text:span></text:p>
      <text:p text:style-name="P4078"><text:span text:style-name="T4079">Nr.<text:s/></text:span><text:a xlink:href="https://www.e-tar.lt/portal/legalAct.html?documentId=ac9a4220a64c11eea5a28c81c82193a8" office:target-frame-name="_top" xlink:show="replace"><text:span text:style-name="T4080">XIV-2438</text:span></text:a><text:span text:style-name="T4081">, 2023-12-21, paskelbta TAR 2023-12-29, i. k. 2023-26027</text:span></text:p>
      <text:p text:style-name="P4082"><text:span text:style-name="T4083">Lietuvos Respublikos kibernetinio saugumo įstatymo Nr. XII-1428 1, 2, 5, 6, 8, 12 straipsnių pakeitimo ir Įstatymo papildymo VII skyriumi įstatymas</text:span></text:p>
      <text:p text:style-name="P4084"/>
      <text:p text:style-name="P4085"><text:span text:style-name="T4086">10.</text:span></text:p>
      <text:p text:style-name="P4087"><text:span text:style-name="T4088">Lietuvos Respublikos Seimas, Įstatyma</text:span><text:span text:style-name="T4089">s</text:span></text:p>
      <text:p text:style-name="P4090"><text:span text:style-name="T4091">Nr.<text:s/></text:span><text:a xlink:href="https://www.e-tar.lt/portal/legalAct.html?documentId=1261a35049bd11efbdaea558de59136c" office:target-frame-name="_top" xlink:show="replace"><text:span text:style-name="T4092">XIV-2902</text:span></text:a><text:span text:style-name="T4093">, 2024-07-11, paskelbta TAR 2024-07-24, i. k. 2024-13535</text:span></text:p>
      <text:p text:style-name="P4094"><text:span text:style-name="T4095">Lietuvos Respublikos kibernetinio saugumo įstatymo Nr. XII-1428 pakeitimo įstatymas</text:span></text:p>
      <text:p text:style-name="P4096"/>
      <text:p text:style-name="P4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8:50:00Z</meta:creation-date>
    <dc:date>2024-08-05T08:50:00Z</dc:date>
    <meta:print-date>2004-12-10T05:45:00Z</meta:print-date>
    <meta:template xlink:href="Normal.dotm" xlink:type="simple"/>
    <meta:editing-cycles>2</meta:editing-cycles>
    <meta:editing-duration>PT0S</meta:editing-duration>
    <meta:document-statistic meta:page-count="3" meta:paragraph-count="2615" meta:word-count="20431" meta:character-count="167373" meta:row-count="7871" meta:non-whitespace-character-count="149557"/>
  </office:meta>
</office:document-meta>
</file>