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zh" style:country-asian="CN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0pt" style:font-size-asian="10pt" style:language-asian="zh" style:country-asian="CN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zh" style:country-asian="CN"/>
    </style:style>
    <style:style style:name="P20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21" style:parent-style-name="Normal" style:family="paragraph">
      <style:paragraph-properties fo:text-align="center">
        <style:tab-stops>
          <style:tab-stop style:type="center" style:position="2.1659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>
        <style:tab-stops>
          <style:tab-stop style:type="center" style:position="2.1659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zh" style:country-asian="CN"/>
    </style:style>
    <style:style style:name="P24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zh" style:country-asian="CN"/>
    </style:style>
    <style:style style:name="P26" style:parent-style-name="Normal" style:family="paragraph">
      <style:paragraph-properties fo:text-align="justify" fo:margin-left="0.3937in">
        <style:tab-stops/>
      </style:paragraph-properties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fo:background-color="#FFFFFF" style:language-asian="zh" style:country-asian="CN"/>
    </style:style>
    <style:style style:name="T33" style:parent-style-name="DefaultParagraphFont" style:family="text">
      <style:text-properties style:language-asian="zh" style:country-asian="CN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language-asian="zh" style:country-asian="CN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zh" style:country-asian="CN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  <style:text-properties fo:hyphenate="false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fo:color="#000000" style:font-size-complex="12pt" style:language-asian="zh" style:country-asian="CN"/>
    </style:style>
    <style:style style:name="P55" style:parent-style-name="Normal" style:family="paragraph">
      <style:paragraph-properties fo:text-align="justify" fo:text-indent="0.4923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zh" style:country-asian="CN"/>
    </style:style>
    <style:style style:name="T57" style:parent-style-name="DefaultParagraphFont" style:family="text">
      <style:text-properties fo:color="#000000" style:font-size-complex="12pt" style:language-asian="zh" style:country-asian="CN"/>
    </style:style>
    <style:style style:name="P58" style:parent-style-name="Normal" style:family="paragraph">
      <style:paragraph-properties fo:text-align="justify" fo:text-indent="0.4923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zh" style:country-asian="CN"/>
    </style:style>
    <style:style style:name="T60" style:parent-style-name="DefaultParagraphFont" style:family="text">
      <style:text-properties fo:color="#000000"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0.4923in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4923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text-indent="0.4923in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4923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zh" style:country-asian="CN"/>
    </style:style>
    <style:style style:name="T88" style:parent-style-name="DefaultParagraphFont" style:family="text">
      <style:text-properties fo:color="#000000" style:font-size-complex="12pt" style:language-asian="zh" style:country-asian="CN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ar" style:country-asian="SA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T97" style:parent-style-name="DefaultParagraphFont" style:family="text">
      <style:text-properties style:font-weight-complex="bold" style:font-size-complex="12pt" style:language-asian="ar" style:country-asian="SA"/>
    </style:style>
    <style:style style:name="T98" style:parent-style-name="DefaultParagraphFont" style:family="text">
      <style:text-properties fo:color="#000000" style:font-size-complex="12pt" style:language-asian="ar" style:country-asian="SA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/>
      <style:text-properties fo:hyphenate="false"/>
    </style:style>
    <style:style style:name="T107" style:parent-style-name="DefaultParagraphFont" style:family="text">
      <style:text-properties style:language-asian="zh" style:country-asian="CN"/>
    </style:style>
    <style:style style:name="T108" style:parent-style-name="DefaultParagraphFont" style:family="text">
      <style:text-properties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17" style:parent-style-name="DefaultParagraphFont" style:family="text">
      <style:text-properties style:language-asian="zh" style:country-asian="CN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language-asian="zh" style:country-asian="CN" fo:hyphenate="false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12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 fo:language="en" fo:country="AU" style:language-asian="zh" style:country-asian="CN"/>
    </style:style>
    <style:style style:name="T122" style:parent-style-name="DefaultParagraphFont" style:family="text">
      <style:text-properties style:font-size-complex="12pt" fo:language="en" fo:country="AU" style:language-asian="zh" style:country-asian="CN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language-asian="zh" style:country-asian="CN" fo:hyphenate="false"/>
    </style:style>
    <style:style style:name="P124" style:parent-style-name="Normal" style:family="paragraph">
      <style:text-properties fo:hyphenate="false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6">Suvestinė redakcija nuo 2024-12-19</text:span></text:p>
      <text:p text:style-name="P7"/>
      <text:p text:style-name="P8"><text:span text:style-name="T9">Sprendimas paskelbtas: TAR 2024-06-06, i. k. 2024-10318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59449in" svg:height="0.70866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panevėžio rajono savivaldybės taryba</text:span></text:p>
      <text:p text:style-name="P17"/>
      <text:p text:style-name="P18"><text:span text:style-name="T19">sprendimas</text:span></text:p>
      <text:p text:style-name="P20">DĖL PANEVĖŽIO RAJONO SAVIVALDYBĖS<text:s/>GYVENAMŲJŲ VIETOVIŲ<text:line-break/>TERITORIJŲ RIBŲ ERDVINIŲ DUOMENŲ KEITIMO PATVIRTINIMO</text:p>
      <text:p text:style-name="P21"/>
      <text:p text:style-name="P22"><text:span text:style-name="T23">2024 m. gegužės 30 d. Nr. T-158</text:span></text:p>
      <text:h text:style-name="P24" text:outline-level="2"><text:span text:style-name="T25">Panevėžys</text:span></text:h>
      <text:p text:style-name="P26"/>
      <text:p text:style-name="P27"><text:span text:style-name="T28">Vadovaudamasi Lietuvos Respublikos vietos savivaldos įstatymo 15 straipsnio 4 dalimi, Lietuvos Respublikos teritorijos administracinių<text:s/></text:span><text:span text:style-name="T29">vienetų ir jų ribų įstatymu, Administracinių vienetų ir gyvenamųjų vietovių teritorijų ribų ir pavadinimų tvarkymo taisyklėmis, patvirtintomis Lietuvos Respublikos Vyriausybės 1996 m. birželio 3 d. nutarimu Nr. 651 „Dėl Administracinių vienetų ir gyvenamųj</text:span><text:span text:style-name="T30">ų vietovių teritorijų ribų ir pavadinimų tvarkymo taisyklių patvirtinimo“</text:span><text:span text:style-name="T31">,</text:span><text:span text:style-name="T32"><text:s/></text:span><text:span text:style-name="T33">Savivaldybės taryba n u s p r e n d ž i a:</text:span></text:p>
      <text:p text:style-name="P34"><text:span text:style-name="T35">1</text:span><text:span text:style-name="T36">. Tvirtinti Panevėžio rajono<text:s/></text:span><text:span text:style-name="T37">savivaldybės gyvenamųjų vietovių teritorijų ribų erdvinius duomenis (pridedamas gyvenamųjų vietovių ribų aprašymo katalogas ir duomenų brėžiniai, kurie skelbiami savivaldybės interneto svetainėje<text:s/></text:span><text:span text:style-name="T38">https://gis.panrs.lt/panrs/gyvenvieciu_ribos.zip</text:span><text:span text:style-name="T39">).</text:span></text:p>
      <text:p text:style-name="P40"><text:span text:style-name="T41">2</text:span><text:span text:style-name="T42">.<text:s/></text:span><text:span text:style-name="T43">Pr</text:span><text:span text:style-name="T44">itarti Panevėžio rajono savivaldybės gyvenamųjų vietovių teritorijų ribų planams ir aiškinamajam raštui (aiškinamasis raštas pridedamas)</text:span><text:span text:style-name="T45">.</text:span><text:s/></text:p>
      <text:p text:style-name="P46">Papildyta punktu:</text:p>
      <text:p text:style-name="P47"><text:span text:style-name="T48">Nr.<text:s/></text:span><text:a xlink:href="https://www.e-tar.lt/portal/legalAct.html?documentId=5757b711bc9511ef88c08519262548c4" office:target-frame-name="_top" xlink:show="replace"><text:span text:style-name="T49">T-284</text:span></text:a><text:span text:style-name="T50">, 2024-12-17, paskelbta TAR 2024-12-18, i. k. 2024-22357</text:span></text:p>
      <text:p text:style-name="Normal"/>
      <text:p text:style-name="P51"><text:span text:style-name="T52">3</text:span><text:span text:style-name="T53">.</text:span><text:span text:style-name="T54"><text:s/>Siūlyti Lietuvos Respublikos Vyriausybei:</text:span></text:p>
      <text:p text:style-name="P55"><text:span text:style-name="T56">3.1</text:span><text:span text:style-name="T57">. pakeisti šių gyvenamųjų vietovių pavadinimus:</text:span></text:p>
      <text:p text:style-name="P58"><text:span text:style-name="T59">3.1.1</text:span><text:span text:style-name="T60">.<text:s/></text:span><text:span text:style-name="T61">Karsakiškio seniūnijos Žiliškių I kaimą vadinti Žiliškių kaimu;</text:span></text:p>
      <text:p text:style-name="P62"><text:span text:style-name="T63">3.1.2</text:span><text:span text:style-name="T64">. Krek</text:span><text:span text:style-name="T65">enavos seniūnijos Ąžuolytės kaimą (identifikacinis kodas 11038) vadinti Ąžuolytės I kaimu, Ąžuolytės kaimą (identifikacinis kodas 11056) vadinti Ąžuolytės II kaimu, Slabadėlės kaimą (identifikacinis kodas 27046) vadinti Slabadėlės I kaimu, Slabadėlės kaimą</text:span><text:span text:style-name="T66"><text:s/>(identifikacinis kodas 27047) vadinti Slabadėlės II kaimu;</text:span></text:p>
      <text:p text:style-name="P67"><text:span text:style-name="T68">3.1.3</text:span><text:span text:style-name="T69">. Miežiškių seniūnijos Raguvėlės geležinkelio stoties gyvenamąją vietovę vadinti Naujosios Raguvėlės kaimu.</text:span></text:p>
      <text:p text:style-name="P70"><text:span text:style-name="T71">3.2</text:span><text:span text:style-name="T72">. panaikinti šias gyvenamąsias vietoves:</text:span></text:p>
      <text:p text:style-name="P73"><text:span text:style-name="T74">3.</text:span><text:span text:style-name="T75">2.1</text:span><text:span text:style-name="T76">. Karsakiškio seniūnijos Beržynės viensėdį, Bygailių geležinkelio stoties gyvenamąją vietovę, Karsakiškio geležinkelio stoties gyvenamąją vietovę, Vareikių III kaimą ir Žiliškių II kaimą,<text:s/></text:span></text:p>
      <text:p text:style-name="P77"><text:span text:style-name="T78">3.2.2</text:span><text:span text:style-name="T79">. Panevėžio seniūnijos<text:s/></text:span><text:span text:style-name="T80">Molainių kaimą (identifikacinis kod</text:span><text:span text:style-name="T81">as 21314) ir Viktorinės viensėdį;<text:s/></text:span></text:p>
      <text:p text:style-name="P82"><text:span text:style-name="T83">3.2.3</text:span><text:span text:style-name="T84">. Vadoklių seniūnijos Veliapolio viensėdį</text:span><text:span text:style-name="T85">.</text:span></text:p>
      <text:p text:style-name="P86"><text:span text:style-name="T87">3.3</text:span><text:span text:style-name="T88">. nustatyti / pakeisti Panevėžio rajono savivaldybės gyvenamųjų vietovių teritorijų ribas pagal parengtus planus.</text:span><text:s/></text:p>
      <text:p text:style-name="P89">Papildyta punktu:</text:p>
      <text:p text:style-name="P90"><text:span text:style-name="T91">Nr.<text:s/></text:span><text:a xlink:href="https://www.e-tar.lt/portal/legalAct.html?documentId=5757b711bc9511ef88c08519262548c4" office:target-frame-name="_top" xlink:show="replace"><text:span text:style-name="T92">T-284</text:span></text:a><text:span text:style-name="T93">, 2024-12-17, paskelbta TAR 2024-12-18, i. k. 2024-22357</text:span></text:p>
      <text:p text:style-name="Normal"/>
      <text:p text:style-name="P94"><text:span text:style-name="T95">4</text:span><text:span text:style-name="T96">.</text:span><text:span text:style-name="T97"><text:s/></text:span><text:span text:style-name="T98">Pavesti Panevėžio rajono savivaldybės merui teikti dokumentus Lietuvos Respublikos Vyriausybei dėl Panevėžio<text:s/></text:span><text:span text:style-name="T99">rajono savivaldybės gyvenamųjų vietovių teritorijų ribų nustatymo / pakeitimo pagal parengtus planus.</text:span><text:s/></text:p>
      <text:p text:style-name="P100">Punkto pakeitimai:</text:p>
      <text:p text:style-name="P101"><text:span text:style-name="T102">Nr.<text:s/></text:span><text:a xlink:href="https://www.e-tar.lt/portal/legalAct.html?documentId=5757b711bc9511ef88c08519262548c4" office:target-frame-name="_top" xlink:show="replace"><text:span text:style-name="T103">T-284</text:span></text:a><text:span text:style-name="T104">, 2024-12-17, paskelbta TAR</text:span><text:span text:style-name="T105"><text:s/>2024-12-18, i. k. 2024-22357</text:span></text:p>
      <text:p text:style-name="Normal"/>
      <text:p text:style-name="P106"><text:span text:style-name="T107">5</text:span><text:span text:style-name="T108">. <text:s/>Paskelbti šį sprendimą<text:s/></text:span><text:span text:style-name="T109">savivaldybės interneto svetainėje.</text:span></text:p>
      <text:p text:style-name="P110">Punkto numeracijos pakeitimas:</text:p>
      <text:p text:style-name="P111"><text:span text:style-name="T112">Nr.<text:s/></text:span><text:a xlink:href="https://www.e-tar.lt/portal/legalAct.html?documentId=5757b711bc9511ef88c08519262548c4" office:target-frame-name="_top" xlink:show="replace"><text:span text:style-name="T113">T-284</text:span></text:a><text:span text:style-name="T114">, 2024-12-17, paskelb</text:span><text:span text:style-name="T115">ta TAR 2024-12-18, i. k. 2024-22357</text:span></text:p>
      <text:p text:style-name="Normal"/>
      <text:p text:style-name="P116"><text:span text:style-name="T117">Šis sprendimas gali būti skundžiamas Lietuvos Respublikos administracinių bylų teisenos įstatymo nustatyta tvarka.</text:span></text:p>
      <text:p text:style-name="P118"/>
      <text:p text:style-name="P119"/>
      <text:p text:style-name="P120"><text:span text:style-name="T121">Savivaldybės meras</text:span><text:span text:style-name="T122"><text:tab/>Antanas Pocius</text:span></text:p>
      <text:p text:style-name="P123"/>
      <text:p text:style-name="P124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Panevėžio rajono savivaldybės taryba, Spre</text:span><text:span text:style-name="T134">ndimas</text:span></text:p>
      <text:p text:style-name="P135"><text:span text:style-name="T136">Nr.<text:s/></text:span><text:a xlink:href="https://www.e-tar.lt/portal/legalAct.html?documentId=5757b711bc9511ef88c08519262548c4" office:target-frame-name="_top" xlink:show="replace"><text:span text:style-name="T137">T-284</text:span></text:a><text:span text:style-name="T138">, 2024-12-17, paskelbta TAR 2024-12-18, i. k. 2024-22357</text:span></text:p>
      <text:p text:style-name="P139"><text:span text:style-name="T140">Dėl Panevėžio rajono savivaldybės tarybos 2024 m. gegužės 30 d. sprendimo Nr. T-158<text:s/></text:span><text:span text:style-name="T141">„Dėl Panevėžio rajono savivaldybės gyvenamųjų vietovių teritorijų ribų erdvinių duomenų keitimo patvirtinimo"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AMŲ VALDŲ PADIDINIMO</dc:title>
    <meta:initial-creator>MGurskyte</meta:initial-creator>
    <dc:creator>adlibuser</dc:creator>
    <meta:creation-date>2024-12-19T15:03:00Z</meta:creation-date>
    <dc:date>2024-12-19T15:03:00Z</dc:date>
    <meta:print-date>2024-05-16T05:06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496" meta:character-count="3989" meta:row-count="95" meta:non-whitespace-character-count="3518"/>
  </office:meta>
</office:document-meta>
</file>