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5" style:parent-style-name="Normal" style:family="paragraph">
      <style:paragraph-properties style:punctuation-wrap="simple" style:vertical-align="baseline"/>
      <style:text-properties style:font-size-complex="12pt"/>
    </style:style>
    <style:style style:name="P36" style:parent-style-name="Normal" style:family="paragraph">
      <style:paragraph-properties style:punctuation-wrap="simple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/>
      <style:text-properties style:font-size-complex="12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 fo:line-height="150%" fo:text-indent="3.75in"/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  <style:text-properties style:font-size-complex="12pt"/>
    </style:style>
    <style:style style:name="P42" style:parent-style-name="Normal" style:family="paragraph">
      <style:paragraph-properties style:punctuation-wrap="simple" style:vertical-align="baseline"/>
      <style:text-properties style:font-size-complex="12pt"/>
    </style:style>
    <style:style style:name="P43" style:parent-style-name="Normal" style:family="paragraph">
      <style:paragraph-properties style:punctuation-wrap="simple" style:vertical-align="baselin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margin-left="6.3in" fo:text-indent="0.9in">
        <style:tab-stops/>
      </style:paragraph-properties>
    </style:style>
    <style:style style:name="P48" style:parent-style-name="Normal" style:family="paragraph">
      <style:paragraph-properties fo:margin-left="6.3in" fo:text-indent="0.9in">
        <style:tab-stops/>
      </style:paragraph-properties>
    </style:style>
    <style:style style:name="P49" style:parent-style-name="Normal" style:family="paragraph">
      <style:paragraph-properties fo:margin-left="6.3in" fo:text-indent="0.9in">
        <style:tab-stops/>
      </style:paragraph-properties>
    </style:style>
    <style:style style:name="P50" style:parent-style-name="Normal" style:family="paragraph">
      <style:paragraph-properties fo:margin-left="6.3in" fo:text-indent="0.9in">
        <style:tab-stops/>
      </style:paragraph-properties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line-height="150%"/>
    </style:style>
    <style:style style:name="TableColumn55" style:family="table-column">
      <style:table-column-properties style:column-width="0.5298in"/>
    </style:style>
    <style:style style:name="TableColumn56" style:family="table-column">
      <style:table-column-properties style:column-width="1.4743in"/>
    </style:style>
    <style:style style:name="TableColumn57" style:family="table-column">
      <style:table-column-properties style:column-width="0.2368in"/>
    </style:style>
    <style:style style:name="TableColumn58" style:family="table-column">
      <style:table-column-properties style:column-width="2.5638in"/>
    </style:style>
    <style:style style:name="TableColumn59" style:family="table-column">
      <style:table-column-properties style:column-width="0.9847in"/>
    </style:style>
    <style:style style:name="TableColumn60" style:family="table-column">
      <style:table-column-properties style:column-width="2.2638in"/>
    </style:style>
    <style:style style:name="TableColumn61" style:family="table-column">
      <style:table-column-properties style:column-width="0.0937in"/>
    </style:style>
    <style:style style:name="TableColumn62" style:family="table-column">
      <style:table-column-properties style:column-width="1.875in"/>
    </style:style>
    <style:style style:name="Table54" style:family="table">
      <style:table-properties style:width="10.022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3013in"/>
        </style:tab-stops>
      </style:paragraph-properties>
      <style:text-properties style:font-size-complex="12pt"/>
    </style:style>
    <style:style style:name="P114" style:parent-style-name="Normal" style:family="paragraph">
      <style:paragraph-properties>
        <style:tab-stops>
          <style:tab-stop style:type="left" style:position="0.3013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weight-complex="bold" fo:color="#000000" style:letter-kerning="tru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3013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 fo:color="#000000" style:letter-kerning="true"/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language="ga" fo:country="I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language="ga" fo:country="I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language="ga" fo:country="I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language="ga" fo:country="I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language="ga" fo:country="IE"/>
    </style:style>
    <style:style style:name="T262" style:parent-style-name="DefaultParagraphFont" style:family="text">
      <style:text-properties fo:language="ga" fo:country="IE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letter-kerning="true"/>
    </style:style>
    <style:style style:name="T287" style:parent-style-name="DefaultParagraphFont" style:family="text">
      <style:text-properties style:font-weight-complex="bold" fo:color="#000000" style:letter-kerning="true"/>
    </style:style>
    <style:style style:name="T288" style:parent-style-name="DefaultParagraphFont" style:family="text">
      <style:text-properties style:font-weight-complex="bold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style:font-weight-complex="bold" fo:color="#000000" style:letter-kerning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style:font-weight-complex="bold" fo:color="#000000" style:letter-kerning="tru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fo:color="#000000" style:letter-kerning="tru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weight-complex="bold" fo:color="#000000" style:letter-kerning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weight-complex="bold" fo:color="#000000" style:letter-kerning="tru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 fo:line-height="150%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6-04</text:span></text:p>
      <text:p text:style-name="P3"/>
      <text:p text:style-name="P4"><text:span text:style-name="T5">Įsakymas paskelbtas: TAR 2014-11-14, i. k. 2014-16828</text:span></text:p>
      <text:p text:style-name="P6"/>
      <text:p text:style-name="P7"><text:s/></text:p>
      <text:p text:style-name="P8"/>
      <text:p text:style-name="P9"><text:span text:style-name="T10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ŽEMĖS ŪKIO</text:p>
      <text:p text:style-name="P14">MINISTRAS</text:p>
      <text:p text:style-name="P15"/>
      <text:p text:style-name="P16">ĮSAKYMAS</text:p>
      <text:p text:style-name="P17">DĖL MAISTO SAUGOS IR VETERINARIJOS<text:s/>SRITIES ŪKIO SUBJEKTŲ VEIKLOS PRIEŽIŪRĄ ATLIEKANČIŲ INSTITUCIJŲ VEIKLOS PERTVARKYMO ĮGYVENDINIMO PLANO PATVIRTINIMO</text:p>
      <text:p text:style-name="P18"/>
      <text:p text:style-name="P19">2014 m. <text:s/>lapkričio 13 d. Nr. 3D-855</text:p>
      <text:p text:style-name="P20">Vilnius</text:p>
      <text:p text:style-name="P21"/>
      <text:p text:style-name="P22"/>
      <text:p text:style-name="P23">Vadovaudamasi Lietuvos Respublikos Vyriausybės strateginio komiteto posėdžio 2014 m. rugsėjo<text:s/>25 d. protokolu Nr. 11 „Dėl maisto saugos ir veterinarijos srities ūkio subjektų veiklos priežiūrą atliekančių institucijų veiklos pertvarkymo“:</text:p>
      <text:p text:style-name="P24">1. T v i r t i n u Maisto saugos ir veterinarijos srities ūkio subjektų veiklos priežiūrą atliekančių institucijų veiklos pertvarkymo įgyvendinimo planą (pridedama).</text:p>
      <text:p text:style-name="P25">2. P a v e d u žemės ūkio viceministrams 1 punkte patvirtinto plano vykdymą kontroliuoti pagal veiklos ir administravimo sritis.</text:p>
      <text:p text:style-name="P26"/>
      <text:p text:style-name="P27"/>
      <text:p text:style-name="P28"/>
      <text:p text:style-name="P29"><text:span text:style-name="T30">Žemės ūkio ministrė <text:s text:c="39"/></text:span><text:span text:style-name="T31"><text:s text:c="53"/>Virginija Baltraitienė</text:span></text:p>
      <text:p text:style-name="P32"/>
      <text:p text:style-name="P33"/>
      <text:p text:style-name="P34"/>
      <text:p text:style-name="P35">SUDERINTA <text:s text:c="62"/>SUDERINTA</text:p>
      <text:p text:style-name="P36"><text:span text:style-name="T37">Lietuvos Respublikos sveikatos</text:span><text:s/><text:tab/><text:tab/><text:tab/><text:s text:c="2"/>Lietuvos Respublikos ūkio ministerijos</text:p>
      <text:p text:style-name="P38">apsaugos ministerijos <text:s text:c="51"/>2014-10-31 raštu Nr. (26.4-81)-3-5754<text:s/></text:p>
      <text:p text:style-name="P39">2014-10-28 raštu Nr. (1.1.5-412)10-9375</text:p>
      <text:p text:style-name="P40"/>
      <text:p text:style-name="P41">SUDERINTA<text:tab/><text:tab/><text:tab/><text:tab/><text:tab/><text:tab/><text:s text:c="2"/>SUDERINTA<text:tab/><text:tab/><text:tab/><text:tab/><text:s/></text:p>
      <text:p text:style-name="P42">Lietuvos Respublikos aplinkos ministerijos <text:s text:c="15"/>Valstybinės maisto ir veterinarijos tarnybos</text:p>
      <text:p text:style-name="P43"><text:span text:style-name="T44">2014-11-06 raštu Nr. (17-1)-D8-8176</text:span><text:span text:style-name="T45"><text:tab/></text:span><text:span text:style-name="T46"><text:tab/><text:s text:c="2"/>2014-10-21 raštu Nr. B6-(1.19)-2654</text:span></text:p>
      <text:p text:style-name="Normal"/>
      <text:soft-page-break/>
      <text:p text:style-name="P47">PATVIRTINTA</text:p>
      <text:p text:style-name="P48">Lietuvos Respublikos žemės ūkio</text:p>
      <text:p text:style-name="P49">ministro 2014 m. lapkričio 13 d.</text:p>
      <text:p text:style-name="P50">įsakymu Nr. 3D-855</text:p>
      <text:p text:style-name="P51"/>
      <text:p text:style-name="P52">MAISTO SAUGOS IR VETERINARIJOS SRITIES ŪKIO SUBJEKTŲ<text:s/>VEIKLOS PRIEŽIŪRĄ ATLIEKANČIŲ INSTITUCIJŲ VEIKLOS PERTVARKYMO ĮGYVENDINIMO PLAN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Priemonės</text:p>
          </table:table-cell>
          <table:table-cell table:style-name="TableCell68" table:number-columns-spanned="2">
            <text:p text:style-name="P69">Dokumentas</text:p>
          </table:table-cell>
          <table:covered-table-cell/>
          <table:table-cell table:style-name="TableCell70">
            <text:p text:style-name="P71">Terminas</text:p>
          </table:table-cell>
          <table:table-cell table:style-name="TableCell72">
            <text:p text:style-name="P73">Vykdančioji institucija</text:p>
          </table:table-cell>
          <table:table-cell table:style-name="TableCell74" table:number-columns-spanned="2">
            <text:p text:style-name="P75">Dalyvaujančios institucijos</text:p>
          </table:table-cell>
          <table:covered-table-cell/>
        </table:table-row>
        <table:table-row table:style-name="TableRow76">
          <table:table-cell table:style-name="TableCell77" table:number-columns-spanned="8">
            <text:p text:style-name="P78">1. TIKSLAS – sumažinti institucijų, atliekančių tyrimus, susijusius su žuvų ir<text:s/>kitų hidrobiotų gyvenamosios aplinkos ir fiziologinės būklės vertinimu, bei veterinarine sauga.</text:p>
            <text:p text:style-name="P79">1.1. UŽDAVINYS – Žuvininkystės tarnybos prie Lietuvos Respublikos žemės ūkio ministerijos vykdomus žuvų ir kitų hidrobiotų parazitologinius, biocheminius, hidrocheminius ir hidrobiologinius tyrimus išorės vartotojams perduoti vykdyti Nacionalinio maisto ir veterinarijos rizikos vertinimo institutu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Normal">1.1.1.</text:p>
          </table:table-cell>
          <table:table-cell table:style-name="TableCell82" table:number-columns-spanned="2" table:number-rows-spanned="3">
            <text:p text:style-name="Normal">Peržiūrėti veiklą reglamentuojančius teisės aktus <text:s/>ir parengti jų pakeitimus.</text:p>
          </table:table-cell>
          <table:covered-table-cell/>
          <table:table-cell table:style-name="TableCell83">
            <text:p text:style-name="Normal"><text:span text:style-name="T84">Lietuvos Respublikos žemės ūkio ministro 2010 m. kovo 24 d. įsakymas <text:s/>Nr. 3D-259 „Dėl Žuvininkystės tarnybos prie Lietuvos Respublikos žemės ūkio ministerijos pavadinimo ir nuostatų patvirtinimo<text:s/></text:span></text:p>
          </table:table-cell>
          <table:table-cell table:style-name="TableCell85">
            <text:p text:style-name="Normal">2015-06-30</text:p>
          </table:table-cell>
          <table:table-cell table:style-name="TableCell86">
            <text:p text:style-name="Normal">Žemės ūkio ministerija</text:p>
          </table:table-cell>
          <table:table-cell table:style-name="TableCell87" table:number-columns-spanned="2">
            <text:p text:style-name="Normal">Žuvininkystės tarnyba prie<text:s/>Lietuvos Respublikos žemės ūkio ministerijos</text:p>
          </table:table-cell>
          <table:covered-table-cell/>
        </table:table-row>
        <table:table-row table:style-name="TableRow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89">
            <text:p text:style-name="Normal">Žuvininkystės tarnyba prie Lietuvos Respublikos žemės ūkio ministerijos vidiniai teisės aktai</text:p>
          </table:table-cell>
          <table:table-cell table:style-name="TableCell90">
            <text:p text:style-name="Normal">2015-06-30</text:p>
          </table:table-cell>
          <table:table-cell table:style-name="TableCell91">
            <text:p text:style-name="Normal">Žuvininkystės tarnyba<text:s/><text:span text:style-name="T92">prie Lietuvos Respublikos žemės ūkio ministerijos</text:span></text:p>
          </table:table-cell>
          <table:table-cell table:style-name="TableCell93" table:number-columns-spanned="2">
            <text:p text:style-name="Normal">Žemės ūkio ministerija</text:p>
          </table:table-cell>
          <table:covered-table-cell/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95">
            <text:p text:style-name="Normal">Nacionalinio maisto ir veterinarijos rizikos vertinimo instituto vidiniai teisės aktai.</text:p>
          </table:table-cell>
          <table:table-cell table:style-name="TableCell96">
            <text:p text:style-name="Normal">2015-06-30</text:p>
          </table:table-cell>
          <table:table-cell table:style-name="TableCell97">
            <text:p text:style-name="Normal">Nacionalinis maisto ir veterinarijos rizikos vertinimo institutas</text:p>
          </table:table-cell>
          <table:table-cell table:style-name="TableCell98" table:number-columns-spanned="2">
            <text:p text:style-name="Normal">Valstybinė maisto ir veterinarijos tarnyba</text:p>
          </table:table-cell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2. TIKSLAS –<text:s/></text:span><text:span text:style-name="T103">sumažinti ūkio subjektų, užsiimanč</text:span><text:span text:style-name="T104">ių žuvininkystės produktų prekyba, fizinius patikrinimus atliekančių institucijų skaičių.<text:s/></text:span></text:p>
            <text:p text:style-name="P105"><text:span text:style-name="T106">2.1. UŽDAVINYS –<text:s/></text:span><text:span text:style-name="T107">Žuvininkystės tarnybos prie Lietuvos Respublikos žemės ūkio ministerijos funkcijas, susijusias su ūkio subjektų, užsiimančių žuvininkystės produktų<text:s/></text:span><text:span text:style-name="T108">prekyba galutiniam vartotojui, fiziniais patikrinimais prekybos vietose, perduoti vykdyti Valstybinei maisto ir veterinarijos tarnyb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Normal">2.1.1.</text:p>
          </table:table-cell>
          <table:table-cell table:style-name="TableCell111" table:number-columns-spanned="2" table:number-rows-spanned="2">
            <text:p text:style-name="Normal">Parengti įstatymų<text:s/><text:soft-page-break/>pakeitimų <text:s/>projektus ir juos pateikti Lietuvos Respublikos Vyriausybei.</text:p>
          </table:table-cell>
          <table:covered-table-cell/>
          <table:table-cell table:style-name="TableCell112">
            <text:p text:style-name="P113">Lietuvos Respublikos<text:s/>žuvininkystės<text:s/><text:soft-page-break/>įstatymas.</text:p>
            <text:p text:style-name="P114"/>
            <text:p text:style-name="Normal"/>
          </table:table-cell>
          <table:table-cell table:style-name="TableCell115">
            <text:p text:style-name="Normal">2015-06-30</text:p>
          </table:table-cell>
          <table:table-cell table:style-name="TableCell116">
            <text:p text:style-name="Normal">Žemės ūkio ministerija</text:p>
          </table:table-cell>
          <table:table-cell table:style-name="TableCell117" table:number-columns-spanned="2">
            <text:p text:style-name="Normal">Žuvininkystės tarnyba<text:s/><text:span text:style-name="T118">prie<text:s/></text:span><text:soft-page-break/><text:span text:style-name="T119">Lietuvos Respublikos žemės ūkio ministerijos,<text:s/></text:span>Valstybinė maisto ir veterinarijos tarnyba</text:p>
          </table:table-cell>
          <table:covered-table-cell/>
        </table:table-row>
        <table:table-row table:style-name="TableRow1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21">
            <text:p text:style-name="Normal"><text:span text:style-name="T122">Lietuvos Respublikos administracinių teisės pažeidimų kodeksas.</text:span></text:p>
          </table:table-cell>
          <table:table-cell table:style-name="TableCell123">
            <text:p text:style-name="Normal">2015-06-30</text:p>
          </table:table-cell>
          <table:table-cell table:style-name="TableCell124">
            <text:p text:style-name="Normal">Žemės ūkio ministerija</text:p>
          </table:table-cell>
          <table:table-cell table:style-name="TableCell125" table:number-columns-spanned="2">
            <text:p text:style-name="Normal">Žuvininkystės tarnyba<text:s/><text:span text:style-name="T126">prie Lietuvos Respublikos žemės ūkio ministerijos,<text:s/></text:span>Valstybinė maisto ir veterinarijos tarnyba</text:p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Normal">2.1.2.</text:p>
          </table:table-cell>
          <table:table-cell table:style-name="TableCell129" table:number-columns-spanned="2" table:number-rows-spanned="2">
            <text:p text:style-name="Normal">Peržiūrėti veiklą reglamentuojančius teisės aktus <text:s/>ir parengti jų pakeitimus.</text:p>
          </table:table-cell>
          <table:covered-table-cell/>
          <table:table-cell table:style-name="TableCell130">
            <text:p text:style-name="P131">Lietuvos Respublikos<text:s/>Vyriausybės 2000 m. birželio 28 d. nutarimas Nr. 744 „Dėl Valstybinės maisto ir veterinarijos tarnybos nuostatų patvirtinimo“.</text:p>
          </table:table-cell>
          <table:table-cell table:style-name="TableCell132">
            <text:p text:style-name="Normal">2015-06-30</text:p>
          </table:table-cell>
          <table:table-cell table:style-name="TableCell133">
            <text:p text:style-name="Normal">Valstybinė maisto ir veterinarijos tarnyba</text:p>
          </table:table-cell>
          <table:table-cell table:style-name="TableCell134" table:number-columns-spanned="2">
            <text:p text:style-name="Normal">Žemės ūkio ministerija</text:p>
          </table:table-cell>
          <table:covered-table-cell/>
        </table:table-row>
        <table:table-row table:style-name="TableRow1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36">
            <text:p text:style-name="Normal">Kiti veiklą reglamentuojantys teisės aktai.</text:p>
          </table:table-cell>
          <table:table-cell table:style-name="TableCell137">
            <text:p text:style-name="Normal">2015-06-30</text:p>
          </table:table-cell>
          <table:table-cell table:style-name="TableCell138">
            <text:p text:style-name="Normal">Žuvininkystės tarnyba<text:s/><text:span text:style-name="T139">prie Lietuvos Respublikos žemės ūkio ministerijos,<text:s/></text:span>Valstybinė maisto ir veterinarijos tarnyba</text:p>
          </table:table-cell>
          <table:table-cell table:style-name="TableCell140" table:number-columns-spanned="2">
            <text:p text:style-name="Normal">Žemės ūkio ministerija</text:p>
          </table:table-cell>
          <table:covered-table-cell/>
        </table:table-row>
        <table:table-row table:style-name="TableRow141">
          <table:table-cell table:style-name="TableCell142">
            <text:p text:style-name="Normal">2.1.3.</text:p>
          </table:table-cell>
          <table:table-cell table:style-name="TableCell143" table:number-columns-spanned="2">
            <text:p text:style-name="Normal">Peržiūrėti institucijų vidaus darbo procedūras ir parengti jų pakeitimus.</text:p>
          </table:table-cell>
          <table:covered-table-cell/>
          <table:table-cell table:style-name="TableCell144">
            <text:p text:style-name="Normal">Institucijų vidaus<text:s/>procedūras reglamentuojantys teisės aktai.</text:p>
          </table:table-cell>
          <table:table-cell table:style-name="TableCell145">
            <text:p text:style-name="Normal">2015-06-30</text:p>
          </table:table-cell>
          <table:table-cell table:style-name="TableCell146">
            <text:p text:style-name="Normal">Žuvininkystės tarnyba<text:s/><text:span text:style-name="T147">prie Lietuvos Respublikos žemės ūkio ministerijos,<text:s/></text:span>Valstybinė maisto ir veterinarijos tarnyba</text:p>
          </table:table-cell>
          <table:table-cell table:style-name="TableCell148" table:number-columns-spanned="2">
            <text:p text:style-name="Normal">Žemės ūkio ministerija</text:p>
          </table:table-cell>
          <table:covered-table-cell/>
        </table:table-row>
        <table:table-row table:style-name="TableRow149">
          <table:table-cell table:style-name="TableCell150">
            <text:p text:style-name="Normal">2.1.4.</text:p>
          </table:table-cell>
          <table:table-cell table:style-name="TableCell151" table:number-columns-spanned="2">
            <text:p text:style-name="Normal">Esant poreikiui, pertvarkyti institucijų informacines sistemas, apmokyti personalą, <text:s/>peržiūrėti administracinę struktūrą.<text:s/></text:p>
          </table:table-cell>
          <table:covered-table-cell/>
          <table:table-cell table:style-name="TableCell152">
            <text:p text:style-name="Normal">Institucijų vidaus teisės aktai.</text:p>
          </table:table-cell>
          <table:table-cell table:style-name="TableCell153">
            <text:p text:style-name="Normal">2015-12-31</text:p>
          </table:table-cell>
          <table:table-cell table:style-name="TableCell154">
            <text:p text:style-name="Normal">Žuvininkystės tarnyba<text:s/><text:span text:style-name="T155">prie Lietuvos Respublikos žemės ūkio ministerijos,<text:s/></text:span>Valstybinė maisto ir veterinarijos tarnyba</text:p>
          </table:table-cell>
          <table:table-cell table:style-name="TableCell156" table:number-columns-spanned="2">
            <text:p text:style-name="Normal">Žemės ūkio ministerija</text:p>
          </table:table-cell>
          <table:covered-table-cell/>
        </table:table-row>
        <table:table-row table:style-name="TableRow157">
          <table:table-cell table:style-name="TableCell158" table:number-columns-spanned="8">
            <text:p text:style-name="Normal">3. TIKSLAS – užtikrinti vieningą konsultavimo metodų taikymą tarp valgiaraščių derinimo ir maitinimo organizavimo kontrolės padalinių.<text:s/></text:p>
            <text:p text:style-name="Normal"><text:span text:style-name="T159">3.1. UŽDAVINYS –<text:s/></text:span><text:span text:style-name="T160">Visuomenės sveikatos centrų valgiaraščių derinimo fu</text:span><text:span text:style-name="T161">nkcijas perduoti vykdyti Valstybinei maisto ir veterinarijos tarnyb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Normal">3.1.1.</text:p>
          </table:table-cell>
          <table:table-cell table:style-name="TableCell164" table:number-columns-spanned="2">
            <text:p text:style-name="Normal">Parengti įstatymų pakeitimų <text:s/>projektus ir juos pateikti Lietuvos<text:s/><text:soft-page-break/>Respublikos Vyriausybei.</text:p>
          </table:table-cell>
          <table:covered-table-cell/>
          <table:table-cell table:style-name="TableCell165">
            <text:p text:style-name="P166">Lietuvos Respublikos maisto įstatymas<text:s/></text:p>
            <text:p text:style-name="Normal"/>
          </table:table-cell>
          <table:table-cell table:style-name="TableCell167">
            <text:p text:style-name="Normal">2014-12-31</text:p>
          </table:table-cell>
          <table:table-cell table:style-name="TableCell168">
            <text:p text:style-name="Normal">Valstybinė maisto ir veterinarijos<text:s/>tarnyba, Sveikatos apsaugos ministerija</text:p>
          </table:table-cell>
          <table:table-cell table:style-name="TableCell169" table:number-columns-spanned="2">
            <text:p text:style-name="Normal">Žemės ūkio ministerija</text:p>
          </table:table-cell>
          <table:covered-table-cell/>
        </table:table-row>
        <text:soft-page-break/>
        <table:table-row table:style-name="TableRow170">
          <table:table-cell table:style-name="TableCell171" table:number-rows-spanned="5">
            <text:p text:style-name="Normal">3.1.2.</text:p>
          </table:table-cell>
          <table:table-cell table:style-name="TableCell172" table:number-columns-spanned="2" table:number-rows-spanned="5">
            <text:p text:style-name="Normal">Peržiūrėti veiklą reglamentuojančius teisės aktus <text:s/>ir parengti jų pakeitimus.</text:p>
          </table:table-cell>
          <table:covered-table-cell/>
          <table:table-cell table:style-name="TableCell173">
            <text:p text:style-name="Normal"><text:span text:style-name="T174">Lietuvos Respublikos Vyriausybės 2000 m. birželio 28 d. nutarimas Nr. 744 „Dėl Valstybinės maisto ir<text:s/></text:span><text:span text:style-name="T175">veterinarijos tarnybos nuostatų patvirtinimo“.</text:span></text:p>
          </table:table-cell>
          <table:table-cell table:style-name="TableCell176">
            <text:p text:style-name="Normal">2015-06-30</text:p>
          </table:table-cell>
          <table:table-cell table:style-name="TableCell177">
            <text:p text:style-name="Normal">Valstybinė maisto ir veterinarijos tarnyba</text:p>
          </table:table-cell>
          <table:table-cell table:style-name="TableCell178" table:number-columns-spanned="2">
            <text:p text:style-name="Normal">Žemės ūkio ministerija</text:p>
          </table:table-cell>
          <table:covered-table-cell/>
        </table:table-row>
        <table:table-row table:style-name="TableRow1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0">
            <text:p text:style-name="Normal">Lietuvos Respublikos sveikatos apsaugos ministro 2011 m. lapkričio 11 d. įsakymas Nr. V-964 „Dėl maitinimo organizavimo<text:s/>ikimokyklinio ugdymo, bendrojo ugdymo mokyklose ir vaikų socialinės globos įstaigose tvarkos aprašo patvirtinimo“.</text:p>
          </table:table-cell>
          <table:table-cell table:style-name="TableCell181">
            <text:p text:style-name="Normal">2015-06-30</text:p>
          </table:table-cell>
          <table:table-cell table:style-name="TableCell182">
            <text:p text:style-name="Normal">Sveikatos apsaugos ministerija</text:p>
          </table:table-cell>
          <table:table-cell table:style-name="TableCell183" table:number-columns-spanned="2">
            <text:p text:style-name="P184">-</text:p>
          </table:table-cell>
          <table:covered-table-cell/>
        </table:table-row>
        <table:table-row table:style-name="TableRow1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6">
            <text:p text:style-name="Normal">Lietuvos Respublikos sveikatos apsaugos ministro 2012 m. vasario 27 d. <text:s/>įsakymas Nr. V-144 „Dėl visuomenės sveikatos centrų apskrityse nuostatų patvirtinimo“.</text:p>
          </table:table-cell>
          <table:table-cell table:style-name="TableCell187">
            <text:p text:style-name="Normal">2015-06-30</text:p>
          </table:table-cell>
          <table:table-cell table:style-name="TableCell188">
            <text:p text:style-name="Normal">Sveikatos apsaugos ministerija,</text:p>
            <text:p text:style-name="Normal">Visuomenės sveikatos centrai apskrityse</text:p>
          </table:table-cell>
          <table:table-cell table:style-name="TableCell189" table:number-columns-spanned="2">
            <text:p text:style-name="P190">-</text:p>
          </table:table-cell>
          <table:covered-table-cell/>
        </table:table-row>
        <table:table-row table:style-name="TableRow1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92">
            <text:p text:style-name="Normal">Lietuvos<text:s/>Respublikos sveikatos apsaugos ministro 2010 m. rugsėjo 7 d. įsakymas Nr. V-765 „Dėl Lietuvos higienos normos HN 79:2010 „Vaikų poilsio stovykla. Bendrieji sveikatos saugos reikalavimai“ patvirtinimo“.</text:p>
          </table:table-cell>
          <table:table-cell table:style-name="TableCell193">
            <text:p text:style-name="Normal">2015-06-30</text:p>
          </table:table-cell>
          <table:table-cell table:style-name="TableCell194">
            <text:p text:style-name="Normal">Sveikatos apsaugos ministerija</text:p>
          </table:table-cell>
          <table:table-cell table:style-name="TableCell195" table:number-columns-spanned="2">
            <text:p text:style-name="P196">-</text:p>
          </table:table-cell>
          <table:covered-table-cell/>
        </table:table-row>
        <table:table-row table:style-name="TableRow1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98">
            <text:p text:style-name="Normal">Kiti veiklą reglamentuojantys teisės aktai.</text:p>
          </table:table-cell>
          <table:table-cell table:style-name="TableCell199">
            <text:p text:style-name="Normal">2015-06-30</text:p>
          </table:table-cell>
          <table:table-cell table:style-name="TableCell200">
            <text:p text:style-name="Normal">Valstybinė maisto ir veterinarijos tarnyba, Sveikatos apsaugos ministerija</text:p>
          </table:table-cell>
          <table:table-cell table:style-name="TableCell201" table:number-columns-spanned="2">
            <text:p text:style-name="P202">Žemės ūkio ministerija</text:p>
          </table:table-cell>
          <table:covered-table-cell/>
        </table:table-row>
        <table:table-row table:style-name="TableRow203">
          <table:table-cell table:style-name="TableCell204">
            <text:p text:style-name="Normal">3.1.3.</text:p>
          </table:table-cell>
          <table:table-cell table:style-name="TableCell205" table:number-columns-spanned="2">
            <text:p text:style-name="Normal">Peržiūrėti institucijų vidaus darbo procedūras ir parengti jų pakeitimus.</text:p>
          </table:table-cell>
          <table:covered-table-cell/>
          <table:table-cell table:style-name="TableCell206">
            <text:p text:style-name="Normal">Institucijų vidaus<text:s/>procedūras reglamentuojantys teisės aktai.</text:p>
          </table:table-cell>
          <table:table-cell table:style-name="TableCell207">
            <text:p text:style-name="Normal">2015-06-30</text:p>
          </table:table-cell>
          <table:table-cell table:style-name="TableCell208">
            <text:p text:style-name="Normal">Valstybinė maisto ir veterinarijos tarnyba, Visuomenės sveikatos centrai</text:p>
          </table:table-cell>
          <table:table-cell table:style-name="TableCell209" table:number-columns-spanned="2">
            <text:p text:style-name="Normal">Žemės ūkio ministerija, Sveikatos apsaugos ministerija</text:p>
          </table:table-cell>
          <table:covered-table-cell/>
        </table:table-row>
        <text:soft-page-break/>
        <table:table-row table:style-name="TableRow210">
          <table:table-cell table:style-name="TableCell211">
            <text:p text:style-name="Normal">3.1.4.</text:p>
          </table:table-cell>
          <table:table-cell table:style-name="TableCell212" table:number-columns-spanned="2">
            <text:p text:style-name="Normal">Esant poreikiui, pertvarkyti institucijų informacines sistemas, apmokyti personalą, <text:s/>peržiūrėti administracinę struktūrą.<text:s/></text:p>
          </table:table-cell>
          <table:covered-table-cell/>
          <table:table-cell table:style-name="TableCell213">
            <text:p text:style-name="Normal">Institucijų vidaus teisės aktai.</text:p>
          </table:table-cell>
          <table:table-cell table:style-name="TableCell214">
            <text:p text:style-name="Normal">2015-12-31</text:p>
          </table:table-cell>
          <table:table-cell table:style-name="TableCell215">
            <text:p text:style-name="Normal">Valstybinė maisto ir veterinarijos tarnyba, Visuomenės sveikatos centrai</text:p>
          </table:table-cell>
          <table:table-cell table:style-name="TableCell216" table:number-columns-spanned="2">
            <text:p text:style-name="Normal">Žemės ūkio ministerija, Sveikatos apsaugos ministerija<text:s/></text:p>
          </table:table-cell>
          <table:covered-table-cell/>
        </table:table-row>
        <table:table-row table:style-name="TableRow217">
          <table:table-cell table:style-name="TableCell218" table:number-columns-spanned="8">
            <text:p text:style-name="Normal">4. TIKSLAS – užtikrinti vieningą kontrolės metodų ir konsultavimo taikymą, perdavus funkcijų, susijusių su maistu besiliečiančių medžiagų saugos, higienos, kokybės ir ženklinimo kontrole rinkoje, vykdymą vienai institucijai.</text:p>
            <text:p text:style-name="Normal">4.1.<text:s/><text:span text:style-name="T219">UŽDAVINYS –<text:s/></text:span><text:span text:style-name="T220">Valstybinės ne maisto produktų inspekcijos funkcijas, susijusias su maistu besiliečiančių medžiagų saugos, higienos kokybės ir ženklinimo kontrole rinkoje, perduoti vykdyti Valstybinei maisto ir veterinarijos tarnyb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Normal">4.1.1.</text:p>
          </table:table-cell>
          <table:table-cell table:style-name="TableCell223" table:number-columns-spanned="2" table:number-rows-spanned="2">
            <text:p text:style-name="Normal">Parengti įstatymų pakeitimų <text:s/>projektus ir juos pateikti Lietuvos Respublikos vyriausybei.</text:p>
          </table:table-cell>
          <table:covered-table-cell/>
          <table:table-cell table:style-name="TableCell224">
            <text:p text:style-name="Normal">Lietuvos Respublikos maisto įstatymas.</text:p>
            <text:p text:style-name="Normal"/>
            <text:p text:style-name="Normal"/>
          </table:table-cell>
          <table:table-cell table:style-name="TableCell225">
            <text:p text:style-name="Normal">2014-12-31</text:p>
          </table:table-cell>
          <table:table-cell table:style-name="TableCell226">
            <text:p text:style-name="P227">Valstybinė maisto ir veterinarijos tarnyba, Sveikatos apsaugos ministerija</text:p>
          </table:table-cell>
          <table:table-cell table:style-name="TableCell228" table:number-columns-spanned="2">
            <text:p text:style-name="P229">Žemės ūkio ministerija</text:p>
          </table:table-cell>
          <table:covered-table-cell/>
        </table:table-row>
        <table:table-row table:style-name="TableRow2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31">
            <text:p text:style-name="Normal">Lietuvos<text:s/>Respublikos administracinių teisės pažeidimų kodeksas.</text:p>
          </table:table-cell>
          <table:table-cell table:style-name="TableCell232">
            <text:p text:style-name="Normal">2015-06-30</text:p>
          </table:table-cell>
          <table:table-cell table:style-name="TableCell233">
            <text:p text:style-name="P234">Valstybinė maisto ir veterinarijos tarnyba</text:p>
          </table:table-cell>
          <table:table-cell table:style-name="TableCell235" table:number-columns-spanned="2">
            <text:p text:style-name="P236">Žemės ūkio ministerija</text:p>
          </table:table-cell>
          <table:covered-table-cell/>
        </table:table-row>
        <table:table-row table:style-name="TableRow237">
          <table:table-cell table:style-name="TableCell238" table:number-rows-spanned="4">
            <text:p text:style-name="Normal">4.1.2</text:p>
          </table:table-cell>
          <table:table-cell table:style-name="TableCell239" table:number-columns-spanned="2" table:number-rows-spanned="4">
            <text:p text:style-name="Normal">Peržiūrėti veiklą reglamentuojančius teisės aktus <text:s/>ir parengti jų pakeitimus.</text:p>
          </table:table-cell>
          <table:covered-table-cell/>
          <table:table-cell table:style-name="TableCell240">
            <text:p text:style-name="Normal">Lietuvos Respublikos Vyriausybės 2000<text:s/>m. birželio 28 d. nutarimas Nr. 744 „Dėl Valstybinės maisto ir veterinarijos tarnybos nuostatų patvirtinimo“.</text:p>
          </table:table-cell>
          <table:table-cell table:style-name="TableCell241">
            <text:p text:style-name="Normal">2015-06-30</text:p>
          </table:table-cell>
          <table:table-cell table:style-name="TableCell242">
            <text:p text:style-name="Normal">Valstybinė maisto ir veterinarijos tarnyba</text:p>
          </table:table-cell>
          <table:table-cell table:style-name="TableCell243" table:number-columns-spanned="2">
            <text:p text:style-name="Normal">Žemės ūkio ministerija</text:p>
          </table:table-cell>
          <table:covered-table-cell/>
        </table:table-row>
        <table:table-row table:style-name="TableRow2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45">
            <text:p text:style-name="P246">Valstybinės ne maisto produktų inspekcijos prie Ūkio ministerijos nuostatai, patvirtinti Lietuvos Respublikos ūkio ministro 2010 m. rugsėjo 16 d. įsakymu <text:s text:c="27"/>Nr. 4-693.<text:s/></text:p>
          </table:table-cell>
          <table:table-cell table:style-name="TableCell247">
            <text:p text:style-name="Normal">2015-06-30</text:p>
          </table:table-cell>
          <table:table-cell table:style-name="TableCell248">
            <text:p text:style-name="Normal">Ūkio ministerija</text:p>
          </table:table-cell>
          <table:table-cell table:style-name="TableCell249" table:number-columns-spanned="2">
            <text:p text:style-name="P250">-</text:p>
          </table:table-cell>
          <table:covered-table-cell/>
        </table:table-row>
        <table:table-row table:style-name="TableRow2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52">
            <text:p text:style-name="Normal">Lietuvos Respublikos<text:s/>Vyriausybės 2002 m. balandžio 2 d. nutarimas Nr. 439 „Dėl produktų pateikimo į rinką ribojimo priemonių taikymo taisyklių patvirtinimo“.</text:p>
          </table:table-cell>
          <table:table-cell table:style-name="TableCell253">
            <text:p text:style-name="Normal">2015-06-30</text:p>
          </table:table-cell>
          <table:table-cell table:style-name="TableCell254">
            <text:p text:style-name="Normal">Ūkio ministerija</text:p>
          </table:table-cell>
          <table:table-cell table:style-name="TableCell255" table:number-columns-spanned="2">
            <text:p text:style-name="P256">-</text:p>
          </table:table-cell>
          <table:covered-table-cell/>
        </table:table-row>
        <table:table-row table:style-name="TableRow2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58">
            <text:p text:style-name="Normal">Kiti veiklą reglamentuojantys teisės aktai.</text:p>
          </table:table-cell>
          <table:table-cell table:style-name="TableCell259">
            <text:p text:style-name="Normal">2015-06-30</text:p>
          </table:table-cell>
          <table:table-cell table:style-name="TableCell260">
            <text:p text:style-name="Normal"><text:span text:style-name="T261">Valstybinė maisto ir<text:s/></text:span><text:span text:style-name="T262">veterinarijos tarnyba,</text:span><text:s/><text:span text:style-name="T263"><text:s/>Valstybinės ne maisto produktų inspekcija prie Ūkio ministerijos</text:span></text:p>
          </table:table-cell>
          <table:table-cell table:style-name="TableCell264" table:number-columns-spanned="2">
            <text:p text:style-name="Normal">Žemės ūkio ministerija, <text:s/>Ūkio ministerija</text:p>
          </table:table-cell>
          <table:covered-table-cell/>
        </table:table-row>
        <table:table-row table:style-name="TableRow265">
          <table:table-cell table:style-name="TableCell266">
            <text:p text:style-name="Normal">4.1.3.</text:p>
          </table:table-cell>
          <table:table-cell table:style-name="TableCell267" table:number-columns-spanned="2">
            <text:p text:style-name="Normal">Peržiūrėti institucijų vidaus darbo procedūras ir parengti jų pakeitimus.</text:p>
          </table:table-cell>
          <table:covered-table-cell/>
          <table:table-cell table:style-name="TableCell268">
            <text:p text:style-name="Normal">Institucijų vidaus procedūras reglamentuojantys teisės aktai.</text:p>
          </table:table-cell>
          <table:table-cell table:style-name="TableCell269">
            <text:p text:style-name="Normal">2015-06-30</text:p>
          </table:table-cell>
          <table:table-cell table:style-name="TableCell270">
            <text:p text:style-name="Normal">Valstybinė maisto ir veterinarijos tarnyba,<text:s/><text:span text:style-name="T271">Valstybinės ne maisto produktų inspekcija prie Ūkio ministerijos</text:span></text:p>
          </table:table-cell>
          <table:table-cell table:style-name="TableCell272" table:number-columns-spanned="2">
            <text:p text:style-name="Normal">Žemės ūkio ministerija, Ūkio ministerija</text:p>
          </table:table-cell>
          <table:covered-table-cell/>
        </table:table-row>
        <table:table-row table:style-name="TableRow273">
          <table:table-cell table:style-name="TableCell274">
            <text:p text:style-name="Normal">4.1.4.</text:p>
          </table:table-cell>
          <table:table-cell table:style-name="TableCell275" table:number-columns-spanned="2">
            <text:p text:style-name="Normal">Esant poreikiui, pertvarkyti institucijų informacines sistemas, apmokyti personalą, <text:s/>peržiūrėti administracinę struktūrą.<text:s/></text:p>
          </table:table-cell>
          <table:covered-table-cell/>
          <table:table-cell table:style-name="TableCell276">
            <text:p text:style-name="Normal">Institucijų vidaus teisės aktai.</text:p>
          </table:table-cell>
          <table:table-cell table:style-name="TableCell277">
            <text:p text:style-name="Normal">2015-06-30</text:p>
          </table:table-cell>
          <table:table-cell table:style-name="TableCell278">
            <text:p text:style-name="Normal">Valstybinė maisto ir veterinarijos tarnyba,<text:s/><text:span text:style-name="T279">Valstybinės ne maisto produktų inspekcija pri</text:span><text:span text:style-name="T280">e Ūkio ministerijos</text:span></text:p>
          </table:table-cell>
          <table:table-cell table:style-name="TableCell281" table:number-columns-spanned="2">
            <text:p text:style-name="Normal">Žemės ūkio ministerija, Ūkio ministerija</text:p>
          </table:table-cell>
          <table:covered-table-cell/>
        </table:table-row>
        <table:table-row table:style-name="TableRow282">
          <table:table-cell table:style-name="TableCell283" table:number-columns-spanned="8">
            <text:p text:style-name="Normal">5. TIKSLAS –<text:span text:style-name="T284"><text:s/>pagerinti viešojo maitinimo atliekų tvarkymą ir kontrolę, daugiau perdirbti <text:s/>viešojo maitinimo atliekų <text:s/>(naudojant biodujų gamybą ar kompostuojant), sumažinti <text:s/>kartu su mišriomis ko</text:span><text:span text:style-name="T285">munalinėmis atliekomis į sąvartynus patenkančių biologinių atliekų kiekį.<text:s/></text:span></text:p>
            <text:p text:style-name="Normal">5.1.<text:s/><text:span text:style-name="T286">UŽDAVINYS –</text:span><text:s/><text:span text:style-name="T287">Aplinkos ministerijos Regionų aplinkos apsaugos departamentų biologiškai skaidžių virtuvių ir valgyklų atliekų tvarkymo kontrolės jų susidarymo vietoje funkcijas pe</text:span><text:span text:style-name="T288">rduoti vykdyti Valstybinei maisto ir veterinarijos tarnyb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Normal">5.1.1.</text:p>
          </table:table-cell>
          <table:table-cell table:style-name="TableCell291" table:number-columns-spanned="2" table:number-rows-spanned="2">
            <text:p text:style-name="Normal">Parengti įstatymų pakeitimų <text:s/>projektus ir juos pateikti Lietuvos Respublikos Vyriausybei.</text:p>
          </table:table-cell>
          <table:covered-table-cell/>
          <table:table-cell table:style-name="TableCell292">
            <text:p text:style-name="Normal">Lietuvos Respublikos atliekų tvarkymo įstatymas<text:s/></text:p>
          </table:table-cell>
          <table:table-cell table:style-name="TableCell293">
            <text:p text:style-name="Normal">2015-06-30</text:p>
          </table:table-cell>
          <table:table-cell table:style-name="TableCell294" table:number-columns-spanned="2">
            <text:p text:style-name="Normal">Aplinkos ministerija, Valstybinė<text:s/>maisto ir veterinarijos tarnyba</text:p>
          </table:table-cell>
          <table:covered-table-cell/>
          <table:table-cell table:style-name="TableCell295">
            <text:p text:style-name="Normal">Žemės ūkio ministerija</text:p>
          </table:table-cell>
        </table:table-row>
        <table:table-row table:style-name="TableRow2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97">
            <text:p text:style-name="Normal">Lietuvos Respublikos administracinių teisės pažeidimų kodeksas</text:p>
          </table:table-cell>
          <table:table-cell table:style-name="TableCell298">
            <text:p text:style-name="Normal">2015-06-30</text:p>
          </table:table-cell>
          <table:table-cell table:style-name="TableCell299" table:number-columns-spanned="2">
            <text:p text:style-name="Normal">Aplinkos ministerija, Valstybinė maisto ir veterinarijos tarnyba</text:p>
          </table:table-cell>
          <table:covered-table-cell/>
          <table:table-cell table:style-name="TableCell300">
            <text:p text:style-name="Normal">Žemės ūkio ministerija</text:p>
          </table:table-cell>
        </table:table-row>
        <table:table-row table:style-name="TableRow301">
          <table:table-cell table:style-name="TableCell302" table:number-rows-spanned="3">
            <text:p text:style-name="Normal">5.1.2.</text:p>
          </table:table-cell>
          <table:table-cell table:style-name="TableCell303" table:number-columns-spanned="2" table:number-rows-spanned="3">
            <text:p text:style-name="Normal">Peržiūrėti veiklą reglamentuojančius teisės aktus <text:s/>ir parengti jų pakeitimus.</text:p>
          </table:table-cell>
          <table:covered-table-cell/>
          <table:table-cell table:style-name="TableCell304">
            <text:p text:style-name="Normal">Lietuvos Respublikos Vyriausybės 2000 m. birželio 28 d. nutarimas Nr. 744 „Dėl Valstybinės maisto ir veterinarijos tarnybos nuostatų patvirtinimo“.</text:p>
          </table:table-cell>
          <table:table-cell table:style-name="TableCell305">
            <text:p text:style-name="Normal">2015-09-30</text:p>
          </table:table-cell>
          <table:table-cell table:style-name="TableCell306" table:number-columns-spanned="2">
            <text:p text:style-name="Normal">Valstybinė maisto ir veterinarijos tarnyba</text:p>
          </table:table-cell>
          <table:covered-table-cell/>
          <table:table-cell table:style-name="TableCell307">
            <text:p text:style-name="Normal">Žemės ūkio ministerija</text:p>
          </table:table-cell>
        </table:table-row>
        <table:table-row table:style-name="TableRow3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09">
            <text:p text:style-name="Normal"><text:span text:style-name="T310">Regioninių aplinkos apsaugos departamentų nuostatai</text:span></text:p>
          </table:table-cell>
          <table:table-cell table:style-name="TableCell311">
            <text:p text:style-name="Normal">2015-09-30</text:p>
          </table:table-cell>
          <table:table-cell table:style-name="TableCell312" table:number-columns-spanned="2">
            <text:p text:style-name="Normal"><text:span text:style-name="T313">Regioninių aplinkos apsaugos departamentai</text:span></text:p>
          </table:table-cell>
          <table:covered-table-cell/>
          <table:table-cell table:style-name="TableCell314">
            <text:p text:style-name="Normal">Aplinkos ministerija</text:p>
          </table:table-cell>
        </table:table-row>
        <table:table-row table:style-name="TableRow3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16">
            <text:p text:style-name="Normal">Kiti veiklą reglamentuojantys teisės<text:s/><text:soft-page-break/>aktai.</text:p>
          </table:table-cell>
          <table:table-cell table:style-name="TableCell317">
            <text:p text:style-name="Normal">2015-09-30</text:p>
          </table:table-cell>
          <table:table-cell table:style-name="TableCell318" table:number-columns-spanned="2">
            <text:p text:style-name="Normal">Valstybinė maisto ir<text:s/><text:soft-page-break/>veterinarijos tarnyba,<text:span text:style-name="T319"><text:s/>Regionų aplinkos apsaugos departamentai.</text:span></text:p>
          </table:table-cell>
          <table:covered-table-cell/>
          <table:table-cell table:style-name="TableCell320">
            <text:p text:style-name="Normal">Žemės ūkio ministerija,<text:s/><text:soft-page-break/>Aplinkos ministerija</text:p>
          </table:table-cell>
        </table:table-row>
        <text:soft-page-break/>
        <table:table-row table:style-name="TableRow321">
          <table:table-cell table:style-name="TableCell322">
            <text:p text:style-name="Normal">5.1.3.</text:p>
          </table:table-cell>
          <table:table-cell table:style-name="TableCell323" table:number-columns-spanned="2">
            <text:p text:style-name="Normal">Peržiūrėti institucijų vidaus darbo procedūras ir parengti jų pakeitimus.</text:p>
          </table:table-cell>
          <table:covered-table-cell/>
          <table:table-cell table:style-name="TableCell324">
            <text:p text:style-name="Normal">Institucijų vidaus procedūras reglamentuojantys teisės aktai.</text:p>
          </table:table-cell>
          <table:table-cell table:style-name="TableCell325">
            <text:p text:style-name="Normal">2015-09-30</text:p>
          </table:table-cell>
          <table:table-cell table:style-name="TableCell326" table:number-columns-spanned="2">
            <text:p text:style-name="Normal">Valstybinė maisto ir veterinarijos tarnyba,<text:span text:style-name="T327"><text:s/>Regionų aplinkos apsaugos departamentai.</text:span></text:p>
          </table:table-cell>
          <table:covered-table-cell/>
          <table:table-cell table:style-name="TableCell328">
            <text:p text:style-name="Normal">Žemės ūkio ministerija, Aplinkos ministerija</text:p>
          </table:table-cell>
        </table:table-row>
        <table:table-row table:style-name="TableRow329">
          <table:table-cell table:style-name="TableCell330">
            <text:p text:style-name="Normal">5.1.4.</text:p>
          </table:table-cell>
          <table:table-cell table:style-name="TableCell331" table:number-columns-spanned="2">
            <text:p text:style-name="Normal">Esant poreikiui, pertvarkyti institucijų informacines sistemas, apmokyti personalą, <text:s/>peržiūrėti administracinę struktūrą.<text:s/></text:p>
          </table:table-cell>
          <table:covered-table-cell/>
          <table:table-cell table:style-name="TableCell332">
            <text:p text:style-name="Normal">Institucijų vidaus teisės aktai.</text:p>
          </table:table-cell>
          <table:table-cell table:style-name="TableCell333">
            <text:p text:style-name="Normal">2015-09-30</text:p>
          </table:table-cell>
          <table:table-cell table:style-name="TableCell334" table:number-columns-spanned="2">
            <text:p text:style-name="Normal">Valstybinė maisto ir veterinarijos tarnyba,<text:span text:style-name="T335"><text:s/>Regionų aplinkos apsaugos departamentai.</text:span></text:p>
          </table:table-cell>
          <table:covered-table-cell/>
          <table:table-cell table:style-name="TableCell336">
            <text:p text:style-name="Normal">Žemės ūkio ministerija, Aplinkos ministerija</text:p>
          </table:table-cell>
        </table:table-row>
        <table:table-row table:style-name="TableRow337">
          <table:table-cell table:style-name="TableCell338" table:number-columns-spanned="8">
            <text:p text:style-name="Normal">6. TIKSLAS – pagerinti grūdų užterštumo aruodiniais kenkėjais kontrolę.</text:p>
            <text:p text:style-name="Normal">6.1. UŽDAVINYS – Valstybinės maisto ir veterinarijos tarnybos<text:s/><text:span text:style-name="T339">aruodinių kenkėjų kontrolės<text:s/></text:span>funkcijas perduoti vykdyti<text:s/><text:span text:style-name="T340">Valstybinei augalininkyst</text:span><text:span text:style-name="T341">ės tarnybai prie Žemės ūkio ministerij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Normal">6.1.1.</text:p>
          </table:table-cell>
          <table:table-cell table:style-name="TableCell344" table:number-columns-spanned="2">
            <text:p text:style-name="Normal">Įvertinti <text:s/>užterštumo aruodiniais kenkėjais situaciją pašarinių grūdų sektoriuje ir esant poreikiui parengti teisės aktų pakeitimus.</text:p>
          </table:table-cell>
          <table:covered-table-cell/>
          <table:table-cell table:style-name="TableCell345">
            <text:p text:style-name="Normal">Pateikti siūlymus dėl priemonių grūdų užterštumo aruodiniais kenkėjais<text:s/>prevencijos ir kontrolės užtikrinimo.</text:p>
          </table:table-cell>
          <table:table-cell table:style-name="TableCell346">
            <text:p text:style-name="Normal">2014-12-31</text:p>
          </table:table-cell>
          <table:table-cell table:style-name="TableCell347">
            <text:p text:style-name="Normal">Žemės ūkio ministerija (Darbo grupė grūdų ir pašarų sektoriaus iškylančioms problemoms nagrinėti, patvirtinta Lietuvos Respublikos žemės ūkio ministro 2009 m. kovo 2 d. įsakymu Nr. 3D-140)“..</text:p>
          </table:table-cell>
          <table:table-cell table:style-name="TableCell348" table:number-columns-spanned="2">
            <text:p text:style-name="P349">-</text:p>
          </table:table-cell>
          <table:covered-table-cell/>
        </table:table-row>
      </table:table>
      <text:p text:style-name="P350">___________________________</text:p>
      <text:p text:style-name="P351">Priedo pakeitimai:</text:p>
      <text:p text:style-name="P352"><text:span text:style-name="T353">Nr.<text:s/></text:span><text:a xlink:href="https://www.e-tar.lt/portal/legalAct.html?documentId=ca861ba0052a11e588da8908dfa91cac" office:target-frame-name="_top" xlink:show="replace"><text:span text:style-name="T354">3D-333</text:span></text:a><text:span text:style-name="T355">, 2015-04-24, paskelbta TAR 2015-06-03, i. k. 2015-08725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že</text:span><text:span text:style-name="T365">mės ūkio ministerija, Įsakymas</text:span></text:p>
      <text:soft-page-break/>
      <text:p text:style-name="P366"><text:span text:style-name="T367">Nr.<text:s/></text:span><text:a xlink:href="https://www.e-tar.lt/portal/legalAct.html?documentId=ca861ba0052a11e588da8908dfa91cac" office:target-frame-name="_top" xlink:show="replace"><text:span text:style-name="T368">3D-333</text:span></text:a><text:span text:style-name="T369">, 2015-04-24, paskelbta TAR 2015-06-03, i. k. 2015-08725</text:span></text:p>
      <text:p text:style-name="P370"><text:span text:style-name="T371">Dėl žemės ūkio ministro 2014 m. lapkričio 13 d. įsakymo Nr.<text:s/></text:span><text:span text:style-name="T372">3D-855 „Dėl maisto saugos ir veterinarijos srities ūkio subjektų veiklos priežiūrą atliekančių institucijų veiklos pertvarkymo įgyvendinimo plano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9T09:25:00Z</meta:creation-date>
    <dc:date>2016-02-19T09:25:00Z</dc:date>
    <meta:template xlink:href="Normal" xlink:type="simple"/>
    <meta:editing-cycles>1</meta:editing-cycles>
    <meta:editing-duration>PT0S</meta:editing-duration>
    <meta:document-statistic meta:page-count="8" meta:paragraph-count="255" meta:word-count="1561" meta:character-count="13302" meta:row-count="999" meta:non-whitespace-character-count="11996"/>
  </office:meta>
</office:document-meta>
</file>