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fo:line-height="150%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 style:line-height-at-least="0.1666in"/>
      <style:text-properties fo:color="#000000" style:font-size-complex="12pt"/>
    </style:style>
    <style:style style:name="P18" style:parent-style-name="Normal" style:family="paragraph">
      <style:paragraph-properties fo:keep-with-next="always" style:snap-to-layout-grid="false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style:snap-to-layout-grid="false" fo:text-align="center"/>
      <style:text-properties fo:color="#00008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tyle-complex="italic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6" style:parent-style-name="Normal" style:family="paragraph">
      <style:paragraph-properties style:snap-to-layout-grid="false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snap-to-layout-grid="false" fo:text-align="center" fo:text-indent="0.043in"/>
      <style:text-properties style:font-size-complex="12pt"/>
    </style:style>
    <style:style style:name="P28" style:parent-style-name="Normal" style:family="paragraph">
      <style:paragraph-properties style:snap-to-layout-grid="false" fo:text-align="center"/>
      <style:text-properties style:font-size-complex="12pt"/>
    </style:style>
    <style:style style:name="P29" style:parent-style-name="Normal" style:family="paragraph">
      <style:paragraph-properties style:snap-to-layout-grid="false" fo:text-align="center"/>
      <style:text-properties style:font-size-complex="12pt"/>
    </style:style>
    <style:style style:name="P30" style:parent-style-name="Normal" style:family="paragraph">
      <style:paragraph-properties style:snap-to-layout-grid="false" fo:text-align="center"/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2243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5in" fo:text-indent="0.2243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2243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snap-to-layout-grid="false" style:line-height-at-least="0.0694in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style:snap-to-layout-grid="false" style:line-height-at-least="0.0694in">
        <style:tab-stops>
          <style:tab-stop style:type="left" style:position="5.3159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snap-to-layout-grid="false" style:line-height-at-least="0.0694in">
        <style:tab-stops>
          <style:tab-stop style:type="left" style:position="5.3159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snap-to-layout-grid="false" style:line-height-at-least="0.0694in">
        <style:tab-stops>
          <style:tab-stop style:type="left" style:position="5.3159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snap-to-layout-grid="false" style:line-height-at-least="0.0694in">
        <style:tab-stops>
          <style:tab-stop style:type="left" style:position="5.3159in"/>
        </style:tab-stops>
      </style:paragraph-properties>
    </style:style>
    <style:style style:name="P53" style:parent-style-name="Normal" style:master-page-name="MPF1" style:family="paragraph">
      <style:paragraph-properties fo:widows="0" fo:orphans="0" fo:break-before="page" style:punctuation-wrap="simple" fo:margin-left="3.5in" style:page-number="1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widows="0" fo:orphans="0" style:punctuation-wrap="simple" fo:margin-left="3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widows="0" fo:orphans="0" style:punctuation-wrap="simple" fo:margin-left="3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end"/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style:punctuation-wrap="simple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widows="0" fo:orphans="0" style:punctuation-wrap="simple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widows="0" fo:orphans="0" fo:line-height="150%"/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2958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="TimesLT" fo:font-weight="bold" style:font-weight-asian="bold" style:font-weight-complex="bold" style:font-style-complex="italic" fo:font-size="10pt" style:font-size-asian="10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2958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="TimesLT" style:font-size-complex="12pt"/>
    </style:style>
    <style:style style:name="T86" style:parent-style-name="DefaultParagraphFont" style:family="text">
      <style:text-properties style:font-name="TimesLT" style:font-size-complex="12pt"/>
    </style:style>
    <style:style style:name="T87" style:parent-style-name="DefaultParagraphFont" style:family="text">
      <style:text-properties style:font-name="TimesLT"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2958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2958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widows="0" fo:orphans="0" fo:text-align="justify" fo:line-height="150%" fo:text-indent="0.2166in"/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2958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150%" fo:text-indent="0.2958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2958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2958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line-height="150%" fo:text-indent="0.2958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50%" fo:text-indent="0.2958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2958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2958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50%" fo:text-indent="0.2958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50%" fo:text-indent="0.2958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line-height="150%" fo:text-indent="0.2958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line-height="150%" fo:text-indent="0.2958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line-height="150%" fo:text-indent="0.2958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line-height="150%" fo:text-indent="0.2958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end" fo:line-height="150%" fo:background-color="#FFFFFF">
        <style:tab-stops>
          <style:tab-stop style:type="left" style:leader-style="dotted" style:leader-text="." style:position="0.9465in"/>
        </style:tab-stops>
      </style:paragraph-properties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2958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line-height="150%" fo:text-indent="0.2958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line-height="150%" fo:text-indent="0.2958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line-height="150%" fo:text-indent="0.2958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line-height="150%" fo:text-indent="0.2958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line-height="150%" fo:text-indent="0.2958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line-height="150%" fo:text-indent="0.2958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line-height="150%" fo:text-indent="0.2958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line-height="150%" fo:text-indent="0.2958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line-height="150%" fo:text-indent="0.2958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line-height="150%" fo:text-indent="0.2958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line-height="150%" fo:text-indent="0.2958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line-height="150%" fo:text-indent="0.2958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FF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line-height="150%" fo:text-indent="0.2958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line-height="150%" fo:text-indent="0.2958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line-height="150%" fo:text-indent="0.2958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line-height="150%" fo:text-indent="0.2958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fo:text-align="justify" fo:line-height="150%" fo:text-indent="0.2958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line-height="150%" fo:text-indent="0.2958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line-height="150%" fo:text-indent="0.2958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line-height="150%" fo:text-indent="0.2958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line-height="150%" fo:text-indent="0.2958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line-height="150%" fo:text-indent="0.2958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line-height="150%" fo:text-indent="0.2958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line-height="150%" fo:text-indent="0.2958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line-height="150%" fo:text-indent="0.2958in"/>
    </style:style>
    <style:style style:name="T270" style:parent-style-name="DefaultParagraphFont" style:family="text">
      <style:text-properties fo:color="#000000" style:font-size-complex="12pt" fo:language="en" fo:country="US"/>
    </style:style>
    <style:style style:name="T271" style:parent-style-name="DefaultParagraphFont" style:family="text">
      <style:text-properties fo:color="#000000" style:font-size-complex="12pt" fo:language="en" fo:country="US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T281" style:parent-style-name="DefaultParagraphFont" style:family="text">
      <style:text-properties fo:font-weight="bold" style:font-weight-asian="bold" fo:color="#000000" style:font-size-complex="12pt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284" style:parent-style-name="DefaultParagraphFont" style:family="text">
      <style:text-properties fo:font-weight="bold" style:font-weight-asian="bold" fo:color="#000000" style:font-size-complex="12pt"/>
    </style:style>
    <style:style style:name="P285" style:parent-style-name="Normal" style:family="paragraph">
      <style:paragraph-properties fo:widows="0" fo:orphans="0" fo:text-align="justify" fo:line-height="150%"/>
      <style:text-properties fo:font-weight="bold" style:font-weight-asian="bold" fo:color="#000000" style:font-size-complex="12pt"/>
    </style:style>
    <style:style style:name="P286" style:parent-style-name="Normal" style:family="paragraph">
      <style:paragraph-properties fo:widows="0" fo:orphans="0" fo:text-align="justify" fo:line-height="150%" fo:text-indent="0.2958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widows="0" fo:orphans="0" fo:text-align="justify" fo:line-height="150%" fo:text-indent="0.2958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line-height="150%" fo:text-indent="0.2958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fo:text-align="justify" fo:line-height="150%" fo:text-indent="0.2958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fo:letter-spacing="-0.0041in" style:font-size-complex="12pt"/>
    </style:style>
    <style:style style:name="T300" style:parent-style-name="DefaultParagraphFont" style:family="text">
      <style:text-properties fo:color="#000000" fo:letter-spacing="-0.0041in" style:font-size-complex="12pt"/>
    </style:style>
    <style:style style:name="P301" style:parent-style-name="Normal" style:family="paragraph">
      <style:paragraph-properties fo:widows="0" fo:orphans="0" fo:text-align="justify" fo:line-height="150%" fo:text-indent="0.2958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widows="0" fo:orphans="0" fo:text-align="justify" fo:line-height="150%" fo:text-indent="0.2958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line-height="150%" fo:text-indent="0.2958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line-height="150%" fo:text-indent="0.2958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line-height="150%" fo:text-indent="0.2958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widows="0" fo:orphans="0" fo:text-align="justify" fo:line-height="150%" fo:text-indent="0.2958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widows="0" fo:orphans="0" fo:text-align="justify" fo:line-height="150%" fo:text-indent="0.2958in"/>
    </style:style>
    <style:style style:name="T326" style:parent-style-name="DefaultParagraphFont" style:family="text">
      <style:text-properties fo:color="#000000" fo:letter-spacing="-0.0041in" style:font-size-complex="12pt"/>
    </style:style>
    <style:style style:name="T327" style:parent-style-name="DefaultParagraphFont" style:family="text">
      <style:text-properties fo:color="#000000" fo:letter-spacing="-0.0041in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line-height="150%" fo:text-indent="0.2958in"/>
    </style:style>
    <style:style style:name="T332" style:parent-style-name="DefaultParagraphFont" style:family="text">
      <style:text-properties style:font-name-asian="Times"/>
    </style:style>
    <style:style style:name="T333" style:parent-style-name="DefaultParagraphFont" style:family="text">
      <style:text-properties style:font-name-asian="Times"/>
    </style:style>
    <style:style style:name="T334" style:parent-style-name="DefaultParagraphFont" style:family="text">
      <style:text-properties style:font-name-asian="Times" fo:color="#000000"/>
    </style:style>
    <style:style style:name="T335" style:parent-style-name="DefaultParagraphFont" style:family="text">
      <style:text-properties style:font-name-asian="Times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center" fo:text-indent="0.2958in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widows="0" fo:orphans="0" fo:text-align="center" fo:text-indent="0.2958in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P350" style:parent-style-name="Normal" style:family="paragraph">
      <style:paragraph-properties fo:widows="0" fo:orphans="0" fo:text-align="justify" fo:line-height="150%" fo:text-indent="0.2958in"/>
      <style:text-properties fo:color="#000000" style:font-size-complex="12pt"/>
    </style:style>
    <style:style style:name="P351" style:parent-style-name="Normal" style:family="paragraph">
      <style:paragraph-properties fo:widows="0" fo:orphans="0" fo:text-align="justify" fo:line-height="150%" fo:text-indent="0.2958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widows="0" fo:orphans="0" fo:text-align="justify" fo:line-height="150%" fo:text-indent="0.2958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widows="0" fo:orphans="0" fo:text-align="justify" fo:line-height="150%" fo:text-indent="0.2958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fo:line-height="150%" fo:text-indent="0.2958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widows="0" fo:orphans="0" fo:text-align="justify" fo:line-height="150%" fo:text-indent="0.2958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widows="0" fo:orphans="0" fo:text-align="justify" fo:line-height="150%" fo:text-indent="0.2958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widows="0" fo:orphans="0" fo:text-align="justify" fo:line-height="150%" fo:text-indent="0.2958in"/>
    </style:style>
    <style:style style:name="T372" style:parent-style-name="DefaultParagraphFont" style:family="text">
      <style:text-properties fo:color="#000000" fo:letter-spacing="-0.0013in" style:font-size-complex="12pt"/>
    </style:style>
    <style:style style:name="T373" style:parent-style-name="DefaultParagraphFont" style:family="text">
      <style:text-properties fo:color="#000000" fo:letter-spacing="-0.0013in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widows="0" fo:orphans="0" fo:text-align="justify" fo:line-height="150%" fo:text-indent="0.2958in"/>
    </style:style>
    <style:style style:name="T376" style:parent-style-name="DefaultParagraphFont" style:family="text">
      <style:text-properties fo:color="#000000" fo:letter-spacing="-0.0013in" style:font-size-complex="12pt"/>
    </style:style>
    <style:style style:name="T377" style:parent-style-name="DefaultParagraphFont" style:family="text">
      <style:text-properties fo:color="#000000" fo:letter-spacing="-0.0013in" style:font-size-complex="12pt"/>
    </style:style>
    <style:style style:name="T378" style:parent-style-name="DefaultParagraphFont" style:family="text">
      <style:text-properties fo:color="#000000" fo:letter-spacing="-0.0013in" style:font-size-complex="12pt"/>
    </style:style>
    <style:style style:name="P379" style:parent-style-name="Normal" style:family="paragraph">
      <style:paragraph-properties fo:widows="0" fo:orphans="0" fo:text-align="justify" fo:line-height="150%" fo:text-indent="0.2166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386" style:parent-style-name="Normal" style:family="paragraph">
      <style:paragraph-properties fo:widows="0" fo:orphans="0" fo:text-align="justify" fo:line-height="150%" fo:text-indent="0.2958in"/>
    </style:style>
    <style:style style:name="T387" style:parent-style-name="DefaultParagraphFont" style:family="text">
      <style:text-properties fo:color="#000000" fo:letter-spacing="-0.0013in" style:font-size-complex="12pt"/>
    </style:style>
    <style:style style:name="T388" style:parent-style-name="DefaultParagraphFont" style:family="text">
      <style:text-properties fo:color="#000000" fo:letter-spacing="-0.0013in" style:font-size-complex="12pt"/>
    </style:style>
    <style:style style:name="T389" style:parent-style-name="DefaultParagraphFont" style:family="text">
      <style:text-properties fo:color="#000000" fo:letter-spacing="-0.0013in" style:font-size-complex="12pt"/>
    </style:style>
    <style:style style:name="T390" style:parent-style-name="DefaultParagraphFont" style:family="text">
      <style:text-properties fo:color="#000000" fo:letter-spacing="-0.0013in" style:font-size-complex="12pt"/>
    </style:style>
    <style:style style:name="P391" style:parent-style-name="Normal" style:family="paragraph">
      <style:paragraph-properties fo:text-align="justify" fo:line-height="150%" fo:text-indent="0.2958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tyle-complex="italic" fo:color="#000000" style:font-size-complex="12pt"/>
    </style:style>
    <style:style style:name="T396" style:parent-style-name="DefaultParagraphFont" style:family="text">
      <style:text-properties fo:font-style="italic" style:font-style-asian="italic"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font-style="italic" style:font-style-asian="italic"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font-style="italic" style:font-style-asian="italic"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font-style="italic" style:font-style-asian="italic"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line-height="150%" fo:text-indent="0.2958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widows="0" fo:orphans="0" fo:text-align="justify" fo:line-height="150%" fo:text-indent="0.2958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widows="0" fo:orphans="0" fo:text-align="justify" fo:line-height="150%" fo:text-indent="0.2958in"/>
    </style:style>
    <style:style style:name="T413" style:parent-style-name="DefaultParagraphFont" style:family="text">
      <style:text-properties style:font-name="TimesLT" fo:color="#000000" style:font-size-complex="12pt"/>
    </style:style>
    <style:style style:name="T414" style:parent-style-name="DefaultParagraphFont" style:family="text">
      <style:text-properties style:font-name="TimesLT" fo:color="#000000" style:font-size-complex="12pt"/>
    </style:style>
    <style:style style:name="T415" style:parent-style-name="DefaultParagraphFont" style:family="text">
      <style:text-properties style:font-name="TimesLT" fo:color="#000000" style:font-size-complex="12pt"/>
    </style:style>
    <style:style style:name="P416" style:parent-style-name="Normal" style:family="paragraph">
      <style:paragraph-properties fo:widows="0" fo:orphans="0" fo:text-align="justify" fo:line-height="150%" fo:text-indent="0.2958in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name="TimesLT" fo:color="#000000" style:font-size-complex="12pt"/>
    </style:style>
    <style:style style:name="T421" style:parent-style-name="DefaultParagraphFont" style:family="text">
      <style:text-properties style:font-name="TimesLT" fo:color="#000000" style:font-size-complex="12pt"/>
    </style:style>
    <style:style style:name="P422" style:parent-style-name="Normal" style:family="paragraph">
      <style:paragraph-properties fo:widows="0" fo:orphans="0" fo:text-align="justify" fo:line-height="150%" fo:text-indent="0.2958in"/>
    </style:style>
    <style:style style:name="T423" style:parent-style-name="DefaultParagraphFont" style:family="text">
      <style:text-properties style:font-name="TimesLT" fo:color="#000000" style:font-size-complex="12pt"/>
    </style:style>
    <style:style style:name="T424" style:parent-style-name="DefaultParagraphFont" style:family="text">
      <style:text-properties style:font-name="TimesLT" fo:color="#000000" style:font-size-complex="12pt"/>
    </style:style>
    <style:style style:name="P425" style:parent-style-name="Normal" style:family="paragraph">
      <style:paragraph-properties fo:widows="0" fo:orphans="0" fo:text-align="justify" fo:line-height="150%" fo:text-indent="0.2958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line-height="150%" fo:text-indent="0.2958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2958in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font-weight="bold" style:font-weight-asian="bold" fo:color="#000000" style:font-size-complex="12pt"/>
    </style:style>
    <style:style style:name="T439" style:parent-style-name="DefaultParagraphFont" style:family="text">
      <style:text-properties fo:font-weight="bold" style:font-weight-asian="bold" fo:color="#000000" style:font-size-complex="12pt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font-weight="bold" style:font-weight-asian="bold" fo:color="#000000" style:font-size-complex="12pt"/>
    </style:style>
    <style:style style:name="T442" style:parent-style-name="DefaultParagraphFont" style:family="text">
      <style:text-properties fo:font-weight="bold" style:font-weight-asian="bold" fo:color="#000000" style:font-size-complex="12pt"/>
    </style:style>
    <style:style style:name="P443" style:parent-style-name="Normal" style:family="paragraph">
      <style:paragraph-properties fo:widows="0" fo:orphans="0" fo:text-align="center" fo:line-height="150%"/>
      <style:text-properties fo:font-weight="bold" style:font-weight-asian="bold" fo:color="#000000" style:font-size-complex="12pt"/>
    </style:style>
    <style:style style:name="P444" style:parent-style-name="Normal" style:family="paragraph">
      <style:paragraph-properties fo:widows="0" fo:orphans="0" fo:text-align="justify" fo:line-height="150%" fo:text-indent="0.2958in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name="TimesLT"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widows="0" fo:orphans="0" fo:text-align="justify" fo:line-height="150%" fo:text-indent="0.2958in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widows="0" fo:orphans="0" fo:text-align="justify" fo:line-height="150%" fo:text-indent="0.2958in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widows="0" fo:orphans="0" fo:text-align="justify" fo:line-height="150%" fo:text-indent="0.2958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widows="0" fo:orphans="0" fo:text-align="justify" fo:line-height="150%" fo:text-indent="0.2958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widows="0" fo:orphans="0" fo:text-align="justify" fo:line-height="150%" fo:text-indent="0.2958in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widows="0" fo:orphans="0" fo:text-align="justify" fo:line-height="150%" fo:text-indent="0.2958in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widows="0" fo:orphans="0" fo:text-align="justify" fo:line-height="150%" fo:text-indent="0.2958in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style:font-name="TimesLT"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widows="0" fo:orphans="0" fo:text-align="justify" fo:line-height="150%" fo:text-indent="0.2958in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widows="0" fo:orphans="0" fo:text-align="justify" fo:line-height="150%" fo:text-indent="0.2958in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widows="0" fo:orphans="0" fo:text-align="justify" fo:line-height="150%" fo:text-indent="0.2958in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widows="0" fo:orphans="0" fo:text-align="justify" fo:line-height="150%" fo:text-indent="0.2958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font-style="italic" style:font-style-asian="italic"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widows="0" fo:orphans="0" fo:text-align="justify" fo:line-height="150%" fo:text-indent="0.2958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font-style="italic" style:font-style-asian="italic"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widows="0" fo:orphans="0" fo:text-align="justify" fo:line-height="150%" fo:text-indent="0.2958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widows="0" fo:orphans="0" fo:text-align="justify" fo:line-height="150%" fo:text-indent="0.2958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widows="0" fo:orphans="0" fo:text-align="justify" fo:line-height="150%" fo:text-indent="0.2958in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widows="0" fo:orphans="0" fo:text-align="justify" fo:line-height="150%" fo:text-indent="0.2958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fo:line-height="150%" fo:text-indent="0.2958in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line-height="150%" fo:text-indent="0.2958in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widows="0" fo:orphans="0" fo:text-align="justify" fo:line-height="150%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P531" style:parent-style-name="Normal" style:family="paragraph">
      <style:paragraph-properties fo:widows="0" fo:orphans="0" fo:text-align="center" fo:line-height="150%" fo:text-indent="0.2958in"/>
      <style:text-properties fo:font-weight="bold" style:font-weight-asian="bold" style:font-size-complex="12pt"/>
    </style:style>
    <style:style style:name="P532" style:parent-style-name="Normal" style:family="paragraph">
      <style:paragraph-properties fo:text-align="justify" fo:line-height="150%" fo:text-indent="0.2958in"/>
    </style:style>
    <style:style style:name="T533" style:parent-style-name="DefaultParagraphFont" style:family="text">
      <style:text-properties fo:color="#000000" style:font-size-complex="12pt" fo:language="en" fo:country="US"/>
    </style:style>
    <style:style style:name="T534" style:parent-style-name="DefaultParagraphFont" style:family="text">
      <style:text-properties fo:color="#000000" style:font-size-complex="12pt" fo:language="en" fo:country="US"/>
    </style:style>
    <style:style style:name="T535" style:parent-style-name="DefaultParagraphFont" style:family="text">
      <style:text-properties fo:color="#000000" style:font-size-complex="12pt" fo:language="en" fo:country="US"/>
    </style:style>
    <style:style style:name="P536" style:parent-style-name="Normal" style:family="paragraph">
      <style:paragraph-properties fo:widows="0" fo:orphans="0" fo:text-align="center" fo:line-height="150%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9">Suvestinė redakcija nuo 2022-09-14 iki 2023-12-31</text:span></text:p>
      <text:p text:style-name="P10"/>
      <text:p text:style-name="P11"><text:span text:style-name="T12">Įsakymas paskelbtas: TAR 2018-11-26, i. k. 2018-19062</text:span></text:p>
      <text:p text:style-name="P13"/>
      <text:p text:style-name="P14"/>
      <text:h text:style-name="P15" text:outline-level="2"><text:span text:style-name="T16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h>
      <text:p text:style-name="P17"/>
      <text:p text:style-name="P18">LIETUVOS VYRIAUSIASIS ARCHYVARAS</text:p>
      <text:p text:style-name="P19"/>
      <text:p text:style-name="P20">ĮSAKYMAS</text:p>
      <text:p text:style-name="P21"><text:span text:style-name="T22">DĖL<text:s/></text:span><text:span text:style-name="T23">SKAITMENINIO TURINIO KŪRIMO IR VALDYMO VALSTYBĖS ARCHYVUOSE</text:span><text:span text:style-name="T24"><text:s/></text:span><text:span text:style-name="T25">TVARKOS APRAŠO PATVIRTINIMO</text:span></text:p>
      <text:p text:style-name="P26"/>
      <text:p text:style-name="P27">2018 m.<text:s/>lapkričio 26 d. Nr. VE-90</text:p>
      <text:p text:style-name="P28">Vilnius<text:s/></text:p>
      <text:p text:style-name="P29"/>
      <text:p text:style-name="P30"/>
      <text:p text:style-name="P31"><text:span text:style-name="T32">Vadovaudamasis Lietuvos Respublikos dokumentų ir archyvų įstatymo 5 straipsnio 3 dalies 4 punktu<text:s/></text:span><text:span text:style-name="T33">bei atsižvelgdamas į Skaitmeninio turinio kūrimo rekomendacijas, patvirtintas Lietuvos Respublikos kultūros ministro 2011<text:s/></text:span><text:span text:style-name="T34">m. gegužės 23 d. įsakymu Nr. ĮV-</text:span><text:span text:style-name="T35">384 „Dėl Skaitmeninio turinio kūrimo rekomendacijų patvirtinimo“:</text:span></text:p>
      <text:p text:style-name="P36"><text:span text:style-name="T37">1</text:span><text:span text:style-name="T38">. T v i r t i n u <text:s/>Skaitmeninio turinio kūrimo ir valdymo v</text:span><text:span text:style-name="T39">alstybės archyvuose</text:span><text:span text:style-name="T40"><text:s/></text:span><text:span text:style-name="T41">tvarkos aprašą</text:span><text:span text:style-name="T42"><text:s/>(pridedama).</text:span></text:p>
      <text:p text:style-name="P43"><text:span text:style-name="T44">2</text:span><text:span text:style-name="T45">. N u s t a t a u, kad<text:s/></text:span><text:span text:style-name="T46">šis įsakymas<text:s/></text:span><text:span text:style-name="T47">įsigalioja 2019 m. sausio 1 d.</text:span></text:p>
      <text:p text:style-name="P48"/>
      <text:p text:style-name="P49"/>
      <text:p text:style-name="P50"/>
      <text:p text:style-name="P51">Lietuvos vyriausiasis archyvaras<text:tab/>Ramojus Kraujelis</text:p>
      <text:p text:style-name="P52"/>
      <text:soft-page-break/>
      <text:h text:style-name="P53" text:outline-level="2">PATVIRTINTA</text:h>
      <text:p text:style-name="P61">Lietuvos vyriausiojo archyvaro</text:p>
      <text:p text:style-name="P62">2018 m.<text:s/>lapkričio 26 d. įsakymu Nr. VE-90</text:p>
      <text:p text:style-name="P63"/>
      <text:p text:style-name="P64">SKAITMENINIO TURINIO KŪRIMO IR VALDYMO VALSTYBĖS ARCHYVUOSE<text:s/></text:p>
      <text:p text:style-name="P65">TVARKOS APRAŠAS</text:p>
      <text:p text:style-name="P66"/>
      <text:h text:style-name="P67" text:outline-level="2"><text:span text:style-name="T68">I</text:span><text:span text:style-name="T69"><text:s/>SKYRIUS</text:span></text:h>
      <text:h text:style-name="P70" text:outline-level="2"><text:span text:style-name="T71">BENDROSIOS NUOSTATOS</text:span></text:h>
      <text:p text:style-name="P72"/>
      <text:p text:style-name="P73"><text:span text:style-name="T74">1</text:span><text:span text:style-name="T75">. Skaitmeninio turinio kūrimo ir valdymo valstybės archyvuose</text:span><text:span text:style-name="T76"><text:s/></text:span><text:span text:style-name="T77">tvarkos apraše (toliau – tvarkos aprašas)<text:s/></text:span><text:span text:style-name="T78">apibrėžiami skaitmeninio turinio kūrimo ir valdymo valstybinės archyvų sistemos įstaigose tikslai ir uždaviniai, valstybės archyvuose saugomų rašytinių dokumentų skaitmeninimo veiklos organizavimo, dokumentų atrankos skaitmeninti, skaitmeninio turinio tvar</text:span><text:span text:style-name="T79">kymo, saugojimo, prieigos ir naudojimo bendrieji reikalavimai.</text:span></text:p>
      <text:p text:style-name="P80"><text:span text:style-name="T81">2</text:span><text:span text:style-name="T82">. Tvarkos aprašas parengtas vadovaujantis Lietuvos Respublikos dokumentų ir archyvų įstatymu, Lietuvos kultūros paveldo skaitmeninimo koncepcija, patvirtinta Lietuvos Respublikos Vyriausyb</text:span><text:span text:style-name="T83">ės 2005 m. rugpjūčio 25 d. nutarimu Nr. 933 „Dėl Lietuvos kultūros paveldo skaitmeninimo koncepcijos patvirtinimo“ (toliau – Koncepcija), Lietuvos kultūros paveldo skaitmeninimo, skaitmeninio turinio saugojimo ir prieigos strategija, patvirtinta Lietuvos R</text:span><text:span text:style-name="T84">espublikos Vyriausybės 2009 m. gegužės 20 d. nutarimu Nr. 493 „Dėl Lietuvos kultūros paveldo skaitmeninimo, skaitmeninio turinio saugojimo ir prieigos strategijos patvirtinimo“ (toliau – Strategija),<text:s/></text:span><text:span text:style-name="T85">Skaitmeninio kultūros paveldo aktualinimo ir išsaugojimo</text:span><text:span text:style-name="T86"><text:s/>2015–2020 metų programa, patvirtinta Lietuvos Respublikos kultūros ministro 2015 m. kovo 4 d. įsakymu Nr. ĮV-153 „Dėl Skaitmeninio kultūros paveldo aktualinimo ir išsaugojimo 2015–2020 metų programos patvirtinimo“ (toliau – Programa),</text:span><text:span text:style-name="T87"><text:s/></text:span><text:span text:style-name="T88">ir atsižvelgiant į<text:s/></text:span><text:span text:style-name="T89">Skaitmeninio turinio kūrimo rekomendacijas, patvirtintas Lietuvos Respublikos kultūros ministro 2011 m. gegužės 23 d. įsakymu Nr. ĮV-384 „Dėl Skaitmeninio turinio kūrimo rekomendacijų patvirtinimo“, bei kitus skaitmeninimo veiklą reglamentuojančius normini</text:span><text:span text:style-name="T90">us teisės aktus.</text:span></text:p>
      <text:p text:style-name="P91"><text:span text:style-name="T92">3</text:span><text:span text:style-name="T93">. Šiame tvarkos apraše vartojamos sąvokos atitinka Koncepcijoje, Strategijoje ir Lietuvos vyriausiojo archyvaro teisės aktuose, reglamentuojančiuose valstybės archyvuose saugomų dokumentų valdymą, apibrėžtas sąvokas.</text:span></text:p>
      <text:p text:style-name="P94"><text:span text:style-name="T95">4</text:span><text:span text:style-name="T96">.</text:span><text:s/>Lietuvos centrinis valstybės archyvas, vykdydamas Nacionalinio audiovizualinio paveldo skaitmeninimo kompetencijos centro funkcijas, nustato skaitmeninimo paslaugų teikimo atminties institucijoms bei kitoms kultūros paveldą kaupiančioms ir saugančioms įstaigoms tvarką.<text:s/></text:p>
      <text:p text:style-name="P97">Punkto pakeitimai:</text:p>
      <text:p text:style-name="P98"><text:span text:style-name="T99">Nr.<text:s/></text:span><text:a xlink:href="https://www.e-tar.lt/portal/legalAct.html?documentId=0e3708a0336311edb4cae1b158f98ea5" office:target-frame-name="_top" xlink:show="replace"><text:span text:style-name="T100">VE-38</text:span></text:a><text:span text:style-name="T101">, 2022-09-13, paskelbta TAR 2022-09-13, i. k. 2022-18728</text:span></text:p>
      <text:p text:style-name="Normal"/>
      <text:p text:style-name="P102"><text:span text:style-name="T103">II</text:span><text:span text:style-name="T104"><text:s/>SKYRIUS</text:span></text:p>
      <text:p text:style-name="P105"><text:span text:style-name="T106">SKAITMENINIO TURINIO KŪRIMO IR VALDYMO VALSTYBINĖS</text:span><text:span text:style-name="T107"><text:s/>ARCHYVŲ SISTEMOS ĮSTAIGOSE</text:span><text:span text:style-name="T108"><text:s/></text:span><text:span text:style-name="T109">TIKSLAI IR UŽDAVINIAI</text:span></text:p>
      <text:p text:style-name="P110"/>
      <text:p text:style-name="P111"><text:span text:style-name="T112">5</text:span><text:span text:style-name="T113">. Skaitmeninio turinio kūrimo ir valdymo tikslai:</text:span></text:p>
      <text:p text:style-name="P114"><text:span text:style-name="T115">5.1</text:span><text:span text:style-name="T116">. išsaugoti valstybės archyvuose kaupiamą ir saugomą Nacionalinio dokumentų fondo dalį;</text:span></text:p>
      <text:p text:style-name="P117"><text:span text:style-name="T118">5.2</text:span><text:span text:style-name="T119">. užtikrinti valstybės archyvuose saugomos<text:s/></text:span><text:span text:style-name="T120">Nacionalinio dokumentų fondo dalies sklaidą virtualioje erdvėje, sukuriant visuomenei palankias sąlygas su ja susipažinti ir naudotis.</text:span></text:p>
      <text:p text:style-name="P121"><text:span text:style-name="T122">6</text:span><text:span text:style-name="T123">. Skaitmeninio turinio kūrimo ir valdymo uždaviniai:<text:s/></text:span></text:p>
      <text:p text:style-name="P124"><text:span text:style-name="T125">6.1</text:span><text:span text:style-name="T126">. skaitmeninti valstybės archyvuose saugomus dokumentus</text:span><text:span text:style-name="T127">;</text:span></text:p>
      <text:p text:style-name="P128"><text:span text:style-name="T129">6.2</text:span><text:span text:style-name="T130">. valstybės archyvo veiklą reglamentuojančių teisės aktų nustatyta tvarka kurti naują skaitmeninį turinį;</text:span></text:p>
      <text:p text:style-name="P131"><text:span text:style-name="T132">6.3</text:span><text:span text:style-name="T133">. papildyti valstybės archyvuose saugomą Nacionalinio dokumentų fondo dalį iš kitų juridinių ar fizinių asmenų perimtomis dokumentų<text:s/></text:span><text:span text:style-name="T134">skaitmeninėmis kopijomis;</text:span></text:p>
      <text:p text:style-name="P135"><text:span text:style-name="T136">6.4</text:span><text:span text:style-name="T137">. aprašyti valstybės archyvuose saugomų dokumentų skaitmeninį turinį;</text:span></text:p>
      <text:p text:style-name="P138"><text:span text:style-name="T139">6.5</text:span><text:span text:style-name="T140">. užtikrinti valstybės archyvuose saugomų dokumentų skaitmeninio turinio išsaugojimą ir apskaitą;</text:span></text:p>
      <text:p text:style-name="P141"><text:span text:style-name="T142">6.6</text:span><text:span text:style-name="T143">. sudaryti galimybę informacinių technolo</text:span><text:span text:style-name="T144">gijų priemonėmis gauti informaciją apie valstybės archyvuose saugomus dokumentus;</text:span></text:p>
      <text:p text:style-name="P145"><text:span text:style-name="T146">6.7</text:span><text:span text:style-name="T147">. populiarinti valstybės archyvuose sukauptą skaitmeninį turinį;</text:span></text:p>
      <text:p text:style-name="P148"><text:span text:style-name="T149">6.8</text:span><text:span text:style-name="T150">. teikti vartotojams elektronines paslaugas;</text:span></text:p>
      <text:p text:style-name="P151"><text:span text:style-name="T152">6.9</text:span><text:span text:style-name="T153">. užtikrinti kuriamo skaitmeninio turinio s</text:span><text:span text:style-name="T154">uderinamumą su nacionalinėmis ir tarptautinėmis kultūros paveldo informacinėmis sistemomis;</text:span></text:p>
      <text:p text:style-name="P155"><text:span text:style-name="T156">6.10</text:span><text:span text:style-name="T157">. sukurti bei stiprinti skaitmeninimo veiklai vykdyti reikalingą materialinę bazę, užtikrinti šios srities specialistų kompetencijų tobulinimo galimybes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VALSTYBĖS ARCHYVUOSE SAUGOMŲ DOKUMENTŲ SKAITMENINIMO SISTEMA</text:span></text:p>
      <text:p text:style-name="P164"/>
      <text:p text:style-name="P165">7. Lietuvos valstybės archyvuose saugomų dokumentų skaitmeninimo sistema yra Lietuvos kultūros<text:s/><text:span text:style-name="T166">paveldo skaitmeninimo sistemos dalis. Ją sudaro Lietuvos vyriausiojo archyva</text:span><text:span text:style-name="T167">ro tarnyba – archyvų srities Nacionalinis skaitmeninimo kompetencijos centras, Lietuvos centrinis valstybės archyvas – Nacionalinis audiovizualinio paveldo skaitmeninimo kompetencijos centras – ir valstybės archyvai, atliekantys skaitmeninio turinio kūrimo</text:span><text:span text:style-name="T168">, kaupimo, saugojimo, tvarkymo ir sklaidos funkcijas.</text:span><text:s/></text:p>
      <text:p text:style-name="P169">Punkto pakeitimai:</text:p>
      <text:p text:style-name="P170"><text:span text:style-name="T171">Nr.<text:s/></text:span><text:a xlink:href="https://www.e-tar.lt/portal/legalAct.html?documentId=0e3708a0336311edb4cae1b158f98ea5" office:target-frame-name="_top" xlink:show="replace"><text:span text:style-name="T172">VE-38</text:span></text:a><text:span text:style-name="T173">, 2022-09-13, paskelbta TAR 2022-09-13, i. k. 2022-18728</text:span></text:p>
      <text:p text:style-name="Normal"/>
      <text:p text:style-name="P174"><text:span text:style-name="T175">8</text:span><text:span text:style-name="T176">. Lietuvos<text:s/></text:span><text:span text:style-name="T177">vyriausiojo archyvaro tarnyba, be</text:span><text:span text:style-name="T178"><text:s/>Programos 14 punkte apibrėžtų skaitmeninimo kompetencijos centrų tinklo funkcijų, atlieka ir šias funkcijas</text:span><text:span text:style-name="T179">:</text:span></text:p>
      <text:p text:style-name="P180"><text:span text:style-name="T181">8.1</text:span><text:span text:style-name="T182">. atstovauja valstybės archyvų interesams įgyvendinant Lietuvos kultūros paveldo skaitmeninimo<text:s/></text:span><text:span text:style-name="T183">koncepciją;<text:s/></text:span></text:p>
      <text:p text:style-name="P184"><text:span text:style-name="T185">8.2</text:span><text:span text:style-name="T186">. rengia arba inicijuoja rašytinių dokumentų skaitmeninio turinio kūrimą, saugojimą ir prieigą reglamentuojančių teisės aktų projektus</text:span><text:span text:style-name="T187">;</text:span></text:p>
      <text:p text:style-name="P188"><text:span text:style-name="T189">8.3</text:span><text:span text:style-name="T190">. koordinuoja valstybės archyvų skaitmeninimo veiklą, renka ir analizuoja duomenis apie valstybės archyvuo</text:span><text:span text:style-name="T191">se atliekamus skaitmeninimo darbus, teikia siūlymus dėl skaitmeninimo darbų kokybės ir skaitmeninio turinio saugojimo priemonių;</text:span></text:p>
      <text:p text:style-name="P192"><text:span text:style-name="T193">8.4</text:span><text:span text:style-name="T194">. inicijuoja naujus skaitmeninimo veiklos projektus;</text:span></text:p>
      <text:p text:style-name="P195"><text:span text:style-name="T196">8.5</text:span><text:span text:style-name="T197">. vertina kultūros paveldą saugančių ir skleidžiančių instit</text:span><text:span text:style-name="T198">ucijų bendras skaitmeninimo ir skaitmeninio turinio sklaidos iniciatyvas;</text:span></text:p>
      <text:p text:style-name="P199"><text:span text:style-name="T200">8.6</text:span><text:span text:style-name="T201">. inicijuoja valstybės archyvų integravimąsi į nacionalines ir tarptautines kultūros paveldo informacines sistemas ir bendradarbiavimą su Lietuvos ir užsienio šalių atminties<text:s/></text:span><text:span text:style-name="T202">institucijomis;</text:span></text:p>
      <text:p text:style-name="P203"><text:span text:style-name="T204">8.7</text:span><text:span text:style-name="T205">. prireikus pasitelkia ekspertus probleminiams skaitmeninimo klausimams spręsti.</text:span></text:p>
      <text:p text:style-name="P206"><text:span text:style-name="T207">9</text:span><text:span text:style-name="T208">. Nacionalinis audiovizualinio paveldo skaitmeninimo kompetencijos centras, be Programos 14 punkte apibrėžtų skaitmeninimo kompetencijos centrų t</text:span><text:span text:style-name="T209">inklo funkcijų, atlieka ir šias funkcijas:</text:span></text:p>
      <text:p text:style-name="P210"><text:span text:style-name="T211">9.1</text:span><text:span text:style-name="T212">. atstovauja valstybės archyvų interesams įgyvendinant Lietuvos kultūros paveldo skaitmeninimo koncepciją audiovizualinio paveldo ir fotodokumentų skaitmeninimo srityje;<text:s/></text:span></text:p>
      <text:p text:style-name="P213"><text:span text:style-name="T214">9.2</text:span><text:span text:style-name="T215">. rengia arba inicijuoja audio</text:span><text:span text:style-name="T216">vizualinio paveldo, fotodokumentų skaitmeninio turinio kūrimą, saugojimą ir prieigą reglamentuojančių teisės aktų projektus;</text:span></text:p>
      <text:p text:style-name="P217"><text:span text:style-name="T218">9.3</text:span><text:span text:style-name="T219">. skaitmenina valstybės archyvuose</text:span><text:span text:style-name="T220"><text:s/></text:span><text:span text:style-name="T221">saugomą audiovizualinį paveldą ir užtikrina sukurto skaitmeninio turinio išsaugojimą, ana</text:span><text:span text:style-name="T222">lizuoja ir teikia siūlymus dėl skaitmeninimo darbų kokybės;</text:span></text:p>
      <text:p text:style-name="P223"><text:span text:style-name="T224">9.4</text:span><text:span text:style-name="T225">. inicijuoja naujus audiovizualinio paveldo, fotodokumentų skaitmeninimo veiklos projektus ir (ar) dalyvauja juos įgyvendinant;</text:span></text:p>
      <text:p text:style-name="P226"><text:span text:style-name="T227">9.5</text:span><text:span text:style-name="T228">. teikia informaciją apie audiovizualinį paveldą,<text:s/></text:span><text:span text:style-name="T229">fotodokumentus nacionalinėms ir tarptautinėms kultūros paveldo informacinėms sistemoms ir bendradarbiauja su Lietuvos ir užsienio šalių atminties institucijomis;</text:span></text:p>
      <text:p text:style-name="P230"><text:span text:style-name="T231">9.6</text:span><text:span text:style-name="T232">. jei leidžia techninės galimybės, veikia kaip audiovizualinio paveldo, fotodokumentų s</text:span><text:span text:style-name="T233">kaitmeninio turinio saugykla;</text:span></text:p>
      <text:p text:style-name="P234"><text:span text:style-name="T235">9.7</text:span><text:span text:style-name="T236">. vykdo kitas su audiovizualinio paveldo, fotodokumentų kaupimu, išsaugojimu ir sklaida susijusias pavestas užduotis.</text:span></text:p>
      <text:p text:style-name="P237"><text:span text:style-name="T238">10</text:span><text:span text:style-name="T239">. Valstybės archyvai atlieka šias funkcijas:</text:span></text:p>
      <text:p text:style-name="P240"><text:span text:style-name="T241">10.1</text:span><text:span text:style-name="T242">. skaitmenina valstybės archyvuose saugomu</text:span><text:span text:style-name="T243">s rašytinius dokumentus ir fotodokumentus, tvarko skaitmeninį turinį ir pagal kompetenciją integruoja jį į nacionalines kultūros paveldo informacines sistemas;</text:span></text:p>
      <text:p text:style-name="P244"><text:span text:style-name="T245">10.2</text:span><text:span text:style-name="T246">. veikia kaip rašytinių dokumentų ir fotodokumentų skaitmeninio turinio saugyklos, kaupi</text:span><text:span text:style-name="T247">ančios ir saugančios savo ir kitų institucijų sukurtą bei perduotą saugoti skaitmeninį turinį, užtikrindami jo ilgalaikį išsaugojimą;</text:span></text:p>
      <text:p text:style-name="P248"><text:span text:style-name="T249">10.3</text:span><text:span text:style-name="T250">. teisės aktų nustatyta tvarka užtikrina prieigą prie rašytinių dokumentų ir fotodokumentų skaitmeninio turinio sk</text:span><text:span text:style-name="T251">aityklose bei skaitmeninėje erdvėje;</text:span></text:p>
      <text:p text:style-name="P252"><text:span text:style-name="T253">10.4</text:span><text:span text:style-name="T254">. populiarina ir skleidžia rašytinių dokumentų ir fotodokumentų skaitmeninį turinį;</text:span></text:p>
      <text:p text:style-name="P255"><text:span text:style-name="T256">10.5</text:span><text:span text:style-name="T257">. pagal kompetenciją dalyvauja rengiant dokumentų skaitmeninio turinio kūrimą, tvarkymą, saugojimą, prieigą ir naudojim</text:span><text:span text:style-name="T258">ą reglamentuojančių teisės aktų projektus;</text:span></text:p>
      <text:p text:style-name="P259"><text:span text:style-name="T260">10.6</text:span><text:span text:style-name="T261">. dalyvauja nacionaliniuose<text:s/></text:span><text:span text:style-name="T262">ir tarptautiniuose skaitmeninimo projektuose;</text:span></text:p>
      <text:p text:style-name="P263"><text:span text:style-name="T264">10.7</text:span><text:span text:style-name="T265">. užtikrina, kad būtų taikomi bendri<text:s/></text:span><text:span text:style-name="T266">rašytinių dokumentų ir fotodokumentų<text:s/></text:span><text:span text:style-name="T267">skaitmeninio turinio kūrimo, tvarkymo ir prieigos</text:span><text:span text:style-name="T268"><text:s/>standartai ir laikomasi šią veiklą reglamentuojančių teisės aktų.</text:span></text:p>
      <text:p text:style-name="P269"><text:span text:style-name="T270">11</text:span><text:span text:style-name="T271">.<text:s/></text:span><text:span text:style-name="T272">Skelbiant suskaitmenintą dokumentą, kuris yra autorių ir turtinių teisių objektas, internete (informacinėse sistemose, skaitmeninėse kolekcijose, socialiniuose tinkluose ar pan.),</text:span><text:span text:style-name="T273"><text:s/>būtina nurodyti, kokios teisės suteikiamos galutiniam suskaitmeninto objekto naudotojui, suskaitmenintą objektą paženklinant Suskaitmeninto ir skaitmeninio kultūros paveldo turinio naudojimo teisių priskyrimo bei ženklinimo metodikos ir<text:s/></text:span>rekomendacijų, prieinamų: http://cc.lnb.lt/, nustatyta tvarka.<text:s/></text:p>
      <text:p text:style-name="P274">Punkto pakeitimai:</text:p>
      <text:p text:style-name="P275"><text:span text:style-name="T276">Nr.<text:s/></text:span><text:a xlink:href="https://www.e-tar.lt/portal/legalAct.html?documentId=0e3708a0336311edb4cae1b158f98ea5" office:target-frame-name="_top" xlink:show="replace"><text:span text:style-name="T277">VE-38</text:span></text:a><text:span text:style-name="T278">, 2022-09-13, paskelbta TAR 2022-09-13, i. k. 2022-18728</text:span></text:p>
      <text:p text:style-name="Normal"/>
      <text:p text:style-name="P279"><text:span text:style-name="T280">IV</text:span><text:span text:style-name="T281"><text:s/>SKYRIUS</text:span></text:p>
      <text:p text:style-name="P282"><text:span text:style-name="T283">RAŠYTINIŲ</text:span><text:span text:style-name="T284"><text:s/>DOKUMENTŲ SKAITMENINIMO VEIKLOS ORGANIZAVIMAS</text:span></text:p>
      <text:p text:style-name="P285"/>
      <text:p text:style-name="P286"><text:span text:style-name="T287">12</text:span><text:span text:style-name="T288">. Planuodami rašytinių dokumentų skaitmeninimo veiklą ir atsižvelgdami į skaitmeninio turinio kūrimo tikslus ir uždavinius, valstybės archyvai:</text:span></text:p>
      <text:p text:style-name="P289"><text:span text:style-name="T290">12.1</text:span><text:span text:style-name="T291">. įvertina galimybę disponuoti finansiniais išteklia</text:span><text:span text:style-name="T292">is planuojamiems darbams atlikti ir veiklos tęstinumui užtikrinti;</text:span></text:p>
      <text:p text:style-name="P293"><text:span text:style-name="T294">12.2</text:span><text:span text:style-name="T295">. nustato saugomų rašytinių dokumentų skaitmeninimo prioritetus;</text:span></text:p>
      <text:p text:style-name="P296"><text:span text:style-name="T297">12.3</text:span><text:span text:style-name="T298">.<text:s/></text:span><text:span text:style-name="T299">įvertinę būsimų darbų apimtis, paskiria už šią veiklos sritį atsakingus administracinius padalinius ar dar</text:span><text:span text:style-name="T300">buotojus.</text:span></text:p>
      <text:p text:style-name="P301"><text:span text:style-name="T302">13</text:span><text:span text:style-name="T303">. Rašytinių dokumentų skaitmeninimo veikla valstybės archyvuose gali būti organizuojama keliais būdais:</text:span></text:p>
      <text:p text:style-name="P304"><text:span text:style-name="T305">13.1</text:span><text:span text:style-name="T306">. skaitmeninimo<text:s/></text:span><text:span text:style-name="T307">darbams atlikti naudojant valstybės archyvo finansinius ir žmogiškuosius išteklius;</text:span></text:p>
      <text:p text:style-name="P308"><text:span text:style-name="T309">13.2</text:span><text:span text:style-name="T310">. perkant skaitmenin</text:span><text:span text:style-name="T311">imo paslaugas;</text:span></text:p>
      <text:p text:style-name="P312"><text:span text:style-name="T313">13.3</text:span><text:span text:style-name="T314">.<text:s/></text:span><text:span text:style-name="T315">Lietuvos vyriausiojo archyvaro nustatyta tvarka</text:span><text:span text:style-name="T316"><text:s/>skaitmeninimo darbams atlikti pasitelkiant kitą valstybės archyvą</text:span><text:span text:style-name="T317">.</text:span></text:p>
      <text:p text:style-name="P318"><text:span text:style-name="T319">14</text:span><text:span text:style-name="T320">. Planuodamas savarankiškai atlikti rašytinių dokumentų skaitmeninimo darbus, valstybės archyvas įvertina galimybę įsigyti techninę ir programinę įrangą, atitinkančią skaitmeninamų dokumentų pobūdį ir užtikrinančią sukaupto skaitmeninio turinio išsaugojimą</text:span><text:span text:style-name="T321"><text:s/>ir panaudojimą.<text:s/></text:span></text:p>
      <text:p text:style-name="P322"><text:span text:style-name="T323">15</text:span><text:span text:style-name="T324">. Rašytinių dokumentų skaitmeninimo procesas organizuojamas taip, kad nebūtų pakenkta dokumentams. Jei žalos išvengti neįmanoma (pvz., reikia išardyti bylos įrišimą), ji turi būti minimali.</text:span></text:p>
      <text:p text:style-name="P325"><text:span text:style-name="T326">16</text:span><text:span text:style-name="T327">.</text:span><text:span text:style-name="T328"><text:s/>Valstybės archyvas, skaitmeninanti</text:span><text:span text:style-name="T329">s rašytinius dokumentus, kaupiantis ir saugantis skaitmeninį turinį, planuojamų atlikti skaitmeninimo darbų apimtis numato veiklos planuose, o už atliktus darbus atsiskaito veiklos ataskaitose. Pagal poreikį Lietuvos vyriausiojo archyvaro tarnybai teikiama</text:span><text:span text:style-name="T330"><text:s/>ir kita su rašytinių dokumentų skaitmeninimu susijusi informacija.</text:span></text:p>
      <text:p text:style-name="P331"><text:span text:style-name="T332">17</text:span><text:span text:style-name="T333">. Lietuvos vyriausiojo archyvaro tarnyba ir valstybės archyvai<text:s/></text:span><text:span text:style-name="T334">skaitmeninimo stebėsenos statistikos ataskaitas</text:span><text:span text:style-name="T335"><text:s/>rengia ir teikia<text:s/></text:span><text:span text:style-name="T336">Kultūros paveldo skaitmeninimo stebėsenos tvarkos apra</text:span><text:span text:style-name="T337">še, patvirtintame Lietuvos Respublikos kultūros ministro 2016 m. rugsėjo 8 d. įsakymu Nr. ĮV-702 „Dėl Kultūros paveldo skaitmeninimo stebėsenos tvarkos aprašo ir kultūros paveldo skaitmeninimo stebėsenos statistikos ataskaitos formos patvirtinimo“, nustaty</text:span><text:span text:style-name="T338">ta tvarka.</text:span><text:span text:style-name="T339"><text:s/></text:span></text:p>
      <text:p text:style-name="P340">Punkto pakeitimai:</text:p>
      <text:p text:style-name="P341"><text:span text:style-name="T342">Nr.<text:s/></text:span><text:a xlink:href="https://www.e-tar.lt/portal/legalAct.html?documentId=0e3708a0336311edb4cae1b158f98ea5" office:target-frame-name="_top" xlink:show="replace"><text:span text:style-name="T343">VE-38</text:span></text:a><text:span text:style-name="T344">, 2022-09-13, paskelbta TAR 2022-09-13, i. k. 2022-18728</text:span></text:p>
      <text:p text:style-name="Normal"/>
      <text:p text:style-name="P345"><text:span text:style-name="T346">V</text:span><text:span text:style-name="T347"><text:s/>SKYRIUS</text:span></text:p>
      <text:p text:style-name="P348"><text:span text:style-name="T349">RAŠYTINIŲ DOKUMENTŲ ATRANKA SKAITMENINTI</text:span></text:p>
      <text:p text:style-name="P350"/>
      <text:p text:style-name="P351"><text:span text:style-name="T352">18</text:span><text:span text:style-name="T353">. Kuriant rašytinių dokumentų skaitmeninį turinį dokumentai, dokumentų fondai ir (ar) dokumentų kompleksai (toliau – dokumentai) atrenkami pagal bendruosius kultūros paveldo objektų atrankos kriterijus ir tikslinius auditorijos poreikius.</text:span></text:p>
      <text:p text:style-name="P354"><text:span text:style-name="T355">19</text:span><text:span text:style-name="T356">. Bendrieji kultūros paveldo objektų atrankos kriterijai, numatyti Koncepcijoje, yra unikalumas, turinys ir vertė, fizinė būklė, amžius.<text:s/></text:span></text:p>
      <text:p text:style-name="P357"><text:span text:style-name="T358">20</text:span><text:span text:style-name="T359">. Kiti rekomenduojami rašytinių dokumentų atrankos kriterijai yra šie:<text:s/></text:span></text:p>
      <text:p text:style-name="P360"><text:span text:style-name="T361">20.1</text:span><text:span text:style-name="T362">. tarp vartotojų itin paklausūs do</text:span><text:span text:style-name="T363">kumentai;</text:span></text:p>
      <text:p text:style-name="P364"><text:span text:style-name="T365">20.2</text:span><text:span text:style-name="T366">. dokumentai, atitinkantys planuojamų populiarinimo ir sklaidos priemonių (virtualių parodų, leidinių, renginių ir kita) temas;</text:span></text:p>
      <text:p text:style-name="P367"><text:span text:style-name="T368">20.3</text:span><text:span text:style-name="T369">. dokumentai pagal valstybės archyvo įgyvendinamų arba įgyvendinamų dalyvio teisėmis projektų pobūdį i</text:span><text:span text:style-name="T370">r susitarimus.</text:span></text:p>
      <text:p text:style-name="P371"><text:span text:style-name="T372">21</text:span><text:span text:style-name="T373">.<text:s/></text:span><text:span text:style-name="T374">Atliekant rašytinių dokumentų atranką skaitmeninti, būtina įvertinti atrinktų dokumentų fizinę būklę ir, jei reikia, numatyti jų restauravimo ar konservavimo darbus.</text:span></text:p>
      <text:p text:style-name="P375"><text:span text:style-name="T376">22</text:span><text:span text:style-name="T377">. Informacija apie atrinktus skaitmeninti rašytinius dokume</text:span><text:span text:style-name="T378">ntus fiksuojama valstybės archyvų veiklos planuose.</text:span></text:p>
      <text:p text:style-name="P379"/>
      <text:p text:style-name="P380"><text:span text:style-name="T381">VI</text:span><text:span text:style-name="T382"><text:s/>SKYRIUS</text:span></text:p>
      <text:p text:style-name="P383"><text:span text:style-name="T384">RAŠYTINIŲ DOKUMENTŲ SKAITMENINIO TURINIO TVARKYMO IR SAUGOJIMO BENDRIEJI REIKALAVIMAI</text:span></text:p>
      <text:p text:style-name="P385"/>
      <text:p text:style-name="P386"><text:span text:style-name="T387">23</text:span><text:span text:style-name="T388">. Siekiant užtikrinti rašytinių dokumentų skaitmeninio turinio suderinamumą su kitomis nacion</text:span><text:span text:style-name="T389">alinėmis ir tarptautinėmis kultūros paveldo informacinėmis sistemomis bei skaitmeninio turinio kokybę, valstybės archyvuose kaupiamo skaitmeninio turinio aprašai, jų metaduomenys, skaitmenintų dokumentų vaizdai turi būti parengti vadovaujantis norminiais d</text:span><text:span text:style-name="T390">okumentais, patvirtintais Lietuvos Respublikos kultūros ministro 2010 m. sausio 7 d. įsakymu Nr. ĮV-6 „Dėl skaitmeninio turinio kūrimo, saugojimo ir prieigos standartų ir norminių dokumentų sąrašų patvirtinimo“.<text:s/></text:span></text:p>
      <text:p text:style-name="P391"><text:span text:style-name="T392">24</text:span><text:span text:style-name="T393">. Aprašant dokumentus (kuriant skaitm</text:span><text:span text:style-name="T394">eninio turinio metaduomenis) remiamasi<text:s/></text:span><text:span text:style-name="T395">Bendruoju tarptautiniu archyvinio aprašymo standartu</text:span><text:span text:style-name="T396"><text:s/></text:span><text:span text:style-name="T397">(angl. General International Standard Archival Description, Second Edition [ISAD(G)], Ottawa, 2000. ISBN 0-9696035-5-X),</text:span><text:span text:style-name="T398"><text:s/></text:span><text:span text:style-name="T399">o</text:span><text:span text:style-name="T400"><text:s/></text:span><text:span text:style-name="T401">archyvų aprašams</text:span><text:span text:style-name="T402"><text:s/></text:span><text:span text:style-name="T403">koduoti informacinių technologijų priemonėmis rekomenduojamas Koduotas archyvinio aprašymo standartas (angl. Encoded archival descriprion, (EAD).<text:s/></text:span></text:p>
      <text:p text:style-name="P404"><text:span text:style-name="T405">25</text:span><text:span text:style-name="T406">. Vykdant automatizuotą valstybės archyvuose saugomų dokumentų paiešką, metaduomenys apie archyvuose sa</text:span><text:span text:style-name="T407">ugomus rašytinius dokumentus turėtų būti pateikiami atsižvelgiant į Lietuvos vyriausiojo archyvaro tarnybos parengtas Elektroninio archyvo informacinės sistemos aprašų sudarymo rekomendacijas, pagal kurias rengiami fondo, apyrašo, apskaitos vieneto ir doku</text:span><text:span text:style-name="T408">mento lygmens aprašai (trumpieji aprašai).<text:s/></text:span></text:p>
      <text:p text:style-name="P409"><text:span text:style-name="T410">Dalyvaujant nacionaliniuose ir tarptautiniuose kultūros paveldo objektų skaitmeninimo ir informacijos sklaidos projektuose, metaduomenys apie rašytinius dokumentus ruošiami atsižvelgiant į šių projektų tikslus ir</text:span><text:span text:style-name="T411"><text:s/>uždavinius.</text:span></text:p>
      <text:p text:style-name="P412"><text:span text:style-name="T413">26</text:span><text:span text:style-name="T414">. Suskaitmeninto rašytinio dokumento bylos (failo) pavadinime nurodomas dokumentus saugančio valstybės archyvo (saugotojo) sutrumpintas pavadinimas, fondo numeris, apyrašo numeris, apskaitos vieneto (bylos) numeris, lapo arba vaizdo nume</text:span><text:span text:style-name="T415">ris.</text:span></text:p>
      <text:p text:style-name="P416"><text:span text:style-name="T417">27</text:span><text:span text:style-name="T418">. R</text:span><text:span text:style-name="T419">ašytiniams dokumentams rekomenduojama taikyti šiuos skaitmeninio turinio formatus ir kokybės parametrus: JPG arba TIFF, raiška ne mažesnė kaip 300 dpi ir 24 bitų spalviniu gyliu;<text:s/></text:span><text:span text:style-name="T420">rašytiniams dokumentams iš mikrofilmų – ne mažesnė kaip 8 bitų<text:s/></text:span><text:span text:style-name="T421">spalviniu gyliu. Šie reikalavimai taikytini neglaudintoms rinkmenoms.</text:span></text:p>
      <text:p text:style-name="P422"><text:span text:style-name="T423">Atsižvelgiant į skaitmeninamų dokumentų pobūdį, valstybės archyvų teikiamas mokamas paslaugas reglamentuojančius teisės aktus, sutartinius poreikius ar turimą techninę įrangą, rašytiniai</text:span><text:span text:style-name="T424"><text:s/>dokumentai gali būti skaitmeninami ir taikant kitokią raišką / skiriamąją gebą ir kitus kokybės parametrus.<text:s/></text:span></text:p>
      <text:p text:style-name="P425"><text:span text:style-name="T426">28</text:span><text:span text:style-name="T427">. Valstybės archyvas rašytinių dokumentų skaitmeninį turinį saugo archyvo skaitmeninio turinio saugykloje, EAIS (jei leidžia techninės galim</text:span><text:span text:style-name="T428">ybės) arba gali pirkti skaitmeninio turinio saugojimo paslaugą.</text:span></text:p>
      <text:p text:style-name="P429"><text:span text:style-name="T430">29</text:span><text:span text:style-name="T431">. Įsigytą įvairaus formato rašytinių dokumentų skaitmeninį turinį valstybės archyvas turi konvertuoti į ilgai saugoti skirtą formatą ir perkelti į skaitmeninio turinio saugyklą.</text:span></text:p>
      <text:p text:style-name="P432"><text:span text:style-name="T433">30</text:span><text:span text:style-name="T434">.<text:s/></text:span><text:span text:style-name="T435">I</text:span><text:span text:style-name="T436">nformacija apie archyvo saugomus suskaitmenintus rašytinius dokumentus fiksuojama Elektroninio archyvo informacinės sistemos priemonėmis, atitinkamai pakeičiant fondo, apyrašo, apskaitos vieneto lygmens aprašų duomenis.</text:span></text:p>
      <text:p text:style-name="P437"><text:span text:style-name="T438">VII</text:span><text:span text:style-name="T439"><text:s/>SKYRIUS</text:span></text:p>
      <text:p text:style-name="P440"><text:span text:style-name="T441">RAŠYTINIŲ DOKUMEN</text:span><text:span text:style-name="T442">TŲ SKAITMENINIO TURINIO PRIEIGA IR NAUDOJIMAS<text:s/></text:span></text:p>
      <text:p text:style-name="P443"/>
      <text:p text:style-name="P444"><text:span text:style-name="T445">31</text:span><text:span text:style-name="T446">.<text:s/></text:span><text:span text:style-name="T447">Siekiant užtikrinti geresnę prieigą prie rašytinių dokumentų skaitmeninio turinio, kuriant internetinius puslapius ir informacines sistemas, vadovaujamasi šiais principais</text:span><text:span text:style-name="T448">:</text:span></text:p>
      <text:p text:style-name="P449"><text:span text:style-name="T450">31.1</text:span><text:span text:style-name="T451">. aiški ir paprasta<text:s/></text:span><text:span text:style-name="T452">informacijos paieška;</text:span></text:p>
      <text:p text:style-name="P453"><text:span text:style-name="T454">31.2</text:span><text:span text:style-name="T455">. tikslinės auditorijos poreikiams pritaikyta interneto svetainės struktūra;</text:span></text:p>
      <text:p text:style-name="P456"><text:span text:style-name="T457">31.3</text:span><text:span text:style-name="T458">. užtikrinta prieiga specialiųjų poreikių turintiems žmonėms;</text:span></text:p>
      <text:p text:style-name="P459"><text:span text:style-name="T460">31.4</text:span><text:span text:style-name="T461">. užtikrintas skaitmeninio turinio prieinamumas nepriklausomai nuo vart</text:span><text:span text:style-name="T462">otojų naudojamų technologijų (skaitmeninti objektai viešai prieigai pateikiami keliais formatais, numatant galimybes gauti informaciją įvairiomis informacinių technologijų priemonėmis);<text:s/></text:span></text:p>
      <text:p text:style-name="P463"><text:span text:style-name="T464">31.5</text:span><text:span text:style-name="T465">. nuolatinė vartotojų poreikių stebėsena ir analizė;</text:span></text:p>
      <text:p text:style-name="P466"><text:span text:style-name="T467">31.6</text:span><text:span text:style-name="T468">. suderinamumas su kitomis informacinėmis sistemomis, kurių priemonėmis prieinamas skaitmeninis turinys.<text:s/></text:span></text:p>
      <text:p text:style-name="P469"><text:span text:style-name="T470">32</text:span><text:span text:style-name="T471">. Informacinių technologijų priemonėmis skleidžiamas rašytinių dokumentų skaitmeninis turinys privalo būti viešinamas nepažeidžiant Lietuvos R</text:span><text:span text:style-name="T472">espublikos teisės aktuose nustatytų<text:s/></text:span><text:span text:style-name="T473">saugojimo, tvarkymo, tyrimo ir naudojimo<text:s/></text:span><text:span text:style-name="T474">ribojimų.</text:span></text:p>
      <text:p text:style-name="P475"><text:span text:style-name="T476">33</text:span><text:span text:style-name="T477">. Rašytinių dokumentų skaitmeninis turinys skleidžiamas šiomis priemonėmis:</text:span></text:p>
      <text:p text:style-name="P478"><text:span text:style-name="T479">33.1</text:span><text:span text:style-name="T480">. per valstybės archyvų informacijos paieškos sistemų viešą prieigą vidiniame tin</text:span><text:span text:style-name="T481">kle ir internete;</text:span></text:p>
      <text:p text:style-name="P482"><text:span text:style-name="T483">33.2</text:span><text:span text:style-name="T484">.<text:s/></text:span><text:span text:style-name="T485">per Elektroninio archyvo informacinę sistemą;</text:span></text:p>
      <text:p text:style-name="P486">Papunkčio pakeitimai:</text:p>
      <text:p text:style-name="P487"><text:span text:style-name="T488">Nr.<text:s/></text:span><text:a xlink:href="https://www.e-tar.lt/portal/legalAct.html?documentId=0e3708a0336311edb4cae1b158f98ea5" office:target-frame-name="_top" xlink:show="replace"><text:span text:style-name="T489">VE-38</text:span></text:a><text:span text:style-name="T490">, 2022-09-13, paskelbta TAR 2022-09-13, i. k. 2022-18</text:span><text:span text:style-name="T491">728</text:span></text:p>
      <text:p text:style-name="Normal"/>
      <text:p text:style-name="P492"><text:span text:style-name="T493">33.3</text:span><text:span text:style-name="T494">. per virtualią elektroninę paveldo sistemą<text:s/></text:span><text:span text:style-name="T495">epaveldas.lt</text:span><text:span text:style-name="T496">;</text:span></text:p>
      <text:p text:style-name="P497"><text:span text:style-name="T498">33.4</text:span><text:span text:style-name="T499">. per Europos skaitmeninę biblioteką<text:s/></text:span><text:span text:style-name="T500">europeana.eu</text:span><text:span text:style-name="T501">;</text:span></text:p>
      <text:p text:style-name="P502"><text:span text:style-name="T503">33.5</text:span><text:span text:style-name="T504">. per Europos Sąjungos šalių narių archyvų Pavyzdinį Europos tinklo archyvų portalą (angl. Archives Portal Europe<text:s/></text:span><text:span text:style-name="T505">network of eXcellence, APEF) ir kitų tarptautinių kultūros paveldo skaitmeninimo ir sklaidos projektų informacines sistemas;</text:span></text:p>
      <text:p text:style-name="P506"><text:span text:style-name="T507">33.6</text:span><text:span text:style-name="T508">. per kitas<text:s/></text:span><text:span text:style-name="T509">kultūros paveldo<text:s/></text:span><text:span text:style-name="T510">informacines sistemas.</text:span></text:p>
      <text:p text:style-name="P511"><text:span text:style-name="T512">34</text:span><text:span text:style-name="T513">. Skaitmeninis turinys populiarinamas šiomis priemonėmis:</text:span></text:p>
      <text:p text:style-name="P514"><text:span text:style-name="T515">34.1</text:span><text:span text:style-name="T516">. pranešimais ir informacija valstybės archyvų ir kitose interneto svetainėse;</text:span></text:p>
      <text:p text:style-name="P517"><text:span text:style-name="T518">34.2</text:span><text:span text:style-name="T519">. pranešimais, informacija ir publikacijomis konferencijose, spaudoje, internetinėje žiniasklaidoje, socialiniuose tinkluose, per radiją, televiziją ir kita;<text:s/></text:span></text:p>
      <text:p text:style-name="P520"><text:span text:style-name="T521">34.3</text:span><text:span text:style-name="T522">.</text:span><text:span text:style-name="T523"><text:s/>rengiant virtualias pa</text:span><text:span text:style-name="T524">rodas, edukacinius renginius ir kita.</text:span></text:p>
      <text:p text:style-name="P525"/>
      <text:p text:style-name="P526"><text:span text:style-name="T527">VIII</text:span><text:span text:style-name="T528"><text:s/>SKYRIUS</text:span></text:p>
      <text:p text:style-name="P529"><text:span text:style-name="T530">BAIGIAMOSIOS NUOSTATOS</text:span></text:p>
      <text:p text:style-name="P531"/>
      <text:p text:style-name="P532"><text:span text:style-name="T533">35</text:span><text:span text:style-name="T534">. Lietuvos vyriausiojo archyvaro tarnybos iniciatyva šis tvarkos aprašas gali būti keičiamas ir atnaujinamas, atsižvelgiant į skaitmeninimo<text:s/></text:span><text:span text:style-name="T535">srityje dirbančių valstybės archyvų siūlymus, teisinio reguliavimo ar naudojamų informacinių technologijų priemonių pokyčius ir kitas aplinkybes.</text:span></text:p>
      <text:p text:style-name="P536"><text:span text:style-name="T537">___________________</text:span></text:p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Lietuvos vyriausiojo archyvaro tarnyba, Įsakymas</text:span></text:p>
      <text:p text:style-name="P547"><text:span text:style-name="T548">Nr.<text:s/></text:span><text:a xlink:href="https://www.e-tar.lt/portal/legalAct.html?documentId=0e3708a0336311edb4cae1b158f98ea5" office:target-frame-name="_top" xlink:show="replace"><text:span text:style-name="T549">VE-38</text:span></text:a><text:span text:style-name="T550">, 2022-09-13, paskelbta TAR 2022-09-13, i. k. 2022-18728</text:span></text:p>
      <text:p text:style-name="P551"><text:span text:style-name="T552">Dėl Lietuvos vyriausiojo archyvaro 2018 m. lapkričio 26 d. įsakymo Nr. VE-90 „Dėl Skaitmeninio tur</text:span><text:span text:style-name="T553">inio kūrimo ir valdymo valstybės archyvuose tvarkos aprašo patvirtinimo“ pakeitimo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416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5in" fo:page-height="11in" style:print-orientation="portrait" fo:margin-top="0.7875in" fo:margin-left="1.416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9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le</meta:initial-creator>
    <dc:creator>adlibuser</dc:creator>
    <meta:creation-date>2023-12-02T07:25:00Z</meta:creation-date>
    <dc:date>2023-12-02T07:25:00Z</dc:date>
    <meta:template xlink:href="Normal.dotm" xlink:type="simple"/>
    <meta:editing-cycles>2</meta:editing-cycles>
    <meta:editing-duration>PT0S</meta:editing-duration>
    <meta:document-statistic meta:page-count="3" meta:paragraph-count="465" meta:word-count="2620" meta:character-count="19554" meta:row-count="790" meta:non-whitespace-character-count="17399"/>
  </office:meta>
</office:document-meta>
</file>