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Calibri" fo:font-weight="bold" style:font-weight-asian="bold" style:font-size-complex="12pt"/>
    </style:style>
    <style:style style:name="P42" style:parent-style-name="Normal" style:family="paragraph">
      <style:paragraph-properties style:punctuation-wrap="simple" fo:text-align="justify"/>
      <style:text-properties style:font-name-asian="Calibri" style:font-size-complex="12pt"/>
    </style:style>
    <style:style style:name="P43" style:parent-style-name="Normal" style:family="paragraph">
      <style:paragraph-properties style:punctuation-wrap="simple" fo:text-align="justify" fo:text-indent="0.3937in"/>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style:punctuation-wrap="simple"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74"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75"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76" style:parent-style-name="Normal" style:family="paragraph">
      <style:paragraph-properties style:punctuation-wrap="simple" fo:margin-right="-0.0145in">
        <style:tab-stops>
          <style:tab-stop style:type="left" style:position="2.9902in"/>
          <style:tab-stop style:type="left" style:position="4.9222in"/>
        </style:tab-stops>
      </style:paragraph-properties>
      <style:text-properties style:font-name-asian="Calibri"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margin-left="3.7409in" style:page-number="1">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margin-left="3.7409in">
        <style:tab-stops/>
      </style:paragraph-properties>
      <style:text-properties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3937in">
        <style:tab-stops>
          <style:tab-stop style:type="left" style:position="0.4472in"/>
        </style:tab-stops>
      </style:paragraph-properties>
      <style:text-properties fo:font-weight="bold" style:font-weight-asian="bold" style:font-size-complex="12pt"/>
    </style:style>
    <style:style style:name="P92" style:parent-style-name="Normal" style:family="paragraph">
      <style:paragraph-properties fo:text-align="center" fo:text-indent="0.3937in">
        <style:tab-stops>
          <style:tab-stop style:type="left" style:position="0.447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ab-stops>
          <style:tab-stop style:type="left" style:position="0.447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hyphenate="false"/>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fo:text-indent="0.3937in"/>
      <style:text-properties fo:font-weight="bold" style:font-weight-asian="bold"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6854in" fo:text-indent="-0.2916in">
        <style:tab-stops>
          <style:tab-stop style:type="left" style:position="0.004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tyle-complex="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3937in"/>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290"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327"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333"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75in"/>
          <style:tab-stop style:type="left" style:position="1.12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2958in"/>
        </style:tab-stops>
      </style:paragraph-properties>
    </style:style>
    <style:style style:name="P395" style:parent-style-name="Normal" style:family="paragraph">
      <style:paragraph-properties fo:text-align="center" fo:margin-left="0.3937in">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margin-left="0.3937in">
        <style:tab-stops>
          <style:tab-stop style:type="left" style:position="0.2958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Įsakymas netenka galios 2024-12-24:</text:span></text:p>
      <text:p text:style-name="P8"><text:span text:style-name="T9">Lietuvos mokslo taryba, Įsakymas</text:span></text:p>
      <text:p text:style-name="P10"><text:span text:style-name="T11">Nr.<text:s/></text:span><text:a xlink:href="https://www.e-tar.lt/portal/legalAct.html?documentId=de5bd4b0c0f711ef88c08519262548c4" office:target-frame-name="_top" xlink:show="replace"><text:span text:style-name="T12">V-586</text:span></text:a><text:span text:style-name="T13">, 2024-12-20, paskelbta TAR 2024-12-23, i. k. 2024-22888</text:span></text:p>
      <text:p text:style-name="P14"><text:span text:style-name="T15">Dėl Lietuvos mokslo<text:s/></text:span><text:span text:style-name="T16">tarybos mokslinės veiklos etikos komisijos darbo reglamento patvirtinimo</text:span></text:p>
      <text:p text:style-name="P17"/>
      <text:p text:style-name="P18"><text:span text:style-name="T19">Suvestinė redakcija nuo 2021-10-23 iki 2024-12-23</text:span></text:p>
      <text:p text:style-name="P20"/>
      <text:p text:style-name="P21"><text:span text:style-name="T22">Įsakymas paskelbtas: TAR 2021-10-08, i. k. 2021-21226</text:span></text:p>
      <text:p text:style-name="P23"/>
      <text:p text:style-name="P24">Nauja redakcija nuo 2021-10-23:</text:p>
      <text:p text:style-name="Normal"><text:span text:style-name="T25">Nr.<text:s/></text:span><text:a xlink:href="https://www.e-tar.lt/portal/legalAct.html?documentId=ccccb510332f11ec992fe4cdfceb5666" office:target-frame-name="_top" xlink:show="replace"><text:span text:style-name="T26">V-394</text:span></text:a><text:span text:style-name="T27">, 2021-10-22, paskelbta TAR 2021-10-22, i. k. 2021-22112</text:span></text:p>
      <text:p text:style-name="P28"/>
      <text:p text:style-name="P29">LIETUVOS MOKSLO TARYBOS PIRMININKAS</text:p>
      <text:p text:style-name="P30"/>
      <text:p text:style-name="P31">ĮSAKYMAS</text:p>
      <text:p text:style-name="P32">DĖL LIETUVOS MOKSLO TARYBOS MOKSLINĖS VEIKLOS</text:p>
      <text:p text:style-name="P33">ETIKOS KOMISIJOS DARBO REGLAMENTO PATVIRTINIMO<text:s/></text:p>
      <text:p text:style-name="P34"/>
      <text:p text:style-name="P35"><text:span text:style-name="T36">20</text:span><text:span text:style-name="T37">21</text:span><text:span text:style-name="T38"><text:s/>m. rugsėjo 22 d. Nr. V-355</text:span></text:p>
      <text:p text:style-name="P39"><text:span text:style-name="T40">Vilnius</text:span></text:p>
      <text:p text:style-name="P41"/>
      <text:p text:style-name="P42"/>
      <text:p text:style-name="P43"><text:span text:style-name="T44">Vadovaudamasis Lietuvos Respublikos mokslo ir studijų įstatymo 15 straipsnio 3 dalimi ir siekdamas užtikrinti mokslinės veiklos etikos principų laikymąsi Lietuvos mokslo tarybos veikloje:</text:span></text:p>
      <text:p text:style-name="P45"><text:span text:style-name="T46">1</text:span><text:span text:style-name="T47">. T v i r t i n u pridedamą Lietuvos mokslo tarybos mokslinės veiklos etikos komisijos darbo reglamentą (toliau – Reglamentas).<text:s/></text:span></text:p>
      <text:p text:style-name="P48"><text:span text:style-name="T49">2</text:span><text:span text:style-name="T50">. L a i k a u, kad paskirti ir šešis metus iki Reglamento įsigaliojimo dienos dirbę Lietuvos mokslo tarybos mokslinės veik</text:span><text:span text:style-name="T51">los etikos komisijos nariai ėjo dvi kadencijas, mažiau nei šešis metus – vieną kadenciją.</text:span></text:p>
      <text:p text:style-name="P52"><text:span text:style-name="T53">3</text:span><text:span text:style-name="T54">. P r i p a ž į s t u netekusiu galios:</text:span></text:p>
      <text:p text:style-name="P55"><text:span text:style-name="T56">3.1</text:span><text:span text:style-name="T57">. Lietuvos mokslo tarybos mokslinės veiklos etikos komisijos darbo reglamentą, patvirtintą 2018 m. liepos 23 d.<text:s/></text:span><text:span text:style-name="T58">Lietuvos mokslo tarybos pirmininko įsakymu Nr. V-388 „Dėl Lietuvos mokslo tarybos mokslinės veiklos etikos komisijos darbo reglamento patvirtinimo“;</text:span></text:p>
      <text:p text:style-name="P59"><text:span text:style-name="T60">3.2</text:span><text:span text:style-name="T61">. </text:span><text:s/><text:span text:style-name="T62">Apeliacijų, susijusių su Lietuvos mokslo tarybos mokslinės veiklos etikos komisijos priimtais spr</text:span><text:span text:style-name="T63">endimais, nagrinėjimo tvarkos aprašą, patvirtintą 2014 m. kovo 12 d. Lietuvos mokslo tarybos</text:span><text:s/><text:span text:style-name="T64">pirmininko įsakymu Nr. V–89 „Dėl apeliacijų, susijusių su Lietuvos mokslo tarybos mokslinės veiklos etikos komisijos priimtais sprendimais, nagrinėjimo tvarkos apr</text:span><text:span text:style-name="T65">ašo patvirtinimo“;</text:span></text:p>
      <text:p text:style-name="P66"><text:span text:style-name="T67">3.3</text:span><text:span text:style-name="T68">. Lietuvos mokslo tarybos 2013 m. spalio 7 d nutarimą Nr. VIII-4 „Dėl Lietuvos mokslo tarybos mokslinės veiklos etikos komisijos sudėties dalinio pakeitimo“;</text:span></text:p>
      <text:p text:style-name="P69"><text:span text:style-name="T70">3.4</text:span><text:span text:style-name="T71">. Lietuvos mokslo tarybos mokslinės veiklos etikos principus, pat</text:span><text:span text:style-name="T72">virtintus Lietuvos mokslo tarybos 2012 m. gegužės 7 d. nutarimu Nr. VII-102 „Dėl Lietuvos mokslo tarybos mokslinės veiklos etikos principų patvirtinimo“.</text:span></text:p>
      <text:p text:style-name="P73"/>
      <text:p text:style-name="P74"/>
      <text:p text:style-name="P75"/>
      <text:p text:style-name="P76">Pirmininkas<text:tab/><text:tab/><text:tab/>Romas Baronas</text:p>
      <text:p text:style-name="P77"/>
      <text:p text:style-name="Normal"/>
      <text:soft-page-break/>
      <text:p text:style-name="P78">PATVIRTINTA</text:p>
      <text:p text:style-name="P84">Lietuvos mokslo tarybos pirmininko</text:p>
      <text:p text:style-name="P85">2021 m. rugsėjo 22 d. įsakymu Nr. V-355</text:p>
      <text:p text:style-name="P86"/>
      <text:p text:style-name="P87"><text:span text:style-name="T88">LIETUVOS MOKSLO TARYBOS MOKSLINĖS VEIKLOS ETIKOS KOMISIJOS</text:span></text:p>
      <text:p text:style-name="P89"><text:span text:style-name="T90">DARBO REGLAMENT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Lietuvos mokslo tarybos (toliau – Tarybos) mokslinės veiklos etikos komisijos darbo reglamentas (toliau – Reglamentas) nustato Tarybos mokslinės veiklos etikos komisijos (toliau – Komisija) darbo tvarką.</text:span></text:p>
      <text:h text:style-name="P103" text:outline-level="2"><text:span text:style-name="T104">2</text:span><text:span text:style-name="T105">.</text:span><text:span text:style-name="T106"><text:tab/></text:span><text:span text:style-name="T107">Komisija savo ve</text:span><text:span text:style-name="T108">ikloje vadovaujasi Lietuvos Respublikos mokslo ir studijų įstatymu, Europos elgesio kodeksu mokslinių tyrimų etikos klausimais (Europos tiksliųjų ir humanitarinių mokslų akademijų federacija (angl. ALLEA), pataisytas 2018 m. leidimas), Lietuvos Respublikos</text:span><text:span text:style-name="T109"><text:s/>Seimo 2017 m. birželio 22 d. nutarimu Nr. XIII-499 „Dėl Lietuvos mokslo tarybos nuostatų patvirtinimo“ patvirtintais Lietuvos mokslo tarybos nuostatais (toliau – Nuostatai)</text:span><text:span text:style-name="T110">,<text:s/></text:span><text:span text:style-name="T111">Lietuvos Respublikos akademinės etikos ir procedūrų kontrolieriaus (toliau – Kont</text:span><text:span text:style-name="T112">rolierius) 2020 m. gruodžio 10 d. įsakymu Nr. V-60 „Dėl Atitikties mokslinių tyrimų etikai vertinimo gairių tvirtinimo“ patvirtintomis Atitikties mokslinių tyrimų etikai vertinimo gairėmis (toliau – Gairės)</text:span><text:span text:style-name="T113"><text:s/></text:span><text:span text:style-name="T114">kitais susijusiais<text:s/></text:span><text:span text:style-name="T115">Lietuvos Respublikos t</text:span><text:span text:style-name="T116">eisės ak</text:span><text:span text:style-name="T117">t</text:span><text:span text:style-name="T118">ais ir šiuo Reglamentu.</text:span></text:h>
      <text:p text:style-name="P119"/>
      <text:p text:style-name="P120"><text:span text:style-name="T121">II</text:span><text:span text:style-name="T122"><text:s/>SKYRIUS</text:span></text:p>
      <text:p text:style-name="P123"><text:span text:style-name="T124">KOMISIJOS SUDARYMAS IR jos FUNKCIJOS</text:span></text:p>
      <text:p text:style-name="P125"/>
      <text:p text:style-name="P126"><text:span text:style-name="T127">3</text:span><text:span text:style-name="T128">.</text:span><text:span text:style-name="T129"><text:tab/></text:span><text:span text:style-name="T130">Komisijos sudėtį, kurią siūlo Tarybos valdyba iš Gamtos ir technikos mokslų (toliau – GTM) komiteto atrinktų 4 kandidatų, iš kurių vienas – GTM komiteto narys, kuriam netaikomi Reglamento 5.1-5.3 papunkčiuose nustatyti reikalavimai, Humanitarinių ir social</text:span><text:span text:style-name="T131">inių mokslų (toliau – HSM) komiteto atrinktų 3 kandidatų, iš kurių vienas – HSM komiteto narys, kuriam netaikomi Reglamento 5.1-5.3 papunkčiuose nustatyti reikalavimai, tvirtina Tarybos pirmininkas. Komitetai siūlo Reglamento 5 punkte nustatytus reikalavim</text:span><text:span text:style-name="T132">us atitinkančius kandidatus į Komisijos narius.<text:s/></text:span></text:p>
      <text:p text:style-name="P133"><text:span text:style-name="T134">4</text:span><text:span text:style-name="T135">.</text:span><text:span text:style-name="T136"><text:tab/></text:span><text:span text:style-name="T137">Komisijos pirmininką bei jo pavaduotoją skiria Tarybos pirmininkas. Pasibaigus GTM ir (ar) HSM komiteto nario kadencijai Taryboje, jo kadencija Komisijoje baigiasi tada, kai komitetas atrenka naują ko</text:span><text:span text:style-name="T138">miteto narį į Komisiją. GTM ir (ar) HSM komitetas gali pakeisti komiteto narį kitu atitinkamo komiteto nariu ir nesibaigus jo kadencijai Komisijoje (komiteto nario prašymu ar komiteto sprendimu).<text:s/></text:span></text:p>
      <text:p text:style-name="P139"><text:span text:style-name="T140">5</text:span><text:span text:style-name="T141">.</text:span><text:span text:style-name="T142"><text:tab/></text:span><text:span text:style-name="T143">Komisija sudaroma iš septynių nepriekaištingos reput</text:span><text:span text:style-name="T144">acijos (kaip ji apibrėžta Lietuvos Respublikos mokslo ir studijų įstatyme) narių, kuriems nėra pritaikyti apribojimai dėl sutartinių įsipareigojimų Tarybai nevykdymo ir tenkinančių bent vieną iš reikalavimų:<text:s/></text:span></text:p>
      <text:p text:style-name="P145"><text:span text:style-name="T146">5.1</text:span><text:span text:style-name="T147">.</text:span><text:span text:style-name="T148"><text:tab/></text:span><text:span text:style-name="T149">turi publikacijų, susijusių su akademinė</text:span><text:span text:style-name="T150">s etikos tematika;</text:span></text:p>
      <text:p text:style-name="P151"><text:span text:style-name="T152">5.2</text:span><text:span text:style-name="T153">.</text:span><text:span text:style-name="T154"><text:tab/></text:span><text:span text:style-name="T155">turi patirties nagrinėjant akademinės etikos klausimus;</text:span></text:p>
      <text:p text:style-name="P156"><text:span text:style-name="T157">5.3</text:span><text:span text:style-name="T158">.</text:span><text:span text:style-name="T159"><text:tab/></text:span><text:span text:style-name="T160">yra dalyvavę (dalyvauja) projektuose ar kitoje veikloje, susijusiuose su akademinės veiklos etika.</text:span></text:p>
      <text:p text:style-name="P161"><text:span text:style-name="T162">6</text:span><text:span text:style-name="T163">.</text:span><text:span text:style-name="T164"><text:tab/></text:span><text:span text:style-name="T165">Komisijos narių kadencija – 3 metai, Komisijos nariu ga</text:span><text:span text:style-name="T166">lima būti ne ilgiau kaip dvi kadencijas iš eilės. Pirmą kartą suėjus<text:s/></text:span><text:span text:style-name="T167">3 met</text:span><text:span text:style-name="T168">ų kadencijai gali būti pakeista pusė ar visa Komisijos narių sudėtis arba gali būti pratęsta visų narių kadencija dar 3 metams (jei Komisija dirba efektyviai). Tarybos pirmininkas paprastai įvertina Komisijos darbo efektyvumą pagal kasmet Komisijos pateiki</text:span><text:span text:style-name="T169">amą darbų apibendrinimą (taip pat gali kreiptis nuomonės į Komitetus, kitus organus bei kitus asmenis).<text:s/></text:span></text:p>
      <text:p text:style-name="P170"><text:span text:style-name="T171">7</text:span><text:span text:style-name="T172">.</text:span><text:span text:style-name="T173"><text:tab/></text:span><text:span text:style-name="T174">Komisijos pirmininkas organizuoja Komisijos darbą, vadovauja Komisijos posėdžiams, atsako už jos veiklą, atstovauja jai<text:s/></text:span><text:span text:style-name="T175">ar įgalioja tai daryti k</text:span><text:span text:style-name="T176">itus Komisijos narius</text:span><text:span text:style-name="T177">. Nesant Komisijos pirmininko, jo funkcijas vykdo Komisijos pirmininko pavaduotojas.</text:span></text:p>
      <text:p text:style-name="P178"><text:span text:style-name="T179">8</text:span><text:span text:style-name="T180">.</text:span><text:span text:style-name="T181"><text:tab/></text:span><text:span text:style-name="T182">Komisijos pirmininkui, jo pavaduotojui ir (ar) kitam nariui atsistatydinus arba ilgiau kaip 3 mėnesius iš eilės negalint eiti savo pareigų, Tar</text:span><text:span text:style-name="T183">ybos pirmininkas paskiria naują Komisijos pirmininką, jo pavaduotoją ar narį Reglamento nustatyta tvarka.</text:span></text:p>
      <text:p text:style-name="P184"><text:span text:style-name="T185">9</text:span><text:span text:style-name="T186">.</text:span><text:span text:style-name="T187"><text:tab/></text:span><text:span text:style-name="T188">Komisijos narys privalo nusišalinti nuo Komisijai paskirto (-ų) klausimo (-ų) nagrinėjimo, jeigu jam gali kilti viešųjų ir privačių interesų ko</text:span><text:span text:style-name="T189">nfliktas.<text:s/></text:span><text:span text:style-name="T190">Paaiškėjus tokioms aplinkybėms prieš posėdį, jis privalo apie tai informuoti Komisijos pirmininką (jo pavaduotoją), posėdžio metu – posėdžio dalyvius, nusišalinti ir nedalyvauti visose klausimo<text:s/></text:span><text:span text:style-name="T191">rengimo</text:span><text:span text:style-name="T192">,<text:s/></text:span><text:span text:style-name="T193">svarstymo<text:s/></text:span><text:span text:style-name="T194">ir<text:s/></text:span><text:span text:style-name="T195">priėmimo<text:s/></text:span><text:span text:style-name="T196">stadijose arba kitaip</text:span><text:span text:style-name="T197"><text:s/></text:span><text:span text:style-name="T198">paveikti Komisijos sprendimus</text:span><text:span text:style-name="T199">. Apie nusišalinimo faktą pažymima Komisijos posėdžio protokole. Komisijos pirmininkas užtikrina, kad interesų konfliktą keliančio klausimo (-ų) medžiaga nusišalinusiam Komisijos nariui būtų neprieinama.</text:span></text:p>
      <text:p text:style-name="P200"><text:span text:style-name="T201">10</text:span><text:span text:style-name="T202">.</text:span><text:span text:style-name="T203"><text:tab/></text:span><text:span text:style-name="T204">Komisijos sekr</text:span><text:span text:style-name="T205">etoriumi skiriamas Tarybos Mokslo fondo darbuotojas (toliau – Sekretorius). Sekretorius padeda Komisijos pirmininkui ar jo pavaduotojui organizuoti posėdžius,<text:s/></text:span><text:span text:style-name="T206">surenka dokumentus dėl klausimo (-ų) svarstymo Komisijoje, suderinęs su Komisijos pirmininku, nus</text:span><text:span text:style-name="T207">tato posėdžio organizavimo būdą, datą, laiką ir vietą, parengia jo darbotvarkės projektą, organizuoja Komisijos posėdį bei sukviečia Komisijos narius</text:span><text:span text:style-name="T208">,</text:span><text:span text:style-name="T209"><text:s/>rengia posėdžių protokolus, atlieka Reglamento 28 punkte nustatytas pareigas bei vykdo kitus Komisijos pi</text:span><text:span text:style-name="T210">rmininko ar jo pavaduotojo pavedimus.</text:span></text:p>
      <text:p text:style-name="P211"><text:span text:style-name="T212">11</text:span><text:span text:style-name="T213">.</text:span><text:span text:style-name="T214"><text:tab/></text:span><text:span text:style-name="T215">Komisijos funkcijos:</text:span></text:p>
      <text:p text:style-name="P216"><text:span text:style-name="T217">11.1</text:span><text:span text:style-name="T218">.</text:span><text:span text:style-name="T219"><text:tab/></text:span><text:span text:style-name="T220">nagrinėti teisėkūros iniciatyvas ir teisės aktų projektus, susijusius su mokslinės veiklos etika, teikti Tarybos pirmininkui pastabas bei pasiūlymus dėl jų;</text:span></text:p>
      <text:p text:style-name="P221"><text:span text:style-name="T222">11.2</text:span><text:span text:style-name="T223">.</text:span><text:span text:style-name="T224"><text:tab/></text:span><text:span text:style-name="T225">rengti pasiūly</text:span><text:span text:style-name="T226">mus Tarybos pirmininkui dėl Tarybos teisės aktų nuostatų, kuriomis siekiama užtikrinti mokslinės veiklos etikos principų laikymąsi Tarybos veikloje;</text:span></text:p>
      <text:p text:style-name="P227"><text:span text:style-name="T228">11.3</text:span><text:span text:style-name="T229">.</text:span><text:span text:style-name="T230"><text:tab/></text:span><text:span text:style-name="T231">patarti Tarybos pirmininkui mokslinės veiklos etikos klausimais;</text:span></text:p>
      <text:p text:style-name="P232"><text:span text:style-name="T233">11.4</text:span><text:span text:style-name="T234">.</text:span><text:span text:style-name="T235"><text:tab/></text:span><text:span text:style-name="T236">nagrinėti kreipimusis<text:s/></text:span><text:span text:style-name="T237">dėl įtarimų, kad pažeisti Gairių 22 p. išdėstyti bendrieji atitikties mokslinių tyrimų etikai principai, susiję su:</text:span></text:p>
      <text:p text:style-name="P238"><text:span text:style-name="T239">11.4.1</text:span><text:span text:style-name="T240">.</text:span><text:span text:style-name="T241"><text:tab/></text:span><text:span text:style-name="T242">Tarybos konkursinio finansavimo projektų paraiškomis ir (ar) ataskaitomis;</text:span></text:p>
      <text:p text:style-name="P243"><text:span text:style-name="T244">11.4.2</text:span><text:span text:style-name="T245">.</text:span><text:span text:style-name="T246"><text:tab/></text:span><text:span text:style-name="T247">mokslo ir studijų institucijų kasmetinio ir</text:span><text:span text:style-name="T248"><text:s/>(ar) palyginamojo vertinimo medžiaga;</text:span></text:p>
      <text:p text:style-name="P249"><text:span text:style-name="T250">11.4.3</text:span><text:span text:style-name="T251">.</text:span><text:span text:style-name="T252"><text:tab/></text:span><text:span text:style-name="T253">kita Tarybos veikla.</text:span></text:p>
      <text:p text:style-name="P254"/>
      <text:p text:style-name="P255"><text:span text:style-name="T256">III</text:span><text:span text:style-name="T257"><text:s/>SKYRIUS</text:span></text:p>
      <text:p text:style-name="P258"><text:span text:style-name="T259">KOMISIJOS DARBO ORGANIZAVIMAS</text:span></text:p>
      <text:p text:style-name="P260"/>
      <text:p text:style-name="P261"><text:span text:style-name="T262">12</text:span><text:span text:style-name="T263">.</text:span><text:span text:style-name="T264"><text:tab/></text:span><text:span text:style-name="T265">Pagrindinė Komisijos veiklos forma yra posėdžiai. Jie organizuojami kontaktiniu, nuotoliniu arba mišriu (kontaktiniu ir<text:s/></text:span><text:span text:style-name="T266">nuotoliniu) būdais.</text:span></text:p>
      <text:p text:style-name="P267"><text:span text:style-name="T268">13</text:span><text:span text:style-name="T269">.</text:span><text:span text:style-name="T270"><text:tab/></text:span><text:span text:style-name="T271">Komisijos posėdį (toliau – posėdis) kviečia ir siūlo jo organizavimo būdą, darbotvarkę Komisijos pirmininkas.<text:s/></text:span></text:p>
      <text:p text:style-name="P272"><text:span text:style-name="T273">14</text:span><text:span text:style-name="T274">.</text:span><text:span text:style-name="T275"><text:tab/></text:span><text:span text:style-name="T276">Posėdis taip pat turi būti sukviestas, jei pasiūlo ne mažiau kaip pusė Komisijos narių. Šiuo atveju posėdis t</text:span><text:span text:style-name="T277">uri būti sukviestas ne vėliau kaip per 10 darbo dienų.</text:span></text:p>
      <text:p text:style-name="P278"><text:span text:style-name="T279">15</text:span><text:span text:style-name="T280">.</text:span><text:span text:style-name="T281"><text:tab/></text:span><text:span text:style-name="T282">Visi Komisijos nariai ne vėliau kaip prieš 3 darbo dienas informuojami apie posėdžio organizavimo būdą, datą, laiką, vietą bei siūlomą darbotvarkę ir jiems pateikiama visa su numatytais svarsty</text:span><text:span text:style-name="T283">ti klausimais susijusi medžiaga.</text:span></text:p>
      <text:p text:style-name="P284"><text:span text:style-name="T285">16</text:span><text:span text:style-name="T286">.</text:span><text:span text:style-name="T287"><text:tab/></text:span><text:span text:style-name="T288">Nagrinėjamiems klausimams spręsti Komisija gali pasitelkti ekspertus ir (ar) pasikviesti Akademinės etikos ir procedūrų kontrolieriaus tarnybos (toliau – AEPKT) atstovą.</text:span></text:p>
      <text:p text:style-name="P289"/>
      <text:p text:style-name="P290"><text:span text:style-name="T291">IV</text:span><text:span text:style-name="T292"><text:s/>SKYRIUS</text:span></text:p>
      <text:p text:style-name="P293"><text:span text:style-name="T294">KOMISIJOS POSĖDŽIAI</text:span></text:p>
      <text:p text:style-name="P295"/>
      <text:p text:style-name="P296"><text:span text:style-name="T297">17</text:span><text:span text:style-name="T298">.</text:span><text:span text:style-name="T299"><text:tab/></text:span><text:span text:style-name="T300">Komisijos nariai prieš Reglamento 11.4 papunktyje numatytų klausimų svarstymą posėdyje nusprendžia, ar posėdis yra uždaras, kokia informacija ir (ar) dokumentai, susiję su klausimo svarstymu, yra konfidenciali. Taip pat Komisija priima sprendimą ar kvies</text:span><text:span text:style-name="T301">ti asmenis, susijusius su svarstomais klausimais, ir (ar) asmenų institucijų atstovus. Komisijai nusprendus susijusius asmenis (institucijų atstovus) į posėdį kviesti, jie</text:span><text:span text:style-name="T302"><text:s/>informuojami ne vėliau kaip prieš 3 dienas iki Komisijos posėdžio dienos.</text:span></text:p>
      <text:p text:style-name="P303"><text:span text:style-name="T304">18</text:span><text:span text:style-name="T305">.</text:span><text:span text:style-name="T306"><text:tab/></text:span><text:span text:style-name="T307">Po</text:span><text:span text:style-name="T308">sėdžiui pirmininkauja Komisijos pirmininkas arba jo pavaduotojas.</text:span></text:p>
      <text:p text:style-name="P309"><text:span text:style-name="T310">19</text:span><text:span text:style-name="T311">.</text:span><text:span text:style-name="T312"><text:tab/></text:span><text:span text:style-name="T313">Pirmininkaujantis skelbia posėdžio pradžią, pabaigą ir darbotvarkėje nenumatytas pertraukas, užtikrina posėdžio darbo tvarką, nustato pasisakymų trukmę, kviečia kalbėti Komisijos nar</text:span><text:span text:style-name="T314">ius ir į posėdį pakviestus asmenis, vadovauja svarstymams, skelbia balsavimą bei jo rezultatus.</text:span></text:p>
      <text:p text:style-name="P315"><text:span text:style-name="T316">20</text:span><text:span text:style-name="T317">.</text:span><text:span text:style-name="T318"><text:tab/></text:span><text:span text:style-name="T319">Posėdis yra teisėtas, jeigu jame dalyvauja daugiau kaip pusė Komisijos narių (įskaitant ir dalyvaujančius nuotoliniu būdu).<text:s/></text:span></text:p>
      <text:p text:style-name="P320"><text:span text:style-name="T321">21</text:span><text:span text:style-name="T322">.</text:span><text:span text:style-name="T323"><text:tab/></text:span><text:span text:style-name="T324">Numatyta posėdžio<text:s/></text:span><text:span text:style-name="T325">darbotvarkė Komisijos narių siūlymu gali būti pakeista ar papildyta, jei tam pritaria dauguma posėdyje dalyvaujančių Komisijos narių.</text:span></text:p>
      <text:p text:style-name="P326"/>
      <text:p text:style-name="P327"><text:span text:style-name="T328">V</text:span><text:span text:style-name="T329"><text:s/>SKYRIUS</text:span></text:p>
      <text:p text:style-name="P330"><text:span text:style-name="T331">KOMISIJOS NUTARIMAI</text:span></text:p>
      <text:p text:style-name="P332"/>
      <text:p text:style-name="P333"><text:span text:style-name="T334">22</text:span><text:span text:style-name="T335">.</text:span><text:span text:style-name="T336"><text:tab/></text:span><text:span text:style-name="T337">Komisija, atlikdama Reglamento 11.</text:span><text:span text:style-name="T338">4</text:span><text:span text:style-name="T339"><text:s/>papunktyje nurodytą funkciją, priima nutarimą dėl kreipimųsi pagrįstumo ir teikia siūlymą Tarybos pirmininkui:</text:span></text:p>
      <text:p text:style-name="P340"><text:span text:style-name="T341">22.1</text:span><text:span text:style-name="T342">.</text:span><text:span text:style-name="T343"><text:tab/></text:span><text:span text:style-name="T344">kreipimasis pagrįstas. Siūloma Tarybos pirmininkui kreiptis į AEPKT dėl tolesnės eigos;</text:span></text:p>
      <text:p text:style-name="P345"><text:span text:style-name="T346">22.2</text:span><text:span text:style-name="T347">.</text:span><text:span text:style-name="T348"><text:tab/></text:span><text:span text:style-name="T349">kreipimasis nepagrįstas. Siūloma Taryb</text:span><text:span text:style-name="T350">os pirmininkui kreipimosi toliau nesvarstyti ir suformuluojamas atsakymo projektas kreipimosi pateikėjui;</text:span></text:p>
      <text:p text:style-name="P351"><text:span text:style-name="T352">22.3</text:span><text:span text:style-name="T353">.</text:span><text:span text:style-name="T354"><text:tab/></text:span><text:span text:style-name="T355">jei kreipimosi pagrįstumas susijęs su Tarybos teisės aktais, siūloma Pirmininkui priimti sprendimą dėl tolesnių veiksmų (teisės aktų keitimo</text:span><text:span text:style-name="T356">).</text:span></text:p>
      <text:p text:style-name="P357"><text:span text:style-name="T358">23</text:span><text:span text:style-name="T359">.</text:span><text:span text:style-name="T360"><text:tab/></text:span><text:span text:style-name="T361">Priimtame Komisijos nutarime turi būti išdėstyti sprendimo motyvai ar argumentai.</text:span></text:p>
      <text:p text:style-name="P362"><text:span text:style-name="T363">24</text:span><text:span text:style-name="T364">.</text:span><text:span text:style-name="T365"><text:tab/></text:span><text:span text:style-name="T366">Nutarimas priimamas bendru sutarimu, o nepavykus jo pasiekti – paprasta posėdyje dalyvaujančių Komisijos narių balsų dauguma (įskaitant ir dalyvaujančius</text:span><text:span text:style-name="T367"><text:s/>nuotoliniu būdu). Balsams pasiskirsčius po lygiai, lemia Komisijos pirmininko balsas. Balsavimas vykdomas atviru būdu.</text:span></text:p>
      <text:p text:style-name="P368"><text:span text:style-name="T369">25</text:span><text:span text:style-name="T370">.</text:span><text:span text:style-name="T371"><text:tab/></text:span><text:span text:style-name="T372">Komisija, atlikdama kitas Reglamento 11 punkte nurodytas funkcijas, suformuluoja rekomendacijas, susijusias su nagrinėtais klaus</text:span><text:span text:style-name="T373">imais, ir teikia siūlymą Tarybos pirmininkui.</text:span></text:p>
      <text:p text:style-name="P374"><text:span text:style-name="T375">26</text:span><text:span text:style-name="T376">.</text:span><text:span text:style-name="T377"><text:tab/></text:span><text:span text:style-name="T378">Esant galimam viešųjų ir privačių interesų konfliktui, Komisijos narys privalo laikytis Reglamento 9 punkte nustatytos nusišalinimo tvarkos. Nusišalinus bent vienam Komisijos nariui klausimas yra svarst</text:span><text:span text:style-name="T379">omas, kai jo svarstyme dalyvauja daugiau kaip pusė Komisijos narių, neįskaitant nusišalinusio nario.</text:span></text:p>
      <text:p text:style-name="P380"><text:span text:style-name="T381">27</text:span><text:span text:style-name="T382">.</text:span><text:span text:style-name="T383"><text:tab/></text:span><text:span text:style-name="T384">Posėdžio protokolas parengiamas ir pasirašomas ne vėliau kaip per 5 darbo dienas po posėdžio.<text:s/></text:span><text:span text:style-name="T385">Protokolą pasirašo Komisijos pirmininkas arba jo pava</text:span><text:span text:style-name="T386">duotojas, jei jis pirmininkavo posėdžiui ir Sekretorius.</text:span><text:span text:style-name="T387"><text:s/>Sekretorius su posėdžio nutarimais supažindina Tarybos pirmininką ir, Komisijai nurodžius, suinteresuotus asmenis, jų institucijas.<text:s/></text:span></text:p>
      <text:p text:style-name="P388"><text:span text:style-name="T389">28</text:span><text:span text:style-name="T390">.</text:span><text:span text:style-name="T391"><text:tab/></text:span><text:span text:style-name="T392">Komisijos sekretorius pateikia Tarybos pirmininkui Komisij</text:span><text:span text:style-name="T393">os siūlymus, jei reikalinga informuoja Tarybos Mokslo fondo skyrius pagal kompetenciją apie priimtus nutarimus.</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29</text:span><text:span text:style-name="T403">.</text:span><text:span text:style-name="T404"><text:tab/></text:span><text:span text:style-name="T405">Komisijos narys ir Komisijos pasitelktas ekspertas gali dalyvauti Komisijos veikloje tik pasirašęs Konfidencialumo laikymosi pasižadėjimą (forma nustatyta Konfidencialios informacijos nustatymo ir naudojimo tvarkos aprašo, patvirtinto Lietuvos mokslo taryb</text:span><text:span text:style-name="T406">os pirmininko 2017 m. liepos 28 d. įsakymu Nr. V-190 „Dėl konfidencialios informacijos nustatymo ir naudojimo tvarkos aprašo“ priede). <text:s/></text:span></text:p>
      <text:p text:style-name="P407"><text:span text:style-name="T408">30</text:span><text:span text:style-name="T409">.</text:span><text:span text:style-name="T410"><text:tab/></text:span><text:span text:style-name="T411">Komisijos nariams atlyginama vadovaujantis Atlygio už darbą ekspertams skaičiavimo tvarkos aprašu, patvirtintu<text:s/></text:span><text:span text:style-name="T412">Tarybos pirmininko 2020 m. kovo 2 d. įsakymu Nr. V-130 „Dėl atlygio už darbą ekspertams skaičiavimo tvarkos aprašo patvirtinimo“.</text:span></text:p>
      <text:p text:style-name="P413"><text:span text:style-name="T414">31</text:span><text:span text:style-name="T415">.</text:span><text:span text:style-name="T416"><text:tab/></text:span><text:span text:style-name="T417">Komisijos darbo reglamentas gali būti peržiūrimas, tobulinamas ar papildomas. Iniciatyvą teikti pasiūlymus dėl darbo r</text:span><text:span text:style-name="T418">eglamento keitimo turi Tarybos pirmininkas, Komisijos pirmininkas bei Komisijos nariai. Pasiūlymai turi būti apsvarstyti Komisijos posėdyje.</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mokslo taryba, Įsakymas</text:span></text:p>
      <text:p text:style-name="P428"><text:span text:style-name="T429">Nr.<text:s/></text:span><text:a xlink:href="https://www.e-tar.lt/portal/legalAct.html?documentId=ccccb510332f11ec992fe4cdfceb5666" office:target-frame-name="_top" xlink:show="replace"><text:span text:style-name="T430">V-394</text:span></text:a><text:span text:style-name="T431">, 2021-10-22, paskelbta TAR 2021-10-22, i. k. 2021-22112</text:span></text:p>
      <text:p text:style-name="P432"><text:span text:style-name="T433">Dėl Lietuvos mokslo tarybos pirmininko 2021 m. rugsėjo 22 d. įsakymo Nr. V-355 „Dėl Lietuvos moksl</text:span><text:span text:style-name="T434">o tarybos mokslinės veiklos etikos komisijos darbo reglament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in" fo:margin-bottom="0.4923in" fo:margin-right="0.5194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12-30T09:52:00Z</meta:creation-date>
    <dc:date>2024-12-30T09:52:00Z</dc:date>
    <meta:print-date>2021-09-09T12:20:00Z</meta:print-date>
    <meta:template xlink:href="Normal.dotm" xlink:type="simple"/>
    <meta:editing-cycles>2</meta:editing-cycles>
    <meta:editing-duration>PT0S</meta:editing-duration>
    <meta:document-statistic meta:page-count="3" meta:paragraph-count="86" meta:word-count="1597" meta:character-count="13640" meta:row-count="336" meta:non-whitespace-character-count="12129"/>
  </office:meta>
</office:document-meta>
</file>