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language="en" fo:country="US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center" fo:text-indent="0.5in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tyle-complex="italic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tyle-complex="italic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language-asian="lt" style:country-asian="LT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tyle-complex="italic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tyle-complex="italic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style-complex="italic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tyle-complex="italic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style-complex="italic" style:language-asian="lt" style:country-asian="LT"/>
    </style:style>
    <style:style style:name="T297" style:parent-style-name="DefaultParagraphFont" style:family="text">
      <style:text-properties style:font-style-complex="italic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style-complex="italic" style:language-asian="lt" style:country-asian="LT"/>
    </style:style>
    <style:style style:name="T310" style:parent-style-name="DefaultParagraphFont" style:family="text">
      <style:text-properties style:font-style-complex="italic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fo:font-weight="bold" style:font-weight-asian="bold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font-style-complex="italic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font-style-complex="italic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T332" style:parent-style-name="DefaultParagraphFont" style:family="text">
      <style:text-properties fo:font-weight="bold" style:font-weight-asian="bold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font-style-complex="italic" style:language-asian="lt" style:country-asian="LT"/>
    </style:style>
    <style:style style:name="T341" style:parent-style-name="DefaultParagraphFont" style:family="text">
      <style:text-properties style:font-style-complex="italic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 fo:background-color="#FFFFFF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 fo:background-color="#FFFFFF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tyle-complex="italic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 fo:background-color="#FFFFFF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 iki 2021-03-03</text:span></text:p>
      <text:p text:style-name="P8"/>
      <text:p text:style-name="P9"><text:span text:style-name="T10">Sprendimas paskelbtas: TAR 2020-06-30, i. k. 2020-14489</text:span></text:p>
      <text:p text:style-name="P11"/>
      <text:p text:style-name="P12"><text:span text:style-name="T13"><draw:frame draw:style-name="a0" draw:name="Paveikslėlis 1" text:anchor-type="as-char" svg:x="0in" svg:y="0in" svg:width="0.6in" svg:height="0.73056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<text:span text:style-name="T16">JURBARKO RAJONO<text:s/></text:span><text:span text:style-name="T17">SAVIVALDYBĖS TARYBA</text:span></text:p>
      <text:p text:style-name="P18"/>
      <text:p text:style-name="P19"><text:span text:style-name="T20">SPRENDIMAS</text:span></text:p>
      <text:p text:style-name="P21"><text:span text:style-name="T22">DĖL ATLYGINIMO UŽ<text:s/></text:span><text:span text:style-name="T23">IKIMOKYKLINIO IR PRIEŠMOKYKLINIO AMŽIAUS VAIKŲ IŠLAIKYMĄ JURBARKO RAJONO SAVIVALDYBĖS ŠVIETIMO ĮSTAIGOSE TVARKOS APRAŠO PATVIRTINIMO</text:span></text:p>
      <text:p text:style-name="P24"/>
      <text:p text:style-name="P25"><text:span text:style-name="T26">2020 m. birželio 25 d. Nr. T2-186</text:span></text:p>
      <text:p text:style-name="P27">Jurbarkas</text:p>
      <text:p text:style-name="P28"/>
      <text:p text:style-name="P29"/>
      <text:p text:style-name="P30"><text:span text:style-name="T31">Vadovaudamasi Lietuvos Respublikos vietos savivaldos įstatymo 16 straipsnio<text:s/></text:span><text:span text:style-name="T32">2 dalies 37 punktu, 18 straipsnio 1 dalimi, Lietuvos Respublikos švietimo įstatymo 70 straipsnio 11 dalimi, Jurbarko rajono savivaldybės taryba n u s p r e n d ž i a:</text:span></text:p>
      <text:p text:style-name="P33"/>
      <text:p text:style-name="P34"><text:span text:style-name="T35">1</text:span><text:span text:style-name="T36">. Patvirtinti Atlyginimo už ikimokyklinio ir priešmokyklinio amžiaus vaikų<text:s/></text:span><text:span text:style-name="T37">išlaikymą Jurbarko rajono savivaldybės švietimo įstaigose tvarkos aprašą (pridedama).</text:span></text:p>
      <text:p text:style-name="P38"><text:span text:style-name="T39">2</text:span><text:span text:style-name="T40">. Nustatyti, kad šio sprendimo 1 punktu patvirtintas Aprašas taikomas atlyginant ir Jurbarko „Ąžuoliuko“ mokyklos specialiosios lavinamosios klasės mokinių maitinimo</text:span><text:span text:style-name="T41"><text:s/>išlaidas.</text:span></text:p>
      <text:p text:style-name="P42"><text:span text:style-name="T43">3</text:span><text:span text:style-name="T44">. Pripažinti netekusiu galios Jurbarko rajono savivaldybės tarybos 2019 m. lapkričio 28 d. sprendimą Nr. T2-333 „Dėl atlyginimo už ikimokyklinio ir priešmokyklinio amžiaus vaikų išlaikymą Jurbarko rajono savivaldybės švietimo įstaigose tvar</text:span><text:span text:style-name="T45">kos aprašo patvirtinimo“.</text:span></text:p>
      <text:p text:style-name="P46"><text:span text:style-name="T47">4</text:span><text:span text:style-name="T48">. Nustatyti, kad šis sprendimas įsigalioja 2020 m. rugsėjo 1 d.</text:span></text:p>
      <text:p text:style-name="P49"><text:span text:style-name="T50">5</text:span><text:span text:style-name="T51">. Paskelbti šį sprendimą Teisės aktų registre ir savivaldybės interneto svetainėje.</text:span></text:p>
      <text:p text:style-name="Normal"/>
      <text:p text:style-name="P52"/>
      <text:p text:style-name="P53"/>
      <text:p text:style-name="P54"><text:span text:style-name="T55">Savivaldybės meras</text:span><text:span text:style-name="T56"><text:tab/>Skirmantas Mockevičius</text:span></text:p>
      <text:soft-page-break/>
      <text:p text:style-name="P57">PATVIRTINTA</text:p>
      <text:p text:style-name="P63">Jurbarko rajono savivaldybės tarybos</text:p>
      <text:p text:style-name="P64">2020 m. birželio 25 d. sprendimu Nr. T2-186</text:p>
      <text:p text:style-name="P65"/>
      <text:p text:style-name="P66"/>
      <text:p text:style-name="P67"><text:span text:style-name="T68">ATLYGINIMO UŽ IKIMOKYKLINIO IR PRIEŠMOKYKLINIO AMŽIAUS VAIKŲ IŠLAIKYMĄ JURBARKO RAJONO SAVIVALDYBĖS ŠVIETIMO ĮSTAIGOSE</text:span><text:span text:style-name="T69"><text:s/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Atlyginimo už ikimokyklinio ir priešmokyklinio amžiaus vaikų išlaikymą Jurbarko rajono savivaldybės švietimo įstaigose tvarkos aprašas (toliau – Aprašas) reglamentuoja atlyginimo už vaikų, ugdomų</text:span><text:span text:style-name="T80"><text:s/>Jurbarko rajono savivaldybės švietimo įstaigose pagal ikimokyklinio ir priešmokyklinio ugdymo programas, išlaikymą švietimo įstaigose dydžio nustatymą, lengvatų taikymo, mokesčio mokėjimo sąlygas ir tvarką.</text:span></text:p>
      <text:p text:style-name="P81"><text:span text:style-name="T82">2</text:span><text:span text:style-name="T83">. Aprašas yra parengtas vadovaujantis Lietu</text:span><text:span text:style-name="T84">vos Respublikos švietimo įstatymu, Lietuvos Respublikos švietimo ir mokslo ministro ir Lietuvos Respublikos socialinės apsaugos ir darbo ministro 2012 m. balandžio 26 d. įsakymu Nr. V-735/A1-208 „Dėl Privalomo ikimokyklinio ir priešmokyklinio ugdymo nustat</text:span><text:span text:style-name="T85">ymo ir skyrimo tvarkos aprašo patvirtinimo“ ir kitais teisės aktai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AGRINDINĖS ŠIO APRAŠO SĄVOKOS</text:span></text:p>
      <text:p text:style-name="P92"/>
      <text:p text:style-name="P93"><text:span text:style-name="T94">3</text:span><text:span text:style-name="T95">.<text:s/></text:span><text:span text:style-name="T96">Ugdytinis</text:span><text:span text:style-name="T97"><text:s/>– vaikas, kuris ugdomas pagal ikimokyklinio arba priešmokyklinio ugdymo programą ikimokyklinėje, priešmokyklinėje ar miš</text:span><text:span text:style-name="T98">rioje (ikimokyklinėje-priešmokyklinėje ir (arba) priešmokyklinėje-ikimokyklinėje) grupėse.</text:span></text:p>
      <text:p text:style-name="P99"><text:span text:style-name="T100">4</text:span><text:span text:style-name="T101">.<text:s/></text:span><text:span text:style-name="T102">Atlyginimas už ikimokyklinio ir priešmokyklinio amžiaus vaikų išlaikymą švietimo įstaigoje</text:span><text:span text:style-name="T103"><text:s/>(toliau – Atlyginimas) susideda iš atlyginimo už maitinimą ir atlyg</text:span><text:span text:style-name="T104">inimo už ugdymo sąlygų palaikymą.</text:span></text:p>
      <text:p text:style-name="P105"><text:span text:style-name="T106">5</text:span><text:span text:style-name="T107">.<text:s/></text:span><text:span text:style-name="T108">Atlyginimas už maitinimą</text:span><text:span text:style-name="T109"><text:s/>– atlyginimas už maisto produktus ir patiekalų gamybą.</text:span></text:p>
      <text:p text:style-name="P110"><text:span text:style-name="T111">6</text:span><text:span text:style-name="T112">.<text:s/></text:span><text:span text:style-name="T113">Atlyginimas už ugdymo sąlygų palaikymą</text:span><text:span text:style-name="T114"><text:s/>– edukacinėms vidaus ir lauko priemonėms, prekėms ir paslaugoms, reikalingoms užtikrinti ugdymo sąlygas, vaikų pažintinėms kompetencijoms ugdyti.</text:span></text:p>
      <text:p text:style-name="P115"><text:span text:style-name="T116">7</text:span><text:span text:style-name="T117">1</text:span><text:span text:style-name="T118">. <text:s/></text:span><text:span text:style-name="T119">Pritaikytas maitinimas<text:s/></text:span><text:span text:style-name="T120">– maitinimas, kuris užtikrina tam tikro sveikatos sutrikimo (alergija tam tik</text:span><text:span text:style-name="T121">riems maisto produktams, virškinimo sistemos ligos ar <text:s/>remisinės jų būklės ir kt.) nulemtų, asmens individualių maisto medžiagų ir energijos poreikių patenkinimą, parenkant toleruojamus maisto produktus, jų gamybos būdą, konsistenciją ir valgymo režimą, ir</text:span><text:span text:style-name="T122"><text:s/>yra raštiškai rekomenduojamas gydytojo</text:span><text:s/></text:p>
      <text:p text:style-name="P123">Punkto pakeitimai:</text:p>
      <text:p text:style-name="P124"><text:span text:style-name="T125">Nr.<text:s/></text:span><text:a xlink:href="https://www.e-tar.lt/portal/legalAct.html?documentId=fde2f800eb7611eaa12ad7c04a383ca0" office:target-frame-name="_top" xlink:show="replace"><text:span text:style-name="T126">T2-230</text:span></text:a><text:span text:style-name="T127">, 2020-08-27, paskelbta TAR 2020-08-31, i. k. 2020-18263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MAITINIMO<text:s/></text:span><text:span text:style-name="T133">IŠLAIDŲ ATLYGINIMO TVARKA</text:span></text:p>
      <text:p text:style-name="P134"/>
      <text:p text:style-name="P135"><text:span text:style-name="T136">8</text:span><text:span text:style-name="T137">. Atlyginimas už maitinimą negali viršyti 9 procentų bazinės socialinės išmokos dydžio vienai dienai.</text:span></text:p>
      <text:p text:style-name="P138"><text:span text:style-name="T139">9</text:span><text:span text:style-name="T140">. Tėvai (kiti teisėti vaiko atstovai) moka:</text:span></text:p>
      <text:p text:style-name="P141"><text:span text:style-name="T142">9.1</text:span><text:span text:style-name="T143">. 100 procentų faktinių maitinimo išlaidų (pritaikyto maitinimo atve</text:span><text:span text:style-name="T144">ju – 100 procentų faktinių pritaikyto maitinimo išlaidų) už kiekvieną vaiko lankytą dieną</text:span>;</text:p>
      <text:p text:style-name="P145">Papunkčio pakeitimai:</text:p>
      <text:soft-page-break/>
      <text:p text:style-name="P146"><text:span text:style-name="T147">Nr.<text:s/></text:span><text:a xlink:href="https://www.e-tar.lt/portal/legalAct.html?documentId=fde2f800eb7611eaa12ad7c04a383ca0" office:target-frame-name="_top" xlink:show="replace"><text:span text:style-name="T148">T2-230</text:span></text:a><text:span text:style-name="T149">, 2020-08-27, paskelbta TAR<text:s/></text:span><text:span text:style-name="T150">2020-08-31, i. k. 2020-18263</text:span></text:p>
      <text:p text:style-name="Normal"/>
      <text:p text:style-name="P151"><text:span text:style-name="T152">9.2</text:span><text:span text:style-name="T153">.<text:s/></text:span><text:span text:style-name="T154">50 procentų faktinių maitinimo išlaidų<text:s/></text:span><text:span text:style-name="T155">(pritaikyto maitinimo atveju –<text:s/></text:span><text:span text:style-name="T156">50 procentų<text:s/></text:span><text:span text:style-name="T157">faktinių pritaikyto maitinimo išlaidų)<text:s/></text:span><text:span text:style-name="T158">už kiekvieną vaiko lankytą dieną:</text:span><text:s/></text:p>
      <text:p text:style-name="P159">Papunkčio pakeitimai:</text:p>
      <text:p text:style-name="P160"><text:span text:style-name="T161">Nr.<text:s/></text:span><text:a xlink:href="https://www.e-tar.lt/portal/legalAct.html?documentId=fde2f800eb7611eaa12ad7c04a383ca0" office:target-frame-name="_top" xlink:show="replace"><text:span text:style-name="T162">T2-230</text:span></text:a><text:span text:style-name="T163">, 2020-08-27, paskelbta TAR 2020-08-31, i. k. 2020-18263</text:span></text:p>
      <text:p text:style-name="P164"><text:span text:style-name="T165">9.2.1</text:span><text:span text:style-name="T166">. jei vidutinės pajamos, nustatytos Piniginės socialinės paramos nepasiturintiems gyventojams įstatymo 17 straipsnyje, vien</text:span><text:span text:style-name="T167">am iš bendrai gyvenančių asmenų ar vienam gyvenančiam asmeniui per mėnesį yra mažesnės kaip 1,5 valstybės remiamų pajamų dydžio. Gaunama socialinė pašalpa į bendrai gyvenančių asmenų arba vieno gyvenančio asmens pajamas įskaitoma;</text:span></text:p>
      <text:p text:style-name="P168"><text:span text:style-name="T169">9.2.2</text:span><text:span text:style-name="T170">. jei vaikas yra</text:span><text:span text:style-name="T171"><text:s/>neįgalus (pateikus neįgaliojo pažymėjimą);</text:span></text:p>
      <text:p text:style-name="P172"><text:span text:style-name="T173">9.2.3</text:span><text:span text:style-name="T174">. jei vaikas turi tik vieną iš tėvų (vienas iš tėvų miręs, nenurodytas vaiko gimimo liudijime, teismo pripažintas nežinia kur esančiu, neveiksniu arba vienam iš tėvų laikinai arba neterminuotai apribota<text:s/></text:span><text:span text:style-name="T175">tėvų valdžia), pateikus tai patvirtinančius dokumentus;</text:span></text:p>
      <text:p text:style-name="P176"><text:span text:style-name="T177">9.2.4</text:span><text:span text:style-name="T178">. jei nors vienas iš tėvų (kitų teisėtų vaiko atstovų) atlieka bausmę įkalinimo įstaigoje;</text:span></text:p>
      <text:p text:style-name="P179"><text:span text:style-name="T180">9.2.5</text:span><text:span text:style-name="T181">. jei šeimoje auga 3 ir daugiau vaikų (vaikai iki 18 metų ir vyresni, jei jie mokosi dienin</text:span><text:span text:style-name="T182">ėje bendrojo lavinimo mokykloje);</text:span></text:p>
      <text:p text:style-name="P183"><text:span text:style-name="T184">9.2.6</text:span><text:span text:style-name="T185">. jei vaikas auga šeimoje, kurioje bent vienas iš tėvų mokosi mokymo įstaigoje, pateikus tai patvirtinančius dokumentus.</text:span></text:p>
      <text:p text:style-name="P186"><text:span text:style-name="T187">9.3</text:span><text:span text:style-name="T188">. Nuo maitinimo išlaidų atlyginimo atleidžiama:</text:span></text:p>
      <text:p text:style-name="P189"><text:span text:style-name="T190">9.3.1</text:span><text:span text:style-name="T191">. jeigu vaikas nelanko šviet</text:span><text:span text:style-name="T192">imo įstaigos dėl ligos, sanatorinio gydymo, pateikus tėvų (kitų teisėtų vaiko atstovų) raštišką paaiškinimą (pateikimo formą ir būdą nusistato įstaiga);</text:span></text:p>
      <text:p text:style-name="P193"><text:span text:style-name="T194">9.3.2</text:span><text:span text:style-name="T195">. jeigu vaikas nelanko švietimo įstaigos tėvų (kitų teisėtų vaiko atstovų) kasmetinių<text:s/></text:span><text:span text:style-name="T196">atostogų, papildomų poilsio dienų, suteikiamų vadovaujantis Lietuvos Respublikos darbo kodekso 138 straipsniu, metu, pateikus tai patvirtinančius dokumentus (ši nuostata taikoma tik vaikams, kurie ugdomi pagal ikimokyklinio ugdymo programą);</text:span></text:p>
      <text:p text:style-name="P197"><text:span text:style-name="T198">9.3.3</text:span><text:span text:style-name="T199">. jei</text:span><text:span text:style-name="T200">gu vaikas nelanko švietimo įstaigos tėvų (kitų teisėtų vaiko atstovų) nemokamų atostogų metu ar<text:s/></text:span><text:span text:style-name="T201">dirbantiems pagal darbo grafiką</text:span><text:span text:style-name="T202">, pateikus patvirtinančius dokumentus (ši nuostata taikoma tik vaikams, kurie ugdomi pagal ikimokyklinio ugdymo programą);</text:span></text:p>
      <text:p text:style-name="P203"><text:span text:style-name="T204">9.3.</text:span><text:span text:style-name="T205">4</text:span><text:span text:style-name="T206">. jeigu vaikas nelanko švietimo įstaigos kai vaikui Jurbarko rajono savivaldybės administracijos direktoriaus įsakymu yra paskirtas privalomas ikimokyklinis ugdymas;</text:span></text:p>
      <text:p text:style-name="P207"><text:span text:style-name="T208">9.3.5</text:span><text:span text:style-name="T209">. vasaros atostogų metu (birželio mėn.), jei vaikas švietimo įstaigos nelanko<text:s/></text:span><text:span text:style-name="T210">ne mažiau kaip 5 darbo dienas iš eilės, tėvams (kitiems teisėtiems vaiko atstovams) pateikus prašymą ne vėliau kaip prieš 3 darbo dienas iki įstaigos nelankymo pradžios;</text:span></text:p>
      <text:p text:style-name="P211"><text:span text:style-name="T212">9.3.6</text:span><text:span text:style-name="T213">. jei vaikas dalyvauja sporto varžybose, konkursuose, koncertuose ir pan. (ka</text:span><text:span text:style-name="T214">i išvykstama visai dienai, pateikus tai įrodančius dokumentus ar švietimo įstaigos teisės aktus);</text:span></text:p>
      <text:p text:style-name="P215"><text:span text:style-name="T216">9.3.7</text:span><text:span text:style-name="T217">. jei rajone ar įstaigoje yra paskelbta ekstremali padėtis, kelianti pavojų gyvybei ar sveikatai, epidemija arba karantinas, taip pat oro temperatūrai esant<text:s/></text:span><text:span text:style-name="T218">20<text:s/></text:span><text:span text:style-name="T219">laipsnių šalčio ar žemesnei bei 30 laipsnių karščio ar aukštesnei (pateikus tai įrodančius dokum</text:span><text:span text:style-name="T220">entus ar švietimo įstaigos teisės aktus);</text:span></text:p>
      <text:p text:style-name="P221"><text:span text:style-name="T222">9.3.8</text:span><text:span text:style-name="T223">. jei švietimo įstaiga ar ugdymo grupė uždaroma dėl remonto darbų;</text:span></text:p>
      <text:p text:style-name="P224"><text:span text:style-name="T225">9.3.9</text:span><text:span text:style-name="T226">. nelaimės vaiko šeimoje atvejais (artimųjų mirtis ir pan.), ne ilgiau kaip tris darbo dienas;</text:span></text:p>
      <text:p text:style-name="P227"><text:span text:style-name="T228">9.3.10</text:span><text:span text:style-name="T229">. jei vaikas, ugdomas pa</text:span><text:span text:style-name="T230">gal priešmokyklinio ugdymo programą, nelanko švietimo įstaigos mokinių atostogų metu ir tėvai (kiti teisėti vaiko atstovai) pateikia prašymą dėl įstaigos nelankymo ne vėliau kaip prieš 3 darbo dienas;</text:span></text:p>
      <text:p text:style-name="P231"><text:span text:style-name="T232">9.3.11</text:span><text:span text:style-name="T233">. jei vaikas, ugdomas pagal priešmokyklinio u</text:span><text:span text:style-name="T234">gdymo programą, lanko grupę ne daugiau kaip 4 valandas ir nesinaudoja maitinimo paslauga;</text:span></text:p>
      <text:p text:style-name="P235"><text:span text:style-name="T236">9.3.12</text:span><text:span text:style-name="T237">. <text:s/>jei vaikui, ugdomam pagal ikimokyklinio ar priešmokyklinio ugdymo programą, nėra galimybės pateikti pritaikytą maitinimą ir jis visiškai ar iš dalies mai</text:span><text:span text:style-name="T238">tinamas iš namų atneštu maistu</text:span>.</text:p>
      <text:p text:style-name="P239">Papildyta papunkčiu:</text:p>
      <text:p text:style-name="P240"><text:span text:style-name="T241">Nr.<text:s/></text:span><text:a xlink:href="https://www.e-tar.lt/portal/legalAct.html?documentId=fde2f800eb7611eaa12ad7c04a383ca0" office:target-frame-name="_top" xlink:show="replace"><text:span text:style-name="T242">T2-230</text:span></text:a><text:span text:style-name="T243">, 2020-08-27, paskelbta TAR 2020-08-31, i. k. 2020-18263</text:span></text:p>
      <text:p text:style-name="Normal"/>
      <text:p text:style-name="P244"><text:span text:style-name="T245">10</text:span><text:span text:style-name="T246">. Švietimo įstaigai<text:s/></text:span><text:span text:style-name="T247">leidžiama mažinti atlyginimą už maitinimą, jei vaikas pagal raštišką tėvų (kitų teisėtų vaiko atstovų) prašymą (prašymas pateikiamas iki einamojo mėnesio paskutinės dienos) ne trumpiau kaip 1 mėnesį nevalgys pusryčių arba vakarienės nuo pirmos mėnesio dien</text:span><text:span text:style-name="T248">os.</text:span></text:p>
      <text:p text:style-name="P249"><text:span text:style-name="T250">11</text:span><text:span text:style-name="T251">.<text:s/></text:span><text:span text:style-name="T252">Prašymai ir kiti dokumentai, kuriais vadovaujantis taikomos lengvatos, pateikiami priimant vaiką į švietimo įstaigą. Vėliau – kartą per metus iki rugsėjo 30 d. Pasikeitus objektyvioms aplinkybėms, tėvai (kiti teisėti vaiko atstovai) patys infor</text:span><text:span text:style-name="T253">muoja švietimo įstaigą apie pasikeitusias aplinkybes, turinčias įtakos atleidimui nuo atlyginimo už maitinimą ar jo sumažinimui. Jie atsako už pateikiamų dokumentų teisingumą.</text:span><text:span text:style-name="T254"><text:s/>Laiku nepateikus dokumentų gauti atlyginimo už maitinimą lengvatą, atlyginimas u</text:span><text:span text:style-name="T255">ž maitinimą skaičiuojamas bendra tvarka, o pateikus dokumentus, nauja atlyginimo už maitinimą lengvata nustatoma nuo kito mėnesio 1 d.</text:span></text:p>
      <text:p text:style-name="P256"><text:span text:style-name="T257">12</text:span><text:span text:style-name="T258">. Atlyginimą už vaikų maitinimą švietimo įstaigoje tėvai (kiti teisėti vaiko atstovai) turi sumokėti iki kito mėnes</text:span><text:span text:style-name="T259">io 20 dienos.</text:span></text:p>
      <text:p text:style-name="Normal"/>
      <text:p text:style-name="P260"><text:span text:style-name="T261">IV</text:span><text:span text:style-name="T262"><text:s/>SKYRIUS</text:span></text:p>
      <text:p text:style-name="P263"><text:span text:style-name="T264">ATLYGINIMAS UŽ UGDYMO SĄLYGŲ PALAIKYMĄ</text:span></text:p>
      <text:p text:style-name="P265"/>
      <text:p text:style-name="P266"><text:span text:style-name="T267">13</text:span><text:span text:style-name="T268">. Mėnesinis atlyginimas už<text:s/></text:span><text:span text:style-name="T269">ugdymo sąlygų palaikymą Jurbarko rajono savivaldybės švietimo įstaigose</text:span><text:span text:style-name="T270"><text:s/>(ikimokyklinio ugdymo grupėse) nuo rugsėjo 1 d. iki birželio 30 d. yra 12 eurų<text:s/></text:span><text:span text:style-name="T271">per mėnesį.<text:s/></text:span></text:p>
      <text:p text:style-name="P272"><text:span text:style-name="T273">14</text:span><text:span text:style-name="T274">. Mėnesinis atlyginimas už<text:s/></text:span><text:span text:style-name="T275">ugdymo sąlygų palaikymą Jurbarko rajono savivaldybės švietimo įstaigose</text:span><text:span text:style-name="T276"><text:s/>(priešmokyklinio ugdymo grupėse, jose išbūnant daugiau kaip 4 val. per dieną) nuo rugsėjo 1 d. iki birželio 30 d. yra 12 eurų per mėnesį.<text:s/></text:span></text:p>
      <text:p text:style-name="P277"><text:span text:style-name="T278">15</text:span><text:span text:style-name="T279">. Jei vaikas priešmokyklinio ugdymo grupę lanko ne daugiau kaip 4 val., mėnesinis atlyginimas už<text:s/></text:span><text:span text:style-name="T280">ugdymo sąlygų palaikymą Jurbarko rajono savivaldybės švietimo įstaigose</text:span><text:span text:style-name="T281"><text:s/>nuo rugsėjo 1 d. iki birželio 30 d. yra nemokamas. Individualiomis ugdymo priemo</text:span><text:span text:style-name="T282">nėmis ir asmens higienos priemonėmis vaikus aprūpina tėvai (globėjai).</text:span><text:s/></text:p>
      <text:p text:style-name="P283">Punkto pakeitimai:</text:p>
      <text:p text:style-name="P284"><text:span text:style-name="T285">Nr.<text:s/></text:span><text:a xlink:href="https://www.e-tar.lt/portal/legalAct.html?documentId=fde2f800eb7611eaa12ad7c04a383ca0" office:target-frame-name="_top" xlink:show="replace"><text:span text:style-name="T286">T2-230</text:span></text:a><text:span text:style-name="T287">, 2020-08-27, paskelbta TAR 2020-08-31, i. k. 2020-18263</text:span></text:p>
      <text:p text:style-name="Normal"/>
      <text:p text:style-name="P288"><text:span text:style-name="T289">16</text:span><text:span text:style-name="T290">. Mėnesinis atlyginimas už<text:s/></text:span><text:span text:style-name="T291">ugdymo sąlygų palaikymą Jurbarko rajono savivaldybės švietimo įstaigose</text:span><text:span text:style-name="T292"><text:s/>nuo liepos 1 d. iki rugpjūčio 31 d. – 30 eurų per mėnesį.</text:span></text:p>
      <text:p text:style-name="P293"><text:span text:style-name="T294">17</text:span><text:span text:style-name="T295">. Atlyginimą už<text:s/></text:span><text:span text:style-name="T296">ugdymo sąlygų palaikymą Jurbarko rajono savivaldybės švietimo<text:s/></text:span><text:span text:style-name="T297">įstaigose</text:span><text:span text:style-name="T298"><text:s/>liepos–rugpjūčio mėnesiais ugdytinių tėvai (kiti teisėti vaiko atstovai), parašę prašymą ir gavę patvirtinimą apie vaiko priėmimą į ugdymo grupę liepos–rugpjūčio mėnesiais, sumoka:</text:span></text:p>
      <text:p text:style-name="P299"><text:span text:style-name="T300">17.1</text:span><text:span text:style-name="T301">. jei vaikas ugdymo grupę lankys 1 mėnesį – per 2 darbo die</text:span><text:span text:style-name="T302">nas nuo prašymo pateikimo dienos;</text:span></text:p>
      <text:p text:style-name="P303"><text:span text:style-name="T304">17.2</text:span><text:span text:style-name="T305">. jei vaikas ugdymo grupę lankys du mėnesius (liepą–rugpjūtį), atlyginimas už antrąjį mėnesį sumokamas likus penkioms darbo dienoms iki rugpjūčio 1 d.</text:span></text:p>
      <text:p text:style-name="P306"><text:span text:style-name="T307">18</text:span><text:span text:style-name="T308">. Atlyginimas už<text:s/></text:span><text:span text:style-name="T309">ugdymo sąlygų palaikymą Jurbarko rajon</text:span><text:span text:style-name="T310">o savivaldybės švietimo įstaigose</text:span><text:span text:style-name="T311"><text:s/>negrąžinamas, jei ugdytinis nelanko ugdymo grupės liepos–rugpjūčio mėnesiais.</text:span></text:p>
      <text:p text:style-name="P312"><text:span text:style-name="T313">19</text:span><text:span text:style-name="T314">. Nuo liepos 1 d. iki rugpjūčio 31 d.</text:span><text:span text:style-name="T315"><text:s/></text:span><text:span text:style-name="T316">lengvatos dėl Atlyginimo už<text:s/></text:span><text:span text:style-name="T317">vaikų išlaikymą Jurbarko rajono savivaldybės švietimo įstaigose</text:span><text:span text:style-name="T318"><text:s/>netaikomos.</text:span></text:p>
      <text:p text:style-name="P319"><text:span text:style-name="T320">20</text:span><text:span text:style-name="T321">. Atlyginimą už<text:s/></text:span><text:span text:style-name="T322">vaikų išlaikymą Jurbarko rajono savivaldybės švietimo įstaigose</text:span><text:span text:style-name="T323"><text:s/>tėvai (kiti teisėti vaiko atstovai) turi sumokėti iki kito mėnesio 20 dienos, išskyrus šio Aprašo 18 punkte nustatytus atvejus. Nuo Atlyginimo už vaikų išlai</text:span><text:span text:style-name="T324">kymą mokėjimo švietimo įstaigoje atleidžiama<text:s/></text:span><text:soft-page-break/><text:span text:style-name="T325">nepaprastosios padėties, ekstremalios situacijos, epidemijos arba karantino laikotarpiu, jei tuo metu ugdymo procesas negali vykti ugdytiniams dalyvaujant fiziškai ugdymo veiklose.</text:span></text:p>
      <text:p text:style-name="P326"/>
      <text:p text:style-name="P327"><text:span text:style-name="T328">V</text:span><text:span text:style-name="T329"><text:s/>SKYRIUS</text:span></text:p>
      <text:p text:style-name="P330"><text:span text:style-name="T331">BAIGIAMOSIOS<text:s/></text:span><text:span text:style-name="T332">NUOSTATOS</text:span></text:p>
      <text:p text:style-name="P333"/>
      <text:p text:style-name="P334"><text:span text:style-name="T335">21</text:span><text:span text:style-name="T336">. Jei tėvams (kitiems teisėtiems vaiko atstovams) gali būti taikomos kelios šiame Apraše nustatytos lengvatos, taikoma tik viena, ją tėvai (kiti teisėti vaiko atstovai) turi pasirinkti ir nurodyti savo prašyme.</text:span></text:p>
      <text:p text:style-name="P337"><text:span text:style-name="T338">22</text:span><text:span text:style-name="T339">. Atlyginimo už<text:s/></text:span><text:span text:style-name="T340">vaikų<text:s/></text:span><text:span text:style-name="T341">išlaikymą Jurbarko rajono savivaldybės švietimo įstaigose</text:span><text:span text:style-name="T342"><text:s/>lėšos apskaitomos teisės aktų nustatyta tvarka ir naudojamos švietimo įstaigos bendruomenės poreikiams tenkinti.</text:span></text:p>
      <text:p text:style-name="P343"><text:span text:style-name="T344">23</text:span><text:span text:style-name="T345">. Jei tėvai (kiti teisėti vaiko atstovai) be pateisinamos priežasties nesumoka<text:s/></text:span><text:span text:style-name="T346">atlyginimo už vaiko, ugdomo pagal ikimokyklinio ugdymo programą, išlaikymą du mėnesius, švietimo įstaiga turi teisę vienašališkai nutraukti ugdymo sutartį.</text:span></text:p>
      <text:p text:style-name="P347"><text:span text:style-name="T348">24</text:span><text:span text:style-name="T349">. Jei tėvai (kiti teisėti vaiko atstovai) be pateisinamos priežasties nesumoka atlyginimo už v</text:span><text:span text:style-name="T350">aiko, ugdomo pagal priešmokyklinio ugdymo programą, išlaikymą du mėnesius, švietimo įstaiga turi teisę leisti įstaigą lankyti ne daugiau kaip 4 val. per dieną, maitinimo išlaidas ir Atlyginimą už<text:s/></text:span><text:span text:style-name="T351">vaiko išlaikymą skaičiuojant</text:span><text:span text:style-name="T352"><text:s/></text:span><text:span text:style-name="T353">pagal Aprašo 9.3.11 ir 15<text:s/></text:span><text:span text:style-name="T354">punktus.</text:span></text:p>
      <text:p text:style-name="P355"><text:span text:style-name="T356">25</text:span><text:span text:style-name="T357">. Švietimo įstaigos vadovas ar jo įgalioti asmenys kontroliuoja, kad tėvai (kiti teisėti vaiko atstovai) atlyginimą už vaiko išlaikymą<text:s/></text:span><text:span text:style-name="T358">įstaigoje</text:span><text:span text:style-name="T359"><text:s/>mokėtų nustatytu laiku.</text:span></text:p>
      <text:p text:style-name="P360"><text:span text:style-name="T361">26</text:span><text:span text:style-name="T362">. Atlyginimo už vaiko išlaikymą įstaigoje skolos iš tėvų (kitų tei</text:span><text:span text:style-name="T363">sėtų vaiko atstovų) išieškomos Lietuvos Respublikos teisės aktų nustatyta tvarka.</text:span></text:p>
      <text:p text:style-name="P364"/>
      <text:p text:style-name="P365"><text:span text:style-name="T366">_________________________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Jurbarko rajono savivaldybės taryba, Sprendimas</text:span></text:p>
      <text:p text:style-name="P376"><text:span text:style-name="T377">Nr.<text:s/></text:span><text:a xlink:href="https://www.e-tar.lt/portal/legalAct.html?documentId=fde2f800eb7611eaa12ad7c04a383ca0" office:target-frame-name="_top" xlink:show="replace"><text:span text:style-name="T378">T2-230</text:span></text:a><text:span text:style-name="T379">, 2020-08-27, paskelbta TAR 2020-08-31, i. k. 2020-18263</text:span></text:p>
      <text:p text:style-name="P380"><text:span text:style-name="T381">Dėl Jurbarko rajono savivaldybės tarybos 2020 m. birželio 25 d. sprendimo Nr. T2-186 „Dėl Atlyginimo už ikimokyklinio ir priešmokyklinio amžiaus vaikų išlaikymą<text:s/></text:span><text:span text:style-name="T382">Jurbarko rajono savivaldybės švietimo įstaigose tvarkos aprašo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3-09T08:38:00Z</meta:creation-date>
    <dc:date>2021-03-09T08:3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5" meta:paragraph-count="2331" meta:word-count="2854" meta:character-count="11657" meta:row-count="2226" meta:non-whitespace-character-count="11134"/>
  </office:meta>
</office:document-meta>
</file>