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text-properties fo:font-weight="bold" style:font-weight-asian="bold" style:font-weight-complex="bold" fo:language="en" fo:country="U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language="en" fo:country="US"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text-properties fo:language="en" fo:country="US" style:language-asian="lt" style:country-asian="L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tab-stops>
          <style:tab-stop style:type="left" style:position="0.052in"/>
          <style:tab-stop style:type="left" style:position="0.072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052in"/>
          <style:tab-stop style:type="left" style:position="0.072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052in"/>
          <style:tab-stop style:type="left" style:position="0.072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052in"/>
          <style:tab-stop style:type="left" style:position="0.072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style:tab-stops>
          <style:tab-stop style:type="left" style:position="3.137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margin-left="3in" fo:text-indent="0.5in" style:page-number="1">
        <style:tab-stops/>
      </style:paragraph-properties>
      <style:text-properties style:language-asian="lt" style:country-asian="LT"/>
    </style:style>
    <style:style style:name="P74" style:parent-style-name="Normal" style:family="paragraph">
      <style:paragraph-properties fo:margin-left="3in" fo:text-indent="0.5in">
        <style:tab-stops/>
      </style:paragraph-properties>
      <style:text-properties style:language-asian="lt" style:country-asian="LT"/>
    </style:style>
    <style:style style:name="P75" style:parent-style-name="Normal" style:family="paragraph">
      <style:paragraph-properties fo:margin-left="3in" fo:text-indent="0.5in">
        <style:tab-stops/>
      </style:paragraph-properties>
      <style:text-properties style:language-asian="lt" style:country-asian="LT"/>
    </style:style>
    <style:style style:name="P76" style:parent-style-name="Normal" style:family="paragraph">
      <style:text-properties style:language-asian="lt" style:country-asian="LT"/>
    </style:style>
    <style:style style:name="P77" style:parent-style-name="Normal" style:family="paragraph">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center"/>
      <style:text-properties fo:font-weight="bold" style:font-weight-asian="bold"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center"/>
      <style:text-properties fo:font-weight="bold" style:font-weight-asian="bold"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center" fo:text-indent="0.5in"/>
    </style:style>
    <style:style style:name="P97" style:parent-style-name="Normal" style:family="paragraph">
      <style:paragraph-properties fo:text-align="center" fo:text-indent="0.5in"/>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justify" fo:text-indent="0.5in"/>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justify"/>
      <style:text-properties fo:font-weight="bold" style:font-weight-asian="bold"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tyle-complex="italic"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tyle-complex="italic"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212529" fo:background-color="#FFFFFF"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language-asian="lt" style:country-asian="LT"/>
    </style:style>
    <style:style style:name="T304" style:parent-style-name="DefaultParagraphFont" style:family="text">
      <style:text-properties fo:font-weight="bold" style:font-weight-asian="bold"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language-asian="lt" style:country-asian="LT"/>
    </style:style>
    <style:style style:name="P307" style:parent-style-name="Normal" style:family="paragraph">
      <style:paragraph-properties fo:text-align="justify"/>
      <style:text-properties fo:font-weight="bold" style:font-weight-asian="bold"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tyle-complex="italic"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tyle-complex="italic"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tyle-complex="italic" style:language-asian="lt" style:country-asian="LT"/>
    </style:style>
    <style:style style:name="T323" style:parent-style-name="DefaultParagraphFont" style:family="text">
      <style:text-properties style:font-style-complex="italic"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tyle-complex="italic"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style-complex="italic"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tyle-complex="italic"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style-complex="italic"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tab-stops>
          <style:tab-stop style:type="left" style:position="1.3125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tyle-complex="italic"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212529" fo:background-color="#FFFFFF"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language-asian="lt" style:country-asian="LT"/>
    </style:style>
    <style:style style:name="T401" style:parent-style-name="DefaultParagraphFont" style:family="text">
      <style:text-properties fo:font-weight="bold" style:font-weight-asian="bold"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language-asian="lt" style:country-asian="LT"/>
    </style:style>
    <style:style style:name="P404" style:parent-style-name="Normal" style:family="paragraph">
      <style:paragraph-properties fo:text-align="center"/>
      <style:text-properties fo:font-weight="bold" style:font-weight-asian="bold" style:language-asian="lt" style:country-asian="LT"/>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4923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tyle-complex="italic"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fo:background-color="#FFFFFF"/>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fo:background-color="#FFFFFF"/>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fo:background-color="#FFFFFF"/>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tab-stops>
          <style:tab-stop style:type="left" style:position="2.3333in"/>
        </style:tab-stops>
      </style:paragraph-properties>
    </style:style>
    <style:style style:name="P436" style:parent-style-name="Normal" style:family="paragraph">
      <style:paragraph-properties fo:text-align="center">
        <style:tab-stops>
          <style:tab-stop style:type="left" style:position="2.3333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4-01-01:</text:span></text:p>
      <text:p text:style-name="P8"><text:span text:style-name="T9">Jurbarko rajono savivaldybės taryba, Sprendimas</text:span></text:p>
      <text:p text:style-name="P10"><text:span text:style-name="T11">Nr.<text:s/></text:span><text:a xlink:href="https://www.e-tar.lt/portal/legalAct.html?documentId=d74447c0944311eea5a28c81c82193a8" office:target-frame-name="_top" xlink:show="replace"><text:span text:style-name="T12">T2-348</text:span></text:a><text:span text:style-name="T13">, 2023-11-30, paskelbta TAR 2023-12-07, i. k. 2023-23687</text:span></text:p>
      <text:p text:style-name="P14"><text:span text:style-name="T15">Dėl Atlyginimo už ikimokyklinio ir priešmokyklinio amžiaus vaikų išlaikymą Jurbarko rajono saviva</text:span><text:span text:style-name="T16">ldybės švietimo įstaigose tvarkos aprašo patvirtinimo</text:span></text:p>
      <text:p text:style-name="P17"/>
      <text:p text:style-name="P18"><text:span text:style-name="T19">Suvestinė redakcija nuo 2022-07-05 iki 2023-12-31</text:span></text:p>
      <text:p text:style-name="P20"/>
      <text:p text:style-name="P21"><text:span text:style-name="T22">Sprendimas paskelbtas: TAR 2020-06-30, i. k. 2020-14489</text:span></text:p>
      <text:p text:style-name="P23"/>
      <text:p text:style-name="P24"><text:span text:style-name="T25"><draw:frame draw:style-name="a0" draw:name="Paveikslėlis 1" text:anchor-type="as-char" svg:x="0in" svg:y="0in" svg:width="0.6in" svg:height="0.73056in" style:rel-width="scale" style:rel-height="scale"><draw:image xlink:href="media/image1.jpeg" xlink:type="simple" xlink:show="embed" xlink:actuate="onLoad"/><svg:title/><svg:desc/></draw:frame></text:span></text:p>
      <text:p text:style-name="P26"/>
      <text:p text:style-name="P27"><text:span text:style-name="T28">JURBARKO RAJONO<text:s/></text:span><text:span text:style-name="T29">SAVIVALDYBĖS TARYBA</text:span></text:p>
      <text:p text:style-name="P30"/>
      <text:p text:style-name="P31"><text:span text:style-name="T32">SPRENDIMAS</text:span></text:p>
      <text:p text:style-name="P33"><text:span text:style-name="T34">DĖL ATLYGINIMO UŽ IKIMOKYKLINIO IR PRIEŠMO</text:span><text:span text:style-name="T35">KYKLINIO AMŽIAUS VAIKŲ IŠLAIKYMĄ JURBARKO RAJONO SAVIVALDYBĖS ŠVIETIMO ĮSTAIGOSE TVARKOS APRAŠO PATVIRTINIMO</text:span></text:p>
      <text:p text:style-name="P36"/>
      <text:p text:style-name="P37"><text:span text:style-name="T38">2020 m. birželio 25 d. Nr. T2-186</text:span></text:p>
      <text:p text:style-name="P39">Jurbarkas</text:p>
      <text:p text:style-name="P40"/>
      <text:p text:style-name="P41"/>
      <text:p text:style-name="P42"><text:span text:style-name="T43">Vadovaudamasi Lietuvos Respublikos vietos savivaldos įstatymo 16 straipsnio 2 dalies 37 punktu, 18<text:s/></text:span><text:span text:style-name="T44">straipsnio 1 dalimi, Lietuvos Respublikos švietimo įstatymo 70 straipsnio 11 dalimi, Jurbarko rajono savivaldybės taryba n u s p r e n d ž i a:</text:span></text:p>
      <text:p text:style-name="P45"/>
      <text:p text:style-name="P46"><text:span text:style-name="T47">1</text:span><text:span text:style-name="T48">. Patvirtinti Atlyginimo už ikimokyklinio ir priešmokyklinio amžiaus vaikų išlaikymą Jurbarko rajono saviv</text:span><text:span text:style-name="T49">aldybės švietimo įstaigose tvarkos aprašą (pridedama).</text:span></text:p>
      <text:p text:style-name="P50"><text:span text:style-name="T51">2</text:span><text:span text:style-name="T52">. Nustatyti, kad šio sprendimo 1 punktu patvirtintas Aprašas taikomas atlyginant ir Jurbarko „Ąžuoliuko“ mokyklos specialiosios lavinamosios klasės mokinių maitinimo išlaidas.</text:span></text:p>
      <text:p text:style-name="P53"><text:span text:style-name="T54">3</text:span><text:span text:style-name="T55">. Pripažinti ne</text:span><text:span text:style-name="T56">tekusiu galios Jurbarko rajono savivaldybės tarybos 2019 m. lapkričio 28 d. sprendimą Nr. T2-333 „Dėl atlyginimo už ikimokyklinio ir priešmokyklinio amžiaus vaikų išlaikymą Jurbarko rajono savivaldybės švietimo įstaigose tvarkos aprašo patvirtinimo“.</text:span></text:p>
      <text:p text:style-name="P57"><text:span text:style-name="T58">4</text:span><text:span text:style-name="T59">. Nustatyti, kad šis sprendimas įsigalioja 2020 m. rugsėjo 1 d.</text:span></text:p>
      <text:p text:style-name="P60"><text:span text:style-name="T61">5</text:span><text:span text:style-name="T62">. Paskelbti šį sprendimą Teisės aktų registre ir savivaldybės interneto svetainėje.</text:span></text:p>
      <text:p text:style-name="Normal"/>
      <text:p text:style-name="P63"/>
      <text:p text:style-name="P64"/>
      <text:p text:style-name="P65"><text:span text:style-name="T66">Savivaldybės meras</text:span><text:span text:style-name="T67"><text:tab/>Skirmantas Mockevičius</text:span></text:p>
      <text:soft-page-break/>
      <text:p text:style-name="P68">PATVIRTINTA</text:p>
      <text:p text:style-name="P74">Jurbarko rajono savivaldybės tarybos</text:p>
      <text:p text:style-name="P75">2020 m. birželio 25 d. sprendimu Nr. T2-186</text:p>
      <text:p text:style-name="P76"/>
      <text:p text:style-name="P77"/>
      <text:p text:style-name="P78"><text:span text:style-name="T79">ATLYGINIMO UŽ IKIMOKYKLINIO IR PRIEŠMOKYKLINIO AMŽIAUS VAIKŲ IŠLAIKYMĄ JURBARKO RAJONO SAVIVALDYBĖS ŠVIETIMO ĮSTAIGOSE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Atlyginimo už ikimokyklinio ir priešmokyklinio amžiaus vaikų išlaikymą Jurbarko rajono savivaldybės švietimo įstaigose tvarkos aprašas (toliau – Aprašas) reglamentuoja atlyginimo už vaikų, ugdomų Jurbarko rajono sav</text:span><text:span text:style-name="T90">ivaldybės švietimo įstaigose pagal ikimokyklinio ir priešmokyklinio ugdymo programas, išlaikymą švietimo įstaigose dydžio nustatymą, lengvatų taikymo, mokesčio mokėjimo sąlygas ir tvarką.</text:span></text:p>
      <text:p text:style-name="P91"><text:span text:style-name="T92">2</text:span><text:span text:style-name="T93">. Aprašas yra parengtas vadovaujantis Lietuvos Respublikos<text:s/></text:span><text:span text:style-name="T94">švietimo įstatymu, Lietuvos Respublikos švietimo ir mokslo ministro ir Lietuvos Respublikos socialinės apsaugos ir darbo ministro 2012 m. balandžio 26 d. įsakymu Nr. V-735/A1-208 „Dėl Privalomo ikimokyklinio ir priešmokyklinio ugdymo nustatymo ir skyrimo t</text:span><text:span text:style-name="T95">varkos aprašo patvirtinimo“ ir kitais teisės aktais.</text:span></text:p>
      <text:p text:style-name="P96"/>
      <text:p text:style-name="P97"><text:span text:style-name="T98">II</text:span><text:span text:style-name="T99"><text:s/>SKYRIUS</text:span></text:p>
      <text:p text:style-name="P100"><text:span text:style-name="T101">PAGRINDINĖS ŠIO APRAŠO SĄVOKOS</text:span></text:p>
      <text:p text:style-name="P102"/>
      <text:p text:style-name="P103"><text:span text:style-name="T104">3</text:span><text:span text:style-name="T105">.<text:s/></text:span><text:span text:style-name="T106">Ugdytinis</text:span><text:span text:style-name="T107"><text:s/>– vaikas, kuris ugdomas pagal ikimokyklinio arba priešmokyklinio ugdymo programą ikimokyklinėje, priešmokyklinėje ar mišrioje (ikimokykl</text:span><text:span text:style-name="T108">inėje-priešmokyklinėje ir (arba) priešmokyklinėje-ikimokyklinėje) grupėse.</text:span></text:p>
      <text:p text:style-name="P109"><text:span text:style-name="T110">4</text:span><text:span text:style-name="T111">.<text:s/></text:span><text:span text:style-name="T112">Atlyginimas už ikimokyklinio ir priešmokyklinio amžiaus vaikų išlaikymą švietimo įstaigoje</text:span><text:span text:style-name="T113"><text:s/>(toliau – Atlyginimas) susideda iš atlyginimo už maitinimą ir atlyginimo už ugdymo<text:s/></text:span><text:span text:style-name="T114">sąlygų palaikymą.</text:span></text:p>
      <text:p text:style-name="P115"><text:span text:style-name="T116">5</text:span><text:span text:style-name="T117">.<text:s/></text:span><text:span text:style-name="T118">Atlyginimas už maitinimą</text:span><text:span text:style-name="T119"><text:s/>– atlyginimas už maisto produktus ir patiekalų gamybą.</text:span></text:p>
      <text:p text:style-name="P120"><text:span text:style-name="T121">6</text:span><text:span text:style-name="T122">.<text:s/></text:span><text:span text:style-name="T123">Atlyginimas už ugdymo sąlygų palaikymą</text:span><text:span text:style-name="T124"><text:s/>– edukacinėms vidaus ir lauko priemonėms, prekėms ir paslaugoms, reikalingoms užtikrinti ugdymo sąlygas,<text:s/></text:span><text:span text:style-name="T125">vaikų pažintinėms kompetencijoms ugdyti.</text:span></text:p>
      <text:p text:style-name="P126"><text:span text:style-name="T127">7</text:span><text:span text:style-name="T128">1</text:span><text:span text:style-name="T129">. <text:s/></text:span><text:span text:style-name="T130">Pritaikytas maitinimas<text:s/></text:span><text:span text:style-name="T131">– maitinimas, kuris užtikrina tam tikro sveikatos sutrikimo (alergija tam tikriems maisto produktams, virškinimo sistemos ligos ar <text:s/>remisinės jų būklės ir kt.) nulemtų, asmens individualių maisto medžiagų ir energijos poreikių patenkinimą, parenkant toleru</text:span><text:span text:style-name="T132">ojamus maisto produktus, jų gamybos būdą, konsistenciją ir valgymo režimą, ir yra raštiškai rekomenduojamas gydytojo</text:span><text:s/></text:p>
      <text:p text:style-name="P133">Punkto pakeitimai:</text:p>
      <text:p text:style-name="P134"><text:span text:style-name="T135">Nr.<text:s/></text:span><text:a xlink:href="https://www.e-tar.lt/portal/legalAct.html?documentId=fde2f800eb7611eaa12ad7c04a383ca0" office:target-frame-name="_top" xlink:show="replace"><text:span text:style-name="T136">T2-230</text:span></text:a><text:span text:style-name="T137">, 2020-08-2</text:span><text:span text:style-name="T138">7, paskelbta TAR 2020-08-31, i. k. 2020-18263</text:span></text:p>
      <text:p text:style-name="Normal"/>
      <text:p text:style-name="P139"><text:span text:style-name="T140">III</text:span><text:span text:style-name="T141"><text:s/>SKYRIUS</text:span></text:p>
      <text:p text:style-name="P142"><text:span text:style-name="T143">MAITINIMO IŠLAIDŲ ATLYGINIMO TVARKA</text:span></text:p>
      <text:p text:style-name="P144"/>
      <text:p text:style-name="P145"><text:span text:style-name="T146">8</text:span><text:span text:style-name="T147">. Atlyginimas už maitinimą negali viršyti 9 procentų bazinės socialinės išmokos dydžio vienai dienai.</text:span></text:p>
      <text:p text:style-name="P148"><text:span text:style-name="T149">9</text:span><text:span text:style-name="T150">. Tėvai (kiti teisėti vaiko atstovai)<text:s/></text:span><text:span text:style-name="T151">moka:</text:span></text:p>
      <text:p text:style-name="P152"><text:span text:style-name="T153">9.1</text:span><text:span text:style-name="T154">. 100 procentų faktinių maitinimo išlaidų (pritaikyto maitinimo atveju – 100 procentų faktinių pritaikyto maitinimo išlaidų) už kiekvieną vaiko lankytą dieną</text:span>;</text:p>
      <text:p text:style-name="P155">Papunkčio pakeitimai:</text:p>
      <text:p text:style-name="P156"><text:span text:style-name="T157">Nr.<text:s/></text:span><text:a xlink:href="https://www.e-tar.lt/portal/legalAct.html?documentId=fde2f800eb7611eaa12ad7c04a383ca0" office:target-frame-name="_top" xlink:show="replace"><text:span text:style-name="T158">T2-230</text:span></text:a><text:span text:style-name="T159">, 2020-08-27, paskelbta TAR 2020-08-31, i. k. 2020-18263</text:span></text:p>
      <text:p text:style-name="Normal"/>
      <text:p text:style-name="P160"><text:span text:style-name="T161">9.2</text:span><text:span text:style-name="T162">.<text:s/></text:span><text:span text:style-name="T163">50 procentų faktinių maitinimo išlaidų<text:s/></text:span><text:span text:style-name="T164">(pritaikyto maitinimo atveju –<text:s/></text:span><text:span text:style-name="T165">50 procentų<text:s/></text:span><text:span text:style-name="T166">faktinių pritaikyto maitinimo išlaidų)<text:s/></text:span><text:span text:style-name="T167">už kiekvieną vaiko lanky</text:span><text:span text:style-name="T168">tą dieną:</text:span><text:s/></text:p>
      <text:p text:style-name="P169">Papunkčio pakeitimai:</text:p>
      <text:p text:style-name="P170"><text:span text:style-name="T171">Nr.<text:s/></text:span><text:a xlink:href="https://www.e-tar.lt/portal/legalAct.html?documentId=fde2f800eb7611eaa12ad7c04a383ca0" office:target-frame-name="_top" xlink:show="replace"><text:span text:style-name="T172">T2-230</text:span></text:a><text:span text:style-name="T173">, 2020-08-27, paskelbta TAR 2020-08-31, i. k. 2020-18263</text:span></text:p>
      <text:p text:style-name="P174"><text:span text:style-name="T175">9.2.1</text:span><text:span text:style-name="T176">. jei vidutinės pajamos, nustatytos Piniginės socia</text:span><text:span text:style-name="T177">linės paramos nepasiturintiems gyventojams įstatymo 17 straipsnyje, vienam iš bendrai gyvenančių asmenų ar vienam gyvenančiam asmeniui per mėnesį yra mažesnės kaip 1,5 valstybės remiamų pajamų dydžio. Gaunama socialinė pašalpa į bendrai gyvenančių asmenų a</text:span><text:span text:style-name="T178">rba vieno gyvenančio asmens pajamas įskaitoma;</text:span></text:p>
      <text:p text:style-name="P179"><text:span text:style-name="T180">9.2.2</text:span><text:span text:style-name="T181">. jei vaikas yra neįgalus (pateikus neįgaliojo pažymėjimą);</text:span></text:p>
      <text:p text:style-name="P182"><text:span text:style-name="T183">9.2.3</text:span><text:span text:style-name="T184">. jei vaikas turi tik vieną iš tėvų (vienas iš tėvų miręs, nenurodytas vaiko gimimo liudijime, teismo pripažintas nežinia kur<text:s/></text:span><text:span text:style-name="T185">esančiu, neveiksniu arba vienam iš tėvų laikinai arba neterminuotai apribota tėvų valdžia), pateikus tai patvirtinančius dokumentus;</text:span></text:p>
      <text:p text:style-name="P186"><text:span text:style-name="T187">9.3.4</text:span><text:span text:style-name="T188">. jeigu vaikui Jurbarko rajono savivaldybės administracijos direktoriaus įsakymu paskirtas privalomas ikimokyklini</text:span><text:span text:style-name="T189">s ugdymas;</text:span><text:s/></text:p>
      <text:p text:style-name="P190">Papunkčio pakeitimai:</text:p>
      <text:p text:style-name="P191"><text:span text:style-name="T192">Nr.<text:s/></text:span><text:a xlink:href="https://www.e-tar.lt/portal/legalAct.html?documentId=8b2c0310250e11eca51399bc661f78e7" office:target-frame-name="_top" xlink:show="replace"><text:span text:style-name="T193">T2-258</text:span></text:a><text:span text:style-name="T194">, 2021-09-30, paskelbta TAR 2021-10-04, i. k. 2021-20770</text:span></text:p>
      <text:p text:style-name="Normal"/>
      <text:p text:style-name="P195"><text:span text:style-name="T196">9.2.5</text:span><text:span text:style-name="T197">. jei šeimoje auga 3 ir daugiau vaikų (vaikai i</text:span><text:span text:style-name="T198">ki 18 metų ir vyresni, jei jie mokosi dieninėje bendrojo lavinimo mokykloje);</text:span></text:p>
      <text:p text:style-name="P199"><text:span text:style-name="T200">9.2.6</text:span><text:span text:style-name="T201">. jei vaikas auga šeimoje, kurioje bent vienas iš tėvų mokosi mokymo įstaigoje, pateikus tai patvirtinančius dokumentus.</text:span></text:p>
      <text:p text:style-name="P202"><text:span text:style-name="T203">9.3</text:span><text:span text:style-name="T204">. Nuo maitinimo išlaidų atlyginimo<text:s/></text:span><text:span text:style-name="T205">atleidžiama:</text:span></text:p>
      <text:p text:style-name="P206"><text:span text:style-name="T207">9.3.1</text:span><text:span text:style-name="T208">. jeigu vaikas nelanko švietimo įstaigos dėl ligos, sanatorinio gydymo, pateikus tėvų (kitų teisėtų vaiko atstovų) raštišką paaiškinimą (pateikimo formą ir būdą nusistato įstaiga);</text:span></text:p>
      <text:p text:style-name="P209"><text:span text:style-name="T210">9.3.2</text:span><text:span text:style-name="T211">. jeigu vaikas nelanko švietimo įstaigos tėvų<text:s/></text:span><text:span text:style-name="T212">(kitų teisėtų vaiko atstovų) kasmetinių atostogų, papildomų poilsio dienų, suteikiamų vadovaujantis Lietuvos Respublikos darbo kodekso 138 straipsniu, metu, pateikus tai patvirtinančius dokumentus (ši nuostata taikoma tik vaikams, kurie ugdomi pagal ikimok</text:span><text:span text:style-name="T213">yklinio ugdymo programą);</text:span></text:p>
      <text:p text:style-name="P214"><text:span text:style-name="T215">9.3.3</text:span><text:span text:style-name="T216">. jeigu vaikas nelanko švietimo įstaigos tėvų (kitų teisėtų vaiko atstovų) nemokamų atostogų metu ar<text:s/></text:span><text:span text:style-name="T217">dirbantiems pagal darbo grafiką</text:span><text:span text:style-name="T218">, pateikus patvirtinančius dokumentus (ši nuostata taikoma tik vaikams, kurie ugdomi paga</text:span><text:span text:style-name="T219">l ikimokyklinio ugdymo programą);</text:span></text:p>
      <text:p text:style-name="P220"><text:span text:style-name="T221">9.3.4</text:span><text:span text:style-name="T222">. jeigu vaikas nelanko švietimo įstaigos kai vaikui Jurbarko rajono savivaldybės administracijos direktoriaus įsakymu yra paskirtas privalomas ikimokyklinis ugdymas;</text:span></text:p>
      <text:p text:style-name="P223"><text:span text:style-name="T224">9.3.5</text:span><text:span text:style-name="T225">. vasaros atostogų metu (birželio mėn.</text:span><text:span text:style-name="T226">), jei vaikas švietimo įstaigos nelanko ne mažiau kaip 5 darbo dienas iš eilės, tėvams (kitiems teisėtiems vaiko atstovams) pateikus prašymą ne vėliau kaip prieš 3 darbo dienas iki įstaigos nelankymo pradžios;</text:span></text:p>
      <text:p text:style-name="P227"><text:span text:style-name="T228">9.3.6</text:span><text:span text:style-name="T229">. jei vaikas dalyvauja sporto<text:s/></text:span><text:span text:style-name="T230">varžybose, konkursuose, koncertuose ir pan. (kai išvykstama visai dienai, pateikus tai įrodančius dokumentus ar švietimo įstaigos teisės aktus);</text:span></text:p>
      <text:p text:style-name="P231"><text:span text:style-name="T232">9.3.7</text:span><text:span text:style-name="T233">. jei rajone ar įstaigoje yra paskelbta ekstremali padėtis, kelianti pavojų gyvybei ar sveikatai, epid</text:span><text:span text:style-name="T234">emija arba karantinas, taip pat oro temperatūrai esant<text:s/></text:span><text:span text:style-name="T235">20<text:s/></text:span><text:span text:style-name="T236">laipsnių šalčio ar žemesnei bei 30 laipsnių karščio ar aukštesnei (pateikus tai įrodančius dokumentus ar švietimo įstaigos teisės aktus);</text:span></text:p>
      <text:p text:style-name="P237"><text:span text:style-name="T238">9.3.8</text:span><text:span text:style-name="T239">. jei švietimo įstaiga ar ugdymo grupė uždaroma dėl</text:span><text:span text:style-name="T240"><text:s/>remonto darbų, vaikų saviizoliacijos;</text:span><text:s/></text:p>
      <text:p text:style-name="P241">Papunkčio pakeitimai:</text:p>
      <text:p text:style-name="P242"><text:span text:style-name="T243">Nr.<text:s/></text:span><text:a xlink:href="https://www.e-tar.lt/portal/legalAct.html?documentId=8b2c0310250e11eca51399bc661f78e7" office:target-frame-name="_top" xlink:show="replace"><text:span text:style-name="T244">T2-258</text:span></text:a><text:span text:style-name="T245">, 2021-09-30, paskelbta TAR 2021-10-04, i. k. 2021-20770</text:span></text:p>
      <text:p text:style-name="Normal"/>
      <text:p text:style-name="P246"><text:span text:style-name="T247">9.3.9</text:span><text:span text:style-name="T248">. nelaimės vaiko še</text:span><text:span text:style-name="T249">imoje atvejais (artimųjų mirtis ir pan.), ne ilgiau kaip tris darbo dienas;</text:span></text:p>
      <text:p text:style-name="P250"><text:span text:style-name="T251">9.3.10</text:span><text:span text:style-name="T252">. jei vaikas, ugdomas pagal priešmokyklinio ugdymo programą, nelanko švietimo įstaigos mokinių atostogų metu ir tėvai (kiti teisėti vaiko atstovai) pateikia prašymą dėl į</text:span><text:span text:style-name="T253">staigos nelankymo ne vėliau kaip prieš 3 darbo dienas;</text:span></text:p>
      <text:p text:style-name="P254"><text:span text:style-name="T255">9.3.11</text:span><text:span text:style-name="T256">. jei vaikas, ugdomas pagal priešmokyklinio ugdymo programą, lanko grupę ne daugiau kaip 4 valandas ir nesinaudoja maitinimo paslauga;</text:span></text:p>
      <text:p text:style-name="P257"><text:span text:style-name="T258">9.3.12</text:span><text:span text:style-name="T259">. <text:s/>jei vaikui, ugdomam pagal ikimokyklinio ar<text:s/></text:span><text:span text:style-name="T260">priešmokyklinio ugdymo programą, nėra galimybės pateikti pritaikytą maitinimą ir jis visiškai ar iš dalies maitinamas iš namų atneštu maistu</text:span>;</text:p>
      <text:p text:style-name="P261">Papildyta papunkčiu:</text:p>
      <text:p text:style-name="P262"><text:span text:style-name="T263">Nr.<text:s/></text:span><text:a xlink:href="https://www.e-tar.lt/portal/legalAct.html?documentId=fde2f800eb7611eaa12ad7c04a383ca0" office:target-frame-name="_top" xlink:show="replace"><text:span text:style-name="T264">T2-230</text:span></text:a><text:span text:style-name="T265">, 2020-08-27, paskelbta TAR 2020-08-31, i. k. 2020-18263</text:span></text:p>
      <text:p text:style-name="Normal"/>
      <text:p text:style-name="P266"><text:span text:style-name="T267">9.3.13</text:span><text:span text:style-name="T268">. jei vaikas yra atvykęs iš Ukrainos valstybės (karo pabėgėlis), įskaitant laikotarpį<text:s/></text:span><text:span text:style-name="T269">nuo liepos 1 d. iki rugpjūčio 31 d</text:span><text:span text:style-name="T270">;</text:span><text:s/></text:p>
      <text:p text:style-name="P271">Papildyta papunkčiu:</text:p>
      <text:p text:style-name="P272"><text:span text:style-name="T273">Nr.<text:s/></text:span><text:a xlink:href="https://www.e-tar.lt/portal/legalAct.html?documentId=0244a8c0b4e411ec8d9390588bf2de65" office:target-frame-name="_top" xlink:show="replace"><text:span text:style-name="T274">T2-71</text:span></text:a><text:span text:style-name="T275">, 2022-03-31, paskelbta TAR 2022-04-05, i. k. 2022-07100</text:span></text:p>
      <text:p text:style-name="P276">Papunkčio pakeitimai:</text:p>
      <text:p text:style-name="P277"><text:span text:style-name="T278">Nr.<text:s/></text:span><text:a xlink:href="https://www.e-tar.lt/portal/legalAct.html?documentId=22f35960fb7d11ec8fa7d02a65c371ad" office:target-frame-name="_top" xlink:show="replace"><text:span text:style-name="T279">T2-149</text:span></text:a><text:span text:style-name="T280">, 2022-06-30, paskelbta TAR 2022-07-04, i. k. 2022-14585</text:span></text:p>
      <text:p text:style-name="Normal"/>
      <text:p text:style-name="P281"><text:span text:style-name="T282">10</text:span><text:span text:style-name="T283">. Švietimo įstaigai leidžiama mažinti atlyginimą už maitinimą, jei vaikas pagal raštišką tėvų (kitų teisėtų vaiko atstovų) prašymą (prašymas pateikiamas iki</text:span><text:span text:style-name="T284"><text:s/>einamojo mėnesio paskutinės dienos) ne trumpiau kaip 1 mėnesį nevalgys pusryčių arba vakarienės nuo pirmos mėnesio dienos.</text:span></text:p>
      <text:p text:style-name="P285"><text:span text:style-name="T286">11</text:span><text:span text:style-name="T287">.<text:s/></text:span><text:span text:style-name="T288">Prašymai ir kiti dokumentai, kuriais vadovaujantis taikomos lengvatos, pateikiami priimant vaiką į švietimo įstaigą. Vėliau<text:s/></text:span><text:span text:style-name="T289">– kartą per metus iki rugsėjo 30 d. Pasikeitus objektyvioms aplinkybėms, tėvai (kiti teisėti vaiko atstovai) patys informuoja švietimo įstaigą apie pasikeitusias aplinkybes, turinčias įtakos atleidimui nuo atlyginimo už maitinimą ar jo sumažinimui. Jie ats</text:span><text:span text:style-name="T290">ako už pateikiamų dokumentų teisingumą.</text:span><text:span text:style-name="T291"><text:s/>Laiku nepateikus dokumentų gauti atlyginimo už maitinimą lengvatą, atlyginimas už maitinimą skaičiuojamas bendra tvarka, o pateikus dokumentus, nauja atlyginimo už maitinimą lengvata nustatoma nuo kito mėnesio 1 d.</text:span></text:p>
      <text:p text:style-name="P292"><text:span text:style-name="T293">12</text:span><text:span text:style-name="T294">. Atlyginimą už vaikų maitinimą švietimo įstaigoje tėvai (kiti teisėti vaiko atstovai) turi sumokėti iki kito mėnesio 20 dienos. Nuo atlyginimo už maitinimą neatleidžiama, išskyrus šio Aprašo 9.3 papunktyje paminėtus atvejus, jei vaikas nelanko ugdymo</text:span><text:span text:style-name="T295"><text:s/>įstaigos, o <text:s/>įstatymai ir poįstatyminiai teisės aktai leidžia vaikams fiziškai dalyvauti ugdymo veiklose.<text:s/></text:span></text:p>
      <text:p text:style-name="P296">Punkto pakeitimai:</text:p>
      <text:p text:style-name="P297"><text:span text:style-name="T298">Nr.<text:s/></text:span><text:a xlink:href="https://www.e-tar.lt/portal/legalAct.html?documentId=8b2c0310250e11eca51399bc661f78e7" office:target-frame-name="_top" xlink:show="replace"><text:span text:style-name="T299">T2-258</text:span></text:a><text:span text:style-name="T300">, 2021-09-30, paskelb</text:span><text:span text:style-name="T301">ta TAR 2021-10-04, i. k. 2021-20770</text:span></text:p>
      <text:p text:style-name="Normal"/>
      <text:p text:style-name="P302"><text:span text:style-name="T303">IV</text:span><text:span text:style-name="T304"><text:s/>SKYRIUS</text:span></text:p>
      <text:p text:style-name="P305"><text:span text:style-name="T306">ATLYGINIMAS UŽ UGDYMO SĄLYGŲ PALAIKYMĄ</text:span></text:p>
      <text:p text:style-name="P307"/>
      <text:p text:style-name="P308"><text:span text:style-name="T309">13</text:span><text:span text:style-name="T310">. Mėnesinis atlyginimas už<text:s/></text:span><text:span text:style-name="T311">ugdymo sąlygų palaikymą Jurbarko rajono savivaldybės švietimo įstaigose</text:span><text:span text:style-name="T312"><text:s/>(ikimokyklinio ugdymo grupėse) nuo rugsėjo 1 d. iki birže</text:span><text:span text:style-name="T313">lio 30 d. yra 12 eurų per mėnesį.<text:s/></text:span></text:p>
      <text:p text:style-name="P314"><text:span text:style-name="T315">14</text:span><text:span text:style-name="T316">. Mėnesinis atlyginimas už<text:s/></text:span><text:span text:style-name="T317">ugdymo sąlygų palaikymą Jurbarko rajono savivaldybės švietimo įstaigose</text:span><text:span text:style-name="T318"><text:s/>(priešmokyklinio ugdymo grupėse, jose išbūnant daugiau kaip 4 val. per dieną) nuo rugsėjo 1 d. iki birželio 30 d. yra 12 eurų per mėnesį.<text:s/></text:span></text:p>
      <text:p text:style-name="P319"><text:span text:style-name="T320">15</text:span><text:span text:style-name="T321">. Jei vaikas priešmokyklinio ugdymo grupę lanko ne daugiau kaip 4 val., mėnesinis atlyginimas už<text:s/></text:span><text:span text:style-name="T322">ugdymo sąlygų</text:span><text:span text:style-name="T323"><text:s/>palaikymą Jurbarko rajono savivaldybės švietimo įstaigose</text:span><text:span text:style-name="T324"><text:s/>nuo rugsėjo 1 d. iki birželio 30 d. yra nemokamas. Individualiomis ugdymo priemonėmis ir asmens higienos priemonėmis vaikus aprūpina tėvai (globėjai).</text:span><text:s/></text:p>
      <text:p text:style-name="P325">Punkto pakeitimai:</text:p>
      <text:p text:style-name="P326"><text:span text:style-name="T327">Nr.<text:s/></text:span><text:a xlink:href="https://www.e-tar.lt/portal/legalAct.html?documentId=fde2f800eb7611eaa12ad7c04a383ca0" office:target-frame-name="_top" xlink:show="replace"><text:span text:style-name="T328">T2-230</text:span></text:a><text:span text:style-name="T329">, 2020-08-27, paskelbta TAR 2020-08-31, i. k. 2020-18263</text:span></text:p>
      <text:p text:style-name="Normal"/>
      <text:p text:style-name="P330"><text:span text:style-name="T331">16</text:span><text:span text:style-name="T332">. Mėnesinis atlyginimas už<text:s/></text:span><text:span text:style-name="T333">ugdymo sąlygų palaikymą Jurbarko rajono savivaldybės švietimo įstaigose</text:span><text:span text:style-name="T334"><text:s/>nuo liepos<text:s/></text:span><text:span text:style-name="T335">1 d. iki rugpjūčio 31 d. – 30 eurų per mėnesį.</text:span></text:p>
      <text:p text:style-name="P336"><text:span text:style-name="T337">17</text:span><text:span text:style-name="T338">. Atlyginimą už<text:s/></text:span><text:span text:style-name="T339">ugdymo sąlygų palaikymą Jurbarko rajono savivaldybės švietimo įstaigose</text:span><text:span text:style-name="T340"><text:s/>liepos–rugpjūčio mėnesiais ugdytinių tėvai (kiti teisėti vaiko atstovai), parašę prašymą ir gavę patvirtinimą apie<text:s/></text:span><text:span text:style-name="T341">vaiko priėmimą į ugdymo grupę liepos–rugpjūčio mėnesiais, sumoka:</text:span></text:p>
      <text:p text:style-name="P342"><text:span text:style-name="T343">17.1</text:span><text:span text:style-name="T344">. jei vaikas ugdymo grupę lankys 1 mėnesį – per 2 darbo dienas nuo prašymo pateikimo dienos;</text:span></text:p>
      <text:p text:style-name="P345"><text:span text:style-name="T346">17.2</text:span><text:span text:style-name="T347">. jei vaikas ugdymo grupę lankys du mėnesius (liepą–rugpjūtį), atlyginimas už antrą</text:span><text:span text:style-name="T348">jį mėnesį sumokamas likus penkioms darbo dienoms iki rugpjūčio 1 d.</text:span></text:p>
      <text:p text:style-name="P349"><text:span text:style-name="T350">18</text:span><text:span text:style-name="T351">. Atlyginimas už<text:s/></text:span><text:span text:style-name="T352">ugdymo sąlygų palaikymą Jurbarko rajono savivaldybės švietimo įstaigose</text:span><text:span text:style-name="T353"><text:s/>negrąžinamas, jei ugdytinis nelanko ugdymo grupės liepos–rugpjūčio mėnesiais.</text:span></text:p>
      <text:p text:style-name="P354"><text:span text:style-name="T355">19</text:span><text:span text:style-name="T356">. Nuo l</text:span><text:span text:style-name="T357">iepos 1 d. iki rugpjūčio 31 d.</text:span><text:span text:style-name="T358"><text:s/></text:span><text:span text:style-name="T359">lengvatos dėl Atlyginimo už<text:s/></text:span><text:span text:style-name="T360">vaikų išlaikymą Jurbarko rajono savivaldybės švietimo įstaigose</text:span><text:span text:style-name="T361"><text:s/>netaikomos.</text:span></text:p>
      <text:p text:style-name="P362"><text:span text:style-name="T363">20</text:span><text:span text:style-name="T364">. Atlyginimą už<text:s/></text:span><text:span text:style-name="T365">vaikų išlaikymą Jurbarko rajono savivaldybės švietimo įstaigose</text:span><text:span text:style-name="T366"><text:s/>tėvai (kiti teisėti vaiko atstovai)</text:span><text:span text:style-name="T367"><text:s/>turi sumokėti iki kito mėnesio 20 dienos, išskyrus šio Aprašo 18 punkte nustatytus atvejus. Nuo Atlyginimo už vaikų išlaikymą mokėjimo švietimo įstaigoje atleidžiama nepaprastosios padėties, ekstremalios situacijos, epidemijos arba karantino laikotarpiu,<text:s/></text:span><text:span text:style-name="T368">jei tuo metu ugdymo procesas negali vykti ugdytiniams dalyvaujant fiziškai ugdymo veiklose. Nuo atlyginimo už vaikų išlaikymą švietimo įstaigoje nėra atleidžiama, jei vaikas nelanko ugdymo įstaigos, o įstatymai ir poįstatyminiai teisės aktai leidžia vaikam</text:span><text:span text:style-name="T369">s fiziškai dalyvauti ugdymo veiklose.</text:span><text:s/></text:p>
      <text:p text:style-name="P370">Punkto pakeitimai:</text:p>
      <text:p text:style-name="P371"><text:span text:style-name="T372">Nr.<text:s/></text:span><text:a xlink:href="https://www.e-tar.lt/portal/legalAct.html?documentId=67a4aeb07c1711eb9601893677bfd7d8" office:target-frame-name="_top" xlink:show="replace"><text:span text:style-name="T373">T2-50</text:span></text:a><text:span text:style-name="T374">, 2021-02-25, paskelbta TAR 2021-03-03, i. k. 2021-04362</text:span></text:p>
      <text:p text:style-name="P375"><text:span text:style-name="T376">Nr.<text:s/></text:span><text:a xlink:href="https://www.e-tar.lt/portal/legalAct.html?documentId=8b2c0310250e11eca51399bc661f78e7" office:target-frame-name="_top" xlink:show="replace"><text:span text:style-name="T377">T2-258</text:span></text:a><text:span text:style-name="T378">, 2021-09-30, paskelbta TAR 2021-10-04, i. k. 2021-20770</text:span></text:p>
      <text:p text:style-name="Normal"/>
      <text:p text:style-name="P379"><text:span text:style-name="T380"><text:s/></text:span><text:span text:style-name="T381">20</text:span><text:span text:style-name="T382">1</text:span><text:span text:style-name="T383">. Nuo atlyginimo už ugdymo sąlygų palaikymą Jurbarko rajono savivaldybės švietimo įstaigose,<text:s/></text:span><text:span text:style-name="T384">įskaitant laikotarpį<text:s/></text:span><text:span text:style-name="T385">nuo liepos 1 d. iki rugpjūčio 31 d</text:span><text:span text:style-name="T386">.,<text:s/></text:span><text:span text:style-name="T387">atleidžiama, jei ikimokyklinio ar priešmokyklinio ugdymo grupę lanko vaikas, atvykęs iš Ukrainos valstybė</text:span><text:span text:style-name="T388">s (karo pabėgėlis).</text:span></text:p>
      <text:p text:style-name="P389">Papildyta punktu:</text:p>
      <text:p text:style-name="P390"><text:span text:style-name="T391">Nr.<text:s/></text:span><text:a xlink:href="https://www.e-tar.lt/portal/legalAct.html?documentId=0244a8c0b4e411ec8d9390588bf2de65" office:target-frame-name="_top" xlink:show="replace"><text:span text:style-name="T392">T2-71</text:span></text:a><text:span text:style-name="T393">, 2022-03-31, paskelbta TAR 2022-04-05, i. k. 2022-07100</text:span></text:p>
      <text:p text:style-name="P394">Punkto pakeitimai:</text:p>
      <text:p text:style-name="P395"><text:span text:style-name="T396">Nr.<text:s/></text:span><text:a xlink:href="https://www.e-tar.lt/portal/legalAct.html?documentId=22f35960fb7d11ec8fa7d02a65c371ad" office:target-frame-name="_top" xlink:show="replace"><text:span text:style-name="T397">T2-149</text:span></text:a><text:span text:style-name="T398">, 2022-06-30, paskelbta TAR 2022-07-04, i. k. 2022-14585</text:span></text:p>
      <text:p text:style-name="Normal"/>
      <text:p text:style-name="P399"><text:span text:style-name="T400">V</text:span><text:span text:style-name="T401"><text:s/>SKYRIUS</text:span></text:p>
      <text:p text:style-name="P402"><text:span text:style-name="T403">BAIGIAMOSIOS NUOSTATOS</text:span></text:p>
      <text:p text:style-name="P404"/>
      <text:p text:style-name="P405"><text:span text:style-name="T406">21</text:span><text:span text:style-name="T407">. Jei tėvams (kitiems teisėtiems vaiko atstovams) gali būti taikomos kelios<text:s/></text:span><text:span text:style-name="T408">šiame Apraše nustatytos lengvatos, taikoma tik viena, ją tėvai (kiti teisėti vaiko atstovai) turi pasirinkti ir nurodyti savo prašyme.</text:span></text:p>
      <text:p text:style-name="P409"><text:span text:style-name="T410">22</text:span><text:span text:style-name="T411">. Atlyginimo už<text:s/></text:span><text:span text:style-name="T412">vaikų išlaikymą Jurbarko rajono savivaldybės švietimo įstaigose</text:span><text:span text:style-name="T413"><text:s/>lėšos apskaitomos teisės aktų nusta</text:span><text:span text:style-name="T414">tyta tvarka ir naudojamos švietimo įstaigos bendruomenės poreikiams tenkinti.</text:span></text:p>
      <text:p text:style-name="P415"><text:span text:style-name="T416">23</text:span><text:span text:style-name="T417">. Jei tėvai (kiti teisėti vaiko atstovai) be pateisinamos priežasties nesumoka atlyginimo už vaiko, ugdomo pagal ikimokyklinio ugdymo programą, išlaikymą du mėnesius, šviet</text:span><text:span text:style-name="T418">imo įstaiga turi teisę vienašališkai nutraukti ugdymo sutartį.</text:span></text:p>
      <text:p text:style-name="P419"><text:span text:style-name="T420">24</text:span><text:span text:style-name="T421">. Jei tėvai (kiti teisėti vaiko atstovai) be pateisinamos priežasties nesumoka atlyginimo už vaiko, ugdomo pagal priešmokyklinio ugdymo programą, išlaikymą du mėnesius, švietimo įstaiga t</text:span><text:span text:style-name="T422">uri teisę leisti įstaigą lankyti ne daugiau kaip 4 val. per dieną, maitinimo išlaidas ir Atlyginimą už<text:s/></text:span><text:span text:style-name="T423">vaiko išlaikymą skaičiuojant</text:span><text:span text:style-name="T424"><text:s/></text:span><text:span text:style-name="T425">pagal Aprašo 9.3.11 ir 15 punktus.</text:span></text:p>
      <text:p text:style-name="P426"><text:span text:style-name="T427">25</text:span><text:span text:style-name="T428">. Švietimo įstaigos vadovas ar jo įgalioti asmenys kontroliuoja, kad tėvai (kiti te</text:span><text:span text:style-name="T429">isėti vaiko atstovai) atlyginimą už vaiko išlaikymą<text:s/></text:span><text:span text:style-name="T430">įstaigoje</text:span><text:span text:style-name="T431"><text:s/>mokėtų nustatytu laiku.</text:span></text:p>
      <text:p text:style-name="P432"><text:span text:style-name="T433">26</text:span><text:span text:style-name="T434">. Atlyginimo už vaiko išlaikymą įstaigoje skolos iš tėvų (kitų teisėtų vaiko atstovų) išieškomos Lietuvos Respublikos teisės aktų nustatyta tvarka.</text:span></text:p>
      <text:p text:style-name="P435"/>
      <text:p text:style-name="P436"><text:span text:style-name="T437">___________</text:span><text:span text:style-name="T438">______________</text:span></text:p>
      <text:p text:style-name="Normal"/>
      <text:p text:style-name="P439"/>
      <text:p text:style-name="P440"/>
      <text:p text:style-name="P441"><text:span text:style-name="T442">Pakeitimai:</text:span></text:p>
      <text:p text:style-name="P443"/>
      <text:p text:style-name="P444"><text:span text:style-name="T445">1.</text:span></text:p>
      <text:p text:style-name="P446"><text:span text:style-name="T447">Jurbarko rajono savivaldybės taryba, Sprendimas</text:span></text:p>
      <text:p text:style-name="P448"><text:span text:style-name="T449">Nr.<text:s/></text:span><text:a xlink:href="https://www.e-tar.lt/portal/legalAct.html?documentId=fde2f800eb7611eaa12ad7c04a383ca0" office:target-frame-name="_top" xlink:show="replace"><text:span text:style-name="T450">T2-230</text:span></text:a><text:span text:style-name="T451">, 2020-08-27, paskelbta TAR 2020-08-31, i. k. 2020-18263</text:span></text:p>
      <text:p text:style-name="P452"><text:span text:style-name="T453">Dėl<text:s/></text:span><text:span text:style-name="T454">Jurbarko rajono savivaldybės tarybos 2020 m. birželio 25 d. sprendimo Nr. T2-186 „Dėl Atlyginimo už ikimokyklinio ir priešmokyklinio amžiaus vaikų išlaikymą Jurbarko rajono savivaldybės švietimo įstaigose tvarkos aprašo patvirtinimo“ pakeitimo</text:span></text:p>
      <text:p text:style-name="P455"/>
      <text:p text:style-name="P456"><text:span text:style-name="T457">2.</text:span></text:p>
      <text:p text:style-name="P458"><text:span text:style-name="T459">Jurbarko</text:span><text:span text:style-name="T460"><text:s/>rajono savivaldybės taryba, Sprendimas</text:span></text:p>
      <text:p text:style-name="P461"><text:span text:style-name="T462">Nr.<text:s/></text:span><text:a xlink:href="https://www.e-tar.lt/portal/legalAct.html?documentId=67a4aeb07c1711eb9601893677bfd7d8" office:target-frame-name="_top" xlink:show="replace"><text:span text:style-name="T463">T2-50</text:span></text:a><text:span text:style-name="T464">, 2021-02-25, paskelbta TAR 2021-03-03, i. k. 2021-04362</text:span></text:p>
      <text:p text:style-name="P465"><text:span text:style-name="T466">Dėl Jurbarko rajono savivaldybės tarybos 2020 m. bir</text:span><text:span text:style-name="T467">želio 25 d. sprendimo Nr. T2-186 Dėl Atlyginimo už ikimokyklinio ir priešmokyklinio amžiaus vaikų išlaikymą Jurbarko rajono savivaldybės švietimo įstaigose tvarkos aprašo patvirtinimo pakeitimo</text:span></text:p>
      <text:p text:style-name="P468"/>
      <text:p text:style-name="P469"><text:span text:style-name="T470">3.</text:span></text:p>
      <text:p text:style-name="P471"><text:span text:style-name="T472">Jurbarko rajono savivaldybės taryba, Sprendimas</text:span></text:p>
      <text:p text:style-name="P473"><text:span text:style-name="T474">Nr.<text:s/></text:span><text:a xlink:href="https://www.e-tar.lt/portal/legalAct.html?documentId=8b2c0310250e11eca51399bc661f78e7" office:target-frame-name="_top" xlink:show="replace"><text:span text:style-name="T475">T2-258</text:span></text:a><text:span text:style-name="T476">, 2021-09-30, paskelbta TAR 2021-10-04, i. k. 2021-20770</text:span></text:p>
      <text:p text:style-name="P477"><text:span text:style-name="T478">Dėl Jurbarko rajono savivaldybės tarybos 2020 m. birželio 25 d. sprendimo Nr. T2-186 "Dėl Atlyginimo<text:s/></text:span><text:span text:style-name="T479">už ikimokyklinio ir priešmokyklinio amžiaus vaikų išlaikymą Jurbarko rajono savivaldybės švietimo įstaigose tvarkos aprašo patvirtinimo" pakeitimo</text:span></text:p>
      <text:p text:style-name="P480"/>
      <text:p text:style-name="P481"><text:span text:style-name="T482">4.</text:span></text:p>
      <text:p text:style-name="P483"><text:span text:style-name="T484">Jurbarko rajono savivaldybės taryba, Sprendimas</text:span></text:p>
      <text:p text:style-name="P485"><text:span text:style-name="T486">Nr.<text:s/></text:span><text:a xlink:href="https://www.e-tar.lt/portal/legalAct.html?documentId=0244a8c0b4e411ec8d9390588bf2de65" office:target-frame-name="_top" xlink:show="replace"><text:span text:style-name="T487">T2-71</text:span></text:a><text:span text:style-name="T488">, 2022-03-31, paskelbta TAR 2022-04-05, i. k. 2022-07100</text:span></text:p>
      <text:p text:style-name="P489"><text:span text:style-name="T490">Dėl Jurbarko rajono savivaldybės tarybos 2020 m. birželio 25 d. sprendimo Nr. T2-186 "Dėl Atlyginimo už ikimokyklinio ir priešmokyklinio amžiaus vaik</text:span><text:span text:style-name="T491">ų išlaikymą Jurbarko rajono savivaldybės švietimo įstaigose tvarkos aprašo patvirtinimo“ pakeitimo</text:span></text:p>
      <text:p text:style-name="P492"/>
      <text:p text:style-name="P493"><text:span text:style-name="T494">5.</text:span></text:p>
      <text:p text:style-name="P495"><text:span text:style-name="T496">Jurbarko rajono savivaldybės taryba, Sprendimas</text:span></text:p>
      <text:p text:style-name="P497"><text:span text:style-name="T498">Nr.<text:s/></text:span><text:a xlink:href="https://www.e-tar.lt/portal/legalAct.html?documentId=22f35960fb7d11ec8fa7d02a65c371ad" office:target-frame-name="_top" xlink:show="replace"><text:span text:style-name="T499">T2-</text:span><text:span text:style-name="T500">149</text:span></text:a><text:span text:style-name="T501">, 2022-06-30, paskelbta TAR 2022-07-04, i. k. 2022-14585</text:span></text:p>
      <text:p text:style-name="P502"><text:span text:style-name="T503">Dėl Jurbarko rajono savivaldybės tarybos 2020 m. birželio 25 d. sprendimo Nr. T2-186 „Dėl Atlyginimo už ikimokyklinio ir priešmokyklinio amžiaus vaikų išlaikymą Jurbarko rajono savivaldybės švieti</text:span><text:span text:style-name="T504">mo įstaigose tvarkos aprašo patvirtinim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4</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12-08T07:48:00Z</meta:creation-date>
    <dc:date>2023-12-08T07:48:00Z</dc:date>
    <meta:print-date>2012-07-30T13:30:00Z</meta:print-date>
    <meta:template xlink:href="Normal.dotm" xlink:type="simple"/>
    <meta:editing-cycles>2</meta:editing-cycles>
    <meta:editing-duration>PT0S</meta:editing-duration>
    <meta:document-statistic meta:page-count="3" meta:paragraph-count="177" meta:word-count="2312" meta:character-count="18627" meta:row-count="549" meta:non-whitespace-character-count="16492"/>
  </office:meta>
</office:document-meta>
</file>