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fo:font-weight="bold" style:font-weight-asian="bold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margin-left="3.6in" fo:text-indent="0.9in">
        <style:tab-stops/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 fo:text-indent="0.9in">
        <style:tab-stops/>
      </style:paragraph-properties>
      <style:text-properties fo:color="#000000"/>
    </style:style>
    <style:style style:name="P41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6in" fo:margin-right="-0.1506in" fo:text-indent="0.9in">
        <style:tab-stops/>
      </style:paragraph-properties>
      <style:text-properties fo:color="#000000"/>
    </style:style>
    <style:style style:name="P44" style:parent-style-name="Normal" style:family="paragraph">
      <style:paragraph-properties fo:margin-left="4.5in" fo:margin-right="-0.1506in">
        <style:tab-stops/>
      </style:paragraph-properties>
      <style:text-properties fo:color="#000000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909in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57" style:parent-style-name="Normal" style:family="paragraph">
      <style:paragraph-properties fo:text-align="justify" fo:line-height="150%" fo:text-indent="0.625in"/>
    </style:style>
    <style:style style:name="P58" style:parent-style-name="Normal" style:family="paragraph">
      <style:paragraph-properties fo:text-align="justify" fo:line-height="150%" fo:text-indent="0.625in"/>
    </style:style>
    <style:style style:name="T59" style:parent-style-name="DefaultParagraphFont" style:family="text">
      <style:text-properties fo:background-color="#FFFFFF"/>
    </style:style>
    <style:style style:name="T60" style:parent-style-name="DefaultParagraphFont" style:family="text">
      <style:text-properties fo:background-color="#FFFFFF"/>
    </style:style>
    <style:style style:name="P61" style:parent-style-name="Normal" style:family="paragraph">
      <style:paragraph-properties fo:text-align="justify" fo:line-height="150%" fo:text-indent="0.625in"/>
    </style:style>
    <style:style style:name="P62" style:parent-style-name="Normal" style:family="paragraph">
      <style:paragraph-properties fo:text-align="justify" fo:line-height="150%" fo:text-indent="0.625in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 fo:line-height="150%"/>
    </style:style>
    <style:style style:name="P68" style:parent-style-name="Normal" style:family="paragraph">
      <style:paragraph-properties fo:text-align="justify" fo:line-height="150%" fo:text-indent="0.625in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fo:color="#FF0000"/>
    </style:style>
    <style:style style:name="P7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7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909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vertical-align="baseline" fo:line-height="150%" fo:margin-left="1.209in" fo:text-indent="-0.618in">
        <style:tab-stops/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fo:color="#FF0000"/>
    </style:style>
    <style:style style:name="T100" style:parent-style-name="DefaultParagraphFont" style:family="text">
      <style:text-properties fo:color="#FF0000"/>
    </style:style>
    <style:style style:name="P101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P10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vertical-align="baseline" fo:line-height="150%" fo:margin-left="1.1819in">
        <style:tab-stops>
          <style:tab-stop style:type="left" style:position="-0.1972in"/>
        </style:tab-stops>
      </style:paragraph-properties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line-height="150%"/>
      <style:text-properties fo:font-weight="bold" style:font-weight-asian="bold"/>
    </style:style>
    <style:style style:name="P111" style:parent-style-name="Normal" style:family="paragraph">
      <style:paragraph-properties fo:text-align="justify" style:vertical-align="baseline" fo:line-height="150%" fo:margin-left="0.8409in" fo:text-indent="-0.25in">
        <style:tab-stops>
          <style:tab-stop style:type="left" style:position="0.143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P147" style:parent-style-name="Normal" style:family="paragraph">
      <style:paragraph-properties fo:text-align="justify" style:vertical-align="baseline" fo:line-height="150%" fo:margin-left="0.5909in">
        <style:tab-stops>
          <style:tab-stop style:type="left" style:position="0.2951in"/>
        </style:tab-stops>
      </style:paragraph-properties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625in"/>
    </style:style>
    <style:style style:name="P153" style:parent-style-name="Normal" style:family="paragraph">
      <style:paragraph-properties fo:text-align="justify" fo:line-height="150%" fo:margin-left="0.875in" fo:text-indent="-0.284in">
        <style:tab-stops>
          <style:tab-stop style:type="left" style:position="-0.1854in"/>
        </style:tab-stops>
      </style:paragraph-properties>
    </style:style>
    <style:style style:name="P154" style:parent-style-name="Normal" style:family="paragraph">
      <style:paragraph-properties fo:text-align="justify" fo:line-height="150%" fo:margin-left="0.875in" fo:text-indent="-0.284in">
        <style:tab-stops>
          <style:tab-stop style:type="left" style:position="-0.1854in"/>
        </style:tab-stops>
      </style:paragraph-properties>
    </style:style>
    <style:style style:name="P155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56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57" style:parent-style-name="Normal" style:family="paragraph">
      <style:paragraph-properties fo:text-align="justify" fo:line-height="150%" fo:margin-left="1.209in" fo:text-indent="-0.618in">
        <style:tab-stops>
          <style:tab-stop style:type="left" style:position="-0.5194in"/>
          <style:tab-stop style:type="left" style:position="-0.2243in"/>
        </style:tab-stops>
      </style:paragraph-properties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P159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P160" style:parent-style-name="Normal" style:family="paragraph">
      <style:paragraph-properties fo:text-align="justify" fo:line-height="150%" fo:text-indent="0.625in"/>
    </style:style>
    <style:style style:name="P161" style:parent-style-name="Normal" style:family="paragraph">
      <style:paragraph-properties fo:text-align="center" fo:line-height="150%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625in"/>
    </style:style>
    <style:style style:name="P167" style:parent-style-name="Normal" style:family="paragraph">
      <style:paragraph-properties fo:text-align="justify" fo:line-height="150%" fo:text-indent="0.625in">
        <style:tab-stops>
          <style:tab-stop style:type="left" style:position="0.6895in"/>
        </style:tab-stops>
      </style:paragraph-properties>
    </style:style>
    <style:style style:name="P168" style:parent-style-name="Normal" style:family="paragraph">
      <style:paragraph-properties fo:text-align="justify" fo:line-height="150%" fo:margin-left="0.875in" fo:text-indent="-0.25in">
        <style:tab-stops>
          <style:tab-stop style:type="left" style:position="-0.1854in"/>
        </style:tab-stops>
      </style:paragraph-properties>
    </style:style>
    <style:style style:name="P169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P170" style:parent-style-name="Normal" style:family="paragraph">
      <style:paragraph-properties fo:text-align="justify" fo:line-height="115%" fo:text-indent="0.5909in"/>
    </style:style>
    <style:style style:name="P171" style:parent-style-name="Normal" style:family="paragraph">
      <style:paragraph-properties fo:text-align="center" fo:line-height="150%"/>
    </style:style>
    <style:style style:name="P172" style:parent-style-name="Normal" style:family="paragraph">
      <style:paragraph-properties fo:text-align="center" fo:line-height="150%"/>
    </style:style>
    <style:style style:name="P173" style:parent-style-name="Normal" style:family="paragraph">
      <style:paragraph-properties fo:text-align="center" fo:line-height="150%"/>
    </style:style>
    <style:style style:name="P174" style:parent-style-name="Normal" style:family="paragraph">
      <style:paragraph-properties fo:text-align="center" fo:line-height="150%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20-09-01:</text:span></text:p>
      <text:p text:style-name="P3"><text:span text:style-name="T4">Kupiškio rajono savivaldybės taryba, Sprendimas</text:span></text:p>
      <text:p text:style-name="P5"><text:span text:style-name="T6">Nr.<text:s/></text:span><text:a xlink:href="https://www.e-tar.lt/portal/legalAct.html?documentId=57eeec10b54811eab9d9cd0c85e0b745" office:target-frame-name="_top" xlink:show="replace"><text:span text:style-name="T7">TS-149</text:span></text:a><text:span text:style-name="T8">, 2020-06-23, paskelbta TAR 2020-06-23, i. k. 2020-13761</text:span></text:p>
      <text:p text:style-name="P9"><text:span text:style-name="T10">Dėl<text:s/></text:span><text:span text:style-name="T11">Mokinių priėmimo į Kupiškio rajono savivaldybės neformaliojo švietimo mokyklas ir ugdymo organizavimo tvarkos aprašo patvirtinimo</text:span></text:p>
      <text:p text:style-name="P12"/>
      <text:p text:style-name="P13"><text:span text:style-name="T14">Suvestinė redakcija nuo 2014-11-06 iki 2020-08-31</text:span></text:p>
      <text:p text:style-name="P15"/>
      <text:p text:style-name="P16"><text:span text:style-name="T17">Sprendimas paskelbtas: TAR 2014-06-03, i. k. 2014-06067</text:span></text:p>
      <text:p text:style-name="P18"/>
      <text:p text:style-name="P19"><text:span text:style-name="T20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21">KUPIŠKIO RAJONO<text:s/>SAVIVALDYBĖS TARYBA</text:p>
      <text:p text:style-name="P22"/>
      <text:p text:style-name="P23">SPRENDIMAS</text:p>
      <text:p text:style-name="P24"><text:span text:style-name="T25">DĖL MOKINIŲ PRIĖMIMO Į KUPIŠKIO R. KŪNO KULTŪROS IR SPORTO <text:s/>CENTRĄ TVARKOS APRAŠO PATVIRTINIMO</text:span></text:p>
      <text:p text:style-name="P26"/>
      <text:p text:style-name="P27">2014 m. gegužės 29 <text:s/>d. Nr. TS-138<text:s/></text:p>
      <text:p text:style-name="P28">Kupiškis</text:p>
      <text:p text:style-name="Normal"/>
      <text:p text:style-name="Normal"/>
      <text:p text:style-name="P29"><text:span text:style-name="T30">Vadovaudamasi Lietuvos Respublikos vietos savivaldos įstatymo <text:s/>16 straipsnio 4<text:s/></text:span><text:span text:style-name="T31">dalimi, Lietuvos Respublikos švietimo įstatymo 29 straipsnio 6 dalimi, Kupiškios rajono savivaldybės taryba n u s p r e n d ž i a:</text:span></text:p>
      <text:p text:style-name="P32"><text:span text:style-name="T33">Patvirtinti Mokinių priėmimo į Kupiškio r. kūno kultūros ir sporto centrą tvarkos aprašą (pridedama).</text:span></text:p>
      <text:p text:style-name="P34"/>
      <text:p text:style-name="P35"/>
      <text:p text:style-name="P36"/>
      <text:p text:style-name="P37">Savivaldybės<text:s/>meras<text:tab/><text:tab/><text:tab/><text:tab/><text:tab/>Jonas Jarutis</text:p>
      <text:p text:style-name="P38"/>
      <text:p text:style-name="P39"/>
      <text:soft-page-break/>
      <text:p text:style-name="P40">PATVIRTINTA</text:p>
      <text:p text:style-name="P41">Kupiškio rajono savivaldybės<text:s/></text:p>
      <text:p text:style-name="P42">tarybos 2014 m. gegužės 29 d.<text:s/></text:p>
      <text:p text:style-name="P43">sprendimu Nr. TS-138</text:p>
      <text:p text:style-name="P44"/>
      <text:p text:style-name="P45"/>
      <text:p text:style-name="P46"><text:span text:style-name="T47">MOKINIŲ PRIĖMIMO Į KUPIŠKIO R. KŪNO KULTŪROS IR SPORTO CENTRĄ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1. Mokinių priėmimo į Kupiškio r. kūno kultūros ir sporto centrą tvarkos aprašas (toliau – Aprašas) reglamentuoja:<text:s/></text:p>
      <text:p text:style-name="P55">1.1. vaikų, paauglių ir jaunuolių (toliau – mokiniai) priėmimą į Kupiškio r. kūno kultūros ir sporto centrą (toliau – Centras), <text:s/>išbraukimą<text:s/>iš mokinių sąrašo ir šalinimą iš jo;</text:p>
      <text:p text:style-name="P56">1.2. kriterijus, pagal kuriuos Centre komplektuojamos ugdymo grupės.<text:s/></text:p>
      <text:p text:style-name="P57">2. Komplektavimo kriterijai nustatyti atsižvelgiant į Lietuvos Respublikos švietimo ir mokslo ministro 2000 m. liepos 24 d. įsakymu Nr. 1012 „Dėl sporto mokymo įstaigų bendrųjų nuostatų“ patvirtintus Sporto mokymo įstaigų bendruosius nuostatus.</text:p>
      <text:p text:style-name="P58">3.<text:s/><text:span text:style-name="T59">Centre ugdymo procesas vykdomas 3 etapais: pradinio rengimo – 3 metai,</text:span><text:s/><text:span text:style-name="T60">meistriškumo ugdymo  – 3–4 metai, meistriškumo tobulinimo – 2–4 metai.</text:span></text:p>
      <text:p text:style-name="P61">4. Už mokymąsi Centre bei už kitas atlygintinai teikiamas Centro paslaugas mokamas Kupiškio rajono savivaldybės tarybos nustatyto dydžio mokestis.</text:p>
      <text:p text:style-name="P62"/>
      <text:p text:style-name="P63"><text:span text:style-name="T64">II</text:span><text:span text:style-name="T65">.<text:s/></text:span><text:span text:style-name="T66">MOKINIŲ PRIĖMIMAS</text:span></text:p>
      <text:p text:style-name="P67"/>
      <text:p text:style-name="P68">5. Į Centrą priimami Kupiškio rajono savivaldybės teritorijoje gyvenantys arba jos teritorijoje esančių bendrojo ugdymo mokyklų mokiniai iki 18 metų. Į Centrą gali būti priimami mokytis <text:s/>mokiniai iš kitų rajonų.</text:p>
      <text:p text:style-name="P69">6. Į Centrą priimami mokiniai, norintys dalyvauti sportinėje veikloje, pateikę Centro direktoriui prašymą. Prašymą už vaiką iki 14 metų teikia vienas iš tėvų (globėjų, rūpintojų), vaikas nuo 14 iki 18 metų – turintis vieno iš tėvų (globėjų, rūpintojų) raštišką sutikimą. Prie prašymo pridedama gydytojo pažyma <text:s/>apie sveikatos būklę (forma Nr.068/a) ir<text:s/><text:span text:style-name="T70"><text:s/></text:span>vaiko gimimo liudijimo, asmens tapatybės kortelės ar paso kopija.</text:p>
      <text:p text:style-name="P71">6.1. Mokytojas atlieka mokinių, stojančių į meistriškumo ugdymo ar tobulinimo grupes, kontrolinį testavimą, patikrina sportininko<text:s/>sugebėjimus rajoninėse, draugiškose ar artimiausiose respublikinėse varžybose.</text:p>
      <text:p text:style-name="P72">6.2. Meistriškumo grupes gali papildyti mokiniai iš pradinio rengimo grupių arba mokiniai, įvykdę testavimo reikalavimus.</text:p>
      <text:p text:style-name="P73"><text:span text:style-name="T74">7</text:span><text:span text:style-name="T75">.<text:s/></text:span><text:span text:style-name="T76">Mokiniai gali būti priimami į šias sporto<text:s/></text:span><text:span text:style-name="T77">grupes pagal amžių:</text:span></text:p>
      <text:p text:style-name="P78"><text:span text:style-name="T79">7.1</text:span><text:span text:style-name="T80">.<text:s/></text:span><text:span text:style-name="T81">į futbolo grupę – nuo 7 metų;</text:span></text:p>
      <text:p text:style-name="P82"><text:span text:style-name="T83">7.2</text:span><text:span text:style-name="T84">. į imtynių grupę – nuo 8 metų;</text:span></text:p>
      <text:p text:style-name="P85"><text:span text:style-name="T86">7.3</text:span><text:span text:style-name="T87">. į irklavimo grupę – nuo 11 metų;</text:span></text:p>
      <text:p text:style-name="P88"><text:span text:style-name="T89">7.4</text:span><text:span text:style-name="T90">. į krepšinio grupę – nuo 6 metų;</text:span></text:p>
      <text:p text:style-name="P91"><text:span text:style-name="T92">7.5</text:span><text:span text:style-name="T93">. į lengvosios atletikos grupę – nuo 7 metų;</text:span></text:p>
      <text:p text:style-name="P94"><text:span text:style-name="T95">7.6</text:span><text:span text:style-name="T96">. į stalo teniso g</text:span><text:span text:style-name="T97">rupę – nuo 7 metų.</text:span></text:p>
      <text:p text:style-name="P98">8.<text:span text:style-name="T99"><text:s/></text:span>Mokinio priėmimas ugdytis pagal atitinkamas programas įforminamas ugdymo<text:span text:style-name="T100"><text:s/></text:span>sutartimi. Ugdymo sutartį pasirašo Centro direktorius ir prašymą pateikęs asmuo. Ugdymo sutartis registruojama Ugdymo sutarčių registracijos žurnale. Vienas sutarties egzempliorius įteikiamas prašymą pateikusiam asmeniui, kitas sutarties egzempliorius saugomas Centre.</text:p>
      <text:p text:style-name="P101">9. Sudarius ugdymo sutartį, direktoriaus įsakymu mokinys įtraukiamas į atitinkamos ugdymo grupės sąrašą ir apmokestinamas pagal Kupiškio rajono savivaldybės tarybos patvirtintą Mokesčio už neformalųjį ugdymą Kupiškio rajono kūno kultūros ir sporto centre tvarką.</text:p>
      <text:p text:style-name="P102"><text:span text:style-name="T103">10</text:span><text:span text:style-name="T104">.<text:s/></text:span>Prašymai priimami nuo gegužės 1 d. iki rugpjūčio 31 d. Papildomas priėmimas į Centrą vykdomas ištisus metus.</text:p>
      <text:p text:style-name="P105"/>
      <text:p text:style-name="P106"><text:span text:style-name="T107">III</text:span><text:span text:style-name="T108">.<text:s/></text:span><text:span text:style-name="T109">UGDYMO GRUPIŲ KOMPLEKTAVIMAS</text:span></text:p>
      <text:p text:style-name="P110"/>
      <text:p text:style-name="P111"><text:span text:style-name="T112">11</text:span><text:span text:style-name="T113">.<text:s/></text:span>Centre komplektuojamos šių ugdymo programų grupės:</text:p>
      <text:p text:style-name="P114"><text:span text:style-name="T115">11.1</text:span><text:span text:style-name="T116">.<text:s/></text:span>futbolo 1–3 pradinio rengimo, 1–4 meistriškumo ugdymo, 1–2 meistriškumo tobulinimo;<text:s/></text:p>
      <text:p text:style-name="P117"><text:span text:style-name="T118">11.2</text:span><text:span text:style-name="T119">.<text:s/></text:span>imtynių 1–3 pradinio rengimo, 1–4 meistriškumo ugdymo, 1–2 meistriškumo tobulinimo;<text:s/></text:p>
      <text:p text:style-name="P120"><text:span text:style-name="T121">11.3</text:span><text:span text:style-name="T122">.<text:s/></text:span>irklavimo 1–3 pradinio rengimo, 1–3 meistriškumo ugdymo, 1–2 meistriškumo tobulinimo;<text:s/></text:p>
      <text:p text:style-name="P123"><text:span text:style-name="T124">11.4</text:span><text:span text:style-name="T125">.<text:s/></text:span>krepšinio 1–3 pradinio rengimo, 1–4 meistriškumo ugdymo, 1–4 meistriškumo tobulinimo;</text:p>
      <text:p text:style-name="P126"><text:span text:style-name="T127">11.5</text:span><text:span text:style-name="T128">.<text:s/></text:span>lengvosios atletikos 1–3 pradinio rengimo, 1–4 meistriškumo ugdymo, 1–2 meistriškumo tobulinimo;<text:s/></text:p>
      <text:p text:style-name="P129"><text:span text:style-name="T130">11.6</text:span><text:span text:style-name="T131">.<text:s/></text:span>stalo teniso 1–3 pradinio rengimo, 1–4 meistriškumo ugdymo, 1–3 meistriškumo tobulinimo.</text:p>
      <text:p text:style-name="P132"><text:span text:style-name="T133">12</text:span><text:span text:style-name="T134">. Grupių skaičių Centre tvirtina steigėjas kiekvienais metais iki balandžio 30 d.</text:span></text:p>
      <text:p text:style-name="P135"><text:span text:style-name="T136">13</text:span><text:span text:style-name="T137">.<text:s/></text:span>Atsižvelgiant į sporto šakos specifiką ugdymo grupės gali būti sudarytos iš vienos lyties asmenų arba mišrios.</text:p>
      <text:p text:style-name="P138"><text:span text:style-name="T139">14</text:span><text:span text:style-name="T140">. Grupių komplektavimo tvarką, pagal Centre parengtus pradinio rengimo ir kitų meistriškumo etapų grupių komplektavimo reikalavimus,</text:span><text:span text:style-name="T141"><text:s/>tvirtina C</text:span>entro direktorius.<text:span text:style-name="T142"><text:s/></text:span></text:p>
      <text:p text:style-name="P143"><text:span text:style-name="T144">15</text:span><text:span text:style-name="T145">.<text:s/></text:span>Ugdymo valandų skaičių per savaitę grupei nustatomas vadovaujantis Centro direktoriaus įsakymu patvirtintais kriterijais.</text:p>
      <text:p text:style-name="P146">16. Mokiniams, lankiusiems užsiėmimus Centre ne mažiau kaip trejus metus, <text:s/>išduodamas neformaliojo vaikų švietimo pažymėjimas Centro nustatyta tvarka.</text:p>
      <text:p text:style-name="P147"/>
      <text:p text:style-name="P148"><text:span text:style-name="T149">IV</text:span><text:span text:style-name="T150">.<text:s/></text:span><text:span text:style-name="T151">MOKINIŲ IŠBRAUKIMAS IR ŠALINIMAS IŠ CENTRO</text:span></text:p>
      <text:p text:style-name="P152"/>
      <text:p text:style-name="P153">17. Mokinys išbraukiamas iš Centro mokinių sąrašų tėvų (globėjų, rūpintojų) prašymu.</text:p>
      <text:p text:style-name="P154">18. Mokinys šalinamas iš Centro:</text:p>
      <text:p text:style-name="P155">18.1. už<text:s/>šiurkščius Centro nuostatų ir vidaus tvarkos taisyklių pažeidimus;</text:p>
      <text:p text:style-name="P156">18.2. daugiau kaip mėnesį be pateisinamos priežasties nelankantis užsiėmimų;</text:p>
      <text:p text:style-name="P157">18.3. daugiau kaip 2 mėnesius nemokantis mokesčių.</text:p>
      <text:p text:style-name="P158">19. Mokiniai šalinami 18.2 ir <text:s/>18.3 <text:s/>punktuose<text:s/>nurodytais atvejais mokytojo sprendimu – prašymu išbraukti iš ugdymo <text:s/>grupių sąrašų, 18.1 punkte nurodytu atveju – Mokytojų tarybos sprendimu.</text:p>
      <text:p text:style-name="P159">20. Mokinio išbraukimas ir šalinimas iš Centro įforminamas direktoriaus įsakymu.</text:p>
      <text:p text:style-name="P160"/>
      <text:p text:style-name="P161"><text:span text:style-name="T162">V</text:span><text:span text:style-name="T163">.<text:s/></text:span><text:span text:style-name="T164">BAIGIAMOSIOS NUOST</text:span><text:span text:style-name="T165">ATOS</text:span></text:p>
      <text:p text:style-name="P166"/>
      <text:p text:style-name="P167">21. Aprašas keičiamas ir pildomas Centro direktoriaus, Centro tarybos ir Centro mokytojų tarybos iniciatyva. Aprašą tvirtina Kupiškio rajono savivaldybės taryba.</text:p>
      <text:p text:style-name="P168">22. Aprašas skelbiamas Centro interneto tinklalapyje www.kupiskiokksc.lt.</text:p>
      <text:p text:style-name="P169">23. Centro direktorius atsako už Aprašo įgyvendinimą.</text:p>
      <text:p text:style-name="P170">24. Aprašo įgyvendinimo priežiūrą vykdo Savivaldybės administracijos Kultūros ir švietimo skyrius.</text:p>
      <text:p text:style-name="P171"/>
      <text:p text:style-name="P172"/>
      <text:p text:style-name="P173"/>
      <text:p text:style-name="P174">_______________________________</text:p>
      <text:p text:style-name="P175">Priedo pakeitimai:</text:p>
      <text:p text:style-name="P176"><text:span text:style-name="T177">Nr.<text:s/></text:span><text:a xlink:href="https://www.e-tar.lt/portal/legalAct.html?documentId=fc1807a064bc11e4b6b89037654e22b1" office:target-frame-name="_top" xlink:show="replace"><text:span text:style-name="T178">TS-227</text:span></text:a><text:span text:style-name="T179">, 2014-10-30, paskelbta TAR 2014-11-05, i. k. 2014-15849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soft-page-break/>
      <text:p text:style-name="P187"><text:span text:style-name="T188">Kupiškio rajono savivaldybės taryba, Sprendimas</text:span></text:p>
      <text:p text:style-name="P189"><text:span text:style-name="T190">Nr.<text:s/></text:span><text:a xlink:href="https://www.e-tar.lt/portal/legalAct.html?documentId=fc1807a064bc11e4b6b89037654e22b1" office:target-frame-name="_top" xlink:show="replace"><text:span text:style-name="T191">TS-227</text:span></text:a><text:span text:style-name="T192">, 2014-10-30, paskelbta TAR 2014-11-05, i. k. 2014-15849</text:span></text:p>
      <text:p text:style-name="P193"><text:span text:style-name="T194">Dėl Kupiškio rajono savivaldybės tarybos 2014 m. gegužės 29 d. sprendimo Nr. TS-138 „Dėl Mokinių<text:s/></text:span><text:span text:style-name="T195">priėmimo į Kupiškio r. kūno kultūros ir sporto centrą tvarkos aprašo patvirtinimo“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_b</meta:initial-creator>
    <dc:creator>adlibuser</dc:creator>
    <meta:creation-date>2020-06-29T07:29:00Z</meta:creation-date>
    <dc:date>2020-06-29T07:29:00Z</dc:date>
    <meta:print-date>2014-05-29T10:40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889" meta:character-count="7283" meta:row-count="308" meta:non-whitespace-character-count="6475"/>
  </office:meta>
</office:document-meta>
</file>