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letter-spacing="-0.0055in" style:font-size-complex="12pt"/>
    </style:style>
    <style:style style:name="T65" style:parent-style-name="DefaultParagraphFont" style:family="text">
      <style:text-properties fo:letter-spacing="-0.0055in" style:font-size-complex="12p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17-10-25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23e93390b8b011e7b187d64428642f70" office:target-frame-name="_top" xlink:show="replace"><text:span text:style-name="T8">DĮ-220</text:span></text:a><text:span text:style-name="T9">, 2017-10-24, paskelbta TAR 2017-10-24, i. k. 2017-16757</text:span></text:p>
      <text:p text:style-name="P10"><text:span text:style-name="T11">Dėl Pašarų sunaudojimo statistinės ataskaitos ŽŪ-25 (metinės) formos patvirtinimo</text:span></text:p>
      <text:p text:style-name="P12"/>
      <text:p text:style-name="P13"><text:span text:style-name="T14">Suvestinė redakcija nuo 2015-12-17 iki 2017-10-24</text:span></text:p>
      <text:p text:style-name="P15"/>
      <text:p text:style-name="P16"><text:span text:style-name="T17">Įsakymas paskelbtas: TAR 2014-10-31, i. k. 2014-15241</text:span></text:p>
      <text:p text:style-name="P18"/>
      <text:p text:style-name="P19"><text:span text:style-name="T20"><draw:frame draw:z-index="0" draw:id="id0" draw:style-name="a0" draw:name="Picture 1" text:anchor-type="as-char" svg:x="0in" svg:y="0in" svg:width="0.5479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/>
      <text:p text:style-name="P22">LIETUVOS STATISTIKOS DEPARTAMENTO<text:s/></text:p>
      <text:p text:style-name="P23">GENERALINIS DIREKTORIUS</text:p>
      <text:p text:style-name="P24"/>
      <text:p text:style-name="P25">ĮSAKYMAS</text:p>
      <text:p text:style-name="P26"><text:span text:style-name="T27">DĖL LIETUVOS STATISTIKOS DEPARTAMENTO GENERALINIO DIREKTORIAUS 2010 M. SPALIO 29 D. ĮSAKYMO NR.<text:s/></text:span><text:span text:style-name="T28">DĮ-208 „DĖL PAŠARŲ SUNAUDOJIMO STATISTINĖS ATASKAITOS ŽŪ-25 (METINĖ</text:span><text:span text:style-name="T29">S) FORMOS PATVIRTINIMO</text:span><text:span text:style-name="T30">“ PAKEITIMO</text:span></text:p>
      <text:p text:style-name="P31"/>
      <text:p text:style-name="P32">2014 m. spalio 31 d. Nr. DĮ-261 <text:s text:c="2"/></text:p>
      <text:p text:style-name="P33">Vilnius</text:p>
      <text:p text:style-name="P34"/>
      <text:p text:style-name="P35"><text:span text:style-name="T36">Pakeičiu</text:span><text:span text:style-name="T37"><text:s/>dėl Pašarų sunaudojimo statistinės ataskaitos ŽŪ-25 (metinės) (toliau – ataskaita) formą, patvirtintą Lietuvos statistikos departamento generalinio direktoriaus 2010 m. spalio 29 d. įsakymu Nr. DĮ-208 „</text:span><text:span text:style-name="T38">Dėl Pašarų sunaudojimo statistinės ataskaitos ŽŪ-25 (</text:span><text:span text:style-name="T39">metinės) formos patvirtinimo</text:span><text:span text:style-name="T40">“ ir:</text:span></text:p>
      <text:p text:style-name="P41"><text:span text:style-name="T42">1</text:span><text:span text:style-name="T43">. Įrašau ataskaitoje po žodžių „Prašome nurodyti, kiek laiko skyrėte statistiniams duomenims rengti ir statistinei ataskaitai pildyti“ žodžius „Dėkojame už dalyvavimą statistiniame tyrime“;</text:span></text:p>
      <text:p text:style-name="P44"><text:span text:style-name="T45">2</text:span><text:span text:style-name="T46">. Pakeičiu ataskaitoje</text:span><text:span text:style-name="T47"><text:s/>nurodytus kontaktus ir išdėstau juos taip:</text:span></text:p>
      <text:p text:style-name="P48"><text:span text:style-name="T49">„Statistinę ataskaitą teikti:</text:span></text:p>
      <text:p text:style-name="P50"><text:span text:style-name="T51">Vilniaus apskrities respondentams: Lietuvos statistikos departamento Duomenų parengimo Vilniaus skyriui, Gedimino pr. 29, 01500 Vilnius.</text:span></text:p>
      <text:p text:style-name="P52"><text:span text:style-name="T53">Pasiteirauti: tel. (8 5)  236 1466, faks.</text:span><text:span text:style-name="T54"><text:s/>(8 5)  219 7181, el. p. vilnius@stat.gov.lt;</text:span></text:p>
      <text:p text:style-name="P55"><text:span text:style-name="T56">Kauno, Marijampolės, Alytaus apskričių respondentams: Lietuvos statistikos departamento Duomenų parengimo Kauno skyriui, V. Krėvės pr. 116, 50313 Kaunas. Pasiteirauti: tel. (8 37)  312 580, faks. (8 37)  312<text:s/></text:span><text:span text:style-name="T57">348, 312 400, el. p. kaunas@stat.gov.lt;</text:span></text:p>
      <text:p text:style-name="P58"><text:span text:style-name="T59">Klaipėdos, Tauragės apskričių respondentams: Lietuvos statistikos departamento Duomenų parengimo Klaipėdos skyriui, Naujoji Uosto g. 11, 92121 Klaipėda. Pasiteirauti: tel. (8 46)  344 580, faks. (8 46)  340 812, 3</text:span><text:span text:style-name="T60">40 850, el. p. klaipeda@stat.gov.lt;</text:span></text:p>
      <text:p text:style-name="P61"><text:span text:style-name="T62">Panevėžio, Utenos apskričių respondentams: Lietuvos statistikos departamento Duomenų parengimo Panevėžio skyriui, Respublikos g. 62, 35158 Panevėžys.</text:span></text:p>
      <text:p text:style-name="P63"><text:span text:style-name="T64">Pasiteirauti: tel. (8 45)  468 701, 583 438, faks. (8 45)  460 24</text:span><text:span text:style-name="T65">6, 463 941, el. p. panevezys@stat.gov.lt;</text:span></text:p>
      <text:p text:style-name="P66"><text:span text:style-name="T67">Šiaulių, Telšių apskričių respondentams: Lietuvos statistikos departamento Duomenų parengimo Šiaulių skyriui, Tilžės g. 198, 76203 Šiauliai.</text:span></text:p>
      <text:p text:style-name="P68"><text:span text:style-name="T69">Pasiteirauti: tel. (8 41)  420 417, faks. (8 41)  525 010, 525 036, e</text:span><text:span text:style-name="T70">l. p. siauliai@stat.gov.lt.</text:span></text:p>
      <text:p text:style-name="P71"><text:span text:style-name="T72">Pasiteirauti Lietuvos statistikos departamente: Gedimino pr. 29, 01500 Vilnius; tel. (8 5)  236 4941, faks. (8 5)  236 4971, el. p. zu-25-metine@stat.gov.lt“;</text:span></text:p>
      <text:p text:style-name="P73"><text:span text:style-name="T74">3.</text:span><text:span text:style-name="T75"><text:s/>Neteko galios nuo 2015-12-17</text:span></text:p>
      <text:p text:style-name="P76">Punkto naikinimas:</text:p>
      <text:p text:style-name="P77"><text:span text:style-name="T78">Nr.<text:s/></text:span><text:a xlink:href="https://www.e-tar.lt/portal/legalAct.html?documentId=12178d00a3f011e58fd1fc0b9bba68a7" office:target-frame-name="_top" xlink:show="replace"><text:span text:style-name="T79">DĮ-303</text:span></text:a><text:span text:style-name="T80">, 2015-12-16, paskelbta TAR 2015-12-16, i. k. 2015-19854</text:span></text:p>
      <text:p text:style-name="Normal"/>
      <text:p text:style-name="P81"/>
      <text:p text:style-name="P82"/>
      <text:p text:style-name="P83"/>
      <text:p text:style-name="P84">Generalinė direktorė<text:tab/><text:s/>Vilija Lapėnienė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statistikos departamentas,<text:s/></text:span><text:span text:style-name="T94">Įsakymas</text:span></text:p>
      <text:p text:style-name="P95"><text:span text:style-name="T96">Nr.<text:s/></text:span><text:a xlink:href="https://www.e-tar.lt/portal/legalAct.html?documentId=12178d00a3f011e58fd1fc0b9bba68a7" office:target-frame-name="_top" xlink:show="replace"><text:span text:style-name="T97">DĮ-303</text:span></text:a><text:span text:style-name="T98">, 2015-12-16, paskelbta TAR 2015-12-16, i. k. 2015-19854</text:span></text:p>
      <text:p text:style-name="P99"><text:span text:style-name="T100">Dėl Lietuvos statistikos departamento generalinio direktoriaus 2010 m. spalio 29 d</text:span><text:span text:style-name="T101">. įsakymo Nr. DĮ-208 „Dėl Pašarų sunaudojimo statistinės ataskaitos ŽŪ-25 (metinės) formos patvirtini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08-09T07:22:00Z</meta:creation-date>
    <dc:date>2019-08-09T07:22:00Z</dc:date>
    <meta:print-date>2014-10-27T06:3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4" meta:word-count="528" meta:character-count="3427" meta:row-count="117" meta:non-whitespace-character-count="2933"/>
  </office:meta>
</office:document-meta>
</file>