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color="#000000" style:font-size-complex="12pt"/>
    </style:style>
    <style:style style:name="P2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fo:letter-spacing="0.0416in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line-height="150%" fo:text-indent="0.8659in">
        <style:tab-stops>
          <style:tab-stop style:type="left" style:position="0.8659in"/>
        </style:tab-stops>
      </style:paragraph-properties>
    </style:style>
    <style:style style:name="P4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master-page-name="MPF1" style:family="paragraph">
      <style:paragraph-properties fo:break-before="page" fo:text-align="justify" fo:text-indent="3.4458in" style:page-number="1"/>
      <style:text-properties fo:color="#000000" style:font-size-complex="12pt"/>
    </style:style>
    <style:style style:name="P67" style:parent-style-name="Normal" style:family="paragraph">
      <style:paragraph-properties fo:text-align="justify" fo:text-indent="3.4458in"/>
      <style:text-properties fo:color="#000000" style:font-size-complex="12pt"/>
    </style:style>
    <style:style style:name="P68" style:parent-style-name="Normal" style:family="paragraph">
      <style:paragraph-properties fo:text-align="justify" fo:text-indent="3.4458in"/>
      <style:text-properties fo:color="#000000" style:font-size-complex="12pt"/>
    </style:style>
    <style:style style:name="P69" style:parent-style-name="Normal" style:family="paragraph">
      <style:paragraph-properties fo:text-align="justify"/>
      <style:text-properties fo:color="#000000"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P79" style:parent-style-name="Normal" style:family="paragraph">
      <style:paragraph-properties fo:text-align="justify" fo:line-height="150%" fo:text-indent="0.8659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line-height="150%" fo:text-indent="0.8659in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line-height="150%" fo:text-indent="0.8611in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color="#000000" style:font-size-complex="12pt"/>
    </style:style>
    <style:style style:name="T94" style:parent-style-name="DefaultParagraphFont" style:family="text">
      <style:text-properties fo:font-weight="bold" style:font-weight-asian="bold" fo:color="#000000" style:font-size-complex="12p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color="#000000" style:font-size-complex="12pt"/>
    </style:style>
    <style:style style:name="P9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9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fo:color="#FF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139" style:parent-style-name="DefaultParagraphFont" style:family="text">
      <style:text-properties fo:color="#000000" style:language-asian="lt" style:country-asian="LT"/>
    </style:style>
    <style:style style:name="T140" style:parent-style-name="DefaultParagraphFont" style:family="text">
      <style:text-properties fo:color="#000000" style:language-asian="lt" style:country-asian="L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FF0000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 style:language-asian="lt" style:country-asian="LT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FF0000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8861in">
        <style:tab-stops>
          <style:tab-stop style:type="left" style:position="0.8659in"/>
        </style:tab-stops>
      </style:paragraph-properties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fo:color="#000000" style:font-size-complex="12pt"/>
    </style:style>
    <style:style style:name="T171" style:parent-style-name="DefaultParagraphFont" style:family="text">
      <style:text-properties fo:font-weight="bold" style:font-weight-asian="bold" fo:color="#000000" style:font-size-complex="12pt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fo:color="#000000" style:font-size-complex="12pt"/>
    </style:style>
    <style:style style:name="P174" style:parent-style-name="Normal" style:family="paragraph">
      <style:paragraph-properties fo:text-align="justify"/>
      <style:text-properties fo:color="#000000" style:font-size-complex="12pt"/>
    </style:style>
    <style:style style:name="P17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line-height="150%" fo:text-indent="0.8659in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P188" style:parent-style-name="Normal" style:family="paragraph">
      <style:paragraph-properties fo:text-align="justify" fo:line-height="150%" fo:text-indent="0.8659in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paragraph-properties fo:text-align="justify" fo:line-height="150%" fo:text-indent="0.8861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fo:color="#FF0000"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line-height="150%" fo:text-indent="0.8861in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FF0000"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line-height="150%" fo:text-indent="0.8861in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P207" style:parent-style-name="Normal" style:family="paragraph">
      <style:paragraph-properties fo:text-align="justify" fo:line-height="150%" fo:text-indent="0.8861in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P211" style:parent-style-name="Normal" style:family="paragraph">
      <style:paragraph-properties fo:text-align="justify" fo:line-height="150%" fo:text-indent="0.8861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line-height="150%" fo:text-indent="0.8861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line-height="150%" fo:text-indent="0.909in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text-align="justify" fo:text-indent="0.8659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weight="bold" style:font-weight-asian="bold" fo:color="#000000" style:font-size-complex="12pt"/>
    </style:style>
    <style:style style:name="T225" style:parent-style-name="DefaultParagraphFont" style:family="text">
      <style:text-properties fo:font-weight="bold" style:font-weight-asian="bold" fo:color="#000000" style:font-size-complex="12pt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weight="bold" style:font-weight-asian="bold" fo:color="#000000" style:font-size-complex="12pt"/>
    </style:style>
    <style:style style:name="P228" style:parent-style-name="Normal" style:family="paragraph">
      <style:paragraph-properties fo:text-align="justify" fo:text-indent="0.8861in"/>
      <style:text-properties fo:color="#FF0000" style:font-size-complex="12pt"/>
    </style:style>
    <style:style style:name="P229" style:parent-style-name="Normal" style:family="paragraph">
      <style:paragraph-properties fo:text-align="justify" fo:line-height="150%" fo:text-indent="0.8861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line-height="150%" fo:text-indent="0.8861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line-height="150%" fo:text-indent="0.8861in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P240" style:parent-style-name="Normal" style:family="paragraph">
      <style:paragraph-properties fo:text-align="justify" fo:line-height="150%" fo:text-indent="0.8861in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P244" style:parent-style-name="Normal" style:family="paragraph">
      <style:paragraph-properties fo:text-align="justify" fo:line-height="150%" fo:text-indent="0.8861in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P247" style:parent-style-name="Normal" style:family="paragraph">
      <style:paragraph-properties fo:text-align="justify" fo:line-height="150%" fo:text-indent="1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fo:color="#FF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line-height="150%" fo:text-indent="0.8861in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P258" style:parent-style-name="Normal" style:family="paragraph">
      <style:paragraph-properties fo:text-align="justify" fo:line-height="150%" fo:text-indent="0.9041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fo:color="#C00000"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line-height="150%" fo:text-indent="0.9041in" fo:background-color="#FFFFFF"/>
    </style:style>
    <style:style style:name="T263" style:parent-style-name="DefaultParagraphFont" style:family="text">
      <style:text-properties fo:color="#222222" style:font-size-complex="12pt" style:language-asian="lt" style:country-asian="LT"/>
    </style:style>
    <style:style style:name="T264" style:parent-style-name="DefaultParagraphFont" style:family="text">
      <style:text-properties fo:color="#222222" style:font-size-complex="12pt" style:language-asian="lt" style:country-asian="LT"/>
    </style:style>
    <style:style style:name="P265" style:parent-style-name="Normal" style:family="paragraph">
      <style:paragraph-properties fo:text-align="justify" fo:line-height="150%" fo:text-indent="0.9in" fo:background-color="#FFFFFF"/>
    </style:style>
    <style:style style:name="T266" style:parent-style-name="DefaultParagraphFont" style:family="text">
      <style:text-properties fo:color="#222222" style:font-size-complex="12pt" style:language-asian="lt" style:country-asian="LT"/>
    </style:style>
    <style:style style:name="T267" style:parent-style-name="DefaultParagraphFont" style:family="text">
      <style:text-properties fo:color="#222222" style:font-size-complex="12pt" style:language-asian="lt" style:country-asian="LT"/>
    </style:style>
    <style:style style:name="P268" style:parent-style-name="Normal" style:family="paragraph">
      <style:paragraph-properties fo:text-align="justify" fo:line-height="150%" fo:text-indent="0.9in" fo:background-color="#FFFFFF"/>
    </style:style>
    <style:style style:name="T269" style:parent-style-name="DefaultParagraphFont" style:family="text">
      <style:text-properties fo:color="#222222" style:font-size-complex="12pt" style:language-asian="lt" style:country-asian="LT"/>
    </style:style>
    <style:style style:name="T270" style:parent-style-name="DefaultParagraphFont" style:family="text">
      <style:text-properties fo:color="#222222" style:font-size-complex="12pt" style:language-asian="lt" style:country-asian="LT"/>
    </style:style>
    <style:style style:name="P271" style:parent-style-name="Normal" style:family="paragraph">
      <style:paragraph-properties fo:text-align="justify" fo:line-height="150%" fo:text-indent="0.9in" fo:background-color="#FFFFFF"/>
    </style:style>
    <style:style style:name="T272" style:parent-style-name="DefaultParagraphFont" style:family="text">
      <style:text-properties fo:color="#222222" style:font-size-complex="12pt" style:language-asian="lt" style:country-asian="LT"/>
    </style:style>
    <style:style style:name="T273" style:parent-style-name="DefaultParagraphFont" style:family="text">
      <style:text-properties fo:color="#222222" style:font-size-complex="12pt" style:language-asian="lt" style:country-asian="LT"/>
    </style:style>
    <style:style style:name="P274" style:parent-style-name="Normal" style:family="paragraph">
      <style:paragraph-properties fo:text-align="justify" fo:line-height="150%" fo:text-indent="0.9041in" fo:background-color="#FFFFFF"/>
    </style:style>
    <style:style style:name="T275" style:parent-style-name="DefaultParagraphFont" style:family="text">
      <style:text-properties fo:color="#222222" style:font-size-complex="12pt" style:language-asian="lt" style:country-asian="LT"/>
    </style:style>
    <style:style style:name="T276" style:parent-style-name="DefaultParagraphFont" style:family="text">
      <style:text-properties fo:color="#222222" style:font-size-complex="12pt" style:language-asian="lt" style:country-asian="LT"/>
    </style:style>
    <style:style style:name="P277" style:parent-style-name="Normal" style:family="paragraph">
      <style:paragraph-properties fo:text-align="justify" fo:line-height="150%" fo:text-indent="0.9in" fo:background-color="#FFFFFF"/>
    </style:style>
    <style:style style:name="T278" style:parent-style-name="DefaultParagraphFont" style:family="text">
      <style:text-properties fo:color="#222222" style:font-size-complex="12pt" style:language-asian="lt" style:country-asian="LT"/>
    </style:style>
    <style:style style:name="T279" style:parent-style-name="DefaultParagraphFont" style:family="text">
      <style:text-properties fo:color="#222222" style:font-size-complex="12pt" style:language-asian="lt" style:country-asian="LT"/>
    </style:style>
    <style:style style:name="P280" style:parent-style-name="Normal" style:family="paragraph">
      <style:paragraph-properties fo:text-align="justify" fo:line-height="150%" fo:text-indent="0.9in" fo:background-color="#FFFFFF"/>
    </style:style>
    <style:style style:name="T281" style:parent-style-name="DefaultParagraphFont" style:family="text">
      <style:text-properties fo:color="#222222" style:font-size-complex="12pt" style:language-asian="lt" style:country-asian="LT"/>
    </style:style>
    <style:style style:name="T282" style:parent-style-name="DefaultParagraphFont" style:family="text">
      <style:text-properties fo:color="#222222" style:font-size-complex="12pt" style:language-asian="lt" style:country-asian="LT"/>
    </style:style>
    <style:style style:name="P283" style:parent-style-name="Normal" style:family="paragraph">
      <style:paragraph-properties fo:text-align="justify" fo:line-height="150%" fo:text-indent="0.9in" fo:background-color="#FFFFFF"/>
    </style:style>
    <style:style style:name="T284" style:parent-style-name="DefaultParagraphFont" style:family="text">
      <style:text-properties fo:color="#222222" style:font-size-complex="12pt" style:language-asian="lt" style:country-asian="LT"/>
    </style:style>
    <style:style style:name="T285" style:parent-style-name="DefaultParagraphFont" style:family="text">
      <style:text-properties fo:color="#222222" style:font-size-complex="12pt" style:language-asian="lt" style:country-asian="LT"/>
    </style:style>
    <style:style style:name="T286" style:parent-style-name="DefaultParagraphFont" style:family="text">
      <style:text-properties fo:color="#222222" style:font-size-complex="12pt" style:language-asian="lt" style:country-asian="LT"/>
    </style:style>
    <style:style style:name="P287" style:parent-style-name="Normal" style:family="paragraph">
      <style:paragraph-properties fo:text-align="justify" fo:line-height="150%" fo:text-indent="0.9472in" fo:background-color="#FFFFFF"/>
    </style:style>
    <style:style style:name="T288" style:parent-style-name="DefaultParagraphFont" style:family="text">
      <style:text-properties fo:color="#222222" style:font-size-complex="12pt" style:language-asian="lt" style:country-asian="LT"/>
    </style:style>
    <style:style style:name="T289" style:parent-style-name="DefaultParagraphFont" style:family="text">
      <style:text-properties fo:color="#222222" style:font-size-complex="12pt" style:language-asian="lt" style:country-asian="LT"/>
    </style:style>
    <style:style style:name="P290" style:parent-style-name="Normal" style:family="paragraph">
      <style:paragraph-properties fo:text-align="justify" fo:line-height="150%" fo:text-indent="0.9in" fo:background-color="#FFFFFF"/>
    </style:style>
    <style:style style:name="T291" style:parent-style-name="DefaultParagraphFont" style:family="text">
      <style:text-properties fo:color="#222222" style:font-size-complex="12pt" style:language-asian="lt" style:country-asian="LT"/>
    </style:style>
    <style:style style:name="T292" style:parent-style-name="DefaultParagraphFont" style:family="text">
      <style:text-properties fo:color="#222222" style:font-size-complex="12pt" style:language-asian="lt" style:country-asian="LT"/>
    </style:style>
    <style:style style:name="P293" style:parent-style-name="Normal" style:family="paragraph">
      <style:paragraph-properties fo:text-align="justify" fo:line-height="150%" fo:text-indent="0.9in" fo:background-color="#FFFFFF"/>
    </style:style>
    <style:style style:name="T294" style:parent-style-name="DefaultParagraphFont" style:family="text">
      <style:text-properties fo:color="#222222" style:font-size-complex="12pt" style:language-asian="lt" style:country-asian="LT"/>
    </style:style>
    <style:style style:name="T295" style:parent-style-name="DefaultParagraphFont" style:family="text">
      <style:text-properties fo:color="#222222" style:font-size-complex="12pt" style:language-asian="lt" style:country-asian="LT"/>
    </style:style>
    <style:style style:name="P296" style:parent-style-name="Normal" style:family="paragraph">
      <style:paragraph-properties fo:text-align="justify" fo:line-height="150%" fo:text-indent="0.9in" fo:background-color="#FFFFFF"/>
    </style:style>
    <style:style style:name="T297" style:parent-style-name="DefaultParagraphFont" style:family="text">
      <style:text-properties fo:color="#222222" style:font-size-complex="12pt" style:language-asian="lt" style:country-asian="LT"/>
    </style:style>
    <style:style style:name="T298" style:parent-style-name="DefaultParagraphFont" style:family="text">
      <style:text-properties fo:color="#222222" style:font-size-complex="12pt" style:language-asian="lt" style:country-asian="LT"/>
    </style:style>
    <style:style style:name="P299" style:parent-style-name="Normal" style:family="paragraph">
      <style:paragraph-properties fo:text-align="justify" fo:line-height="150%" fo:text-indent="0.9472in" fo:background-color="#FFFFFF"/>
    </style:style>
    <style:style style:name="T300" style:parent-style-name="DefaultParagraphFont" style:family="text">
      <style:text-properties fo:color="#222222" style:font-size-complex="12pt" style:language-asian="lt" style:country-asian="LT"/>
    </style:style>
    <style:style style:name="T301" style:parent-style-name="DefaultParagraphFont" style:family="text">
      <style:text-properties fo:color="#222222" style:font-size-complex="12pt" style:language-asian="lt" style:country-asian="LT"/>
    </style:style>
    <style:style style:name="P302" style:parent-style-name="Normal" style:family="paragraph">
      <style:paragraph-properties fo:text-align="justify" fo:line-height="150%" fo:text-indent="0.9in" fo:background-color="#FFFFFF"/>
    </style:style>
    <style:style style:name="T303" style:parent-style-name="DefaultParagraphFont" style:family="text">
      <style:text-properties fo:color="#222222" style:font-size-complex="12pt" style:language-asian="lt" style:country-asian="LT"/>
    </style:style>
    <style:style style:name="T304" style:parent-style-name="DefaultParagraphFont" style:family="text">
      <style:text-properties fo:color="#222222" style:font-size-complex="12pt" style:language-asian="lt" style:country-asian="LT"/>
    </style:style>
    <style:style style:name="T305" style:parent-style-name="DefaultParagraphFont" style:family="text">
      <style:text-properties fo:color="#222222" style:font-size-complex="12pt" style:language-asian="lt" style:country-asian="LT"/>
    </style:style>
    <style:style style:name="P306" style:parent-style-name="Normal" style:family="paragraph">
      <style:paragraph-properties fo:text-align="justify" fo:line-height="150%" fo:text-indent="0.9in" fo:background-color="#FFFFFF"/>
    </style:style>
    <style:style style:name="T307" style:parent-style-name="DefaultParagraphFont" style:family="text">
      <style:text-properties fo:color="#222222" style:font-size-complex="12pt" style:language-asian="lt" style:country-asian="LT"/>
    </style:style>
    <style:style style:name="T308" style:parent-style-name="DefaultParagraphFont" style:family="text">
      <style:text-properties fo:color="#222222" style:font-size-complex="12pt" style:language-asian="lt" style:country-asian="LT"/>
    </style:style>
    <style:style style:name="P309" style:parent-style-name="Normal" style:family="paragraph">
      <style:paragraph-properties fo:text-align="justify" fo:line-height="150%" fo:text-indent="0.9in" fo:background-color="#FFFFFF"/>
    </style:style>
    <style:style style:name="T310" style:parent-style-name="DefaultParagraphFont" style:family="text">
      <style:text-properties fo:color="#222222" style:font-size-complex="12pt" style:language-asian="lt" style:country-asian="LT"/>
    </style:style>
    <style:style style:name="T311" style:parent-style-name="DefaultParagraphFont" style:family="text">
      <style:text-properties fo:color="#222222" style:font-size-complex="12pt" style:language-asian="lt" style:country-asian="LT"/>
    </style:style>
    <style:style style:name="P312" style:parent-style-name="Normal" style:family="paragraph">
      <style:paragraph-properties fo:text-align="justify" fo:line-height="150%" fo:text-indent="0.9472in" fo:background-color="#FFFFFF"/>
    </style:style>
    <style:style style:name="T313" style:parent-style-name="DefaultParagraphFont" style:family="text">
      <style:text-properties fo:color="#222222" style:font-size-complex="12pt" style:language-asian="lt" style:country-asian="LT"/>
    </style:style>
    <style:style style:name="T314" style:parent-style-name="DefaultParagraphFont" style:family="text">
      <style:text-properties fo:color="#222222" style:font-size-complex="12pt" style:language-asian="lt" style:country-asian="LT"/>
    </style:style>
    <style:style style:name="P315" style:parent-style-name="Normal" style:family="paragraph">
      <style:paragraph-properties fo:text-align="justify" fo:line-height="150%" fo:text-indent="0.9in" fo:background-color="#FFFFFF"/>
    </style:style>
    <style:style style:name="T316" style:parent-style-name="DefaultParagraphFont" style:family="text">
      <style:text-properties fo:color="#222222" style:font-size-complex="12pt" style:language-asian="lt" style:country-asian="LT"/>
    </style:style>
    <style:style style:name="T317" style:parent-style-name="DefaultParagraphFont" style:family="text">
      <style:text-properties fo:color="#222222" style:font-size-complex="12pt" style:language-asian="lt" style:country-asian="LT"/>
    </style:style>
    <style:style style:name="T318" style:parent-style-name="DefaultParagraphFont" style:family="text">
      <style:text-properties fo:color="#222222" style:font-size-complex="12pt" style:language-asian="lt" style:country-asian="LT"/>
    </style:style>
    <style:style style:name="P319" style:parent-style-name="Normal" style:family="paragraph">
      <style:paragraph-properties fo:text-align="justify" fo:line-height="150%" fo:text-indent="0.9in" fo:background-color="#FFFFFF"/>
    </style:style>
    <style:style style:name="T320" style:parent-style-name="DefaultParagraphFont" style:family="text">
      <style:text-properties fo:color="#222222" style:font-size-complex="12pt" style:language-asian="lt" style:country-asian="LT"/>
    </style:style>
    <style:style style:name="T321" style:parent-style-name="DefaultParagraphFont" style:family="text">
      <style:text-properties fo:color="#222222" style:font-size-complex="12pt" style:language-asian="lt" style:country-asian="LT"/>
    </style:style>
    <style:style style:name="P322" style:parent-style-name="Normal" style:family="paragraph">
      <style:paragraph-properties fo:text-align="justify" fo:line-height="150%" fo:text-indent="0.9in" fo:background-color="#FFFFFF"/>
    </style:style>
    <style:style style:name="T323" style:parent-style-name="DefaultParagraphFont" style:family="text">
      <style:text-properties fo:color="#222222" style:font-size-complex="12pt" style:language-asian="lt" style:country-asian="LT"/>
    </style:style>
    <style:style style:name="T324" style:parent-style-name="DefaultParagraphFont" style:family="text">
      <style:text-properties fo:color="#222222" style:font-size-complex="12pt" style:language-asian="lt" style:country-asian="LT"/>
    </style:style>
    <style:style style:name="P325" style:parent-style-name="Normal" style:family="paragraph">
      <style:paragraph-properties fo:text-align="justify" fo:line-height="150%" fo:text-indent="0.9472in" fo:background-color="#FFFFFF"/>
    </style:style>
    <style:style style:name="T326" style:parent-style-name="DefaultParagraphFont" style:family="text">
      <style:text-properties fo:color="#222222" style:font-size-complex="12pt" style:language-asian="lt" style:country-asian="LT"/>
    </style:style>
    <style:style style:name="T327" style:parent-style-name="DefaultParagraphFont" style:family="text">
      <style:text-properties fo:color="#222222" style:font-size-complex="12pt" style:language-asian="lt" style:country-asian="LT"/>
    </style:style>
    <style:style style:name="P328" style:parent-style-name="Normal" style:family="paragraph">
      <style:paragraph-properties fo:text-align="justify" fo:line-height="150%" fo:text-indent="0.9in" fo:background-color="#FFFFFF"/>
    </style:style>
    <style:style style:name="T329" style:parent-style-name="DefaultParagraphFont" style:family="text">
      <style:text-properties fo:color="#222222" style:font-size-complex="12pt" style:language-asian="lt" style:country-asian="LT"/>
    </style:style>
    <style:style style:name="T330" style:parent-style-name="DefaultParagraphFont" style:family="text">
      <style:text-properties fo:color="#222222" style:font-size-complex="12pt" style:language-asian="lt" style:country-asian="LT"/>
    </style:style>
    <style:style style:name="P331" style:parent-style-name="Normal" style:family="paragraph">
      <style:paragraph-properties fo:text-align="justify" fo:line-height="150%" fo:text-indent="0.9in" fo:background-color="#FFFFFF"/>
    </style:style>
    <style:style style:name="T332" style:parent-style-name="DefaultParagraphFont" style:family="text">
      <style:text-properties fo:color="#222222" style:font-size-complex="12pt" style:language-asian="lt" style:country-asian="LT"/>
    </style:style>
    <style:style style:name="T333" style:parent-style-name="DefaultParagraphFont" style:family="text">
      <style:text-properties fo:color="#222222" style:font-size-complex="12pt" style:language-asian="lt" style:country-asian="LT"/>
    </style:style>
    <style:style style:name="P334" style:parent-style-name="Normal" style:family="paragraph">
      <style:paragraph-properties fo:text-align="justify" fo:line-height="150%" fo:text-indent="0.8861in" fo:background-color="#FFFFFF"/>
    </style:style>
    <style:style style:name="T335" style:parent-style-name="DefaultParagraphFont" style:family="text">
      <style:text-properties fo:color="#222222" style:font-size-complex="12pt" style:language-asian="lt" style:country-asian="LT"/>
    </style:style>
    <style:style style:name="T336" style:parent-style-name="DefaultParagraphFont" style:family="text">
      <style:text-properties fo:color="#222222" style:font-size-complex="12pt" style:language-asian="lt" style:country-asian="LT"/>
    </style:style>
    <style:style style:name="P337" style:parent-style-name="Normal" style:family="paragraph">
      <style:paragraph-properties fo:text-align="justify" fo:text-indent="0.8861in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style:vertical-align="baseline" fo:line-height="150%" fo:text-indent="0.943in"/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fo:color="#000000" style:font-size-complex="12pt"/>
    </style:style>
    <style:style style:name="P344" style:parent-style-name="Normal" style:family="paragraph">
      <style:paragraph-properties style:vertical-align="baseline" fo:line-height="150%" fo:text-indent="0.943in"/>
    </style:style>
    <style:style style:name="T345" style:parent-style-name="DefaultParagraphFont" style:family="text">
      <style:text-properties fo:color="#000000" style:font-size-complex="12pt"/>
    </style:style>
    <style:style style:name="T346" style:parent-style-name="DefaultParagraphFont" style:family="text">
      <style:text-properties fo:color="#000000" style:font-size-complex="12pt"/>
    </style:style>
    <style:style style:name="P347" style:parent-style-name="Normal" style:family="paragraph">
      <style:paragraph-properties style:vertical-align="baseline" fo:line-height="150%" fo:text-indent="0.943in">
        <style:tab-stops>
          <style:tab-stop style:type="left" style:position="0.8659in"/>
        </style:tab-stops>
      </style:paragraph-properties>
    </style:style>
    <style:style style:name="T348" style:parent-style-name="DefaultParagraphFont" style:family="text">
      <style:text-properties fo:color="#000000" style:font-size-complex="12pt"/>
    </style:style>
    <style:style style:name="T349" style:parent-style-name="DefaultParagraphFont" style:family="text">
      <style:text-properties fo:color="#000000" style:font-size-complex="12pt"/>
    </style:style>
    <style:style style:name="P350" style:parent-style-name="Normal" style:family="paragraph">
      <style:paragraph-properties style:vertical-align="baseline" fo:line-height="150%" fo:text-indent="0.943in">
        <style:tab-stops>
          <style:tab-stop style:type="left" style:position="0.8659in"/>
        </style:tab-stops>
      </style:paragraph-properties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fo:color="#000000" style:font-size-complex="12pt"/>
    </style:style>
    <style:style style:name="P353" style:parent-style-name="Normal" style:family="paragraph">
      <style:paragraph-properties style:vertical-align="baseline" fo:line-height="150%" fo:text-indent="0.943in">
        <style:tab-stops>
          <style:tab-stop style:type="left" style:position="0.8659in"/>
        </style:tab-stops>
      </style:paragraph-properties>
    </style:style>
    <style:style style:name="T354" style:parent-style-name="DefaultParagraphFont" style:family="text">
      <style:text-properties fo:color="#000000" style:font-size-complex="12pt"/>
    </style:style>
    <style:style style:name="T355" style:parent-style-name="DefaultParagraphFont" style:family="text">
      <style:text-properties fo:color="#000000" style:font-size-complex="12pt"/>
    </style:style>
    <style:style style:name="P356" style:parent-style-name="Normal" style:family="paragraph">
      <style:paragraph-properties style:vertical-align="baseline" fo:line-height="150%" fo:text-indent="0.943in">
        <style:tab-stops>
          <style:tab-stop style:type="left" style:position="0.8659in"/>
        </style:tab-stops>
      </style:paragraph-properties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fo:color="#000000" style:font-size-complex="12pt"/>
    </style:style>
    <style:style style:name="P359" style:parent-style-name="Normal" style:family="paragraph">
      <style:paragraph-properties fo:text-align="justify" fo:line-height="150%" fo:text-indent="0.9472in">
        <style:tab-stops>
          <style:tab-stop style:type="left" style:position="0.8659in"/>
        </style:tab-stops>
      </style:paragraph-properties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fo:color="#000000" style:font-size-complex="12pt"/>
    </style:style>
    <style:style style:name="T366" style:parent-style-name="DefaultParagraphFont" style:family="text">
      <style:text-properties fo:color="#000000"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fo:color="#000000"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fo:color="#000000" style:font-size-complex="12pt"/>
    </style:style>
    <style:style style:name="P38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90" style:parent-style-name="DefaultParagraphFont" style:family="text">
      <style:text-properties style:font-size-complex="12pt" style:language-asian="zh" style:country-asian="CN"/>
    </style:style>
    <style:style style:name="T391" style:parent-style-name="DefaultParagraphFont" style:family="text">
      <style:text-properties style:font-size-complex="12pt" style:language-asian="zh" style:country-asian="CN"/>
    </style:style>
    <style:style style:name="P39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93" style:parent-style-name="DefaultParagraphFont" style:family="text">
      <style:text-properties style:font-size-complex="12pt" style:language-asian="zh" style:country-asian="CN"/>
    </style:style>
    <style:style style:name="T394" style:parent-style-name="DefaultParagraphFont" style:family="text">
      <style:text-properties style:font-size-complex="12pt" style:language-asian="zh" style:country-asian="CN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98" style:parent-style-name="DefaultParagraphFont" style:family="text">
      <style:text-properties style:font-size-complex="12pt" style:language-asian="zh" style:country-asian="CN"/>
    </style:style>
    <style:style style:name="T399" style:parent-style-name="DefaultParagraphFont" style:family="text">
      <style:text-properties style:font-size-complex="12pt" style:language-asian="zh" style:country-asian="CN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fo:color="#000000"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 style:language-asian="zh" style:country-asian="CN"/>
    </style:style>
    <style:style style:name="P42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26" style:parent-style-name="DefaultParagraphFont" style:family="text">
      <style:text-properties fo:color="#000000" style:font-size-complex="12pt"/>
    </style:style>
    <style:style style:name="T427" style:parent-style-name="DefaultParagraphFont" style:family="text">
      <style:text-properties fo:color="#000000" style:font-size-complex="12pt"/>
    </style:style>
    <style:style style:name="P42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29" style:parent-style-name="DefaultParagraphFont" style:family="text">
      <style:text-properties fo:color="#000000" style:font-size-complex="12pt"/>
    </style:style>
    <style:style style:name="T430" style:parent-style-name="DefaultParagraphFont" style:family="text">
      <style:text-properties fo:color="#000000" style:font-size-complex="12pt"/>
    </style:style>
    <style:style style:name="P431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font-weight="bold" style:font-weight-asian="bold" fo:color="#000000" style:font-size-complex="12pt"/>
    </style:style>
    <style:style style:name="T434" style:parent-style-name="DefaultParagraphFont" style:family="text">
      <style:text-properties fo:font-weight="bold" style:font-weight-asian="bold" fo:color="#000000" style:font-size-complex="12pt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font-weight="bold" style:font-weight-asian="bold" fo:color="#000000" style:font-size-complex="12pt"/>
    </style:style>
    <style:style style:name="T437" style:parent-style-name="DefaultParagraphFont" style:family="text">
      <style:text-properties fo:font-weight="bold" style:font-weight-asian="bold" fo:color="#000000" style:font-size-complex="12pt"/>
    </style:style>
    <style:style style:name="P438" style:parent-style-name="Normal" style:family="paragraph">
      <style:paragraph-properties fo:text-align="justify"/>
      <style:text-properties fo:color="#000000" style:font-size-complex="12pt"/>
    </style:style>
    <style:style style:name="P43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fo:color="#000000" style:font-size-complex="12pt"/>
    </style:style>
    <style:style style:name="P44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43" style:parent-style-name="DefaultParagraphFont" style:family="text">
      <style:text-properties fo:color="#000000" style:font-size-complex="12pt"/>
    </style:style>
    <style:style style:name="T444" style:parent-style-name="DefaultParagraphFont" style:family="text">
      <style:text-properties fo:color="#000000" style:font-size-complex="12pt"/>
    </style:style>
    <style:style style:name="T445" style:parent-style-name="DefaultParagraphFont" style:family="text">
      <style:text-properties fo:color="#000000" style:font-size-complex="12pt"/>
    </style:style>
    <style:style style:name="P44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47" style:parent-style-name="DefaultParagraphFont" style:family="text">
      <style:text-properties fo:color="#000000" style:font-size-complex="12pt"/>
    </style:style>
    <style:style style:name="T448" style:parent-style-name="DefaultParagraphFont" style:family="text">
      <style:text-properties fo:color="#000000" style:font-size-complex="12pt"/>
    </style:style>
    <style:style style:name="P44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50" style:parent-style-name="DefaultParagraphFont" style:family="text">
      <style:text-properties fo:color="#000000" style:font-size-complex="12pt"/>
    </style:style>
    <style:style style:name="T451" style:parent-style-name="DefaultParagraphFont" style:family="text">
      <style:text-properties fo:color="#000000"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font-weight="bold" style:font-weight-asian="bold" fo:color="#000000" style:font-size-complex="12pt"/>
    </style:style>
    <style:style style:name="T456" style:parent-style-name="DefaultParagraphFont" style:family="text">
      <style:text-properties fo:font-weight="bold" style:font-weight-asian="bold" fo:color="#000000" style:font-size-complex="12pt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font-weight="bold" style:font-weight-asian="bold" fo:color="#000000" style:font-size-complex="12pt"/>
    </style:style>
    <style:style style:name="P459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fo:font-weight="bold" style:font-weight-asian="bold" fo:color="#000000" style:font-size-complex="12pt"/>
    </style:style>
    <style:style style:name="P46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weight-complex="bold"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font-weight="bold" style:font-weight-asian="bold" fo:color="#000000" style:font-size-complex="12pt"/>
    </style:style>
    <style:style style:name="T484" style:parent-style-name="DefaultParagraphFont" style:family="text">
      <style:text-properties fo:font-weight="bold" style:font-weight-asian="bold" fo:color="#000000" style:font-size-complex="12pt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fo:font-weight="bold" style:font-weight-asian="bold" fo:color="#000000" style:font-size-complex="12pt"/>
    </style:style>
    <style:style style:name="P487" style:parent-style-name="Normal" style:family="paragraph">
      <style:paragraph-properties fo:text-align="justify"/>
      <style:text-properties fo:color="#000000" style:font-size-complex="12pt"/>
    </style:style>
    <style:style style:name="P48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89" style:parent-style-name="DefaultParagraphFont" style:family="text">
      <style:text-properties fo:color="#000000" style:font-size-complex="12pt"/>
    </style:style>
    <style:style style:name="T490" style:parent-style-name="DefaultParagraphFont" style:family="text">
      <style:text-properties fo:color="#000000" style:font-size-complex="12pt"/>
    </style:style>
    <style:style style:name="T491" style:parent-style-name="DefaultParagraphFont" style:family="text">
      <style:text-properties fo:color="#000000" style:font-size-complex="12pt"/>
    </style:style>
    <style:style style:name="P49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93" style:parent-style-name="DefaultParagraphFont" style:family="text">
      <style:text-properties fo:color="#000000" style:font-size-complex="12pt"/>
    </style:style>
    <style:style style:name="T494" style:parent-style-name="DefaultParagraphFont" style:family="text">
      <style:text-properties fo:color="#000000" style:font-size-complex="12pt"/>
    </style:style>
    <style:style style:name="P49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96" style:parent-style-name="DefaultParagraphFont" style:family="text">
      <style:text-properties fo:color="#000000" style:font-size-complex="12pt"/>
    </style:style>
    <style:style style:name="T497" style:parent-style-name="DefaultParagraphFont" style:family="text">
      <style:text-properties fo:color="#000000"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fo:color="#000000" style:font-size-complex="12pt"/>
    </style:style>
    <style:style style:name="P502" style:parent-style-name="Normal" style:family="paragraph">
      <style:paragraph-properties fo:text-align="justify" fo:text-indent="0.8659in">
        <style:tab-stops>
          <style:tab-stop style:type="left" style:position="0.8659in"/>
        </style:tab-stops>
      </style:paragraph-properties>
    </style:style>
    <style:style style:name="T503" style:parent-style-name="DefaultParagraphFont" style:family="text">
      <style:text-properties fo:color="#000000" style:font-size-complex="12pt"/>
    </style:style>
    <style:style style:name="T504" style:parent-style-name="DefaultParagraphFont" style:family="text">
      <style:text-properties fo:color="#000000" style:font-size-complex="12pt"/>
    </style:style>
    <style:style style:name="T505" style:parent-style-name="DefaultParagraphFont" style:family="text">
      <style:text-properties fo:color="#000000" style:font-size-complex="12pt"/>
    </style:style>
    <style:style style:name="P506" style:parent-style-name="Normal" style:family="paragraph">
      <style:paragraph-properties fo:text-align="center"/>
    </style:style>
    <style:style style:name="P507" style:parent-style-name="Normal" style:family="paragraph">
      <style:paragraph-properties fo:text-align="center">
        <style:tab-stops>
          <style:tab-stop style:type="left" style:position="1.8333in"/>
        </style:tab-stops>
      </style:paragraph-properties>
    </style:style>
    <style:style style:name="P508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fo:color="#000000" style:font-size-complex="12pt"/>
    </style:style>
    <style:style style:name="P509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5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weight="bold" style:font-weight-asian="bold"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4-02</text:span></text:p>
      <text:p text:style-name="P9"/>
      <text:p text:style-name="P10"><text:span text:style-name="T11">Sprendimas paskelbtas: TAR 2020-06-23, i. k. 2020-13761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16">Kupiškio Rajono savivaldybės taryba</text:p>
      <text:p text:style-name="P17"/>
      <text:p text:style-name="P18">sprendimas</text:p>
      <text:p text:style-name="P19"><text:span text:style-name="T20">DĖL MOKINIŲ PRIĖMIMO Į KUPIŠKIO RAJONO SAVIVALDYBĖS NEFORMALIOJO<text:s/></text:span><text:span text:style-name="T21">ŠVIETIMO MOKYKLAS IR UGDYMO ORGANIZAVIMO<text:s/></text:span><text:span text:style-name="T22">TVARKOS APRAŠO PATVIRTINIMO</text:span><text:span text:style-name="T23"><text:s/></text:span></text:p>
      <text:p text:style-name="P24"/>
      <text:p text:style-name="P25">2020 m. birželio 23 d. Nr. TS-149</text:p>
      <text:p text:style-name="P26">Kupiškis</text:p>
      <text:p text:style-name="P27"/>
      <text:p text:style-name="P28"><text:span text:style-name="T29">Vadovaudamasi Lietuvos Respublikos vietos savivaldos įstatymo 6 straipsnio 8 punktu, 16 straipsnio 4 dalimi, 18 straipsnio 1 dalimi, <text:s/>Lietuvos Respublikos švietimo įstatymo 15 straip</text:span><text:span text:style-name="T30">snio 4 dalimi, 26 straipsnio 2 dalimi, <text:s/>29 straipsnio 6 dalimi, 39 straipsnio 5 dalimi, 70 straipsnio 9 dalimi, Sportinio ugdymo organizavimo rekomendacijomis, patvirtintomis Lietuvos Respublikos švietimo, mokslo ir sporto ministro 2019 m. rugsėjo 4 d. įsa</text:span><text:span text:style-name="T31">kymu Nr. V-976 „Dėl<text:s/></text:span><text:soft-page-break/><text:span text:style-name="T32">sportinio ugdymo rekomendacijų tvirtinimo“, Rekomendacijomis dėl meninio formalųjį švietimą papildančio ugdymo programų rengimo ir įgyvendinimo, patvirtintomis Lietuvos Respublikos švietimo ir mokslo ministro 2015 m. sausio 27 d. įsakym</text:span><text:span text:style-name="T33">u Nr. V-48 „Dėl Rekomendacijų dėl meninio formalųjį švietimą papildančio ugdymo programų rengimo ir įgyvendinimo patvirtinimo“, Kupiškio rajono savivaldybės taryba</text:span><text:span text:style-name="T34"><text:s/>nusprendžia</text:span><text:span text:style-name="T35">:</text:span></text:p>
      <text:p text:style-name="P36"><text:span text:style-name="T37">1</text:span><text:span text:style-name="T38">. Patvirtinti Mokinių priėmimo į Kupiškio rajono savivaldybės neformaliojo</text:span><text:span text:style-name="T39"><text:s/>vaikų švietimo mokyklas ir ugdymo organizavimo tvarkos aprašą (pridedama).</text:span></text:p>
      <text:p text:style-name="P40"><text:span text:style-name="T41">2</text:span><text:span text:style-name="T42">. Pripažinti netekusiu galios <text:s/>Kupiškio rajono savivaldybės tarybos 2014 metų gegužės 29 d. sprendimą Nr. TS-138 „Dėl Mokinių priėmimo į Kupiškio r. kūno kultūros ir sporto ce</text:span><text:span text:style-name="T43">ntro tvarkos aprašas“.</text:span></text:p>
      <text:p text:style-name="P44"><text:span text:style-name="T45">3</text:span><text:span text:style-name="T46">. Paskelbti šį sprendimą Teisės aktų registre ir Savivaldybės interneto svetainėje.</text:span></text:p>
      <text:p text:style-name="P47">4. Nustatyti, kad šis sprendimas įsigalioja 2020 m. rugsėjo 1 d.</text:p>
      <text:p text:style-name="P48">Šis sprendimas gali būti skundžiamas Lietuvos administracinių ginčų komisijos<text:s/><text:span text:style-name="T49">Panevėžio apygardos skyriui Lietuvos ikiteisminio administracinių ginčų nagrinėjimo tvarkos įstatymo nustatyta tvarka, Regionų apygardos administracinio teismo Panevėžio rūmams (Respublikos g. 62, Panevėžys) Lietuvos Respublikos administracinių bylų t</text:span><text:span text:style-name="T50">eisenos įstatymo nustatyta tvarka.</text:span></text:p>
      <text:p text:style-name="P51"/>
      <text:p text:style-name="P52"/>
      <text:p text:style-name="P53"/>
      <text:p text:style-name="P54"><text:span text:style-name="T55">Savivaldybės meras <text:s/></text:span><text:span text:style-name="T56"><text:tab/></text:span><text:span text:style-name="T57"><text:tab/></text:span><text:span text:style-name="T58"><text:tab/></text:span><text:span text:style-name="T59"><text:tab/><text:s text:c="2"/>Dainius Bardauskas</text:span></text:p>
      <text:soft-page-break/>
      <text:p text:style-name="P60">PATVIRTINTA</text:p>
      <text:p text:style-name="P67">Kupiškio rajono savivaldybės tarybos<text:s/></text:p>
      <text:p text:style-name="P68">2020 m. birželio 23 d. sprendimu Nr. TS-149</text:p>
      <text:p text:style-name="P69"/>
      <text:p text:style-name="P70"><text:span text:style-name="T71">MOKINIŲ PRIĖMIMO Į KUPIŠKIO RAJONO SAVIVALDYBĖS NEFORMALIOJO ŠVIETIMO MOKYKLAS IR UGDYMO ORGANIZAVIMO TVARKOS APRAŠAS</text:span></text:p>
      <text:p text:style-name="P72"/>
      <text:p text:style-name="P73"><text:span text:style-name="T74">I</text:span><text:span text:style-name="T75"><text:s/>SKYRIUS</text:span></text:p>
      <text:p text:style-name="P76"><text:span text:style-name="T77">BENDROSIOS NUOSTATOS</text:span></text:p>
      <text:p text:style-name="P78"/>
      <text:p text:style-name="P79"><text:span text:style-name="T80">1</text:span><text:span text:style-name="T81">. Mokinių priėmimo į Kupiškio savivaldybės neformaliojo švietimo mokyklas ir ugdymo organizavimo tvarkos aprašas (toliau – Aprašas) reglamentuoja vaikų, mokinių ir<text:s/></text:span><text:span text:style-name="T82">suaugusiųjų (toliau – mokiniai) priėmimo mokytis neformaliojo švietimo mokyklose (toliau – M</text:span><text:span text:style-name="T83">okyklos) pagal formalųjį švietimą papildančio ugdymo programas ir neformaliojo vaikų ir suaugusių švietimo programas tvarką.</text:span></text:p>
      <text:p text:style-name="P84"><text:span text:style-name="T85">2</text:span><text:span text:style-name="T86">. Aprašo nuostatomis vadovaujasi Kupiškio meno mokykla (toliau – MM) ir Kupiškio r. savivaldybės kūno kultūros ir sporto centr</text:span><text:span text:style-name="T87">as (toliau – SC).</text:span></text:p>
      <text:p text:style-name="P88"><text:span text:style-name="T89">3</text:span><text:span text:style-name="T90">.<text:s/></text:span>Apraše vartojamos sąvokos atitinka Lietuvos Respublikos švietimo įstatyme ir kituose teisės aktuose vartojamas sąvokas.</text:p>
      <text:p text:style-name="P91"/>
      <text:p text:style-name="P92"><text:span text:style-name="T93">II</text:span><text:span text:style-name="T94"><text:s/>SKYRIUS</text:span></text:p>
      <text:p text:style-name="P95"><text:span text:style-name="T96">NEFORMALIOJO ŠVIETIMO PROGRAMŲ PASKIRTYS, RENGIMAS</text:span></text:p>
      <text:p text:style-name="P97"/>
      <text:p text:style-name="P98"><text:span text:style-name="T99">4</text:span><text:span text:style-name="T100">.</text:span><text:span text:style-name="T101"><text:s/></text:span><text:span text:style-name="T102">Mokyklos, rengdamos ugdymo<text:s/></text:span><text:span text:style-name="T103">programas, atsižvelgia į mokinių poreikius ir interesus, tėvų pageidavimus, pedagoginių darbuotojų pasirengimą, Mokyklos turimą materialinę bazę ir finansinius išteklius. Mokyklos sistemingai analizuoja, prireikus – tikslina ir atnaujina programas, planuoj</text:span><text:span text:style-name="T104">a jų įgyvendinimo procesą ir priemones.</text:span></text:p>
      <text:p text:style-name="P105"><text:span text:style-name="T106">5</text:span><text:span text:style-name="T107">. Neformaliojo švietimo programų paskirtys:</text:span></text:p>
      <text:p text:style-name="P108"><text:span text:style-name="T109">5.1</text:span><text:span text:style-name="T110">. neformaliojo vaikų švietimo<text:s/></text:span><text:span text:style-name="T111">programų paskirtis</text:span><text:span text:style-name="T112"><text:s/>– tenkinti mokinių pažinimo, ugdymosi ir saviraiškos poreikius, padėti jiems tapti aktyviais visuomenės nariais;</text:span></text:p>
      <text:p text:style-name="P113"><text:span text:style-name="T114">5.2</text:span><text:span text:style-name="T115">. formalųjį švietimą papildančio ugdymo<text:s/></text:span><text:span text:style-name="T116">programų paskirtis</text:span><text:span text:style-name="T117"><text:s/>– pagal ilgalaikes programas sistemiškai plėsti tam tikros srities žinias, stiprinti gebėjimus ir įgūdžius ir suteikti asmeniui papildomas dalykines kompetencijas;</text:span></text:p>
      <text:p text:style-name="P118"><text:span text:style-name="T119">5.3</text:span><text:span text:style-name="T120">. neformaliojo suau</text:span><text:span text:style-name="T121">gusiųjų švietimo<text:s/></text:span><text:span text:style-name="T122">programų paskirtis</text:span><text:span text:style-name="T123"><text:s/>– sudaryti sąlygas asmeniui mokytis visą gyvenimą, tenkinti jo pažinimo poreikius.</text:span></text:p>
      <text:p text:style-name="P124"><text:span text:style-name="T125">6</text:span><text:span text:style-name="T126">. Neformaliojo švietimo programų rengimo principai:</text:span></text:p>
      <text:p text:style-name="P127"><text:span text:style-name="T128">6.1</text:span><text:span text:style-name="T129">. individualizavimo – orientuojamasi į asmenį, jo pasiekimus ir mokymosi<text:s/></text:span><text:span text:style-name="T130">ypatumus, individualią gabumų raidą;</text:span></text:p>
      <text:p text:style-name="P131"><text:span text:style-name="T132">6.2</text:span><text:span text:style-name="T133">. šiuolaikiškumo ir dermės – derinamos tradicijos ir ugdymo naujovės;</text:span></text:p>
      <text:p text:style-name="P134"><text:span text:style-name="T135">6.3</text:span><text:span text:style-name="T136">. kūrybingumo ir iniciatyvumo – ugdomas kūrybinis mąstymas, atsakomybės už mokymąsi prisiėmimas, taip pat pasiekimų pristatymo<text:s/></text:span><text:span text:style-name="T137">visuomenei gebėjimai.</text:span></text:p>
      <text:p text:style-name="P138"><text:span text:style-name="T139">7</text:span><text:span text:style-name="T140">.<text:s/></text:span><text:span text:style-name="T141">Neformalusis švietimas Mokyklose organizuojamas pagal vienerių mokslo metų Mokyklos ugdymo planą, suderintą su Mokyklos taryba, Savivaldybės administracijos Kultūros, švietimo ir sporto skyriaus vedėju, iki mokslo metų pradži</text:span><text:span text:style-name="T142">os patvirtintą mokyklos direktoriaus įsakymu.<text:s/></text:span></text:p>
      <text:p text:style-name="P143"><text:span text:style-name="T144">8</text:span><text:span text:style-name="T145">. Formalųjį švietimą papildančio ugdymo programas Mokyklos rengia vadovaudamosi atitinkamai Lietuvos Respublikos švietimo ir mokslo ministro patvirtintomis Rekomendacijomis dėl meninio formalųjį švietimą<text:s/></text:span><text:span text:style-name="T146">papildančio ugdymo programų rengimo<text:s/></text:span><text:span text:style-name="T147">ir įgyvendinimo, arba<text:s/></text:span><text:span text:style-name="T148">Lietuvos Respublikos švietimo, mokslo ir sporto ministro patvirtintomis</text:span><text:span text:style-name="T149"><text:s/></text:span><text:span text:style-name="T150">Sportinio ugdymo organizavimo rekomendacijomis (toliau – Rekomendacijos).<text:s/></text:span><text:span text:style-name="T151">Formalųjį švietimą papildančio ugdymo programos sude</text:span><text:span text:style-name="T152">rinamos su Mokyklos taryba, iki mokslo metų pradžios tvirtinamos mokyklos direktoriaus įsakymu ir<text:s/></text:span><text:span text:style-name="T153">registruojamos<text:s/></text:span><text:span text:style-name="T154">Neformaliojo švietimo programų<text:s/></text:span><text:span text:style-name="T155">registre,  patvirtintame Lietuvos Respublikos švietimo, mokslo ir sporto ministro 2019 m. spalio 25 d. įsakymu N</text:span><text:span text:style-name="T156">r. V-1217 „Dėl Kvalifikacijos tobulinimo programų ir renginių<text:s/></text:span>registro reorganizavimo ir Neformaliojo švietimo programų registro nuostatų patvirtinimo“.</text:p>
      <text:p text:style-name="P157"><text:span text:style-name="T158">9</text:span><text:span text:style-name="T159">. Neformaliojo vaikų švietimo programos,</text:span><text:span text:style-name="T160"><text:s/>neformaliojo suaugusiųjų švietimo<text:s/></text:span><text:span text:style-name="T161">programos rengiamos vad</text:span><text:span text:style-name="T162">ovaujantis Lietuvos Respublikos švietimo ir mokslo ministro patvirtintu<text:s/></text:span><text:span text:style-name="T163">Bendrųjų iš valstybės ir savivaldybių biudžetų finansuojamų neformaliojo švietimo programų kriterijų aprašu, iki mokslo metų pradžios tvirtinamos mokyklos direktoriaus įsakymu ir<text:s/></text:span>registruojamos<text:s/><text:span text:style-name="T164">Neformaliojo švietimo programų<text:s/></text:span>registre<text:span text:style-name="T165">, </text:span><text:span text:style-name="T166"><text:s/></text:span>patvirtintame Lietuvos Respublikos švietimo, mokslo ir sporto ministro 2019 m. spalio 25 d. įsakymu Nr. V-1217 „Dėl Kvalifikacijos tobulinimo programų ir renginių registro reorganizavimo ir Neformaliojo<text:s/>švietimo programų registro nuostatų patvirtinimo“.<text:span text:style-name="T167"><text:s/></text:span></text:p>
      <text:p text:style-name="P168"/>
      <text:p text:style-name="P169"><text:span text:style-name="T170">III</text:span><text:span text:style-name="T171"><text:s/>SKYRIUS</text:span></text:p>
      <text:p text:style-name="P172"><text:span text:style-name="T173">MOKSLO METŲ PRADŽIA IR TRUKMĖ, GRUPIŲ / KLASIŲ FORMAVIMAS</text:span></text:p>
      <text:p text:style-name="P174"/>
      <text:p text:style-name="P175"><text:span text:style-name="T176">10</text:span><text:span text:style-name="T177">. Mokyklos mokslo metų (ugdymo proceso) pradžia – rugsėjo 1 d. Jei pirmoji mokslo metų diena sutampa su poilsio diena, u</text:span><text:span text:style-name="T178">gdymo proceso pradžia mokyklos sprendimu gali būti nukeliama į artimiausią darbo dieną po poilsio dienos.</text:span><text:s/></text:p>
      <text:p text:style-name="P179">Punkto pakeitimai:</text:p>
      <text:p text:style-name="P180"><text:span text:style-name="T181">Nr.<text:s/></text:span><text:a xlink:href="https://www.e-tar.lt/portal/legalAct.html?documentId=18874e10b18511ec8d9390588bf2de65" office:target-frame-name="_top" xlink:show="replace"><text:span text:style-name="T182">TS-70</text:span></text:a><text:span text:style-name="T183">, 2022-03-31, paskelbta</text:span><text:span text:style-name="T184"><text:s/>TAR 2022-04-01, i. k. 2022-06661</text:span></text:p>
      <text:p text:style-name="Normal"/>
      <text:p text:style-name="P185"><text:span text:style-name="T186">11</text:span><text:span text:style-name="T187">. Ugdymas pagal formalųjį švietimą papildančio ugdymo programas MM vykdomas 9 mėn., SC – 10 mėn. Mokinių atostogos MM ir SC derinamos su bendrojo ugdymo mokyklų atostogų datomis.</text:span></text:p>
      <text:p text:style-name="P188"><text:span text:style-name="T189">12</text:span><text:span text:style-name="T190">. Esant poreikiui, Savivaldybė</text:span><text:span text:style-name="T191">s administracijos direktoriaus įsakymu MM ir SC įpareigojamos organizuoti Savivaldybės teritorijoje gyvenančių vaikų sportinį ir meninį užimtumą jų vasaros atostogų metu. <text:s text:c="2"/></text:span></text:p>
      <text:p text:style-name="P192"><text:span text:style-name="T193">13</text:span><text:span text:style-name="T194">. Asmeniui, baigusiam neformaliojo švietimo programą, gali būti išduodamas p</text:span><text:span text:style-name="T195">ažymėjimas</text:span><text:span text:style-name="T196">.<text:s/></text:span><text:span text:style-name="T197">Formalųjį švietimą papildančio ugdymo programą baigusiam asmeniui išduodamas pažymėjimas.</text:span></text:p>
      <text:p text:style-name="P198"><text:span text:style-name="T199">14</text:span><text:span text:style-name="T200">. Minimalus mokinių skaičius formalųjį švietimą papildančio (sportinio) ugdymo atskirų sporto šakų klasėse / grupėse nustatytas Lietuvos Respublikos</text:span><text:span text:style-name="T201"><text:s/>švietimo, mokslo ir sporto ministro patvirtintose</text:span><text:span text:style-name="T202"><text:s/></text:span><text:span text:style-name="T203">Sportinio ugdymo organizavimo rekomendacijose.<text:s/></text:span></text:p>
      <text:p text:style-name="P204"><text:span text:style-name="T205">15</text:span><text:span text:style-name="T206">. Minimalus mokinių skaičius formalųjį švietimą papildančio (meninio) ugdymo programos klasėje (išskyrus MM skyrius) – 8 mokiniai.<text:s/></text:span></text:p>
      <text:p text:style-name="P207"><text:span text:style-name="T208">16</text:span><text:span text:style-name="T209">. Minimalus m</text:span><text:span text:style-name="T210">okinių skaičius MM Antašavos ir Subačiaus skyriuose – 6 mokiniai.<text:s/></text:span></text:p>
      <text:p text:style-name="P211"><text:span text:style-name="T212">17</text:span><text:span text:style-name="T213">. Minimalus mokinių skaičius MM vykdomose neformaliojo vaikų švietimo, išskyrus kryptingo meninio ugdymo (kolektyvų, studijų) ir neformaliojo suaugusiųjų švietimo, programose – 8 moki</text:span><text:span text:style-name="T214">niai.</text:span></text:p>
      <text:p text:style-name="P215"><text:span text:style-name="T216">18</text:span><text:span text:style-name="T217">. Per mokslo metus mokinių skaičiui sumažėjus, SC grupės jungiamos arba išformuojamos SC nustatyta tvarka, jų mokinius nukreipiant ugdytis į kitą grupę pagal ugdymo kryptį ir amžių atitinkančią programą arba ugdymas grupėje nutraukiamas.</text:span></text:p>
      <text:p text:style-name="P218"><text:span text:style-name="T219">19</text:span><text:span text:style-name="T220">. Mokyklų vadovai, priimdami vaikus mokytis, organizuodami grupių / klasių formavimą, objektyviai įvertina Mokyklos turimus išteklius, sudaro ugdymo kokybei būtinas sąlygas, racionaliai naudoja Mokyklos finansus ir priima į mokyklos vykdomas ugdymo program</text:span><text:span text:style-name="T221">as tiek mokinių, kiek leidžia Mokyklai skirtas biudžetas.<text:s/></text:span></text:p>
      <text:p text:style-name="P222"/>
      <text:p text:style-name="P223"><text:span text:style-name="T224">IV</text:span><text:span text:style-name="T225"><text:s/>SKYRIUS</text:span></text:p>
      <text:p text:style-name="P226"><text:span text:style-name="T227">PRIĖMIMO ORGANIZAVIMAS IR VYKDYMAS</text:span></text:p>
      <text:p text:style-name="P228"/>
      <text:p text:style-name="P229"><text:span text:style-name="T230">20</text:span><text:span text:style-name="T231">. Priėmimas į Mokyklas vykdomas kasmet nuo birželio 10 d. iki rugsėjo 10 d. pagal Mokyklų vadovų patvirtintus ir Mokyklos interneto sveta</text:span><text:span text:style-name="T232">inėje skelbiamus grafikus.</text:span></text:p>
      <text:p text:style-name="P233"><text:span text:style-name="T234">21</text:span><text:span text:style-name="T235">. Jei norinčiųjų mokytis yra daugiau, nei Mokykla gali priimti, mokiniai priimami pagal gebėjimų patikrinimo įvertinimo rezultatus. Esant laisvų vietų priėmimas vykdomas ir per mokslo metus.</text:span></text:p>
      <text:p text:style-name="P236"><text:span text:style-name="T237">22</text:span><text:span text:style-name="T238">. Į Mokyklas priimami Kupi</text:span><text:span text:style-name="T239">škio rajono savivaldybės teritorijoje gyvenantys ir / arba Savivaldybės mokyklose besimokantys mokiniai. Mokiniai iš kitų savivaldybių priimami tik esant laisvų vietų.</text:span></text:p>
      <text:p text:style-name="P240"><text:span text:style-name="T241">23</text:span><text:span text:style-name="T242">. Į MM formalųjį švietimą papildančio ugdymo muzikos programą priimami ne jaunesni</text:span><text:span text:style-name="T243"><text:s/>kaip 7 metų ir ne vyresni kaip 11 m. vaikai. Ugdymas trunka 8 metus.</text:span></text:p>
      <text:p text:style-name="P244"><text:span text:style-name="T245">24</text:span><text:span text:style-name="T246">. Į MM formalųjį švietimą papildančio ugdymo dailės pradinio ugdymo programą priimami ne jaunesni kaip 7 metų ir ne vyresni kaip 12 m. vaikai. Ugdymas trunka 7 metus.</text:span></text:p>
      <text:p text:style-name="P247"><text:span text:style-name="T248">25</text:span><text:span text:style-name="T249">.</text:span><text:span text:style-name="T250"><text:s/></text:span><text:span text:style-name="T251">Į MM<text:s/></text:span><text:span text:style-name="T252">formalųjį švietimą papildančio ugdymo dailės pagrindinio ugdymo programą priimami<text:s/></text:span><text:span text:style-name="T253">ne vyresni kaip 16 m. vaikai, besimokantys bendrojo ugdymo mokyklos 9 klasėje. Ugdymas trunka 4 metus.</text:span></text:p>
      <text:p text:style-name="P254"><text:span text:style-name="T255">26</text:span><text:span text:style-name="T256">. Neformaliojo vaikų švietimo, neformaliojo suaugusiųjų švietimo<text:s/></text:span><text:span text:style-name="T257">programos maksimali trukmė MM – 9 mėn.</text:span></text:p>
      <text:p text:style-name="P258"><text:span text:style-name="T259">27</text:span><text:span text:style-name="T260">.<text:s/></text:span><text:span text:style-name="T261">SC vykdomose formalųjį švietimą papildančiose sporto šakose programų trukmė:</text:span></text:p>
      <text:p text:style-name="P262"><text:span text:style-name="T263">27.1</text:span><text:span text:style-name="T264">. Futbolas:</text:span></text:p>
      <text:p text:style-name="P265"><text:span text:style-name="T266">27.1.1</text:span><text:span text:style-name="T267">. futbolo (pradinio rengimo etapas) – 2 metai;</text:span></text:p>
      <text:p text:style-name="P268"><text:span text:style-name="T269">27.1.2</text:span><text:span text:style-name="T270">. futbolo (meistriškumo ugdymo etapas) – 5 metai;</text:span></text:p>
      <text:p text:style-name="P271"><text:span text:style-name="T272">27.1.3</text:span><text:span text:style-name="T273">. futbolo (meistriškumo tobulinimo etapas) –3 metai.</text:span></text:p>
      <text:p text:style-name="P274"><text:span text:style-name="T275">27.2</text:span><text:span text:style-name="T276">. Irklavimas:</text:span></text:p>
      <text:p text:style-name="P277"><text:span text:style-name="T278">27.2.1</text:span><text:span text:style-name="T279">. irklavimo (pradinio rengimo etapas) – 2 metai;</text:span></text:p>
      <text:p text:style-name="P280"><text:span text:style-name="T281">27.2.2</text:span><text:span text:style-name="T282">. irklavimo (meistriškumo ugdymo etapas) – 4 metai;</text:span></text:p>
      <text:p text:style-name="P283"><text:span text:style-name="T284">27.2.3</text:span><text:span text:style-name="T285">. irklavimo (meistriškumo tobulinimo<text:s/></text:span><text:span text:style-name="T286">etapas) –2 metai.</text:span></text:p>
      <text:p text:style-name="P287"><text:span text:style-name="T288">27.3</text:span><text:span text:style-name="T289">. Imtynės:</text:span></text:p>
      <text:p text:style-name="P290"><text:span text:style-name="T291">27.3.1</text:span><text:span text:style-name="T292">. imtynių (pradinio rengimo etapas) – 3 metai;</text:span></text:p>
      <text:p text:style-name="P293"><text:span text:style-name="T294">27.3.2</text:span><text:span text:style-name="T295">. imtynių (meistriškumo ugdymo etapas) – 4 metai;</text:span></text:p>
      <text:p text:style-name="P296"><text:span text:style-name="T297">27.3.3</text:span><text:span text:style-name="T298">. imtynių (meistriškumo tobulinimo etapas) –2 metai.</text:span></text:p>
      <text:p text:style-name="P299"><text:span text:style-name="T300">27.4</text:span><text:span text:style-name="T301">. Krepšinis:</text:span></text:p>
      <text:p text:style-name="P302"><text:span text:style-name="T303">27.4.1</text:span><text:span text:style-name="T304">.<text:s/></text:span><text:span text:style-name="T305">krepšinio (pradinio rengimo etapas) – 2 metai;</text:span></text:p>
      <text:p text:style-name="P306"><text:span text:style-name="T307">27.4.2</text:span><text:span text:style-name="T308">. krepšinio (meistriškumo ugdymo etapas) – 5 metai;</text:span></text:p>
      <text:p text:style-name="P309"><text:span text:style-name="T310">27.4.3</text:span><text:span text:style-name="T311">. krepšinio (meistriškumo tobulinimo etapas) –5 metai.<text:s/></text:span></text:p>
      <text:p text:style-name="P312"><text:span text:style-name="T313">27.5</text:span><text:span text:style-name="T314">. Lengvoji atletika:</text:span></text:p>
      <text:p text:style-name="P315"><text:span text:style-name="T316">27.5.1</text:span><text:span text:style-name="T317">. lengvoji atletika (pradinio rengimo etap</text:span><text:span text:style-name="T318">as) – 4 metai;</text:span></text:p>
      <text:p text:style-name="P319"><text:span text:style-name="T320">27.5.2</text:span><text:span text:style-name="T321">. lengvoji atletika (meistriškumo ugdymo etapas) – 3 metai;</text:span></text:p>
      <text:p text:style-name="P322"><text:span text:style-name="T323">27.5.3</text:span><text:span text:style-name="T324">. lengvoji atletika (meistriškumo tobulinimo etapas) –2 metai.</text:span></text:p>
      <text:p text:style-name="P325"><text:span text:style-name="T326">27.6</text:span><text:span text:style-name="T327">. Stalo tenisas:</text:span></text:p>
      <text:p text:style-name="P328"><text:span text:style-name="T329">27.6.1</text:span><text:span text:style-name="T330">. Stalo tenisas (pradinio rengimo etapas) – 2 metai;</text:span></text:p>
      <text:p text:style-name="P331"><text:span text:style-name="T332">27.6.2</text:span><text:span text:style-name="T333">. Stalo tenisas (meistriškumo ugdymo etapas) – 4 metai;</text:span></text:p>
      <text:p text:style-name="P334"><text:span text:style-name="T335">27.6.3</text:span><text:span text:style-name="T336">. Stalo tenisas (meistriškumo tobulinimo etapas) –4 metai.</text:span></text:p>
      <text:p text:style-name="P337"><text:span text:style-name="T338">28</text:span><text:span text:style-name="T339">. Į SC vykdomas sporto šakų formalųjį švietimą papildančias programas priimami šio amžiaus vaikai:</text:span></text:p>
      <text:p text:style-name="P340"><text:span text:style-name="T341">28.1</text:span><text:span text:style-name="T342">. į futbolo<text:s/></text:span><text:span text:style-name="T343">grupę – nuo 6 metų;</text:span></text:p>
      <text:p text:style-name="P344"><text:span text:style-name="T345">28.2</text:span><text:span text:style-name="T346">. į imtynių grupę – nuo 8 metų;</text:span></text:p>
      <text:p text:style-name="P347"><text:span text:style-name="T348">28.3</text:span><text:span text:style-name="T349">. į irklavimo grupę – nuo 11 metų;</text:span></text:p>
      <text:p text:style-name="P350"><text:span text:style-name="T351">28.4</text:span><text:span text:style-name="T352">. <text:s/>į krepšinio grupę – nuo 6 metų;</text:span></text:p>
      <text:p text:style-name="P353"><text:span text:style-name="T354">28.5</text:span><text:span text:style-name="T355">. į lengvosios atletikos grupę – nuo 6 metų;</text:span></text:p>
      <text:p text:style-name="P356"><text:span text:style-name="T357">28.6</text:span><text:span text:style-name="T358">. į stalo teniso grupę – nuo 6 metų.</text:span></text:p>
      <text:p text:style-name="P359"><text:span text:style-name="T360">29</text:span><text:span text:style-name="T361">. Į MM neformaliojo vaikų švietimo programas priimami vaikai nuo 4 iki 18 metų (pagal bendrojo ugdymo programas besimokantys mokiniai), į neformaliojo suaugusiųjų švietimo programas – 19 m. ir vyresni asmenys.<text:s/></text:span></text:p>
      <text:p text:style-name="P362"><text:span text:style-name="T363">30</text:span><text:span text:style-name="T364">. Vaikų atranką ir priėmimą į MM, SC<text:s/></text:span><text:span text:style-name="T365">fo</text:span><text:span text:style-name="T366">rmalųjį švietimą papildančio ugdymo programas<text:s/></text:span><text:span text:style-name="T367">vykdo Mokyklos direktoriaus įsakymu sudaryta komisija pagal Mokyklos direktoriaus patvirtintą <text:s/>vaikų gebėjimų (sportinių ar meninių) vertinimo tvarką. Vertinant vaiko gebėjimus turi dalyvauti vienas iš tėvų ar<text:s/></text:span><text:span text:style-name="T368">kitų teisėtų vaiko atstovų. SC organizuojamoje atrankoje dalyvaujantys vaikai turi pateikti sveikatos priežiūros įstaigos dokumentą apie sveikatos būklę.</text:span></text:p>
      <text:p text:style-name="P369"><text:span text:style-name="T370">31</text:span><text:span text:style-name="T371">. Į MM<text:s/></text:span><text:span text:style-name="T372">neformaliojo vaikų švietimo programas,</text:span><text:span text:style-name="T373"><text:s/>neformaliojo suaugusiųjų švietimo<text:s/></text:span><text:span text:style-name="T374">programas atrank</text:span><text:span text:style-name="T375">a nėra vykdoma.</text:span><text:span text:style-name="T376"><text:s/>Priėmimas, esant laisvoms vietoms, vykdomas visus metus.<text:s/></text:span></text:p>
      <text:p text:style-name="P377"><text:span text:style-name="T378">32</text:span><text:span text:style-name="T379">. Į Mokyklą priimama pateikus šiuos dokumentus:</text:span></text:p>
      <text:p text:style-name="P380"><text:span text:style-name="T381">32.1</text:span><text:span text:style-name="T382">. vaikų, tėvų (kitų teisėtų atstovų) prašymą arba paties asmens, jei jis yra pilnametis, prašymą, kuriame nurodoma: prašym</text:span><text:span text:style-name="T383">ą pateikusios asmens vardas ir <text:s/>pavardė, tel. Nr.,<text:s/></text:span><text:span text:style-name="T384">mokinio vardas ir pavardė, gimimo data, gyvenamosios vietos adresas, programos(-ų), kurią(-ias) mokinys nori lankyti, pavadinimas(-ai) ir kita svarbi informacija;</text:span></text:p>
      <text:p text:style-name="P385"><text:span text:style-name="T386">32.2</text:span><text:span text:style-name="T387">. gimimo liudijimą ar kitą asmens<text:s/></text:span><text:span text:style-name="T388">tapatybę patvirtinantį dokumentą;</text:span></text:p>
      <text:p text:style-name="P389"><text:span text:style-name="T390">32.3</text:span><text:span text:style-name="T391">. jeigu vaikas atvyko iš kitos mokyklos, kur mokėsi pagal formalųjį švietimo papildančio ugdymo programą, prie prašymo prideda pažymą apie mokymosi pasiekimus ankstesnėje mokykloje.</text:span></text:p>
      <text:p text:style-name="P392"><text:span text:style-name="T393">33</text:span><text:span text:style-name="T394">.<text:s/></text:span><text:span text:style-name="T395">Prašymas ir kiti patei</text:span><text:span text:style-name="T396">kiami dokumentai registruojami Mokykloje vadovaujantis Dokumentų tvarkymo ir apskaitos taisyklėmis.</text:span></text:p>
      <text:p text:style-name="P397"><text:span text:style-name="T398">34</text:span><text:span text:style-name="T399">.<text:s/></text:span><text:span text:style-name="T400">Mokykla privalo užtikrinti vaiko, suaugusiojo duomenų apsaugą ir gali reikalauti tik tų dokumentų, kurie reikalingi vaikui įregistruoti į Mokinių re</text:span><text:span text:style-name="T401">gistrą.</text:span></text:p>
      <text:p text:style-name="P402"><text:span text:style-name="T403">35</text:span><text:span text:style-name="T404">. Vaiko, suaugusiojo priėmimas mokytis pagal formalųjį švietimą papildančio ugdymo programą, n</text:span><text:span text:style-name="T405">eformaliojo vaikų švietimo programą,</text:span><text:span text:style-name="T406"><text:s/>neformaliojo suaugusiųjų švietimo<text:s/></text:span><text:span text:style-name="T407">programą<text:s/></text:span><text:span text:style-name="T408">įforminamas Mokymo sutartimi iki pirmos mokymosi dienos. Mokymo suta</text:span><text:span text:style-name="T409">rtyje aptariami Mokyklos ir asmens įsipareigojimai, atsakomybė, jų nevykdymo pasekmės, mokesčio už mokslą ypatumai, sutarties nutraukimas.</text:span></text:p>
      <text:p text:style-name="P410"><text:span text:style-name="T411">36</text:span><text:span text:style-name="T412">. Abu Mokymo sutarties egzempliorius pasirašo Mokyklos direktorius ir vaiko vienas iš tėvų (kitų teisėtų jų ats</text:span><text:span text:style-name="T413">tovų). Pilnametis asmuo sutartį pasirašo pats.<text:s/></text:span></text:p>
      <text:p text:style-name="P414"><text:span text:style-name="T415">37</text:span><text:span text:style-name="T416">. Vienas Mokymo sutarties egzempliorius įteikiamas prašymą pasirašiusiam asmeniui, kitas lieka Mokykloje.</text:span></text:p>
      <text:p text:style-name="P417"><text:span text:style-name="T418">38</text:span><text:span text:style-name="T419">. Mokymo sutartis registruojama Mokymo sutarčių registracijos žurnale</text:span><text:span text:style-name="T420">.</text:span></text:p>
      <text:p text:style-name="P421"><text:span text:style-name="T422">39</text:span><text:span text:style-name="T423">. Mokinių<text:s/></text:span><text:span text:style-name="T424">skyrimas į klases / grupes įforminamas Mokyklos direktoriaus įsakymu.</text:span></text:p>
      <text:p text:style-name="P425"><text:span text:style-name="T426">40</text:span><text:span text:style-name="T427">. Mokinys registruojamas Mokinių registre.<text:s/></text:span></text:p>
      <text:p text:style-name="P428"><text:span text:style-name="T429">41</text:span><text:span text:style-name="T430">. Mokyklos priima mokinių tiek, kiek leidžia Mokyklai skirtas biudžetas bei kiti Mokyklos ištekliai.</text:span></text:p>
      <text:p text:style-name="P431"/>
      <text:p text:style-name="P432"><text:span text:style-name="T433">V</text:span><text:span text:style-name="T434"><text:s/>SKYRIUS</text:span></text:p>
      <text:p text:style-name="P435"><text:span text:style-name="T436">MOKESTIS UŽ<text:s/></text:span><text:span text:style-name="T437">NEFORMALŲJĮ ŠVIETIMĄ</text:span></text:p>
      <text:p text:style-name="P438"/>
      <text:p text:style-name="P439"><text:span text:style-name="T440">42</text:span><text:span text:style-name="T441">. Mokesčio už neformalųjį švietimą Mokyklose dydį ir lengvatas nustato Kupiškio rajono savivaldybės taryba.</text:span></text:p>
      <text:p text:style-name="P442"><text:span text:style-name="T443">43</text:span><text:span text:style-name="T444">. Sprendimai dėl mokesčio už neformalųjį švietimą lengvatų taikymo įforminami savivaldybės tarybos nustatyta tvark</text:span><text:span text:style-name="T445">a.</text:span></text:p>
      <text:p text:style-name="P446"><text:span text:style-name="T447">44</text:span><text:span text:style-name="T448">. Priimamų į mokyklą mokinių tėvai, kiti teisėti jų atstovai supažindinami su mokesčio už neformalųjį vaikų švietimą dydžiais ir tvarka.</text:span></text:p>
      <text:p text:style-name="P449"><text:span text:style-name="T450">45</text:span><text:span text:style-name="T451">.<text:s/></text:span><text:span text:style-name="T452">Įsiskolinimas išieškomas teisės aktų nustatyta tvarka.</text:span></text:p>
      <text:p text:style-name="P453"/>
      <text:p text:style-name="P454"><text:span text:style-name="T455">VI</text:span><text:span text:style-name="T456"><text:s/>SKYRIUS</text:span></text:p>
      <text:p text:style-name="P457"><text:span text:style-name="T458">MOKYMO SUTARTIES NUTRAUKIMAS</text:span></text:p>
      <text:p text:style-name="P459"/>
      <text:p text:style-name="P460"><text:span text:style-name="T461">46</text:span><text:span text:style-name="T462">. Mokinys išbraukiamas iš Mokyklos mokinių sąrašo:</text:span></text:p>
      <text:p text:style-name="P463"><text:span text:style-name="T464">46.1</text:span><text:span text:style-name="T465">. mokinių tėvams, kitiems teisėtiems jų atstovams pateikus prašymą nutraukti Mokymo sutartį, nurodant priežastį;</text:span></text:p>
      <text:p text:style-name="P466"><text:span text:style-name="T467">46.2</text:span><text:span text:style-name="T468">. daugiau kaip mėnesį be pateisinamos priežasties nelankius užsiėmimų;</text:span></text:p>
      <text:p text:style-name="P469"><text:span text:style-name="T470">46.3</text:span><text:span text:style-name="T471">. nesumokėjus mokesčio už neformalųjį švietimą ir (ar) instrumentų nuomą per Savivaldybės tarybos nustatytą laikotarpį.</text:span></text:p>
      <text:p text:style-name="P472"><text:span text:style-name="T473">47</text:span><text:span text:style-name="T474">. Dėl priežasties, nurodytos Aprašo<text:s/></text:span><text:span text:style-name="T475">46.2 papunktyje</text:span><text:span text:style-name="T476">, mokinys išbraukiamas iš mokinių sąrašo tik išanalizavus nelankymo<text:s/></text:span><text:span text:style-name="T477">priežastis ir esant mokyklos mokytojų tarybos pritarimui.</text:span></text:p>
      <text:p text:style-name="P478"><text:span text:style-name="T479">48</text:span><text:span text:style-name="T480">. Asmenys, norintys nutraukti Mokymo pagal suaugusiųjų neformaliojo švietimo programą sutartį, pateikia prašymą mokyklos direktoriui.</text:span></text:p>
      <text:p text:style-name="P481"/>
      <text:p text:style-name="P482"><text:span text:style-name="T483">VII</text:span><text:span text:style-name="T484"><text:s/>SKYRIUS</text:span></text:p>
      <text:p text:style-name="P485"><text:span text:style-name="T486">BAIGIAMOSIOS NUOSTATOS</text:span></text:p>
      <text:p text:style-name="P487"/>
      <text:p text:style-name="P488"><text:span text:style-name="T489">49</text:span><text:span text:style-name="T490">. Už šio<text:s/></text:span><text:span text:style-name="T491">Aprašo įgyvendinimą mokykloje atsako jos direktorius.</text:span></text:p>
      <text:p text:style-name="P492"><text:span text:style-name="T493">50</text:span><text:span text:style-name="T494">. Mokyklų vadovai inicijuoja mokinių, jų tėvų, kitų teisėtų atstovų, mokytojų supažindinimą su Aprašu.</text:span></text:p>
      <text:p text:style-name="P495"><text:span text:style-name="T496">51</text:span><text:span text:style-name="T497">.<text:s/></text:span><text:span text:style-name="T498">Mokykla informaciją apie mokykloje vykdomas neformaliojo švietimo programas, jų pasir</text:span><text:span text:style-name="T499">inkimo galimybes, priėmimo sąlygas, mokamas paslaugas, mokytojų kvalifikaciją,<text:s/></text:span><text:soft-page-break/><text:span text:style-name="T500">svarbiausius mokyklos išorinio vertinimo rezultatus, mokyklos bendruomenės tradicijas ir pasiekimus skelbia viešai.</text:span><text:span text:style-name="T501"><text:s/></text:span></text:p>
      <text:p text:style-name="P502"><text:span text:style-name="T503">52</text:span><text:span text:style-name="T504">. Aprašas gali būti keičiamas, papildomas Savivaldybės</text:span><text:span text:style-name="T505"><text:s/>tarybos sprendimu.</text:span></text:p>
      <text:p text:style-name="P506"/>
      <text:p text:style-name="P507">___________________________________</text:p>
      <text:p text:style-name="P508"/>
      <text:p text:style-name="P509"/>
      <text:p text:style-name="P510"/>
      <text:p text:style-name="P511"/>
      <text:p text:style-name="P512"><text:span text:style-name="T513">Pakeitimai:</text:span></text:p>
      <text:p text:style-name="P514"/>
      <text:p text:style-name="P515"><text:span text:style-name="T516">1.</text:span></text:p>
      <text:p text:style-name="P517"><text:span text:style-name="T518">Kupiškio rajono savivaldybės taryba, Sprendimas</text:span></text:p>
      <text:p text:style-name="P519"><text:span text:style-name="T520">Nr.<text:s/></text:span><text:a xlink:href="https://www.e-tar.lt/portal/legalAct.html?documentId=18874e10b18511ec8d9390588bf2de65" office:target-frame-name="_top" xlink:show="replace"><text:span text:style-name="T521">TS-70</text:span></text:a><text:span text:style-name="T522">, 2022-03-31,<text:s/></text:span><text:span text:style-name="T523">paskelbta TAR 2022-04-01, i. k. 2022-06661</text:span></text:p>
      <text:p text:style-name="P524"><text:span text:style-name="T525">Dėl Kupiškio rajono savivaldybės tarybos 2020 m. birželio 23 d. sprendimo Nr. TS-149 ,,Dėl mokinių priėmimo į Kupiškio rajono savivaldybės neformaliojo švietimo mokyklas ir ugdymo organizavimo tvarkos aprašo patvi</text:span><text:span text:style-name="T526">rtinimo“ pakeitimo</text:span></text:p>
      <text:p text:style-name="P527"/>
      <text:p text:style-name="P5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4" style:parent-style-name="Header" style:family="paragraph">
      <style:paragraph-properties fo:text-align="center"/>
    </style:style>
    <style:style style:name="P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1"><text:page-number text:fixed="false">3</text:page-number>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o blankas su LR herbu</dc:title>
    <meta:initial-creator>User</meta:initial-creator>
    <dc:creator>adlibuser</dc:creator>
    <meta:creation-date>2022-04-15T18:27:00Z</meta:creation-date>
    <dc:date>2022-04-15T18:27:00Z</dc:date>
    <meta:print-date>2020-06-08T06:43:00Z</meta:print-date>
    <meta:template xlink:href="Normal.dotm" xlink:type="simple"/>
    <meta:editing-cycles>2</meta:editing-cycles>
    <meta:editing-duration>PT0S</meta:editing-duration>
    <meta:document-statistic meta:page-count="17" meta:paragraph-count="154" meta:word-count="2093" meta:character-count="16552" meta:row-count="541" meta:non-whitespace-character-count="14613"/>
  </office:meta>
</office:document-meta>
</file>