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5909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style:text-properties fo:hyphenate="false"/>
    </style:style>
    <style:style style:name="P101" style:parent-style-name="Normal" style:family="paragraph">
      <style:paragraph-properties fo:text-align="justify" style:vertical-align="baseline"/>
      <style:text-properties fo:hyphenate="false"/>
    </style:style>
    <style:style style:name="P102" style:parent-style-name="Normal" style:family="paragraph">
      <style:paragraph-properties fo:text-align="justify" style:vertical-align="baseline"/>
      <style:text-properties fo:hyphenate="false"/>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05 iki 2021-11-23</text:span></text:p>
      <text:p text:style-name="P10"/>
      <text:p text:style-name="P11"><text:span text:style-name="T12">Įsakymas paskelbtas: TAR 2021-06-11, i. k. 2021-1342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1 M. KOMPENSUOJAMŲJŲ VAISTINIŲ PREPARATŲ KAINYNO PATVIRTINIMO</text:p>
      <text:p text:style-name="P22"/>
      <text:p text:style-name="P23"><text:span text:style-name="T24">2021 m. <text:s/>birželio 11 <text:s/>d. Nr.<text:s/></text:span><text:span text:style-name="T25">V-1385</text:span></text:p>
      <text:p text:style-name="P26">Vilnius</text:p>
      <text:p text:style-name="P27"/>
      <text:p text:style-name="P28"><text:span text:style-name="T29">Vadovaudamasis Lietuvos Respublikos sveikatos draudimo įstatymo 10 straipsnio 1 dalimi, Lietuvos Respublikos farmacijos įstatymo<text:s/></text:span><text:span text:style-name="T30">57 straipsnio 1 dalimi ir Ambulatoriniam gydymui skiriamų vaistinių preparatų ir medicinos pagalbos priemonių bazinių kainų ir paciento priemokų už juos apskaičiavimo tvarkos aprašu, patvirtintu Lietuvos Respublikos Vyriausybės 2005 m. rugsėjo 13 d. nutari</text:span><text:span text:style-name="T31">mu 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1 m. kompensuojamųjų vaistinių preparatų k</text:span><text:span text:style-name="T35">ainyną (pridedama).</text:span></text:p>
      <text:p text:style-name="P36"><text:span text:style-name="T37">2</text:span><text:span text:style-name="T38">. P r i p a ž į s t u <text:s/>netekusiu galios Lietuvos Respublikos sveikatos apsaugos ministro 2021 m. kovo 15 d. įsakymą Nr.<text:s/></text:span>V-535<text:span text:style-name="T39"><text:s/>„Dėl 2021 m. kompensuojamųjų vaistinių preparatų kainyno patvirtinimo“ su visais pakeitimais ir papildyma</text:span><text:span text:style-name="T40">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text:span><text:span text:style-name="T53"><text:s/>t a t a u, kad:<text:s/></text:span></text:p>
      <text:p text:style-name="P54"><text:span text:style-name="T55">4.1</text:span><text:span text:style-name="T56">. 2021 m. kompensuojamųjų vaistinių preparatų kainyno 220, 427, 433</text:span>, 434,<text:s/><text:span text:style-name="T57">435, 441, 568, 569, 712, 740, 741, 742, 815, 879 ir 938 grupėms priskiriami vaistiniai preparatai, 345 grupei priskiriamas vaistinis preparatas „</text:span><text:span text:style-name="T58">Victoza</text:span><text:span text:style-name="T59"><text:s/>6 mg /</text:span><text:span text:style-name="T60"><text:s/>ml injekcinis tirpalas užpildytame švirkštiklyje 3.0 ml N2“ (</text:span><text:span text:style-name="T61">Novo Nordisk A/S</text:span><text:span text:style-name="T62">,</text:span><text:span text:style-name="T63"><text:s/>Danija</text:span><text:span text:style-name="T64">), 395 grupei priskiriamas vaistinis preparatas „</text:span><text:span text:style-name="T65">Enbrel<text:s/></text:span><text:span text:style-name="T66">25 mg milteliai ir tirpiklis injekciniam tirpalui N4 (+ 4 užpildyti švirkštai + 4 adatos + 4 adapteriai + 8<text:s/></text:span><text:span text:style-name="T67">tamponai, suvilgyti spiritu)“ (</text:span><text:span text:style-name="T68">Pfizer Europe MA EEIG</text:span><text:span text:style-name="T69">,</text:span><text:span text:style-name="T70"><text:s/>Belgija</text:span><text:span text:style-name="T71">), vaistinis preparatas „</text:span><text:span text:style-name="T72">Enbrel</text:span><text:span text:style-name="T73"><text:s/>50 mg injekcinis tirpalas užpildytame švirkštiklyje N4 (MYCLIC) (+ 4 alkoholiu suvilgyti tamponai)“ (</text:span><text:span text:style-name="T74">Pfizer Europe MA EEIG</text:span><text:span text:style-name="T75">,</text:span><text:span text:style-name="T76"><text:s/>Belgija</text:span><text:span text:style-name="T77">) ir vaistinis preparatas „</text:span><text:span text:style-name="T78">Enbre</text:span><text:span text:style-name="T79">l</text:span><text:span text:style-name="T80"><text:s/>25 mg injekcinis tirpalas užpildytame švirkšte N4 (+ 4 alkoholiu suvilgyti tamponai)“ (</text:span><text:span text:style-name="T81">Pfizer Europe MA EEIG</text:span><text:span text:style-name="T82">,</text:span><text:span text:style-name="T83"><text:s/>Belgija</text:span><text:span text:style-name="T84">) skiriami ir išrašomi tik gydymui, pradėtam iki š. m. balandžio 1 d., tęsti;<text:s/></text:span></text:p>
      <text:p text:style-name="P85"><text:span text:style-name="T86">4.2</text:span><text:span text:style-name="T87">. 2021 m. kompensuojamųjų vaistinių preparatų kainy</text:span><text:span text:style-name="T88">no 436, 646 ir 713 grupėms priskiriami vaistiniai preparatai skiriami ir išrašomi tik gydymui, pradėtam iki šio įsakymo įsigaliojimo, tęsti;<text:s/></text:span></text:p>
      <text:p text:style-name="P89"><text:span text:style-name="T90">4.3</text:span><text:span text:style-name="T91">. šis įsakymas įsigalioja 2021 m. liepos 1 d.</text:span></text:p>
      <text:p text:style-name="P92"><text:span text:style-name="T93">4.4</text:span><text:span text:style-name="T94">. šis įsakymas galioja iki 2021 m. gruodžio 31 d.</text:span><text:s/></text:p>
      <text:p text:style-name="P95">Papildyta papunkčiu:</text:p>
      <text:p text:style-name="P96"><text:span text:style-name="T97">Nr.<text:s/></text:span><text:a xlink:href="https://www.e-tar.lt/portal/legalAct.html?documentId=e024d5b0df2011eb9f09e7df20500045" office:target-frame-name="_top" xlink:show="replace"><text:span text:style-name="T98">V-1615</text:span></text:a><text:span text:style-name="T99">, 2021-07-07, paskelbta TAR 2021-07-07, i. k. 2021-15429</text:span></text:p>
      <text:p text:style-name="Normal"/>
      <text:p text:style-name="P100"/>
      <text:p text:style-name="P101"/>
      <text:p text:style-name="P102"/>
      <text:p text:style-name="P103"><text:span text:style-name="T104">Sveikatos apsaugos ministras</text:span><text:span text:style-name="T105"><text:tab/></text:span><text:span text:style-name="T106"><text:tab/><text:s/></text:span><text:span text:style-name="T107"><text:tab/></text:span><text:span text:style-name="T108"><text:tab/><text:s text:c="4"/>Arūnas Dulkys</text:span></text:p>
      <text:p text:style-name="Normal"/>
      <text:p text:style-name="Normal"/>
      <text:p text:style-name="Normal"/>
      <text:p text:style-name="P109">Priedų pakeitimai:</text:p>
      <text:p text:style-name="Normal"/>
      <text:p text:style-name="P110">Kainynas (V-2202)</text:p>
      <text:p text:style-name="P111">Priedo pakeitimai:</text:p>
      <text:p text:style-name="P112"><text:span text:style-name="T113">Nr.<text:s/></text:span><text:a xlink:href="https://www.e-tar.lt/portal/legalAct.html?documentId=f821c830e88511eb9f09e7df20500045" office:target-frame-name="_top" xlink:show="replace"><text:span text:style-name="T114">V-1689</text:span></text:a><text:span text:style-name="T115">, 2021-07-19, paskelbta TAR 2021-07-19, i. k. 2021-16137</text:span></text:p>
      <text:p text:style-name="P116"><text:span text:style-name="T117">Nr.<text:s/></text:span><text:a xlink:href="https://www.e-tar.lt/portal/legalAct.html?documentId=d36126000bdd11ec9f09e7df20500045" office:target-frame-name="_top" xlink:show="replace"><text:span text:style-name="T118">V-1987</text:span></text:a><text:span text:style-name="T119">, 2021-09-02, paskelbta TAR 2021-09-02, i. k. 2021-18670</text:span></text:p>
      <text:p text:style-name="P120"><text:span text:style-name="T121">Nr.<text:s/></text:span><text:a xlink:href="https://www.e-tar.lt/portal/legalAct.html?documentId=dbee6b30220c11eca51399bc661f78e7" office:target-frame-name="_top" xlink:show="replace"><text:span text:style-name="T122">V-2202</text:span></text:a><text:span text:style-name="T123">, 2021-09-30, paskelbta TAR 2021-09-30, i. k. 2021-20552</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sveikatos apsaugos ministerija, Įsakymas</text:span></text:p>
      <text:p text:style-name="P133"><text:span text:style-name="T134">Nr.<text:s/></text:span><text:a xlink:href="https://www.e-tar.lt/portal/legalAct.html?documentId=e024d5b0df2011eb9f09e7df20500045" office:target-frame-name="_top" xlink:show="replace"><text:span text:style-name="T135">V-161</text:span><text:span text:style-name="T136">5</text:span></text:a><text:span text:style-name="T137">, 2021-07-07, paskelbta TAR 2021-07-07, i. k. 2021-15429</text:span></text:p>
      <text:p text:style-name="P138"><text:span text:style-name="T139">Dėl Lietuvos Respublikos sveikatos apsaugos ministro 2021 m. birželio 11 d. įsakymo Nr. V-1385 „Dėl 2021 m. kompensuojamųjų vaistinių preparatų kainyno patvirtinimo“ pakeitimo</text:span></text:p>
      <text:p text:style-name="P140"/>
      <text:p text:style-name="P141"><text:span text:style-name="T142">2.</text:span></text:p>
      <text:p text:style-name="P143"><text:span text:style-name="T144">Lietuvos Respublik</text:span><text:span text:style-name="T145">os sveikatos apsaugos ministerija, Įsakymas</text:span></text:p>
      <text:p text:style-name="P146"><text:span text:style-name="T147">Nr.<text:s/></text:span><text:a xlink:href="https://www.e-tar.lt/portal/legalAct.html?documentId=f821c830e88511eb9f09e7df20500045" office:target-frame-name="_top" xlink:show="replace"><text:span text:style-name="T148">V-1689</text:span></text:a><text:span text:style-name="T149">, 2021-07-19, paskelbta TAR 2021-07-19, i. k. 2021-16137</text:span></text:p>
      <text:p text:style-name="P150"><text:span text:style-name="T151">Dėl Lietuvos Respublikos sveikatos apsaugos<text:s/></text:span><text:span text:style-name="T152">ministro 2021 m. birželio 11 d. įsakymo Nr. V-1385 „Dėl 2021 m. kompensuojamųjų vaistinių preparatų kainyno patvirtinimo“ pakeitimo</text:span></text:p>
      <text:p text:style-name="P153"/>
      <text:soft-page-break/>
      <text:p text:style-name="P154"><text:span text:style-name="T155">3.</text:span></text:p>
      <text:p text:style-name="P156"><text:span text:style-name="T157">Lietuvos Respublikos sveikatos apsaugos ministerija, Įsakymas</text:span></text:p>
      <text:p text:style-name="P158"><text:span text:style-name="T159">Nr.<text:s/></text:span><text:a xlink:href="https://www.e-tar.lt/portal/legalAct.html?documentId=d36126000bdd11ec9f09e7df20500045" office:target-frame-name="_top" xlink:show="replace"><text:span text:style-name="T160">V-1987</text:span></text:a><text:span text:style-name="T161">, 2021-09-02, paskelbta TAR 2021-09-02, i. k. 2021-18670</text:span></text:p>
      <text:p text:style-name="P162"><text:span text:style-name="T163">Dėl Lietuvos Respublikos sveikatos apsaugos ministro 2021 m. birželio 11 d. įsakymo Nr. V-1385 „Dėl 2021 m. kompensuojamųjų vaistinių preparatų kainy</text:span><text:span text:style-name="T164">no patvirtinimo“ pakeitimo</text:span></text:p>
      <text:p text:style-name="P165"/>
      <text:p text:style-name="P166"><text:span text:style-name="T167">4.</text:span></text:p>
      <text:p text:style-name="P168"><text:span text:style-name="T169">Lietuvos Respublikos sveikatos apsaugos ministerija, Įsakymas</text:span></text:p>
      <text:p text:style-name="P170"><text:span text:style-name="T171">Nr.<text:s/></text:span><text:a xlink:href="https://www.e-tar.lt/portal/legalAct.html?documentId=dbee6b30220c11eca51399bc661f78e7" office:target-frame-name="_top" xlink:show="replace"><text:span text:style-name="T172">V-2202</text:span></text:a><text:span text:style-name="T173">, 2021-09-30, paskelbta TAR 2021-09-30, i. k. 2021-2055</text:span><text:span text:style-name="T174">2</text:span></text:p>
      <text:p text:style-name="P175"><text:span text:style-name="T176">Dėl Lietuvos Respublikos sveikatos apsaugos ministro 2021 m. birželio 11 d. įsakymo Nr. V-1385 „Dėl 2021 m. kompensuojamųjų vaistinių preparatų kainyn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1-11-17T13:57:00Z</meta:creation-date>
    <dc:date>2021-11-17T13:57:00Z</dc:date>
    <meta:template xlink:href="Normal.dotm" xlink:type="simple"/>
    <meta:editing-cycles>2</meta:editing-cycles>
    <meta:editing-duration>PT0S</meta:editing-duration>
    <meta:document-statistic meta:page-count="4" meta:paragraph-count="56" meta:word-count="677" meta:character-count="5128" meta:row-count="155" meta:non-whitespace-character-count="4507"/>
  </office:meta>
</office:document-meta>
</file>