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line-height="150%" fo:text-indent="0.583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P29" style:parent-style-name="Normal" style:family="paragraph">
      <style:paragraph-properties fo:text-align="justify" fo:line-height="150%" fo:text-indent="0.582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826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15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0-25 iki 2024-11-28</text:span></text:p>
      <text:p text:style-name="P7"/>
      <text:p text:style-name="P8"><text:span text:style-name="T9">Sprendimas paskelbtas: TAR 2024-01-25, i. k. 2024-01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h text:style-name="P16" text:outline-level="2"/>
      <text:h text:style-name="P17" text:outline-level="2"/>
      <text:h text:style-name="P18" text:outline-level="2">SPRENDIMAS</text:h>
      <text:p text:style-name="P19">DĖL PANEVĖŽIO MIESTO<text:s/>SAVIVALDYBĖS 2024 METŲ BIUDŽETO PATVIRTINIMO</text:p>
      <text:p text:style-name="P20"/>
      <text:p text:style-name="P21">2024 m. sausio 25 d. Nr. 1-2</text:p>
      <text:h text:style-name="P22" text:outline-level="3">Panevėžys</text:h>
      <text:p text:style-name="P23"/>
      <text:p text:style-name="P24"/>
      <text:p text:style-name="P25"><text:span text:style-name="T26">Vadovaudamasi<text:s/></text:span><text:span text:style-name="T27">Lietuvos Respublikos vietos savivaldos įstatymo 15 straipsnio 2 dalies 12 punktu, 66 straipsnio 1 dalimi ir Lietuvos Respublikos biudžeto sandaros įstatymo</text:span><text:span text:style-name="T28"><text:s/>26 straipsnio 4 dalimi, </text:span>Lietuvos Respublikos 2024 metų valstybės biudžeto ir savivaldybių biudžetų finansinių rodiklių patvirtinimo įstatymu, Panevėžio miesto savivaldybės taryba n u s p r e n d ž i a:</text:p>
      <text:p text:style-name="P29"><text:span text:style-name="T30">1</text:span><text:span text:style-name="T31">. Patvirtinti Panevėžio miesto savivaldybės (tol</text:span><text:span text:style-name="T32">iau – Savivaldybė) 2024 metų biudžeto prognozuojamas pajamas –<text:s/></text:span>176888,6<text:s/><text:span text:style-name="T33">tūkst. Eur, iš jų<text:s/></text:span>80697,3<text:s/><text:span text:style-name="T34">tūkst. Eur dotacijas (1 priedas).</text:span><text:s/></text:p>
      <text:p text:style-name="P35">Punkto pakeitimai:</text:p>
      <text:soft-page-break/>
      <text:p text:style-name="P36"><text:span text:style-name="T37">Nr.<text:s/></text:span><text:a xlink:href="https://www.e-tar.lt/portal/legalAct.html?documentId=c5d28a40ecfb11ee9f5b8ffa077f9188" office:target-frame-name="_top" xlink:show="replace"><text:span text:style-name="T38">1-</text:span><text:span text:style-name="T39">92</text:span></text:a><text:span text:style-name="T40">, 2024-03-28, paskelbta TAR 2024-03-28, i. k. 2024-05632</text:span></text:p>
      <text:p text:style-name="P41"><text:span text:style-name="T42">Nr.<text:s/></text:span><text:a xlink:href="https://www.e-tar.lt/portal/legalAct.html?documentId=5f95e4b01e8411ef8b14c5bcce136045" office:target-frame-name="_top" xlink:show="replace"><text:span text:style-name="T43">1-188</text:span></text:a><text:span text:style-name="T44">, 2024-05-30, paskelbta TAR 2024-05-30, i. k. 2024-09743</text:span></text:p>
      <text:p text:style-name="P45"><text:span text:style-name="T46">Nr.<text:s/></text:span><text:a xlink:href="https://www.e-tar.lt/portal/legalAct.html?documentId=73199360348711efbdaea558de59136c" office:target-frame-name="_top" xlink:show="replace"><text:span text:style-name="T47">1-279</text:span></text:a><text:span text:style-name="T48">, 2024-06-27, paskelbta TAR 2024-06-27, i. k. 2024-11844</text:span></text:p>
      <text:p text:style-name="P49"><text:span text:style-name="T50">Nr.<text:s/></text:span><text:a xlink:href="https://www.e-tar.lt/portal/legalAct.html?documentId=cfb5c40065fa11efafbb8694c098bac5" office:target-frame-name="_top" xlink:show="replace"><text:span text:style-name="T51">1-364</text:span></text:a><text:span text:style-name="T52">, 2024-08-29, paskelbta TAR 2024-08-29, i. k. 2024-15076</text:span></text:p>
      <text:p text:style-name="P53"><text:span text:style-name="T54">Nr.<text:s/></text:span><text:a xlink:href="https://www.e-tar.lt/portal/legalAct.html?documentId=360e53c07bf411efabdbb4a1fc8b0b63" office:target-frame-name="_top" xlink:show="replace"><text:span text:style-name="T55">1-414</text:span></text:a><text:span text:style-name="T56">, 2024-09-26, paskelbta TAR 2024-09-26, i. k. 2024-16748</text:span></text:p>
      <text:p text:style-name="P57"><text:span text:style-name="T58">Nr.<text:s/></text:span><text:a xlink:href="https://www.e-tar.lt/portal/legalAct.html?documentId=8a9cbdf091de11efa605b9842742bf37" office:target-frame-name="_top" xlink:show="replace"><text:span text:style-name="T59">1-450</text:span></text:a><text:span text:style-name="T60">, 2024-10-24, paskelbta TAR 2024-10-24, i. k. 2024-18419</text:span></text:p>
      <text:p text:style-name="Normal"/>
      <text:p text:style-name="P61"><text:span text:style-name="T62">2</text:span><text:span text:style-name="T63">. Patvirtinti Savivaldybės biudžeto išlaidas – 184992,1 tūkst. Eur, iš jų: 45685,9 tūkst. Eur – ugdymo reikmėms<text:s/></text:span><text:span text:style-name="T64">finansuoti, 9529,6 tūkst. Eur – valstybinėms (valstybės perduotoms savivaldybėms) funkcijoms atlikti, 2282,2 tūkst. Eur – mokykloms (klasėms arba grupėms), skirtoms šalies (regiono) mokiniams, turintiems specialiųjų ugdymosi poreikių, ir kitoms Savivaldybe</text:span><text:span text:style-name="T65">i perduotoms įstaigoms išlaikyti, 5056,6 tūkst. Eur – valstybės lėšos kapitalo investicijoms finansuoti, 4725,1 tūkst. Eur – valstybės lėšos vietinės reikšmės keliams (gatvėms) tiesti, taisyti, prižiūrėti ir saugaus eismo sąlygoms užtikrinti, 8406,6 tūkst.</text:span><text:span text:style-name="T66"><text:s/>Eur – Europos Sąjungos finansinės paramos lėšos investicijų ir kitiems projektams finansuoti, 35,8 tūkst. Eur – Elenos Mezginaitės viešajai bibliotekai dokumentams įsigyti,<text:s/></text:span><text:span text:style-name="T67">458,1 tūkst. Eur – projektui<text:s/></text:span><text:span text:style-name="T68">„Sukurti ir įdiegti įtraukaus ugdymo organizavimo mod</text:span><text:span text:style-name="T69">elius, sudarant sąlygas didelių ir labai didelių SUP turintiems mokiniams ugdytis bendrosios paskirties mokyklose“ finansuoti,<text:s/></text:span><text:span text:style-name="T70">131,7 tūkst. Eur –</text:span><text:span text:style-name="T71"><text:s/></text:span><text:span text:style-name="T72">akredituotai vaikų</text:span><text:s/><text:span text:style-name="T73">dienos socialinei priežiūrai organizuoti, teikti ir administruoti, 631,4 tūkst. Eur – nefor</text:span><text:span text:style-name="T74">maliajam vaikų švietimui, 37,5 tūkst. Eur – kompleksinėms paslaugoms šeimai organizuoti, 102,2 tūkst. Eur –<text:s/></text:span><text:span text:style-name="T75">vaikams, kuriems skirtas privalomas ugdymas pagal ikimokyklinio ugdymo programą, ugdyti, maitinti ir vežioti</text:span><text:span text:style-name="T76">, 350,6 tūkst. Eur – asmeninei pagalbai<text:s/></text:span><text:span text:style-name="T77">teikti ir administruoti, 311,7 tūkst. Eur – akredituotai socialinei reabilitacijai neįgaliesiems bendruomenėje organizuoti, teikti ir administruoti, 0,1 tūkst. Eur – 20 procentų bazinės socialinės išmokos dydžio išmokai neįgaliesiems mokėti, 74,7 tūkst. Eu</text:span><text:span text:style-name="T78">r – kompensacijoms už būsto suteikimą užsieniečiams, pasitraukusiems iš Ukrainos dėl Rusijos Federacijos karinės agresijos, finansuoti, 69,1 tūkst. Eur – vienkartinėms išmokoms įsikurti gyvenamojoje vietoje<text:s/></text:span><text:soft-page-break/><text:span text:style-name="T79">savivaldybės teritorijoje ir (ar) mėnesinėms komp</text:span><text:span text:style-name="T80">ensacijoms atlyginimui švietimo teikėjui už vaiko, ugdomo pagal ikimokyklinio ar priešmokyklinio ugdymo programas, išlaikymą laikinąją apsaugą Lietuvos Respublikoje gavusiems užsieniečiams mokėti ir administruoti, 172,0 tūkst. Eur – būstams pritaikyti asme</text:span><text:span text:style-name="T81">nims su negalia, 165,0 tūkst. Eur – socialinių paslaugų įstaigose dirbančių socialinių paslaugų srities darbuotojų pareiginei algai padidinti, 58,6 tūkst. Eur – socialinių paslaugų šakos kolektyvinėje sutartyje nustatytiems įsipareigojimams įgyvendinti, 33</text:span><text:span text:style-name="T82">,2 tūkst. Eur –<text:s/></text:span><text:span text:style-name="T83">regioniniuose<text:s/></text:span><text:span text:style-name="T84">specialiojo ugdymo centruose pareigybėms steigti ir išlaikyti, 226,8 tūkst. Eur – profesiniam orientavimui, 23,8 tūkst. Eur – asmenų su negalia reikalų koordinavimo funkcijai atlikti,</text:span><text:span text:style-name="T85"><text:s/>58,4 tūkst. Eur – bendruomeninei veiklai s</text:span><text:span text:style-name="T86">tiprinti, įgyvendinant bandomąjį modelį, 74,9 tūkst. Eur –<text:s/></text:span><text:span text:style-name="T87">vaikams, atvykusiems į Lietuvos Respubliką iš Ukrainos dėl Rusijos Federacijos karinių veiksmų Ukrainoje, ugdomiems pagal ikimokyklinio ir priešmokyklinio ugdymo programas, pavėžėti į mokyklą ir at</text:span><text:span text:style-name="T88">gal</text:span><text:span text:style-name="T89"><text:s/>ir<text:s/></text:span><text:span text:style-name="T90">pedagoginių darbuotojų,<text:s/></text:span><text:span text:style-name="T91">dirbančių su mokiniais iš Ukrainos,</text:span><text:span text:style-name="T92"><text:s/></text:span><text:span text:style-name="T93">ugdomais pagal<text:s/></text:span><text:span text:style-name="T94">ikimokyklinio ir priešmokyklinio ugdymo</text:span><text:span text:style-name="T95"><text:s/>programas,<text:s/></text:span><text:span text:style-name="T96">papildomam darbui</text:span><text:span text:style-name="T97"><text:s/>apmokėti, 89,2 tūkst. Eur –<text:s/></text:span><text:span text:style-name="T98">Lietuvos Respublikos piniginės socialinės paramos nepasiturintiems gyventojam</text:span><text:span text:style-name="T99">s įstatymo įgyvendinimui užtikrinti,<text:s/></text:span><text:span text:style-name="T100">30,2 tūkst. Eur –</text:span><text:span text:style-name="T101"><text:s/>išlaidoms, susijusioms su Savivaldybių mokyklų<text:s/></text:span><text:span text:style-name="T102">mokytojų, dirbančių pagal ikimokyklinio, priešmokyklinio, bendrojo ugdymo ir profesinio mokymo programas, personalo optimizavimu ir atnaujinimu, apmokėti,</text:span><text:span text:style-name="T103"><text:s/>285,5 tūkst. Eur – laikino atokvėpio paslaugai teikti ir administruoti, 12,0 tūkst. Eur – jaunimo vasaros užimtumo ir integracijos į darbo rinką programai, 0,4 tūkst. Eur –<text:s/></text:span>projekto „Atsinaujinančių energijos šaltinių panaudojimas Panevėžio „Žemynos“ progimnazijoje“ auditui atlikti<text:span text:style-name="T104">, 138,0 tūkst. Eur –<text:s/></text:span><text:span text:style-name="T105">pedagoginių darbuotojų, dirbančių pagal ikimokyklinio, priešmokyklinio ir neformaliojo vaikų švietimo programas savivaldybių mokyklose, padidintam darbo užmokesčiui nuo 2024 m. rugsėjo 1 d. mokėti,<text:s/></text:span><text:span text:style-name="T106">97631,7<text:s/></text:span><text:span text:style-name="T107">tūkst. Eur – Savivaldybės savarankiškosioms funkcijoms vykdyti kartu su biudžetinių įstaigų pajamomis, skirtomis programoms finansuoti, 8103,5 tūkst. Eur – bankų paskolų lėšos investicijų projektams finansuoti. Biudžeto asignavimai sudaro 184949,1 tūkst. E</text:span><text:span text:style-name="T108">ur (2 priedas).</text:span><text:s/></text:p>
      <text:p text:style-name="P109">Punkto pakeitimai:</text:p>
      <text:p text:style-name="P110"><text:span text:style-name="T111">Nr.<text:s/></text:span><text:a xlink:href="https://www.e-tar.lt/portal/legalAct.html?documentId=c5d28a40ecfb11ee9f5b8ffa077f9188" office:target-frame-name="_top" xlink:show="replace"><text:span text:style-name="T112">1-92</text:span></text:a><text:span text:style-name="T113">, 2024-03-28, paskelbta TAR 2024-03-28, i. k. 2024-05632</text:span></text:p>
      <text:p text:style-name="P114"><text:span text:style-name="T115">Nr.<text:s/></text:span><text:a xlink:href="https://www.e-tar.lt/portal/legalAct.html?documentId=5f95e4b01e8411ef8b14c5bcce136045" office:target-frame-name="_top" xlink:show="replace"><text:span text:style-name="T116">1-188</text:span></text:a><text:span text:style-name="T117">, 2024-05-30, paskelbta TAR 2024-05-30, i. k. 2024-09743</text:span></text:p>
      <text:p text:style-name="P118"><text:span text:style-name="T119">Nr.<text:s/></text:span><text:a xlink:href="https://www.e-tar.lt/portal/legalAct.html?documentId=73199360348711efbdaea558de59136c" office:target-frame-name="_top" xlink:show="replace"><text:span text:style-name="T120">1-279</text:span></text:a><text:span text:style-name="T121">, 2024-06-27, paskelbta TAR 2024-06-27, i.</text:span><text:span text:style-name="T122"><text:s/>k. 2024-11844</text:span></text:p>
      <text:p text:style-name="P123"><text:span text:style-name="T124">Nr.<text:s/></text:span><text:a xlink:href="https://www.e-tar.lt/portal/legalAct.html?documentId=cfb5c40065fa11efafbb8694c098bac5" office:target-frame-name="_top" xlink:show="replace"><text:span text:style-name="T125">1-364</text:span></text:a><text:span text:style-name="T126">, 2024-08-29, paskelbta TAR 2024-08-29, i. k. 2024-15076</text:span></text:p>
      <text:p text:style-name="P127"><text:span text:style-name="T128">Nr.<text:s/></text:span><text:a xlink:href="https://www.e-tar.lt/portal/legalAct.html?documentId=360e53c07bf411efabdbb4a1fc8b0b63" office:target-frame-name="_top" xlink:show="replace"><text:span text:style-name="T129">1-414</text:span></text:a><text:span text:style-name="T130">, 2024-09-26, paskelbta TAR 2024-09-26, i. k. 2024-16748</text:span></text:p>
      <text:p text:style-name="P131"><text:span text:style-name="T132">Nr.<text:s/></text:span><text:a xlink:href="https://www.e-tar.lt/portal/legalAct.html?documentId=8a9cbdf091de11efa605b9842742bf37" office:target-frame-name="_top" xlink:show="replace"><text:span text:style-name="T133">1-450</text:span></text:a><text:span text:style-name="T134">, 2024-10-24, paskelbta TAR 2024-10-24, i. k. 2024-18419</text:span></text:p>
      <text:p text:style-name="Normal"/>
      <text:p text:style-name="P135">3. Patvirtinti iš Savivaldybės biudžeto išlaikomų įstaigų pajamų už teikiamas paslaugas įmokas į Savivaldybės biudžetą – 4816,2 tūkst. Eur, iš jų: 2772,4 tūkst. Eur – įmokos už išlaikymą švietimo, socialinės apsaugos ir kitose įstaigose, 1007,9 tūkst. Eur<text:s/>– pajamos už prekes ir paslaugas, 1035,9 tūkst. Eur – pajamos už ilgalaikio ir trumpalaikio materialiojo turto nuomą (3 priedas).</text:p>
      <text:p text:style-name="P136">Punkto pakeitimai:</text:p>
      <text:p text:style-name="P137"><text:span text:style-name="T138">Nr.<text:s/></text:span><text:a xlink:href="https://www.e-tar.lt/portal/legalAct.html?documentId=73199360348711efbdaea558de59136c" office:target-frame-name="_top" xlink:show="replace"><text:span text:style-name="T139">1-279</text:span></text:a><text:span text:style-name="T140">, 2024-06-27, paskelbta TAR 2024-06-27, i. k. 2024-11844</text:span></text:p>
      <text:p text:style-name="P141"><text:span text:style-name="T142">Nr.<text:s/></text:span><text:a xlink:href="https://www.e-tar.lt/portal/legalAct.html?documentId=cfb5c40065fa11efafbb8694c098bac5" office:target-frame-name="_top" xlink:show="replace"><text:span text:style-name="T143">1-364</text:span></text:a><text:span text:style-name="T144">, 2024-08-29, paskelbta TAR 2024-08-29, i. k. 2024-15076</text:span></text:p>
      <text:p text:style-name="Normal"/>
      <text:p text:style-name="P145">4.<text:tab/>Patvirtinti asignavimus iš<text:s/>Savivaldybės 2023 m. nepanaudotų biudžeto lėšų pagal programas ir asignavimų valdytojus – 9843036,39 Eur, iš jų 3028789,05 Eur – tikslinės paskirties lėšos ir 6814247,34 Eur – lėšos, skirtos Savivaldybės einamųjų metų išlaidoms (4 priedas).</text:p>
      <text:p text:style-name="P146">5.<text:tab/>Patvirtinti 2024 metų planuojamą metinę įsiskolinimų (mokėtinų sumų, išskyrus sumas paskoloms grąžinti) pokyčio sumą, lygią nuliui.<text:s/></text:p>
      <text:p text:style-name="P147">6.<text:tab/>Įpareigoti Savivaldybės biudžeto asignavimų valdytojus ne vėliau kaip per 10 darbo dienų nuo šio sprendimo įsigaliojimo dienos sudaryti programų sąmatas.</text:p>
      <text:p text:style-name="P148">7.<text:tab/>Nustatyti, kad sprendimas:</text:p>
      <text:p text:style-name="P149">7.1.<text:tab/>skelbiamas Teisės aktų registre ir Savivaldybės interneto svetainėje;</text:p>
      <text:p text:style-name="P150">7.2.<text:tab/>įsigalioja kitą dieną po oficialaus paskelbimo Teisės aktų registre.</text:p>
      <text:p text:style-name="P151"/>
      <text:p text:style-name="P152"/>
      <text:p text:style-name="P153"><text:span text:style-name="T154">Savivaldybės meras</text:span><text:span text:style-name="T155"><text:tab/>Rytis Mykola</text:span><text:span text:style-name="T156">s Račkauskas</text:span></text:p>
      <text:p text:style-name="Normal"/>
      <text:p text:style-name="Normal"/>
      <text:p text:style-name="Normal"/>
      <text:p text:style-name="P157">Priedų pakeitimai:</text:p>
      <text:p text:style-name="Normal"/>
      <text:p text:style-name="P158">Biudžetas pagal sprendimą Nr. 1-450</text:p>
      <text:p text:style-name="P159">Priedo pakeitimai:</text:p>
      <text:p text:style-name="P160"><text:span text:style-name="T161">Nr.<text:s/></text:span><text:a xlink:href="https://www.e-tar.lt/portal/legalAct.html?documentId=c5d28a40ecfb11ee9f5b8ffa077f9188" office:target-frame-name="_top" xlink:show="replace"><text:span text:style-name="T162">1-92</text:span></text:a><text:span text:style-name="T163">, 2024-03-28, paskelbta TAR 2024-03-28, i. k. 2024-05632</text:span></text:p>
      <text:p text:style-name="P164"><text:span text:style-name="T165">Nr.<text:s/></text:span><text:a xlink:href="https://www.e-tar.lt/portal/legalAct.html?documentId=5f95e4b01e8411ef8b14c5bcce136045" office:target-frame-name="_top" xlink:show="replace"><text:span text:style-name="T166">1-188</text:span></text:a><text:span text:style-name="T167">, 2024-05-30, paskelbta TAR 2024-05-30, i. k. 2024-09743</text:span></text:p>
      <text:p text:style-name="P168"><text:span text:style-name="T169">Nr.<text:s/></text:span><text:a xlink:href="https://www.e-tar.lt/portal/legalAct.html?documentId=73199360348711efbdaea558de59136c" office:target-frame-name="_top" xlink:show="replace"><text:span text:style-name="T170">1-279</text:span></text:a><text:span text:style-name="T171">, 2024-06-27, paskelbta TAR 2024-06-27, i. k. 2024-11844</text:span></text:p>
      <text:p text:style-name="P172"><text:span text:style-name="T173">Nr.<text:s/></text:span><text:a xlink:href="https://www.e-tar.lt/portal/legalAct.html?documentId=cfb5c40065fa11efafbb8694c098bac5" office:target-frame-name="_top" xlink:show="replace"><text:span text:style-name="T174">1-364</text:span></text:a><text:span text:style-name="T175">, 2024-08-29, paskelbta TAR 2024-08-29, i. k. 2024-15076</text:span></text:p>
      <text:p text:style-name="P176"><text:span text:style-name="T177">Nr.<text:s/></text:span><text:a xlink:href="https://www.e-tar.lt/portal/legalAct.html?documentId=360e53c07bf411efabdbb4a1fc8b0b63" office:target-frame-name="_top" xlink:show="replace"><text:span text:style-name="T178">1-414</text:span></text:a><text:span text:style-name="T179">, 2024-09-26, paskelbta TAR 2024-09-26, i. k. 2024-16748</text:span></text:p>
      <text:p text:style-name="P180"><text:span text:style-name="T181">Nr.<text:s/></text:span><text:a xlink:href="https://www.e-tar.lt/portal/legalAct.html?documentId=8a9cbdf091de11efa605b9842742bf37" office:target-frame-name="_top" xlink:show="replace"><text:span text:style-name="T182">1-450</text:span></text:a><text:span text:style-name="T183">, 2024-10-24, paskelbta TAR 2024-10-24, i. k. 2024-18419</text:span></text:p>
      <text:p text:style-name="Normal"/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Panevėžio miesto savivaldybės taryba, Sprendimas</text:span></text:p>
      <text:p text:style-name="P193"><text:span text:style-name="T194">Nr.<text:s/></text:span><text:a xlink:href="https://www.e-tar.lt/portal/legalAct.html?documentId=c5d28a40ecfb11ee9f5b8ffa077f9188" office:target-frame-name="_top" xlink:show="replace"><text:span text:style-name="T195">1-92</text:span></text:a><text:span text:style-name="T196">, 2024-03-28, paskelbta TAR 2024-03-28, i. k. 2024-05632</text:span></text:p>
      <text:p text:style-name="P197"><text:span text:style-name="T198">Dėl Savivaldybės tarybos 2024 m. sausio 25 d. sprendimo Nr. 1-2 „Dėl Panevėžio miesto savivaldybės 2024 metų biudžeto patvi</text:span><text:span text:style-name="T199">rtinimo“ pakeitimo</text:span></text:p>
      <text:p text:style-name="P200"/>
      <text:p text:style-name="P201"><text:span text:style-name="T202">2.</text:span></text:p>
      <text:p text:style-name="P203"><text:span text:style-name="T204">Panevėžio miesto savivaldybės taryba, Sprendimas</text:span></text:p>
      <text:p text:style-name="P205"><text:span text:style-name="T206">Nr.<text:s/></text:span><text:a xlink:href="https://www.e-tar.lt/portal/legalAct.html?documentId=5f95e4b01e8411ef8b14c5bcce136045" office:target-frame-name="_top" xlink:show="replace"><text:span text:style-name="T207">1-188</text:span></text:a><text:span text:style-name="T208">, 2024-05-30, paskelbta TAR 2024-05-30, i. k. 2024-09743</text:span></text:p>
      <text:p text:style-name="P209"><text:span text:style-name="T210">Dėl Savivaldybės<text:s/></text:span><text:span text:style-name="T211">tarybos 2024 m. sausio 25 d. sprendimo Nr. 1-2 „Dėl Panevėžio miesto savivaldybės 2024 metų biudžeto patvirtinimo“ pakeitimo</text:span></text:p>
      <text:p text:style-name="P212"/>
      <text:p text:style-name="P213"><text:span text:style-name="T214">3.</text:span></text:p>
      <text:p text:style-name="P215"><text:span text:style-name="T216">Panevėžio miesto savivaldybės taryba, Sprendimas</text:span></text:p>
      <text:p text:style-name="P217"><text:span text:style-name="T218">Nr.<text:s/></text:span><text:a xlink:href="https://www.e-tar.lt/portal/legalAct.html?documentId=73199360348711efbdaea558de59136c" office:target-frame-name="_top" xlink:show="replace"><text:span text:style-name="T219">1-279</text:span></text:a><text:span text:style-name="T220">, 2024-06-27, paskelbta TAR 2024-06-27, i. k. 2024-11844</text:span></text:p>
      <text:p text:style-name="P221"><text:span text:style-name="T222">Dėl Savivaldybės tarybos 2024 m. sausio 25 d. sprendimo Nr. 1-2 „Dėl Panevėžio miesto savivaldybės 2024 metų biudžeto patvirtinimo“ pakeitimo</text:span></text:p>
      <text:p text:style-name="P223"/>
      <text:p text:style-name="P224"><text:span text:style-name="T225">4.</text:span></text:p>
      <text:p text:style-name="P226"><text:span text:style-name="T227">Panevėžio miesto savival</text:span><text:span text:style-name="T228">dybės taryba, Sprendimas</text:span></text:p>
      <text:p text:style-name="P229"><text:span text:style-name="T230">Nr.<text:s/></text:span><text:a xlink:href="https://www.e-tar.lt/portal/legalAct.html?documentId=cfb5c40065fa11efafbb8694c098bac5" office:target-frame-name="_top" xlink:show="replace"><text:span text:style-name="T231">1-364</text:span></text:a><text:span text:style-name="T232">, 2024-08-29, paskelbta TAR 2024-08-29, i. k. 2024-15076</text:span></text:p>
      <text:p text:style-name="P233"><text:span text:style-name="T234">Dėl Savivaldybės tarybos 2024 m. sausio 25 d. sprendimo Nr. 1-2 „Dė</text:span><text:span text:style-name="T235">l Panevėžio miesto savivaldybės 2024 metų biudžeto patvirtinimo“ pakeitimo</text:span></text:p>
      <text:p text:style-name="P236"/>
      <text:p text:style-name="P237"><text:span text:style-name="T238">5.</text:span></text:p>
      <text:p text:style-name="P239"><text:span text:style-name="T240">Panevėžio miesto savivaldybės taryba, Sprendimas</text:span></text:p>
      <text:p text:style-name="P241"><text:span text:style-name="T242">Nr.<text:s/></text:span><text:a xlink:href="https://www.e-tar.lt/portal/legalAct.html?documentId=360e53c07bf411efabdbb4a1fc8b0b63" office:target-frame-name="_top" xlink:show="replace"><text:span text:style-name="T243">1-414</text:span></text:a><text:span text:style-name="T244">, 2024-09-26,<text:s/></text:span><text:span text:style-name="T245">paskelbta TAR 2024-09-26, i. k. 2024-16748</text:span></text:p>
      <text:p text:style-name="P246"><text:span text:style-name="T247">Dėl Savivaldybės tarybos 2024 m. sausio 25 d. sprendimo Nr. 1-2 „Dėl Panevėžio miesto savivaldybės 2024 metų biudžeto patvirtinimo“ pakeitimo</text:span></text:p>
      <text:p text:style-name="P248"/>
      <text:p text:style-name="P249"><text:span text:style-name="T250">6.</text:span></text:p>
      <text:p text:style-name="P251"><text:span text:style-name="T252">Panevėžio miesto savivaldybės taryba, Sprendimas</text:span></text:p>
      <text:p text:style-name="P253"><text:span text:style-name="T254">Nr.<text:s/></text:span><text:a xlink:href="https://www.e-tar.lt/portal/legalAct.html?documentId=8a9cbdf091de11efa605b9842742bf37" office:target-frame-name="_top" xlink:show="replace"><text:span text:style-name="T255">1-450</text:span></text:a><text:span text:style-name="T256">, 2024-10-24, paskelbta TAR 2024-10-24, i. k. 2024-18419</text:span></text:p>
      <text:p text:style-name="P257"><text:span text:style-name="T258">Dėl Savivaldybės tarybos 2024 m. sausio 25 d. sprendimo Nr. 1-2 „Dėl Panevėžio miesto savivaldybės 2024 metų b</text:span><text:span text:style-name="T259">iudžeto patvirtin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12-02T15:37:00Z</meta:creation-date>
    <dc:date>2024-12-02T15:37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176" meta:word-count="1573" meta:character-count="11674" meta:row-count="321" meta:non-whitespace-character-count="10277"/>
  </office:meta>
</office:document-meta>
</file>