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28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 SAVIVALDYBĖS 2024<text:s/>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 26 straipsnio 4<text:s/></text:span><text:span text:style-name="T28">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iau – Savivaldybė</text:span><text:span text:style-name="T32">) 2024 metų biudžeto prognozuojamas pajamas –<text:s/></text:span>182160,0<text:s/><text:span text:style-name="T33">tūkst. Eur, iš jų<text:s/></text:span>85141,5<text:s/><text:span text:style-name="T34">tūkst. Eur dotacijas (1 priedas).</text:span><text:s/></text:p>
      <text:p text:style-name="P35">Punkto pakeitimai:</text:p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2</text:span></text:a><text:span text:style-name="T39">, 2024-03-28, p</text:span><text:span text:style-name="T40">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P53"><text:span text:style-name="T54">Nr.<text:s/></text:span><text:a xlink:href="https://www.e-tar.lt/portal/legalAct.html?documentId=360e53c07bf411efabdbb4a1fc8b0b63" office:target-frame-name="_top" xlink:show="replace"><text:span text:style-name="T55">1-414</text:span></text:a><text:span text:style-name="T56">, 2024-09-26, paskelbta TAR 2024-09-26, i. k. 2024-16748</text:span></text:p>
      <text:p text:style-name="P57"><text:span text:style-name="T58">Nr.<text:s/></text:span><text:a xlink:href="https://www.e-tar.lt/portal/legalAct.html?documentId=8a9cbdf091de11efa605b9842742bf37" office:target-frame-name="_top" xlink:show="replace"><text:span text:style-name="T59">1-450</text:span></text:a><text:span text:style-name="T60">, 2024-10-24, paskelbta TAR 2024-10-24, i. k. 2024-18419</text:span></text:p>
      <text:p text:style-name="P61"><text:span text:style-name="T62">Nr.<text:s/></text:span><text:a xlink:href="https://www.e-tar.lt/portal/legalAct.html?documentId=163c8be8ad8f11ef90b5ee8931e5ce5e" office:target-frame-name="_top" xlink:show="replace"><text:span text:style-name="T63">1-474</text:span></text:a><text:span text:style-name="T64">, 2024-11-2</text:span><text:span text:style-name="T65">8, paskelbta TAR 2024-11-28, i. k. 2024-20796</text:span></text:p>
      <text:p text:style-name="P66"><text:span text:style-name="T67">Nr.<text:s/></text:span><text:a xlink:href="https://www.e-tar.lt/portal/legalAct.html?documentId=6d0cb220c44911efa5ddd96c482819f5" office:target-frame-name="_top" xlink:show="replace"><text:span text:style-name="T68">1-527</text:span></text:a><text:span text:style-name="T69">, 2024-12-27, paskelbta TAR 2024-12-27, i. k. 2024-23325</text:span></text:p>
      <text:p text:style-name="Normal"/>
      <text:p text:style-name="P70"><text:span text:style-name="T71">2</text:span><text:span text:style-name="T72">. Patvirtinti Savivaldybės biudžeto išla</text:span><text:span text:style-name="T73">idas – 190263,5 tūkst. Eur, iš jų: 46627,1 tūkst. Eur – ugdymo reikmėms finansuoti, 10761,6 tūkst. Eur – valstybinėms (valstybės perduotoms savivaldybėms) funkcijoms atlikti, 2282,2 tūkst. Eur – mokykloms (klasėms arba grupėms), skirtoms šalies (regiono) m</text:span><text:span text:style-name="T74">okiniams, turintiems specialiųjų ugdymosi poreikių, ir kitoms Savivaldybei perduotoms įstaigoms išlaikyti, 7183,6 tūkst. Eur – valstybės lėšos kapitalo investicijoms finansuoti, 4725,1 tūkst. Eur – valstybės lėšos vietinės reikšmės keliams (gatvėms) tiesti</text:span><text:span text:style-name="T75">, taisyti, prižiūrėti ir saugaus eismo sąlygoms užtikrinti, 8441,8 tūkst. Eur – Europos Sąjungos finansinės paramos lėšos investicijų ir kitiems projektams finansuoti, 35,8 tūkst. Eur – Elenos Mezginaitės viešajai bibliotekai dokumentams įsigyti,<text:s/></text:span><text:span text:style-name="T76">458,1 tūk</text:span><text:span text:style-name="T77">st. Eur – projektui<text:s/></text:span><text:span text:style-name="T78">„Sukurti ir įdiegti įtraukaus ugdymo organizavimo modelius, sudarant sąlygas didelių ir labai didelių SUP<text:s/></text:span><text:soft-page-break/><text:span text:style-name="T79">turintiems mokiniams ugdytis bendrosios paskirties mokyklose“ finansuoti,<text:s/></text:span><text:span text:style-name="T80">133,8 tūkst. Eur –</text:span><text:span text:style-name="T81"><text:s/></text:span><text:span text:style-name="T82">akredituotai vaikų</text:span><text:s/><text:span text:style-name="T83">dienos socialinei<text:s/></text:span><text:span text:style-name="T84">priežiūrai organizuoti, teikti ir administruoti, 631,4 tūkst. Eur – neformaliajam vaikų švietimui, 37,5 tūkst. Eur – kompleksinėms paslaugoms šeimai organizuoti, 102,2 tūkst. Eur –<text:s/></text:span><text:span text:style-name="T85">vaikams, kuriems skirtas privalomas ugdymas pagal ikimokyklinio ugdymo prog</text:span><text:span text:style-name="T86">ramą, ugdyti, maitinti ir vežioti</text:span><text:span text:style-name="T87">, 343,5 tūkst. Eur – asmeninei pagalbai teikti ir administruoti, 295,2 tūkst. Eur – akredituotai socialinei reabilitacijai neįgaliesiems bendruomenėje organizuoti, teikti ir administruoti, 0,2 tūkst. Eur – 20 procentų bazin</text:span><text:span text:style-name="T88">ės socialinės išmokos dydžio išmokai neįgaliesiems mokėti, 74,7 tūkst. Eur – kompensacijoms už būsto suteikimą užsieniečiams, pasitraukusiems iš Ukrainos dėl Rusijos Federacijos karinės agresijos, finansuoti, 72,3 tūkst. Eur – vienkartinėms išmokoms įsikur</text:span><text:span text:style-name="T89">ti gyvenamojoje vietoje savivaldybės teritorijoje ir (ar) mėnesinėms kompensacijoms atlyginimui švietimo teikėjui už vaiko, ugdomo pagal ikimokyklinio ar priešmokyklinio ugdymo programas, išlaikymą laikinąją apsaugą Lietuvos Respublikoje gavusiems užsienie</text:span><text:span text:style-name="T90">čiams mokėti ir administruoti, 193,0 tūkst. Eur – būstams pritaikyti asmenims su negalia, 165,0 tūkst. Eur – socialinių paslaugų įstaigose dirbančių socialinių paslaugų srities darbuotojų pareiginei algai padidinti, 58,6 tūkst. Eur – socialinių paslaugų ša</text:span><text:span text:style-name="T91">kos kolektyvinėje sutartyje nustatytiems įsipareigojimams įgyvendinti, 33,2 tūkst. Eur –<text:s/></text:span><text:span text:style-name="T92">regioniniuose<text:s/></text:span><text:span text:style-name="T93">specialiojo ugdymo centruose pareigybėms steigti ir išlaikyti, 226,8 tūkst. Eur – profesiniam orientavimui, 23,8 tūkst. Eur – asmenų su negalia reikalų k</text:span><text:span text:style-name="T94">oordinavimo funkcijai atlikti,</text:span><text:span text:style-name="T95"><text:s/>58,4 tūkst. Eur – bendruomeninei veiklai stiprinti, įgyvendinant bandomąjį modelį, 74,9 tūkst. Eur –<text:s/></text:span><text:span text:style-name="T96">vaikams, atvykusiems į Lietuvos Respubliką iš Ukrainos dėl Rusijos Federacijos karinių veiksmų Ukrainoje, ugdomiems pagal ik</text:span><text:span text:style-name="T97">imokyklinio ir priešmokyklinio ugdymo programas, pavėžėti į mokyklą ir atgal</text:span><text:span text:style-name="T98"><text:s/>ir<text:s/></text:span><text:span text:style-name="T99">pedagoginių darbuotojų,<text:s/></text:span><text:span text:style-name="T100">dirbančių su mokiniais iš Ukrainos,</text:span><text:span text:style-name="T101"><text:s/></text:span><text:span text:style-name="T102">ugdomais pagal<text:s/></text:span><text:span text:style-name="T103">ikimokyklinio ir priešmokyklinio ugdymo</text:span><text:span text:style-name="T104"><text:s/>programas,<text:s/></text:span><text:span text:style-name="T105">papildomam darbui</text:span><text:span text:style-name="T106"><text:s/>apmokėti, 142,5 tūkst. Eur –<text:s/></text:span><text:span text:style-name="T107">Lietuvos Respublikos piniginės socialinės paramos nepasiturintiems gyventojams įstatymo įgyvendinimui užtikrinti,<text:s/></text:span><text:span text:style-name="T108">30,2 tūkst. Eur –</text:span><text:span text:style-name="T109"><text:s/>išlaidoms, susijusioms su Savivaldybių mokyklų<text:s/></text:span><text:span text:style-name="T110">mokytojų, dirbančių pagal ikimokyklinio, priešmokyklinio, bendrojo ugdymo ir<text:s/></text:span><text:span text:style-name="T111">profesinio mokymo programas, personalo optimizavimu ir atnaujinimu, apmokėti, 285,5 tūkst. Eur – laikino atokvėpio paslaugai teikti 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112">, 138,0 tūkst. Eur –<text:s/></text:span><text:span text:style-name="T113">pedagoginių darbuotojų, dirbančių pagal ikimokyklinio, priešmokyklinio ir neformaliojo vaikų švietimo programas savivaldybių mokykl</text:span><text:span text:style-name="T114">ose, padidintam darbo užmokesčiui nuo 2024 m. rugsėjo 1 d. mokėti,<text:s/></text:span>52,7 tūkst. Eur – valstybės biudžeto dotacijos mokamos Savivaldybės valdomoms įmonėms,<text:s/><text:span text:style-name="T115">98458,9 tūkst. Eur – Savivaldybės savarankiškosioms funkcijoms vykdyti kartu su biudžetinių įstaigų pa</text:span><text:span text:style-name="T116">jamomis, skirtomis programoms finansuoti, 8103,5 tūkst. Eur – bankų paskolų lėšos investicijų projektams finansuoti. Biudžeto asignavimai sudaro 190170,5 tūkst. Eur (2 priedas).</text:span><text:s/></text:p>
      <text:p text:style-name="P117">Punkto pakeitimai:</text:p>
      <text:p text:style-name="P118"><text:span text:style-name="T119">Nr.<text:s/></text:span><text:a xlink:href="https://www.e-tar.lt/portal/legalAct.html?documentId=c5d28a40ecfb11ee9f5b8ffa077f9188" office:target-frame-name="_top" xlink:show="replace"><text:span text:style-name="T120">1-92</text:span></text:a><text:span text:style-name="T121">, 2024-03-28, paskelbta TAR 2024-03-28, i. k. 2024-05632</text:span></text:p>
      <text:p text:style-name="P122"><text:span text:style-name="T123">Nr.<text:s/></text:span><text:a xlink:href="https://www.e-tar.lt/portal/legalAct.html?documentId=5f95e4b01e8411ef8b14c5bcce136045" office:target-frame-name="_top" xlink:show="replace"><text:span text:style-name="T124">1-188</text:span></text:a><text:span text:style-name="T125">, 2024-05-30, paskelbta TAR 2024-05-30, i. k</text:span><text:span text:style-name="T126">. 2024-09743</text:span></text:p>
      <text:p text:style-name="P127"><text:span text:style-name="T128">Nr.<text:s/></text:span><text:a xlink:href="https://www.e-tar.lt/portal/legalAct.html?documentId=73199360348711efbdaea558de59136c" office:target-frame-name="_top" xlink:show="replace"><text:span text:style-name="T129">1-279</text:span></text:a><text:span text:style-name="T130">, 2024-06-27, paskelbta TAR 2024-06-27, i. k. 2024-11844</text:span></text:p>
      <text:p text:style-name="P131"><text:span text:style-name="T132">Nr.<text:s/></text:span><text:a xlink:href="https://www.e-tar.lt/portal/legalAct.html?documentId=cfb5c40065fa11efafbb8694c098bac5" office:target-frame-name="_top" xlink:show="replace"><text:span text:style-name="T133">1-364</text:span></text:a><text:span text:style-name="T134">, 2024-08-29, paskelbta TAR 2024-08-29, i. k. 2024-15076</text:span></text:p>
      <text:p text:style-name="P135"><text:span text:style-name="T136">Nr.<text:s/></text:span><text:a xlink:href="https://www.e-tar.lt/portal/legalAct.html?documentId=360e53c07bf411efabdbb4a1fc8b0b63" office:target-frame-name="_top" xlink:show="replace"><text:span text:style-name="T137">1-414</text:span></text:a><text:span text:style-name="T138">, 2024-09-26, paskelbta TAR 2024-09-26, i. k. 2024-16748</text:span></text:p>
      <text:p text:style-name="P139"><text:span text:style-name="T140">Nr.<text:s/></text:span><text:a xlink:href="https://www.e-tar.lt/portal/legalAct.html?documentId=8a9cbdf091de11efa605b9842742bf37" office:target-frame-name="_top" xlink:show="replace"><text:span text:style-name="T141">1-450</text:span></text:a><text:span text:style-name="T142">, 2024-10-24, paskelbta TAR 2024-10-24, i. k. 2024-18419</text:span></text:p>
      <text:p text:style-name="P143"><text:span text:style-name="T144">Nr.<text:s/></text:span><text:a xlink:href="https://www.e-tar.lt/portal/legalAct.html?documentId=163c8be8ad8f11ef90b5ee8931e5ce5e" office:target-frame-name="_top" xlink:show="replace"><text:span text:style-name="T145">1-474</text:span></text:a><text:span text:style-name="T146">, 2024-11-28, paskelbta TAR 2024-11-28, i. k. 2024-20796</text:span></text:p>
      <text:p text:style-name="P147"><text:span text:style-name="T148">Nr.<text:s/></text:span><text:a xlink:href="https://www.e-tar.lt/portal/legalAct.html?documentId=6d0cb220c44911efa5ddd96c482819f5" office:target-frame-name="_top" xlink:show="replace"><text:span text:style-name="T149">1-527</text:span></text:a><text:span text:style-name="T150">, 2024-12-27, paskelbta TAR 2024-12-27, i. k. 2024-23325</text:span></text:p>
      <text:p text:style-name="Normal"/>
      <text:p text:style-name="P151"><text:span text:style-name="T152">3</text:span><text:span text:style-name="T153">. Patvirtinti iš<text:s/></text:span><text:span text:style-name="T154">Savivaldybės biudžeto išlaikomų įstaigų pajamų už teikiamas paslaugas įmokas į Savivaldybės biudžetą – 5178,4 tūkst. Eur, iš jų: 2895,3 tūkst. Eur – įmokos už išlaikymą švietimo, socialinės apsaugos ir kitose įstaigose, 1091,8 tūkst. Eur – pajamos už preke</text:span><text:span text:style-name="T155">s ir paslaugas, 1191,3 tūkst. Eur – pajamos už ilgalaikio ir trumpalaikio materialiojo turto nuomą (3 priedas).</text:span><text:s/></text:p>
      <text:p text:style-name="P156">Punkto pakeitimai:</text:p>
      <text:p text:style-name="P157"><text:span text:style-name="T158">Nr.<text:s/></text:span><text:a xlink:href="https://www.e-tar.lt/portal/legalAct.html?documentId=73199360348711efbdaea558de59136c" office:target-frame-name="_top" xlink:show="replace"><text:span text:style-name="T159">1-279</text:span></text:a><text:span text:style-name="T160">, 2024-06-27, pas</text:span><text:span text:style-name="T161">kelbta TAR 2024-06-27, i. k. 2024-11844</text:span></text:p>
      <text:p text:style-name="P162"><text:span text:style-name="T163">Nr.<text:s/></text:span><text:a xlink:href="https://www.e-tar.lt/portal/legalAct.html?documentId=cfb5c40065fa11efafbb8694c098bac5" office:target-frame-name="_top" xlink:show="replace"><text:span text:style-name="T164">1-364</text:span></text:a><text:span text:style-name="T165">, 2024-08-29, paskelbta TAR 2024-08-29, i. k. 2024-15076</text:span></text:p>
      <text:p text:style-name="P166"><text:span text:style-name="T167">Nr.<text:s/></text:span><text:a xlink:href="https://www.e-tar.lt/portal/legalAct.html?documentId=163c8be8ad8f11ef90b5ee8931e5ce5e" office:target-frame-name="_top" xlink:show="replace"><text:span text:style-name="T168">1-474</text:span></text:a><text:span text:style-name="T169">, 2024-11-28, paskelbta TAR 2024-11-28, i. k. 2024-20796</text:span></text:p>
      <text:p text:style-name="P170"><text:span text:style-name="T171">Nr.<text:s/></text:span><text:a xlink:href="https://www.e-tar.lt/portal/legalAct.html?documentId=6d0cb220c44911efa5ddd96c482819f5" office:target-frame-name="_top" xlink:show="replace"><text:span text:style-name="T172">1-527</text:span></text:a><text:span text:style-name="T173">, 2024-12-27, paskelbta TAR 2024-12-2</text:span><text:span text:style-name="T174">7, i. k. 2024-23325</text:span></text:p>
      <text:p text:style-name="Normal"/>
      <text:p text:style-name="P175"><text:span text:style-name="T176">4</text:span><text:span text:style-name="T177">. Patvirtinti asignavimus iš Savivaldybės 2023 m. nepanaudotų biudžeto lėšų pagal programas ir asignavimų valdytojus – 9843036,39 Eur, iš jų 3061109,17 Eur – tikslinės paskirties lėšos ir 6781927,22 Eur – lėšos, skirtos Savivaldyb</text:span><text:span text:style-name="T178">ės einamųjų metų išlaidoms (4 priedas).</text:span><text:s/></text:p>
      <text:p text:style-name="P179">Punkto pakeitimai:</text:p>
      <text:p text:style-name="P180"><text:span text:style-name="T181">Nr.<text:s/></text:span><text:a xlink:href="https://www.e-tar.lt/portal/legalAct.html?documentId=163c8be8ad8f11ef90b5ee8931e5ce5e" office:target-frame-name="_top" xlink:show="replace"><text:span text:style-name="T182">1-474</text:span></text:a><text:span text:style-name="T183">, 2024-11-28, paskelbta TAR 2024-11-28, i. k. 2024-20796</text:span></text:p>
      <text:p text:style-name="Normal"/>
      <text:p text:style-name="P184">5.<text:tab/>Patvirtinti 2024 metų planuojamą metinę įsiskolinimų (mokėtinų sumų, išskyrus sumas paskoloms grąžinti) pokyčio sumą, lygią nuliui.<text:s/></text:p>
      <text:p text:style-name="P185">6.<text:tab/>Įpareigoti Savivaldybės biudžeto asignavimų valdytojus ne vėliau kaip per 10 darbo dienų nuo šio sprendimo įsigaliojimo dienos sudaryti programų sąmatas.</text:p>
      <text:p text:style-name="P186">7.<text:tab/>Nustatyti, kad sprendimas:</text:p>
      <text:p text:style-name="P187">7.1.<text:tab/>skelbiamas Teisės aktų registre ir Savivaldybės interneto svetainėje;</text:p>
      <text:p text:style-name="P188">7.2.<text:tab/>įsigalioja kitą dieną po oficialaus paskelbimo Teisės aktų registre.</text:p>
      <text:p text:style-name="P189"/>
      <text:p text:style-name="P190"/>
      <text:p text:style-name="P191"><text:span text:style-name="T192">Savivaldybės meras</text:span><text:span text:style-name="T193"><text:tab/>Rytis Mykolas Račkauskas</text:span></text:p>
      <text:p text:style-name="Normal"/>
      <text:p text:style-name="Normal"/>
      <text:p text:style-name="Normal"/>
      <text:p text:style-name="P194">Priedų pakeitimai:</text:p>
      <text:p text:style-name="Normal"/>
      <text:p text:style-name="P195">Biudžetas pagal sprendimą Nr. 1-527</text:p>
      <text:p text:style-name="P196">Priedo pakeitimai:</text:p>
      <text:p text:style-name="P197"><text:span text:style-name="T198">Nr.<text:s/></text:span><text:a xlink:href="https://www.e-tar.lt/portal/legalAct.html?documentId=c5d28a40ecfb11ee9f5b8ffa077f9188" office:target-frame-name="_top" xlink:show="replace"><text:span text:style-name="T199">1-92</text:span></text:a><text:span text:style-name="T200">, 2024-03-28, paskelbta TAR 2024-03-28, i. k. 2024-05632</text:span></text:p>
      <text:p text:style-name="P201"><text:span text:style-name="T202">Nr.<text:s/></text:span><text:a xlink:href="https://www.e-tar.lt/portal/legalAct.html?documentId=5f95e4b01e8411ef8b14c5bcce136045" office:target-frame-name="_top" xlink:show="replace"><text:span text:style-name="T203">1-188</text:span></text:a><text:span text:style-name="T204">, 2024-05-30, paskelbta TAR 2024-05-30, i. k. 2024-09743</text:span></text:p>
      <text:p text:style-name="P205"><text:span text:style-name="T206">Nr.<text:s/></text:span><text:a xlink:href="https://www.e-tar.lt/portal/legalAct.html?documentId=73199360348711efbdaea558de59136c" office:target-frame-name="_top" xlink:show="replace"><text:span text:style-name="T207">1-279</text:span></text:a><text:span text:style-name="T208">, 2024-06-27, paskelbta TAR 2024-06-27, i. k. 2024-11844</text:span></text:p>
      <text:p text:style-name="P209"><text:span text:style-name="T210">Nr.<text:s/></text:span><text:a xlink:href="https://www.e-tar.lt/portal/legalAct.html?documentId=cfb5c40065fa11efafbb8694c098bac5" office:target-frame-name="_top" xlink:show="replace"><text:span text:style-name="T211">1-364</text:span></text:a><text:span text:style-name="T212">, 2024-08-29, paskelbta TAR 2024-08-29, i. k. 2024-15076</text:span></text:p>
      <text:p text:style-name="P213"><text:span text:style-name="T214">Nr.<text:s/></text:span><text:a xlink:href="https://www.e-tar.lt/portal/legalAct.html?documentId=360e53c07bf411efabdbb4a1fc8b0b63" office:target-frame-name="_top" xlink:show="replace"><text:span text:style-name="T215">1-414</text:span></text:a><text:span text:style-name="T216">, 2024-09-26, paskelbta TAR 2024-09-26, i. k. 2024-16748</text:span></text:p>
      <text:p text:style-name="P217"><text:span text:style-name="T218">Nr.<text:s/></text:span><text:a xlink:href="https://www.e-tar.lt/portal/legalAct.html?documentId=8a9cbdf091de11efa605b9842742bf37" office:target-frame-name="_top" xlink:show="replace"><text:span text:style-name="T219">1-450</text:span></text:a><text:span text:style-name="T220">,<text:s/></text:span><text:span text:style-name="T221">2024-10-24, paskelbta TAR 2024-10-24, i. k. 2024-18419</text:span></text:p>
      <text:p text:style-name="P222"><text:span text:style-name="T223">Nr.<text:s/></text:span><text:a xlink:href="https://www.e-tar.lt/portal/legalAct.html?documentId=163c8be8ad8f11ef90b5ee8931e5ce5e" office:target-frame-name="_top" xlink:show="replace"><text:span text:style-name="T224">1-474</text:span></text:a><text:span text:style-name="T225">, 2024-11-28, paskelbta TAR 2024-11-28, i. k. 2024-20796</text:span></text:p>
      <text:p text:style-name="P226"><text:span text:style-name="T227">Nr.<text:s/></text:span><text:a xlink:href="https://www.e-tar.lt/portal/legalAct.html?documentId=6d0cb220c44911efa5ddd96c482819f5" office:target-frame-name="_top" xlink:show="replace"><text:span text:style-name="T228">1-527</text:span></text:a><text:span text:style-name="T229">, 2024-12-27, paskelbta TAR 2024-12-27, i. k. 2024-23325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Panevėžio miesto savivaldybės taryba, Sprendimas</text:span></text:p>
      <text:p text:style-name="P239"><text:span text:style-name="T240">Nr.<text:s/></text:span><text:a xlink:href="https://www.e-tar.lt/portal/legalAct.html?documentId=c5d28a40ecfb11ee9f5b8ffa077f9188" office:target-frame-name="_top" xlink:show="replace"><text:span text:style-name="T241">1-92</text:span></text:a><text:span text:style-name="T242">, 2024-03-28, paskelbta TAR 2024-03-28, i. k. 2024-05632</text:span></text:p>
      <text:p text:style-name="P243"><text:span text:style-name="T244">Dėl Savivaldybės tarybos 2024 m. sausio 25 d. sprendimo Nr. 1-2 „Dėl Panevėžio miesto savivaldybės 2024 metų biudžeto patvirtinimo“ pakeitimo</text:span></text:p>
      <text:p text:style-name="P245"/>
      <text:p text:style-name="P246"><text:span text:style-name="T247">2.</text:span></text:p>
      <text:p text:style-name="P248"><text:span text:style-name="T249">Panevėži</text:span><text:span text:style-name="T250">o miesto savivaldybės taryba, Sprendimas</text:span></text:p>
      <text:p text:style-name="P251"><text:span text:style-name="T252">Nr.<text:s/></text:span><text:a xlink:href="https://www.e-tar.lt/portal/legalAct.html?documentId=5f95e4b01e8411ef8b14c5bcce136045" office:target-frame-name="_top" xlink:show="replace"><text:span text:style-name="T253">1-188</text:span></text:a><text:span text:style-name="T254">, 2024-05-30, paskelbta TAR 2024-05-30, i. k. 2024-09743</text:span></text:p>
      <text:p text:style-name="P255"><text:span text:style-name="T256">Dėl Savivaldybės tarybos 2024 m. sausio 25 d.<text:s/></text:span><text:span text:style-name="T257">sprendimo Nr. 1-2 „Dėl Panevėžio miesto savivaldybės 2024 metų biudžeto patvirtinimo“ pakeitimo</text:span></text:p>
      <text:p text:style-name="P258"/>
      <text:p text:style-name="P259"><text:span text:style-name="T260">3.</text:span></text:p>
      <text:p text:style-name="P261"><text:span text:style-name="T262">Panevėžio miesto savivaldybės taryba, Sprendimas</text:span></text:p>
      <text:p text:style-name="P263"><text:span text:style-name="T264">Nr.<text:s/></text:span><text:a xlink:href="https://www.e-tar.lt/portal/legalAct.html?documentId=73199360348711efbdaea558de59136c" office:target-frame-name="_top" xlink:show="replace"><text:span text:style-name="T265">1-279</text:span></text:a><text:span text:style-name="T266">, 2024-06-27, paskelbta TAR 2024-06-27, i. k. 2024-11844</text:span></text:p>
      <text:p text:style-name="P267"><text:span text:style-name="T268">Dėl Savivaldybės tarybos 2024 m. sausio 25 d. sprendimo Nr. 1-2 „Dėl Panevėžio miesto savivaldybės 2024 metų biudžeto patvirtinimo“ pakeitimo</text:span></text:p>
      <text:p text:style-name="P269"/>
      <text:p text:style-name="P270"><text:span text:style-name="T271">4.</text:span></text:p>
      <text:p text:style-name="P272"><text:span text:style-name="T273">Panevėžio miesto savivaldybės taryba, Sprendimas</text:span></text:p>
      <text:p text:style-name="P274"><text:span text:style-name="T275">Nr.<text:s/></text:span><text:a xlink:href="https://www.e-tar.lt/portal/legalAct.html?documentId=cfb5c40065fa11efafbb8694c098bac5" office:target-frame-name="_top" xlink:show="replace"><text:span text:style-name="T276">1-364</text:span></text:a><text:span text:style-name="T277">, 2024-08-29, paskelbta TAR 2024-08-29, i. k. 2024-15076</text:span></text:p>
      <text:p text:style-name="P278"><text:span text:style-name="T279">Dėl Savivaldybės tarybos 2024 m. sausio 25 d. sprendimo Nr. 1-2 „Dėl Panevėžio miesto savivaldyb</text:span><text:span text:style-name="T280">ės 2024 metų biudžeto patvirtinimo“ pakeitimo</text:span></text:p>
      <text:p text:style-name="P281"/>
      <text:p text:style-name="P282"><text:span text:style-name="T283">5.</text:span></text:p>
      <text:p text:style-name="P284"><text:span text:style-name="T285">Panevėžio miesto savivaldybės taryba, Sprendimas</text:span></text:p>
      <text:p text:style-name="P286"><text:span text:style-name="T287">Nr.<text:s/></text:span><text:a xlink:href="https://www.e-tar.lt/portal/legalAct.html?documentId=360e53c07bf411efabdbb4a1fc8b0b63" office:target-frame-name="_top" xlink:show="replace"><text:span text:style-name="T288">1-414</text:span></text:a><text:span text:style-name="T289">, 2024-09-26, paskelbta TAR 2024-09-26, i. k. 2024</text:span><text:span text:style-name="T290">-16748</text:span></text:p>
      <text:p text:style-name="P291"><text:span text:style-name="T292">Dėl Savivaldybės tarybos 2024 m. sausio 25 d. sprendimo Nr. 1-2 „Dėl Panevėžio miesto savivaldybės 2024 metų biudžeto patvirtinimo“ pakeitimo</text:span></text:p>
      <text:p text:style-name="P293"/>
      <text:p text:style-name="P294"><text:span text:style-name="T295">6.</text:span></text:p>
      <text:p text:style-name="P296"><text:span text:style-name="T297">Panevėžio miesto savivaldybės taryba, Sprendimas</text:span></text:p>
      <text:p text:style-name="P298"><text:span text:style-name="T299">Nr.<text:s/></text:span><text:a xlink:href="https://www.e-tar.lt/portal/legalAct.html?documentId=8a9cbdf091de11efa605b9842742bf37" office:target-frame-name="_top" xlink:show="replace"><text:span text:style-name="T300">1-450</text:span></text:a><text:span text:style-name="T301">, 2024-10-24, paskelbta TAR 2024-10-24, i. k. 2024-18419</text:span></text:p>
      <text:p text:style-name="P302"><text:span text:style-name="T303">Dėl Savivaldybės tarybos 2024 m. sausio 25 d. sprendimo Nr. 1-2 „Dėl Panevėžio miesto savivaldybės 2024 metų biudžeto patvirtinimo“ pakeitimo</text:span></text:p>
      <text:p text:style-name="P304"/>
      <text:p text:style-name="P305"><text:span text:style-name="T306">7.</text:span></text:p>
      <text:p text:style-name="P307"><text:span text:style-name="T308">Panevėžio miesto savivaldybės taryba, Sprendimas</text:span></text:p>
      <text:p text:style-name="P309"><text:span text:style-name="T310">Nr.<text:s/></text:span><text:a xlink:href="https://www.e-tar.lt/portal/legalAct.html?documentId=163c8be8ad8f11ef90b5ee8931e5ce5e" office:target-frame-name="_top" xlink:show="replace"><text:span text:style-name="T311">1-474</text:span></text:a><text:span text:style-name="T312">, 2024-11-28, paskelbta TAR 2024-11-28, i. k. 2024-20796</text:span></text:p>
      <text:p text:style-name="P313"><text:span text:style-name="T314">Dėl Savivaldybės tarybos 2024 m. sausio 25<text:s/></text:span><text:span text:style-name="T315">d. sprendimo Nr. 1-2 „Dėl Panevėžio miesto savivaldybės 2024 metų biudžeto patvirtinimo“ pakeitimo</text:span></text:p>
      <text:p text:style-name="P316"/>
      <text:p text:style-name="P317"><text:span text:style-name="T318">8.</text:span></text:p>
      <text:p text:style-name="P319"><text:span text:style-name="T320">Panevėžio miesto savivaldybės taryba, Sprendimas</text:span></text:p>
      <text:p text:style-name="P321"><text:span text:style-name="T322">Nr.<text:s/></text:span><text:a xlink:href="https://www.e-tar.lt/portal/legalAct.html?documentId=6d0cb220c44911efa5ddd96c482819f5" office:target-frame-name="_top" xlink:show="replace"><text:span text:style-name="T323">1-527</text:span></text:a><text:span text:style-name="T324">, 2024-12-27, paskelbta TAR 2024-12-27, i. k. 2024-23325</text:span></text:p>
      <text:p text:style-name="P325"><text:span text:style-name="T326">Dėl Savivaldybės tarybos 2024 m. sausio 25 d. sprendimo Nr. 1-2 „Dėl Panevėžio miesto savivaldybės 2024 metų biudžet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5-01-02T14:55:00Z</meta:creation-date>
    <dc:date>2025-01-02T14:5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1796" meta:character-count="14006" meta:row-count="280" meta:non-whitespace-character-count="12344"/>
  </office:meta>
</office:document-meta>
</file>