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D0D0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font-style="italic" style:font-style-asian="italic" fo:color="#808080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indent="0.4923in"/>
      <style:text-properties style:language-asian="lt" style:country-asian="L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indent="0.4923in"/>
      <style:text-properties style:language-asian="lt" style:country-asian="LT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09-02 iki 2023-07-10</text:span></text:p>
      <text:p text:style-name="P11"/>
      <text:p text:style-name="P12"><text:span text:style-name="T13">Įsakymas paskelbtas: TAR 2022-08-02, i. k. 2022-16455</text:span></text:p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<text:s/></text:span><text:span text:style-name="T22">TVARIŲ VIEŠŲJŲ FINANSŲ PLĖTROS PROGRAMOS</text:span><text:span text:style-name="T23"><text:s/>PAŽANGOS PRIEMONĖS „STIPRINTI VIEŠOJO IR PRIVATAUS SEKTORIŲ PARTNERYSTĘ IR SKATINTI PRIVAČIŲ INVESTICIJŲ PRITRAUKIMĄ“</text:span></text:p>
      <text:p text:style-name="P24"/>
      <text:p text:style-name="P25">2022 m. liepos 13 d. Nr. 1K-256</text:p>
      <text:p text:style-name="P26">Vilnius</text:p>
      <text:p text:style-name="P27"/>
      <text:p text:style-name="P28"><text:span text:style-name="T29">Vadovaudamasi Strateginio valdymo metodikos, patvirtintos Lietuvos Respublikos Vyriausybės 2021</text:span><text:span text:style-name="T30"><text:s/>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31">1</text:span><text:span text:style-name="T32"><text:s/>straip</text:span><text:span text:style-name="T33">snio 3 dalies įgyvendinimo“, 87 punktu,<text:s/></text:span><text:span text:style-name="T34">2021–2027 metų Europos Sąjungos fondų ir Ekonomikos gaivinimo ir atsparumo didinimo priemonės lėšomis finansuojamų ar iš dalies finansuojamų projektų įgyvendinimo tvarkos aprašo, patvirtinto<text:s/></text:span><text:span text:style-name="T35">Lietuvos Respublikos fina</text:span><text:span text:style-name="T36">nsų ministro 2021 m. liepos 7 d. įsakymu Nr. 1K-240 „Dėl<text:s/></text:span><text:span text:style-name="T37">2021–2027 metų Europos Sąjungos fondų ir Ekonomikos gaivinimo ir atsparumo didinimo priemonės lėšomis finansuojamų ar iš dalies finansuojamų projektų įgyvendinimo tvarkos aprašo patvirtinimo“, 4 punk</text:span><text:span text:style-name="T38">tu,<text:s/></text:span><text:span text:style-name="T39">įgyvendindama<text:s/></text:span><text:span text:style-name="T40">2022–2030 metų plėtros<text:s/></text:span><text:soft-page-break/><text:span text:style-name="T41">programos valdytojos Lietuvos Respublikos finansų ministerijos tvarių viešųjų finansų plėtros programą, patvirtintą Lietuvos Respublikos Vyriausybės 2022 m. kovo 9 d. nutarimu Nr. 209 „Dėl 2022–2030 metų plėtros pro</text:span><text:span text:style-name="T42">gramos valdytojos Lietuvos Respublikos finansų ministerijos tvarių viešųjų finansų plėtros programos patvirtinimo“,</text:span><text:span text:style-name="T43"><text:s/>ir atsižvelgdama į Lietuvos Respublikos finansų ministro 2021 m. birželio 28 d. įsakymą Nr. 1K-227 „Dėl Strateginio valdymo metodikos taikym</text:span><text:span text:style-name="T44">o“,<text:s/></text:span></text:p>
      <text:p text:style-name="P45"><text:span text:style-name="T46">t v i r t i n u T</text:span><text:span text:style-name="T47">varių viešųjų finansų plėtros programos</text:span><text:span text:style-name="T48"><text:s/>pažangos priemonės Nr.<text:s/></text:span><text:span text:style-name="T49">04-001-08-05-04</text:span><text:span text:style-name="T50"><text:s/></text:span><text:span text:style-name="T51">„Stiprinti viešojo ir privataus sektorių partnerystę ir skatinti privačių investicijų pritraukimą“ aprašą (pridedama).</text:span></text:p>
      <text:p text:style-name="P52"/>
      <text:p text:style-name="P53"/>
      <text:p text:style-name="Normal"><text:span text:style-name="T54">Finansų ministr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Ginta</text:span><text:span text:style-name="T65">rė Skaistė</text:span></text:p>
      <text:p text:style-name="P66"/>
      <text:p text:style-name="P67"/>
      <text:p text:style-name="Normal"/>
      <text:p text:style-name="Normal"/>
      <text:p text:style-name="Normal"/>
      <text:p text:style-name="P68">Priedų pakeitimai:</text:p>
      <text:p text:style-name="Normal"/>
      <text:p text:style-name="P69">Aprašo priedas</text:p>
      <text:p text:style-name="P70">Priedo pakeitimai:</text:p>
      <text:p text:style-name="P71"><text:span text:style-name="T72">Nr.<text:s/></text:span><text:a xlink:href="https://www.e-tar.lt/portal/legalAct.html?documentId=edd61d5029e711edb4cae1b158f98ea5" office:target-frame-name="_top" xlink:show="replace"><text:span text:style-name="T73">1K-306</text:span></text:a><text:span text:style-name="T74">, 2022-09-01, paskelbta TAR 2022-09-01, i. k. 2022-18139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soft-page-break/>
      <text:p text:style-name="P80"><text:span text:style-name="T81">1.</text:span></text:p>
      <text:p text:style-name="P82"><text:span text:style-name="T83">Lietuvos Respublikos finansų ministerija, Įsakymas</text:span></text:p>
      <text:p text:style-name="P84"><text:span text:style-name="T85">Nr.<text:s/></text:span><text:a xlink:href="https://www.e-tar.lt/portal/legalAct.html?documentId=edd61d5029e711edb4cae1b158f98ea5" office:target-frame-name="_top" xlink:show="replace"><text:span text:style-name="T86">1K-306</text:span></text:a><text:span text:style-name="T87">, 2022-09-01, paskelbta TAR 2022-09-01, i. k. 2022-18139</text:span></text:p>
      <text:p text:style-name="P88"><text:span text:style-name="T89">Dėl finansų ministro 2022 m. liepos 13 d</text:span><text:span text:style-name="T90">. įsakymo Nr. 1K-256 „Dėl Tvarių viešųjų finansų plėtros programos pažangos priemonės „Stiprinti viešojo ir privataus sektorių partnerystę ir skatinti privačių investicijų pritraukimą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3-08-09T07:59:00Z</meta:creation-date>
    <dc:date>2023-08-09T07:5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326" meta:character-count="2653" meta:row-count="113" meta:non-whitespace-character-count="2378"/>
  </office:meta>
</office:document-meta>
</file>