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margin-left="0.1972in" fo:text-indent="0.5902in">
        <style:tab-stops/>
      </style:paragraph-properties>
      <style:text-properties style:font-weight-complex="bold"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29 iki 2024-06-05</text:span></text:p>
      <text:p text:style-name="P10"/>
      <text:p text:style-name="P11"><text:span text:style-name="T12">Įsakymas paskelbtas: TAR 2022-08-02, i. k. 2022-16455</text:span></text:p>
      <text:p text:style-name="P13"/>
      <text:p text:style-name="P14">Nauja redakcija nuo 2023-07-11:</text:p>
      <text:p text:style-name="Normal"><text:span text:style-name="T15">Nr.<text:s/></text:span><text:a xlink:href="https://www.e-tar.lt/portal/legalAct.html?documentId=9bde53f01f1411eeb233e8b04dc9bb3d" office:target-frame-name="_top" xlink:show="replace"><text:span text:style-name="T16">1K-266</text:span></text:a><text:span text:style-name="T17">,<text:s/></text:span><text:span text:style-name="T18">2023-07-10, paskelbta TAR 2023-07-10, i. k. 2023-1425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TVARIŲ VIEŠŲJŲ FINANSŲ PLĖTROS PROGRAMOS</text:span><text:span text:style-name="T26"><text:s/>PAŽANGOS PRIEMONĖS „</text:span><text:span text:style-name="T27">STIPRINTI VIEŠOJO IR PRIVATAUS SEKTORIŲ PARTNERYSTĘ IR SKATINTI PRIVAČIŲ INVESTICIJŲ P</text:span><text:span text:style-name="T28">RITRAUKIMĄ</text:span><text:span text:style-name="T29">“</text:span><text:span text:style-name="T30"><text:s/></text:span></text:p>
      <text:p text:style-name="P31"/>
      <text:p text:style-name="P32">2022 m. liepos 13 d. Nr. 1K-256</text:p>
      <text:p text:style-name="P33">Vilnius</text:p>
      <text:p text:style-name="P34"/>
      <text:p text:style-name="P35"><text:span text:style-name="T36">Vadovaudamasi Strateginio valdymo metodikos, patvirtintos Lietuvos Respublikos Vyriausybės 2021 m. balandžio 28 d. nutarimu Nr. 292 „Dėl Strateginio valdymo metodikos patvirtinimo“, 82 punktu,<text:s/></text:span><text:span text:style-name="T37">2021–2027 metų Europos Sąjungos fondų investicijų programos ir Ekonomikos gaivinimo ir atsparumo didinimo plano „Naujos kartos Lietuva“ administravimo taisyklių, patvirtintų<text:s/></text:span><text:span text:style-name="T38">Lietuvos Respublikos finansų ministro 2022 m. birželio 22 d. įsakymu Nr. 1K-237 „D</text:span><text:span text:style-name="T39">ėl<text:s/></text:span><text:span text:style-name="T40">2021–2027 metų Europos Sąjungos fondų investicijų programos ir Ekonomikos gaivinimo ir atsparumo didinimo plano „Naujos kartos Lietuva“ įgyvendinimo“, 88 punktu,<text:s/></text:span><text:span text:style-name="T41">įgyvendindama<text:s/></text:span><text:span text:style-name="T42">2022–2030 metų plėtros programos valdytojos Lietuvos Respublikos finansų mini</text:span><text:span text:style-name="T43">sterijos tvarių viešųjų finansų plėtros programą, patvirtintą Lietuvos Respublikos Vyriausybės 2022 m. kovo 9 d. nutarimu Nr. 209 „Dėl 2022–2030 metų plėtros programos<text:s/></text:span><text:soft-page-break/><text:span text:style-name="T44">valdytojos Lietuvos Respublikos finansų ministerijos tvarių viešųjų finansų plėtros prog</text:span><text:span text:style-name="T45">ramos patvirtinimo“,</text:span><text:span text:style-name="T46"><text:s/>ir atsižvelgdama į Lietuvos Respublikos finansų ministro 2021 m. birželio 28 d. įsakymą Nr. 1K-227 „Dėl Strateginio valdymo metodikos taikymo“,<text:s/></text:span></text:p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</text:span><text:span text:style-name="T52">8-05-04</text:span><text:span text:style-name="T53"><text:s/></text:span><text:span text:style-name="T54">„</text:span><text:span text:style-name="T55">Stiprinti viešojo ir privataus sektorių partnerystę ir skatinti privačių investicijų pritraukimą“ aprašą</text:span><text:span text:style-name="T56"><text:s/>(pridedama).</text:span><text:span text:style-name="T57"><text:tab/></text:span></text:p>
      <text:p text:style-name="Normal"/>
      <text:p text:style-name="Normal"/>
      <text:p text:style-name="Normal"/>
      <text:p text:style-name="Normal"><text:span text:style-name="T58">Finansų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Gintarė Skaistė</text:span></text:p>
      <text:p text:style-name="P69"/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Aprašas</text:p>
      <text:p text:style-name="P73">Priedo pakeitimai:</text:p>
      <text:p text:style-name="P74"><text:span text:style-name="T75">Nr.<text:s/></text:span><text:a xlink:href="https://www.e-tar.lt/portal/legalAct.html?documentId=9bde53f01f1411eeb233e8b04dc9bb3d" office:target-frame-name="_top" xlink:show="replace"><text:span text:style-name="T76">1K-266</text:span></text:a><text:span text:style-name="T77">, 2023-07-10, paskelbta TAR 2023-07-10, i. k. 2023-14256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453239e0d63e11eead77e967e3995264" office:target-frame-name="_top" xlink:show="replace"><text:span text:style-name="T82">1K-72</text:span></text:a><text:span text:style-name="T83">, 2024-02-28, paskelbta TAR 2024-02-28, i. k. 2024-03692</text:span></text:p>
      <text:p text:style-name="Normal"/>
      <text:p text:style-name="P84">2 priedas</text:p>
      <text:soft-page-break/>
      <text:p text:style-name="P85">Priedo pakeitimai:</text:p>
      <text:p text:style-name="P86"><text:span text:style-name="T87">Nr.<text:s/></text:span><text:a xlink:href="https://www.e-tar.lt/portal/legalAct.html?documentId=2bf1f160748611eea5a28c81c82193a8" office:target-frame-name="_top" xlink:show="replace"><text:span text:style-name="T88">1K-365</text:span></text:a><text:span text:style-name="T89">, 2023-10-27, paskelb</text:span><text:span text:style-name="T90">ta TAR 2023-10-27, i. k. 2023-20972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finansų ministerija, Įsakymas</text:span></text:p>
      <text:p text:style-name="P100"><text:span text:style-name="T101">Nr.<text:s/></text:span><text:a xlink:href="https://www.e-tar.lt/portal/legalAct.html?documentId=edd61d5029e711edb4cae1b158f98ea5" office:target-frame-name="_top" xlink:show="replace"><text:span text:style-name="T102">1K-306</text:span></text:a><text:span text:style-name="T103">, 2022-09-01, paskelbta TAR 2022-09-01, i.</text:span><text:span text:style-name="T104"><text:s/>k. 2022-18139</text:span></text:p>
      <text:p text:style-name="P105"><text:span text:style-name="T106">Dėl finansų ministro 2022 m. liepos 13 d. įsakymo Nr. 1K-256 „Dėl Tvarių viešųjų finansų plėtros programos pažangos priemonės „Stiprinti viešojo ir privataus sektorių partnerystę ir skatinti privačių investicijų pritraukimą“ pakeitimo</text:span></text:p>
      <text:p text:style-name="P107"/>
      <text:p text:style-name="P108"><text:span text:style-name="T109">2.</text:span></text:p>
      <text:p text:style-name="P110"><text:span text:style-name="T111">Li</text:span><text:span text:style-name="T112">etuvos Respublikos finansų ministerija, Įsakymas</text:span></text:p>
      <text:p text:style-name="P113"><text:span text:style-name="T114">Nr.<text:s/></text:span><text:a xlink:href="https://www.e-tar.lt/portal/legalAct.html?documentId=9bde53f01f1411eeb233e8b04dc9bb3d" office:target-frame-name="_top" xlink:show="replace"><text:span text:style-name="T115">1K-266</text:span></text:a><text:span text:style-name="T116">, 2023-07-10, paskelbta TAR 2023-07-10, i. k. 2023-14256</text:span></text:p>
      <text:p text:style-name="P117"><text:span text:style-name="T118">Dėl finansų ministro 2022 m. liepos 13 d.<text:s/></text:span><text:span text:style-name="T119">įsakymo Nr. 1K-256 „Dėl Tvarių viešųjų finansų plėtros programos pažangos priemonės „Stiprinti viešojo ir privataus sektorių partnerystę ir skatinti privačių investicijų pritraukimą“ pakeitimo</text:span></text:p>
      <text:p text:style-name="P120"/>
      <text:p text:style-name="P121"><text:span text:style-name="T122">3.</text:span></text:p>
      <text:p text:style-name="P123"><text:span text:style-name="T124">Lietuvos Respublikos finansų ministerija, Įsakymas</text:span></text:p>
      <text:p text:style-name="P125"><text:span text:style-name="T126">Nr.<text:s/></text:span><text:a xlink:href="https://www.e-tar.lt/portal/legalAct.html?documentId=2bf1f160748611eea5a28c81c82193a8" office:target-frame-name="_top" xlink:show="replace"><text:span text:style-name="T127">1K-365</text:span></text:a><text:span text:style-name="T128">, 2023-10-27, paskelbta TAR 2023-10-27, i. k. 2023-20972</text:span></text:p>
      <text:p text:style-name="P129"><text:span text:style-name="T130">Dėl finansų ministro 2022 m. liepos 13 d. įsakymo Nr. 1K-256 „Dėl Tvarių viešųjų finansų plėtros pr</text:span><text:span text:style-name="T131">ogramos pažangos priemonės „Stiprinti viešojo ir privataus sektorių partnerystę ir skatinti privačių investicijų pritraukimą“ pakeitimo</text:span></text:p>
      <text:p text:style-name="P132"/>
      <text:p text:style-name="P133"><text:span text:style-name="T134">4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453239e0d63e11eead77e967e3995264" office:target-frame-name="_top" xlink:show="replace"><text:span text:style-name="T139">1K-72</text:span></text:a><text:span text:style-name="T140">, 2024-02-28, paskelbta TAR 2024-02-28, i. k. 2024-03692</text:span></text:p>
      <text:p text:style-name="P141"><text:span text:style-name="T142">Dėl finansų ministro 2022 m. liepos 13 d. įsakymo Nr. 1K-256 „Dėl Tvarių viešųjų finansų plėtros programos pažangos priemonės „Stiprinti viešojo ir privataus</text:span><text:span text:style-name="T143"><text:s/>sektorių partnerystę ir skatinti privačių investicijų pritraukimą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6-07T10:51:00Z</meta:creation-date>
    <dc:date>2024-06-07T10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88" meta:word-count="661" meta:character-count="3911" meta:row-count="534" meta:non-whitespace-character-count="3738"/>
  </office:meta>
</office:document-meta>
</file>