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name-complex="Tahoma"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6423in"/>
      <style:text-properties style:font-size-complex="12pt" style:language-asian="ar" style:country-asian="SA" fo:hyphenate="false"/>
    </style:style>
    <style:style style:name="P68" style:parent-style-name="Normal" style:family="paragraph">
      <style:paragraph-properties fo:text-indent="3.5in"/>
      <style:text-properties style:font-size-complex="12pt" style:language-asian="ar" style:country-asian="SA" fo:hyphenate="false"/>
    </style:style>
    <style:style style:name="P69" style:parent-style-name="Normal" style:family="paragraph">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text-position="super 66.6%"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text-properties fo:hyphenate="false"/>
    </style:style>
    <style:style style:name="P165" style:parent-style-name="Normal" style:family="paragraph">
      <style:paragraph-properties fo:keep-with-next="always" fo:widows="0" fo:orphans="0" fo:text-align="center"/>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keep-with-next="always" fo:widows="0" fo:orphans="0" fo:text-align="center"/>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keep-with-next="always" fo:widows="0" fo:orphans="0" fo:text-align="justify"/>
      <style:text-properties style:font-size-complex="12pt" style:language-asian="ar" style:country-asian="SA"/>
    </style:style>
    <style:style style:name="P171" style:parent-style-name="Normal" style:family="paragraph">
      <style:paragraph-properties fo:keep-with-next="always" fo:widows="0" fo:orphans="0" fo:text-align="justify" fo:text-indent="0.3937in"/>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P204" style:parent-style-name="Normal" style:family="paragraph">
      <style:paragraph-properties text:number-lines="false" fo:text-align="justify" fo:text-indent="0.3937in"/>
      <style:text-properties fo:hyphenate="false"/>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P207" style:parent-style-name="Normal" style:family="paragraph">
      <style:paragraph-properties text:number-lines="false" fo:text-align="justify" fo:text-indent="0.3937in"/>
      <style:text-properties fo:hyphenate="false"/>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name-complex="Tahoma" style:font-style-complex="italic"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P235" style:parent-style-name="Normal" style:family="paragraph">
      <style:paragraph-properties text:number-lines="false" fo:text-align="justify" fo:text-indent="0.3937in"/>
      <style:text-properties fo:hyphenate="false"/>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name-complex="Tahoma" style:font-style-complex="italic"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P240" style:parent-style-name="Normal" style:family="paragraph">
      <style:paragraph-properties text:number-lines="false" fo:text-align="justify" fo:text-indent="0.3937in"/>
      <style:text-properties fo:hyphenate="false"/>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text:number-lines="false" fo:text-align="justify" fo:text-indent="0.3937in"/>
      <style:text-properties fo:hyphenate="false"/>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P258" style:parent-style-name="Normal" style:family="paragraph">
      <style:paragraph-properties fo:text-align="justify" fo:text-indent="0.3937in"/>
    </style:style>
    <style:style style:name="T259" style:parent-style-name="DefaultParagraphFont" style:family="text">
      <style:text-properties style:font-name="Arial" fo:font-size="11pt" style:font-size-asian="11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text:number-lines="false" fo:text-align="justify" fo:text-indent="0.3937in"/>
      <style:text-properties fo:hyphenate="false"/>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P271" style:parent-style-name="Normal" style:family="paragraph">
      <style:paragraph-properties text:number-lines="false" fo:text-align="justify" fo:text-indent="0.3937in"/>
      <style:text-properties fo:hyphenate="false"/>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T275" style:parent-style-name="DefaultParagraphFont" style:family="text">
      <style:text-properties style:font-name-complex="Tahoma" style:font-style-complex="italic"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name-complex="Tahoma"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T284" style:parent-style-name="DefaultParagraphFont" style:family="text">
      <style:text-properties style:font-name-complex="Tahoma"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language-asian="ar" style:country-asian="SA"/>
    </style:style>
    <style:style style:name="T293" style:parent-style-name="DefaultParagraphFont" style:family="text">
      <style:text-properties style:font-name-complex="Tahoma" style:font-style-complex="italic" style:font-size-complex="12pt" style:language-asian="ar" style:country-asian="SA"/>
    </style:style>
    <style:style style:name="T294" style:parent-style-name="DefaultParagraphFont" style:family="text">
      <style:text-properties style:font-style-complex="italic" style:language-asian="ar" style:country-asian="SA"/>
    </style:style>
    <style:style style:name="T295" style:parent-style-name="DefaultParagraphFont" style:family="text">
      <style:text-properties style:font-name-complex="Tahoma" style:font-style-complex="italic"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style-complex="italic"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text:number-lines="false" fo:text-align="justify" fo:text-indent="0.3937in"/>
      <style:text-properties fo:hyphenate="false"/>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fo:font-style="italic" style:font-style-asian="italic" style:font-style-complex="italic" style:font-size-complex="12pt" style:language-asian="ar" style:country-asian="SA"/>
    </style:style>
    <style:style style:name="T330" style:parent-style-name="DefaultParagraphFont" style:family="text">
      <style:text-properties style:font-style-complex="italic" style:font-size-complex="12pt" style:language-asian="ar" style:country-asian="SA"/>
    </style:style>
    <style:style style:name="P331" style:parent-style-name="Normal" style:family="paragraph">
      <style:paragraph-properties text:number-lines="false" fo:text-align="justify" fo:text-indent="0.3937in"/>
      <style:text-properties fo:hyphenate="false"/>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P336" style:parent-style-name="Normal" style:family="paragraph">
      <style:paragraph-properties text:number-lines="false" fo:text-align="justify" fo:text-indent="0.3937in"/>
      <style:text-properties fo:hyphenate="false"/>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P34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6" style:parent-style-name="DefaultParagraphFont" style:family="text">
      <style:text-properties fo:color="#000000"/>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text:number-lines="false" fo:text-align="justify" fo:text-indent="0.3937in"/>
      <style:text-properties fo:hyphenate="false"/>
    </style:style>
    <style:style style:name="T353" style:parent-style-name="DefaultParagraphFont" style:family="text">
      <style:text-properties style:font-style-complex="italic" style:font-size-complex="12pt" style:language-asian="ar" style:country-asian="SA"/>
    </style:style>
    <style:style style:name="T354" style:parent-style-name="DefaultParagraphFont" style:family="text">
      <style:text-properties style:font-style-complex="italic" style:font-size-complex="12pt" style:language-asian="ar" style:country-asian="SA"/>
    </style:style>
    <style:style style:name="T355" style:parent-style-name="DefaultParagraphFont" style:family="text">
      <style:text-properties style:font-name-complex="Tahoma" style:font-style-complex="italic" style:language-asian="ar" style:country-asian="SA"/>
    </style:style>
    <style:style style:name="T356" style:parent-style-name="DefaultParagraphFont" style:family="text">
      <style:text-properties style:font-name-complex="Tahoma" style:font-style-complex="italic" style:language-asian="ar" style:country-asian="SA"/>
    </style:style>
    <style:style style:name="T357" style:parent-style-name="DefaultParagraphFont" style:family="text">
      <style:text-properties style:font-style-complex="italic" style:language-asian="ar" style:country-asian="SA"/>
    </style:style>
    <style:style style:name="P358" style:parent-style-name="Normal" style:family="paragraph">
      <style:paragraph-properties text:number-lines="false" fo:text-align="justify" fo:text-indent="0.3937in"/>
      <style:text-properties fo:hyphenate="false"/>
    </style:style>
    <style:style style:name="T359" style:parent-style-name="DefaultParagraphFont" style:family="text">
      <style:text-properties style:font-style-complex="italic" style:font-size-complex="12pt" style:language-asian="ar" style:country-asian="SA"/>
    </style:style>
    <style:style style:name="T360" style:parent-style-name="DefaultParagraphFont" style:family="text">
      <style:text-properties style:font-style-complex="italic" style:font-size-complex="12pt" style:language-asian="ar" style:country-asian="SA"/>
    </style:style>
    <style:style style:name="T361" style:parent-style-name="DefaultParagraphFont" style:family="text">
      <style:text-properties style:font-name-complex="Tahoma" style:font-style-complex="italic" style:language-asian="ar" style:country-asian="SA"/>
    </style:style>
    <style:style style:name="T362" style:parent-style-name="DefaultParagraphFont" style:family="text">
      <style:text-properties style:font-name-complex="Tahoma" style:font-style-complex="italic" style:language-asian="ar" style:country-asian="SA"/>
    </style:style>
    <style:style style:name="P363" style:parent-style-name="Normal" style:family="paragraph">
      <style:paragraph-properties text:number-lines="false" fo:text-align="justify" fo:text-indent="0.3937in"/>
      <style:text-properties fo:hyphenate="false"/>
    </style:style>
    <style:style style:name="T364" style:parent-style-name="DefaultParagraphFont" style:family="text">
      <style:text-properties style:font-style-complex="italic" style:font-size-complex="12pt" style:language-asian="ar" style:country-asian="SA"/>
    </style:style>
    <style:style style:name="T365" style:parent-style-name="DefaultParagraphFont" style:family="text">
      <style:text-properties style:font-style-complex="italic" style:font-size-complex="12pt" style:language-asian="ar" style:country-asian="SA"/>
    </style:style>
    <style:style style:name="T366" style:parent-style-name="DefaultParagraphFont" style:family="text">
      <style:text-properties style:font-name-complex="Tahoma" style:font-style-complex="italic" style:language-asian="ar" style:country-asian="SA"/>
    </style:style>
    <style:style style:name="T367" style:parent-style-name="DefaultParagraphFont" style:family="text">
      <style:text-properties style:font-name-complex="Tahoma" style:font-style-complex="italic" style:language-asian="ar" style:country-asian="SA"/>
    </style:style>
    <style:style style:name="P368" style:parent-style-name="Normal" style:family="paragraph">
      <style:paragraph-properties fo:text-align="justify" fo:text-indent="0.3937in"/>
    </style:style>
    <style:style style:name="T369" style:parent-style-name="DefaultParagraphFont" style:family="text">
      <style:text-properties style:font-name="Arial" fo:font-size="11pt" style:font-size-asian="11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MS Mincho" style:font-style-complex="italic"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3" style:parent-style-name="DefaultParagraphFont" style:family="text">
      <style:text-properties style:font-weight-complex="bold" style:language-asian="ar" style:country-asian="SA"/>
    </style:style>
    <style:style style:name="T424" style:parent-style-name="DefaultParagraphFont" style:family="text">
      <style:text-properties style:font-weight-complex="bold" style:language-asian="ar" style:country-asian="SA"/>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paragraph-properties fo:keep-with-next="always" fo:text-align="center"/>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justify"/>
      <style:text-properties style:font-size-complex="12pt" style:language-asian="ar" style:country-asian="SA" fo:hyphenate="false"/>
    </style:style>
    <style:style style:name="P47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style>
    <style:style style:name="T493" style:parent-style-name="DefaultParagraphFont" style:family="text">
      <style:text-properties style:font-name="Arial" fo:font-size="11pt" style:font-size-asian="11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font-weight="bold" style:font-weight-asian="bold"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keep-with-next="always" fo:text-align="center"/>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P532" style:parent-style-name="Normal" style:family="paragraph">
      <style:paragraph-properties fo:text-align="center"/>
      <style:text-properties fo:font-weight="bold" style:font-weight-asian="bold" style:font-size-complex="12pt" style:language-asian="ar" style:country-asian="SA" fo:hyphenate="false"/>
    </style:style>
    <style:style style:name="P5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center"/>
      <style:text-properties style:font-size-complex="12pt" style:language-asian="ar" style:country-asian="SA" fo:hyphenate="false"/>
    </style:style>
    <style:style style:name="P53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P56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text-position="super 66.6%"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per 66.6%"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text:number-lines="false"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text:number-lines="false" fo:text-align="justify" fo:text-indent="0.3937in"/>
      <style:text-properties fo:hyphenate="false"/>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text:number-lines="false" fo:text-align="justify" fo:text-indent="0.3937in"/>
      <style:text-properties fo:hyphenate="false"/>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text:number-lines="false" fo:text-align="justify" fo:text-indent="0.3937in"/>
      <style:text-properties fo:hyphenate="false"/>
    </style:style>
    <style:style style:name="T681" style:parent-style-name="DefaultParagraphFont" style:family="text">
      <style:text-properties style:font-style-complex="italic" style:font-size-complex="12pt" style:language-asian="ar" style:country-asian="SA"/>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name-complex="Tahoma" style:font-style-complex="italic" style:font-size-complex="12pt" style:language-asian="ar" style:country-asian="SA"/>
    </style:style>
    <style:style style:name="T686" style:parent-style-name="DefaultParagraphFont" style:family="text">
      <style:text-properties style:font-name-complex="Tahoma" fo:font-weight="bold" style:font-weight-asian="bold"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P688" style:parent-style-name="Normal" style:family="paragraph">
      <style:paragraph-properties text:number-lines="false" fo:text-align="justify" fo:text-indent="0.3937in"/>
      <style:text-properties fo:hyphenate="false"/>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P692" style:parent-style-name="Normal" style:family="paragraph">
      <style:paragraph-properties text:number-lines="false" fo:text-align="justify" fo:text-indent="0.3937in"/>
      <style:text-properties fo:hyphenate="false"/>
    </style:style>
    <style:style style:name="T693" style:parent-style-name="DefaultParagraphFont" style:family="text">
      <style:text-properties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T695" style:parent-style-name="DefaultParagraphFont" style:family="text">
      <style:text-properties style:font-name-complex="Tahoma" style:font-style-complex="italic" style:language-asian="ar" style:country-asian="SA"/>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name-complex="Tahoma" style:font-style-complex="italic" style:font-size-complex="12pt" style:language-asian="ar" style:country-asian="SA"/>
    </style:style>
    <style:style style:name="T698" style:parent-style-name="DefaultParagraphFont" style:family="text">
      <style:text-properties style:font-name-complex="Tahoma" style:font-style-complex="italic" style:language-asian="ar" style:country-asian="SA"/>
    </style:style>
    <style:style style:name="P6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16" style:parent-style-name="DefaultParagraphFont" style:family="text">
      <style:text-properties style:font-style-complex="italic" style:font-size-complex="12pt" style:language-asian="ar" style:country-asian="SA"/>
    </style:style>
    <style:style style:name="T717" style:parent-style-name="DefaultParagraphFont" style:family="text">
      <style:text-properties style:font-style-complex="italic" style:font-size-complex="12pt" style:language-asian="ar" style:country-asian="SA"/>
    </style:style>
    <style:style style:name="T718" style:parent-style-name="DefaultParagraphFont" style:family="text">
      <style:text-properties style:font-name-complex="Tahoma" style:font-style-complex="italic" style:language-asian="ar" style:country-asian="SA"/>
    </style:style>
    <style:style style:name="T719" style:parent-style-name="DefaultParagraphFont" style:family="text">
      <style:text-properties style:font-name-complex="Tahoma" style:font-style-complex="italic" style:language-asian="ar" style:country-asian="SA"/>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name-complex="Tahoma" style:font-style-complex="italic" style:language-asian="ar" style:country-asian="SA"/>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8" style:parent-style-name="DefaultParagraphFont" style:family="text">
      <style:text-properties style:font-style-complex="italic" style:font-size-complex="12pt" style:language-asian="ar" style:country-asian="SA"/>
    </style:style>
    <style:style style:name="T759" style:parent-style-name="DefaultParagraphFont" style:family="text">
      <style:text-properties style:font-style-complex="italic" style:font-size-complex="12pt" style:language-asian="ar" style:country-asian="SA"/>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fo:color="#000000"/>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fo:color="#242424"/>
    </style:style>
    <style:style style:name="T841" style:parent-style-name="DefaultParagraphFont" style:family="text">
      <style:text-properties style:font-weight-complex="bold" fo:color="#242424"/>
    </style:style>
    <style:style style:name="T842" style:parent-style-name="DefaultParagraphFont" style:family="text">
      <style:text-properties style:font-weight-complex="bold"/>
    </style:style>
    <style:style style:name="T843" style:parent-style-name="DefaultParagraphFont" style:family="text">
      <style:text-properties fo:color="#000000"/>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fo:color="#242424"/>
    </style:style>
    <style:style style:name="T846" style:parent-style-name="DefaultParagraphFont" style:family="text">
      <style:text-properties style:font-weight-complex="bold" fo:color="#242424"/>
    </style:style>
    <style:style style:name="T847"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text:number-lines="false" fo:text-align="justify" fo:text-indent="0.3937in"/>
      <style:text-properties fo:hyphenate="false"/>
    </style:style>
    <style:style style:name="T855" style:parent-style-name="DefaultParagraphFont" style:family="text">
      <style:text-properties style:font-style-complex="italic" style:font-size-complex="12pt" style:language-asian="ar" style:country-asian="SA"/>
    </style:style>
    <style:style style:name="T856" style:parent-style-name="DefaultParagraphFont" style:family="text">
      <style:text-properties style:font-style-complex="italic" style:font-size-complex="12pt" style:language-asian="ar" style:country-asian="SA"/>
    </style:style>
    <style:style style:name="T857" style:parent-style-name="DefaultParagraphFont" style:family="text">
      <style:text-properties style:font-style-complex="italic" style:font-size-complex="12pt" style:language-asian="ar" style:country-asian="SA"/>
    </style:style>
    <style:style style:name="T858" style:parent-style-name="DefaultParagraphFont" style:family="text">
      <style:text-properties style:font-style-complex="italic"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tyle-complex="italic" style:font-size-complex="12pt" style:language-asian="ar" style:country-asian="SA"/>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T899" style:parent-style-name="DefaultParagraphFont" style:family="text">
      <style:text-properties style:font-style-complex="italic" style:font-size-complex="12pt" style:language-asian="ar" style:country-asian="SA"/>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style:font-style-complex="italic" style:font-size-complex="12pt" style:language-asian="ar" style:country-asian="SA"/>
    </style:style>
    <style:style style:name="P903" style:parent-style-name="Normal" style:family="paragraph">
      <style:paragraph-properties text:number-lines="false" fo:text-align="justify" fo:text-indent="0.3937in"/>
      <style:text-properties fo:hyphenate="false"/>
    </style:style>
    <style:style style:name="T904" style:parent-style-name="DefaultParagraphFont" style:family="text">
      <style:text-properties style:font-name-complex="Tahoma" style:font-style-complex="italic" style:language-asian="ar" style:country-asian="SA"/>
    </style:style>
    <style:style style:name="T905" style:parent-style-name="DefaultParagraphFont" style:family="text">
      <style:text-properties style:font-name-complex="Tahoma" style:font-style-complex="italic" style:language-asian="ar" style:country-asian="SA"/>
    </style:style>
    <style:style style:name="T906" style:parent-style-name="DefaultParagraphFont" style:family="text">
      <style:text-properties style:font-style-complex="italic" style:font-size-complex="12pt" style:language-asian="ar" style:country-asian="SA"/>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name-complex="Tahoma" style:font-style-complex="italic" style:language-asian="ar" style:country-asian="SA"/>
    </style:style>
    <style:style style:name="T909" style:parent-style-name="DefaultParagraphFont" style:family="text">
      <style:text-properties style:font-name-complex="Tahoma" style:font-style-complex="italic" style:language-asian="ar" style:country-asian="SA"/>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text:number-lines="false" fo:text-align="justify" fo:text-indent="0.3937in"/>
      <style:text-properties fo:hyphenate="false"/>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style:font-style-complex="italic" style:font-size-complex="12pt" style:language-asian="ar" style:country-asian="SA"/>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tyle-complex="italic" style:font-size-complex="12pt" style:language-asian="ar" style:country-asian="SA"/>
    </style:style>
    <style:style style:name="T921" style:parent-style-name="DefaultParagraphFont" style:family="text">
      <style:text-properties style:font-style-complex="italic" style:font-size-complex="12pt" style:language-asian="ar" style:country-asian="SA"/>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text:number-lines="false" fo:text-align="justify" fo:text-indent="0.3937in"/>
      <style:text-properties fo:hyphenate="false"/>
    </style:style>
    <style:style style:name="T928" style:parent-style-name="DefaultParagraphFont" style:family="text">
      <style:text-properties style:font-style-complex="italic" style:font-size-complex="12pt" style:language-asian="ar" style:country-asian="SA"/>
    </style:style>
    <style:style style:name="T929" style:parent-style-name="DefaultParagraphFont" style:family="text">
      <style:text-properties style:font-style-complex="italic" style:font-size-complex="12pt" style:language-asian="ar" style:country-asian="SA"/>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tyle-complex="italic" style:font-size-complex="12pt" style:language-asian="ar" style:country-asian="SA"/>
    </style:style>
    <style:style style:name="T933" style:parent-style-name="DefaultParagraphFont" style:family="text">
      <style:text-properties style:font-style-complex="italic" style:font-size-complex="12pt" style:language-asian="ar" style:country-asian="SA"/>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tyle-complex="italic" style:font-size-complex="12pt" style:language-asian="ar" style:country-asian="SA"/>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text:number-lines="false" fo:text-align="justify" fo:text-indent="0.3937in"/>
      <style:text-properties fo:hyphenate="false"/>
    </style:style>
    <style:style style:name="T979" style:parent-style-name="DefaultParagraphFont" style:family="text">
      <style:text-properties style:font-style-complex="italic" style:font-size-complex="12pt" style:language-asian="ar" style:country-asian="SA"/>
    </style:style>
    <style:style style:name="T980" style:parent-style-name="DefaultParagraphFont" style:family="text">
      <style:text-properties style:font-style-complex="italic" style:font-size-complex="12pt" style:language-asian="ar" style:country-asian="SA"/>
    </style:style>
    <style:style style:name="T981" style:parent-style-name="DefaultParagraphFont" style:family="text">
      <style:text-properties style:font-name-complex="Tahoma" style:font-style-complex="italic" style:font-size-complex="12pt" style:language-asian="ar" style:country-asian="SA"/>
    </style:style>
    <style:style style:name="T982" style:parent-style-name="DefaultParagraphFont" style:family="text">
      <style:text-properties style:font-name-complex="Tahoma" style:font-style-complex="italic" style:font-size-complex="12pt" style:language-asian="ar" style:country-asian="SA"/>
    </style:style>
    <style:style style:name="P983" style:parent-style-name="Normal" style:family="paragraph">
      <style:paragraph-properties text:number-lines="false" fo:text-align="justify" fo:margin-left="0.3937in" fo:text-indent="0.043in">
        <style:tab-stops/>
      </style:paragraph-properties>
      <style:text-properties fo:hyphenate="false"/>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keep-with-next="always" fo:text-align="justify" fo:text-indent="0.4368in"/>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style:font-weight-complex="bold"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style:font-weight-complex="bold"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font-weight-complex="bold" fo:color="#000000" style:language-asian="lt" style:country-asian="LT"/>
    </style:style>
    <style:style style:name="T1019" style:parent-style-name="DefaultParagraphFont" style:family="text">
      <style:text-properties style:font-weight-complex="bold"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text-position="super 66.6%"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text-position="super 66.6%"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46" style:parent-style-name="DefaultParagraphFont" style:family="text">
      <style:text-properties fo:font-weight="bold" style:font-weight-asian="bold" style:font-size-complex="12pt" style:language-asian="ar" style:country-asian="SA"/>
    </style:style>
    <style:style style:name="T1047" style:parent-style-name="DefaultParagraphFont" style:family="text">
      <style:text-properties fo:font-weight="bold" style:font-weight-asian="bold" style:font-size-complex="12pt" style:language-asian="ar" style:country-asian="SA"/>
    </style:style>
    <style:style style:name="P10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49" style:parent-style-name="DefaultParagraphFont" style:family="text">
      <style:text-properties fo:font-weight="bold" style:font-weight-asian="bold" style:font-size-complex="12pt" style:language-asian="ar" style:country-asian="SA"/>
    </style:style>
    <style:style style:name="T1050" style:parent-style-name="DefaultParagraphFont" style:family="text">
      <style:text-properties fo:font-weight="bold" style:font-weight-asian="bold" style:font-weight-complex="bold" style:language-asian="ar" style:country-asian="SA"/>
    </style:style>
    <style:style style:name="T1051" style:parent-style-name="DefaultParagraphFont" style:family="text">
      <style:text-properties fo:font-weight="bold" style:font-weight-asian="bold" style:font-weight-complex="bold" style:language-asian="ar" style:country-asian="SA"/>
    </style:style>
    <style:style style:name="T1052" style:parent-style-name="DefaultParagraphFont" style:family="text">
      <style:text-properties fo:font-weight="bold" style:font-weight-asian="bold" style:font-size-complex="12pt" style:language-asian="ar" style:country-asian="SA"/>
    </style:style>
    <style:style style:name="P1053" style:parent-style-name="Normal" style:family="paragraph">
      <style:text-properties style:font-size-complex="12pt" style:language-asian="ar" style:country-asian="SA" fo:hyphenate="false"/>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fo:font-size="10pt" style:font-size-asian="10pt"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language-asian="lt" style:country-asian="LT"/>
    </style:style>
    <style:style style:name="T1124" style:parent-style-name="DefaultParagraphFont" style:family="text">
      <style:text-properties style:text-position="super 66.6%"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ar" style:country-asian="SA"/>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center"/>
      <style:text-properties fo:hyphenate="false"/>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justify" fo:text-indent="0.3937in"/>
      <style:text-properties fo:color="#000000" style:font-size-complex="12pt" style:language-asian="lt" style:country-asian="LT" fo:hyphenate="false"/>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center">
        <style:tab-stops>
          <style:tab-stop style:type="left" style:position="0.7875in"/>
        </style:tab-stops>
      </style:paragraph-properties>
      <style:text-properties fo:hyphenate="false"/>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text-position="super 66.6%"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tab-stops>
          <style:tab-stop style:type="left" style:position="0.7875in"/>
        </style:tab-stops>
      </style:paragraph-properties>
      <style:text-properties fo:hyphenate="false"/>
    </style:style>
    <style:style style:name="T1179" style:parent-style-name="DefaultParagraphFont" style:family="text">
      <style:text-properties fo:font-weight="bold" style:font-weight-asian="bold" fo:text-transform="uppercase" style:font-size-complex="12pt" style:language-asian="lt" style:country-asian="LT"/>
    </style:style>
    <style:style style:name="P1180"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81"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rial" fo:font-weight="bold" style:font-weight-asian="bold" fo:font-size="11pt" style:font-size-asian="11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keep-with-next="always" fo:text-align="center"/>
      <style:text-properties fo:hyphenate="false"/>
    </style:style>
    <style:style style:name="T1247" style:parent-style-name="DefaultParagraphFont" style:family="text">
      <style:text-properties fo:font-weight="bold" style:font-weight-asian="bold" style:font-size-complex="12pt" style:language-asian="ar" style:country-asian="SA"/>
    </style:style>
    <style:style style:name="T1248" style:parent-style-name="DefaultParagraphFont" style:family="text">
      <style:text-properties fo:font-weight="bold" style:font-weight-asian="bold" style:font-size-complex="12pt" style:language-asian="ar" style:country-asian="SA"/>
    </style:style>
    <style:style style:name="P12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0" style:parent-style-name="DefaultParagraphFont" style:family="text">
      <style:text-properties fo:font-weight="bold" style:font-weight-asian="bold" style:font-size-complex="12pt" style:language-asian="ar" style:country-asian="SA"/>
    </style:style>
    <style:style style:name="P1251" style:parent-style-name="Normal" style:family="paragraph">
      <style:paragraph-properties text:number-lines="false" fo:text-align="justify"/>
      <style:text-properties style:font-style-complex="italic" style:font-size-complex="12pt" style:language-asian="ar" style:country-asian="SA" fo:hyphenate="false"/>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text:number-lines="false" fo:text-align="justify" fo:text-indent="0.3937in"/>
      <style:text-properties fo:hyphenate="false"/>
    </style:style>
    <style:style style:name="T1259" style:parent-style-name="DefaultParagraphFont" style:family="text">
      <style:text-properties style:font-style-complex="italic" style:font-size-complex="12pt" style:language-asian="ar" style:country-asian="SA"/>
    </style:style>
    <style:style style:name="T1260" style:parent-style-name="DefaultParagraphFont" style:family="text">
      <style:text-properties style:font-style-complex="italic" style:font-size-complex="12pt" style:language-asian="ar" style:country-asian="SA"/>
    </style:style>
    <style:style style:name="T1261" style:parent-style-name="DefaultParagraphFont" style:family="text">
      <style:text-properties style:font-style-complex="italic" style:font-size-complex="12pt" style:language-asian="ar" style:country-asian="SA"/>
    </style:style>
    <style:style style:name="T126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63" style:parent-style-name="DefaultParagraphFont" style:family="text">
      <style:text-properties style:font-style-complex="italic" style:font-size-complex="12pt" style:language-asian="ar" style:country-asian="SA"/>
    </style:style>
    <style:style style:name="T1264" style:parent-style-name="DefaultParagraphFont" style:family="text">
      <style:text-properties style:font-style-complex="italic" style:font-size-complex="12pt" style:language-asian="ar" style:country-asian="SA"/>
    </style:style>
    <style:style style:name="P1265" style:parent-style-name="Normal" style:family="paragraph">
      <style:paragraph-properties text:number-lines="false" fo:text-align="center"/>
      <style:text-properties fo:hyphenate="false"/>
    </style:style>
    <style:style style:name="P12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67" style:parent-style-name="DefaultParagraphFont" style:family="text">
      <style:text-properties fo:font-weight="bold" style:font-weight-asian="bold" style:font-size-complex="12pt" style:language-asian="ar" style:country-asian="SA"/>
    </style:style>
    <style:style style:name="T1268" style:parent-style-name="DefaultParagraphFont" style:family="text">
      <style:text-properties fo:font-weight="bold" style:font-weight-asian="bold" style:font-size-complex="12pt" style:language-asian="ar" style:country-asian="SA"/>
    </style:style>
    <style:style style:name="P12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70" style:parent-style-name="DefaultParagraphFont" style:family="text">
      <style:text-properties fo:font-weight="bold" style:font-weight-asian="bold" style:font-size-complex="12pt" style:language-asian="ar" style:country-asian="SA"/>
    </style:style>
    <style:style style:name="P1271" style:parent-style-name="Normal" style:family="paragraph">
      <style:paragraph-properties fo:text-align="justify" style:vertical-align="middle" fo:text-indent="0.2166in"/>
      <style:text-properties style:font-size-complex="12pt" fo:hyphenate="false"/>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ar" style:country-asian="SA"/>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style:font-weight-complex="bold" fo:color="#000000"/>
    </style:style>
    <style:style style:name="T1318" style:parent-style-name="DefaultParagraphFont" style:family="text">
      <style:text-properties fo:color="#000000"/>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text-position="super 66.6%"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text-position="super 66.6%"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text-position="super 66.6%"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text-position="super 66.6%"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text-position="super 66.6%"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text-position="super 66.6%"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text-position="super 66.6%"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text-position="super 66.6%"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text-position="super 66.6%"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27" style:parent-style-name="DefaultParagraphFont" style:family="text">
      <style:text-properties fo:font-weight="bold" style:font-weight-asian="bold" style:font-size-complex="12pt" style:language-asian="ar" style:country-asian="SA"/>
    </style:style>
    <style:style style:name="T1428" style:parent-style-name="DefaultParagraphFont" style:family="text">
      <style:text-properties fo:font-weight="bold" style:font-weight-asian="bold" style:font-size-complex="12pt" style:language-asian="ar" style:country-asian="SA"/>
    </style:style>
    <style:style style:name="P14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30" style:parent-style-name="DefaultParagraphFont" style:family="text">
      <style:text-properties fo:font-weight="bold" style:font-weight-asian="bold" style:font-size-complex="12pt" style:language-asian="ar" style:country-asian="SA"/>
    </style:style>
    <style:style style:name="P1431" style:parent-style-name="Normal" style:family="paragraph">
      <style:paragraph-properties fo:text-align="center"/>
      <style:text-properties style:font-size-complex="12pt" style:language-asian="ar" style:country-asian="SA" fo:hyphenate="false"/>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fo:font-weight="bold" style:font-weight-asian="bold" style:font-size-complex="12pt" style:language-asian="ar" style:country-asian="SA"/>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font-weight="bold" style:font-weight-asian="bold" style:font-weight-complex="bold" style:font-size-complex="12pt" style:language-asian="ar" style:country-asian="SA"/>
    </style:style>
    <style:style style:name="P1494"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tyle-complex="italic"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tyle-complex="italic" style:font-size-complex="12pt" style:language-asian="ar" style:country-asian="SA"/>
    </style:style>
    <style:style style:name="T1507" style:parent-style-name="DefaultParagraphFont" style:family="text">
      <style:text-properties fo:font-weight="bold" style:font-weight-asian="bold"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style>
    <style:style style:name="T1527" style:parent-style-name="DefaultParagraphFont" style:family="text">
      <style:text-properties style:font-name="Arial" fo:font-size="11pt" style:font-size-asian="11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style:language-asian="en" style:country-asian="GB"/>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text-position="super 66.6%"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text-position="super 66.6%"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text-position="super 66.6%"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text-position="super 66.6%"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keep-with-next="always" fo:text-align="center"/>
      <style:text-properties fo:hyphenate="false"/>
    </style:style>
    <style:style style:name="T1723" style:parent-style-name="DefaultParagraphFont" style:family="text">
      <style:text-properties fo:font-weight="bold" style:font-weight-asian="bold" style:font-size-complex="12pt" style:language-asian="ar" style:country-asian="SA"/>
    </style:style>
    <style:style style:name="T1724" style:parent-style-name="DefaultParagraphFont" style:family="text">
      <style:text-properties fo:font-weight="bold" style:font-weight-asian="bold" style:font-size-complex="12pt" style:language-asian="ar" style:country-asian="SA"/>
    </style:style>
    <style:style style:name="P1725" style:parent-style-name="Normal" style:family="paragraph">
      <style:paragraph-properties fo:keep-with-next="always" fo:text-align="center"/>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P1727" style:parent-style-name="Normal" style:family="paragraph">
      <style:paragraph-properties fo:text-align="center"/>
      <style:text-properties style:font-size-complex="12pt" style:language-asian="ar" style:country-asian="SA" fo:hyphenate="false"/>
    </style:style>
    <style:style style:name="P172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29" style:parent-style-name="DefaultParagraphFont" style:family="text">
      <style:text-properties fo:font-weight="bold" style:font-weight-asian="bold" style:font-size-complex="12pt" style:language-asian="ar" style:country-asian="SA"/>
    </style:style>
    <style:style style:name="T1730" style:parent-style-name="DefaultParagraphFont" style:family="text">
      <style:text-properties fo:font-weight="bold" style:font-weight-asian="bold" style:font-size-complex="12pt" style:language-asian="ar" style:country-asian="SA"/>
    </style:style>
    <style:style style:name="P17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32" style:parent-style-name="DefaultParagraphFont" style:family="text">
      <style:text-properties fo:font-weight="bold" style:font-weight-asian="bold" style:font-size-complex="12pt" style:language-asian="ar" style:country-asian="SA"/>
    </style:style>
    <style:style style:name="P1733" style:parent-style-name="Normal" style:family="paragraph">
      <style:paragraph-properties fo:text-align="justify"/>
      <style:text-properties style:font-size-complex="12pt" style:language-asian="ar" style:country-asian="SA" fo:hyphenate="false"/>
    </style:style>
    <style:style style:name="P1734" style:parent-style-name="Normal" style:family="paragraph">
      <style:paragraph-properties fo:text-align="justify" fo:text-indent="0.3937in"/>
    </style:style>
    <style:style style:name="T1735" style:parent-style-name="DefaultParagraphFont" style:family="text">
      <style:text-properties style:font-name="Arial" fo:font-size="11pt" style:font-size-asian="11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name="Arial" fo:font-size="11pt" style:font-size-asian="11pt"/>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fo:font-weight="bold" style:font-weight-asian="bold"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fo:language="en" fo:country="US"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style:text-properties fo:hyphenate="false"/>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fo:font-weight="bold" style:font-weight-asian="bold" style:font-weight-complex="bold" style:font-size-complex="12pt" style:language-asian="ar" style:country-asian="SA"/>
    </style:style>
    <style:style style:name="T1809" style:parent-style-name="DefaultParagraphFont" style:family="text">
      <style:text-properties fo:font-weight="bold" style:font-weight-asian="bold" style:font-weight-complex="bold" style:font-size-complex="12pt" style:language-asian="ar" style:country-asian="SA"/>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fo:font-weight="bold" style:font-weight-asian="bold" style:font-weight-complex="bold" style:font-size-complex="12pt" style:language-asian="ar" style:country-asian="SA"/>
    </style:style>
    <style:style style:name="P18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13" style:parent-style-name="Normal" style:family="paragraph">
      <style:paragraph-properties fo:text-align="justify" style:vertical-align="middle"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style:font-style-complex="italic" style:font-size-complex="12pt" style:language-asian="ar" style:country-asian="SA"/>
    </style:style>
    <style:style style:name="T1825" style:parent-style-name="DefaultParagraphFont" style:family="text">
      <style:text-properties style:font-style-complex="italic" style:font-size-complex="12pt" style:language-asian="ar" style:country-asian="SA"/>
    </style:style>
    <style:style style:name="P1826" style:parent-style-name="Normal" style:family="paragraph">
      <style:paragraph-properties fo:text-align="justify" style:vertical-align="middle" fo:text-indent="0.3937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middle" fo:text-indent="0.3937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middle" fo:text-indent="0.3937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9" style:parent-style-name="DefaultParagraphFont" style:family="text">
      <style:text-properties fo:background-color="#FFFFFF" style:language-asian="lt" style:country-asian="LT"/>
    </style:style>
    <style:style style:name="T1870" style:parent-style-name="DefaultParagraphFont" style:family="text">
      <style:text-properties fo:background-color="#FFFFFF" style:language-asian="lt" style:country-asian="LT"/>
    </style:style>
    <style:style style:name="T1871" style:parent-style-name="DefaultParagraphFont" style:family="text">
      <style:text-properties fo:background-color="#FFFFFF" style:language-asian="lt" style:country-asian="LT"/>
    </style:style>
    <style:style style:name="T1872" style:parent-style-name="DefaultParagraphFont" style:family="text">
      <style:text-properties fo:background-color="#FFFFFF" style:language-asian="lt" style:country-asian="LT"/>
    </style:style>
    <style:style style:name="T1873" style:parent-style-name="DefaultParagraphFont" style:family="text">
      <style:text-properties fo:background-color="#FFFFFF" style:language-asian="lt" style:country-asian="LT"/>
    </style:style>
    <style:style style:name="T1874" style:parent-style-name="DefaultParagraphFont" style:family="text">
      <style:text-properties style:font-weight-complex="bold" fo:background-color="#FFFFFF" style:language-asian="lt" style:country-asian="LT"/>
    </style:style>
    <style:style style:name="T1875" style:parent-style-name="DefaultParagraphFont" style:family="text">
      <style:text-properties style:font-weight-complex="bold" fo:background-color="#FFFFFF" style:language-asian="lt" style:country-asian="LT"/>
    </style:style>
    <style:style style:name="T1876" style:parent-style-name="DefaultParagraphFont" style:family="text">
      <style:text-properties fo:background-color="#FFFFFF"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style:vertical-align="middle" fo:text-indent="0.3937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vertical-align="middle" fo:text-indent="0.3937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tyle-complex="italic"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tyle-complex="italic"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tyle-complex="italic" style:font-size-complex="12pt" style:language-asian="lt" style:country-asian="LT"/>
    </style:style>
    <style:style style:name="T1922" style:parent-style-name="DefaultParagraphFont" style:family="text">
      <style:text-properties style:font-style-complex="italic"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weight="bold" style:font-weight-asian="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middle" fo:text-indent="0.3937in"/>
      <style:text-properties fo:hyphenate="false"/>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P19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style:vertical-align="middle" fo:text-indent="0.3937in"/>
      <style:text-properties fo:hyphenate="false"/>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P1986" style:parent-style-name="Normal" style:family="paragraph">
      <style:paragraph-properties fo:text-align="justify" style:vertical-align="middle" fo:text-indent="0.3937in"/>
      <style:text-properties fo:hyphenate="false"/>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P198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P1999" style:parent-style-name="Normal" style:family="paragraph">
      <style:paragraph-properties fo:text-align="justify" style:vertical-align="middle" fo:text-indent="0.3937in"/>
      <style:text-properties fo:hyphenate="false"/>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vertical-align="middle" fo:text-indent="0.3937in"/>
      <style:text-properties fo:hyphenate="false"/>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weight-complex="bold" fo:background-color="#FFFFFF" style:language-asian="lt" style:country-asian="LT"/>
    </style:style>
    <style:style style:name="T2032" style:parent-style-name="DefaultParagraphFont" style:family="text">
      <style:text-properties style:font-weight-complex="bold" fo:background-color="#FFFFFF" style:language-asian="lt" style:country-asian="LT"/>
    </style:style>
    <style:style style:name="T2033" style:parent-style-name="DefaultParagraphFont" style:family="text">
      <style:text-properties style:font-weight-complex="bold" style:font-size-complex="12pt" fo:background-color="#FFFFFF"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style:font-size-complex="12pt" fo:background-color="#FFFFFF" style:language-asian="lt" style:country-asian="LT"/>
    </style:style>
    <style:style style:name="T2036" style:parent-style-name="DefaultParagraphFont" style:family="text">
      <style:text-properties style:font-weight-complex="bold" style:font-size-complex="12pt" fo:background-color="#FFFFFF" style:language-asian="lt" style:country-asian="L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font-size-complex="12pt" style:language-asian="lt" style:country-asian="LT"/>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tyle-complex="italic" style:font-size-complex="12pt" style:language-asian="lt" style:country-asian="LT"/>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middle" fo:text-indent="0.3937in"/>
      <style:text-properties style:font-size-complex="12pt" fo:hyphenate="false"/>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middle" fo:text-indent="0.3937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middle" fo:text-indent="0.3937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middle" fo:text-indent="0.3937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middle" fo:text-indent="0.3937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middle" fo:text-indent="0.3937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ar" style:country-asian="SA"/>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fo:font-weight="bold" style:font-weight-asian="bold"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text-position="super 66.6%"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text-position="super 66.6%"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text-position="super 66.6%"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text-position="super 66.6%"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language-asian="lt" style:country-asian="L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fo:font-weight="bold" style:font-weight-asian="bold"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6.6%"/>
    </style:style>
    <style:style style:name="T2349" style:parent-style-name="DefaultParagraphFont" style:family="text">
      <style:text-properties fo:color="#000000"/>
    </style:style>
    <style:style style:name="T2350" style:parent-style-name="DefaultParagraphFont" style:family="text">
      <style:text-properties style:font-weight-complex="bold" fo:color="#000000"/>
    </style:style>
    <style:style style:name="T2351" style:parent-style-name="DefaultParagraphFont" style:family="text">
      <style:text-properties fo:color="#000000"/>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fo:color="#000000" style:font-size-complex="12pt" style:language-asian="en" style:country-asian="GB"/>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text-position="super 66.6%"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text-position="super 66.6%"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language-asian="lt" style:country-asian="L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text-position="super 66.6%"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style:font-name="Arial" fo:font-size="11pt" style:font-size-asian="11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style:font-name="Arial" fo:font-size="11pt" style:font-size-asian="11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52" style:parent-style-name="DefaultParagraphFont" style:family="text">
      <style:text-properties style:font-weight-complex="bold" fo:color="#000000" style:language-asian="lt" style:country-asian="LT"/>
    </style:style>
    <style:style style:name="T2553" style:parent-style-name="DefaultParagraphFont" style:family="text">
      <style:text-properties style:font-weight-complex="bold" fo:color="#000000" style:language-asian="lt" style:country-asian="L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P2566" style:parent-style-name="Normal" style:family="paragraph">
      <style:paragraph-properties fo:text-align="justify" fo:margin-left="0.3937in">
        <style:tab-stops/>
      </style:paragraph-properties>
      <style:text-properties fo:hyphenate="false"/>
    </style:style>
    <style:style style:name="P2567" style:parent-style-name="Normal" style:family="paragraph">
      <style:paragraph-properties fo:text-align="center"/>
      <style:text-properties fo:hyphenate="false"/>
    </style:style>
    <style:style style:name="T2568" style:parent-style-name="DefaultParagraphFont" style:family="text">
      <style:text-properties fo:font-weight="bold" style:font-weight-asian="bold" style:font-weight-complex="bold" style:font-size-complex="12pt" style:language-asian="ar" style:country-asian="SA"/>
    </style:style>
    <style:style style:name="T2569" style:parent-style-name="DefaultParagraphFont" style:family="text">
      <style:text-properties fo:font-weight="bold" style:font-weight-asian="bold" style:font-weight-complex="bold" style:font-size-complex="12pt" style:language-asian="ar" style:country-asian="SA"/>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fo:font-weight="bold" style:font-weight-asian="bold" style:font-weight-complex="bold" style:font-size-complex="12pt" style:language-asian="ar" style:country-asian="SA"/>
    </style:style>
    <style:style style:name="T2572" style:parent-style-name="DefaultParagraphFont" style:family="text">
      <style:text-properties fo:font-weight="bold" style:font-weight-asian="bold" style:font-weight-complex="bold" style:font-size-complex="12pt" style:language-asian="ar" style:country-asian="SA"/>
    </style:style>
    <style:style style:name="P257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3937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tyle-complex="italic" style:font-size-complex="12pt" style:language-asian="lt" style:country-asian="LT"/>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tyle-complex="italic" style:font-size-complex="12pt" style:language-asian="lt" style:country-asian="LT"/>
    </style:style>
    <style:style style:name="P2696" style:parent-style-name="Normal" style:family="paragraph">
      <style:paragraph-properties fo:text-align="justify" fo:text-indent="0.3937in"/>
      <style:text-properties fo:hyphenate="false"/>
    </style:style>
    <style:style style:name="T2697" style:parent-style-name="DefaultParagraphFont" style:family="text">
      <style:text-properties style:font-style-complex="italic" style:font-size-complex="12pt" style:language-asian="lt" style:country-asian="LT"/>
    </style:style>
    <style:style style:name="T2698" style:parent-style-name="DefaultParagraphFont" style:family="text">
      <style:text-properties style:font-style-complex="italic"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tyle-complex="italic" style:font-size-complex="12pt" style:language-asian="lt" style:country-asian="LT"/>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tyle-complex="italic" style:font-size-complex="12pt" style:language-asian="lt" style:country-asian="LT"/>
    </style:style>
    <style:style style:name="T2706" style:parent-style-name="DefaultParagraphFont" style:family="text">
      <style:text-properties style:font-style-complex="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text-indent="0.3937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fo:font-weight="bold" style:font-weight-asian="bold"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54" style:parent-style-name="DefaultParagraphFont" style:family="text">
      <style:text-properties style:language-asian="lt" style:country-asian="LT"/>
    </style:style>
    <style:style style:name="T2755" style:parent-style-name="DefaultParagraphFont" style:family="text">
      <style:text-properties style:text-position="super 66.6%"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weight-complex="bold" style:font-size-complex="12pt" style:language-asian="ar" style:country-asian="SA"/>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center"/>
      <style:text-properties fo:hyphenate="false"/>
    </style:style>
    <style:style style:name="T2764" style:parent-style-name="DefaultParagraphFont" style:family="text">
      <style:text-properties fo:font-weight="bold" style:font-weight-asian="bold" style:font-weight-complex="bold" style:font-size-complex="12pt" style:language-asian="ar" style:country-asian="SA"/>
    </style:style>
    <style:style style:name="T2765" style:parent-style-name="DefaultParagraphFont" style:family="text">
      <style:text-properties fo:font-weight="bold" style:font-weight-asian="bold" style:font-weight-complex="bold" style:font-size-complex="12pt" style:language-asian="ar" style:country-asian="SA"/>
    </style:style>
    <style:style style:name="P2766" style:parent-style-name="Normal" style:family="paragraph">
      <style:paragraph-properties fo:text-align="center"/>
      <style:text-properties fo:hyphenate="false"/>
    </style:style>
    <style:style style:name="T2767" style:parent-style-name="DefaultParagraphFont" style:family="text">
      <style:text-properties fo:font-weight="bold" style:font-weight-asian="bold" style:font-weight-complex="bold" style:font-size-complex="12pt" style:language-asian="ar" style:country-asian="SA"/>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fo:background-color="#FFFFFF" style:language-asian="lt" style:country-asian="LT"/>
    </style:style>
    <style:style style:name="T2780" style:parent-style-name="DefaultParagraphFont" style:family="text">
      <style:text-properties fo:color="#000000" fo:background-color="#FFFFFF" style:language-asian="lt" style:country-asian="LT"/>
    </style:style>
    <style:style style:name="T2781" style:parent-style-name="DefaultParagraphFont" style:family="text">
      <style:text-properties fo:background-color="#FFFFFF"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font-name-asian="MS Mincho" style:font-style-complex="italic"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background-color="#FFFFFF" style:language-asian="lt" style:country-asian="LT"/>
    </style:style>
    <style:style style:name="T2833" style:parent-style-name="DefaultParagraphFont" style:family="text">
      <style:text-properties style:font-weight-complex="bold" fo:background-color="#FFFFFF" style:language-asian="lt" style:country-asian="LT"/>
    </style:style>
    <style:style style:name="T2834" style:parent-style-name="DefaultParagraphFont" style:family="text">
      <style:text-properties style:font-weight-complex="bold" fo:background-color="#FFFFFF" style:language-asian="lt" style:country-asian="LT"/>
    </style:style>
    <style:style style:name="P283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3937in"/>
      <style:text-properties fo:hyphenate="false"/>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P2884" style:parent-style-name="Normal" style:family="paragraph">
      <style:paragraph-properties fo:text-align="justify" fo:text-indent="0.3937in"/>
      <style:text-properties fo:hyphenate="false"/>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font-weight="bold" style:font-weight-asian="bold"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5" style:parent-style-name="DefaultParagraphFont" style:family="text">
      <style:text-properties style:font-style-complex="italic" style:font-size-complex="12pt" style:language-asian="lt" style:country-asian="LT"/>
    </style:style>
    <style:style style:name="T2916" style:parent-style-name="DefaultParagraphFont" style:family="text">
      <style:text-properties style:font-style-complex="italic" style:font-size-complex="12pt"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font-style-complex="italic" style:font-size-complex="12pt" style:language-asian="lt" style:country-asian="LT"/>
    </style:style>
    <style:style style:name="T2919" style:parent-style-name="DefaultParagraphFont" style:family="text">
      <style:text-properties style:font-style-complex="italic"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T2928" style:parent-style-name="DefaultParagraphFont" style:family="text">
      <style:text-properties style:font-style-complex="italic" style:font-size-complex="12pt" style:language-asian="lt" style:country-asian="LT"/>
    </style:style>
    <style:style style:name="P29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tyle-complex="italic"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font-weight="bold" style:font-weight-asian="bold"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style:font-weight-complex="bold" fo:background-color="#FFFFFF" style:language-asian="lt" style:country-asian="LT"/>
    </style:style>
    <style:style style:name="T2954" style:parent-style-name="DefaultParagraphFont" style:family="text">
      <style:text-properties style:font-weight-complex="bold" style:language-asian="lt" style:country-asian="L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61" style:parent-style-name="DefaultParagraphFont" style:family="text">
      <style:text-properties style:font-weight-complex="bold" fo:background-color="#FFFFFF" style:language-asian="lt" style:country-asian="LT"/>
    </style:style>
    <style:style style:name="T2962" style:parent-style-name="DefaultParagraphFont" style:family="text">
      <style:text-properties style:font-weight-complex="bold" fo:background-color="#FFFFFF" style:language-asian="lt" style:country-asian="LT"/>
    </style:style>
    <style:style style:name="T2963" style:parent-style-name="DefaultParagraphFont" style:family="text">
      <style:text-properties style:font-weight-complex="bold" fo:background-color="#FFFFFF" style:language-asian="lt" style:country-asian="LT"/>
    </style:style>
    <style:style style:name="T2964" style:parent-style-name="DefaultParagraphFont" style:family="text">
      <style:text-properties style:font-weight-complex="bold" fo:background-color="#FFFFFF" style:language-asian="lt" style:country-asian="L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76"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77" style:parent-style-name="Normal" style:family="paragraph">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text-properties fo:hyphenate="false"/>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6" style:parent-style-name="DefaultParagraphFont" style:family="text">
      <style:text-properties fo:color="#000000" style:font-size-complex="12pt" style:language-asian="en" style:country-asian="GB"/>
    </style:style>
    <style:style style:name="T3017" style:parent-style-name="DefaultParagraphFont" style:family="text">
      <style:text-properties fo:color="#000000" style:font-size-complex="12pt" style:language-asian="en" style:country-asian="GB"/>
    </style:style>
    <style:style style:name="P3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9" style:parent-style-name="DefaultParagraphFont" style:family="text">
      <style:text-properties fo:color="#000000" style:font-size-complex="12pt" style:language-asian="en" style:country-asian="GB"/>
    </style:style>
    <style:style style:name="T3020" style:parent-style-name="DefaultParagraphFont" style:family="text">
      <style:text-properties fo:color="#000000" style:font-size-complex="12pt" style:language-asian="en" style:country-asian="GB"/>
    </style:style>
    <style:style style:name="T3021" style:parent-style-name="DefaultParagraphFont" style:family="text">
      <style:text-properties fo:color="#000000" style:font-size-complex="12pt" style:language-asian="en" style:country-asian="GB"/>
    </style:style>
    <style:style style:name="P30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3" style:parent-style-name="DefaultParagraphFont" style:family="text">
      <style:text-properties fo:color="#000000" style:font-size-complex="12pt" style:language-asian="en" style:country-asian="GB"/>
    </style:style>
    <style:style style:name="T3024" style:parent-style-name="DefaultParagraphFont" style:family="text">
      <style:text-properties fo:color="#000000" style:font-size-complex="12pt" style:language-asian="en" style:country-asian="GB"/>
    </style:style>
    <style:style style:name="P30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6" style:parent-style-name="DefaultParagraphFont" style:family="text">
      <style:text-properties fo:color="#000000" style:font-size-complex="12pt" style:language-asian="en" style:country-asian="GB"/>
    </style:style>
    <style:style style:name="T3027" style:parent-style-name="DefaultParagraphFont" style:family="text">
      <style:text-properties fo:color="#000000" style:font-size-complex="12pt" style:language-asian="en" style:country-asian="GB"/>
    </style:style>
    <style:style style:name="P30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9" style:parent-style-name="DefaultParagraphFont" style:family="text">
      <style:text-properties fo:color="#000000" style:font-size-complex="12pt" style:language-asian="en" style:country-asian="GB"/>
    </style:style>
    <style:style style:name="T3030" style:parent-style-name="DefaultParagraphFont" style:family="text">
      <style:text-properties fo:color="#000000" style:font-size-complex="12pt" style:language-asian="en" style:country-asian="GB"/>
    </style:style>
    <style:style style:name="P30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2" style:parent-style-name="DefaultParagraphFont" style:family="text">
      <style:text-properties fo:color="#000000" style:font-size-complex="12pt" style:language-asian="en" style:country-asian="GB"/>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6" style:parent-style-name="DefaultParagraphFont" style:family="text">
      <style:text-properties fo:color="#000000" style:font-size-complex="12pt" style:language-asian="en" style:country-asian="GB"/>
    </style:style>
    <style:style style:name="T3037" style:parent-style-name="DefaultParagraphFont" style:family="text">
      <style:text-properties fo:color="#000000" style:font-size-complex="12pt" style:language-asian="en" style:country-asian="GB"/>
    </style:style>
    <style:style style:name="T3038" style:parent-style-name="DefaultParagraphFont" style:family="text">
      <style:text-properties fo:font-size="8pt" style:font-size-asian="8pt" style:font-size-complex="8pt"/>
    </style:style>
    <style:style style:name="P30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0" style:parent-style-name="DefaultParagraphFont" style:family="text">
      <style:text-properties fo:color="#000000" style:font-size-complex="12pt" style:language-asian="en" style:country-asian="GB"/>
    </style:style>
    <style:style style:name="T3041" style:parent-style-name="DefaultParagraphFont" style:family="text">
      <style:text-properties fo:color="#000000" style:font-size-complex="12pt" style:language-asian="en" style:country-asian="GB"/>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style>
    <style:style style:name="T3044" style:parent-style-name="DefaultParagraphFont" style:family="text">
      <style:text-properties style:font-size-complex="12pt"/>
    </style:style>
    <style:style style:name="T3045" style:parent-style-name="DefaultParagraphFont" style:family="text">
      <style:text-properties fo:color="#000000"/>
    </style:style>
    <style:style style:name="T3046" style:parent-style-name="DefaultParagraphFont" style:family="text">
      <style:text-properties style:font-style-complex="italic" fo:color="#000000" style:language-asian="lt" style:country-asian="LT"/>
    </style:style>
    <style:style style:name="P30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8" style:parent-style-name="DefaultParagraphFont" style:family="text">
      <style:text-properties fo:color="#000000" style:font-size-complex="12pt" style:language-asian="en" style:country-asian="GB"/>
    </style:style>
    <style:style style:name="T3049" style:parent-style-name="DefaultParagraphFont" style:family="text">
      <style:text-properties fo:color="#000000" style:font-size-complex="12pt" style:language-asian="en" style:country-asian="GB"/>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fo:color="#000000"/>
    </style:style>
    <style:style style:name="T3057" style:parent-style-name="DefaultParagraphFont" style:family="text">
      <style:text-properties style:font-size-complex="12pt"/>
    </style:style>
    <style:style style:name="T3058" style:parent-style-name="DefaultParagraphFont" style:family="text">
      <style:text-properties fo:color="#000000"/>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1" style:parent-style-name="DefaultParagraphFont" style:family="text">
      <style:text-properties style:font-style-complex="italic" fo:color="#000000" style:language-asian="lt" style:country-asian="LT"/>
    </style:style>
    <style:style style:name="T3062" style:parent-style-name="DefaultParagraphFont" style:family="text">
      <style:text-properties style:font-style-complex="italic" fo:color="#000000"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language-asian="lt" style:country-asian="L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fo:font-weight="bold" style:font-weight-asian="bold"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weight-complex="bold" style:language-asian="lt" style:country-asian="L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font-weight-complex="bold" fo:color="#000000"/>
    </style:style>
    <style:style style:name="T3129" style:parent-style-name="DefaultParagraphFont" style:family="text">
      <style:text-properties style:font-weight-complex="bold" style:language-asian="lt" style:country-asian="LT"/>
    </style:style>
    <style:style style:name="T3130" style:parent-style-name="DefaultParagraphFont" style:family="text">
      <style:text-properties style:font-weight-complex="bold"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2" style:parent-style-name="DefaultParagraphFont" style:family="text">
      <style:text-properties style:font-weight-complex="bold" fo:color="#000000"/>
    </style:style>
    <style:style style:name="T3143" style:parent-style-name="DefaultParagraphFont" style:family="text">
      <style:text-properties style:font-weight-complex="bold" fo:color="#000000"/>
    </style:style>
    <style:style style:name="T3144" style:parent-style-name="DefaultParagraphFont" style:family="text">
      <style:text-properties style:font-weight-complex="bold" fo:color="#000000"/>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style:font-name="Arial" fo:font-size="11pt" style:font-size-asian="11pt"/>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style:font-name="Arial" fo:font-size="11pt" style:font-size-asian="11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style:font-name="Arial" fo:font-size="11pt" style:font-size-asian="11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3937in"/>
    </style:style>
    <style:style style:name="T3175" style:parent-style-name="DefaultParagraphFont" style:family="text">
      <style:text-properties style:font-name="Arial" fo:font-size="11pt" style:font-size-asian="11pt"/>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fo:background-color="#FFFFFF" style:language-asian="lt" style:country-asian="LT"/>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color="#201F1E" fo:background-color="#FFFFFF"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201F1E" fo:background-color="#FFFFFF" style:language-asian="lt" style:country-asian="LT"/>
    </style:style>
    <style:style style:name="T3191" style:parent-style-name="DefaultParagraphFont" style:family="text">
      <style:text-properties fo:color="#000000" fo:background-color="#FFFFFF" style:language-asian="lt" style:country-asian="LT"/>
    </style:style>
    <style:style style:name="T3192" style:parent-style-name="DefaultParagraphFont" style:family="text">
      <style:text-properties fo:background-color="#FFFFFF" style:language-asian="lt" style:country-asian="LT"/>
    </style:style>
    <style:style style:name="T3193" style:parent-style-name="DefaultParagraphFont" style:family="text">
      <style:text-properties fo:color="#000000" fo:background-color="#FFFFFF" style:language-asian="lt" style:country-asian="LT"/>
    </style:style>
    <style:style style:name="T3194" style:parent-style-name="DefaultParagraphFont" style:family="text">
      <style:text-properties fo:color="#000000" fo:background-color="#FFFFFF" style:language-asian="lt" style:country-asian="LT"/>
    </style:style>
    <style:style style:name="T3195" style:parent-style-name="DefaultParagraphFont" style:family="text">
      <style:text-properties fo:color="#201F1E" fo:background-color="#FFFFFF" style:language-asian="lt" style:country-asian="LT"/>
    </style:style>
    <style:style style:name="T3196" style:parent-style-name="DefaultParagraphFont" style:family="text">
      <style:text-properties fo:color="#201F1E" fo:background-color="#FFFFFF" style:language-asian="lt" style:country-asian="LT"/>
    </style:style>
    <style:style style:name="P31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fo:color="#201F1E" fo:background-color="#FFFFFF" style:language-asian="lt" style:country-asian="LT"/>
    </style:style>
    <style:style style:name="T3200" style:parent-style-name="DefaultParagraphFont" style:family="text">
      <style:text-properties fo:color="#201F1E" fo:background-color="#FFFFFF"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7" style:parent-style-name="DefaultParagraphFont" style:family="text">
      <style:text-properties fo:background-color="#FFFFFF" style:language-asian="lt" style:country-asian="LT"/>
    </style:style>
    <style:style style:name="T3208" style:parent-style-name="DefaultParagraphFont" style:family="text">
      <style:text-properties fo:background-color="#FFFFFF"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background-color="#FFFFFF" style:language-asian="lt" style:country-asian="LT"/>
    </style:style>
    <style:style style:name="P32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2" style:parent-style-name="DefaultParagraphFont" style:family="text">
      <style:text-properties fo:background-color="#FFFFFF" style:language-asian="lt" style:country-asian="LT"/>
    </style:style>
    <style:style style:name="T3213" style:parent-style-name="DefaultParagraphFont" style:family="text">
      <style:text-properties fo:background-color="#FFFFFF"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fo:background-color="#FFFFFF" style:language-asian="lt" style:country-asian="LT"/>
    </style:style>
    <style:style style:name="P32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1" style:parent-style-name="DefaultParagraphFont" style:family="text">
      <style:text-properties fo:background-color="#FFFFFF" style:language-asian="lt" style:country-asian="LT"/>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3937in">
        <style:tab-stops>
          <style:tab-stop style:type="left" style:position="0.5909in"/>
        </style:tab-stops>
      </style:paragraph-properties>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44" style:parent-style-name="DefaultParagraphFont" style:family="text">
      <style:text-properties fo:font-weight="bold" style:font-weight-asian="bold" style:font-weight-complex="bold" style:font-size-complex="12pt" style:language-asian="ar" style:country-asian="SA"/>
    </style:style>
    <style:style style:name="T3245" style:parent-style-name="DefaultParagraphFont" style:family="text">
      <style:text-properties fo:font-weight="bold" style:font-weight-asian="bold" style:font-weight-complex="bold" style:text-position="super 66.6%" style:font-size-complex="12pt" style:language-asian="ar" style:country-asian="SA"/>
    </style:style>
    <style:style style:name="T3246" style:parent-style-name="DefaultParagraphFont" style:family="text">
      <style:text-properties fo:font-weight="bold" style:font-weight-asian="bold" style:font-weight-complex="bold" style:font-size-complex="12pt" style:language-asian="ar" style:country-asian="SA"/>
    </style:style>
    <style:style style:name="P324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48" style:parent-style-name="DefaultParagraphFont" style:family="text">
      <style:text-properties fo:font-weight="bold" style:font-weight-asian="bold" style:font-weight-complex="bold" style:font-size-complex="12pt" style:language-asian="ar" style:country-asian="SA"/>
    </style:style>
    <style:style style:name="P324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text-position="super 66.6%"/>
    </style:style>
    <style:style style:name="T3253" style:parent-style-name="DefaultParagraphFont" style:family="text">
      <style:text-properties fo:color="#000000"/>
    </style:style>
    <style:style style:name="T3254" style:parent-style-name="DefaultParagraphFont" style:family="text">
      <style:text-properties fo:color="#000000" fo:background-color="#FFFFFF"/>
    </style:style>
    <style:style style:name="T3255" style:parent-style-name="DefaultParagraphFont" style:family="text">
      <style:text-properties fo:color="#000000" fo:background-color="#FFFFFF"/>
    </style:style>
    <style:style style:name="T3256" style:parent-style-name="DefaultParagraphFont" style:family="text">
      <style:text-properties fo:color="#000000"/>
    </style:style>
    <style:style style:name="T3257" style:parent-style-name="DefaultParagraphFont" style:family="text">
      <style:text-properties fo:color="#000000" fo:background-color="#FFFFFF"/>
    </style:style>
    <style:style style:name="T3258" style:parent-style-name="DefaultParagraphFont" style:family="text">
      <style:text-properties fo:color="#000000"/>
    </style:style>
    <style:style style:name="T3259" style:parent-style-name="DefaultParagraphFont" style:family="text">
      <style:text-properties fo:color="#000000" fo:background-color="#FFFFFF"/>
    </style:style>
    <style:style style:name="T3260" style:parent-style-name="DefaultParagraphFont" style:family="text">
      <style:text-properties fo:color="#000000" fo:background-color="#FFFFFF"/>
    </style:style>
    <style:style style:name="T3261" style:parent-style-name="DefaultParagraphFont" style:family="text">
      <style:text-properties fo:color="#000000"/>
    </style:style>
    <style:style style:name="T3262" style:parent-style-name="DefaultParagraphFont" style:family="text">
      <style:text-properties fo:color="#000000" style:text-position="super 66.6%"/>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71" style:parent-style-name="DefaultParagraphFont" style:family="text">
      <style:text-properties fo:color="#000000" style:font-size-complex="12pt" style:language-asian="en" style:country-asian="GB"/>
    </style:style>
    <style:style style:name="T3272" style:parent-style-name="DefaultParagraphFont" style:family="text">
      <style:text-properties fo:color="#000000" style:text-position="super 66.6%" style:font-size-complex="12pt" style:language-asian="en" style:country-asian="GB"/>
    </style:style>
    <style:style style:name="T3273" style:parent-style-name="DefaultParagraphFont" style:family="text">
      <style:text-properties fo:color="#000000" style:font-size-complex="12pt" style:language-asian="en" style:country-asian="GB"/>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complex="Calibri" style:font-size-complex="12pt" style:language-asian="ar" style:country-asian="SA"/>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fo:color="#000000" style:font-size-complex="12pt" style:language-asian="en" style:country-asian="GB"/>
    </style:style>
    <style:style style:name="T3279" style:parent-style-name="DefaultParagraphFont" style:family="text">
      <style:text-properties fo:color="#000000" style:text-position="super 66.6%" style:font-size-complex="12pt" style:language-asian="en" style:country-asian="GB"/>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fo:color="#000000" style:font-size-complex="12pt" style:language-asian="en" style:country-asian="GB"/>
    </style:style>
    <style:style style:name="T3288" style:parent-style-name="DefaultParagraphFont" style:family="text">
      <style:text-properties fo:color="#000000" style:text-position="super 66.6%" style:font-size-complex="12pt" style:language-asian="en" style:country-asian="GB"/>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text-position="super 66.6%" style:font-size-complex="12pt" style:language-asian="en" style:country-asian="GB"/>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text-position="super 66.6%" style:font-size-complex="12pt" style:language-asian="en" style:country-asian="GB"/>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asian="MS Mincho" style:font-style-complex="italic" style:font-size-complex="12pt"/>
    </style:style>
    <style:style style:name="T3307" style:parent-style-name="DefaultParagraphFont" style:family="text">
      <style:text-properties style:font-name-complex="Calibri" style:font-size-complex="12pt" style:language-asian="ar" style:country-asian="SA"/>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text-position="super 66.6%" style:font-size-complex="12pt" style:language-asian="en" style:country-asian="GB"/>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color="#000000" style:text-position="super 66.6%" style:font-size-complex="12pt" style:language-asian="en" style:country-asian="GB"/>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complex="Calibri" style:font-size-complex="12pt" style:language-asian="ar" style:country-asian="SA"/>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text-position="super 66.6%" style:font-size-complex="12pt" style:language-asian="en" style:country-asian="GB"/>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complex="Calibri" style:font-size-complex="12pt" style:language-asian="ar" style:country-asian="SA"/>
    </style:style>
    <style:style style:name="T3335" style:parent-style-name="DefaultParagraphFont" style:family="text">
      <style:text-properties style:font-name-complex="Calibri" style:font-size-complex="12pt" style:language-asian="ar" style:country-asian="SA"/>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color="#000000" style:text-position="super 66.6%" style:font-size-complex="12pt" style:language-asian="en" style:country-asian="GB"/>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style-complex="italic"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tyle-complex="italic"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text-position="super 66.6%"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background-color="#FFFFFF" style:language-asian="lt" style:country-asian="LT"/>
    </style:style>
    <style:style style:name="T3374" style:parent-style-name="DefaultParagraphFont" style:family="text">
      <style:text-properties style:font-weight-complex="bold" fo:background-color="#FFFFFF" style:language-asian="lt" style:country-asian="LT"/>
    </style:style>
    <style:style style:name="P337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text-position="super 66.6%"/>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vertical-align="baseline" fo:text-indent="0.3937in"/>
      <style:text-properties fo:hyphenate="false"/>
    </style:style>
    <style:style style:name="T3394" style:parent-style-name="DefaultParagraphFont" style:family="text">
      <style:text-properties style:language-asian="lt" style:country-asian="LT"/>
    </style:style>
    <style:style style:name="T3395" style:parent-style-name="DefaultParagraphFont" style:family="text">
      <style:text-properties style:text-position="super 66.6%"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text-position="super 66.6%"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font-style-complex="italic"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language-asian="lt" style:country-asian="LT"/>
    </style:style>
    <style:style style:name="T3407" style:parent-style-name="DefaultParagraphFont" style:family="text">
      <style:text-properties style:text-position="super 66.6%"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text-position="super 66.6%"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language-asian="lt" style:country-asian="LT"/>
    </style:style>
    <style:style style:name="T3422" style:parent-style-name="DefaultParagraphFont" style:family="text">
      <style:text-properties style:text-position="super 66.6%"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style:language-asian="lt" style:country-asian="LT"/>
    </style:style>
    <style:style style:name="T3428" style:parent-style-name="DefaultParagraphFont" style:family="text">
      <style:text-properties style:text-position="super 66.6%"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language-asian="lt" style:country-asian="LT"/>
    </style:style>
    <style:style style:name="T3433" style:parent-style-name="DefaultParagraphFont" style:family="text">
      <style:text-properties style:text-position="super 66.6%"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font-style-complex="italic" style:font-size-complex="12pt" style:language-asian="lt" style:country-asian="LT"/>
    </style:style>
    <style:style style:name="T3437" style:parent-style-name="DefaultParagraphFont" style:family="text">
      <style:text-properties style:font-style-complex="italic" style:font-size-complex="12pt" style:language-asian="lt" style:country-asian="LT"/>
    </style:style>
    <style:style style:name="P3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text-position="super 66.6%"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fo:color="#000000" style:font-size-complex="12pt" style:language-asian="en" style:country-asian="GB"/>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text-position="super 66.6%"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fo:color="#000000" style:font-size-complex="12pt" style:language-asian="en" style:country-asian="GB"/>
    </style:style>
    <style:style style:name="T3449" style:parent-style-name="DefaultParagraphFont" style:family="text">
      <style:text-properties fo:color="#000000" style:font-size-complex="12pt" style:language-asian="en" style:country-asian="GB"/>
    </style:style>
    <style:style style:name="P3450" style:parent-style-name="Normal" style:family="paragraph">
      <style:paragraph-properties fo:text-align="justify" style:vertical-align="baseline" fo:text-indent="0.3937in"/>
      <style:text-properties fo:hyphenate="false"/>
    </style:style>
    <style:style style:name="T3451" style:parent-style-name="DefaultParagraphFont" style:family="text">
      <style:text-properties style:language-asian="lt" style:country-asian="LT"/>
    </style:style>
    <style:style style:name="T3452" style:parent-style-name="DefaultParagraphFont" style:family="text">
      <style:text-properties style:text-position="super 66.6%"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fo:color="#000000" style:font-size-complex="12pt" style:language-asian="en" style:country-asian="GB"/>
    </style:style>
    <style:style style:name="T3456" style:parent-style-name="DefaultParagraphFont" style:family="text">
      <style:text-properties fo:color="#000000" style:font-size-complex="12pt" style:language-asian="en" style:country-asian="GB"/>
    </style:style>
    <style:style style:name="P3457" style:parent-style-name="Normal" style:family="paragraph">
      <style:paragraph-properties fo:text-align="justify" style:vertical-align="baseline" fo:text-indent="0.3937in"/>
      <style:text-properties fo:hyphenate="false"/>
    </style:style>
    <style:style style:name="T3458" style:parent-style-name="DefaultParagraphFont" style:family="text">
      <style:text-properties style:language-asian="lt" style:country-asian="LT"/>
    </style:style>
    <style:style style:name="T3459" style:parent-style-name="DefaultParagraphFont" style:family="text">
      <style:text-properties style:text-position="super 66.6%"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fo:color="#000000" style:font-size-complex="12pt" style:language-asian="en" style:country-asian="GB"/>
    </style:style>
    <style:style style:name="T3462" style:parent-style-name="DefaultParagraphFont" style:family="text">
      <style:text-properties fo:color="#000000" style:font-size-complex="12pt" style:language-asian="en" style:country-asian="GB"/>
    </style:style>
    <style:style style:name="P3463" style:parent-style-name="Normal" style:family="paragraph">
      <style:paragraph-properties fo:text-align="justify" style:vertical-align="baseline" fo:text-indent="0.3937in"/>
      <style:text-properties fo:hyphenate="false"/>
    </style:style>
    <style:style style:name="T3464" style:parent-style-name="DefaultParagraphFont" style:family="text">
      <style:text-properties style:language-asian="lt" style:country-asian="LT"/>
    </style:style>
    <style:style style:name="T3465" style:parent-style-name="DefaultParagraphFont" style:family="text">
      <style:text-properties style:text-position="super 66.6%"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fo:color="#000000" style:font-size-complex="12pt" style:language-asian="en" style:country-asian="GB"/>
    </style:style>
    <style:style style:name="T3468" style:parent-style-name="DefaultParagraphFont" style:family="text">
      <style:text-properties fo:color="#000000" style:font-size-complex="12pt" style:language-asian="en" style:country-asian="GB"/>
    </style:style>
    <style:style style:name="P3469" style:parent-style-name="Normal" style:family="paragraph">
      <style:paragraph-properties fo:text-align="justify" style:vertical-align="baseline" fo:text-indent="0.3937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text-position="super 66.6%"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fo:color="#000000" style:font-size-complex="12pt" style:language-asian="en" style:country-asian="GB"/>
    </style:style>
    <style:style style:name="T3474" style:parent-style-name="DefaultParagraphFont" style:family="text">
      <style:text-properties fo:color="#000000" style:font-size-complex="12pt" style:language-asian="en" style:country-asian="GB"/>
    </style:style>
    <style:style style:name="T3475" style:parent-style-name="DefaultParagraphFont" style:family="text">
      <style:text-properties fo:color="#000000" style:font-size-complex="12pt" style:language-asian="en" style:country-asian="GB"/>
    </style:style>
    <style:style style:name="P3476" style:parent-style-name="Normal" style:family="paragraph">
      <style:paragraph-properties fo:text-align="justify" style:vertical-align="baseline" fo:text-indent="0.3937in"/>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text-position="super 66.6%"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fo:color="#000000" style:font-size-complex="12pt" style:language-asian="en" style:country-asian="GB"/>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text-position="super 66.6%"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style>
    <style:style style:name="T3490" style:parent-style-name="DefaultParagraphFont" style:family="text">
      <style:text-properties style:font-size-complex="12pt"/>
    </style:style>
    <style:style style:name="T3491" style:parent-style-name="DefaultParagraphFont" style:family="text">
      <style:text-properties fo:color="#000000"/>
    </style:style>
    <style:style style:name="T3492" style:parent-style-name="DefaultParagraphFont" style:family="text">
      <style:text-properties style:font-style-complex="italic" fo:color="#000000" style:language-asian="lt" style:country-asian="LT"/>
    </style:style>
    <style:style style:name="P3493" style:parent-style-name="Normal" style:family="paragraph">
      <style:paragraph-properties fo:text-align="justify" fo:text-indent="0.3937in"/>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text-position="super 66.6%"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text-position="super 66.6%"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fo:color="#000000"/>
    </style:style>
    <style:style style:name="T3507" style:parent-style-name="DefaultParagraphFont" style:family="text">
      <style:text-properties style:font-size-complex="12pt"/>
    </style:style>
    <style:style style:name="T3508" style:parent-style-name="DefaultParagraphFont" style:family="text">
      <style:text-properties fo:color="#000000"/>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language-asian="lt" style:country-asian="LT"/>
    </style:style>
    <style:style style:name="T3512" style:parent-style-name="DefaultParagraphFont" style:family="text">
      <style:text-properties style:text-position="super 66.6%"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text-position="super 66.6%"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text-position="super 66.6%"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4" style:parent-style-name="DefaultParagraphFont" style:family="text">
      <style:text-properties style:language-asian="lt" style:country-asian="LT"/>
    </style:style>
    <style:style style:name="T3535" style:parent-style-name="DefaultParagraphFont" style:family="text">
      <style:text-properties style:text-position="super 66.6%"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text-position="super 66.6%"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4" style:parent-style-name="DefaultParagraphFont" style:family="text">
      <style:text-properties style:language-asian="lt" style:country-asian="LT"/>
    </style:style>
    <style:style style:name="T3545" style:parent-style-name="DefaultParagraphFont" style:family="text">
      <style:text-properties style:text-position="super 66.6%"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text-position="super 66.6%"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5" style:parent-style-name="DefaultParagraphFont" style:family="text">
      <style:text-properties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text-position="super 66.6%"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style:font-name-complex="Calibri" style:font-size-complex="12pt" style:language-asian="ar" style:country-asian="SA"/>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text-position="super 66.6%"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text-position="super 66.6%"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style>
    <style:style style:name="T3588" style:parent-style-name="DefaultParagraphFont" style:family="text">
      <style:text-properties style:font-name-complex="Calibri" style:font-size-complex="12pt" style:language-asian="ar" style:country-asian="SA"/>
    </style:style>
    <style:style style:name="T3589" style:parent-style-name="DefaultParagraphFont" style:family="text">
      <style:text-properties style:font-name-complex="Calibri" style:font-size-complex="12pt" style:language-asian="ar" style:country-asian="SA"/>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3" style:parent-style-name="DefaultParagraphFont" style:family="text">
      <style:text-properties fo:color="#000000" fo:background-color="#FFFFFF" style:language-asian="lt" style:country-asian="LT"/>
    </style:style>
    <style:style style:name="T3594" style:parent-style-name="DefaultParagraphFont" style:family="text">
      <style:text-properties fo:color="#000000" style:text-position="super 66.6%" fo:background-color="#FFFFFF" style:language-asian="lt" style:country-asian="LT"/>
    </style:style>
    <style:style style:name="T3595" style:parent-style-name="DefaultParagraphFont" style:family="text">
      <style:text-properties fo:color="#000000" fo:background-color="#FFFFFF" style:language-asian="lt" style:country-asian="LT"/>
    </style:style>
    <style:style style:name="T3596" style:parent-style-name="DefaultParagraphFont" style:family="text">
      <style:text-properties fo:color="#201F1E" fo:background-color="#FFFFFF" style:language-asian="lt" style:country-asian="LT"/>
    </style:style>
    <style:style style:name="T3597" style:parent-style-name="DefaultParagraphFont" style:family="text">
      <style:text-properties style:font-name-complex="Calibri" style:font-size-complex="12pt" style:language-asian="ar" style:country-asian="SA"/>
    </style:style>
    <style:style style:name="T3598" style:parent-style-name="DefaultParagraphFont" style:family="text">
      <style:text-properties style:font-name-complex="Calibri" style:font-size-complex="12pt" style:language-asian="ar" style:country-asian="SA"/>
    </style:style>
    <style:style style:name="T3599" style:parent-style-name="DefaultParagraphFont" style:family="text">
      <style:text-properties fo:color="#201F1E" fo:background-color="#FFFFFF"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201F1E" fo:background-color="#FFFFFF" style:language-asian="lt" style:country-asian="LT"/>
    </style:style>
    <style:style style:name="T3602" style:parent-style-name="DefaultParagraphFont" style:family="text">
      <style:text-properties fo:color="#000000" fo:background-color="#FFFFFF" style:language-asian="lt" style:country-asian="LT"/>
    </style:style>
    <style:style style:name="T3603" style:parent-style-name="DefaultParagraphFont" style:family="text">
      <style:text-properties fo:background-color="#FFFFFF" style:language-asian="lt" style:country-asian="LT"/>
    </style:style>
    <style:style style:name="T3604" style:parent-style-name="DefaultParagraphFont" style:family="text">
      <style:text-properties fo:color="#000000" fo:background-color="#FFFFFF" style:language-asian="lt" style:country-asian="LT"/>
    </style:style>
    <style:style style:name="T3605" style:parent-style-name="DefaultParagraphFont" style:family="text">
      <style:text-properties style:font-name-complex="Calibri" style:font-size-complex="12pt" style:language-asian="ar" style:country-asian="SA"/>
    </style:style>
    <style:style style:name="T3606" style:parent-style-name="DefaultParagraphFont" style:family="text">
      <style:text-properties fo:color="#000000" fo:background-color="#FFFFFF" style:language-asian="lt" style:country-asian="LT"/>
    </style:style>
    <style:style style:name="T3607" style:parent-style-name="DefaultParagraphFont" style:family="text">
      <style:text-properties fo:color="#201F1E" fo:background-color="#FFFFFF" style:language-asian="lt" style:country-asian="LT"/>
    </style:style>
    <style:style style:name="T3608" style:parent-style-name="DefaultParagraphFont" style:family="text">
      <style:text-properties style:font-name-complex="Calibri" style:font-size-complex="12pt" style:language-asian="ar" style:country-asian="SA"/>
    </style:style>
    <style:style style:name="T3609" style:parent-style-name="DefaultParagraphFont" style:family="text">
      <style:text-properties style:font-name-complex="Calibri" style:font-size-complex="12pt" style:language-asian="ar" style:country-asian="SA"/>
    </style:style>
    <style:style style:name="T3610" style:parent-style-name="DefaultParagraphFont" style:family="text">
      <style:text-properties fo:color="#000000" fo:background-color="#FFFFFF" style:language-asian="lt" style:country-asian="LT"/>
    </style:style>
    <style:style style:name="T3611" style:parent-style-name="DefaultParagraphFont" style:family="text">
      <style:text-properties fo:color="#201F1E" fo:background-color="#FFFFFF" style:language-asian="lt" style:country-asian="LT"/>
    </style:style>
    <style:style style:name="T3612" style:parent-style-name="DefaultParagraphFont" style:family="text">
      <style:text-properties style:font-name-complex="Calibri" style:font-size-complex="12pt" style:language-asian="ar" style:country-asian="SA"/>
    </style:style>
    <style:style style:name="T3613" style:parent-style-name="DefaultParagraphFont" style:family="text">
      <style:text-properties style:font-name-complex="Calibri" style:font-size-complex="12pt" style:language-asian="ar" style:country-asian="SA"/>
    </style:style>
    <style:style style:name="T3614" style:parent-style-name="DefaultParagraphFont" style:family="text">
      <style:text-properties fo:color="#201F1E" fo:background-color="#FFFFFF" style:language-asian="lt" style:country-asian="LT"/>
    </style:style>
    <style:style style:name="P36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6" style:parent-style-name="DefaultParagraphFont" style:family="text">
      <style:text-properties fo:color="#000000" fo:background-color="#FFFFFF" style:language-asian="lt" style:country-asian="LT"/>
    </style:style>
    <style:style style:name="T3617" style:parent-style-name="DefaultParagraphFont" style:family="text">
      <style:text-properties fo:color="#000000" style:text-position="super 66.6%" fo:background-color="#FFFFFF" style:language-asian="lt" style:country-asian="LT"/>
    </style:style>
    <style:style style:name="T3618" style:parent-style-name="DefaultParagraphFont" style:family="text">
      <style:text-properties fo:color="#201F1E" fo:background-color="#FFFFFF" style:language-asian="lt" style:country-asian="LT"/>
    </style:style>
    <style:style style:name="T3619" style:parent-style-name="DefaultParagraphFont" style:family="text">
      <style:text-properties fo:color="#201F1E" fo:background-color="#FFFFFF"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23" style:parent-style-name="DefaultParagraphFont" style:family="text">
      <style:text-properties fo:color="#000000" fo:background-color="#FFFFFF" style:language-asian="lt" style:country-asian="LT"/>
    </style:style>
    <style:style style:name="T3624" style:parent-style-name="DefaultParagraphFont" style:family="text">
      <style:text-properties fo:color="#000000" style:text-position="super 66.6%" fo:background-color="#FFFFFF" style:language-asian="lt" style:country-asian="LT"/>
    </style:style>
    <style:style style:name="T3625" style:parent-style-name="DefaultParagraphFont" style:family="text">
      <style:text-properties fo:color="#000000" fo:background-color="#FFFFFF" style:language-asian="lt" style:country-asian="LT"/>
    </style:style>
    <style:style style:name="T3626" style:parent-style-name="DefaultParagraphFont" style:family="text">
      <style:text-properties fo:color="#201F1E" fo:background-color="#FFFFFF" style:language-asian="lt" style:country-asian="LT"/>
    </style:style>
    <style:style style:name="T3627" style:parent-style-name="DefaultParagraphFont" style:family="text">
      <style:text-properties fo:color="#201F1E" fo:background-color="#FFFFFF" style:language-asian="lt" style:country-asian="LT"/>
    </style:style>
    <style:style style:name="T3628" style:parent-style-name="DefaultParagraphFont" style:family="text">
      <style:text-properties fo:background-color="#FFFFFF"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201F1E" fo:background-color="#FFFFFF" style:language-asian="lt" style:country-asian="LT"/>
    </style:style>
    <style:style style:name="P36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32" style:parent-style-name="DefaultParagraphFont" style:family="text">
      <style:text-properties fo:color="#000000" fo:background-color="#FFFFFF" style:language-asian="lt" style:country-asian="LT"/>
    </style:style>
    <style:style style:name="T3633" style:parent-style-name="DefaultParagraphFont" style:family="text">
      <style:text-properties fo:color="#000000" style:text-position="super 66.6%" fo:background-color="#FFFFFF" style:language-asian="lt" style:country-asian="LT"/>
    </style:style>
    <style:style style:name="T3634" style:parent-style-name="DefaultParagraphFont" style:family="text">
      <style:text-properties fo:color="#201F1E" fo:background-color="#FFFFFF" style:language-asian="lt" style:country-asian="LT"/>
    </style:style>
    <style:style style:name="T3635" style:parent-style-name="DefaultParagraphFont" style:family="text">
      <style:text-properties fo:color="#201F1E" fo:background-color="#FFFFFF" style:language-asian="lt" style:country-asian="LT"/>
    </style:style>
    <style:style style:name="T3636" style:parent-style-name="DefaultParagraphFont" style:family="text">
      <style:text-properties fo:background-color="#FFFFFF"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1" style:parent-style-name="DefaultParagraphFont" style:family="text">
      <style:text-properties fo:background-color="#FFFFFF" style:language-asian="lt" style:country-asian="LT"/>
    </style:style>
    <style:style style:name="T3642" style:parent-style-name="DefaultParagraphFont" style:family="text">
      <style:text-properties style:text-position="super 66.6%" fo:background-color="#FFFFFF" style:language-asian="lt" style:country-asian="LT"/>
    </style:style>
    <style:style style:name="T3643" style:parent-style-name="DefaultParagraphFont" style:family="text">
      <style:text-properties fo:background-color="#FFFFFF" style:language-asian="lt" style:country-asian="LT"/>
    </style:style>
    <style:style style:name="T3644" style:parent-style-name="DefaultParagraphFont" style:family="text">
      <style:text-properties fo:background-color="#FFFFFF"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47" style:parent-style-name="DefaultParagraphFont" style:family="text">
      <style:text-properties fo:background-color="#FFFFFF" style:language-asian="lt" style:country-asian="LT"/>
    </style:style>
    <style:style style:name="T3648" style:parent-style-name="DefaultParagraphFont" style:family="text">
      <style:text-properties style:text-position="super 66.6%" fo:background-color="#FFFFFF" style:language-asian="lt" style:country-asian="LT"/>
    </style:style>
    <style:style style:name="T3649" style:parent-style-name="DefaultParagraphFont" style:family="text">
      <style:text-properties fo:background-color="#FFFFFF" style:language-asian="lt" style:country-asian="LT"/>
    </style:style>
    <style:style style:name="T3650" style:parent-style-name="DefaultParagraphFont" style:family="text">
      <style:text-properties fo:background-color="#FFFFFF"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name-complex="Calibri" style:font-size-complex="12pt" style:language-asian="ar" style:country-asian="SA"/>
    </style:style>
    <style:style style:name="T3656" style:parent-style-name="DefaultParagraphFont" style:family="text">
      <style:text-properties style:font-name-complex="Calibri" fo:font-weight="bold" style:font-weight-asian="bold" style:font-size-complex="12pt" style:language-asian="ar" style:country-asian="SA"/>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64" style:parent-style-name="DefaultParagraphFont" style:family="text">
      <style:text-properties style:language-asian="lt" style:country-asian="LT"/>
    </style:style>
    <style:style style:name="T3665" style:parent-style-name="DefaultParagraphFont" style:family="text">
      <style:text-properties style:text-position="super 66.6%"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font-name-complex="Calibri" style:font-size-complex="12pt" style:language-asian="ar" style:country-asian="SA"/>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71" style:parent-style-name="DefaultParagraphFont" style:family="text">
      <style:text-properties fo:background-color="#FFFFFF" style:language-asian="lt" style:country-asian="LT"/>
    </style:style>
    <style:style style:name="T3672" style:parent-style-name="DefaultParagraphFont" style:family="text">
      <style:text-properties fo:background-color="#FFFFFF" style:language-asian="lt" style:country-asian="LT"/>
    </style:style>
    <style:style style:name="T3673" style:parent-style-name="DefaultParagraphFont" style:family="text">
      <style:text-properties style:font-name-complex="Calibri" style:font-size-complex="12pt" style:language-asian="ar" style:country-asian="SA"/>
    </style:style>
    <style:style style:name="T3674" style:parent-style-name="DefaultParagraphFont" style:family="text">
      <style:text-properties fo:background-color="#FFFFFF"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81" style:parent-style-name="DefaultParagraphFont" style:family="text">
      <style:text-properties fo:background-color="#FFFFFF" style:language-asian="lt" style:country-asian="LT"/>
    </style:style>
    <style:style style:name="T3682" style:parent-style-name="DefaultParagraphFont" style:family="text">
      <style:text-properties style:text-position="super 66.6%" fo:background-color="#FFFFFF" style:language-asian="lt" style:country-asian="LT"/>
    </style:style>
    <style:style style:name="T3683" style:parent-style-name="DefaultParagraphFont" style:family="text">
      <style:text-properties fo:background-color="#FFFFFF" style:language-asian="lt" style:country-asian="LT"/>
    </style:style>
    <style:style style:name="T3684" style:parent-style-name="DefaultParagraphFont" style:family="text">
      <style:text-properties fo:color="#000000" fo:background-color="#FFFFFF" style:language-asian="lt" style:country-asian="LT"/>
    </style:style>
    <style:style style:name="T3685" style:parent-style-name="DefaultParagraphFont" style:family="text">
      <style:text-properties fo:color="#201F1E" fo:background-color="#FFFFFF" style:language-asian="lt" style:country-asian="LT"/>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201F1E" fo:background-color="#FFFFFF" style:language-asian="lt" style:country-asian="LT"/>
    </style:style>
    <style:style style:name="T3689" style:parent-style-name="DefaultParagraphFont" style:family="text">
      <style:text-properties fo:color="#000000"/>
    </style:style>
    <style:style style:name="T3690" style:parent-style-name="DefaultParagraphFont" style:family="text">
      <style:text-properties fo:color="#201F1E" fo:background-color="#FFFFFF"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00"/>
    </style:style>
    <style:style style:name="T3693" style:parent-style-name="DefaultParagraphFont" style:family="text">
      <style:text-properties style:font-name-complex="Calibri" style:font-size-complex="12pt" style:language-asian="ar" style:country-asian="SA"/>
    </style:style>
    <style:style style:name="T3694" style:parent-style-name="DefaultParagraphFont" style:family="text">
      <style:text-properties fo:color="#000000"/>
    </style:style>
    <style:style style:name="T3695" style:parent-style-name="DefaultParagraphFont" style:family="text">
      <style:text-properties fo:color="#201F1E" fo:background-color="#FFFFFF" style:language-asian="lt" style:country-asian="LT"/>
    </style:style>
    <style:style style:name="T3696" style:parent-style-name="DefaultParagraphFont" style:family="text">
      <style:text-properties style:font-name-complex="Calibri" style:font-size-complex="12pt" style:language-asian="ar" style:country-asian="SA"/>
    </style:style>
    <style:style style:name="T3697" style:parent-style-name="DefaultParagraphFont" style:family="text">
      <style:text-properties fo:color="#201F1E" fo:background-color="#FFFFFF" style:language-asian="lt" style:country-asian="LT"/>
    </style:style>
    <style:style style:name="T3698" style:parent-style-name="DefaultParagraphFont" style:family="text">
      <style:text-properties fo:color="#000000" fo:background-color="#FFFFFF" style:language-asian="lt" style:country-asian="LT"/>
    </style:style>
    <style:style style:name="T3699" style:parent-style-name="DefaultParagraphFont" style:family="text">
      <style:text-properties fo:background-color="#FFFFFF"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fo:color="#000000" fo:background-color="#FFFFFF" style:language-asian="lt" style:country-asian="LT"/>
    </style:style>
    <style:style style:name="T3702" style:parent-style-name="DefaultParagraphFont" style:family="text">
      <style:text-properties fo:color="#000000" fo:background-color="#FFFFFF" style:language-asian="lt" style:country-asian="LT"/>
    </style:style>
    <style:style style:name="T3703" style:parent-style-name="DefaultParagraphFont" style:family="text">
      <style:text-properties style:font-name-complex="Calibri" style:font-size-complex="12pt" style:language-asian="ar" style:country-asian="SA"/>
    </style:style>
    <style:style style:name="T3704" style:parent-style-name="DefaultParagraphFont" style:family="text">
      <style:text-properties fo:color="#000000" fo:background-color="#FFFFFF" style:language-asian="lt" style:country-asian="LT"/>
    </style:style>
    <style:style style:name="T3705" style:parent-style-name="DefaultParagraphFont" style:family="text">
      <style:text-properties fo:color="#201F1E" fo:background-color="#FFFFFF" style:language-asian="lt" style:country-asian="LT"/>
    </style:style>
    <style:style style:name="T3706" style:parent-style-name="DefaultParagraphFont" style:family="text">
      <style:text-properties style:font-name-complex="Calibri" style:font-size-complex="12pt" style:language-asian="ar" style:country-asian="SA"/>
    </style:style>
    <style:style style:name="T3707" style:parent-style-name="DefaultParagraphFont" style:family="text">
      <style:text-properties fo:color="#000000" fo:background-color="#FFFFFF" style:language-asian="lt" style:country-asian="LT"/>
    </style:style>
    <style:style style:name="T3708" style:parent-style-name="DefaultParagraphFont" style:family="text">
      <style:text-properties fo:color="#000000" fo:background-color="#FFFFFF" style:language-asian="lt" style:country-asian="LT"/>
    </style:style>
    <style:style style:name="T3709" style:parent-style-name="DefaultParagraphFont" style:family="text">
      <style:text-properties fo:color="#201F1E" fo:background-color="#FFFFFF" style:language-asian="lt" style:country-asian="LT"/>
    </style:style>
    <style:style style:name="T3710" style:parent-style-name="DefaultParagraphFont" style:family="text">
      <style:text-properties style:font-name-complex="Calibri" style:font-size-complex="12pt" style:language-asian="ar" style:country-asian="SA"/>
    </style:style>
    <style:style style:name="T3711" style:parent-style-name="DefaultParagraphFont" style:family="text">
      <style:text-properties fo:color="#000000"/>
    </style:style>
    <style:style style:name="T3712" style:parent-style-name="DefaultParagraphFont" style:family="text">
      <style:text-properties style:font-name-complex="Calibri" style:font-size-complex="12pt" style:language-asian="ar" style:country-asian="SA"/>
    </style:style>
    <style:style style:name="T3713" style:parent-style-name="DefaultParagraphFont" style:family="text">
      <style:text-properties fo:color="#201F1E" fo:background-color="#FFFFFF" style:language-asian="lt" style:country-asian="LT"/>
    </style:style>
    <style:style style:name="P3714"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15" style:parent-style-name="DefaultParagraphFont" style:family="text">
      <style:text-properties fo:background-color="#FFFFFF" style:language-asian="lt" style:country-asian="LT"/>
    </style:style>
    <style:style style:name="T3716" style:parent-style-name="DefaultParagraphFont" style:family="text">
      <style:text-properties style:text-position="super 66.6%" fo:background-color="#FFFFFF" style:language-asian="lt" style:country-asian="LT"/>
    </style:style>
    <style:style style:name="T3717" style:parent-style-name="DefaultParagraphFont" style:family="text">
      <style:text-properties fo:background-color="#FFFFFF" style:language-asian="lt" style:country-asian="LT"/>
    </style:style>
    <style:style style:name="T3718" style:parent-style-name="DefaultParagraphFont" style:family="text">
      <style:text-properties fo:color="#000000" style:font-size-complex="12pt" style:language-asian="ar" style:country-asian="SA"/>
    </style:style>
    <style:style style:name="T3719" style:parent-style-name="DefaultParagraphFont" style:family="text">
      <style:text-properties fo:color="#000000" style:font-size-complex="12pt" style:language-asian="ar" style:country-asian="SA"/>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complex="Calibri" style:font-size-complex="12pt" style:language-asian="ar" style:country-asian="SA"/>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27" style:parent-style-name="DefaultParagraphFont" style:family="text">
      <style:text-properties fo:background-color="#FFFFFF" style:language-asian="lt" style:country-asian="LT"/>
    </style:style>
    <style:style style:name="T3728" style:parent-style-name="DefaultParagraphFont" style:family="text">
      <style:text-properties style:text-position="super 66.6%" fo:background-color="#FFFFFF" style:language-asian="lt" style:country-asian="LT"/>
    </style:style>
    <style:style style:name="T3729" style:parent-style-name="DefaultParagraphFont" style:family="text">
      <style:text-properties fo:background-color="#FFFFFF" style:language-asian="lt" style:country-asian="LT"/>
    </style:style>
    <style:style style:name="T3730" style:parent-style-name="DefaultParagraphFont" style:family="text">
      <style:text-properties fo:color="#000000" style:font-size-complex="12pt" style:language-asian="ar" style:country-asian="SA"/>
    </style:style>
    <style:style style:name="T3731" style:parent-style-name="DefaultParagraphFont" style:family="text">
      <style:text-properties fo:color="#000000" style:font-size-complex="12pt" style:language-asian="ar" style:country-asian="SA"/>
    </style:style>
    <style:style style:name="P373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33" style:parent-style-name="DefaultParagraphFont" style:family="text">
      <style:text-properties fo:background-color="#FFFFFF" style:language-asian="lt" style:country-asian="LT"/>
    </style:style>
    <style:style style:name="T3734" style:parent-style-name="DefaultParagraphFont" style:family="text">
      <style:text-properties style:text-position="super 66.6%" fo:background-color="#FFFFFF" style:language-asian="lt" style:country-asian="LT"/>
    </style:style>
    <style:style style:name="T3735" style:parent-style-name="DefaultParagraphFont" style:family="text">
      <style:text-properties fo:background-color="#FFFFFF" style:language-asian="lt" style:country-asian="LT"/>
    </style:style>
    <style:style style:name="T3736" style:parent-style-name="DefaultParagraphFont" style:family="text">
      <style:text-properties fo:background-color="#FFFFFF"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background-color="#FFFFFF" style:language-asian="lt" style:country-asian="LT"/>
    </style:style>
    <style:style style:name="T3745" style:parent-style-name="DefaultParagraphFont" style:family="text">
      <style:text-properties fo:background-color="#FFFFFF" style:language-asian="lt" style:country-asian="LT"/>
    </style:style>
    <style:style style:name="T3746" style:parent-style-name="DefaultParagraphFont" style:family="text">
      <style:text-properties style:font-weight-complex="bold" fo:background-color="#FFFFFF" style:language-asian="lt" style:country-asian="LT"/>
    </style:style>
    <style:style style:name="P37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48" style:parent-style-name="DefaultParagraphFont" style:family="text">
      <style:text-properties fo:background-color="#FFFFFF" style:language-asian="lt" style:country-asian="LT"/>
    </style:style>
    <style:style style:name="T3749" style:parent-style-name="DefaultParagraphFont" style:family="text">
      <style:text-properties style:font-name-complex="Calibri" style:font-size-complex="12pt" style:language-asian="ar" style:country-asian="SA"/>
    </style:style>
    <style:style style:name="T3750" style:parent-style-name="DefaultParagraphFont" style:family="text">
      <style:text-properties fo:color="#000000"/>
    </style:style>
    <style:style style:name="T3751" style:parent-style-name="DefaultParagraphFont" style:family="text">
      <style:text-properties fo:background-color="#FFFFFF" style:language-asian="lt" style:country-asian="LT"/>
    </style:style>
    <style:style style:name="P37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text-position="super 66.6%"/>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3" style:parent-style-name="DefaultParagraphFont" style:family="text">
      <style:text-properties style:language-asian="lt" style:country-asian="LT"/>
    </style:style>
    <style:style style:name="T3774" style:parent-style-name="DefaultParagraphFont" style:family="text">
      <style:text-properties style:text-position="super 66.6%"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font-name-complex="Calibri" style:font-size-complex="12pt" style:language-asian="ar" style:country-asian="SA"/>
    </style:style>
    <style:style style:name="T3777" style:parent-style-name="DefaultParagraphFont" style:family="text">
      <style:text-properties style:language-asian="lt" style:country-asian="L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center"/>
      <style:text-properties fo:hyphenate="false"/>
    </style:style>
    <style:style style:name="T3789" style:parent-style-name="DefaultParagraphFont" style:family="text">
      <style:text-properties fo:font-weight="bold" style:font-weight-asian="bold" style:font-weight-complex="bold" style:font-size-complex="12pt" style:language-asian="ar" style:country-asian="SA"/>
    </style:style>
    <style:style style:name="T3790" style:parent-style-name="DefaultParagraphFont" style:family="text">
      <style:text-properties fo:font-weight="bold" style:font-weight-asian="bold" style:font-weight-complex="bold" style:font-size-complex="12pt" style:language-asian="ar" style:country-asian="SA"/>
    </style:style>
    <style:style style:name="P3791" style:parent-style-name="Normal" style:family="paragraph">
      <style:paragraph-properties fo:text-align="center"/>
      <style:text-properties fo:hyphenate="false"/>
    </style:style>
    <style:style style:name="T3792" style:parent-style-name="DefaultParagraphFont" style:family="text">
      <style:text-properties fo:font-weight="bold" style:font-weight-asian="bold" style:font-weight-complex="bold" style:font-size-complex="12pt" style:language-asian="ar" style:country-asian="SA"/>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tyle-complex="italic"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tyle-complex="italic" style:font-size-complex="12pt" style:language-asian="ar" style:country-asian="SA"/>
    </style:style>
    <style:style style:name="T3807" style:parent-style-name="DefaultParagraphFont" style:family="text">
      <style:text-properties style:font-style-complex="italic" style:font-size-complex="12pt" style:language-asian="ar" style:country-asian="SA"/>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fo:font-weight="bold" style:font-weight-asian="bold"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font-name-complex="Calibri" style:font-size-complex="12pt" style:language-asian="ar" style:country-asian="SA"/>
    </style:style>
    <style:style style:name="T3822" style:parent-style-name="DefaultParagraphFont" style:family="text">
      <style:text-properties style:font-name-complex="Calibri" style:font-size-complex="12pt" style:language-asian="ar" style:country-asian="SA"/>
    </style:style>
    <style:style style:name="T3823" style:parent-style-name="DefaultParagraphFont" style:family="text">
      <style:text-properties style:language-asian="lt" style:country-asian="LT"/>
    </style:style>
    <style:style style:name="T3824" style:parent-style-name="DefaultParagraphFont" style:family="text">
      <style:text-properties fo:background-color="#FFFFFF" style:language-asian="lt" style:country-asian="LT"/>
    </style:style>
    <style:style style:name="T3825" style:parent-style-name="DefaultParagraphFont" style:family="text">
      <style:text-properties style:font-name-complex="Calibri" style:font-size-complex="12pt" style:language-asian="ar" style:country-asian="SA"/>
    </style:style>
    <style:style style:name="T3826" style:parent-style-name="DefaultParagraphFont" style:family="text">
      <style:text-properties fo:color="#000000"/>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language-asian="lt" style:country-asian="LT"/>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fo:color="#000000" style:font-size-complex="12pt" style:language-asian="ar" style:country-asian="SA"/>
    </style:style>
    <style:style style:name="T3868" style:parent-style-name="DefaultParagraphFont" style:family="text">
      <style:text-properties fo:color="#000000" style:font-size-complex="12pt" style:language-asian="ar" style:country-asian="SA"/>
    </style:style>
    <style:style style:name="T3869" style:parent-style-name="DefaultParagraphFont" style:family="text">
      <style:text-properties fo:color="#000000" style:font-size-complex="12pt" style:language-asian="ar" style:country-asian="SA"/>
    </style:style>
    <style:style style:name="T3870" style:parent-style-name="DefaultParagraphFont" style:family="text">
      <style:text-properties fo:color="#000000" style:font-size-complex="12pt" style:language-asian="ar" style:country-asian="SA"/>
    </style:style>
    <style:style style:name="T3871" style:parent-style-name="DefaultParagraphFont" style:family="text">
      <style:text-properties fo:color="#000000" style:font-size-complex="12pt" style:language-asian="ar" style:country-asian="SA"/>
    </style:style>
    <style:style style:name="T3872" style:parent-style-name="DefaultParagraphFont" style:family="text">
      <style:text-properties fo:color="#000000"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78" style:parent-style-name="DefaultParagraphFont" style:family="text">
      <style:text-properties style:font-size-complex="12pt" style:language-asian="en" style:country-asian="GB"/>
    </style:style>
    <style:style style:name="T3879" style:parent-style-name="DefaultParagraphFont" style:family="text">
      <style:text-properties style:text-position="super 66.6%" style:font-size-complex="12pt" style:language-asian="en" style:country-asian="GB"/>
    </style:style>
    <style:style style:name="T3880" style:parent-style-name="DefaultParagraphFont" style:family="text">
      <style:text-properties style:font-size-complex="12pt" style:language-asian="en" style:country-asian="GB"/>
    </style:style>
    <style:style style:name="T3881" style:parent-style-name="DefaultParagraphFont" style:family="text">
      <style:text-properties style:language-asian="lt" style:country-asian="LT"/>
    </style:style>
    <style:style style:name="T3882" style:parent-style-name="DefaultParagraphFont" style:family="text">
      <style:text-properties style:text-position="super 66.6%"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style:font-weight-complex="bold"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P3909" style:parent-style-name="Normal" style:family="paragraph">
      <style:paragraph-properties fo:text-align="justify" fo:text-indent="0.3937in"/>
    </style:style>
    <style:style style:name="T3910" style:parent-style-name="DefaultParagraphFont" style:family="text">
      <style:text-properties style:font-weight-complex="bold" fo:color="#201F1E" style:font-size-complex="12pt" style:language-asian="en" style:country-asian="GB"/>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fo:color="#201F1E" style:font-size-complex="12pt" style:language-asian="en" style:country-asian="GB"/>
    </style:style>
    <style:style style:name="T3914" style:parent-style-name="DefaultParagraphFont" style:family="text">
      <style:text-properties style:font-weight-complex="bold" fo:color="#201F1E" style:font-size-complex="12pt" style:language-asian="en" style:country-asian="GB"/>
    </style:style>
    <style:style style:name="P3915" style:parent-style-name="Normal" style:family="paragraph">
      <style:paragraph-properties fo:text-align="justify" fo:text-indent="0.3937in">
        <style:tab-stops>
          <style:tab-stop style:type="left" style:position="0.5909in"/>
        </style:tab-stops>
      </style:paragraph-properties>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style:font-size-complex="12pt" style:language-asian="en" style:country-asian="GB"/>
    </style:style>
    <style:style style:name="T3923" style:parent-style-name="DefaultParagraphFont" style:family="text">
      <style:text-properties style:text-position="super 66.6%"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T3926" style:parent-style-name="DefaultParagraphFont" style:family="text">
      <style:text-properties fo:color="#201F1E" style:font-size-complex="12pt" style:language-asian="en" style:country-asian="GB"/>
    </style:style>
    <style:style style:name="T3927" style:parent-style-name="DefaultParagraphFont" style:family="text">
      <style:text-properties style:font-weight-complex="bold" fo:color="#201F1E" style:font-size-complex="12pt" style:language-asian="en" style:country-asian="GB"/>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3937in"/>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T3936" style:parent-style-name="DefaultParagraphFont" style:family="text">
      <style:text-properties fo:color="#201F1E" style:font-size-complex="12pt" style:language-asian="en" style:country-asian="GB"/>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fo:color="#201F1E" style:font-size-complex="12pt" style:language-asian="en" style:country-asian="GB"/>
    </style:style>
    <style:style style:name="T3939" style:parent-style-name="DefaultParagraphFont" style:family="text">
      <style:text-properties style:font-weight-complex="bold"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fo:color="#201F1E" style:font-size-complex="12pt" style:language-asian="en" style:country-asian="GB"/>
    </style:style>
    <style:style style:name="T3945" style:parent-style-name="DefaultParagraphFont" style:family="text">
      <style:text-properties style:font-weight-complex="bold" fo:color="#201F1E" style:font-size-complex="12pt" style:language-asian="en" style:country-asian="GB"/>
    </style:style>
    <style:style style:name="T3946" style:parent-style-name="DefaultParagraphFont" style:family="text">
      <style:text-properties style:font-weight-complex="bold" fo:color="#201F1E" style:font-size-complex="12pt" style:language-asian="en" style:country-asian="GB"/>
    </style:style>
    <style:style style:name="P3947" style:parent-style-name="Normal" style:family="paragraph">
      <style:paragraph-properties fo:text-align="justify" fo:text-indent="0.3937in"/>
    </style:style>
    <style:style style:name="T3948" style:parent-style-name="DefaultParagraphFont" style:family="text">
      <style:text-properties style:font-weight-complex="bold" fo:color="#201F1E" style:font-size-complex="12pt" style:language-asian="en" style:country-asian="GB"/>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fo:color="#201F1E" style:font-size-complex="12pt" style:language-asian="en" style:country-asian="GB"/>
    </style:style>
    <style:style style:name="P3953" style:parent-style-name="Normal" style:family="paragraph">
      <style:paragraph-properties fo:text-align="justify" fo:text-indent="0.3937in"/>
    </style:style>
    <style:style style:name="T3954" style:parent-style-name="DefaultParagraphFont" style:family="text">
      <style:text-properties fo:color="#201F1E" style:font-size-complex="12pt" style:language-asian="en" style:country-asian="GB"/>
    </style:style>
    <style:style style:name="T3955" style:parent-style-name="DefaultParagraphFont" style:family="text">
      <style:text-properties fo:color="#201F1E" style:font-size-complex="12pt" style:language-asian="en" style:country-asian="GB"/>
    </style:style>
    <style:style style:name="T3956" style:parent-style-name="DefaultParagraphFont" style:family="text">
      <style:text-properties style:font-weight-complex="bold" fo:color="#201F1E" style:font-size-complex="12pt" style:language-asian="en" style:country-asian="GB"/>
    </style:style>
    <style:style style:name="P3957" style:parent-style-name="Normal" style:family="paragraph">
      <style:paragraph-properties fo:text-align="justify" fo:text-indent="0.3937in"/>
    </style:style>
    <style:style style:name="T3958" style:parent-style-name="DefaultParagraphFont" style:family="text">
      <style:text-properties style:font-weight-complex="bold" fo:color="#201F1E" style:font-size-complex="12pt" style:language-asian="en" style:country-asian="GB"/>
    </style:style>
    <style:style style:name="T3959" style:parent-style-name="DefaultParagraphFont" style:family="text">
      <style:text-properties style:font-weight-complex="bold" fo:color="#201F1E" style:font-size-complex="12pt" style:language-asian="en" style:country-asian="GB"/>
    </style:style>
    <style:style style:name="T3960" style:parent-style-name="DefaultParagraphFont" style:family="text">
      <style:text-properties fo:color="#201F1E" style:font-size-complex="12pt" style:language-asian="en" style:country-asian="GB"/>
    </style:style>
    <style:style style:name="T3961" style:parent-style-name="DefaultParagraphFont" style:family="text">
      <style:text-properties style:font-weight-complex="bold" fo:color="#201F1E" style:font-size-complex="12pt" style:language-asian="en" style:country-asian="GB"/>
    </style:style>
    <style:style style:name="P3962" style:parent-style-name="Normal" style:family="paragraph">
      <style:paragraph-properties fo:text-align="justify" fo:text-indent="0.3937in"/>
    </style:style>
    <style:style style:name="T3963" style:parent-style-name="DefaultParagraphFont" style:family="text">
      <style:text-properties style:font-weight-complex="bold" fo:color="#201F1E" style:font-size-complex="12pt" style:language-asian="en" style:country-asian="GB"/>
    </style:style>
    <style:style style:name="T3964" style:parent-style-name="DefaultParagraphFont" style:family="text">
      <style:text-properties style:font-weight-complex="bold" fo:color="#201F1E" style:font-size-complex="12pt" style:language-asian="en" style:country-asian="GB"/>
    </style:style>
    <style:style style:name="T3965" style:parent-style-name="DefaultParagraphFont" style:family="text">
      <style:text-properties style:font-weight-complex="bold" fo:color="#201F1E" style:font-size-complex="12pt" style:language-asian="en" style:country-asian="GB"/>
    </style:style>
    <style:style style:name="P3966" style:parent-style-name="Normal" style:family="paragraph">
      <style:paragraph-properties fo:text-align="justify" fo:text-indent="0.3937in"/>
    </style:style>
    <style:style style:name="T3967" style:parent-style-name="DefaultParagraphFont" style:family="text">
      <style:text-properties style:font-weight-complex="bold" fo:color="#201F1E" style:font-size-complex="12pt" style:language-asian="en" style:country-asian="GB"/>
    </style:style>
    <style:style style:name="T3968" style:parent-style-name="DefaultParagraphFont" style:family="text">
      <style:text-properties style:font-weight-complex="bold" fo:color="#201F1E" style:font-size-complex="12pt" style:language-asian="en" style:country-asian="GB"/>
    </style:style>
    <style:style style:name="P3969" style:parent-style-name="Normal" style:family="paragraph">
      <style:paragraph-properties fo:text-align="justify" fo:text-indent="0.3937in"/>
    </style:style>
    <style:style style:name="T3970" style:parent-style-name="DefaultParagraphFont" style:family="text">
      <style:text-properties style:font-weight-complex="bold" fo:color="#201F1E" style:font-size-complex="12pt" style:language-asian="en" style:country-asian="GB"/>
    </style:style>
    <style:style style:name="T3971" style:parent-style-name="DefaultParagraphFont" style:family="text">
      <style:text-properties style:font-weight-complex="bold" fo:color="#201F1E" style:font-size-complex="12pt" style:language-asian="en" style:country-asian="GB"/>
    </style:style>
    <style:style style:name="T3972" style:parent-style-name="DefaultParagraphFont" style:family="text">
      <style:text-properties style:font-weight-complex="bold" fo:color="#201F1E" style:font-size-complex="12pt" style:language-asian="en" style:country-asian="GB"/>
    </style:style>
    <style:style style:name="T3973" style:parent-style-name="DefaultParagraphFont" style:family="text">
      <style:text-properties style:font-weight-complex="bold" fo:color="#201F1E" style:font-size-complex="12pt" style:language-asian="en" style:country-asian="GB"/>
    </style:style>
    <style:style style:name="T3974" style:parent-style-name="DefaultParagraphFont" style:family="text">
      <style:text-properties style:font-weight-complex="bold" fo:color="#201F1E" style:font-size-complex="12pt" style:language-asian="en" style:country-asian="GB"/>
    </style:style>
    <style:style style:name="P3975" style:parent-style-name="Normal" style:family="paragraph">
      <style:paragraph-properties fo:text-align="justify" fo:text-indent="0.3937in"/>
    </style:style>
    <style:style style:name="T3976" style:parent-style-name="DefaultParagraphFont" style:family="text">
      <style:text-properties style:font-weight-complex="bold" fo:color="#201F1E" style:font-size-complex="12pt" style:language-asian="en" style:country-asian="GB"/>
    </style:style>
    <style:style style:name="T3977" style:parent-style-name="DefaultParagraphFont" style:family="text">
      <style:text-properties style:font-weight-complex="bold" fo:color="#201F1E" style:font-size-complex="12pt" style:language-asian="en" style:country-asian="GB"/>
    </style:style>
    <style:style style:name="T3978" style:parent-style-name="DefaultParagraphFont" style:family="text">
      <style:text-properties style:font-weight-complex="bold" fo:color="#201F1E" style:font-size-complex="12pt" style:language-asian="en" style:country-asian="GB"/>
    </style:style>
    <style:style style:name="T3979" style:parent-style-name="DefaultParagraphFont" style:family="text">
      <style:text-properties fo:color="#000000" style:font-size-complex="12pt" style:language-asian="en" style:country-asian="GB"/>
    </style:style>
    <style:style style:name="T3980" style:parent-style-name="DefaultParagraphFont" style:family="text">
      <style:text-properties style:font-weight-complex="bold" fo:color="#201F1E" style:font-size-complex="12pt" style:language-asian="en" style:country-asian="GB"/>
    </style:style>
    <style:style style:name="T3981" style:parent-style-name="DefaultParagraphFont" style:family="text">
      <style:text-properties style:font-weight-complex="bold" fo:color="#201F1E" style:font-size-complex="12pt" style:language-asian="en" style:country-asian="GB"/>
    </style:style>
    <style:style style:name="T3982" style:parent-style-name="DefaultParagraphFont" style:family="text">
      <style:text-properties style:font-weight-complex="bold" fo:color="#201F1E" style:font-size-complex="12pt" style:language-asian="en" style:country-asian="GB"/>
    </style:style>
    <style:style style:name="T3983" style:parent-style-name="DefaultParagraphFont" style:family="text">
      <style:text-properties style:font-weight-complex="bold" fo:color="#201F1E" style:font-size-complex="12pt" style:language-asian="en" style:country-asian="GB"/>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name-complex="Calibri"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name-complex="Calibri" style:font-size-complex="12pt" style:language-asian="ar" style:country-asian="SA"/>
    </style:style>
    <style:style style:name="T4017" style:parent-style-name="DefaultParagraphFont" style:family="text">
      <style:text-properties style:font-name-complex="Calibri"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name-complex="Calibri"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name-complex="Calibri" style:font-size-complex="12pt" style:language-asian="ar" style:country-asian="SA"/>
    </style:style>
    <style:style style:name="T4057" style:parent-style-name="DefaultParagraphFont" style:family="text">
      <style:text-properties style:font-name-complex="Calibri"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text-position="super 66.6%"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3937in"/>
    </style:style>
    <style:style style:name="T4107" style:parent-style-name="DefaultParagraphFont" style:family="text">
      <style:text-properties style:font-size-complex="12pt"/>
    </style:style>
    <style:style style:name="T4108" style:parent-style-name="DefaultParagraphFont" style:family="text">
      <style:text-properties style:text-position="super 66.6%"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text-position="super 66.6%"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complex="Calibri"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name-complex="Calibri" style:font-size-complex="12pt" style:language-asian="ar" style:country-asian="SA"/>
    </style:style>
    <style:style style:name="T4131" style:parent-style-name="DefaultParagraphFont" style:family="text">
      <style:text-properties style:font-name-complex="Calibri" style:font-size-complex="12pt" style:language-asian="ar" style:country-asian="SA"/>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name-complex="Calibri" style:font-size-complex="12pt" style:language-asian="ar" style:country-asian="SA"/>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3937in">
        <style:tab-stops>
          <style:tab-stop style:type="left" style:position="0.5909in"/>
        </style:tab-stops>
      </style:paragraph-properties>
    </style:style>
    <style:style style:name="T4147" style:parent-style-name="DefaultParagraphFont" style:family="text">
      <style:text-properties style:font-name-complex="Calibri" style:font-size-complex="12pt" style:language-asian="ar" style:country-asian="SA"/>
    </style:style>
    <style:style style:name="T4148" style:parent-style-name="DefaultParagraphFont" style:family="text">
      <style:text-properties style:font-name-complex="Calibri" style:text-position="super 66.6%" style:font-size-complex="12pt" style:language-asian="ar" style:country-asian="SA"/>
    </style:style>
    <style:style style:name="T4149" style:parent-style-name="DefaultParagraphFont" style:family="text">
      <style:text-properties style:font-name-complex="Calibri" style:font-size-complex="12pt" style:language-asian="ar" style:country-asian="SA"/>
    </style:style>
    <style:style style:name="T4150" style:parent-style-name="DefaultParagraphFont" style:family="text">
      <style:text-properties style:font-weight-complex="bold" fo:color="#323130" style:font-size-complex="12pt" style:language-asian="en" style:country-asian="GB"/>
    </style:style>
    <style:style style:name="T4151" style:parent-style-name="DefaultParagraphFont" style:family="text">
      <style:text-properties fo:color="#201F1E" style:font-size-complex="12pt" style:language-asian="en" style:country-asian="GB"/>
    </style:style>
    <style:style style:name="T4152" style:parent-style-name="DefaultParagraphFont" style:family="text">
      <style:text-properties style:font-weight-complex="bold" fo:color="#323130" style:font-size-complex="12pt" style:language-asian="en" style:country-asian="GB"/>
    </style:style>
    <style:style style:name="T4153" style:parent-style-name="DefaultParagraphFont" style:family="text">
      <style:text-properties style:font-weight-complex="bold" fo:color="#323130" style:font-size-complex="12pt" style:language-asian="en" style:country-asian="GB"/>
    </style:style>
    <style:style style:name="T4154" style:parent-style-name="DefaultParagraphFont" style:family="text">
      <style:text-properties style:font-weight-complex="bold" fo:color="#323130" style:font-size-complex="12pt" fo:language="en" fo:country="GB" style:language-asian="en" style:country-asian="GB"/>
    </style:style>
    <style:style style:name="T4155" style:parent-style-name="DefaultParagraphFont" style:family="text">
      <style:text-properties fo:color="#201F1E" style:font-size-complex="12pt" style:language-asian="en" style:country-asian="GB"/>
    </style:style>
    <style:style style:name="T4156" style:parent-style-name="DefaultParagraphFont" style:family="text">
      <style:text-properties style:font-weight-complex="bold" fo:color="#323130" style:font-size-complex="12pt" style:language-asian="en" style:country-asian="GB"/>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keep-with-next="always" fo:text-align="center"/>
      <style:text-properties fo:hyphenate="false"/>
    </style:style>
    <style:style style:name="T4163" style:parent-style-name="DefaultParagraphFont" style:family="text">
      <style:text-properties fo:font-weight="bold" style:font-weight-asian="bold" style:font-size-complex="12pt" style:language-asian="ar" style:country-asian="SA"/>
    </style:style>
    <style:style style:name="T4164" style:parent-style-name="DefaultParagraphFont" style:family="text">
      <style:text-properties fo:font-weight="bold" style:font-weight-asian="bold" style:font-size-complex="12pt" style:language-asian="ar" style:country-asian="SA"/>
    </style:style>
    <style:style style:name="P4165" style:parent-style-name="Normal" style:family="paragraph">
      <style:paragraph-properties fo:keep-with-next="always" fo:text-align="center"/>
      <style:text-properties fo:hyphenate="false"/>
    </style:style>
    <style:style style:name="T4166" style:parent-style-name="DefaultParagraphFont" style:family="text">
      <style:text-properties fo:font-weight="bold" style:font-weight-asian="bold" style:font-weight-complex="bold" style:font-size-complex="12pt" style:language-asian="ar" style:country-asian="SA"/>
    </style:style>
    <style:style style:name="T4167" style:parent-style-name="DefaultParagraphFont" style:family="text">
      <style:text-properties fo:font-weight="bold" style:font-weight-asian="bold" style:font-weight-complex="bold" style:font-size-complex="12pt" style:language-asian="ar" style:country-asian="SA"/>
    </style:style>
    <style:style style:name="P4168" style:parent-style-name="Normal" style:family="paragraph">
      <style:paragraph-properties fo:text-align="center"/>
      <style:text-properties style:font-size-complex="12pt" style:language-asian="ar" style:country-asian="SA" fo:hyphenate="false"/>
    </style:style>
    <style:style style:name="P41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70" style:parent-style-name="DefaultParagraphFont" style:family="text">
      <style:text-properties fo:font-weight="bold" style:font-weight-asian="bold" style:font-size-complex="12pt" style:language-asian="ar" style:country-asian="SA"/>
    </style:style>
    <style:style style:name="T4171" style:parent-style-name="DefaultParagraphFont" style:family="text">
      <style:text-properties fo:font-weight="bold" style:font-weight-asian="bold" style:font-size-complex="12pt" style:language-asian="ar" style:country-asian="SA"/>
    </style:style>
    <style:style style:name="P417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73" style:parent-style-name="DefaultParagraphFont" style:family="text">
      <style:text-properties fo:font-weight="bold" style:font-weight-asian="bold" style:font-weight-complex="bold" style:font-size-complex="12pt" style:language-asian="ar" style:country-asian="SA"/>
    </style:style>
    <style:style style:name="P4174" style:parent-style-name="Normal" style:family="paragraph">
      <style:text-properties style:font-size-complex="12pt" style:language-asian="ar" style:country-asian="SA" fo:hyphenate="false"/>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fo:color="#000000" fo:background-color="#FFFFFF" style:language-asian="lt" style:country-asian="LT"/>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style:font-size-complex="12pt" style:language-asian="ar" style:country-asian="SA"/>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style:font-weight-complex="bold" fo:color="#000000" style:language-asian="lt" style:country-asian="LT"/>
    </style:style>
    <style:style style:name="T4260" style:parent-style-name="DefaultParagraphFont" style:family="text">
      <style:text-properties style:font-weight-complex="bold" fo:color="#000000" style:language-asian="lt" style:country-asian="LT"/>
    </style:style>
    <style:style style:name="P42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margin-left="0.3937in">
        <style:tab-stops/>
      </style:paragraph-properties>
      <style:text-properties fo:hyphenate="false"/>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fo:font-weight="bold" style:font-weight-asian="bold" style:font-weight-complex="bold" style:font-size-complex="12pt" style:language-asian="ar" style:country-asian="SA"/>
    </style:style>
    <style:style style:name="T4332" style:parent-style-name="DefaultParagraphFont" style:family="text">
      <style:text-properties fo:font-weight="bold" style:font-weight-asian="bold" style:font-weight-complex="bold" style:font-size-complex="12pt" style:language-asian="ar" style:country-asian="SA"/>
    </style:style>
    <style:style style:name="P4333" style:parent-style-name="Normal" style:family="paragraph">
      <style:paragraph-properties fo:text-align="center"/>
      <style:text-properties fo:hyphenate="false"/>
    </style:style>
    <style:style style:name="T4334" style:parent-style-name="DefaultParagraphFont" style:family="text">
      <style:text-properties fo:font-weight="bold" style:font-weight-asian="bold" style:font-weight-complex="bold" style:font-size-complex="12pt" style:language-asian="ar" style:country-asian="SA"/>
    </style:style>
    <style:style style:name="P4335" style:parent-style-name="Normal" style:family="paragraph">
      <style:paragraph-properties fo:text-align="justify" fo:text-indent="0.3937in"/>
      <style:text-properties style:font-size-complex="12pt" style:language-asian="ar" style:country-asian="SA" fo:hyphenate="false"/>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P4351" style:parent-style-name="Normal" style:family="paragraph">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P43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P43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style:font-weight-complex="bold" fo:color="#000000" style:language-asian="lt" style:country-asian="LT"/>
    </style:style>
    <style:style style:name="T4385" style:parent-style-name="DefaultParagraphFont" style:family="text">
      <style:text-properties style:font-weight-complex="bold" fo:color="#000000" style:language-asian="lt" style:country-asian="LT"/>
    </style:style>
    <style:style style:name="T4386" style:parent-style-name="DefaultParagraphFont" style:family="text">
      <style:text-properties style:font-weight-complex="bold" fo:color="#000000" style:language-asian="lt" style:country-asian="LT"/>
    </style:style>
    <style:style style:name="P4387"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style:font-size-complex="12pt" style:language-asian="ar" style:country-asian="SA"/>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style>
    <style:style style:name="T4421" style:parent-style-name="DefaultParagraphFont" style:family="text">
      <style:text-properties style:font-name="Arial" fo:font-size="11pt" style:font-size-asian="11pt"/>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fo:color="#000000" style:font-size-complex="12pt" style:language-asian="ar" style:country-asian="SA"/>
    </style:style>
    <style:style style:name="T4447" style:parent-style-name="DefaultParagraphFont" style:family="text">
      <style:text-properties fo:color="#000000"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fo:color="#000000"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style:vertical-align="middle" fo:text-indent="0.3937in"/>
      <style:text-properties fo:hyphenate="false"/>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P4474"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fo:color="#000000" style:language-asian="lt" style:country-asian="LT"/>
    </style:style>
    <style:style style:name="P4479" style:parent-style-name="Normal" style:family="paragraph">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vertical-align="middle" fo:text-indent="0.3937in"/>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style:vertical-align="middle" fo:text-indent="0.3937in"/>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style:vertical-align="middle" fo:text-indent="0.3937in"/>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fo:font-weight="bold" style:font-weight-asian="bold" style:font-weight-complex="bold"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style:vertical-align="middle"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style:vertical-align="middle"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fo:color="#000000" style:font-size-complex="12pt" style:language-asian="ar" style:country-asian="SA"/>
    </style:style>
    <style:style style:name="T4507" style:parent-style-name="DefaultParagraphFont" style:family="text">
      <style:text-properties fo:color="#000000" style:font-size-complex="12pt" style:language-asian="ar" style:country-asian="SA"/>
    </style:style>
    <style:style style:name="P4508" style:parent-style-name="Normal" style:family="paragraph">
      <style:paragraph-properties fo:text-align="justify" style:vertical-align="middle"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style:vertical-align="middle" fo:text-indent="0.3937in"/>
      <style:text-properties fo:hyphenate="false"/>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style:vertical-align="middle" fo:text-indent="0.3937in"/>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style:vertical-align="middle"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style:vertical-align="middle"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style:vertical-align="middle"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style:vertical-align="middle" fo:text-indent="0.3937in"/>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P4541" style:parent-style-name="Normal" style:family="paragraph">
      <style:paragraph-properties fo:text-align="justify" style:vertical-align="middle" fo:text-indent="0.3937in"/>
      <style:text-properties fo:hyphenate="false"/>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style:vertical-align="middle" fo:text-indent="0.3937in"/>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style:vertical-align="middle" fo:text-indent="0.3937in"/>
      <style:text-properties fo:hyphenate="false"/>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font-weight="bold" style:font-weight-asian="bold"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vertical-align="middle" fo:text-indent="0.3937in"/>
      <style:text-properties fo:hyphenate="false"/>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vertical-align="middle"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fo:color="#000000"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P4589" style:parent-style-name="Normal" style:family="paragraph">
      <style:paragraph-properties fo:text-align="justify" style:vertical-align="middle" fo:text-indent="0.3937in"/>
      <style:text-properties fo:hyphenate="false"/>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P4594" style:parent-style-name="Normal" style:family="paragraph">
      <style:paragraph-properties fo:text-align="justify" style:vertical-align="middle" fo:text-indent="0.3937in"/>
      <style:text-properties fo:hyphenate="false"/>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P4598" style:parent-style-name="Normal" style:family="paragraph">
      <style:paragraph-properties fo:text-align="justify" style:vertical-align="middle" fo:text-indent="0.3937in"/>
      <style:text-properties fo:hyphenate="false"/>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fo:color="#000000" style:font-size-complex="12pt" style:language-asian="ar" style:country-asian="SA"/>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P4604" style:parent-style-name="Normal" style:family="paragraph">
      <style:paragraph-properties fo:text-align="justify" style:vertical-align="middle" fo:text-indent="0.3937in"/>
      <style:text-properties fo:hyphenate="false"/>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font-weight="bold" style:font-weight-asian="bold"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paragraph-properties fo:text-align="justify" style:vertical-align="middle" fo:text-indent="0.3937in"/>
      <style:text-properties fo:hyphenate="false"/>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P4642" style:parent-style-name="Normal" style:family="paragraph">
      <style:paragraph-properties fo:text-align="justify" style:vertical-align="middle" fo:text-indent="0.3937in"/>
      <style:text-properties fo:hyphenate="false"/>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style:vertical-align="middle" fo:text-indent="0.3937in"/>
      <style:text-properties fo:hyphenate="false"/>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style:vertical-align="middle" fo:text-indent="0.3937in"/>
      <style:text-properties fo:hyphenate="false"/>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justify" fo:text-indent="0.3937in"/>
      <style:text-properties fo:hyphenate="false"/>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P46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style:font-weight-complex="bold" fo:color="#000000"/>
    </style:style>
    <style:style style:name="T4685" style:parent-style-name="DefaultParagraphFont" style:family="text">
      <style:text-properties style:font-weight-complex="bold" fo:color="#000000"/>
    </style:style>
    <style:style style:name="T4686" style:parent-style-name="DefaultParagraphFont" style:family="text">
      <style:text-properties style:font-weight-complex="bold" fo:color="#000000" fo:background-color="#FFFFFF"/>
    </style:style>
    <style:style style:name="T4687" style:parent-style-name="DefaultParagraphFont" style:family="text">
      <style:text-properties style:font-weight-complex="bold" fo:color="#000000"/>
    </style:style>
    <style:style style:name="T4688" style:parent-style-name="DefaultParagraphFont" style:family="text">
      <style:text-properties fo:color="#000000"/>
    </style:style>
    <style:style style:name="P4689" style:parent-style-name="Normal" style:family="paragraph">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text-align="justify" fo:text-indent="0.3937in"/>
      <style:text-properties fo:hyphenate="false"/>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fo:letter-spacing="-0.0013in" style:font-size-complex="12pt" style:language-asian="ar" style:country-asian="SA"/>
    </style:style>
    <style:style style:name="T4705" style:parent-style-name="DefaultParagraphFont" style:family="text">
      <style:text-properties fo:letter-spacing="-0.0013in" style:font-size-complex="12pt" style:language-asian="ar" style:country-asian="SA"/>
    </style:style>
    <style:style style:name="T4706" style:parent-style-name="DefaultParagraphFont" style:family="text">
      <style:text-properties fo:letter-spacing="-0.0013in" style:font-size-complex="12pt" style:language-asian="ar" style:country-asian="SA"/>
    </style:style>
    <style:style style:name="T4707" style:parent-style-name="DefaultParagraphFont" style:family="text">
      <style:text-properties fo:letter-spacing="-0.0013in" style:font-size-complex="12pt" style:language-asian="ar" style:country-asian="SA"/>
    </style:style>
    <style:style style:name="P4708" style:parent-style-name="Normal" style:family="paragraph">
      <style:paragraph-properties fo:text-align="justify" fo:text-indent="0.3937in"/>
      <style:text-properties fo:hyphenate="false"/>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paragraph-properties fo:text-align="justify" fo:text-indent="0.3937in"/>
      <style:text-properties fo:hyphenate="false"/>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fo:text-indent="0.3937in"/>
      <style:text-properties fo:hyphenate="false"/>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language-asian="ar" style:country-asian="SA"/>
    </style:style>
    <style:style style:name="P4717" style:parent-style-name="Normal" style:family="paragraph">
      <style:paragraph-properties fo:text-align="justify" fo:text-indent="0.3937in"/>
      <style:text-properties fo:hyphenate="false"/>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P4725" style:parent-style-name="Normal" style:family="paragraph">
      <style:paragraph-properties fo:text-align="justify" fo:text-indent="0.3937in"/>
      <style:text-properties fo:hyphenate="false"/>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P4729" style:parent-style-name="Normal" style:family="paragraph">
      <style:paragraph-properties fo:text-align="justify" fo:text-indent="0.3937in"/>
      <style:text-properties fo:hyphenate="false"/>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P47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fo:background-color="#FFFFFF"/>
    </style:style>
    <style:style style:name="T4741" style:parent-style-name="DefaultParagraphFont" style:family="text">
      <style:text-properties fo:color="#000000"/>
    </style:style>
    <style:style style:name="T4742" style:parent-style-name="DefaultParagraphFont" style:family="text">
      <style:text-properties fo:font-weight="bold" style:font-weight-asian="bold" style:font-weight-complex="bold"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3937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keep-with-next="always" fo:text-align="center"/>
      <style:text-properties fo:hyphenate="false"/>
    </style:style>
    <style:style style:name="T4758" style:parent-style-name="DefaultParagraphFont" style:family="text">
      <style:text-properties fo:font-weight="bold" style:font-weight-asian="bold" style:language-asian="ar" style:country-asian="SA"/>
    </style:style>
    <style:style style:name="T4759" style:parent-style-name="DefaultParagraphFont" style:family="text">
      <style:text-properties fo:font-weight="bold" style:font-weight-asian="bold" style:language-asian="ar" style:country-asian="SA"/>
    </style:style>
    <style:style style:name="P4760" style:parent-style-name="Normal" style:family="paragraph">
      <style:paragraph-properties fo:keep-with-next="always" fo:text-align="center"/>
      <style:text-properties fo:hyphenate="false"/>
    </style:style>
    <style:style style:name="T4761" style:parent-style-name="DefaultParagraphFont" style:family="text">
      <style:text-properties fo:font-weight="bold" style:font-weight-asian="bold" style:language-asian="ar" style:country-asian="SA"/>
    </style:style>
    <style:style style:name="P4762" style:parent-style-name="Normal" style:family="paragraph">
      <style:paragraph-properties fo:text-align="center"/>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style:font-size-complex="12pt" style:language-asian="ar" style:country-asian="SA"/>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fo:font-weight="bold" style:font-weight-asian="bold" style:font-weight-complex="bold" style:font-size-complex="12pt" style:language-asian="ar" style:country-asian="SA"/>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3" style:parent-style-name="DefaultParagraphFont" style:family="text">
      <style:text-properties style:font-size-complex="12pt" style:language-asian="ar" style:country-asian="SA"/>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P47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language-asian="lt" style:country-asian="LT"/>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P4804" style:parent-style-name="Normal" style:family="paragraph">
      <style:paragraph-properties fo:text-align="justify" fo:text-indent="0.3937in"/>
      <style:text-properties fo:hyphenate="false"/>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P48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rial"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text-position="super 66.6%"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3937in"/>
      <style:text-properties fo:hyphenate="false"/>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P48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style>
    <style:style style:name="P4837" style:parent-style-name="Normal" style:family="paragraph">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center"/>
      <style:text-properties fo:hyphenate="false"/>
    </style:style>
    <style:style style:name="T4843" style:parent-style-name="DefaultParagraphFont" style:family="text">
      <style:text-properties style:font-size-complex="12pt" style:language-asian="ar" style:country-asian="SA"/>
    </style:style>
    <style:style style:name="P4844"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49" style:parent-style-name="Normal" style:family="paragraph">
      <style:paragraph-properties fo:margin-left="3.4458in">
        <style:tab-stops/>
      </style:paragraph-properties>
      <style:text-properties style:font-size-complex="12pt" style:language-asian="ar" style:country-asian="SA" fo:hyphenate="false"/>
    </style:style>
    <style:style style:name="P4850" style:parent-style-name="Normal" style:family="paragraph">
      <style:paragraph-properties fo:margin-left="3.4458in">
        <style:tab-stops/>
      </style:paragraph-properties>
      <style:text-properties style:font-size-complex="12pt" style:language-asian="ar" style:country-asian="SA" fo:hyphenate="false"/>
    </style:style>
    <style:style style:name="P4851" style:parent-style-name="Normal" style:family="paragraph">
      <style:paragraph-properties fo:margin-left="3.4458in">
        <style:tab-stops/>
      </style:paragraph-properties>
      <style:text-properties fo:hyphenate="false"/>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fo:font-weight="bold" style:font-weight-asian="bold" style:font-size-complex="12pt" style:language-asian="ar" style:country-asian="SA"/>
    </style:style>
    <style:style style:name="T4854" style:parent-style-name="DefaultParagraphFont" style:family="text">
      <style:text-properties style:font-size-complex="12pt" style:language-asian="ar" style:country-asian="SA"/>
    </style:style>
    <style:style style:name="P4855" style:parent-style-name="Normal" style:family="paragraph">
      <style:paragraph-properties fo:margin-left="3.4458in">
        <style:tab-stops/>
      </style:paragraph-properties>
      <style:text-properties style:font-size-complex="12pt" style:language-asian="ar" style:country-asian="SA" fo:hyphenate="false"/>
    </style:style>
    <style:style style:name="P4856" style:parent-style-name="Normal" style:family="paragraph">
      <style:paragraph-properties fo:margin-left="3.4458in">
        <style:tab-stops/>
      </style:paragraph-properties>
      <style:text-properties style:font-size-complex="12pt" style:language-asian="ar" style:country-asian="SA" fo:hyphenate="false"/>
    </style:style>
    <style:style style:name="P4857" style:parent-style-name="Normal" style:family="paragraph">
      <style:paragraph-properties fo:margin-left="3.4458in">
        <style:tab-stops/>
      </style:paragraph-properties>
      <style:text-properties style:font-size-complex="12pt" style:language-asian="ar" style:country-asian="SA" fo:hyphenate="false"/>
    </style:style>
    <style:style style:name="P4858" style:parent-style-name="Normal" style:family="paragraph">
      <style:paragraph-properties fo:margin-left="3.4458in">
        <style:tab-stops/>
      </style:paragraph-properties>
      <style:text-properties style:font-size-complex="12pt" style:language-asian="ar" style:country-asian="SA" fo:hyphenate="false"/>
    </style:style>
    <style:style style:name="P4859" style:parent-style-name="Normal" style:family="paragraph">
      <style:paragraph-properties fo:margin-left="3.4458in">
        <style:tab-stops/>
      </style:paragraph-properties>
      <style:text-properties fo:hyphenate="false"/>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P4862" style:parent-style-name="Normal" style:family="paragraph">
      <style:paragraph-properties fo:margin-left="3.4458in">
        <style:tab-stops/>
      </style:paragraph-properties>
      <style:text-properties style:font-size-complex="12pt" style:language-asian="ar" style:country-asian="SA" fo:hyphenate="false"/>
    </style:style>
    <style:style style:name="P4863" style:parent-style-name="Normal" style:family="paragraph">
      <style:paragraph-properties fo:text-align="center"/>
      <style:text-properties fo:hyphenate="false"/>
    </style:style>
    <style:style style:name="T4864" style:parent-style-name="DefaultParagraphFont" style:family="text">
      <style:text-properties fo:font-weight="bold" style:font-weight-asian="bold" style:font-weight-complex="bold" style:font-size-complex="12pt" style:language-asian="ar" style:country-asian="SA"/>
    </style:style>
    <style:style style:name="P4865" style:parent-style-name="Normal" style:family="paragraph">
      <style:paragraph-properties fo:text-align="center"/>
      <style:text-properties fo:font-style="italic" style:font-style-asian="italic" style:font-size-complex="12pt" style:language-asian="ar" style:country-asian="SA" fo:hyphenate="false"/>
    </style:style>
    <style:style style:name="P4866" style:parent-style-name="Normal" style:family="paragraph">
      <style:paragraph-properties fo:text-align="center"/>
      <style:text-properties fo:font-style="italic" style:font-style-asian="italic" style:font-size-complex="12pt" style:language-asian="ar" style:country-asian="SA" fo:hyphenate="false"/>
    </style:style>
    <style:style style:name="P486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68" style:parent-style-name="Normal" style:family="paragraph">
      <style:paragraph-properties fo:text-align="center"/>
      <style:text-properties fo:font-weight="bold" style:font-weight-asian="bold" style:font-size-complex="12pt" style:language-asian="ar" style:country-asian="SA" fo:hyphenate="false"/>
    </style:style>
    <style:style style:name="P486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70" style:parent-style-name="DefaultParagraphFont" style:family="text">
      <style:text-properties fo:font-weight="bold" style:font-weight-asian="bold" style:letter-kerning="true" style:font-size-complex="12pt" style:language-asian="ar" style:country-asian="SA"/>
    </style:style>
    <style:style style:name="T4871" style:parent-style-name="DefaultParagraphFont" style:family="text">
      <style:text-properties style:letter-kerning="true" style:font-size-complex="12pt" style:language-asian="ar" style:country-asian="SA"/>
    </style:style>
    <style:style style:name="P487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7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7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76"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7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7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7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2"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84" style:parent-style-name="Normal" style:family="paragraph">
      <style:paragraph-properties style:vertical-align="baseline"/>
      <style:text-properties style:letter-kerning="true" fo:font-size="10pt" style:font-size-asian="10pt" style:language-asian="ar" style:country-asian="SA" fo:hyphenate="false"/>
    </style:style>
    <style:style style:name="P4885" style:parent-style-name="Normal" style:family="paragraph">
      <style:paragraph-properties style:vertical-align="baseline"/>
      <style:text-properties style:letter-kerning="true" fo:font-size="10pt" style:font-size-asian="10pt" style:language-asian="ar" style:country-asian="SA" fo:hyphenate="false"/>
    </style:style>
    <style:style style:name="P4886" style:parent-style-name="Normal" style:family="paragraph">
      <style:paragraph-properties style:vertical-align="baseline"/>
      <style:text-properties style:letter-kerning="true" fo:font-size="10pt" style:font-size-asian="10pt" style:language-asian="ar" style:country-asian="SA" fo:hyphenate="false"/>
    </style:style>
    <style:style style:name="P4887" style:parent-style-name="Normal" style:family="paragraph">
      <style:paragraph-properties style:vertical-align="baseline"/>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ext-properties fo:hyphenate="false"/>
    </style:style>
    <style:style style:name="T4889" style:parent-style-name="DefaultParagraphFont" style:family="text">
      <style:text-properties style:letter-kerning="true" fo:font-size="10pt" style:font-size-asian="10pt" style:language-asian="ar" style:country-asian="SA"/>
    </style:style>
    <style:style style:name="T4890" style:parent-style-name="DefaultParagraphFont" style:family="text">
      <style:text-properties fo:font-style="italic" style:font-style-asian="italic" style:letter-kerning="true" fo:font-size="10pt" style:font-size-asian="10pt" style:language-asian="ar" style:country-asian="SA"/>
    </style:style>
    <style:style style:name="T4891" style:parent-style-name="DefaultParagraphFont" style:family="text">
      <style:text-properties style:letter-kerning="true" fo:font-size="10pt" style:font-size-asian="10pt" style:language-asian="ar" style:country-asian="SA"/>
    </style:style>
    <style:style style:name="P4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fo:hyphenate="false"/>
    </style:style>
    <style:style style:name="T4900" style:parent-style-name="DefaultParagraphFont" style:family="text">
      <style:text-properties fo:font-weight="bold" style:font-weight-asian="bold" style:letter-kerning="true" style:font-size-complex="12pt" style:language-asian="ar" style:country-asian="SA"/>
    </style:style>
    <style:style style:name="P49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fo:hyphenate="false"/>
    </style:style>
    <style:style style:name="T4907" style:parent-style-name="DefaultParagraphFont" style:family="text">
      <style:text-properties style:letter-kerning="true" fo:font-size="10pt" style:font-size-asian="10pt" style:language-asian="ar" style:country-asian="SA"/>
    </style:style>
    <style:style style:name="T4908" style:parent-style-name="DefaultParagraphFont" style:family="text">
      <style:text-properties fo:font-style="italic" style:font-style-asian="italic" style:letter-kerning="true" fo:font-size="10pt" style:font-size-asian="10pt" style:language-asian="ar" style:country-asian="SA"/>
    </style:style>
    <style:style style:name="T4909" style:parent-style-name="DefaultParagraphFont" style:family="text">
      <style:text-properties style:letter-kerning="true" fo:font-size="10pt" style:font-size-asian="10pt" style:language-asian="ar" style:country-asian="SA"/>
    </style:style>
    <style:style style:name="P4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9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fo:hyphenate="false"/>
    </style:style>
    <style:style style:name="T4923" style:parent-style-name="DefaultParagraphFont" style:family="text">
      <style:text-properties fo:font-weight="bold" style:font-weight-asian="bold" style:letter-kerning="true" style:font-size-complex="12pt" style:language-asian="ar" style:country-asian="SA"/>
    </style:style>
    <style:style style:name="P4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fo:hyphenate="false"/>
    </style:style>
    <style:style style:name="T4930" style:parent-style-name="DefaultParagraphFont" style:family="text">
      <style:text-properties style:letter-kerning="true" fo:font-size="10pt" style:font-size-asian="10pt" style:language-asian="ar" style:country-asian="SA"/>
    </style:style>
    <style:style style:name="T4931" style:parent-style-name="DefaultParagraphFont" style:family="text">
      <style:text-properties fo:font-style="italic" style:font-style-asian="italic" style:letter-kerning="true" fo:font-size="10pt" style:font-size-asian="10pt" style:language-asian="ar" style:country-asian="SA"/>
    </style:style>
    <style:style style:name="T4932" style:parent-style-name="DefaultParagraphFont" style:family="text">
      <style:text-properties style:letter-kerning="true" fo:font-size="10pt" style:font-size-asian="10pt" style:language-asian="ar" style:country-asian="SA"/>
    </style:style>
    <style:style style:name="P4933" style:parent-style-name="Normal" style:family="paragraph">
      <style:paragraph-properties style:vertical-align="baseline"/>
      <style:text-properties style:letter-kerning="true" fo:font-size="10pt" style:font-size-asian="10pt" style:language-asian="ar" style:country-asian="SA" fo:hyphenate="false"/>
    </style:style>
    <style:style style:name="P49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38" style:parent-style-name="DefaultParagraphFont" style:family="text">
      <style:text-properties fo:font-weight="bold" style:font-weight-asian="bold" style:letter-kerning="true" fo:font-size="10pt" style:font-size-asian="10pt" style:language-asian="ar" style:country-asian="SA"/>
    </style:style>
    <style:style style:name="T4939" style:parent-style-name="DefaultParagraphFont" style:family="text">
      <style:text-properties fo:font-weight="bold" style:font-weight-asian="bold" style:letter-kerning="true" fo:font-size="10pt" style:font-size-asian="10pt" style:language-asian="ar" style:country-asian="SA"/>
    </style:style>
    <style:style style:name="T4940" style:parent-style-name="DefaultParagraphFont" style:family="text">
      <style:text-properties style:letter-kerning="true" fo:font-size="10pt" style:font-size-asian="10pt" style:language-asian="ar" style:country-asian="SA"/>
    </style:style>
    <style:style style:name="P4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fo:hyphenate="false"/>
    </style:style>
    <style:style style:name="T4947" style:parent-style-name="DefaultParagraphFont" style:family="text">
      <style:text-properties fo:font-weight="bold" style:font-weight-asian="bold" style:letter-kerning="true" style:font-size-complex="12pt" style:language-asian="ar" style:country-asian="SA"/>
    </style:style>
    <style:style style:name="T4948" style:parent-style-name="DefaultParagraphFont" style:family="text">
      <style:text-properties fo:font-weight="bold" style:font-weight-asian="bold" style:letter-kerning="true" style:font-size-complex="12pt" style:language-asian="ar" style:country-asian="SA"/>
    </style:style>
    <style:style style:name="P49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fo:hyphenate="false"/>
    </style:style>
    <style:style style:name="T4955" style:parent-style-name="DefaultParagraphFont" style:family="text">
      <style:text-properties style:letter-kerning="true" fo:font-size="10pt" style:font-size-asian="10pt" style:language-asian="ar" style:country-asian="SA"/>
    </style:style>
    <style:style style:name="T4956" style:parent-style-name="DefaultParagraphFont" style:family="text">
      <style:text-properties fo:font-style="italic" style:font-style-asian="italic" style:letter-kerning="true" fo:font-size="10pt" style:font-size-asian="10pt" style:language-asian="ar" style:country-asian="SA"/>
    </style:style>
    <style:style style:name="T4957" style:parent-style-name="DefaultParagraphFont" style:family="text">
      <style:text-properties style:letter-kerning="true" fo:font-size="10pt" style:font-size-asian="10pt" style:language-asian="ar" style:country-asian="SA"/>
    </style:style>
    <style:style style:name="P49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63" style:parent-style-name="DefaultParagraphFont" style:family="text">
      <style:text-properties fo:font-weight="bold" style:font-weight-asian="bold" style:letter-kerning="true" fo:font-size="10pt" style:font-size-asian="10pt" style:language-asian="ar" style:country-asian="SA"/>
    </style:style>
    <style:style style:name="T4964" style:parent-style-name="DefaultParagraphFont" style:family="text">
      <style:text-properties fo:font-weight="bold" style:font-weight-asian="bold" style:letter-kerning="true" fo:font-size="10pt" style:font-size-asian="10pt" style:language-asian="ar" style:country-asian="SA"/>
    </style:style>
    <style:style style:name="T4965" style:parent-style-name="DefaultParagraphFont" style:family="text">
      <style:text-properties fo:font-weight="bold" style:font-weight-asian="bold" style:letter-kerning="true" fo:font-size="10pt" style:font-size-asian="10pt" style:language-asian="ar" style:country-asian="SA"/>
    </style:style>
    <style:style style:name="T4966" style:parent-style-name="DefaultParagraphFont" style:family="text">
      <style:text-properties style:letter-kerning="true" fo:font-size="10pt" style:font-size-asian="10pt" style:language-asian="ar" style:country-asian="SA"/>
    </style:style>
    <style:style style:name="P49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fo:hyphenate="false"/>
    </style:style>
    <style:style style:name="T4973" style:parent-style-name="DefaultParagraphFont" style:family="text">
      <style:text-properties fo:font-weight="bold" style:font-weight-asian="bold" style:letter-kerning="true" style:font-size-complex="12pt" style:language-asian="ar" style:country-asian="SA"/>
    </style:style>
    <style:style style:name="P4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9" style:parent-style-name="Normal" style:family="paragraph">
      <style:paragraph-properties style:vertical-align="baseline">
        <style:tab-stops>
          <style:tab-stop style:type="left" style:position="0.1972in"/>
        </style:tab-stops>
      </style:paragraph-properties>
      <style:text-properties fo:hyphenate="false"/>
    </style:style>
    <style:style style:name="T4980" style:parent-style-name="DefaultParagraphFont" style:family="text">
      <style:text-properties style:letter-kerning="true" fo:font-size="10pt" style:font-size-asian="10pt" style:language-asian="ar" style:country-asian="SA"/>
    </style:style>
    <style:style style:name="T4981" style:parent-style-name="DefaultParagraphFont" style:family="text">
      <style:text-properties fo:font-style="italic" style:font-style-asian="italic" style:letter-kerning="true" fo:font-size="10pt" style:font-size-asian="10pt" style:language-asian="ar" style:country-asian="SA"/>
    </style:style>
    <style:style style:name="T4982" style:parent-style-name="DefaultParagraphFont" style:family="text">
      <style:text-properties fo:font-style="italic" style:font-style-asian="italic" style:letter-kerning="true" fo:font-size="10pt" style:font-size-asian="10pt" style:language-asian="ar" style:country-asian="SA"/>
    </style:style>
    <style:style style:name="T4983" style:parent-style-name="DefaultParagraphFont" style:family="text">
      <style:text-properties style:letter-kerning="true" fo:font-size="10pt" style:font-size-asian="10pt" style:language-asian="ar" style:country-asian="SA"/>
    </style:style>
    <style:style style:name="P4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89" style:parent-style-name="DefaultParagraphFont" style:family="text">
      <style:text-properties fo:font-weight="bold" style:font-weight-asian="bold" style:letter-kerning="true" fo:font-size="10pt" style:font-size-asian="10pt" style:language-asian="ar" style:country-asian="SA"/>
    </style:style>
    <style:style style:name="T4990" style:parent-style-name="DefaultParagraphFont" style:family="text">
      <style:text-properties fo:font-weight="bold" style:font-weight-asian="bold" style:letter-kerning="true" fo:font-size="10pt" style:font-size-asian="10pt" style:language-asian="ar" style:country-asian="SA"/>
    </style:style>
    <style:style style:name="T4991" style:parent-style-name="DefaultParagraphFont" style:family="text">
      <style:text-properties fo:font-weight="bold" style:font-weight-asian="bold" style:letter-kerning="true" fo:font-size="10pt" style:font-size-asian="10pt" style:language-asian="ar" style:country-asian="SA"/>
    </style:style>
    <style:style style:name="T4992" style:parent-style-name="DefaultParagraphFont" style:family="text">
      <style:text-properties style:letter-kerning="true" fo:font-size="10pt" style:font-size-asian="10pt" style:language-asian="ar" style:country-asian="SA"/>
    </style:style>
    <style:style style:name="P4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style:tab-stops>
          <style:tab-stop style:type="left" style:position="0.1972in"/>
        </style:tab-stops>
      </style:paragraph-properties>
      <style:text-properties fo:hyphenate="false"/>
    </style:style>
    <style:style style:name="T4999" style:parent-style-name="DefaultParagraphFont" style:family="text">
      <style:text-properties fo:font-weight="bold" style:font-weight-asian="bold" style:letter-kerning="true" style:font-size-complex="12pt" style:language-asian="ar" style:country-asian="SA"/>
    </style:style>
    <style:style style:name="P5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1972in"/>
        </style:tab-stops>
      </style:paragraph-properties>
      <style:text-properties fo:hyphenate="false"/>
    </style:style>
    <style:style style:name="T5002" style:parent-style-name="DefaultParagraphFont" style:family="text">
      <style:text-properties style:letter-kerning="true" fo:font-size="10pt" style:font-size-asian="10pt" style:language-asian="ar" style:country-asian="SA"/>
    </style:style>
    <style:style style:name="T5003" style:parent-style-name="DefaultParagraphFont" style:family="text">
      <style:text-properties fo:font-weight="bold" style:font-weight-asian="bold" style:letter-kerning="true" fo:font-size="10pt" style:font-size-asian="10pt" style:language-asian="ar" style:country-asian="SA"/>
    </style:style>
    <style:style style:name="T5004" style:parent-style-name="DefaultParagraphFont" style:family="text">
      <style:text-properties style:letter-kerning="true" fo:font-size="10pt" style:font-size-asian="10pt" style:language-asian="ar" style:country-asian="SA"/>
    </style:style>
    <style:style style:name="P50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vertical-align="baseline">
        <style:tab-stops>
          <style:tab-stop style:type="left" style:position="0.1972in"/>
        </style:tab-stops>
      </style:paragraph-properties>
      <style:text-properties fo:hyphenate="false"/>
    </style:style>
    <style:style style:name="T5008" style:parent-style-name="DefaultParagraphFont" style:family="text">
      <style:text-properties style:letter-kerning="true" fo:font-size="10pt" style:font-size-asian="10pt" style:language-asian="ar" style:country-asian="SA"/>
    </style:style>
    <style:style style:name="T5009" style:parent-style-name="DefaultParagraphFont" style:family="text">
      <style:text-properties fo:font-style="italic" style:font-style-asian="italic" style:letter-kerning="true" fo:font-size="10pt" style:font-size-asian="10pt" style:language-asian="ar" style:country-asian="SA"/>
    </style:style>
    <style:style style:name="T5010" style:parent-style-name="DefaultParagraphFont" style:family="text">
      <style:text-properties style:letter-kerning="true" fo:font-size="10pt" style:font-size-asian="10pt" style:language-asian="ar" style:country-asian="SA"/>
    </style:style>
    <style:style style:name="P5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016" style:parent-style-name="DefaultParagraphFont" style:family="text">
      <style:text-properties fo:font-weight="bold" style:font-weight-asian="bold" style:letter-kerning="true" style:font-size-complex="12pt" style:language-asian="ar" style:country-asian="SA"/>
    </style:style>
    <style:style style:name="T5017" style:parent-style-name="DefaultParagraphFont" style:family="text">
      <style:text-properties fo:font-weight="bold" style:font-weight-asian="bold" style:letter-kerning="true" style:font-size-complex="12pt" style:language-asian="ar" style:country-asian="SA"/>
    </style:style>
    <style:style style:name="P5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style:vertical-align="baseline">
        <style:tab-stops>
          <style:tab-stop style:type="left" style:position="0.1972in"/>
        </style:tab-stops>
      </style:paragraph-properties>
      <style:text-properties fo:hyphenate="false"/>
    </style:style>
    <style:style style:name="T5024" style:parent-style-name="DefaultParagraphFont" style:family="text">
      <style:text-properties style:letter-kerning="true" fo:font-size="10pt" style:font-size-asian="10pt" style:language-asian="ar" style:country-asian="SA"/>
    </style:style>
    <style:style style:name="T5025" style:parent-style-name="DefaultParagraphFont" style:family="text">
      <style:text-properties fo:font-style="italic" style:font-style-asian="italic" style:letter-kerning="true" fo:font-size="10pt" style:font-size-asian="10pt" style:language-asian="ar" style:country-asian="SA"/>
    </style:style>
    <style:style style:name="T5026" style:parent-style-name="DefaultParagraphFont" style:family="text">
      <style:text-properties style:letter-kerning="true" fo:font-size="10pt" style:font-size-asian="10pt" style:language-asian="ar" style:country-asian="SA"/>
    </style:style>
    <style:style style:name="P5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32" style:parent-style-name="DefaultParagraphFont" style:family="text">
      <style:text-properties fo:font-weight="bold" style:font-weight-asian="bold" style:letter-kerning="true" fo:font-size="10pt" style:font-size-asian="10pt" style:language-asian="ar" style:country-asian="SA"/>
    </style:style>
    <style:style style:name="T5033" style:parent-style-name="DefaultParagraphFont" style:family="text">
      <style:text-properties fo:font-weight="bold" style:font-weight-asian="bold" style:letter-kerning="true" fo:font-size="10pt" style:font-size-asian="10pt" style:language-asian="ar" style:country-asian="SA"/>
    </style:style>
    <style:style style:name="T5034" style:parent-style-name="DefaultParagraphFont" style:family="text">
      <style:text-properties style:letter-kerning="true" fo:font-size="10pt" style:font-size-asian="10pt" style:language-asian="ar" style:country-asian="SA"/>
    </style:style>
    <style:style style:name="P5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40" style:parent-style-name="Normal" style:family="paragraph">
      <style:paragraph-properties style:vertical-align="baseline">
        <style:tab-stops>
          <style:tab-stop style:type="left" style:position="0.3868in"/>
        </style:tab-stops>
      </style:paragraph-properties>
      <style:text-properties fo:hyphenate="false"/>
    </style:style>
    <style:style style:name="T50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46" style:parent-style-name="Normal" style:family="paragraph">
      <style:paragraph-properties style:vertical-align="baseline">
        <style:tab-stops>
          <style:tab-stop style:type="left" style:position="0.3868in"/>
        </style:tab-stops>
      </style:paragraph-properties>
      <style:text-properties fo:hyphenate="false"/>
    </style:style>
    <style:style style:name="T5047" style:parent-style-name="DefaultParagraphFont" style:family="text">
      <style:text-properties style:font-name="Times New Roman Bold" fo:font-weight="bold" style:font-weight-asian="bold" style:letter-kerning="true" style:font-size-complex="12pt" style:language-asian="ar" style:country-asian="SA"/>
    </style:style>
    <style:style style:name="T5048" style:parent-style-name="DefaultParagraphFont" style:family="text">
      <style:text-properties style:font-name="Times New Roman Bold" fo:font-weight="bold" style:font-weight-asian="bold" style:letter-kerning="true" style:font-size-complex="12pt" style:language-asian="ar" style:country-asian="SA"/>
    </style:style>
    <style:style style:name="P50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4" style:parent-style-name="Normal" style:family="paragraph">
      <style:paragraph-properties style:vertical-align="baseline">
        <style:tab-stops>
          <style:tab-stop style:type="left" style:position="0.3868in"/>
        </style:tab-stops>
      </style:paragraph-properties>
      <style:text-properties fo:hyphenate="false"/>
    </style:style>
    <style:style style:name="T5055" style:parent-style-name="DefaultParagraphFont" style:family="text">
      <style:text-properties fo:font-weight="bold" style:font-weight-asian="bold" style:letter-kerning="true" style:font-size-complex="12pt" style:language-asian="ar" style:country-asian="SA"/>
    </style:style>
    <style:style style:name="P50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58" style:parent-style-name="DefaultParagraphFont" style:family="text">
      <style:text-properties style:letter-kerning="true" fo:font-size="10pt" style:font-size-asian="10pt" style:language-asian="ar" style:country-asian="SA"/>
    </style:style>
    <style:style style:name="P50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61" style:parent-style-name="DefaultParagraphFont" style:family="text">
      <style:text-properties fo:font-weight="bold" style:font-weight-asian="bold" style:letter-kerning="true" style:font-size-complex="12pt" style:language-asian="ar" style:country-asian="SA"/>
    </style:style>
    <style:style style:name="P50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0" style:parent-style-name="Normal" style:family="paragraph">
      <style:paragraph-properties fo:widows="0" fo:orphans="0" style:vertical-align="baseline"/>
      <style:text-properties fo:hyphenate="false"/>
    </style:style>
    <style:style style:name="T5071" style:parent-style-name="DefaultParagraphFont" style:family="text">
      <style:text-properties fo:font-weight="bold" style:font-weight-asian="bold" style:font-weight-complex="bold" style:font-size-complex="12pt" style:language-asian="en" style:country-asian="GB"/>
    </style:style>
    <style:style style:name="P5072"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073"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07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8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82" style:parent-style-name="DefaultParagraphFont" style:family="text">
      <style:text-properties style:letter-kerning="true" fo:font-size="10pt" style:font-size-asian="10pt" style:font-size-complex="12pt" style:language-asian="ar" style:country-asian="SA"/>
    </style:style>
    <style:style style:name="T5083" style:parent-style-name="DefaultParagraphFont" style:family="text">
      <style:text-properties style:letter-kerning="true" fo:font-size="10pt" style:font-size-asian="10pt" style:font-size-complex="12pt" style:language-asian="ar" style:country-asian="SA"/>
    </style:style>
    <style:style style:name="P50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8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7" style:parent-style-name="Normal" style:family="paragraph">
      <style:paragraph-properties style:vertical-align="baseline">
        <style:tab-stops>
          <style:tab-stop style:type="left" style:position="0.3868in"/>
        </style:tab-stops>
      </style:paragraph-properties>
      <style:text-properties fo:hyphenate="false"/>
    </style:style>
    <style:style style:name="T508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89" style:parent-style-name="DefaultParagraphFont" style:family="text">
      <style:text-properties fo:font-weight="bold" style:font-weight-asian="bold" style:letter-kerning="true" style:font-size-complex="12pt" style:language-asian="ar" style:country-asian="SA"/>
    </style:style>
    <style:style style:name="T509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9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92" style:parent-style-name="DefaultParagraphFont" style:family="text">
      <style:text-properties fo:font-weight="bold" style:font-weight-asian="bold" style:letter-kerning="true" fo:font-size="10pt" style:font-size-asian="10pt" style:language-asian="ar" style:country-asian="SA"/>
    </style:style>
    <style:style style:name="P5093"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95" style:family="table-column">
      <style:table-column-properties style:column-width="0.3256in" style:use-optimal-column-width="false"/>
    </style:style>
    <style:style style:name="TableColumn5096" style:family="table-column">
      <style:table-column-properties style:column-width="1.0201in" style:use-optimal-column-width="false"/>
    </style:style>
    <style:style style:name="TableColumn5097" style:family="table-column">
      <style:table-column-properties style:column-width="0.5909in" style:use-optimal-column-width="false"/>
    </style:style>
    <style:style style:name="TableColumn5098" style:family="table-column">
      <style:table-column-properties style:column-width="0.4916in" style:use-optimal-column-width="false"/>
    </style:style>
    <style:style style:name="TableColumn5099" style:family="table-column">
      <style:table-column-properties style:column-width="0.7875in" style:use-optimal-column-width="false"/>
    </style:style>
    <style:style style:name="TableColumn5100" style:family="table-column">
      <style:table-column-properties style:column-width="0.5909in" style:use-optimal-column-width="false"/>
    </style:style>
    <style:style style:name="TableColumn5101" style:family="table-column">
      <style:table-column-properties style:column-width="0.7875in" style:use-optimal-column-width="false"/>
    </style:style>
    <style:style style:name="TableColumn5102" style:family="table-column">
      <style:table-column-properties style:column-width="0.6888in" style:use-optimal-column-width="false"/>
    </style:style>
    <style:style style:name="TableColumn5103" style:family="table-column">
      <style:table-column-properties style:column-width="0.7875in" style:use-optimal-column-width="false"/>
    </style:style>
    <style:style style:name="TableColumn5104" style:family="table-column">
      <style:table-column-properties style:column-width="0.4923in" style:use-optimal-column-width="false"/>
    </style:style>
    <style:style style:name="Table5094" style:family="table">
      <style:table-properties style:width="6.5631in" fo:margin-left="0.009in" table:align="left"/>
    </style:style>
    <style:style style:name="TableRow5105" style:family="table-row">
      <style:table-row-properties style:min-row-height="0.1541in" style:use-optimal-row-height="false"/>
    </style:style>
    <style:style style:name="TableCell5106"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09"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1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2" style:family="table-cell">
      <style:table-cell-properties fo:border="0.0138in solid #000001" style:writing-mode="lr-tb" fo:padding-top="0in" fo:padding-left="0.0069in" fo:padding-bottom="0in" fo:padding-right="0.0069in"/>
    </style:style>
    <style:style style:name="P511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15" style:parent-style-name="Normal" style:family="paragraph">
      <style:paragraph-properties fo:text-align="center"/>
      <style:text-properties fo:hyphenate="false"/>
    </style:style>
    <style:style style:name="T5116" style:parent-style-name="DefaultParagraphFont" style:family="text">
      <style:text-properties style:font-name-asian="Calibri" fo:font-size="8pt" style:font-size-asian="8pt" style:font-size-complex="8pt" style:language-asian="ar" style:country-asian="SA"/>
    </style:style>
    <style:style style:name="T5117" style:parent-style-name="DefaultParagraphFont" style:family="text">
      <style:text-properties style:font-name-asian="Calibri" style:text-position="super 62.5%" fo:font-size="8pt" style:font-size-asian="8pt" style:font-size-complex="8pt" style:language-asian="ar" style:country-asian="SA"/>
    </style:style>
    <style:style style:name="TableCell5118" style:family="table-cell">
      <style:table-cell-properties fo:border="0.0138in solid #000001" style:writing-mode="lr-tb" fo:padding-top="0in" fo:padding-left="0.0069in" fo:padding-bottom="0in" fo:padding-right="0.0069in"/>
    </style:style>
    <style:style style:name="P5119" style:parent-style-name="Normal" style:family="paragraph">
      <style:paragraph-properties fo:text-align="center"/>
      <style:text-properties fo:hyphenate="false"/>
    </style:style>
    <style:style style:name="T5120" style:parent-style-name="DefaultParagraphFont" style:family="text">
      <style:text-properties style:font-name-asian="Calibri" fo:font-size="8pt" style:font-size-asian="8pt" style:font-size-complex="8pt" style:language-asian="ar" style:country-asian="SA"/>
    </style:style>
    <style:style style:name="T5121" style:parent-style-name="DefaultParagraphFont" style:family="text">
      <style:text-properties style:font-name-asian="Calibri" fo:font-size="8pt" style:font-size-asian="8pt" style:font-size-complex="8pt" style:language-asian="ar" style:country-asian="SA"/>
    </style:style>
    <style:style style:name="T5122" style:parent-style-name="DefaultParagraphFont" style:family="text">
      <style:text-properties style:font-name-asian="Calibri" style:text-position="super 62.5%" fo:font-size="8pt" style:font-size-asian="8pt" style:font-size-complex="8pt" style:language-asian="ar" style:country-asian="SA"/>
    </style:style>
    <style:style style:name="TableCell512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2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125" style:parent-style-name="Normal" style:family="paragraph">
      <style:paragraph-properties fo:text-align="center" fo:text-indent="0.0263in"/>
      <style:text-properties fo:hyphenate="false"/>
    </style:style>
    <style:style style:name="T5126" style:parent-style-name="DefaultParagraphFont" style:family="text">
      <style:text-properties style:font-name-asian="Calibri" fo:font-size="8pt" style:font-size-asian="8pt" style:font-size-complex="8pt" style:language-asian="ar" style:country-asian="SA"/>
    </style:style>
    <style:style style:name="T5127" style:parent-style-name="DefaultParagraphFont" style:family="text">
      <style:text-properties style:font-name-asian="Calibri" style:text-position="super 62.5%" fo:font-size="8pt" style:font-size-asian="8pt" style:font-size-complex="8pt" style:language-asian="ar" style:country-asian="SA"/>
    </style:style>
    <style:style style:name="TableCell512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29" style:parent-style-name="Normal" style:family="paragraph">
      <style:paragraph-properties fo:text-align="center"/>
      <style:text-properties fo:hyphenate="false"/>
    </style:style>
    <style:style style:name="T5130" style:parent-style-name="DefaultParagraphFont" style:family="text">
      <style:text-properties style:font-name-asian="Calibri" fo:font-size="8pt" style:font-size-asian="8pt" style:font-size-complex="8pt" style:language-asian="ar" style:country-asian="SA"/>
    </style:style>
    <style:style style:name="T5131" style:parent-style-name="DefaultParagraphFont" style:family="text">
      <style:text-properties style:font-name-asian="Calibri" style:text-position="super 62.5%" fo:font-size="8pt" style:font-size-asian="8pt" style:font-size-complex="8pt" style:language-asian="ar" style:country-asian="SA"/>
    </style:style>
    <style:style style:name="TableCell5132" style:family="table-cell">
      <style:table-cell-properties fo:border="0.0138in solid #000001" style:writing-mode="lr-tb" fo:padding-top="0in" fo:padding-left="0.075in" fo:padding-bottom="0in" fo:padding-right="0.075in"/>
    </style:style>
    <style:style style:name="P5133" style:parent-style-name="Normal" style:family="paragraph">
      <style:paragraph-properties fo:text-align="center"/>
      <style:text-properties fo:hyphenate="false"/>
    </style:style>
    <style:style style:name="T5134" style:parent-style-name="DefaultParagraphFont" style:family="text">
      <style:text-properties style:font-name-asian="Calibri" fo:font-size="8pt" style:font-size-asian="8pt" style:font-size-complex="8pt" style:language-asian="ar" style:country-asian="SA"/>
    </style:style>
    <style:style style:name="T5135" style:parent-style-name="DefaultParagraphFont" style:family="text">
      <style:text-properties style:font-name-asian="Calibri" style:text-position="super 62.5%" fo:font-size="8pt" style:font-size-asian="8pt" style:font-size-complex="8pt" style:language-asian="ar" style:country-asian="SA"/>
    </style:style>
    <style:style style:name="TableRow5136" style:family="table-row">
      <style:table-row-properties style:min-row-height="0.1541in" style:use-optimal-row-height="false"/>
    </style:style>
    <style:style style:name="TableCell5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8" style:parent-style-name="Normal" style:family="paragraph">
      <style:text-properties style:font-name-asian="Calibri" fo:font-size="8pt" style:font-size-asian="8pt" style:font-size-complex="8pt" style:language-asian="ar" style:country-asian="SA" fo:hyphenate="false"/>
    </style:style>
    <style:style style:name="TableCell51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5" style:family="table-row">
      <style:table-row-properties style:min-row-height="0.1541in" style:use-optimal-row-height="false"/>
    </style:style>
    <style:style style:name="TableCell51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7" style:parent-style-name="Normal" style:family="paragraph">
      <style:text-properties style:font-name-asian="Calibri" fo:font-size="8pt" style:font-size-asian="8pt" style:font-size-complex="8pt" style:language-asian="ar" style:country-asian="SA" fo:hyphenate="false"/>
    </style:style>
    <style:style style:name="TableCell51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4" style:family="table-row">
      <style:table-row-properties style:min-row-height="0.1541in" style:use-optimal-row-height="false"/>
    </style:style>
    <style:style style:name="TableCell5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6" style:parent-style-name="Normal" style:family="paragraph">
      <style:text-properties style:font-name-asian="Calibri" fo:font-size="8pt" style:font-size-asian="8pt" style:font-size-complex="8pt" style:language-asian="ar" style:country-asian="SA" fo:hyphenate="false"/>
    </style:style>
    <style:style style:name="TableCell5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3" style:family="table-row">
      <style:table-row-properties style:min-row-height="0.1541in" style:use-optimal-row-height="false"/>
    </style:style>
    <style:style style:name="TableCell5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5" style:parent-style-name="Normal" style:family="paragraph">
      <style:text-properties style:font-name-asian="Calibri" fo:font-size="8pt" style:font-size-asian="8pt" style:font-size-complex="8pt" style:language-asian="ar" style:country-asian="SA" fo:hyphenate="false"/>
    </style:style>
    <style:style style:name="TableCell51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2" style:family="table-row">
      <style:table-row-properties style:min-row-height="0.1541in" style:use-optimal-row-height="false"/>
    </style:style>
    <style:style style:name="TableCell5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4" style:parent-style-name="Normal" style:family="paragraph">
      <style:text-properties style:font-name-asian="Calibri"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1" style:family="table-row">
      <style:table-row-properties style:min-row-height="0.1541in" style:use-optimal-row-height="false"/>
    </style:style>
    <style:style style:name="TableCell5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3" style:parent-style-name="Normal" style:family="paragraph">
      <style:text-properties style:font-name-asian="Calibri"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0" style:family="table-row">
      <style:table-row-properties style:min-row-height="0.1541in" style:use-optimal-row-height="false"/>
    </style:style>
    <style:style style:name="TableCell52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2" style:parent-style-name="Normal" style:family="paragraph">
      <style:text-properties fo:hyphenate="false"/>
    </style:style>
    <style:style style:name="T5253" style:parent-style-name="DefaultParagraphFont" style:family="text">
      <style:text-properties fo:font-size="8pt" style:font-size-asian="8pt" style:font-size-complex="8pt" style:language-asian="lt" style:country-asian="LT"/>
    </style:style>
    <style:style style:name="TableCell5254"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0" style:family="table-row">
      <style:table-row-properties style:min-row-height="0.1541in" style:use-optimal-row-height="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text-properties style:font-name-asian="Calibri"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9" style:family="table-row">
      <style:table-row-properties style:min-row-height="0.1541in" style:use-optimal-row-height="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text-properties fo:hyphenate="false"/>
    </style:style>
    <style:style style:name="T5292"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4" style:parent-style-name="Normal" style:family="paragraph">
      <style:text-properties style:font-name-asian="Calibri" fo:font-size="8pt" style:font-size-asian="8pt" style:font-size-complex="8pt" style:language-asian="ar" style:country-asian="SA" fo:hyphenate="false"/>
    </style:style>
    <style:style style:name="TableCell52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1" style:family="table-row">
      <style:table-row-properties style:min-row-height="0.1541in" style:use-optimal-row-height="false"/>
    </style:style>
    <style:style style:name="TableCell53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3" style:parent-style-name="Normal" style:family="paragraph">
      <style:text-properties style:font-name-asian="Calibri" fo:font-size="8pt" style:font-size-asian="8pt" style:font-size-complex="8pt" style:language-asian="ar" style:country-asian="SA" fo:hyphenate="false"/>
    </style:style>
    <style:style style:name="TableCell53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0" style:family="table-row">
      <style:table-row-properties style:min-row-height="0.1541in" style:use-optimal-row-height="false"/>
    </style:style>
    <style:style style:name="TableCell53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2" style:parent-style-name="Normal" style:family="paragraph">
      <style:text-properties style:font-name-asian="Calibri" fo:font-size="8pt" style:font-size-asian="8pt" style:font-size-complex="8pt" style:language-asian="ar" style:country-asian="SA" fo:hyphenate="false"/>
    </style:style>
    <style:style style:name="TableCell53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9" style:family="table-row">
      <style:table-row-properties style:min-row-height="0.1541in" style:use-optimal-row-height="false"/>
    </style:style>
    <style:style style:name="TableCell53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1" style:parent-style-name="Normal" style:family="paragraph">
      <style:text-properties style:font-name-asian="Calibri"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8" style:family="table-row">
      <style:table-row-properties style:min-row-height="0.1541in" style:use-optimal-row-height="false"/>
    </style:style>
    <style:style style:name="TableCell5369" style:family="table-cell">
      <style:table-cell-properties fo:border-top="none" fo:border-left="0.0138in solid #000001" fo:border-bottom="none" fo:border-right="none" style:writing-mode="lr-tb" fo:padding-top="0in" fo:padding-left="0.075in" fo:padding-bottom="0in" fo:padding-right="0.075in"/>
    </style:style>
    <style:style style:name="P5370"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7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2" style:parent-style-name="Normal" style:family="paragraph">
      <style:text-properties fo:hyphenate="false"/>
    </style:style>
    <style:style style:name="T5373" style:parent-style-name="DefaultParagraphFont" style:family="text">
      <style:text-properties fo:font-size="8pt" style:font-size-asian="8pt" style:font-size-complex="8pt" style:language-asian="lt" style:country-asian="LT"/>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0" style:family="table-row">
      <style:table-row-properties style:min-row-height="0.1541in" style:use-optimal-row-height="false"/>
    </style:style>
    <style:style style:name="TableCell5391"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92" style:parent-style-name="Normal" style:family="paragraph">
      <style:text-properties style:font-name-asian="Calibri"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4" style:parent-style-name="Normal" style:family="paragraph">
      <style:text-properties fo:hyphenate="false"/>
    </style:style>
    <style:style style:name="T5395" style:parent-style-name="DefaultParagraphFont" style:family="text">
      <style:text-properties fo:font-size="8pt" style:font-size-asian="8pt" style:font-size-complex="8pt" style:language-asian="lt" style:country-asian="LT"/>
    </style:style>
    <style:style style:name="TableCell53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12" style:family="table-row">
      <style:table-row-properties style:min-row-height="0.1541in" style:use-optimal-row-height="false"/>
    </style:style>
    <style:style style:name="TableCell54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4"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4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31" style:family="table-row">
      <style:table-row-properties style:min-row-height="0.3993in" style:use-optimal-row-height="false"/>
    </style:style>
    <style:style style:name="TableCell5432" style:family="table-cell">
      <style:table-cell-properties fo:border-top="none" fo:border-left="0.0138in solid #000001" fo:border-bottom="none" fo:border-right="none" style:writing-mode="lr-tb" fo:padding-top="0in" fo:padding-left="0.075in" fo:padding-bottom="0in" fo:padding-right="0.075in"/>
    </style:style>
    <style:style style:name="P5433"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5"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4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52" style:family="table-row">
      <style:table-row-properties style:min-row-height="0.2979in" style:use-optimal-row-height="false"/>
    </style:style>
    <style:style style:name="TableCell54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6"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73" style:family="table-row">
      <style:table-row-properties style:min-row-height="0.3034in" style:use-optimal-row-height="false"/>
    </style:style>
    <style:style style:name="TableCell54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5" style:parent-style-name="Normal" style:family="paragraph">
      <style:paragraph-properties style:vertical-align="baseline" fo:text-indent="0.2958in"/>
      <style:text-properties fo:hyphenate="false"/>
    </style:style>
    <style:style style:name="T5476" style:parent-style-name="DefaultParagraphFont" style:family="text">
      <style:text-properties fo:font-size="8pt" style:font-size-asian="8pt" style:font-size-complex="8pt" style:language-asian="lt" style:country-asian="LT"/>
    </style:style>
    <style:style style:name="TableCell54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8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9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93" style:family="table-row">
      <style:table-row-properties style:min-row-height="0.2784in" style:use-optimal-row-height="false"/>
    </style:style>
    <style:style style:name="TableCell54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0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512" style:family="table-row">
      <style:table-row-properties style:min-row-height="0.275in" style:use-optimal-row-height="false"/>
    </style:style>
    <style:style style:name="TableCell551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4"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5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1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19" style:family="table-cell">
      <style:table-cell-properties fo:border="0.0138in solid #000001" style:writing-mode="lr-tb" fo:padding-top="0in" fo:padding-left="0.0069in" fo:padding-bottom="0in" fo:padding-right="0.0069in"/>
    </style:style>
    <style:style style:name="P55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3" style:family="table-cell">
      <style:table-cell-properties fo:border="0.0138in solid #000001" style:writing-mode="lr-tb" fo:padding-top="0in" fo:padding-left="0.0069in" fo:padding-bottom="0in" fo:padding-right="0.0069in"/>
    </style:style>
    <style:style style:name="P552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2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2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2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9" style:family="table-cell">
      <style:table-cell-properties fo:border="0.0138in solid #000001" style:writing-mode="lr-tb" fo:padding-top="0in" fo:padding-left="0.075in" fo:padding-bottom="0in" fo:padding-right="0.075in"/>
    </style:style>
    <style:style style:name="P553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531" style:family="table-row">
      <style:table-row-properties style:min-row-height="0.2868in" style:use-optimal-row-height="false"/>
    </style:style>
    <style:style style:name="TableCell55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33" style:parent-style-name="Normal" style:family="paragraph">
      <style:paragraph-properties style:vertical-align="baseline" fo:text-indent="0.2958in"/>
      <style:text-properties fo:hyphenate="false"/>
    </style:style>
    <style:style style:name="T5534"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53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36" style:parent-style-name="Normal" style:family="paragraph">
      <style:paragraph-properties style:vertical-align="baseline" fo:text-indent="0.2958in"/>
      <style:text-properties fo:hyphenate="false"/>
    </style:style>
    <style:style style:name="T5537" style:parent-style-name="DefaultParagraphFont" style:family="text">
      <style:text-properties fo:font-size="8pt" style:font-size-asian="8pt" style:font-size-complex="8pt" style:language-asian="lt" style:country-asian="LT"/>
    </style:style>
    <style:style style:name="TableCell55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39"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1"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542" style:family="table-cell">
      <style:table-cell-properties fo:border="0.0138in solid #000001" style:writing-mode="lr-tb" fo:padding-top="0in" fo:padding-left="0.0069in" fo:padding-bottom="0in" fo:padding-right="0.0069in"/>
    </style:style>
    <style:style style:name="P554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6" style:family="table-cell">
      <style:table-cell-properties fo:border="0.0138in solid #000001" style:writing-mode="lr-tb" fo:padding-top="0in" fo:padding-left="0.0069in" fo:padding-bottom="0in" fo:padding-right="0.0069in"/>
    </style:style>
    <style:style style:name="P5547"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54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9"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5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5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52" style:family="table-cell">
      <style:table-cell-properties fo:border="0.0138in solid #000001" style:writing-mode="lr-tb" fo:padding-top="0in" fo:padding-left="0.075in" fo:padding-bottom="0in" fo:padding-right="0.075in"/>
    </style:style>
    <style:style style:name="P555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5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56" style:parent-style-name="DefaultParagraphFont" style:family="text">
      <style:text-properties fo:font-weight="bold" style:font-weight-asian="bold" fo:text-transform="uppercase" style:letter-kerning="true" style:font-size-complex="12pt" style:language-asian="ar" style:country-asian="SA"/>
    </style:style>
    <style:style style:name="T5557" style:parent-style-name="DefaultParagraphFont" style:family="text">
      <style:text-properties style:font-weight-complex="bold" fo:font-size="10pt" style:font-size-asian="10pt" style:language-asian="lt" style:country-asian="LT"/>
    </style:style>
    <style:style style:name="P555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59" style:parent-style-name="DefaultParagraphFont" style:family="text">
      <style:text-properties fo:color="#000000" fo:font-size="10pt" style:font-size-asian="10pt" style:language-asian="lt" style:country-asian="LT"/>
    </style:style>
    <style:style style:name="T5560" style:parent-style-name="DefaultParagraphFont" style:family="text">
      <style:text-properties fo:color="#000000" fo:font-size="10pt" style:font-size-asian="10pt" style:language-asian="lt" style:country-asian="LT"/>
    </style:style>
    <style:style style:name="T556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62" style:parent-style-name="DefaultParagraphFont" style:family="text">
      <style:text-properties fo:color="#000000" fo:font-size="10pt" style:font-size-asian="10pt" style:language-asian="lt" style:country-asian="LT"/>
    </style:style>
    <style:style style:name="P556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6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69" style:parent-style-name="DefaultParagraphFont" style:family="text">
      <style:text-properties fo:font-size="10pt" style:font-size-asian="10pt" style:language-asian="lt" style:country-asian="LT"/>
    </style:style>
    <style:style style:name="P557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7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7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7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7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76"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77" style:parent-style-name="Normal" style:family="paragraph">
      <style:paragraph-properties fo:text-align="center"/>
      <style:text-properties fo:hyphenate="false"/>
    </style:style>
    <style:style style:name="T5578" style:parent-style-name="DefaultParagraphFont" style:family="text">
      <style:text-properties style:font-size-complex="12pt" style:language-asian="ar" style:country-asian="SA"/>
    </style:style>
    <style:style style:name="P5579" style:parent-style-name="Normal" style:family="paragraph">
      <style:text-properties style:font-name="Arial"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T5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T5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T5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T5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P560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606" style:parent-style-name="Normal" style:family="paragraph">
      <style:paragraph-properties fo:margin-left="3.4458in">
        <style:tab-stops/>
      </style:paragraph-properties>
      <style:text-properties style:font-size-complex="12pt" style:language-asian="ar" style:country-asian="SA" fo:hyphenate="false"/>
    </style:style>
    <style:style style:name="P5607" style:parent-style-name="Normal" style:family="paragraph">
      <style:paragraph-properties fo:margin-left="3.4458in">
        <style:tab-stops/>
      </style:paragraph-properties>
      <style:text-properties style:font-size-complex="12pt" style:language-asian="ar" style:country-asian="SA" fo:hyphenate="false"/>
    </style:style>
    <style:style style:name="P5608" style:parent-style-name="Normal" style:family="paragraph">
      <style:paragraph-properties fo:margin-left="3.4458in">
        <style:tab-stops/>
      </style:paragraph-properties>
      <style:text-properties style:font-size-complex="12pt" style:language-asian="ar" style:country-asian="SA" fo:hyphenate="false"/>
    </style:style>
    <style:style style:name="P5609" style:parent-style-name="Normal" style:family="paragraph">
      <style:paragraph-properties fo:margin-left="3.4458in">
        <style:tab-stops/>
      </style:paragraph-properties>
      <style:text-properties style:font-size-complex="12pt" style:language-asian="ar" style:country-asian="SA" fo:hyphenate="false"/>
    </style:style>
    <style:style style:name="P5610" style:parent-style-name="Normal" style:family="paragraph">
      <style:paragraph-properties fo:margin-left="3.4458in">
        <style:tab-stops/>
      </style:paragraph-properties>
      <style:text-properties style:font-size-complex="12pt" style:language-asian="ar" style:country-asian="SA" fo:hyphenate="false"/>
    </style:style>
    <style:style style:name="P5611" style:parent-style-name="Normal" style:family="paragraph">
      <style:paragraph-properties fo:margin-left="3.4458in">
        <style:tab-stops/>
      </style:paragraph-properties>
      <style:text-properties style:font-size-complex="12pt" style:language-asian="ar" style:country-asian="SA" fo:hyphenate="false"/>
    </style:style>
    <style:style style:name="P5612" style:parent-style-name="Normal" style:family="paragraph">
      <style:paragraph-properties fo:margin-left="3.4458in">
        <style:tab-stops/>
      </style:paragraph-properties>
      <style:text-properties style:font-size-complex="12pt" style:language-asian="ar" style:country-asian="SA" fo:hyphenate="false"/>
    </style:style>
    <style:style style:name="P5613" style:parent-style-name="Normal" style:family="paragraph">
      <style:paragraph-properties fo:margin-left="3.4458in">
        <style:tab-stops/>
      </style:paragraph-properties>
      <style:text-properties fo:hyphenate="false"/>
    </style:style>
    <style:style style:name="T5614" style:parent-style-name="DefaultParagraphFont" style:family="text">
      <style:text-properties style:font-size-complex="12pt" style:language-asian="ar" style:country-asian="SA"/>
    </style:style>
    <style:style style:name="T5615" style:parent-style-name="DefaultParagraphFont" style:family="text">
      <style:text-properties style:font-size-complex="12pt" style:language-asian="ar" style:country-asian="SA"/>
    </style:style>
    <style:style style:name="P561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617" style:parent-style-name="Normal" style:family="paragraph">
      <style:text-properties fo:font-size="5pt" style:font-size-asian="5pt" style:font-size-complex="5pt"/>
    </style:style>
    <style:style style:name="P5618" style:parent-style-name="Normal" style:family="paragraph">
      <style:paragraph-properties fo:text-align="center"/>
      <style:text-properties fo:hyphenate="false"/>
    </style:style>
    <style:style style:name="T5619" style:parent-style-name="DefaultParagraphFont" style:family="text">
      <style:text-properties fo:font-weight="bold" style:font-weight-asian="bold" style:font-weight-complex="bold" style:font-size-complex="12pt" style:language-asian="ar" style:country-asian="SA"/>
    </style:style>
    <style:style style:name="T5620" style:parent-style-name="DefaultParagraphFont" style:family="text">
      <style:text-properties fo:font-weight="bold" style:font-weight-asian="bold" style:font-weight-complex="bold" style:font-size-complex="12pt" style:language-asian="ar" style:country-asian="SA"/>
    </style:style>
    <style:style style:name="P5621" style:parent-style-name="Normal" style:family="paragraph">
      <style:text-properties fo:font-size="5pt" style:font-size-asian="5pt" style:font-size-complex="5pt"/>
    </style:style>
    <style:style style:name="P5622" style:parent-style-name="Normal" style:family="paragraph">
      <style:paragraph-properties fo:text-align="center"/>
      <style:text-properties style:font-size-complex="12pt" style:language-asian="ar" style:country-asian="SA" fo:hyphenate="false"/>
    </style:style>
    <style:style style:name="P5623" style:parent-style-name="Normal" style:family="paragraph">
      <style:paragraph-properties fo:text-align="center"/>
      <style:text-properties fo:font-style="italic" style:font-style-asian="italic" style:font-size-complex="12pt" style:language-asian="ar" style:country-asian="SA" fo:hyphenate="false"/>
    </style:style>
    <style:style style:name="P562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62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626" style:parent-style-name="Normal" style:family="paragraph">
      <style:paragraph-properties fo:text-align="center"/>
      <style:text-properties fo:font-weight="bold" style:font-weight-asian="bold" style:font-size-complex="12pt" style:language-asian="ar" style:country-asian="SA" fo:hyphenate="false"/>
    </style:style>
    <style:style style:name="P56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628" style:parent-style-name="DefaultParagraphFont" style:family="text">
      <style:text-properties fo:font-size="11pt" style:font-size-asian="11pt" style:font-size-complex="11pt" style:language-asian="ar" style:country-asian="SA"/>
    </style:style>
    <style:style style:name="T56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630" style:parent-style-name="DefaultParagraphFont" style:family="text">
      <style:text-properties fo:font-size="11pt" style:font-size-asian="11pt" style:font-size-complex="11pt" style:language-asian="ar" style:country-asian="SA"/>
    </style:style>
    <style:style style:name="P5631" style:parent-style-name="Normal" style:family="paragraph">
      <style:text-properties fo:font-size="10pt" style:font-size-asian="10pt" style:language-asian="ar" style:country-asian="SA" fo:hyphenate="false"/>
    </style:style>
    <style:style style:name="P563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633" style:parent-style-name="DefaultParagraphFont" style:family="text">
      <style:text-properties fo:font-weight="bold" style:font-weight-asian="bold" style:letter-kerning="true" style:font-size-complex="12pt" style:language-asian="ar" style:country-asian="SA"/>
    </style:style>
    <style:style style:name="P563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635" style:parent-style-name="Normal" style:family="paragraph">
      <style:paragraph-properties style:vertical-align="baseline">
        <style:tab-stops>
          <style:tab-stop style:type="left" style:position="0.3868in"/>
        </style:tab-stops>
      </style:paragraph-properties>
      <style:text-properties fo:hyphenate="false"/>
    </style:style>
    <style:style style:name="T5636" style:parent-style-name="DefaultParagraphFont" style:family="text">
      <style:text-properties fo:font-weight="bold" style:font-weight-asian="bold" style:letter-kerning="true" style:font-size-complex="12pt" style:language-asian="ar" style:country-asian="SA"/>
    </style:style>
    <style:style style:name="T5637" style:parent-style-name="DefaultParagraphFont" style:family="text">
      <style:text-properties fo:font-weight="bold" style:font-weight-asian="bold" style:letter-kerning="true" style:font-size-complex="12pt" style:language-asian="ar" style:country-asian="SA"/>
    </style:style>
    <style:style style:name="P5638" style:parent-style-name="Normal" style:family="paragraph">
      <style:paragraph-properties style:vertical-align="baseline"/>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ext-properties style:letter-kerning="true" fo:font-size="10pt" style:font-size-asian="10pt" style:language-asian="ar" style:country-asian="SA" fo:hyphenate="false"/>
    </style:style>
    <style:style style:name="P5641" style:parent-style-name="Normal" style:family="paragraph">
      <style:paragraph-properties style:vertical-align="baseline"/>
      <style:text-properties style:letter-kerning="true" fo:font-size="10pt" style:font-size-asian="10pt" style:language-asian="ar" style:country-asian="SA" fo:hyphenate="false"/>
    </style:style>
    <style:style style:name="P5642" style:parent-style-name="Normal" style:family="paragraph">
      <style:paragraph-properties style:vertical-align="baseline"/>
      <style:text-properties fo:hyphenate="false"/>
    </style:style>
    <style:style style:name="T5643" style:parent-style-name="DefaultParagraphFont" style:family="text">
      <style:text-properties style:letter-kerning="true" fo:font-size="10pt" style:font-size-asian="10pt" style:language-asian="ar" style:country-asian="SA"/>
    </style:style>
    <style:style style:name="T5644" style:parent-style-name="DefaultParagraphFont" style:family="text">
      <style:text-properties fo:font-style="italic" style:font-style-asian="italic" style:letter-kerning="true" fo:font-size="10pt" style:font-size-asian="10pt" style:language-asian="ar" style:country-asian="SA"/>
    </style:style>
    <style:style style:name="T5645" style:parent-style-name="DefaultParagraphFont" style:family="text">
      <style:text-properties style:letter-kerning="true" fo:font-size="10pt" style:font-size-asian="10pt" style:language-asian="ar" style:country-asian="SA"/>
    </style:style>
    <style:style style:name="T5646" style:parent-style-name="DefaultParagraphFont" style:family="text">
      <style:text-properties style:letter-kerning="true" fo:font-size="10pt" style:font-size-asian="10pt" style:language-asian="ar" style:country-asian="SA"/>
    </style:style>
    <style:style style:name="P5647" style:parent-style-name="Normal" style:family="paragraph">
      <style:paragraph-properties style:vertical-align="baseline"/>
      <style:text-properties style:letter-kerning="true" fo:font-size="10pt" style:font-size-asian="10pt" style:language-asian="ar" style:country-asian="SA" fo:hyphenate="false"/>
    </style:style>
    <style:style style:name="P5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1" style:parent-style-name="Normal" style:family="paragraph">
      <style:paragraph-properties style:vertical-align="baseline"/>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fo:hyphenate="false"/>
    </style:style>
    <style:style style:name="T5654" style:parent-style-name="DefaultParagraphFont" style:family="text">
      <style:text-properties fo:font-weight="bold" style:font-weight-asian="bold" style:letter-kerning="true" style:font-size-complex="12pt" style:language-asian="ar" style:country-asian="SA"/>
    </style:style>
    <style:style style:name="P5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fo:hyphenate="false"/>
    </style:style>
    <style:style style:name="T5661" style:parent-style-name="DefaultParagraphFont" style:family="text">
      <style:text-properties style:letter-kerning="true" fo:font-size="10pt" style:font-size-asian="10pt" style:language-asian="ar" style:country-asian="SA"/>
    </style:style>
    <style:style style:name="T5662" style:parent-style-name="DefaultParagraphFont" style:family="text">
      <style:text-properties fo:font-style="italic" style:font-style-asian="italic" style:letter-kerning="true" fo:font-size="10pt" style:font-size-asian="10pt" style:language-asian="ar" style:country-asian="SA"/>
    </style:style>
    <style:style style:name="T5663" style:parent-style-name="DefaultParagraphFont" style:family="text">
      <style:text-properties style:letter-kerning="true" fo:font-size="10pt" style:font-size-asian="10pt" style:language-asian="ar" style:country-asian="SA"/>
    </style:style>
    <style:style style:name="P56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fo:hyphenate="false"/>
    </style:style>
    <style:style style:name="T5676" style:parent-style-name="DefaultParagraphFont" style:family="text">
      <style:text-properties fo:font-weight="bold" style:font-weight-asian="bold" style:letter-kerning="true" style:font-size-complex="12pt" style:language-asian="ar" style:country-asian="SA"/>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2" style:parent-style-name="Normal" style:family="paragraph">
      <style:paragraph-properties style:vertical-align="baseline">
        <style:tab-stops>
          <style:tab-stop style:type="left" style:position="0.1972in"/>
        </style:tab-stops>
      </style:paragraph-properties>
      <style:text-properties fo:hyphenate="false"/>
    </style:style>
    <style:style style:name="T5683" style:parent-style-name="DefaultParagraphFont" style:family="text">
      <style:text-properties style:letter-kerning="true" fo:font-size="10pt" style:font-size-asian="10pt" style:language-asian="ar" style:country-asian="SA"/>
    </style:style>
    <style:style style:name="T5684" style:parent-style-name="DefaultParagraphFont" style:family="text">
      <style:text-properties fo:font-style="italic" style:font-style-asian="italic" style:letter-kerning="true" fo:font-size="10pt" style:font-size-asian="10pt" style:language-asian="ar" style:country-asian="SA"/>
    </style:style>
    <style:style style:name="T5685" style:parent-style-name="DefaultParagraphFont" style:family="text">
      <style:text-properties style:letter-kerning="true" fo:font-size="10pt" style:font-size-asian="10pt" style:language-asian="ar" style:country-asian="SA"/>
    </style:style>
    <style:style style:name="P5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91" style:parent-style-name="DefaultParagraphFont" style:family="text">
      <style:text-properties fo:font-weight="bold" style:font-weight-asian="bold" style:letter-kerning="true" fo:font-size="10pt" style:font-size-asian="10pt" style:language-asian="ar" style:country-asian="SA"/>
    </style:style>
    <style:style style:name="T5692" style:parent-style-name="DefaultParagraphFont" style:family="text">
      <style:text-properties fo:font-weight="bold" style:font-weight-asian="bold" style:letter-kerning="true" fo:font-size="10pt" style:font-size-asian="10pt" style:language-asian="ar" style:country-asian="SA"/>
    </style:style>
    <style:style style:name="T5693" style:parent-style-name="DefaultParagraphFont" style:family="text">
      <style:text-properties style:letter-kerning="true" fo:font-size="10pt" style:font-size-asian="10pt" style:language-asian="ar" style:country-asian="SA"/>
    </style:style>
    <style:style style:name="P56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fo:hyphenate="false"/>
    </style:style>
    <style:style style:name="T5699" style:parent-style-name="DefaultParagraphFont" style:family="text">
      <style:text-properties fo:font-weight="bold" style:font-weight-asian="bold" style:letter-kerning="true" style:font-size-complex="12pt" style:language-asian="ar" style:country-asian="SA"/>
    </style:style>
    <style:style style:name="P57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5" style:parent-style-name="Normal" style:family="paragraph">
      <style:paragraph-properties style:vertical-align="baseline">
        <style:tab-stops>
          <style:tab-stop style:type="left" style:position="0.1972in"/>
        </style:tab-stops>
      </style:paragraph-properties>
      <style:text-properties fo:hyphenate="false"/>
    </style:style>
    <style:style style:name="T5706" style:parent-style-name="DefaultParagraphFont" style:family="text">
      <style:text-properties style:letter-kerning="true" fo:font-size="10pt" style:font-size-asian="10pt" style:language-asian="ar" style:country-asian="SA"/>
    </style:style>
    <style:style style:name="T5707" style:parent-style-name="DefaultParagraphFont" style:family="text">
      <style:text-properties fo:font-style="italic" style:font-style-asian="italic" style:letter-kerning="true" fo:font-size="10pt" style:font-size-asian="10pt" style:language-asian="ar" style:country-asian="SA"/>
    </style:style>
    <style:style style:name="T5708" style:parent-style-name="DefaultParagraphFont" style:family="text">
      <style:text-properties style:letter-kerning="true" fo:font-size="10pt" style:font-size-asian="10pt" style:language-asian="ar" style:country-asian="SA"/>
    </style:style>
    <style:style style:name="P5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14" style:parent-style-name="DefaultParagraphFont" style:family="text">
      <style:text-properties fo:font-weight="bold" style:font-weight-asian="bold" style:letter-kerning="true" fo:font-size="10pt" style:font-size-asian="10pt" style:language-asian="ar" style:country-asian="SA"/>
    </style:style>
    <style:style style:name="T5715" style:parent-style-name="DefaultParagraphFont" style:family="text">
      <style:text-properties fo:font-weight="bold" style:font-weight-asian="bold" style:letter-kerning="true" fo:font-size="10pt" style:font-size-asian="10pt" style:language-asian="ar" style:country-asian="SA"/>
    </style:style>
    <style:style style:name="T5716" style:parent-style-name="DefaultParagraphFont" style:family="text">
      <style:text-properties style:letter-kerning="true" fo:font-size="10pt" style:font-size-asian="10pt" style:language-asian="ar" style:country-asian="SA"/>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0" style:parent-style-name="Normal" style:family="paragraph">
      <style:paragraph-properties style:vertical-align="baseline">
        <style:tab-stops>
          <style:tab-stop style:type="left" style:position="0.1972in"/>
        </style:tab-stops>
      </style:paragraph-properties>
      <style:text-properties fo:hyphenate="false"/>
    </style:style>
    <style:style style:name="T5721" style:parent-style-name="DefaultParagraphFont" style:family="text">
      <style:text-properties fo:font-weight="bold" style:font-weight-asian="bold" style:letter-kerning="true" style:font-size-complex="12pt" style:language-asian="ar" style:country-asian="SA"/>
    </style:style>
    <style:style style:name="P5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fo:hyphenate="false"/>
    </style:style>
    <style:style style:name="T5728" style:parent-style-name="DefaultParagraphFont" style:family="text">
      <style:text-properties style:letter-kerning="true" fo:font-size="10pt" style:font-size-asian="10pt" style:language-asian="ar" style:country-asian="SA"/>
    </style:style>
    <style:style style:name="T5729" style:parent-style-name="DefaultParagraphFont" style:family="text">
      <style:text-properties fo:font-style="italic" style:font-style-asian="italic" style:letter-kerning="true" fo:font-size="10pt" style:font-size-asian="10pt" style:language-asian="ar" style:country-asian="SA"/>
    </style:style>
    <style:style style:name="T5730" style:parent-style-name="DefaultParagraphFont" style:family="text">
      <style:text-properties style:letter-kerning="true" fo:font-size="10pt" style:font-size-asian="10pt" style:language-asian="ar" style:country-asian="SA"/>
    </style:style>
    <style:style style:name="P5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36" style:parent-style-name="DefaultParagraphFont" style:family="text">
      <style:text-properties fo:font-weight="bold" style:font-weight-asian="bold" style:letter-kerning="true" fo:font-size="10pt" style:font-size-asian="10pt" style:language-asian="ar" style:country-asian="SA"/>
    </style:style>
    <style:style style:name="T5737" style:parent-style-name="DefaultParagraphFont" style:family="text">
      <style:text-properties fo:font-weight="bold" style:font-weight-asian="bold" style:letter-kerning="true" fo:font-size="10pt" style:font-size-asian="10pt" style:language-asian="ar" style:country-asian="SA"/>
    </style:style>
    <style:style style:name="T5738" style:parent-style-name="DefaultParagraphFont" style:family="text">
      <style:text-properties fo:font-weight="bold" style:font-weight-asian="bold" style:letter-kerning="true" fo:font-size="10pt" style:font-size-asian="10pt" style:language-asian="ar" style:country-asian="SA"/>
    </style:style>
    <style:style style:name="T5739" style:parent-style-name="DefaultParagraphFont" style:family="text">
      <style:text-properties style:letter-kerning="true" fo:font-size="10pt" style:font-size-asian="10pt" style:language-asian="ar" style:country-asian="SA"/>
    </style:style>
    <style:style style:name="P5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3" style:parent-style-name="Normal" style:family="paragraph">
      <style:paragraph-properties style:vertical-align="baseline">
        <style:tab-stops>
          <style:tab-stop style:type="left" style:position="0.1972in"/>
        </style:tab-stops>
      </style:paragraph-properties>
      <style:text-properties fo:hyphenate="false"/>
    </style:style>
    <style:style style:name="T5744" style:parent-style-name="DefaultParagraphFont" style:family="text">
      <style:text-properties fo:font-weight="bold" style:font-weight-asian="bold" style:letter-kerning="true" style:font-size-complex="12pt" style:language-asian="ar" style:country-asian="SA"/>
    </style:style>
    <style:style style:name="P5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6" style:parent-style-name="Normal" style:family="paragraph">
      <style:paragraph-properties style:vertical-align="baseline">
        <style:tab-stops>
          <style:tab-stop style:type="left" style:position="0.1972in"/>
        </style:tab-stops>
      </style:paragraph-properties>
      <style:text-properties fo:hyphenate="false"/>
    </style:style>
    <style:style style:name="T5747" style:parent-style-name="DefaultParagraphFont" style:family="text">
      <style:text-properties style:letter-kerning="true" fo:font-size="10pt" style:font-size-asian="10pt" style:language-asian="ar" style:country-asian="SA"/>
    </style:style>
    <style:style style:name="T5748" style:parent-style-name="DefaultParagraphFont" style:family="text">
      <style:text-properties fo:font-weight="bold" style:font-weight-asian="bold" style:letter-kerning="true" fo:font-size="10pt" style:font-size-asian="10pt" style:language-asian="ar" style:country-asian="SA"/>
    </style:style>
    <style:style style:name="T5749" style:parent-style-name="DefaultParagraphFont" style:family="text">
      <style:text-properties style:letter-kerning="true" fo:font-size="10pt" style:font-size-asian="10pt" style:language-asian="ar" style:country-asian="SA"/>
    </style:style>
    <style:style style:name="T5750" style:parent-style-name="DefaultParagraphFont" style:family="text">
      <style:text-properties style:letter-kerning="true" fo:font-size="10pt" style:font-size-asian="10pt" style:language-asian="ar" style:country-asian="SA"/>
    </style:style>
    <style:style style:name="P57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4" style:parent-style-name="Normal" style:family="paragraph">
      <style:paragraph-properties style:vertical-align="baseline">
        <style:tab-stops>
          <style:tab-stop style:type="left" style:position="0.1972in"/>
        </style:tab-stops>
      </style:paragraph-properties>
      <style:text-properties fo:hyphenate="false"/>
    </style:style>
    <style:style style:name="T5755" style:parent-style-name="DefaultParagraphFont" style:family="text">
      <style:text-properties style:letter-kerning="true" fo:font-size="10pt" style:font-size-asian="10pt" style:language-asian="ar" style:country-asian="SA"/>
    </style:style>
    <style:style style:name="T5756" style:parent-style-name="DefaultParagraphFont" style:family="text">
      <style:text-properties fo:font-style="italic" style:font-style-asian="italic" style:letter-kerning="true" fo:font-size="10pt" style:font-size-asian="10pt" style:language-asian="ar" style:country-asian="SA"/>
    </style:style>
    <style:style style:name="T5757" style:parent-style-name="DefaultParagraphFont" style:family="text">
      <style:text-properties style:letter-kerning="true" fo:font-size="10pt" style:font-size-asian="10pt" style:language-asian="ar" style:country-asian="SA"/>
    </style:style>
    <style:style style:name="P57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2" style:parent-style-name="Normal" style:family="paragraph">
      <style:paragraph-properties style:vertical-align="baseline">
        <style:tab-stops>
          <style:tab-stop style:type="left" style:position="0.1972in"/>
        </style:tab-stops>
      </style:paragraph-properties>
      <style:text-properties fo:hyphenate="false"/>
    </style:style>
    <style:style style:name="T5763" style:parent-style-name="DefaultParagraphFont" style:family="text">
      <style:text-properties fo:font-weight="bold" style:font-weight-asian="bold" style:letter-kerning="true" style:font-size-complex="12pt" style:language-asian="ar" style:country-asian="SA"/>
    </style:style>
    <style:style style:name="T5764" style:parent-style-name="DefaultParagraphFont" style:family="text">
      <style:text-properties fo:font-weight="bold" style:font-weight-asian="bold" style:letter-kerning="true" style:font-size-complex="12pt" style:language-asian="ar" style:country-asian="SA"/>
    </style:style>
    <style:style style:name="P5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0" style:parent-style-name="Normal" style:family="paragraph">
      <style:paragraph-properties style:vertical-align="baseline">
        <style:tab-stops>
          <style:tab-stop style:type="left" style:position="0.1972in"/>
        </style:tab-stops>
      </style:paragraph-properties>
      <style:text-properties fo:hyphenate="false"/>
    </style:style>
    <style:style style:name="T5771" style:parent-style-name="DefaultParagraphFont" style:family="text">
      <style:text-properties style:letter-kerning="true" fo:font-size="10pt" style:font-size-asian="10pt" style:language-asian="ar" style:country-asian="SA"/>
    </style:style>
    <style:style style:name="T5772" style:parent-style-name="DefaultParagraphFont" style:family="text">
      <style:text-properties fo:font-style="italic" style:font-style-asian="italic" style:letter-kerning="true" fo:font-size="10pt" style:font-size-asian="10pt" style:language-asian="ar" style:country-asian="SA"/>
    </style:style>
    <style:style style:name="T5773" style:parent-style-name="DefaultParagraphFont" style:family="text">
      <style:text-properties style:letter-kerning="true" fo:font-size="10pt" style:font-size-asian="10pt" style:language-asian="ar" style:country-asian="SA"/>
    </style:style>
    <style:style style:name="P57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79" style:parent-style-name="DefaultParagraphFont" style:family="text">
      <style:text-properties fo:font-weight="bold" style:font-weight-asian="bold" style:letter-kerning="true" fo:font-size="10pt" style:font-size-asian="10pt" style:language-asian="ar" style:country-asian="SA"/>
    </style:style>
    <style:style style:name="T5780" style:parent-style-name="DefaultParagraphFont" style:family="text">
      <style:text-properties fo:font-weight="bold" style:font-weight-asian="bold" style:letter-kerning="true" fo:font-size="10pt" style:font-size-asian="10pt" style:language-asian="ar" style:country-asian="SA"/>
    </style:style>
    <style:style style:name="T5781" style:parent-style-name="DefaultParagraphFont" style:family="text">
      <style:text-properties style:letter-kerning="true" fo:font-size="10pt" style:font-size-asian="10pt" style:language-asian="ar" style:country-asian="SA"/>
    </style:style>
    <style:style style:name="P5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5" style:parent-style-name="Normal" style:family="paragraph">
      <style:paragraph-properties style:vertical-align="baseline">
        <style:tab-stops>
          <style:tab-stop style:type="left" style:position="0.3868in"/>
        </style:tab-stops>
      </style:paragraph-properties>
      <style:text-properties fo:hyphenate="false"/>
    </style:style>
    <style:style style:name="T578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7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8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8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91" style:parent-style-name="Normal" style:family="paragraph">
      <style:paragraph-properties style:vertical-align="baseline">
        <style:tab-stops>
          <style:tab-stop style:type="left" style:position="0.3868in"/>
        </style:tab-stops>
      </style:paragraph-properties>
      <style:text-properties fo:hyphenate="false"/>
    </style:style>
    <style:style style:name="T5792" style:parent-style-name="DefaultParagraphFont" style:family="text">
      <style:text-properties style:font-name="Times New Roman Bold" fo:font-weight="bold" style:font-weight-asian="bold" style:letter-kerning="true" style:font-size-complex="12pt" style:language-asian="ar" style:country-asian="SA"/>
    </style:style>
    <style:style style:name="T5793" style:parent-style-name="DefaultParagraphFont" style:family="text">
      <style:text-properties style:font-name="Times New Roman Bold" fo:font-weight="bold" style:font-weight-asian="bold" style:letter-kerning="true" style:font-size-complex="12pt" style:language-asian="ar" style:country-asian="SA"/>
    </style:style>
    <style:style style:name="P57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97" style:parent-style-name="Normal" style:family="paragraph">
      <style:paragraph-properties style:vertical-align="baseline">
        <style:tab-stops>
          <style:tab-stop style:type="left" style:position="0.3868in"/>
        </style:tab-stops>
      </style:paragraph-properties>
      <style:text-properties fo:hyphenate="false"/>
    </style:style>
    <style:style style:name="T5798" style:parent-style-name="DefaultParagraphFont" style:family="text">
      <style:text-properties fo:font-weight="bold" style:font-weight-asian="bold" style:letter-kerning="true" style:font-size-complex="12pt" style:language-asian="ar" style:country-asian="SA"/>
    </style:style>
    <style:style style:name="T5799" style:parent-style-name="DefaultParagraphFont" style:family="text">
      <style:text-properties fo:font-weight="bold" style:font-weight-asian="bold" style:letter-kerning="true" style:font-size-complex="12pt" style:language-asian="ar" style:country-asian="SA"/>
    </style:style>
    <style:style style:name="P58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804" style:parent-style-name="DefaultParagraphFont" style:family="text">
      <style:text-properties fo:font-weight="bold" style:font-weight-asian="bold" style:letter-kerning="true" style:font-size-complex="12pt" style:language-asian="ar" style:country-asian="SA"/>
    </style:style>
    <style:style style:name="T5805" style:parent-style-name="DefaultParagraphFont" style:family="text">
      <style:text-properties fo:font-weight="bold" style:font-weight-asian="bold" style:letter-kerning="true" style:font-size-complex="12pt" style:language-asian="ar" style:country-asian="SA"/>
    </style:style>
    <style:style style:name="P58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8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10" style:parent-style-name="Normal" style:family="paragraph">
      <style:paragraph-properties fo:text-align="justify" style:vertical-align="baseline"/>
      <style:text-properties fo:hyphenate="false"/>
    </style:style>
    <style:style style:name="T5811" style:parent-style-name="DefaultParagraphFont" style:family="text">
      <style:text-properties fo:font-weight="bold" style:font-weight-asian="bold" style:font-weight-complex="bold" style:font-size-complex="12pt" style:language-asian="en" style:country-asian="GB"/>
    </style:style>
    <style:style style:name="T5812" style:parent-style-name="DefaultParagraphFont" style:family="text">
      <style:text-properties fo:font-size="10pt" style:font-size-asian="10pt" style:language-asian="en" style:country-asian="GB"/>
    </style:style>
    <style:style style:name="P5813" style:parent-style-name="Normal" style:family="paragraph">
      <style:paragraph-properties fo:text-align="justify" style:vertical-align="baseline"/>
      <style:text-properties fo:font-size="10pt" style:font-size-asian="10pt" style:language-asian="en" style:country-asian="GB" fo:hyphenate="false"/>
    </style:style>
    <style:style style:name="P5814" style:parent-style-name="Normal" style:family="paragraph">
      <style:paragraph-properties fo:text-align="justify" style:vertical-align="baseline"/>
      <style:text-properties fo:font-size="10pt" style:font-size-asian="10pt" style:language-asian="en" style:country-asian="GB" fo:hyphenate="false"/>
    </style:style>
    <style:style style:name="P5815"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P5818" style:parent-style-name="Normal" style:family="paragraph">
      <style:paragraph-properties fo:text-align="justify"/>
      <style:text-properties fo:font-weight="bold" style:font-weight-asian="bold"/>
    </style:style>
    <style:style style:name="P5819" style:parent-style-name="Normal" style:family="paragraph">
      <style:paragraph-properties fo:text-align="justify"/>
      <style:text-properties fo:font-weight="bold" style:font-weight-asian="bold"/>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822" style:parent-style-name="DefaultParagraphFont" style:family="text">
      <style:text-properties fo:font-weight="bold" style:font-weight-asian="bold" fo:text-transform="uppercase" style:letter-kerning="true" style:font-size-complex="12pt" style:language-asian="ar" style:country-asian="SA"/>
    </style:style>
    <style:style style:name="T5823" style:parent-style-name="DefaultParagraphFont" style:family="text">
      <style:text-properties fo:font-weight="bold" style:font-weight-asian="bold" fo:text-transform="uppercase" style:letter-kerning="true" style:font-size-complex="12pt" style:language-asian="ar" style:country-asian="SA"/>
    </style:style>
    <style:style style:name="P5824" style:parent-style-name="Normal" style:family="paragraph">
      <style:paragraph-properties fo:text-align="justify" style:vertical-align="baseline"/>
    </style:style>
    <style:style style:name="T5825" style:parent-style-name="DefaultParagraphFont" style:family="text">
      <style:text-properties style:font-weight-complex="bold" fo:color="#000000" fo:font-size="10pt" style:font-size-asian="10pt" style:language-asian="lt" style:country-asian="LT"/>
    </style:style>
    <style:style style:name="T5826" style:parent-style-name="DefaultParagraphFont" style:family="text">
      <style:text-properties fo:color="#000000" fo:font-size="10pt" style:font-size-asian="10pt" style:language-asian="lt" style:country-asian="LT"/>
    </style:style>
    <style:style style:name="T5827" style:parent-style-name="DefaultParagraphFont" style:family="text">
      <style:text-properties fo:color="#000000" fo:font-size="10pt" style:font-size-asian="10pt" style:language-asian="lt" style:country-asian="LT"/>
    </style:style>
    <style:style style:name="T5828" style:parent-style-name="DefaultParagraphFont" style:family="text">
      <style:text-properties fo:color="#000000" fo:font-size="10pt" style:font-size-asian="10pt" style:language-asian="lt" style:country-asian="LT"/>
    </style:style>
    <style:style style:name="T5829" style:parent-style-name="DefaultParagraphFont" style:family="text">
      <style:text-properties fo:color="#000000" fo:font-size="10pt" style:font-size-asian="10pt" style:language-asian="lt" style:country-asian="LT"/>
    </style:style>
    <style:style style:name="P5830" style:parent-style-name="Normal" style:family="paragraph">
      <style:text-properties fo:font-size="10pt" style:font-size-asian="10pt" style:language-asian="ar" style:country-asian="SA" fo:hyphenate="false"/>
    </style:style>
    <style:style style:name="P5831" style:parent-style-name="Normal" style:family="paragraph">
      <style:paragraph-properties fo:text-align="justify" style:vertical-align="baseline"/>
      <style:text-properties fo:hyphenate="false"/>
    </style:style>
    <style:style style:name="T5832" style:parent-style-name="DefaultParagraphFont" style:family="text">
      <style:text-properties fo:font-weight="bold" style:font-weight-asian="bold" style:letter-kerning="true" style:font-size-complex="12pt" style:language-asian="ar" style:country-asian="SA"/>
    </style:style>
    <style:style style:name="T5833" style:parent-style-name="DefaultParagraphFont" style:family="text">
      <style:text-properties style:letter-kerning="true" style:font-size-complex="12pt" style:language-asian="ar" style:country-asian="SA"/>
    </style:style>
    <style:style style:name="T5834" style:parent-style-name="DefaultParagraphFont" style:family="text">
      <style:text-properties style:letter-kerning="true" style:font-size-complex="12pt" style:language-asian="ar" style:country-asian="SA"/>
    </style:style>
    <style:style style:name="P583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836" style:parent-style-name="Normal" style:family="paragraph">
      <style:text-properties fo:font-weight="bold" style:font-weight-asian="bold" fo:font-size="10pt" style:font-size-asian="10pt" style:language-asian="ar" style:country-asian="SA" fo:hyphenate="false"/>
    </style:style>
    <style:style style:name="P5837" style:parent-style-name="Normal" style:family="paragraph">
      <style:text-properties fo:font-weight="bold" style:font-weight-asian="bold" fo:font-size="10pt" style:font-size-asian="10pt" style:language-asian="ar" style:country-asian="SA" fo:hyphenate="false"/>
    </style:style>
    <style:style style:name="P5838" style:parent-style-name="Normal" style:family="paragraph">
      <style:text-properties fo:font-weight="bold" style:font-weight-asian="bold" fo:font-size="10pt" style:font-size-asian="10pt" style:language-asian="ar" style:country-asian="SA" fo:hyphenate="false"/>
    </style:style>
    <style:style style:name="P5839" style:parent-style-name="Normal" style:family="paragraph">
      <style:text-properties fo:font-size="10pt" style:font-size-asian="10pt" style:language-asian="ar" style:country-asian="SA" fo:hyphenate="false"/>
    </style:style>
    <style:style style:name="P584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841" style:parent-style-name="Normal" style:family="paragraph">
      <style:paragraph-properties fo:text-align="justify"/>
      <style:text-properties fo:font-style="italic" style:font-style-asian="italic" fo:font-size="10pt" style:font-size-asian="10pt"/>
    </style:style>
    <style:style style:name="P584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43" style:parent-style-name="DefaultParagraphFont" style:family="text">
      <style:text-properties fo:font-size="11pt" style:font-size-asian="11pt" style:font-size-complex="11pt" style:language-asian="ar" style:country-asian="SA"/>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T5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P586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70" style:parent-style-name="Normal" style:family="paragraph">
      <style:paragraph-properties fo:margin-left="3.4458in">
        <style:tab-stops/>
      </style:paragraph-properties>
      <style:text-properties style:font-size-complex="12pt" style:language-asian="ar" style:country-asian="SA" fo:hyphenate="false"/>
    </style:style>
    <style:style style:name="P5871" style:parent-style-name="Normal" style:family="paragraph">
      <style:paragraph-properties fo:margin-left="3.4458in">
        <style:tab-stops/>
      </style:paragraph-properties>
      <style:text-properties style:font-size-complex="12pt" style:language-asian="ar" style:country-asian="SA" fo:hyphenate="false"/>
    </style:style>
    <style:style style:name="P5872" style:parent-style-name="Normal" style:family="paragraph">
      <style:paragraph-properties fo:margin-left="3.4458in">
        <style:tab-stops/>
      </style:paragraph-properties>
      <style:text-properties style:font-size-complex="12pt" style:language-asian="ar" style:country-asian="SA" fo:hyphenate="false"/>
    </style:style>
    <style:style style:name="P5873" style:parent-style-name="Normal" style:family="paragraph">
      <style:paragraph-properties fo:margin-left="3.4458in">
        <style:tab-stops/>
      </style:paragraph-properties>
      <style:text-properties style:font-size-complex="12pt" style:language-asian="ar" style:country-asian="SA" fo:hyphenate="false"/>
    </style:style>
    <style:style style:name="P5874" style:parent-style-name="Normal" style:family="paragraph">
      <style:paragraph-properties fo:margin-left="3.4458in">
        <style:tab-stops/>
      </style:paragraph-properties>
      <style:text-properties style:font-size-complex="12pt" style:language-asian="ar" style:country-asian="SA" fo:hyphenate="false"/>
    </style:style>
    <style:style style:name="P5875" style:parent-style-name="Normal" style:family="paragraph">
      <style:paragraph-properties fo:margin-left="3.4458in">
        <style:tab-stops/>
      </style:paragraph-properties>
      <style:text-properties style:font-size-complex="12pt" style:language-asian="ar" style:country-asian="SA" fo:hyphenate="false"/>
    </style:style>
    <style:style style:name="P5876" style:parent-style-name="Normal" style:family="paragraph">
      <style:paragraph-properties fo:margin-left="3.4458in">
        <style:tab-stops/>
      </style:paragraph-properties>
      <style:text-properties style:font-size-complex="12pt" style:language-asian="ar" style:country-asian="SA" fo:hyphenate="false"/>
    </style:style>
    <style:style style:name="P5877" style:parent-style-name="Normal" style:family="paragraph">
      <style:paragraph-properties fo:margin-left="3.3055in" fo:text-indent="0.118in">
        <style:tab-stops/>
      </style:paragraph-properties>
      <style:text-properties fo:hyphenate="false"/>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P588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81" style:parent-style-name="Normal" style:family="paragraph">
      <style:paragraph-properties fo:text-align="center"/>
      <style:text-properties fo:hyphenate="false"/>
    </style:style>
    <style:style style:name="T5882" style:parent-style-name="DefaultParagraphFont" style:family="text">
      <style:text-properties fo:font-weight="bold" style:font-weight-asian="bold" fo:text-transform="uppercase" style:font-size-complex="12pt" fo:language="en" fo:country="US" style:language-asian="ar" style:country-asian="SA"/>
    </style:style>
    <style:style style:name="T5883" style:parent-style-name="DefaultParagraphFont" style:family="text">
      <style:text-properties fo:font-weight="bold" style:font-weight-asian="bold" fo:text-transform="uppercase" style:font-size-complex="12pt" fo:language="en" fo:country="US" style:language-asian="ar" style:country-asian="SA"/>
    </style:style>
    <style:style style:name="P588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85" style:parent-style-name="Normal" style:family="paragraph">
      <style:paragraph-properties fo:text-align="justify" style:vertical-align="middle" fo:text-indent="0.3937in"/>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3937in">
        <style:tab-stops>
          <style:tab-stop style:type="left" style:position="0.7875in"/>
        </style:tab-stops>
      </style:paragraph-properties>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T5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T5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T5908" style:parent-style-name="DefaultParagraphFont" style:family="text">
      <style:text-properties style:font-name="Arial"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style:font-name-asian="MS Mincho" fo:font-style="italic" style:font-style-asian="italic" style:font-style-complex="italic" fo:font-size="10pt" style:font-size-asian="10pt"/>
    </style:style>
    <style:style style:name="T5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T5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fo:font-style="italic" style:font-style-asian="italic" style:font-style-complex="italic"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tyle-complex="italic" style:text-position="super 66.6%"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T5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T5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T5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56" style:parent-style-name="DefaultParagraphFont" style:family="text">
      <style:text-properties style:language-asian="lt" style:country-asian="LT"/>
    </style:style>
    <style:style style:name="T5957" style:parent-style-name="DefaultParagraphFont" style:family="text">
      <style:text-properties style:text-position="super 66.6%"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vertical-align="middle" fo:text-indent="0.3937in"/>
      <style:text-properties fo:hyphenate="false"/>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style:vertical-align="middle" fo:text-indent="0.3937in"/>
      <style:text-properties fo:hyphenate="false"/>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vertical-align="middle" fo:text-indent="0.3937in"/>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language-asian="lt" style:country-asian="LT"/>
    </style:style>
    <style:style style:name="P5982" style:parent-style-name="Normal" style:family="paragraph">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T5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fo:font-style="italic" style:font-style-asian="italic" style:font-style-complex="italic"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tyle-complex="italic" style:text-position="super 66.6%"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T6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022" style:parent-style-name="DefaultParagraphFont" style:family="text">
      <style:text-properties style:text-position="super 66.6%"/>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P6026" style:parent-style-name="Normal" style:family="paragraph">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T6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P6031" style:parent-style-name="Normal" style:family="paragraph">
      <style:paragraph-properties fo:text-align="justify" style:vertical-align="middle" fo:text-indent="0.3937in"/>
      <style:text-properties fo:hyphenate="false"/>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style:vertical-align="middle" fo:text-indent="0.3937in"/>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margin-left="0.3937in">
        <style:tab-stops/>
      </style:paragraph-properties>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text-properties style:font-name="Arial"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style:font-name-asian="MS Mincho" fo:font-style="italic" style:font-style-asian="italic" style:font-style-complex="italic" fo:font-size="10pt" style:font-size-asian="10pt"/>
    </style:style>
    <style:style style:name="T6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3937in"/>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style:font-name-asian="MS Mincho" fo:font-style="italic" style:font-style-asian="italic" style:font-style-complex="italic" fo:font-size="10pt" style:font-size-asian="10pt"/>
    </style:style>
    <style:style style:name="T6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style:vertical-align="middle" fo:text-indent="0.3937in"/>
      <style:text-properties fo:hyphenate="false"/>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text-properties style:font-name="Arial"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T6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fo:font-style="italic" style:font-style-asian="italic" style:font-style-complex="italic" fo:font-size="10pt" style:font-size-asian="10pt"/>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style:vertical-align="middle" fo:text-indent="0.3937in"/>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3937in"/>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T6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style:font-weight-complex="bold" fo:color="#000000"/>
    </style:style>
    <style:style style:name="T6107" style:parent-style-name="DefaultParagraphFont" style:family="text">
      <style:text-properties style:font-weight-complex="bold" fo:color="#000000" style:text-position="super 66.6%"/>
    </style:style>
    <style:style style:name="T6108" style:parent-style-name="DefaultParagraphFont" style:family="text">
      <style:text-properties style:font-weight-complex="bold"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style:font-weight-complex="bold"/>
    </style:style>
    <style:style style:name="T6112" style:parent-style-name="DefaultParagraphFont" style:family="text">
      <style:text-properties style:font-weight-complex="bold" style:text-position="super 66.6%"/>
    </style:style>
    <style:style style:name="T6113" style:parent-style-name="DefaultParagraphFont" style:family="text">
      <style:text-properties style:font-weight-complex="bold"/>
    </style:style>
    <style:style style:name="T6114" style:parent-style-name="DefaultParagraphFont" style:family="text">
      <style:text-properties fo:font-weight="bold" style:font-weight-asian="bold" style:font-weight-complex="bold"/>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text-properties style:font-name="Arial"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T6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T6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P612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132" style:parent-style-name="Normal" style:family="paragraph">
      <style:paragraph-properties fo:margin-left="3.7409in">
        <style:tab-stops/>
      </style:paragraph-properties>
      <style:text-properties style:font-size-complex="12pt" style:language-asian="ar" style:country-asian="SA" fo:hyphenate="false"/>
    </style:style>
    <style:style style:name="P6133" style:parent-style-name="Normal" style:family="paragraph">
      <style:paragraph-properties fo:margin-left="3.7409in">
        <style:tab-stops/>
      </style:paragraph-properties>
      <style:text-properties style:font-size-complex="12pt" style:language-asian="ar" style:country-asian="SA" fo:hyphenate="false"/>
    </style:style>
    <style:style style:name="P6134" style:parent-style-name="Normal" style:family="paragraph">
      <style:paragraph-properties fo:margin-left="3.7409in">
        <style:tab-stops/>
      </style:paragraph-properties>
      <style:text-properties fo:hyphenate="false"/>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fo:font-weight="bold" style:font-weight-asian="bold" style:font-size-complex="12pt" style:language-asian="ar" style:country-asian="SA"/>
    </style:style>
    <style:style style:name="P6137" style:parent-style-name="Normal" style:family="paragraph">
      <style:paragraph-properties fo:margin-left="3.7409in">
        <style:tab-stops/>
      </style:paragraph-properties>
      <style:text-properties style:font-size-complex="12pt" style:language-asian="ar" style:country-asian="SA" fo:hyphenate="false"/>
    </style:style>
    <style:style style:name="P6138" style:parent-style-name="Normal" style:family="paragraph">
      <style:paragraph-properties fo:margin-left="3.7409in">
        <style:tab-stops/>
      </style:paragraph-properties>
      <style:text-properties style:font-size-complex="12pt" style:language-asian="ar" style:country-asian="SA" fo:hyphenate="false"/>
    </style:style>
    <style:style style:name="P6139" style:parent-style-name="Normal" style:family="paragraph">
      <style:paragraph-properties fo:margin-left="3.7409in">
        <style:tab-stops/>
      </style:paragraph-properties>
      <style:text-properties style:font-size-complex="12pt" style:language-asian="ar" style:country-asian="SA" fo:hyphenate="false"/>
    </style:style>
    <style:style style:name="P6140" style:parent-style-name="Normal" style:family="paragraph">
      <style:paragraph-properties fo:margin-left="3.7409in">
        <style:tab-stops/>
      </style:paragraph-properties>
      <style:text-properties style:font-size-complex="12pt" style:language-asian="ar" style:country-asian="SA" fo:hyphenate="false"/>
    </style:style>
    <style:style style:name="P6141" style:parent-style-name="Normal" style:family="paragraph">
      <style:paragraph-properties fo:margin-left="3.7409in">
        <style:tab-stops/>
      </style:paragraph-properties>
      <style:text-properties fo:hyphenate="false"/>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P6144" style:parent-style-name="Normal" style:family="paragraph">
      <style:paragraph-properties fo:margin-left="3.7409in">
        <style:tab-stops/>
      </style:paragraph-properties>
      <style:text-properties style:font-size-complex="12pt" style:language-asian="ar" style:country-asian="SA" fo:hyphenate="false"/>
    </style:style>
    <style:style style:name="P6145" style:parent-style-name="Normal" style:family="paragraph">
      <style:paragraph-properties fo:text-align="center" fo:text-indent="0.5in"/>
      <style:text-properties fo:hyphenate="false"/>
    </style:style>
    <style:style style:name="T6146" style:parent-style-name="DefaultParagraphFont" style:family="text">
      <style:text-properties fo:font-weight="bold" style:font-weight-asian="bold" style:font-size-complex="12pt" style:language-asian="ar" style:country-asian="SA"/>
    </style:style>
    <style:style style:name="T6147" style:parent-style-name="DefaultParagraphFont" style:family="text">
      <style:text-properties fo:font-weight="bold" style:font-weight-asian="bold" style:font-size-complex="12pt" style:language-asian="ar" style:country-asian="SA"/>
    </style:style>
    <style:style style:name="P614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149" style:parent-style-name="Normal" style:family="paragraph">
      <style:paragraph-properties fo:text-align="justify" fo:text-indent="0.3937in"/>
      <style:text-properties style:font-size-complex="12pt" style:language-asian="ar" style:country-asian="SA" fo:hyphenate="false"/>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P6153" style:parent-style-name="Normal" style:family="paragraph">
      <style:paragraph-properties fo:text-align="justify" fo:text-indent="0.3937in"/>
      <style:text-properties fo:hyphenate="false"/>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P6157" style:parent-style-name="Normal" style:family="paragraph">
      <style:paragraph-properties fo:text-align="justify" fo:text-indent="0.3937in"/>
      <style:text-properties fo:hyphenate="false"/>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P6168" style:parent-style-name="Normal" style:family="paragraph">
      <style:paragraph-properties fo:text-align="justify" fo:text-indent="0.3937in"/>
      <style:text-properties fo:hyphenate="false"/>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P61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172" style:parent-style-name="DefaultParagraphFont" style:family="text">
      <style:text-properties fo:background-color="#FFFFFF" style:language-asian="lt" style:country-asian="LT"/>
    </style:style>
    <style:style style:name="T6173" style:parent-style-name="DefaultParagraphFont" style:family="text">
      <style:text-properties fo:background-color="#FFFFFF" style:language-asian="lt" style:country-asian="LT"/>
    </style:style>
    <style:style style:name="T6174" style:parent-style-name="DefaultParagraphFont" style:family="text">
      <style:text-properties style:font-weight-complex="bold" fo:background-color="#FFFFFF" style:language-asian="lt" style:country-asian="LT"/>
    </style:style>
    <style:style style:name="T6175" style:parent-style-name="DefaultParagraphFont" style:family="text">
      <style:text-properties style:font-weight-complex="bold" fo:background-color="#FFFFFF" style:language-asian="lt" style:country-asian="LT"/>
    </style:style>
    <style:style style:name="T6176" style:parent-style-name="DefaultParagraphFont" style:family="text">
      <style:text-properties fo:background-color="#FFFFFF" style:language-asian="lt" style:country-asian="LT"/>
    </style:style>
    <style:style style:name="P6177" style:parent-style-name="Normal" style:family="paragraph">
      <style:text-properties style:font-name="Arial"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style:font-name-asian="MS Mincho" fo:font-style="italic" style:font-style-asian="italic" style:font-style-complex="italic" fo:font-size="10pt" style:font-size-asian="10pt"/>
    </style:style>
    <style:style style:name="T6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fo:font-style="italic" style:font-style-asian="italic" style:font-style-complex="italic" fo:font-size="10pt" style:font-size-asian="10pt"/>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P6183" style:parent-style-name="Normal" style:family="paragraph">
      <style:paragraph-properties fo:text-indent="0.3937in"/>
      <style:text-properties fo:hyphenate="false"/>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P6186" style:parent-style-name="Normal" style:family="paragraph">
      <style:paragraph-properties fo:text-align="justify" fo:text-indent="0.3937in"/>
      <style:text-properties fo:hyphenate="false"/>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P6190" style:parent-style-name="Normal" style:family="paragraph">
      <style:paragraph-properties fo:text-align="justify" fo:text-indent="0.3937in"/>
      <style:text-properties fo:hyphenate="false"/>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P6197" style:parent-style-name="Normal" style:family="paragraph">
      <style:paragraph-properties fo:text-align="center" fo:text-indent="0.5in"/>
      <style:text-properties fo:hyphenate="false"/>
    </style:style>
    <style:style style:name="T6198" style:parent-style-name="DefaultParagraphFont" style:family="text">
      <style:text-properties style:font-size-complex="12pt" style:language-asian="ar" style:country-asian="SA"/>
    </style:style>
    <style:style style:name="P6199" style:parent-style-name="Normal" style:family="paragraph">
      <style:paragraph-properties fo:text-align="justify" fo:text-indent="0.3937in"/>
    </style:style>
    <style:style style:name="T6200" style:parent-style-name="DefaultParagraphFont" style:family="text">
      <style:text-properties style:font-name="Arial" fo:font-weight="bold" style:font-weight-asian="bold" fo:font-size="11pt" style:font-size-asian="11pt"/>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T6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P620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213" style:parent-style-name="Normal" style:family="paragraph">
      <style:paragraph-properties fo:margin-left="3.7409in">
        <style:tab-stops/>
      </style:paragraph-properties>
      <style:text-properties style:font-size-complex="12pt" style:language-asian="ar" style:country-asian="SA"/>
    </style:style>
    <style:style style:name="P6214" style:parent-style-name="Normal" style:family="paragraph">
      <style:paragraph-properties fo:margin-left="3.7409in">
        <style:tab-stops/>
      </style:paragraph-properties>
      <style:text-properties style:font-size-complex="12pt" style:language-asian="ar" style:country-asian="SA"/>
    </style:style>
    <style:style style:name="P6215" style:parent-style-name="Normal" style:family="paragraph">
      <style:paragraph-properties fo:margin-left="3.7409in">
        <style:tab-stops/>
      </style:paragraph-properties>
      <style:text-properties style:font-size-complex="12pt" style:language-asian="ar" style:country-asian="SA"/>
    </style:style>
    <style:style style:name="P6216" style:parent-style-name="Normal" style:family="paragraph">
      <style:paragraph-properties fo:margin-left="3.7409in">
        <style:tab-stops/>
      </style:paragraph-properties>
      <style:text-properties style:font-size-complex="12pt" style:language-asian="ar" style:country-asian="SA"/>
    </style:style>
    <style:style style:name="P6217" style:parent-style-name="Normal" style:family="paragraph">
      <style:paragraph-properties fo:margin-left="3.7409in">
        <style:tab-stops/>
      </style:paragraph-properties>
      <style:text-properties style:font-size-complex="12pt" style:language-asian="ar" style:country-asian="SA"/>
    </style:style>
    <style:style style:name="P6218" style:parent-style-name="Normal" style:family="paragraph">
      <style:paragraph-properties fo:margin-left="3.7409in">
        <style:tab-stops/>
      </style:paragraph-properties>
      <style:text-properties style:font-size-complex="12pt" style:language-asian="ar" style:country-asian="SA"/>
    </style:style>
    <style:style style:name="P6219" style:parent-style-name="Normal" style:family="paragraph">
      <style:paragraph-properties fo:margin-left="3.7409in">
        <style:tab-stops/>
      </style:paragraph-properties>
      <style:text-properties style:font-size-complex="12pt" style:language-asian="ar" style:country-asian="SA"/>
    </style:style>
    <style:style style:name="P6220" style:parent-style-name="Normal" style:family="paragraph">
      <style:paragraph-properties fo:margin-left="3.7409in">
        <style:tab-stops/>
      </style:paragraph-properties>
    </style:style>
    <style:style style:name="T6221" style:parent-style-name="DefaultParagraphFont" style:family="text">
      <style:text-properties style:font-size-complex="12pt" style:language-asian="ar" style:country-asian="SA"/>
    </style:style>
    <style:style style:name="T6222" style:parent-style-name="DefaultParagraphFont" style:family="text">
      <style:text-properties style:font-size-complex="12pt" style:language-asian="ar" style:country-asian="SA"/>
    </style:style>
    <style:style style:name="P6223" style:parent-style-name="Normal" style:family="paragraph">
      <style:paragraph-properties fo:margin-left="3.7409in">
        <style:tab-stops/>
      </style:paragraph-properties>
      <style:text-properties style:font-size-complex="12pt" style:language-asian="ar" style:country-asian="SA"/>
    </style:style>
    <style:style style:name="P6224" style:parent-style-name="Normal" style:family="paragraph">
      <style:paragraph-properties fo:margin-left="3.7409in">
        <style:tab-stops/>
      </style:paragraph-properties>
      <style:text-properties style:font-size-complex="12pt" style:language-asian="ar" style:country-asian="SA"/>
    </style:style>
    <style:style style:name="P6225" style:parent-style-name="Normal" style:family="paragraph">
      <style:paragraph-properties fo:text-align="center" fo:text-indent="0.3937in"/>
      <style:text-properties fo:hyphenate="false"/>
    </style:style>
    <style:style style:name="T6226" style:parent-style-name="DefaultParagraphFont" style:family="text">
      <style:text-properties fo:font-weight="bold" style:font-weight-asian="bold" style:font-weight-complex="bold" style:font-size-complex="12pt" style:language-asian="ar" style:country-asian="SA"/>
    </style:style>
    <style:style style:name="P6227" style:parent-style-name="Normal" style:family="paragraph">
      <style:paragraph-properties fo:text-align="justify" fo:text-indent="0.3937in"/>
      <style:text-properties style:font-size-complex="12pt" style:language-asian="ar" style:country-asian="SA" fo:hyphenate="false"/>
    </style:style>
    <style:style style:name="P6228" style:parent-style-name="Normal" style:family="paragraph">
      <style:paragraph-properties fo:text-align="justify" fo:text-indent="0.5in"/>
      <style:text-properties style:font-size-complex="12pt" style:language-asian="ar" style:country-asian="SA" fo:hyphenate="false"/>
    </style:style>
    <style:style style:name="P62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P6233" style:parent-style-name="Normal" style:family="paragraph">
      <style:text-properties style:font-name="Arial"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T6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P62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weight-complex="bold" style:font-size-complex="12pt" style:language-asian="ar" style:country-asian="SA"/>
    </style:style>
    <style:style style:name="T6248" style:parent-style-name="DefaultParagraphFont" style:family="text">
      <style:text-properties style:font-size-complex="12pt" style:language-asian="ar" style:country-asian="SA"/>
    </style:style>
    <style:style style:name="P6249" style:parent-style-name="Normal" style:family="paragraph">
      <style:text-properties style:font-name="Arial"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style:font-name-asian="MS Mincho" fo:font-style="italic" style:font-style-asian="italic" style:font-style-complex="italic" fo:font-size="10pt" style:font-size-asian="10pt"/>
    </style:style>
    <style:style style:name="T6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T6257" style:parent-style-name="DefaultParagraphFont" style:family="text">
      <style:text-properties style:font-size-complex="12pt" style:language-asian="ar" style:country-asian="SA"/>
    </style:style>
    <style:style style:name="T6258" style:parent-style-name="DefaultParagraphFont" style:family="text">
      <style:text-properties style:font-weight-complex="bold" style:font-size-complex="12pt" style:language-asian="ar" style:country-asian="SA"/>
    </style:style>
    <style:style style:name="T6259" style:parent-style-name="DefaultParagraphFont" style:family="text">
      <style:text-properties style:font-weight-complex="bold" style:font-size-complex="12pt" style:language-asian="ar" style:country-asian="SA"/>
    </style:style>
    <style:style style:name="T6260" style:parent-style-name="DefaultParagraphFont" style:family="text">
      <style:text-properties style:font-size-complex="12pt" style:language-asian="ar" style:country-asian="SA"/>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style:language-asian="lt" style:country-asian="LT"/>
    </style:style>
    <style:style style:name="P6271" style:parent-style-name="Normal" style:family="paragraph">
      <style:text-properties style:font-name="Arial"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T6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T6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fo:font-style="italic" style:font-style-asian="italic" style:font-style-complex="italic" fo:font-size="10pt" style:font-size-asian="10pt"/>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style:font-size-complex="12pt" style:language-asian="ar" style:country-asian="SA"/>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text-properties fo:hyphenate="false"/>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P6291" style:parent-style-name="Normal" style:family="paragraph">
      <style:paragraph-properties fo:text-align="justify" fo:text-indent="0.3937in"/>
    </style:style>
    <style:style style:name="T6292" style:parent-style-name="DefaultParagraphFont" style:family="text">
      <style:text-properties style:font-name="Arial" fo:font-size="11pt" style:font-size-asian="11pt"/>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P6294" style:parent-style-name="Normal" style:family="paragraph">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T6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3937in"/>
      <style:text-properties fo:hyphenate="false"/>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P6310" style:parent-style-name="Normal" style:family="paragraph">
      <style:paragraph-properties fo:text-align="justify" fo:text-indent="0.3937in"/>
      <style:text-properties fo:hyphenate="false"/>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P6315" style:parent-style-name="Normal" style:family="paragraph">
      <style:paragraph-properties fo:text-align="justify" fo:text-indent="0.3937in"/>
      <style:text-properties fo:hyphenate="false"/>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T6318" style:parent-style-name="DefaultParagraphFont" style:family="text">
      <style:text-properties style:font-size-complex="12pt" style:language-asian="ar" style:country-asian="SA"/>
    </style:style>
    <style:style style:name="T6319" style:parent-style-name="DefaultParagraphFont" style:family="text">
      <style:text-properties style:font-size-complex="12pt" style:language-asian="ar" style:country-asian="SA"/>
    </style:style>
    <style:style style:name="T6320" style:parent-style-name="DefaultParagraphFont" style:family="text">
      <style:text-properties style:font-size-complex="12pt" style:language-asian="ar" style:country-asian="SA"/>
    </style:style>
    <style:style style:name="T6321" style:parent-style-name="DefaultParagraphFont" style:family="text">
      <style:text-properties style:font-size-complex="12pt" style:language-asian="ar" style:country-asian="SA"/>
    </style:style>
    <style:style style:name="P6322" style:parent-style-name="Normal" style:family="paragraph">
      <style:paragraph-properties fo:text-align="center"/>
      <style:text-properties fo:hyphenate="false"/>
    </style:style>
    <style:style style:name="T6323" style:parent-style-name="DefaultParagraphFont" style:family="text">
      <style:text-properties style:font-size-complex="12pt" style:language-asian="ar" style:country-asian="SA"/>
    </style:style>
    <style:style style:name="P632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329" style:parent-style-name="Normal" style:family="paragraph">
      <style:paragraph-properties fo:margin-left="3.7409in">
        <style:tab-stops/>
      </style:paragraph-properties>
      <style:text-properties style:font-size-complex="12pt" style:language-asian="ar" style:country-asian="SA"/>
    </style:style>
    <style:style style:name="P6330" style:parent-style-name="Normal" style:family="paragraph">
      <style:paragraph-properties fo:margin-left="3.7409in">
        <style:tab-stops/>
      </style:paragraph-properties>
      <style:text-properties style:font-size-complex="12pt" style:language-asian="ar" style:country-asian="SA"/>
    </style:style>
    <style:style style:name="P6331" style:parent-style-name="Normal" style:family="paragraph">
      <style:paragraph-properties fo:margin-left="3.7409in">
        <style:tab-stops/>
      </style:paragraph-properties>
      <style:text-properties style:font-size-complex="12pt" style:language-asian="ar" style:country-asian="SA"/>
    </style:style>
    <style:style style:name="P6332" style:parent-style-name="Normal" style:family="paragraph">
      <style:paragraph-properties fo:margin-left="3.7409in">
        <style:tab-stops/>
      </style:paragraph-properties>
      <style:text-properties style:font-size-complex="12pt" style:language-asian="ar" style:country-asian="SA"/>
    </style:style>
    <style:style style:name="P6333" style:parent-style-name="Normal" style:family="paragraph">
      <style:paragraph-properties fo:margin-left="3.7409in">
        <style:tab-stops/>
      </style:paragraph-properties>
      <style:text-properties style:font-size-complex="12pt" style:language-asian="ar" style:country-asian="SA"/>
    </style:style>
    <style:style style:name="P6334" style:parent-style-name="Normal" style:family="paragraph">
      <style:paragraph-properties fo:margin-left="3.7409in">
        <style:tab-stops/>
      </style:paragraph-properties>
      <style:text-properties style:font-size-complex="12pt" style:language-asian="ar" style:country-asian="SA"/>
    </style:style>
    <style:style style:name="P6335" style:parent-style-name="Normal" style:family="paragraph">
      <style:paragraph-properties fo:margin-left="3.7409in">
        <style:tab-stops/>
      </style:paragraph-properties>
      <style:text-properties style:font-size-complex="12pt" style:language-asian="ar" style:country-asian="SA"/>
    </style:style>
    <style:style style:name="P6336" style:parent-style-name="Normal" style:family="paragraph">
      <style:paragraph-properties fo:margin-left="3.7409in">
        <style:tab-stops/>
      </style:paragraph-properties>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P6339" style:parent-style-name="Normal" style:family="paragraph">
      <style:paragraph-properties fo:margin-left="3.7409in">
        <style:tab-stops/>
      </style:paragraph-properties>
      <style:text-properties style:font-size-complex="12pt" style:language-asian="ar" style:country-asian="SA"/>
    </style:style>
    <style:style style:name="P6340" style:parent-style-name="Normal" style:family="paragraph">
      <style:paragraph-properties fo:text-align="center"/>
      <style:text-properties fo:hyphenate="false"/>
    </style:style>
    <style:style style:name="T6341" style:parent-style-name="DefaultParagraphFont" style:family="text">
      <style:text-properties fo:font-weight="bold" style:font-weight-asian="bold" style:font-weight-complex="bold" style:font-size-complex="12pt" style:language-asian="ar" style:country-asian="SA"/>
    </style:style>
    <style:style style:name="T6342" style:parent-style-name="DefaultParagraphFont" style:family="text">
      <style:text-properties fo:font-weight="bold" style:font-weight-asian="bold" style:font-weight-complex="bold" style:font-size-complex="12pt" style:language-asian="ar" style:country-asian="SA"/>
    </style:style>
    <style:style style:name="P6343" style:parent-style-name="Normal" style:family="paragraph">
      <style:paragraph-properties fo:text-align="justify" fo:text-indent="0.3937in"/>
      <style:text-properties style:font-size-complex="12pt" style:language-asian="ar" style:country-asian="SA" fo:hyphenate="false"/>
    </style:style>
    <style:style style:name="P6344" style:parent-style-name="Normal" style:family="paragraph">
      <style:paragraph-properties fo:text-align="justify" fo:text-indent="0.3937in"/>
      <style:text-properties style:font-size-complex="12pt" style:language-asian="ar" style:country-asian="SA" fo:hyphenate="false"/>
    </style:style>
    <style:style style:name="P6345" style:parent-style-name="Normal" style:family="paragraph">
      <style:paragraph-properties fo:text-align="justify" fo:text-indent="0.3937in"/>
      <style:text-properties fo:hyphenate="false"/>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P6349" style:parent-style-name="Normal" style:family="paragraph">
      <style:paragraph-properties fo:text-align="justify" fo:text-indent="0.3937in"/>
      <style:text-properties fo:hyphenate="false"/>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P6358" style:parent-style-name="Normal" style:family="paragraph">
      <style:paragraph-properties fo:text-align="justify" fo:text-indent="0.3937in"/>
      <style:text-properties fo:hyphenate="false"/>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P6363" style:parent-style-name="Normal" style:family="paragraph">
      <style:paragraph-properties fo:text-align="justify" fo:text-indent="0.3937in"/>
      <style:text-properties fo:hyphenate="false"/>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P6368" style:parent-style-name="Normal" style:family="paragraph">
      <style:paragraph-properties fo:text-align="justify" fo:text-indent="0.3937in"/>
      <style:text-properties fo:hyphenate="false"/>
    </style:style>
    <style:style style:name="T6369" style:parent-style-name="DefaultParagraphFont" style:family="text">
      <style:text-properties style:font-size-complex="12pt" style:language-asian="ar" style:country-asian="SA"/>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P6372" style:parent-style-name="Normal" style:family="paragraph">
      <style:paragraph-properties fo:text-align="justify" fo:text-indent="0.3937in"/>
      <style:text-properties fo:hyphenate="false"/>
    </style:style>
    <style:style style:name="T6373" style:parent-style-name="DefaultParagraphFont" style:family="text">
      <style:text-properties style:font-style-complex="italic" style:font-size-complex="12pt" style:language-asian="ar" style:country-asian="SA"/>
    </style:style>
    <style:style style:name="T6374" style:parent-style-name="DefaultParagraphFont" style:family="text">
      <style:text-properties style:font-style-complex="italic" style:font-size-complex="12pt" style:language-asian="ar" style:country-asian="SA"/>
    </style:style>
    <style:style style:name="T6375" style:parent-style-name="DefaultParagraphFont" style:family="text">
      <style:text-properties style:font-style-complex="italic" style:font-size-complex="12pt" style:language-asian="ar" style:country-asian="SA"/>
    </style:style>
    <style:style style:name="P6376" style:parent-style-name="Normal" style:family="paragraph">
      <style:paragraph-properties fo:text-align="justify" fo:text-indent="0.3937in"/>
      <style:text-properties fo:hyphenate="false"/>
    </style:style>
    <style:style style:name="T6377" style:parent-style-name="DefaultParagraphFont" style:family="text">
      <style:text-properties style:font-style-complex="italic" style:font-size-complex="12pt" style:language-asian="ar" style:country-asian="SA"/>
    </style:style>
    <style:style style:name="T6378" style:parent-style-name="DefaultParagraphFont" style:family="text">
      <style:text-properties style:font-style-complex="italic" style:font-size-complex="12pt" style:language-asian="ar" style:country-asian="SA"/>
    </style:style>
    <style:style style:name="T6379" style:parent-style-name="DefaultParagraphFont" style:family="text">
      <style:text-properties style:font-style-complex="italic" style:font-size-complex="12pt" style:language-asian="ar" style:country-asian="SA"/>
    </style:style>
    <style:style style:name="T6380" style:parent-style-name="DefaultParagraphFont" style:family="text">
      <style:text-properties style:font-style-complex="italic" style:font-size-complex="12pt" style:language-asian="ar" style:country-asian="SA"/>
    </style:style>
    <style:style style:name="P6381" style:parent-style-name="Normal" style:family="paragraph">
      <style:paragraph-properties fo:text-align="justify" fo:text-indent="0.3937in"/>
      <style:text-properties fo:hyphenate="false"/>
    </style:style>
    <style:style style:name="T6382" style:parent-style-name="DefaultParagraphFont" style:family="text">
      <style:text-properties style:font-style-complex="italic" style:font-size-complex="12pt" style:language-asian="ar" style:country-asian="SA"/>
    </style:style>
    <style:style style:name="T6383" style:parent-style-name="DefaultParagraphFont" style:family="text">
      <style:text-properties style:font-style-complex="italic" style:font-size-complex="12pt" style:language-asian="ar" style:country-asian="SA"/>
    </style:style>
    <style:style style:name="T6384" style:parent-style-name="DefaultParagraphFont" style:family="text">
      <style:text-properties style:font-style-complex="italic" style:font-size-complex="12pt" style:language-asian="ar" style:country-asian="SA"/>
    </style:style>
    <style:style style:name="T6385" style:parent-style-name="DefaultParagraphFont" style:family="text">
      <style:text-properties style:font-style-complex="italic" style:font-size-complex="12pt" style:language-asian="ar" style:country-asian="SA"/>
    </style:style>
    <style:style style:name="P6386" style:parent-style-name="Normal" style:family="paragraph">
      <style:paragraph-properties fo:text-align="justify" fo:text-indent="0.3937in"/>
      <style:text-properties fo:hyphenate="false"/>
    </style:style>
    <style:style style:name="T6387" style:parent-style-name="DefaultParagraphFont" style:family="text">
      <style:text-properties style:font-style-complex="italic" style:font-size-complex="12pt" style:language-asian="ar" style:country-asian="SA"/>
    </style:style>
    <style:style style:name="P6388" style:parent-style-name="Normal" style:family="paragraph">
      <style:paragraph-properties fo:text-align="justify" fo:text-indent="0.3937in"/>
      <style:text-properties fo:hyphenate="false"/>
    </style:style>
    <style:style style:name="T6389" style:parent-style-name="DefaultParagraphFont" style:family="text">
      <style:text-properties style:font-size-complex="12pt" style:language-asian="ar" style:country-asian="SA"/>
    </style:style>
    <style:style style:name="T6390" style:parent-style-name="DefaultParagraphFont" style:family="text">
      <style:text-properties style:font-size-complex="12pt" style:language-asian="ar" style:country-asian="SA"/>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P6393" style:parent-style-name="Normal" style:family="paragraph">
      <style:paragraph-properties fo:text-align="justify" fo:text-indent="0.3937in"/>
      <style:text-properties fo:hyphenate="false"/>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size-complex="12pt" style:language-asian="ar" style:country-asian="SA"/>
    </style:style>
    <style:style style:name="T6396" style:parent-style-name="DefaultParagraphFont" style:family="text">
      <style:text-properties style:font-size-complex="12pt" style:language-asian="ar" style:country-asian="SA"/>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P6400" style:parent-style-name="Normal" style:family="paragraph">
      <style:paragraph-properties fo:text-align="justify" fo:text-indent="0.3937in"/>
    </style:style>
    <style:style style:name="T6401" style:parent-style-name="DefaultParagraphFont" style:family="text">
      <style:text-properties style:font-name="Arial" fo:font-size="11pt" style:font-size-asian="11pt"/>
    </style:style>
    <style:style style:name="T6402" style:parent-style-name="DefaultParagraphFont" style:family="text">
      <style:text-properties style:font-name="Arial" style:font-name-asian="MS Mincho" fo:font-style="italic" style:font-style-asian="italic" style:font-style-complex="italic" fo:font-size="10pt" style:font-size-asian="10pt"/>
    </style:style>
    <style:style style:name="P6403" style:parent-style-name="Normal" style:family="paragraph">
      <style:text-properties style:font-name="Arial"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style:font-name-asian="MS Mincho" fo:font-style="italic" style:font-style-asian="italic" style:font-style-complex="italic" fo:font-size="10pt" style:font-size-asian="10pt"/>
    </style:style>
    <style:style style:name="T6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fo:font-style="italic" style:font-style-asian="italic" style:font-style-complex="italic" fo:font-size="10pt" style:font-size-asian="10pt"/>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P6409" style:parent-style-name="Normal" style:family="paragraph">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3937in"/>
      <style:text-properties fo:hyphenate="false"/>
    </style:style>
    <style:style style:name="T6415" style:parent-style-name="DefaultParagraphFont" style:family="text">
      <style:text-properties style:font-size-complex="12pt" style:language-asian="ar" style:country-asian="SA"/>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T6418" style:parent-style-name="DefaultParagraphFont" style:family="text">
      <style:text-properties style:font-size-complex="12pt" style:language-asian="ar" style:country-asian="SA"/>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P6424" style:parent-style-name="Normal" style:family="paragraph">
      <style:paragraph-properties fo:text-align="justify" fo:text-indent="0.3937in"/>
      <style:text-properties fo:hyphenate="false"/>
    </style:style>
    <style:style style:name="T6425" style:parent-style-name="DefaultParagraphFont" style:family="text">
      <style:text-properties style:font-size-complex="12pt" style:language-asian="ar" style:country-asian="SA"/>
    </style:style>
    <style:style style:name="T6426" style:parent-style-name="DefaultParagraphFont" style:family="text">
      <style:text-properties style:font-size-complex="12pt" style:language-asian="ar" style:country-asian="SA"/>
    </style:style>
    <style:style style:name="T6427" style:parent-style-name="DefaultParagraphFont" style:family="text">
      <style:text-properties style:font-size-complex="12pt" style:language-asian="ar" style:country-asian="SA"/>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P6430" style:parent-style-name="Normal" style:family="paragraph">
      <style:paragraph-properties fo:text-align="justify" fo:text-indent="0.3937in"/>
      <style:text-properties fo:hyphenate="false"/>
    </style:style>
    <style:style style:name="T6431" style:parent-style-name="DefaultParagraphFont" style:family="text">
      <style:text-properties style:font-size-complex="12pt" style:language-asian="ar" style:country-asian="SA"/>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P6434" style:parent-style-name="Normal" style:family="paragraph">
      <style:paragraph-properties fo:text-align="justify" fo:text-indent="0.3937in"/>
      <style:text-properties fo:hyphenate="false"/>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P6444" style:parent-style-name="Normal" style:family="paragraph">
      <style:paragraph-properties fo:text-align="justify" fo:text-indent="0.3937in"/>
      <style:text-properties fo:hyphenate="false"/>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P6448" style:parent-style-name="Normal" style:family="paragraph">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T6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P6454" style:parent-style-name="Normal" style:family="paragraph">
      <style:paragraph-properties fo:text-align="justify" fo:text-indent="0.3937in"/>
      <style:text-properties fo:hyphenate="false"/>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P6459" style:parent-style-name="Normal" style:family="paragraph">
      <style:paragraph-properties fo:text-align="justify" fo:text-indent="0.3937in"/>
      <style:text-properties fo:hyphenate="false"/>
    </style:style>
    <style:style style:name="T6460" style:parent-style-name="DefaultParagraphFont" style:family="text">
      <style:text-properties style:font-size-complex="12pt" style:language-asian="ar" style:country-asian="SA"/>
    </style:style>
    <style:style style:name="T6461" style:parent-style-name="DefaultParagraphFont" style:family="text">
      <style:text-properties style:font-size-complex="12pt" style:language-asian="ar" style:country-asian="SA"/>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P6464" style:parent-style-name="Normal" style:family="paragraph">
      <style:paragraph-properties fo:text-align="justify" fo:margin-left="0.3937in">
        <style:tab-stops/>
      </style:paragraph-properties>
      <style:text-properties fo:hyphenate="false"/>
    </style:style>
    <style:style style:name="P6465" style:parent-style-name="Normal" style:family="paragraph">
      <style:paragraph-properties fo:text-align="center"/>
      <style:text-properties fo:hyphenate="false"/>
    </style:style>
    <style:style style:name="T6466" style:parent-style-name="DefaultParagraphFont" style:family="text">
      <style:text-properties style:font-size-complex="12pt" style:language-asian="ar" style:country-asian="SA"/>
    </style:style>
    <style:style style:name="P6467"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472" style:parent-style-name="Normal" style:family="paragraph">
      <style:paragraph-properties fo:margin-left="3.7409in">
        <style:tab-stops/>
      </style:paragraph-properties>
      <style:text-properties style:font-size-complex="12pt" style:language-asian="ar" style:country-asian="SA"/>
    </style:style>
    <style:style style:name="P6473" style:parent-style-name="Normal" style:family="paragraph">
      <style:paragraph-properties fo:margin-left="3.7409in">
        <style:tab-stops/>
      </style:paragraph-properties>
      <style:text-properties style:font-size-complex="12pt" style:language-asian="ar" style:country-asian="SA"/>
    </style:style>
    <style:style style:name="P6474" style:parent-style-name="Normal" style:family="paragraph">
      <style:paragraph-properties fo:margin-left="3.7409in">
        <style:tab-stops/>
      </style:paragraph-properties>
      <style:text-properties style:font-size-complex="12pt" style:language-asian="ar" style:country-asian="SA"/>
    </style:style>
    <style:style style:name="P6475" style:parent-style-name="Normal" style:family="paragraph">
      <style:paragraph-properties fo:margin-left="3.7409in">
        <style:tab-stops/>
      </style:paragraph-properties>
      <style:text-properties style:font-size-complex="12pt" style:language-asian="ar" style:country-asian="SA"/>
    </style:style>
    <style:style style:name="P6476" style:parent-style-name="Normal" style:family="paragraph">
      <style:paragraph-properties fo:margin-left="3.7409in">
        <style:tab-stops/>
      </style:paragraph-properties>
      <style:text-properties style:font-size-complex="12pt" style:language-asian="ar" style:country-asian="SA"/>
    </style:style>
    <style:style style:name="P6477" style:parent-style-name="Normal" style:family="paragraph">
      <style:paragraph-properties fo:margin-left="3.7409in">
        <style:tab-stops/>
      </style:paragraph-properties>
      <style:text-properties style:font-size-complex="12pt" style:language-asian="ar" style:country-asian="SA"/>
    </style:style>
    <style:style style:name="P6478" style:parent-style-name="Normal" style:family="paragraph">
      <style:paragraph-properties fo:text-align="justify" fo:margin-left="3.7409in">
        <style:tab-stops/>
      </style:paragraph-properties>
      <style:text-properties style:font-size-complex="12pt" style:language-asian="ar" style:country-asian="SA"/>
    </style:style>
    <style:style style:name="P6479" style:parent-style-name="Normal" style:family="paragraph">
      <style:paragraph-properties fo:margin-left="3.7409in">
        <style:tab-stops/>
      </style:paragraph-properties>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P6482" style:parent-style-name="Normal" style:family="paragraph">
      <style:paragraph-properties fo:text-align="justify"/>
      <style:text-properties style:font-size-complex="12pt" style:language-asian="ar" style:country-asian="SA" fo:hyphenate="false"/>
    </style:style>
    <style:style style:name="P6483" style:parent-style-name="Normal" style:family="paragraph">
      <style:paragraph-properties fo:text-align="center" fo:text-indent="0.3937in"/>
      <style:text-properties fo:hyphenate="false"/>
    </style:style>
    <style:style style:name="T6484" style:parent-style-name="DefaultParagraphFont" style:family="text">
      <style:text-properties fo:font-weight="bold" style:font-weight-asian="bold" style:font-size-complex="12pt" style:language-asian="ar" style:country-asian="SA"/>
    </style:style>
    <style:style style:name="P6485" style:parent-style-name="Normal" style:family="paragraph">
      <style:paragraph-properties fo:text-align="justify" fo:text-indent="0.3937in"/>
      <style:text-properties style:font-size-complex="12pt" style:language-asian="ar" style:country-asian="SA" fo:hyphenate="false"/>
    </style:style>
    <style:style style:name="P6486" style:parent-style-name="Normal" style:family="paragraph">
      <style:paragraph-properties fo:text-align="justify" fo:text-indent="0.3937in"/>
      <style:text-properties style:font-size-complex="12pt" style:language-asian="ar" style:country-asian="SA" fo:hyphenate="false"/>
    </style:style>
    <style:style style:name="P6487" style:parent-style-name="Normal" style:family="paragraph">
      <style:paragraph-properties fo:text-align="justify" fo:text-indent="0.3937in"/>
      <style:text-properties fo:hyphenate="false"/>
    </style:style>
    <style:style style:name="T6488" style:parent-style-name="DefaultParagraphFont" style:family="text">
      <style:text-properties style:font-size-complex="12pt" style:language-asian="ar" style:country-asian="SA"/>
    </style:style>
    <style:style style:name="T6489" style:parent-style-name="DefaultParagraphFont" style:family="text">
      <style:text-properties style:font-size-complex="12pt" style:language-asian="ar" style:country-asian="SA"/>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style:font-size-complex="12pt" style:language-asian="ar" style:country-asian="SA"/>
    </style:style>
    <style:style style:name="T6492" style:parent-style-name="DefaultParagraphFont" style:family="text">
      <style:text-properties style:font-size-complex="12pt" style:language-asian="ar" style:country-asian="SA"/>
    </style:style>
    <style:style style:name="T6493" style:parent-style-name="DefaultParagraphFont" style:family="text">
      <style:text-properties style:font-size-complex="12pt" style:language-asian="ar" style:country-asian="SA"/>
    </style:style>
    <style:style style:name="P6494" style:parent-style-name="Normal" style:family="paragraph">
      <style:paragraph-properties fo:text-align="justify" fo:text-indent="0.3937in"/>
      <style:text-properties fo:hyphenate="false"/>
    </style:style>
    <style:style style:name="T6495" style:parent-style-name="DefaultParagraphFont" style:family="text">
      <style:text-properties style:font-size-complex="12pt" style:language-asian="ar" style:country-asian="SA"/>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style:font-size-complex="12pt" style:language-asian="ar" style:country-asian="SA"/>
    </style:style>
    <style:style style:name="P6499" style:parent-style-name="Normal" style:family="paragraph">
      <style:paragraph-properties fo:text-align="justify" fo:text-indent="0.3937in"/>
      <style:text-properties fo:hyphenate="false"/>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T6503" style:parent-style-name="DefaultParagraphFont" style:family="text">
      <style:text-properties style:font-size-complex="12pt" style:language-asian="ar" style:country-asian="SA"/>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style:font-size-complex="12pt" style:language-asian="ar" style:country-asian="SA"/>
    </style:style>
    <style:style style:name="T6507" style:parent-style-name="DefaultParagraphFont" style:family="text">
      <style:text-properties style:font-size-complex="12pt" style:language-asian="ar" style:country-asian="SA"/>
    </style:style>
    <style:style style:name="P6508" style:parent-style-name="Normal" style:family="paragraph">
      <style:paragraph-properties fo:text-align="justify" fo:text-indent="0.3937in"/>
      <style:text-properties fo:hyphenate="false"/>
    </style:style>
    <style:style style:name="T6509" style:parent-style-name="DefaultParagraphFont" style:family="text">
      <style:text-properties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style:font-size-complex="12pt" style:language-asian="ar" style:country-asian="SA"/>
    </style:style>
    <style:style style:name="T6513" style:parent-style-name="DefaultParagraphFont" style:family="text">
      <style:text-properties style:font-size-complex="12pt" style:language-asian="ar" style:country-asian="SA"/>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P6519" style:parent-style-name="Normal" style:family="paragraph">
      <style:paragraph-properties fo:text-align="justify" fo:text-indent="0.3937in"/>
      <style:text-properties fo:hyphenate="false"/>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style:font-size-complex="12pt" style:language-asian="ar" style:country-asian="SA"/>
    </style:style>
    <style:style style:name="P6523" style:parent-style-name="Normal" style:family="paragraph">
      <style:paragraph-properties fo:text-align="center"/>
      <style:text-properties fo:hyphenate="false"/>
    </style:style>
    <style:style style:name="T6524" style:parent-style-name="DefaultParagraphFont" style:family="text">
      <style:text-properties style:font-size-complex="12pt" style:language-asian="ar" style:country-asian="SA"/>
    </style:style>
    <style:style style:name="T6525" style:parent-style-name="DefaultParagraphFont" style:family="text">
      <style:text-properties style:font-size-complex="12pt" style:language-asian="ar" style:country-asian="SA"/>
    </style:style>
    <style:style style:name="P652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532" style:parent-style-name="Normal" style:family="paragraph">
      <style:paragraph-properties fo:margin-left="3.7409in">
        <style:tab-stops/>
      </style:paragraph-properties>
      <style:text-properties style:font-size-complex="12pt" style:language-asian="ar" style:country-asian="SA"/>
    </style:style>
    <style:style style:name="P6533" style:parent-style-name="Normal" style:family="paragraph">
      <style:paragraph-properties fo:margin-left="3.7409in">
        <style:tab-stops/>
      </style:paragraph-properties>
      <style:text-properties style:font-size-complex="12pt" style:language-asian="ar" style:country-asian="SA"/>
    </style:style>
    <style:style style:name="P6534" style:parent-style-name="Normal" style:family="paragraph">
      <style:paragraph-properties fo:margin-left="3.7409in">
        <style:tab-stops/>
      </style:paragraph-properties>
      <style:text-properties style:font-size-complex="12pt" style:language-asian="ar" style:country-asian="SA"/>
    </style:style>
    <style:style style:name="P6535" style:parent-style-name="Normal" style:family="paragraph">
      <style:paragraph-properties fo:margin-left="3.7409in">
        <style:tab-stops/>
      </style:paragraph-properties>
      <style:text-properties style:font-size-complex="12pt" style:language-asian="ar" style:country-asian="SA"/>
    </style:style>
    <style:style style:name="P6536" style:parent-style-name="Normal" style:family="paragraph">
      <style:paragraph-properties fo:margin-left="3.7409in">
        <style:tab-stops/>
      </style:paragraph-properties>
      <style:text-properties style:font-size-complex="12pt" style:language-asian="ar" style:country-asian="SA"/>
    </style:style>
    <style:style style:name="P6537" style:parent-style-name="Normal" style:family="paragraph">
      <style:paragraph-properties fo:margin-left="3.7409in">
        <style:tab-stops/>
      </style:paragraph-properties>
      <style:text-properties style:font-size-complex="12pt" style:language-asian="ar" style:country-asian="SA"/>
    </style:style>
    <style:style style:name="P6538" style:parent-style-name="Normal" style:family="paragraph">
      <style:paragraph-properties fo:margin-left="3.7409in">
        <style:tab-stops/>
      </style:paragraph-properties>
      <style:text-properties style:font-size-complex="12pt" style:language-asian="ar" style:country-asian="SA"/>
    </style:style>
    <style:style style:name="P6539" style:parent-style-name="Normal" style:family="paragraph">
      <style:paragraph-properties fo:margin-left="3.7409in">
        <style:tab-stops/>
      </style:paragraph-properties>
    </style:style>
    <style:style style:name="T6540" style:parent-style-name="DefaultParagraphFont" style:family="text">
      <style:text-properties style:font-size-complex="12pt" style:language-asian="ar" style:country-asian="SA"/>
    </style:style>
    <style:style style:name="T6541" style:parent-style-name="DefaultParagraphFont" style:family="text">
      <style:text-properties style:font-size-complex="12pt" style:language-asian="ar" style:country-asian="SA"/>
    </style:style>
    <style:style style:name="P6542" style:parent-style-name="Normal" style:family="paragraph">
      <style:text-properties fo:font-weight="bold" style:font-weight-asian="bold" style:font-weight-complex="bold" style:font-size-complex="12pt" style:language-asian="ar" style:country-asian="SA"/>
    </style:style>
    <style:style style:name="P6543" style:parent-style-name="Normal" style:family="paragraph">
      <style:paragraph-properties fo:text-align="center"/>
      <style:text-properties fo:hyphenate="false"/>
    </style:style>
    <style:style style:name="T6544" style:parent-style-name="DefaultParagraphFont" style:family="text">
      <style:text-properties fo:font-weight="bold" style:font-weight-asian="bold" style:font-weight-complex="bold" style:font-size-complex="12pt" style:language-asian="ar" style:country-asian="SA"/>
    </style:style>
    <style:style style:name="P6545" style:parent-style-name="Normal" style:family="paragraph">
      <style:paragraph-properties fo:text-align="justify"/>
      <style:text-properties style:font-size-complex="12pt" style:language-asian="ar" style:country-asian="SA" fo:hyphenate="false"/>
    </style:style>
    <style:style style:name="P6546" style:parent-style-name="Normal" style:family="paragraph">
      <style:paragraph-properties fo:text-align="justify" fo:text-indent="0.3937in"/>
      <style:text-properties style:font-size-complex="12pt" style:language-asian="ar" style:country-asian="SA" fo:hyphenate="false"/>
    </style:style>
    <style:style style:name="P65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text-properties style:font-name="Arial"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style:font-name-asian="MS Mincho" fo:font-style="italic" style:font-style-asian="italic" style:font-style-complex="italic" fo:font-size="10pt" style:font-size-asian="10pt"/>
    </style:style>
    <style:style style:name="T6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3937in"/>
      <style:text-properties fo:hyphenate="false"/>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rial"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style:font-name-asian="MS Mincho" fo:font-style="italic" style:font-style-asian="italic" style:font-style-complex="italic" fo:font-size="10pt" style:font-size-asian="10pt"/>
    </style:style>
    <style:style style:name="T6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3937in"/>
      <style:text-properties fo:hyphenate="false"/>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T6569" style:parent-style-name="DefaultParagraphFont" style:family="text">
      <style:text-properties style:font-size-complex="12pt" style:language-asian="ar" style:country-asian="SA"/>
    </style:style>
    <style:style style:name="T6570" style:parent-style-name="DefaultParagraphFont" style:family="text">
      <style:text-properties style:font-size-complex="12pt" style:language-asian="ar" style:country-asian="SA"/>
    </style:style>
    <style:style style:name="P65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P6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5" style:parent-style-name="DefaultParagraphFont" style:family="text">
      <style:text-properties style:font-size-complex="12pt" style:language-asian="ar" style:country-asian="SA"/>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style:font-size-complex="12pt" style:language-asian="ar" style:country-asian="SA"/>
    </style:style>
    <style:style style:name="T6588" style:parent-style-name="DefaultParagraphFont" style:family="text">
      <style:text-properties style:font-size-complex="12pt" style:language-asian="ar" style:country-asian="SA"/>
    </style:style>
    <style:style style:name="P6589" style:parent-style-name="Normal" style:family="paragraph">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3937in"/>
      <style:text-properties fo:hyphenate="false"/>
    </style:style>
    <style:style style:name="T6596" style:parent-style-name="DefaultParagraphFont" style:family="text">
      <style:text-properties style:font-size-complex="12pt" style:language-asian="ar" style:country-asian="SA"/>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style:font-size-complex="12pt" style:language-asian="ar" style:country-asian="SA"/>
    </style:style>
    <style:style style:name="P659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T6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fo:font-style="italic" style:font-style-asian="italic" style:font-style-complex="italic" fo:font-size="10pt" style:font-size-asian="10pt"/>
    </style:style>
    <style:style style:name="P6616" style:parent-style-name="Normal" style:family="paragraph">
      <style:paragraph-properties fo:text-align="justify" fo:text-indent="0.3937in"/>
      <style:text-properties fo:hyphenate="false"/>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P6621" style:parent-style-name="Normal" style:family="paragraph">
      <style:paragraph-properties fo:text-align="justify" fo:text-indent="0.3937in"/>
      <style:text-properties fo:hyphenate="false"/>
    </style:style>
    <style:style style:name="T6622" style:parent-style-name="DefaultParagraphFont" style:family="text">
      <style:text-properties style:font-size-complex="12pt" style:language-asian="ar" style:country-asian="SA"/>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style:font-size-complex="12pt" style:language-asian="ar" style:country-asian="SA"/>
    </style:style>
    <style:style style:name="P6625" style:parent-style-name="Normal" style:family="paragraph">
      <style:paragraph-properties fo:text-align="justify" fo:text-indent="0.3937in"/>
      <style:text-properties fo:hyphenate="false"/>
    </style:style>
    <style:style style:name="T6626" style:parent-style-name="DefaultParagraphFont" style:family="text">
      <style:text-properties style:font-size-complex="12pt" style:language-asian="ar" style:country-asian="SA"/>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font-size-complex="12pt" style:language-asian="ar" style:country-asian="SA"/>
    </style:style>
    <style:style style:name="P6630" style:parent-style-name="Normal" style:family="paragraph">
      <style:paragraph-properties fo:text-align="justify" fo:text-indent="0.3937in"/>
    </style:style>
    <style:style style:name="T6631" style:parent-style-name="DefaultParagraphFont" style:family="text">
      <style:text-properties style:font-name="Arial" fo:font-size="11pt" style:font-size-asian="11pt"/>
    </style:style>
    <style:style style:name="T6632" style:parent-style-name="DefaultParagraphFont" style:family="text">
      <style:text-properties style:font-name="Arial" style:font-name-asian="MS Mincho" fo:font-style="italic" style:font-style-asian="italic" style:font-style-complex="italic" fo:font-size="10pt" style:font-size-asian="10pt"/>
    </style:style>
    <style:style style:name="P6633" style:parent-style-name="Normal" style:family="paragraph">
      <style:text-properties style:font-name="Arial"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style:font-name-asian="MS Mincho" fo:font-style="italic" style:font-style-asian="italic" style:font-style-complex="italic" fo:font-size="10pt" style:font-size-asian="10pt"/>
    </style:style>
    <style:style style:name="T6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3937in"/>
    </style:style>
    <style:style style:name="T6639" style:parent-style-name="DefaultParagraphFont" style:family="text">
      <style:text-properties style:font-name="Arial" fo:font-size="11pt" style:font-size-asian="11pt"/>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P6641" style:parent-style-name="Normal" style:family="paragraph">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style:font-name-asian="MS Mincho" fo:font-style="italic" style:font-style-asian="italic" style:font-style-complex="italic" fo:font-size="10pt" style:font-size-asian="10pt"/>
    </style:style>
    <style:style style:name="T6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3937in"/>
      <style:text-properties fo:hyphenate="false"/>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weight-complex="bold" style:font-size-complex="12pt" style:language-asian="lt" style:country-asian="LT"/>
    </style:style>
    <style:style style:name="T6651" style:parent-style-name="DefaultParagraphFont" style:family="text">
      <style:text-properties style:font-style-complex="italic"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weight-complex="bold"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tyle-complex="italic" style:font-size-complex="12pt" style:language-asian="lt" style:country-asian="LT"/>
    </style:style>
    <style:style style:name="P6661" style:parent-style-name="Normal" style:family="paragraph">
      <style:paragraph-properties fo:text-align="justify" fo:text-indent="0.3937in"/>
      <style:text-properties fo:hyphenate="false"/>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tyle-complex="italic" style:font-size-complex="12pt" style:language-asian="lt" style:country-asian="LT"/>
    </style:style>
    <style:style style:name="T666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669" style:parent-style-name="DefaultParagraphFont" style:family="text">
      <style:text-properties style:font-style-complex="italic" style:font-size-complex="12pt" style:language-asian="lt" style:country-asian="LT"/>
    </style:style>
    <style:style style:name="P6670" style:parent-style-name="Normal" style:family="paragraph">
      <style:paragraph-properties fo:text-align="justify" fo:text-indent="0.3937in"/>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tyle-complex="italic"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T6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font-size-complex="12pt" style:language-asian="ar" style:country-asian="SA"/>
    </style:style>
    <style:style style:name="T6684" style:parent-style-name="DefaultParagraphFont" style:family="text">
      <style:text-properties style:language-asian="lt" style:country-asian="LT"/>
    </style:style>
    <style:style style:name="T6685" style:parent-style-name="DefaultParagraphFont" style:family="text">
      <style:text-properties style:font-size-complex="12pt" style:language-asian="ar" style:country-asian="SA"/>
    </style:style>
    <style:style style:name="P6686" style:parent-style-name="Normal" style:family="paragraph">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T6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rial"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text-properties fo:hyphenate="false"/>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P6705" style:parent-style-name="Normal" style:family="paragraph">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T6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3937in"/>
      <style:text-properties fo:hyphenate="false"/>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P6713" style:parent-style-name="Normal" style:family="paragraph">
      <style:text-properties style:font-name="Arial"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T6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3937in"/>
      <style:text-properties fo:hyphenate="false"/>
    </style:style>
    <style:style style:name="T6728" style:parent-style-name="DefaultParagraphFont" style:family="text">
      <style:text-properties style:font-size-complex="12pt" style:language-asian="ar" style:country-asian="SA"/>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P6731" style:parent-style-name="Normal" style:family="paragraph">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3937in"/>
      <style:text-properties fo:hyphenate="false"/>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style:font-name-asian="MS Mincho" fo:font-style="italic" style:font-style-asian="italic" style:font-style-complex="italic" fo:font-size="10pt" style:font-size-asian="10pt"/>
    </style:style>
    <style:style style:name="T6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rial"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3937in"/>
      <style:text-properties fo:hyphenate="false"/>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text-properties style:font-name="Arial"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T6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3937in"/>
      <style:text-properties fo:hyphenate="false"/>
    </style:style>
    <style:style style:name="T6755" style:parent-style-name="DefaultParagraphFont" style:family="text">
      <style:text-properties style:font-size-complex="12pt" style:language-asian="ar" style:country-asian="SA"/>
    </style:style>
    <style:style style:name="T6756" style:parent-style-name="DefaultParagraphFont" style:family="text">
      <style:text-properties style:font-size-complex="12pt" style:language-asian="ar" style:country-asian="SA"/>
    </style:style>
    <style:style style:name="T6757" style:parent-style-name="DefaultParagraphFont" style:family="text">
      <style:text-properties style:font-size-complex="12pt" style:language-asian="ar" style:country-asian="SA"/>
    </style:style>
    <style:style style:name="P6758" style:parent-style-name="Normal" style:family="paragraph">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T6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3937in"/>
      <style:text-properties fo:hyphenate="false"/>
    </style:style>
    <style:style style:name="T6764" style:parent-style-name="DefaultParagraphFont" style:family="text">
      <style:text-properties style:font-size-complex="12pt" style:language-asian="ar" style:country-asian="SA"/>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size-complex="12pt" style:language-asian="ar" style:country-asian="SA"/>
    </style:style>
    <style:style style:name="P6767" style:parent-style-name="Normal" style:family="paragraph">
      <style:text-properties style:font-name="Arial"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style:font-name-asian="MS Mincho" fo:font-style="italic" style:font-style-asian="italic" style:font-style-complex="italic" fo:font-size="10pt" style:font-size-asian="10pt"/>
    </style:style>
    <style:style style:name="T6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rial" style:font-name-asian="MS Mincho" fo:font-style="italic" style:font-style-asian="italic" style:font-style-complex="italic" fo:font-size="10pt" style:font-size-asian="10pt"/>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3937in"/>
      <style:text-properties fo:hyphenate="false"/>
    </style:style>
    <style:style style:name="T6774" style:parent-style-name="DefaultParagraphFont" style:family="text">
      <style:text-properties style:font-size-complex="12pt" style:language-asian="ar" style:country-asian="SA"/>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P6779" style:parent-style-name="Normal" style:family="paragraph">
      <style:text-properties style:font-name="Arial"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style:font-name-asian="MS Mincho" fo:font-style="italic" style:font-style-asian="italic" style:font-style-complex="italic" fo:font-size="10pt" style:font-size-asian="10pt"/>
    </style:style>
    <style:style style:name="T6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3937in"/>
      <style:text-properties fo:hyphenate="false"/>
    </style:style>
    <style:style style:name="T6785" style:parent-style-name="DefaultParagraphFont" style:family="text">
      <style:text-properties style:font-size-complex="12pt" style:language-asian="ar" style:country-asian="SA"/>
    </style:style>
    <style:style style:name="T6786" style:parent-style-name="DefaultParagraphFont" style:family="text">
      <style:text-properties style:font-size-complex="12pt" style:language-asian="ar" style:country-asian="SA"/>
    </style:style>
    <style:style style:name="T6787" style:parent-style-name="DefaultParagraphFont" style:family="text">
      <style:text-properties style:font-size-complex="12pt" style:language-asian="ar" style:country-asian="SA"/>
    </style:style>
    <style:style style:name="P6788" style:parent-style-name="Normal" style:family="paragraph">
      <style:text-properties style:font-name="Arial"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style:font-name-asian="MS Mincho" fo:font-style="italic" style:font-style-asian="italic" style:font-style-complex="italic" fo:font-size="10pt" style:font-size-asian="10pt"/>
    </style:style>
    <style:style style:name="T6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rial" style:font-name-asian="MS Mincho" fo:font-style="italic" style:font-style-asian="italic" style:font-style-complex="italic" fo:font-size="10pt" style:font-size-asian="10pt"/>
    </style:style>
    <style:style style:name="T6793" style:parent-style-name="DefaultParagraphFont" style:family="text">
      <style:text-properties style:font-name="Arial"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3937in"/>
      <style:text-properties fo:hyphenate="false"/>
    </style:style>
    <style:style style:name="T6795" style:parent-style-name="DefaultParagraphFont" style:family="text">
      <style:text-properties style:font-size-complex="12pt" style:language-asian="ar" style:country-asian="SA"/>
    </style:style>
    <style:style style:name="T6796" style:parent-style-name="DefaultParagraphFont" style:family="text">
      <style:text-properties style:font-size-complex="12pt" style:language-asian="ar" style:country-asian="SA"/>
    </style:style>
    <style:style style:name="T6797" style:parent-style-name="DefaultParagraphFont" style:family="text">
      <style:text-properties style:font-size-complex="12pt" style:language-asian="ar" style:country-asian="SA"/>
    </style:style>
    <style:style style:name="P6798" style:parent-style-name="Normal" style:family="paragraph">
      <style:paragraph-properties fo:text-align="justify" fo:text-indent="0.3937in"/>
      <style:text-properties fo:hyphenate="false"/>
    </style:style>
    <style:style style:name="T6799" style:parent-style-name="DefaultParagraphFont" style:family="text">
      <style:text-properties style:font-size-complex="12pt" style:language-asian="ar" style:country-asian="SA"/>
    </style:style>
    <style:style style:name="T6800" style:parent-style-name="DefaultParagraphFont" style:family="text">
      <style:text-properties style:font-size-complex="12pt" style:language-asian="ar" style:country-asian="SA"/>
    </style:style>
    <style:style style:name="T6801" style:parent-style-name="DefaultParagraphFont" style:family="text">
      <style:text-properties style:font-size-complex="12pt" style:language-asian="ar" style:country-asian="SA"/>
    </style:style>
    <style:style style:name="P6802" style:parent-style-name="Normal" style:family="paragraph">
      <style:paragraph-properties fo:text-align="justify" fo:text-indent="0.3937in"/>
      <style:text-properties fo:hyphenate="false"/>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font-size-complex="12pt" style:language-asian="ar" style:country-asian="SA"/>
    </style:style>
    <style:style style:name="T6806" style:parent-style-name="DefaultParagraphFont" style:family="text">
      <style:text-properties style:font-size-complex="12pt" style:language-asian="ar" style:country-asian="SA"/>
    </style:style>
    <style:style style:name="P6807" style:parent-style-name="Normal" style:family="paragraph">
      <style:paragraph-properties fo:text-align="justify" fo:text-indent="0.3937in"/>
      <style:text-properties fo:hyphenate="false"/>
    </style:style>
    <style:style style:name="T6808" style:parent-style-name="DefaultParagraphFont" style:family="text">
      <style:text-properties style:font-size-complex="12pt" style:language-asian="ar" style:country-asian="SA"/>
    </style:style>
    <style:style style:name="T6809" style:parent-style-name="DefaultParagraphFont" style:family="text">
      <style:text-properties style:font-size-complex="12pt" style:language-asian="ar" style:country-asian="SA"/>
    </style:style>
    <style:style style:name="T6810" style:parent-style-name="DefaultParagraphFont" style:family="text">
      <style:text-properties style:font-size-complex="12pt" style:language-asian="ar" style:country-asian="SA"/>
    </style:style>
    <style:style style:name="P6811" style:parent-style-name="Normal" style:family="paragraph">
      <style:paragraph-properties fo:text-align="justify" fo:text-indent="0.3937in"/>
    </style:style>
    <style:style style:name="T6812" style:parent-style-name="DefaultParagraphFont" style:family="text">
      <style:text-properties style:font-name="Arial" fo:font-size="11pt" style:font-size-asian="11pt"/>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style:font-name-asian="MS Mincho" fo:font-style="italic" style:font-style-asian="italic" style:font-style-complex="italic" fo:font-size="10pt" style:font-size-asian="10pt"/>
    </style:style>
    <style:style style:name="T6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rial" style:font-name-asian="MS Mincho" fo:font-style="italic" style:font-style-asian="italic" style:font-style-complex="italic" fo:font-size="10pt" style:font-size-asian="10pt"/>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weight-complex="bold" style:language-asian="lt" style:country-asian="LT"/>
    </style:style>
    <style:style style:name="T6829" style:parent-style-name="DefaultParagraphFont" style:family="text">
      <style:text-properties style:language-asian="lt" style:country-asian="LT"/>
    </style:style>
    <style:style style:name="T6830" style:parent-style-name="DefaultParagraphFont" style:family="text">
      <style:text-properties style:font-weight-complex="bold" style:language-asian="lt" style:country-asian="LT"/>
    </style:style>
    <style:style style:name="T6831" style:parent-style-name="DefaultParagraphFont" style:family="text">
      <style:text-properties style:font-weight-complex="bold" style:language-asian="lt" style:country-asian="LT"/>
    </style:style>
    <style:style style:name="T6832" style:parent-style-name="DefaultParagraphFont" style:family="text">
      <style:text-properties style:font-weight-complex="bold" style:language-asian="lt" style:country-asian="LT"/>
    </style:style>
    <style:style style:name="P6833" style:parent-style-name="Normal" style:family="paragraph">
      <style:text-properties style:font-name="Arial"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style:font-name-asian="MS Mincho" fo:font-style="italic" style:font-style-asian="italic" style:font-style-complex="italic" fo:font-size="10pt" style:font-size-asian="10pt"/>
    </style:style>
    <style:style style:name="T6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rial" style:font-name-asian="MS Mincho" fo:font-style="italic" style:font-style-asian="italic" style:font-style-complex="italic" fo:font-size="10pt" style:font-size-asian="10pt"/>
    </style:style>
    <style:style style:name="P6838" style:parent-style-name="Normal" style:family="paragraph">
      <style:paragraph-properties fo:text-align="justify" fo:text-indent="0.3937in"/>
      <style:text-properties fo:hyphenate="false"/>
    </style:style>
    <style:style style:name="T6839" style:parent-style-name="DefaultParagraphFont" style:family="text">
      <style:text-properties style:font-size-complex="12pt" style:language-asian="ar" style:country-asian="SA"/>
    </style:style>
    <style:style style:name="T6840" style:parent-style-name="DefaultParagraphFont" style:family="text">
      <style:text-properties style:font-size-complex="12pt" style:language-asian="ar" style:country-asian="SA"/>
    </style:style>
    <style:style style:name="T6841" style:parent-style-name="DefaultParagraphFont" style:family="text">
      <style:text-properties style:font-size-complex="12pt" style:language-asian="ar" style:country-asian="SA"/>
    </style:style>
    <style:style style:name="P6842" style:parent-style-name="Normal" style:family="paragraph">
      <style:paragraph-properties fo:text-align="justify" fo:text-indent="0.3937in"/>
      <style:text-properties style:font-size-complex="12pt" style:language-asian="ar" style:country-asian="SA" fo:hyphenate="false"/>
    </style:style>
    <style:style style:name="P6843" style:parent-style-name="Normal" style:family="paragraph">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T6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3937in"/>
      <style:text-properties fo:hyphenate="false"/>
    </style:style>
    <style:style style:name="T6850" style:parent-style-name="DefaultParagraphFont" style:family="text">
      <style:text-properties style:font-size-complex="12pt" style:language-asian="ar" style:country-asian="SA"/>
    </style:style>
    <style:style style:name="T6851" style:parent-style-name="DefaultParagraphFont" style:family="text">
      <style:text-properties style:font-size-complex="12pt" style:language-asian="ar" style:country-asian="SA"/>
    </style:style>
    <style:style style:name="T6852" style:parent-style-name="DefaultParagraphFont" style:family="text">
      <style:text-properties style:font-size-complex="12pt" style:language-asian="ar" style:country-asian="SA"/>
    </style:style>
    <style:style style:name="P6853" style:parent-style-name="Normal" style:family="paragraph">
      <style:paragraph-properties fo:text-align="justify" fo:text-indent="0.3937in"/>
      <style:text-properties fo:hyphenate="false"/>
    </style:style>
    <style:style style:name="T6854" style:parent-style-name="DefaultParagraphFont" style:family="text">
      <style:text-properties style:font-size-complex="12pt" style:language-asian="ar" style:country-asian="SA"/>
    </style:style>
    <style:style style:name="T6855" style:parent-style-name="DefaultParagraphFont" style:family="text">
      <style:text-properties style:font-size-complex="12pt" style:language-asian="ar" style:country-asian="SA"/>
    </style:style>
    <style:style style:name="T6856" style:parent-style-name="DefaultParagraphFont" style:family="text">
      <style:text-properties style:font-size-complex="12pt" style:language-asian="ar" style:country-asian="SA"/>
    </style:style>
    <style:style style:name="P6857" style:parent-style-name="Normal" style:family="paragraph">
      <style:paragraph-properties fo:text-align="justify" fo:text-indent="0.3937in"/>
      <style:text-properties fo:hyphenate="false"/>
    </style:style>
    <style:style style:name="T6858" style:parent-style-name="DefaultParagraphFont" style:family="text">
      <style:text-properties style:font-size-complex="12pt" style:language-asian="ar" style:country-asian="SA"/>
    </style:style>
    <style:style style:name="T6859" style:parent-style-name="DefaultParagraphFont" style:family="text">
      <style:text-properties style:font-size-complex="12pt" style:language-asian="ar" style:country-asian="SA"/>
    </style:style>
    <style:style style:name="T6860" style:parent-style-name="DefaultParagraphFont" style:family="text">
      <style:text-properties style:font-size-complex="12pt" style:language-asian="ar" style:country-asian="SA"/>
    </style:style>
    <style:style style:name="T6861" style:parent-style-name="DefaultParagraphFont" style:family="text">
      <style:text-properties style:font-size-complex="12pt" style:language-asian="ar" style:country-asian="SA"/>
    </style:style>
    <style:style style:name="P6862" style:parent-style-name="Normal" style:family="paragraph">
      <style:paragraph-properties fo:text-align="justify" fo:text-indent="0.3937in"/>
      <style:text-properties fo:hyphenate="false"/>
    </style:style>
    <style:style style:name="T6863" style:parent-style-name="DefaultParagraphFont" style:family="text">
      <style:text-properties style:font-size-complex="12pt" style:language-asian="ar" style:country-asian="SA"/>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font-size-complex="12pt" style:language-asian="ar" style:country-asian="SA"/>
    </style:style>
    <style:style style:name="P6866" style:parent-style-name="Normal" style:family="paragraph">
      <style:paragraph-properties fo:text-align="justify" fo:text-indent="0.3937in"/>
      <style:text-properties fo:hyphenate="false"/>
    </style:style>
    <style:style style:name="T6867" style:parent-style-name="DefaultParagraphFont" style:family="text">
      <style:text-properties style:font-size-complex="12pt" style:language-asian="ar" style:country-asian="SA"/>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font-size-complex="12pt" style:language-asian="ar" style:country-asian="SA"/>
    </style:style>
    <style:style style:name="P6870" style:parent-style-name="Normal" style:family="paragraph">
      <style:paragraph-properties fo:text-align="justify" fo:text-indent="0.3937in"/>
      <style:text-properties fo:hyphenate="false"/>
    </style:style>
    <style:style style:name="T6871" style:parent-style-name="DefaultParagraphFont" style:family="text">
      <style:text-properties style:font-size-complex="12pt" style:language-asian="ar" style:country-asian="SA"/>
    </style:style>
    <style:style style:name="T6872" style:parent-style-name="DefaultParagraphFont" style:family="text">
      <style:text-properties style:font-size-complex="12pt" style:language-asian="ar" style:country-asian="SA"/>
    </style:style>
    <style:style style:name="T6873" style:parent-style-name="DefaultParagraphFont" style:family="text">
      <style:text-properties style:font-size-complex="12pt" style:language-asian="ar" style:country-asian="SA"/>
    </style:style>
    <style:style style:name="T6874" style:parent-style-name="DefaultParagraphFont" style:family="text">
      <style:text-properties style:font-size-complex="12pt" style:language-asian="ar" style:country-asian="SA"/>
    </style:style>
    <style:style style:name="P6875" style:parent-style-name="Normal" style:family="paragraph">
      <style:paragraph-properties fo:text-align="justify" fo:text-indent="0.3937in"/>
      <style:text-properties fo:hyphenate="false"/>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size-complex="12pt" style:language-asian="ar" style:country-asian="SA"/>
    </style:style>
    <style:style style:name="T6878" style:parent-style-name="DefaultParagraphFont" style:family="text">
      <style:text-properties style:font-size-complex="12pt" style:language-asian="ar" style:country-asian="SA"/>
    </style:style>
    <style:style style:name="P687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0" style:parent-style-name="DefaultParagraphFont" style:family="text">
      <style:text-properties style:font-size-complex="12pt" fo:language="en" fo:country="US" style:language-asian="lt" style:country-asian="LT"/>
    </style:style>
    <style:style style:name="T6881" style:parent-style-name="DefaultParagraphFont" style:family="text">
      <style:text-properties style:text-position="super 66.6%" style:font-size-complex="12pt" fo:language="en" fo:country="US" style:language-asian="lt" style:country-asian="LT"/>
    </style:style>
    <style:style style:name="T6882" style:parent-style-name="DefaultParagraphFont" style:family="text">
      <style:text-properties style:font-size-complex="12pt" fo:language="en" fo:country="US"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6" style:parent-style-name="DefaultParagraphFont" style:family="text">
      <style:text-properties style:font-size-complex="12pt" fo:language="en" fo:country="US" style:language-asian="lt" style:country-asian="LT"/>
    </style:style>
    <style:style style:name="T6887" style:parent-style-name="DefaultParagraphFont" style:family="text">
      <style:text-properties style:text-position="super 66.6%" style:font-size-complex="12pt" fo:language="en" fo:country="US"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1" style:parent-style-name="DefaultParagraphFont" style:family="text">
      <style:text-properties style:font-size-complex="12pt" fo:language="en" fo:country="US" style:language-asian="lt" style:country-asian="LT"/>
    </style:style>
    <style:style style:name="T6892" style:parent-style-name="DefaultParagraphFont" style:family="text">
      <style:text-properties style:text-position="super 66.6%" style:font-size-complex="12pt" fo:language="en" fo:country="US"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7" style:parent-style-name="DefaultParagraphFont" style:family="text">
      <style:text-properties style:font-size-complex="12pt" fo:language="en" fo:country="US" style:language-asian="lt" style:country-asian="LT"/>
    </style:style>
    <style:style style:name="T6898" style:parent-style-name="DefaultParagraphFont" style:family="text">
      <style:text-properties style:text-position="super 66.6%" style:font-size-complex="12pt" fo:language="en" fo:country="US"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2" style:parent-style-name="DefaultParagraphFont" style:family="text">
      <style:text-properties style:font-size-complex="12pt" fo:language="en" fo:country="US" style:language-asian="lt" style:country-asian="LT"/>
    </style:style>
    <style:style style:name="T6903" style:parent-style-name="DefaultParagraphFont" style:family="text">
      <style:text-properties style:text-position="super 66.6%" style:font-size-complex="12pt" fo:language="en" fo:country="US"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8" style:parent-style-name="DefaultParagraphFont" style:family="text">
      <style:text-properties style:font-size-complex="12pt" fo:language="en" fo:country="US" style:language-asian="lt" style:country-asian="LT"/>
    </style:style>
    <style:style style:name="T6909" style:parent-style-name="DefaultParagraphFont" style:family="text">
      <style:text-properties style:text-position="super 66.6%" style:font-size-complex="12pt" fo:language="en" fo:country="US"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3" style:parent-style-name="DefaultParagraphFont" style:family="text">
      <style:text-properties style:font-size-complex="12pt" fo:language="en" fo:country="US" style:language-asian="lt" style:country-asian="LT"/>
    </style:style>
    <style:style style:name="T6914" style:parent-style-name="DefaultParagraphFont" style:family="text">
      <style:text-properties style:text-position="super 66.6%" style:font-size-complex="12pt" fo:language="en" fo:country="US"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8" style:parent-style-name="DefaultParagraphFont" style:family="text">
      <style:text-properties style:font-size-complex="12pt" fo:language="en" fo:country="US" style:language-asian="lt" style:country-asian="LT"/>
    </style:style>
    <style:style style:name="T6919" style:parent-style-name="DefaultParagraphFont" style:family="text">
      <style:text-properties style:text-position="super 66.6%" style:font-size-complex="12pt" fo:language="en" fo:country="US"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3" style:parent-style-name="DefaultParagraphFont" style:family="text">
      <style:text-properties style:font-size-complex="12pt" fo:language="en" fo:country="US" style:language-asian="lt" style:country-asian="LT"/>
    </style:style>
    <style:style style:name="T6924" style:parent-style-name="DefaultParagraphFont" style:family="text">
      <style:text-properties style:text-position="super 66.6%" style:font-size-complex="12pt" fo:language="en" fo:country="US"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8" style:parent-style-name="DefaultParagraphFont" style:family="text">
      <style:text-properties style:font-size-complex="12pt" fo:language="en" fo:country="US" style:language-asian="lt" style:country-asian="LT"/>
    </style:style>
    <style:style style:name="T6929" style:parent-style-name="DefaultParagraphFont" style:family="text">
      <style:text-properties style:text-position="super 66.6%" style:font-size-complex="12pt" fo:language="en" fo:country="US"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4" style:parent-style-name="DefaultParagraphFont" style:family="text">
      <style:text-properties style:font-size-complex="12pt" fo:language="en" fo:country="US" style:language-asian="lt" style:country-asian="LT"/>
    </style:style>
    <style:style style:name="T6935" style:parent-style-name="DefaultParagraphFont" style:family="text">
      <style:text-properties style:text-position="super 66.6%" style:font-size-complex="12pt" fo:language="en" fo:country="US"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9" style:parent-style-name="DefaultParagraphFont" style:family="text">
      <style:text-properties style:font-size-complex="12pt" fo:language="en" fo:country="US" style:language-asian="lt" style:country-asian="LT"/>
    </style:style>
    <style:style style:name="T6940" style:parent-style-name="DefaultParagraphFont" style:family="text">
      <style:text-properties style:text-position="super 66.6%" style:font-size-complex="12pt" fo:language="en" fo:country="US"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5" style:parent-style-name="DefaultParagraphFont" style:family="text">
      <style:text-properties style:font-size-complex="12pt" fo:language="en" fo:country="US" style:language-asian="lt" style:country-asian="LT"/>
    </style:style>
    <style:style style:name="T6946" style:parent-style-name="DefaultParagraphFont" style:family="text">
      <style:text-properties style:text-position="super 66.6%" style:font-size-complex="12pt" fo:language="en" fo:country="US"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0" style:parent-style-name="DefaultParagraphFont" style:family="text">
      <style:text-properties style:font-size-complex="12pt" fo:language="en" fo:country="US" style:language-asian="lt" style:country-asian="LT"/>
    </style:style>
    <style:style style:name="T6951" style:parent-style-name="DefaultParagraphFont" style:family="text">
      <style:text-properties style:text-position="super 66.6%" style:font-size-complex="12pt" fo:language="en" fo:country="US"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6" style:parent-style-name="DefaultParagraphFont" style:family="text">
      <style:text-properties style:font-size-complex="12pt" fo:language="en" fo:country="US" style:language-asian="lt" style:country-asian="LT"/>
    </style:style>
    <style:style style:name="T6957" style:parent-style-name="DefaultParagraphFont" style:family="text">
      <style:text-properties style:text-position="super 66.6%" style:font-size-complex="12pt" fo:language="en" fo:country="US"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1" style:parent-style-name="DefaultParagraphFont" style:family="text">
      <style:text-properties style:font-size-complex="12pt" fo:language="en" fo:country="US" style:language-asian="lt" style:country-asian="LT"/>
    </style:style>
    <style:style style:name="T6962" style:parent-style-name="DefaultParagraphFont" style:family="text">
      <style:text-properties style:text-position="super 66.6%" style:font-size-complex="12pt" fo:language="en" fo:country="US"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6" style:parent-style-name="DefaultParagraphFont" style:family="text">
      <style:text-properties style:font-size-complex="12pt" fo:language="en" fo:country="US" style:language-asian="lt" style:country-asian="LT"/>
    </style:style>
    <style:style style:name="T6967" style:parent-style-name="DefaultParagraphFont" style:family="text">
      <style:text-properties style:text-position="super 66.6%" style:font-size-complex="12pt" fo:language="en" fo:country="US"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71" style:parent-style-name="DefaultParagraphFont" style:family="text">
      <style:text-properties style:font-size-complex="12pt" fo:language="en" fo:country="US" style:language-asian="lt" style:country-asian="LT"/>
    </style:style>
    <style:style style:name="T6972" style:parent-style-name="DefaultParagraphFont" style:family="text">
      <style:text-properties style:text-position="super 66.6%" style:font-size-complex="12pt" fo:language="en" fo:country="US"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77" style:parent-style-name="DefaultParagraphFont" style:family="text">
      <style:text-properties style:font-size-complex="12pt" fo:language="en" fo:country="US" style:language-asian="lt" style:country-asian="LT"/>
    </style:style>
    <style:style style:name="T6978" style:parent-style-name="DefaultParagraphFont" style:family="text">
      <style:text-properties style:text-position="super 66.6%" style:font-size-complex="12pt" fo:language="en" fo:country="US"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82" style:parent-style-name="DefaultParagraphFont" style:family="text">
      <style:text-properties style:font-size-complex="12pt" fo:language="en" fo:country="US" style:language-asian="lt" style:country-asian="LT"/>
    </style:style>
    <style:style style:name="T6983" style:parent-style-name="DefaultParagraphFont" style:family="text">
      <style:text-properties style:text-position="super 66.6%" style:font-size-complex="12pt" fo:language="en" fo:country="US"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87" style:parent-style-name="DefaultParagraphFont" style:family="text">
      <style:text-properties style:font-size-complex="12pt" fo:language="en" fo:country="US" style:language-asian="lt" style:country-asian="LT"/>
    </style:style>
    <style:style style:name="T6988" style:parent-style-name="DefaultParagraphFont" style:family="text">
      <style:text-properties style:text-position="super 66.6%" style:font-size-complex="12pt" fo:language="en" fo:country="US"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95" style:parent-style-name="DefaultParagraphFont" style:family="text">
      <style:text-properties style:font-size-complex="12pt" fo:language="en" fo:country="US" style:language-asian="lt" style:country-asian="LT"/>
    </style:style>
    <style:style style:name="T6996" style:parent-style-name="DefaultParagraphFont" style:family="text">
      <style:text-properties style:text-position="super 66.6%" style:font-size-complex="12pt" fo:language="en" fo:country="US"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0" style:parent-style-name="DefaultParagraphFont" style:family="text">
      <style:text-properties style:font-size-complex="12pt" fo:language="en" fo:country="US" style:language-asian="lt" style:country-asian="LT"/>
    </style:style>
    <style:style style:name="T7001" style:parent-style-name="DefaultParagraphFont" style:family="text">
      <style:text-properties style:text-position="super 66.6%" style:font-size-complex="12pt" fo:language="en" fo:country="US"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6" style:parent-style-name="DefaultParagraphFont" style:family="text">
      <style:text-properties style:font-size-complex="12pt" fo:language="en" fo:country="US" style:language-asian="lt" style:country-asian="LT"/>
    </style:style>
    <style:style style:name="T7007" style:parent-style-name="DefaultParagraphFont" style:family="text">
      <style:text-properties style:text-position="super 66.6%" style:font-size-complex="12pt" fo:language="en" fo:country="US"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14" style:parent-style-name="DefaultParagraphFont" style:family="text">
      <style:text-properties style:font-size-complex="12pt" fo:language="en" fo:country="US" style:language-asian="lt" style:country-asian="LT"/>
    </style:style>
    <style:style style:name="T7015" style:parent-style-name="DefaultParagraphFont" style:family="text">
      <style:text-properties style:text-position="super 66.6%" style:font-size-complex="12pt" fo:language="en" fo:country="US"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19" style:parent-style-name="DefaultParagraphFont" style:family="text">
      <style:text-properties style:font-size-complex="12pt" fo:language="en" fo:country="US" style:language-asian="lt" style:country-asian="LT"/>
    </style:style>
    <style:style style:name="T7020" style:parent-style-name="DefaultParagraphFont" style:family="text">
      <style:text-properties style:text-position="super 66.6%" style:font-size-complex="12pt" fo:language="en" fo:country="US"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T7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3937in"/>
      <style:text-properties fo:hyphenate="false"/>
    </style:style>
    <style:style style:name="T7029" style:parent-style-name="DefaultParagraphFont" style:family="text">
      <style:text-properties style:font-size-complex="12pt" style:language-asian="ar" style:country-asian="SA"/>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language-asian="lt" style:country-asian="LT"/>
    </style:style>
    <style:style style:name="T7034" style:parent-style-name="DefaultParagraphFont" style:family="text">
      <style:text-properties style:font-size-complex="12pt" style:language-asian="ar" style:country-asian="SA"/>
    </style:style>
    <style:style style:name="T7035" style:parent-style-name="DefaultParagraphFont" style:family="text">
      <style:text-properties style:font-size-complex="12pt" style:language-asian="ar" style:country-asian="SA"/>
    </style:style>
    <style:style style:name="P7036" style:parent-style-name="Normal" style:family="paragraph">
      <style:text-properties style:font-name="Arial"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style:font-name-asian="MS Mincho" fo:font-style="italic" style:font-style-asian="italic" style:font-style-complex="italic" fo:font-size="10pt" style:font-size-asian="10pt"/>
    </style:style>
    <style:style style:name="T7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42" style:parent-style-name="DefaultParagraphFont" style:family="text">
      <style:text-properties style:language-asian="lt" style:country-asian="LT"/>
    </style:style>
    <style:style style:name="T7043" style:parent-style-name="DefaultParagraphFont" style:family="text">
      <style:text-properties style:language-asian="lt" style:country-asian="LT"/>
    </style:style>
    <style:style style:name="T7044" style:parent-style-name="DefaultParagraphFont" style:family="text">
      <style:text-properties style:language-asian="lt" style:country-asian="LT"/>
    </style:style>
    <style:style style:name="T7045" style:parent-style-name="DefaultParagraphFont" style:family="text">
      <style:text-properties style:font-size-complex="12pt" style:language-asian="ar" style:country-asian="SA"/>
    </style:style>
    <style:style style:name="T7046" style:parent-style-name="DefaultParagraphFont" style:family="text">
      <style:text-properties style:font-weight-complex="bold" style:language-asian="lt" style:country-asian="LT"/>
    </style:style>
    <style:style style:name="T7047" style:parent-style-name="DefaultParagraphFont" style:family="text">
      <style:text-properties style:language-asian="lt" style:country-asian="LT"/>
    </style:style>
    <style:style style:name="T7048" style:parent-style-name="DefaultParagraphFont" style:family="text">
      <style:text-properties style:font-weight-complex="bold" style:language-asian="lt" style:country-asian="LT"/>
    </style:style>
    <style:style style:name="T7049" style:parent-style-name="DefaultParagraphFont" style:family="text">
      <style:text-properties style:font-weight-complex="bold" style:language-asian="lt" style:country-asian="LT"/>
    </style:style>
    <style:style style:name="T7050" style:parent-style-name="DefaultParagraphFont" style:family="text">
      <style:text-properties style:font-weight-complex="bold" style:language-asian="lt" style:country-asian="LT"/>
    </style:style>
    <style:style style:name="T7051" style:parent-style-name="DefaultParagraphFont" style:family="text">
      <style:text-properties style:font-weight-complex="bold" style:language-asian="lt" style:country-asian="LT"/>
    </style:style>
    <style:style style:name="T7052" style:parent-style-name="DefaultParagraphFont" style:family="text">
      <style:text-properties style:font-weight-complex="bold" style:language-asian="lt" style:country-asian="LT"/>
    </style:style>
    <style:style style:name="P7053" style:parent-style-name="Normal" style:family="paragraph">
      <style:text-properties style:font-name="Arial"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T7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3937in"/>
      <style:text-properties fo:hyphenate="false"/>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style:font-size-complex="12pt" style:language-asian="ar" style:country-asian="SA"/>
    </style:style>
    <style:style style:name="P7064" style:parent-style-name="Normal" style:family="paragraph">
      <style:paragraph-properties fo:text-align="justify" fo:text-indent="0.3937in"/>
      <style:text-properties fo:hyphenate="false"/>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ar" style:country-asian="SA"/>
    </style:style>
    <style:style style:name="T7071" style:parent-style-name="DefaultParagraphFont" style:family="text">
      <style:text-properties style:font-size-complex="12pt" style:language-asian="ar" style:country-asian="SA"/>
    </style:style>
    <style:style style:name="T7072" style:parent-style-name="DefaultParagraphFont" style:family="text">
      <style:text-properties style:font-size-complex="12pt" style:language-asian="lt" style:country-asian="LT"/>
    </style:style>
    <style:style style:name="P7073" style:parent-style-name="Normal" style:family="paragraph">
      <style:text-properties style:font-name="Arial"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style:font-name-asian="MS Mincho" fo:font-style="italic" style:font-style-asian="italic" style:font-style-complex="italic" fo:font-size="10pt" style:font-size-asian="10pt"/>
    </style:style>
    <style:style style:name="T7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rial"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T7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3937in"/>
    </style:style>
    <style:style style:name="T7084" style:parent-style-name="DefaultParagraphFont" style:family="text">
      <style:text-properties style:font-name="Arial" fo:font-size="11pt" style:font-size-asian="11pt"/>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P7086" style:parent-style-name="Normal" style:family="paragraph">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style:font-name-asian="MS Mincho" fo:font-style="italic" style:font-style-asian="italic" style:font-style-complex="italic" fo:font-size="10pt" style:font-size-asian="10pt"/>
    </style:style>
    <style:style style:name="T7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fo:font-style="italic" style:font-style-asian="italic" style:font-style-complex="italic" fo:font-size="10pt" style:font-size-asian="10pt"/>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3937in"/>
      <style:text-properties fo:hyphenate="false"/>
    </style:style>
    <style:style style:name="T7093" style:parent-style-name="DefaultParagraphFont" style:family="text">
      <style:text-properties style:font-size-complex="12pt" style:language-asian="ar" style:country-asian="SA"/>
    </style:style>
    <style:style style:name="T7094" style:parent-style-name="DefaultParagraphFont" style:family="text">
      <style:text-properties style:font-size-complex="12pt" style:language-asian="ar" style:country-asian="SA"/>
    </style:style>
    <style:style style:name="T7095" style:parent-style-name="DefaultParagraphFont" style:family="text">
      <style:text-properties style:font-size-complex="12pt" style:language-asian="ar" style:country-asian="SA"/>
    </style:style>
    <style:style style:name="T7096" style:parent-style-name="DefaultParagraphFont" style:family="text">
      <style:text-properties style:font-weight-complex="bold" style:font-size-complex="12pt" style:language-asian="ar" style:country-asian="SA"/>
    </style:style>
    <style:style style:name="T7097" style:parent-style-name="DefaultParagraphFont" style:family="text">
      <style:text-properties style:font-size-complex="12pt" style:language-asian="ar" style:country-asian="SA"/>
    </style:style>
    <style:style style:name="P7098" style:parent-style-name="Normal" style:family="paragraph">
      <style:paragraph-properties fo:text-align="justify" fo:text-indent="0.3937in"/>
      <style:text-properties fo:hyphenate="false"/>
    </style:style>
    <style:style style:name="T7099" style:parent-style-name="DefaultParagraphFont" style:family="text">
      <style:text-properties style:font-size-complex="12pt" style:language-asian="ar" style:country-asian="SA"/>
    </style:style>
    <style:style style:name="T7100" style:parent-style-name="DefaultParagraphFont" style:family="text">
      <style:text-properties style:font-size-complex="12pt" style:language-asian="ar" style:country-asian="SA"/>
    </style:style>
    <style:style style:name="T7101" style:parent-style-name="DefaultParagraphFont" style:family="text">
      <style:text-properties style:font-size-complex="12pt" style:language-asian="ar" style:country-asian="SA"/>
    </style:style>
    <style:style style:name="T7102" style:parent-style-name="DefaultParagraphFont" style:family="text">
      <style:text-properties style:font-size-complex="12pt" style:language-asian="ar" style:country-asian="SA"/>
    </style:style>
    <style:style style:name="P7103" style:parent-style-name="Normal" style:family="paragraph">
      <style:paragraph-properties fo:text-align="justify" fo:text-indent="0.3937in"/>
      <style:text-properties fo:hyphenate="false"/>
    </style:style>
    <style:style style:name="T7104" style:parent-style-name="DefaultParagraphFont" style:family="text">
      <style:text-properties style:font-size-complex="12pt" style:language-asian="ar" style:country-asian="SA"/>
    </style:style>
    <style:style style:name="T7105" style:parent-style-name="DefaultParagraphFont" style:family="text">
      <style:text-properties style:font-size-complex="12pt" style:language-asian="ar" style:country-asian="SA"/>
    </style:style>
    <style:style style:name="T7106" style:parent-style-name="DefaultParagraphFont" style:family="text">
      <style:text-properties style:font-size-complex="12pt" style:language-asian="ar" style:country-asian="SA"/>
    </style:style>
    <style:style style:name="T7107" style:parent-style-name="DefaultParagraphFont" style:family="text">
      <style:text-properties style:font-size-complex="12pt" style:language-asian="ar" style:country-asian="SA"/>
    </style:style>
    <style:style style:name="P7108" style:parent-style-name="Normal" style:family="paragraph">
      <style:paragraph-properties fo:text-align="justify" fo:text-indent="0.3937in"/>
      <style:text-properties fo:hyphenate="false"/>
    </style:style>
    <style:style style:name="T7109" style:parent-style-name="DefaultParagraphFont" style:family="text">
      <style:text-properties style:font-size-complex="12pt" style:language-asian="ar" style:country-asian="SA"/>
    </style:style>
    <style:style style:name="T7110" style:parent-style-name="DefaultParagraphFont" style:family="text">
      <style:text-properties style:font-size-complex="12pt" style:language-asian="ar" style:country-asian="SA"/>
    </style:style>
    <style:style style:name="T7111" style:parent-style-name="DefaultParagraphFont" style:family="text">
      <style:text-properties style:font-size-complex="12pt" style:language-asian="ar" style:country-asian="SA"/>
    </style:style>
    <style:style style:name="P7112" style:parent-style-name="Normal" style:family="paragraph">
      <style:paragraph-properties fo:text-align="justify" fo:text-indent="0.3937in"/>
      <style:text-properties fo:hyphenate="false"/>
    </style:style>
    <style:style style:name="T7113" style:parent-style-name="DefaultParagraphFont" style:family="text">
      <style:text-properties style:font-size-complex="12pt" style:language-asian="ar" style:country-asian="SA"/>
    </style:style>
    <style:style style:name="T7114" style:parent-style-name="DefaultParagraphFont" style:family="text">
      <style:text-properties style:font-size-complex="12pt" style:language-asian="ar" style:country-asian="SA"/>
    </style:style>
    <style:style style:name="T7115" style:parent-style-name="DefaultParagraphFont" style:family="text">
      <style:text-properties style:font-size-complex="12pt" style:language-asian="ar" style:country-asian="SA"/>
    </style:style>
    <style:style style:name="T7116" style:parent-style-name="DefaultParagraphFont" style:family="text">
      <style:text-properties style:font-size-complex="12pt" style:language-asian="ar" style:country-asian="SA"/>
    </style:style>
    <style:style style:name="P7117" style:parent-style-name="Normal" style:family="paragraph">
      <style:paragraph-properties fo:text-align="justify" fo:text-indent="0.3937in"/>
      <style:text-properties fo:hyphenate="false"/>
    </style:style>
    <style:style style:name="T7118" style:parent-style-name="DefaultParagraphFont" style:family="text">
      <style:text-properties style:font-size-complex="12pt" style:language-asian="ar" style:country-asian="SA"/>
    </style:style>
    <style:style style:name="T7119" style:parent-style-name="DefaultParagraphFont" style:family="text">
      <style:text-properties style:font-size-complex="12pt" style:language-asian="ar" style:country-asian="SA"/>
    </style:style>
    <style:style style:name="T7120" style:parent-style-name="DefaultParagraphFont" style:family="text">
      <style:text-properties style:font-size-complex="12pt" style:language-asian="ar" style:country-asian="SA"/>
    </style:style>
    <style:style style:name="P7121" style:parent-style-name="Normal" style:family="paragraph">
      <style:paragraph-properties fo:text-align="justify" fo:text-indent="0.3937in"/>
      <style:text-properties fo:hyphenate="false"/>
    </style:style>
    <style:style style:name="T7122" style:parent-style-name="DefaultParagraphFont" style:family="text">
      <style:text-properties style:font-size-complex="12pt" style:language-asian="ar" style:country-asian="SA"/>
    </style:style>
    <style:style style:name="T7123" style:parent-style-name="DefaultParagraphFont" style:family="text">
      <style:text-properties style:font-size-complex="12pt" style:language-asian="ar" style:country-asian="SA"/>
    </style:style>
    <style:style style:name="T7124" style:parent-style-name="DefaultParagraphFont" style:family="text">
      <style:text-properties style:font-size-complex="12pt" style:language-asian="ar" style:country-asian="SA"/>
    </style:style>
    <style:style style:name="T7125" style:parent-style-name="DefaultParagraphFont" style:family="text">
      <style:text-properties style:font-size-complex="12pt" style:language-asian="ar" style:country-asian="SA"/>
    </style:style>
    <style:style style:name="P7126" style:parent-style-name="Normal" style:family="paragraph">
      <style:paragraph-properties fo:text-align="justify" fo:text-indent="0.3937in"/>
    </style:style>
    <style:style style:name="T7127" style:parent-style-name="DefaultParagraphFont" style:family="text">
      <style:text-properties style:font-name="Arial" fo:font-size="11pt" style:font-size-asian="11pt"/>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P7129" style:parent-style-name="Normal" style:family="paragraph">
      <style:text-properties style:font-name="Arial"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style:font-name-asian="MS Mincho" fo:font-style="italic" style:font-style-asian="italic" style:font-style-complex="italic" fo:font-size="10pt" style:font-size-asian="10pt"/>
    </style:style>
    <style:style style:name="T7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3937in"/>
      <style:text-properties fo:hyphenate="false"/>
    </style:style>
    <style:style style:name="T7135" style:parent-style-name="DefaultParagraphFont" style:family="text">
      <style:text-properties style:font-size-complex="12pt" style:language-asian="ar" style:country-asian="SA"/>
    </style:style>
    <style:style style:name="T7136" style:parent-style-name="DefaultParagraphFont" style:family="text">
      <style:text-properties style:font-size-complex="12pt" style:language-asian="ar" style:country-asian="SA"/>
    </style:style>
    <style:style style:name="T7137" style:parent-style-name="DefaultParagraphFont" style:family="text">
      <style:text-properties style:font-size-complex="12pt" style:language-asian="ar" style:country-asian="SA"/>
    </style:style>
    <style:style style:name="T7138" style:parent-style-name="DefaultParagraphFont" style:family="text">
      <style:text-properties style:font-size-complex="12pt" style:language-asian="ar" style:country-asian="SA"/>
    </style:style>
    <style:style style:name="P7139" style:parent-style-name="Normal" style:family="paragraph">
      <style:paragraph-properties fo:text-align="justify" fo:text-indent="0.3937in"/>
      <style:text-properties fo:hyphenate="false"/>
    </style:style>
    <style:style style:name="T7140" style:parent-style-name="DefaultParagraphFont" style:family="text">
      <style:text-properties style:font-size-complex="12pt" style:language-asian="ar" style:country-asian="SA"/>
    </style:style>
    <style:style style:name="T7141" style:parent-style-name="DefaultParagraphFont" style:family="text">
      <style:text-properties style:font-size-complex="12pt" style:language-asian="ar" style:country-asian="SA"/>
    </style:style>
    <style:style style:name="T7142" style:parent-style-name="DefaultParagraphFont" style:family="text">
      <style:text-properties style:font-size-complex="12pt" style:language-asian="ar" style:country-asian="SA"/>
    </style:style>
    <style:style style:name="P7143" style:parent-style-name="Normal" style:family="paragraph">
      <style:text-properties style:font-name="Arial"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style:font-name-asian="MS Mincho" fo:font-style="italic" style:font-style-asian="italic" style:font-style-complex="italic" fo:font-size="10pt" style:font-size-asian="10pt"/>
    </style:style>
    <style:style style:name="T7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3937in"/>
      <style:text-properties fo:hyphenate="false"/>
    </style:style>
    <style:style style:name="T7150" style:parent-style-name="DefaultParagraphFont" style:family="text">
      <style:text-properties fo:color="#000000" style:language-asian="lt" style:country-asian="LT"/>
    </style:style>
    <style:style style:name="T7151" style:parent-style-name="DefaultParagraphFont" style:family="text">
      <style:text-properties fo:color="#000000" style:language-asian="lt" style:country-asian="LT"/>
    </style:style>
    <style:style style:name="T7152" style:parent-style-name="DefaultParagraphFont" style:family="text">
      <style:text-properties style:font-weight-complex="bold" fo:color="#000000" style:language-asian="lt" style:country-asian="LT"/>
    </style:style>
    <style:style style:name="T7153" style:parent-style-name="DefaultParagraphFont" style:family="text">
      <style:text-properties fo:color="#000000" style:language-asian="lt" style:country-asian="LT"/>
    </style:style>
    <style:style style:name="P7154" style:parent-style-name="Normal" style:family="paragraph">
      <style:text-properties style:font-name="Arial"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style:font-name-asian="MS Mincho" fo:font-style="italic" style:font-style-asian="italic" style:font-style-complex="italic" fo:font-size="10pt" style:font-size-asian="10pt"/>
    </style:style>
    <style:style style:name="T7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3937in"/>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P7163" style:parent-style-name="Normal" style:family="paragraph">
      <style:paragraph-properties fo:text-align="justify" fo:text-indent="0.3937in"/>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P7166" style:parent-style-name="Normal" style:family="paragraph">
      <style:paragraph-properties fo:text-align="justify" fo:text-indent="0.3937in"/>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P7169" style:parent-style-name="Normal" style:family="paragraph">
      <style:paragraph-properties fo:text-align="justify" fo:text-indent="0.3937in"/>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P7173" style:parent-style-name="Normal" style:family="paragraph">
      <style:paragraph-properties fo:text-align="justify" fo:text-indent="0.3937in"/>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P7176" style:parent-style-name="Normal" style:family="paragraph">
      <style:paragraph-properties fo:text-align="justify" fo:text-indent="0.3937in"/>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text-align="justify" fo:text-indent="0.3937in"/>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P7182" style:parent-style-name="Normal" style:family="paragraph">
      <style:paragraph-properties fo:text-align="justify" fo:text-indent="0.3937in"/>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style:language-asian="lt" style:country-asian="LT"/>
    </style:style>
    <style:style style:name="T7186" style:parent-style-name="DefaultParagraphFont" style:family="text">
      <style:text-properties style:language-asian="lt" style:country-asian="LT"/>
    </style:style>
    <style:style style:name="T7187" style:parent-style-name="DefaultParagraphFont" style:family="text">
      <style:text-properties fo:color="#000000" style:font-size-complex="12pt" style:language-asian="lt" style:country-asian="L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94" style:parent-style-name="DefaultParagraphFont" style:family="text">
      <style:text-properties style:font-size-complex="12pt" style:language-asian="ar" style:country-asian="SA"/>
    </style:style>
    <style:style style:name="T7195" style:parent-style-name="DefaultParagraphFont" style:family="text">
      <style:text-properties style:font-size-complex="12pt" style:language-asian="ar" style:country-asian="SA"/>
    </style:style>
    <style:style style:name="T7196" style:parent-style-name="DefaultParagraphFont" style:family="text">
      <style:text-properties style:font-size-complex="12pt" style:language-asian="ar" style:country-asian="SA"/>
    </style:style>
    <style:style style:name="T7197" style:parent-style-name="DefaultParagraphFont" style:family="text">
      <style:text-properties style:font-size-complex="12pt" style:language-asian="ar" style:country-asian="SA"/>
    </style:style>
    <style:style style:name="T7198" style:parent-style-name="DefaultParagraphFont" style:family="text">
      <style:text-properties style:language-asian="lt" style:country-asian="LT"/>
    </style:style>
    <style:style style:name="T7199" style:parent-style-name="DefaultParagraphFont" style:family="text">
      <style:text-properties style:font-size-complex="12pt" style:language-asian="ar" style:country-asian="SA"/>
    </style:style>
    <style:style style:name="T7200" style:parent-style-name="DefaultParagraphFont" style:family="text">
      <style:text-properties style:language-asian="lt" style:country-asian="LT"/>
    </style:style>
    <style:style style:name="P7201" style:parent-style-name="Normal" style:family="paragraph">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style:font-name-asian="MS Mincho" fo:font-style="italic" style:font-style-asian="italic" style:font-style-complex="italic" fo:font-size="10pt" style:font-size-asian="10pt"/>
    </style:style>
    <style:style style:name="T7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07" style:parent-style-name="DefaultParagraphFont" style:family="text">
      <style:text-properties style:font-size-complex="12pt" style:language-asian="ar" style:country-asian="SA"/>
    </style:style>
    <style:style style:name="T7208" style:parent-style-name="DefaultParagraphFont" style:family="text">
      <style:text-properties style:font-size-complex="12pt" style:language-asian="ar" style:country-asian="SA"/>
    </style:style>
    <style:style style:name="T7209" style:parent-style-name="DefaultParagraphFont" style:family="text">
      <style:text-properties style:font-size-complex="12pt" style:language-asian="ar" style:country-asian="SA"/>
    </style:style>
    <style:style style:name="T7210" style:parent-style-name="DefaultParagraphFont" style:family="text">
      <style:text-properties style:font-size-complex="12pt" style:language-asian="ar" style:country-asian="SA"/>
    </style:style>
    <style:style style:name="T7211" style:parent-style-name="DefaultParagraphFont" style:family="text">
      <style:text-properties style:font-weight-complex="bold" style:font-size-complex="12pt" style:language-asian="lt" style:country-asian="LT"/>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size-complex="12pt" style:language-asian="ar" style:country-asian="SA"/>
    </style:style>
    <style:style style:name="T7214" style:parent-style-name="DefaultParagraphFont" style:family="text">
      <style:text-properties style:font-size-complex="12pt"/>
    </style:style>
    <style:style style:name="P7215" style:parent-style-name="Normal" style:family="paragraph">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T7223" style:parent-style-name="DefaultParagraphFont" style:family="text">
      <style:text-properties style:language-asian="lt" style:country-asian="LT"/>
    </style:style>
    <style:style style:name="T7224" style:parent-style-name="DefaultParagraphFont" style:family="text">
      <style:text-properties style:language-asian="lt" style:country-asian="L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center"/>
      <style:text-properties fo:hyphenate="false"/>
    </style:style>
    <style:style style:name="T7231" style:parent-style-name="DefaultParagraphFont" style:family="text">
      <style:text-properties style:font-size-complex="12pt" style:language-asian="ar" style:country-asian="SA"/>
    </style:style>
    <style:style style:name="P7232"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23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239" style:parent-style-name="Normal" style:family="paragraph">
      <style:paragraph-properties fo:text-align="justify" fo:margin-left="3.5437in">
        <style:tab-stops/>
      </style:paragraph-properties>
      <style:text-properties fo:hyphenate="false"/>
    </style:style>
    <style:style style:name="T7240" style:parent-style-name="DefaultParagraphFont" style:family="text">
      <style:text-properties style:font-size-complex="12pt" style:language-asian="ar" style:country-asian="SA"/>
    </style:style>
    <style:style style:name="T7241" style:parent-style-name="DefaultParagraphFont" style:family="text">
      <style:text-properties style:font-weight-complex="bold" style:font-size-complex="12pt" style:language-asian="ar" style:country-asian="SA"/>
    </style:style>
    <style:style style:name="P7242" style:parent-style-name="Normal" style:family="paragraph">
      <style:paragraph-properties fo:text-align="justify" fo:margin-left="3.5437in">
        <style:tab-stops/>
      </style:paragraph-properties>
      <style:text-properties fo:hyphenate="false"/>
    </style:style>
    <style:style style:name="T7243" style:parent-style-name="DefaultParagraphFont" style:family="text">
      <style:text-properties style:font-size-complex="12pt" style:language-asian="ar" style:country-asian="SA"/>
    </style:style>
    <style:style style:name="T7244" style:parent-style-name="DefaultParagraphFont" style:family="text">
      <style:text-properties style:font-weight-complex="bold" style:font-size-complex="12pt" style:language-asian="ar" style:country-asian="SA"/>
    </style:style>
    <style:style style:name="P724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4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4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48" style:parent-style-name="Normal" style:family="paragraph">
      <style:paragraph-properties fo:text-align="justify" fo:margin-left="3.5437in">
        <style:tab-stops/>
      </style:paragraph-properties>
      <style:text-properties fo:hyphenate="false"/>
    </style:style>
    <style:style style:name="T7249" style:parent-style-name="DefaultParagraphFont" style:family="text">
      <style:text-properties style:font-weight-complex="bold" style:font-size-complex="12pt" style:language-asian="ar" style:country-asian="SA"/>
    </style:style>
    <style:style style:name="T7250" style:parent-style-name="DefaultParagraphFont" style:family="text">
      <style:text-properties style:font-weight-complex="bold" style:font-size-complex="12pt" style:language-asian="ar" style:country-asian="SA"/>
    </style:style>
    <style:style style:name="P7251" style:parent-style-name="Normal" style:family="paragraph">
      <style:paragraph-properties fo:text-align="justify"/>
      <style:text-properties fo:color="#0070C0" style:font-size-complex="12pt" style:language-asian="lt" style:country-asian="LT" fo:hyphenate="false"/>
    </style:style>
    <style:style style:name="P7252" style:parent-style-name="Normal" style:family="paragraph">
      <style:paragraph-properties fo:text-align="center"/>
      <style:text-properties fo:hyphenate="false"/>
    </style:style>
    <style:style style:name="T7253" style:parent-style-name="DefaultParagraphFont" style:family="text">
      <style:text-properties fo:font-weight="bold" style:font-weight-asian="bold" style:font-weight-complex="bold" style:font-size-complex="12pt" style:language-asian="lt" style:country-asian="LT"/>
    </style:style>
    <style:style style:name="P7254"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2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style:font-weight-complex="bold" fo:color="#000000"/>
    </style:style>
    <style:style style:name="T7262" style:parent-style-name="DefaultParagraphFont" style:family="text">
      <style:text-properties fo:color="#000000"/>
    </style:style>
    <style:style style:name="P7263" style:parent-style-name="Normal" style:family="paragraph">
      <style:text-properties style:font-name="Arial"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T7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rial" style:font-name-asian="MS Mincho" fo:font-style="italic" style:font-style-asian="italic" style:font-style-complex="italic" fo:font-size="10pt" style:font-size-asian="10pt"/>
    </style:style>
    <style:style style:name="T7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rial" style:font-name-asian="MS Mincho" fo:font-style="italic" style:font-style-asian="italic" style:font-style-complex="italic" fo:font-size="10pt" style:font-size-asian="10pt"/>
    </style:style>
    <style:style style:name="P727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weight-complex="bold"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P728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P7295" style:parent-style-name="Normal" style:family="paragraph">
      <style:text-properties style:font-name="Arial"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style:font-name-asian="MS Mincho" fo:font-style="italic" style:font-style-asian="italic" style:font-style-complex="italic" fo:font-size="10pt" style:font-size-asian="10pt"/>
    </style:style>
    <style:style style:name="T7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rial" style:font-name-asian="MS Mincho" fo:font-style="italic" style:font-style-asian="italic" style:font-style-complex="italic" fo:font-size="10pt" style:font-size-asian="10pt"/>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02" style:parent-style-name="DefaultParagraphFont" style:family="text">
      <style:text-properties style:font-weight-complex="bold" fo:color="#000000" style:font-size-complex="12pt" style:language-asian="lt" style:country-asian="LT"/>
    </style:style>
    <style:style style:name="T7303" style:parent-style-name="DefaultParagraphFont" style:family="text">
      <style:text-properties style:font-weight-complex="bold" fo:color="#000000" style:font-size-complex="12pt" style:language-asian="lt" style:country-asian="LT"/>
    </style:style>
    <style:style style:name="T7304" style:parent-style-name="DefaultParagraphFont" style:family="text">
      <style:text-properties style:font-weight-complex="bold" fo:color="#000000" style:font-size-complex="12pt" style:language-asian="lt" style:country-asian="LT"/>
    </style:style>
    <style:style style:name="T7305" style:parent-style-name="DefaultParagraphFont" style:family="text">
      <style:text-properties style:font-weight-complex="bold" fo:color="#000000" style:font-size-complex="12pt" style:language-asian="lt" style:country-asian="LT"/>
    </style:style>
    <style:style style:name="T7306" style:parent-style-name="DefaultParagraphFont" style:family="text">
      <style:text-properties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style:font-weight-complex="bold" fo:color="#000000" style:font-size-complex="12pt" style:language-asian="lt" style:country-asian="LT"/>
    </style:style>
    <style:style style:name="P7309" style:parent-style-name="Normal" style:family="paragraph">
      <style:text-properties style:font-name="Arial"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style:font-name-asian="MS Mincho" fo:font-style="italic" style:font-style-asian="italic" style:font-style-complex="italic" fo:font-size="10pt" style:font-size-asian="10pt"/>
    </style:style>
    <style:style style:name="T7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rial"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3937in"/>
      <style:text-properties fo:hyphenate="false"/>
    </style:style>
    <style:style style:name="T7315" style:parent-style-name="DefaultParagraphFont" style:family="text">
      <style:text-properties style:font-weight-complex="bold" fo:color="#000000" style:font-size-complex="12pt" style:language-asian="lt" style:country-asian="LT"/>
    </style:style>
    <style:style style:name="T7316" style:parent-style-name="DefaultParagraphFont" style:family="text">
      <style:text-properties style:font-weight-complex="bold" fo:color="#000000" style:font-size-complex="12pt" style:language-asian="lt" style:country-asian="LT"/>
    </style:style>
    <style:style style:name="T7317" style:parent-style-name="DefaultParagraphFont" style:family="text">
      <style:text-properties style:font-weight-complex="bold" fo:color="#000000" style:font-size-complex="12pt" style:language-asian="lt" style:country-asian="LT"/>
    </style:style>
    <style:style style:name="P7318" style:parent-style-name="Normal" style:family="paragraph">
      <style:text-properties style:font-name="Arial"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T7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3937in"/>
    </style:style>
    <style:style style:name="T7324" style:parent-style-name="DefaultParagraphFont" style:family="text">
      <style:text-properties style:font-name="Arial" fo:font-size="11pt" style:font-size-asian="11pt"/>
    </style:style>
    <style:style style:name="T7325" style:parent-style-name="DefaultParagraphFont" style:family="text">
      <style:text-properties style:font-name="Arial" style:font-name-asian="MS Mincho" fo:font-style="italic" style:font-style-asian="italic" style:font-style-complex="italic" fo:font-size="10pt" style:font-size-asian="10pt"/>
    </style:style>
    <style:style style:name="P7326" style:parent-style-name="Normal" style:family="paragraph">
      <style:text-properties style:font-name="Arial"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T7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fo:font-style="italic" style:font-style-asian="italic" style:font-style-complex="italic" fo:font-size="10pt" style:font-size-asian="10pt"/>
    </style:style>
    <style:style style:name="P7331" style:parent-style-name="Normal" style:family="paragraph">
      <style:paragraph-properties fo:text-align="justify" fo:text-indent="0.3937in"/>
      <style:text-properties fo:hyphenate="false"/>
    </style:style>
    <style:style style:name="T7332" style:parent-style-name="DefaultParagraphFont" style:family="text">
      <style:text-properties style:font-weight-complex="bold" fo:color="#000000" style:font-size-complex="12pt" style:language-asian="lt" style:country-asian="LT"/>
    </style:style>
    <style:style style:name="T7333" style:parent-style-name="DefaultParagraphFont" style:family="text">
      <style:text-properties style:font-weight-complex="bold" fo:color="#000000" style:font-size-complex="12pt" style:language-asian="lt" style:country-asian="LT"/>
    </style:style>
    <style:style style:name="T7334" style:parent-style-name="DefaultParagraphFont" style:family="text">
      <style:text-properties style:font-weight-complex="bold" fo:color="#000000" style:font-size-complex="12pt" style:language-asian="lt" style:country-asian="LT"/>
    </style:style>
    <style:style style:name="P7335" style:parent-style-name="Normal" style:family="paragraph">
      <style:text-properties style:font-name="Arial"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style:font-name-asian="MS Mincho" fo:font-style="italic" style:font-style-asian="italic" style:font-style-complex="italic" fo:font-size="10pt" style:font-size-asian="10pt"/>
    </style:style>
    <style:style style:name="T7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rial"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3937in"/>
      <style:text-properties fo:hyphenate="false"/>
    </style:style>
    <style:style style:name="T7341" style:parent-style-name="DefaultParagraphFont" style:family="text">
      <style:text-properties style:font-weight-complex="bold" fo:color="#000000" style:font-size-complex="12pt" style:language-asian="lt" style:country-asian="LT"/>
    </style:style>
    <style:style style:name="T7342" style:parent-style-name="DefaultParagraphFont" style:family="text">
      <style:text-properties style:font-weight-complex="bold" fo:color="#000000" style:font-size-complex="12pt" style:language-asian="lt" style:country-asian="LT"/>
    </style:style>
    <style:style style:name="T7343" style:parent-style-name="DefaultParagraphFont" style:family="text">
      <style:text-properties style:font-weight-complex="bold" fo:color="#000000" style:font-size-complex="12pt" style:language-asian="lt" style:country-asian="LT"/>
    </style:style>
    <style:style style:name="P7344" style:parent-style-name="Normal" style:family="paragraph">
      <style:text-properties style:font-name="Arial"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T7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3937in"/>
    </style:style>
    <style:style style:name="T7351" style:parent-style-name="DefaultParagraphFont" style:family="text">
      <style:text-properties style:font-weight-complex="bold" fo:color="#000000" style:font-size-complex="12pt" style:language-asian="lt" style:country-asian="LT"/>
    </style:style>
    <style:style style:name="T7352" style:parent-style-name="DefaultParagraphFont" style:family="text">
      <style:text-properties style:font-weight-complex="bold" fo:color="#000000" style:font-size-complex="12pt" style:language-asian="lt" style:country-asian="LT"/>
    </style:style>
    <style:style style:name="P7353" style:parent-style-name="Normal" style:family="paragraph">
      <style:text-properties style:font-name="Arial"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T7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fo:font-style="italic" style:font-style-asian="italic" style:font-style-complex="italic" fo:font-size="10pt" style:font-size-asian="10pt"/>
    </style:style>
    <style:style style:name="P7358" style:parent-style-name="Normal" style:family="paragraph">
      <style:paragraph-properties fo:text-align="justify" fo:text-indent="0.3937in"/>
    </style:style>
    <style:style style:name="T7359" style:parent-style-name="DefaultParagraphFont" style:family="text">
      <style:text-properties style:font-name="Arial" fo:font-weight="bold" style:font-weight-asian="bold" fo:font-size="11pt" style:font-size-asian="11pt"/>
    </style:style>
    <style:style style:name="T7360" style:parent-style-name="DefaultParagraphFont" style:family="text">
      <style:text-properties style:font-name="Arial" style:font-name-asian="MS Mincho" fo:font-style="italic" style:font-style-asian="italic" style:font-style-complex="italic" fo:font-size="10pt" style:font-size-asian="10pt"/>
    </style:style>
    <style:style style:name="P7361" style:parent-style-name="Normal" style:family="paragraph">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P7366"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372" style:parent-style-name="Normal" style:family="paragraph">
      <style:paragraph-properties fo:margin-left="3.7409in">
        <style:tab-stops/>
      </style:paragraph-properties>
      <style:text-properties style:font-size-complex="12pt" style:language-asian="ar" style:country-asian="SA"/>
    </style:style>
    <style:style style:name="P7373" style:parent-style-name="Normal" style:family="paragraph">
      <style:paragraph-properties fo:margin-left="3.7409in">
        <style:tab-stops/>
      </style:paragraph-properties>
      <style:text-properties style:font-size-complex="12pt" style:language-asian="ar" style:country-asian="SA"/>
    </style:style>
    <style:style style:name="P7374" style:parent-style-name="Normal" style:family="paragraph">
      <style:paragraph-properties fo:margin-left="3.7409in">
        <style:tab-stops/>
      </style:paragraph-properties>
      <style:text-properties style:font-size-complex="12pt" style:language-asian="ar" style:country-asian="SA"/>
    </style:style>
    <style:style style:name="P7375" style:parent-style-name="Normal" style:family="paragraph">
      <style:paragraph-properties fo:margin-left="3.7409in">
        <style:tab-stops/>
      </style:paragraph-properties>
      <style:text-properties style:font-size-complex="12pt" style:language-asian="ar" style:country-asian="SA"/>
    </style:style>
    <style:style style:name="P7376" style:parent-style-name="Normal" style:family="paragraph">
      <style:paragraph-properties fo:margin-left="3.7409in">
        <style:tab-stops/>
      </style:paragraph-properties>
      <style:text-properties style:font-size-complex="12pt" style:language-asian="ar" style:country-asian="SA"/>
    </style:style>
    <style:style style:name="P7377" style:parent-style-name="Normal" style:family="paragraph">
      <style:paragraph-properties fo:margin-left="3.7409in">
        <style:tab-stops/>
      </style:paragraph-properties>
      <style:text-properties style:font-size-complex="12pt" style:language-asian="ar" style:country-asian="SA"/>
    </style:style>
    <style:style style:name="P7378" style:parent-style-name="Normal" style:family="paragraph">
      <style:paragraph-properties fo:margin-left="3.7409in">
        <style:tab-stops/>
      </style:paragraph-properties>
    </style:style>
    <style:style style:name="T7379" style:parent-style-name="DefaultParagraphFont" style:family="text">
      <style:text-properties style:font-size-complex="12pt" style:language-asian="ar" style:country-asian="SA"/>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margin-left="3.7409in">
        <style:tab-stops/>
      </style:paragraph-properties>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style:text-properties style:font-size-complex="12pt"/>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weight-complex="bold" style:font-size-complex="12pt"/>
    </style:style>
    <style:style style:name="T7387" style:parent-style-name="DefaultParagraphFont" style:family="text">
      <style:text-properties fo:font-weight="bold" style:font-weight-asian="bold" style:font-weight-complex="bold" style:font-size-complex="12pt"/>
    </style:style>
    <style:style style:name="P7388" style:parent-style-name="Normal" style:family="paragraph">
      <style:text-properties style:font-name="Arial"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style:font-name-asian="MS Mincho" fo:font-style="italic" style:font-style-asian="italic" style:font-style-complex="italic" fo:font-size="10pt" style:font-size-asian="10pt"/>
    </style:style>
    <style:style style:name="T7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rial"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3937in"/>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rial"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style:font-name-asian="MS Mincho" fo:font-style="italic" style:font-style-asian="italic" style:font-style-complex="italic" fo:font-size="10pt" style:font-size-asian="10pt"/>
    </style:style>
    <style:style style:name="T7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P7402" style:parent-style-name="Normal" style:family="paragraph">
      <style:paragraph-properties fo:text-align="justify" fo:text-indent="0.3937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text-properties style:font-name="Arial"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T7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rial"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text-properties style:font-name="Arial"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style:font-name-asian="MS Mincho" fo:font-style="italic" style:font-style-asian="italic" style:font-style-complex="italic" fo:font-size="10pt" style:font-size-asian="10pt"/>
    </style:style>
    <style:style style:name="T7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T7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1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1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1pt"/>
    </style:style>
    <style:style style:name="T7439" style:parent-style-name="DefaultParagraphFont" style:family="text">
      <style:text-properties style:font-size-complex="12pt"/>
    </style:style>
    <style:style style:name="T7440" style:parent-style-name="DefaultParagraphFont" style:family="text">
      <style:text-properties style:font-size-complex="11pt"/>
    </style:style>
    <style:style style:name="T7441" style:parent-style-name="DefaultParagraphFont" style:family="text">
      <style:text-properties style:font-size-complex="11pt"/>
    </style:style>
    <style:style style:name="T7442" style:parent-style-name="DefaultParagraphFont" style:family="text">
      <style:text-properties style:font-size-complex="11pt"/>
    </style:style>
    <style:style style:name="P744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1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text-indent="0.3937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text-properties style:font-name="Arial"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style:font-name-asian="MS Mincho" fo:font-style="italic" style:font-style-asian="italic" style:font-style-complex="italic" fo:font-size="10pt" style:font-size-asian="10pt"/>
    </style:style>
    <style:style style:name="T7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rial" style:font-name-asian="MS Mincho" fo:font-style="italic" style:font-style-asian="italic" style:font-style-complex="italic" fo:font-size="10pt" style:font-size-asian="10pt"/>
    </style:style>
    <style:style style:name="P7504" style:parent-style-name="Normal" style:family="paragraph">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T7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515"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51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517" style:parent-style-name="Normal" style:family="paragraph">
      <style:paragraph-properties fo:text-align="justify" fo:margin-left="3.5437in" fo:margin-right="0.2937in">
        <style:tab-stops/>
      </style:paragraph-properties>
      <style:text-properties fo:hyphenate="false"/>
    </style:style>
    <style:style style:name="T7518" style:parent-style-name="DefaultParagraphFont" style:family="text">
      <style:text-properties style:font-weight-complex="bold" style:font-size-complex="12pt" style:language-asian="ar" style:country-asian="SA"/>
    </style:style>
    <style:style style:name="T7519" style:parent-style-name="DefaultParagraphFont" style:family="text">
      <style:text-properties style:font-size-complex="12pt" style:language-asian="ar" style:country-asian="SA"/>
    </style:style>
    <style:style style:name="P7520" style:parent-style-name="Normal" style:family="paragraph">
      <style:paragraph-properties fo:text-align="justify" fo:margin-left="3.5437in" fo:margin-right="0.2937in">
        <style:tab-stops/>
      </style:paragraph-properties>
      <style:text-properties fo:hyphenate="false"/>
    </style:style>
    <style:style style:name="T7521" style:parent-style-name="DefaultParagraphFont" style:family="text">
      <style:text-properties style:font-size-complex="12pt" style:language-asian="ar" style:country-asian="SA"/>
    </style:style>
    <style:style style:name="T7522" style:parent-style-name="DefaultParagraphFont" style:family="text">
      <style:text-properties style:font-weight-complex="bold" style:font-size-complex="12pt" style:language-asian="ar" style:country-asian="SA"/>
    </style:style>
    <style:style style:name="P7523"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52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525" style:parent-style-name="Normal" style:family="paragraph">
      <style:paragraph-properties fo:text-align="justify" fo:margin-left="3.5437in" fo:margin-right="0.2937in">
        <style:tab-stops/>
      </style:paragraph-properties>
      <style:text-properties fo:hyphenate="false"/>
    </style:style>
    <style:style style:name="T7526" style:parent-style-name="DefaultParagraphFont" style:family="text">
      <style:text-properties style:font-weight-complex="bold" style:font-size-complex="12pt" style:language-asian="ar" style:country-asian="SA"/>
    </style:style>
    <style:style style:name="T7527" style:parent-style-name="DefaultParagraphFont" style:family="text">
      <style:text-properties style:font-size-complex="12pt" style:language-asian="ar" style:country-asian="SA"/>
    </style:style>
    <style:style style:name="P7528" style:parent-style-name="Normal" style:family="paragraph">
      <style:paragraph-properties fo:text-align="justify" fo:margin-left="3.5437in" fo:margin-right="0.2937in">
        <style:tab-stops/>
      </style:paragraph-properties>
      <style:text-properties fo:hyphenate="false"/>
    </style:style>
    <style:style style:name="T7529" style:parent-style-name="DefaultParagraphFont" style:family="text">
      <style:text-properties style:font-size-complex="12pt" style:language-asian="ar" style:country-asian="SA"/>
    </style:style>
    <style:style style:name="T7530" style:parent-style-name="DefaultParagraphFont" style:family="text">
      <style:text-properties style:font-size-complex="12pt" style:language-asian="ar" style:country-asian="SA"/>
    </style:style>
    <style:style style:name="P7531"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53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533" style:parent-style-name="Normal" style:family="paragraph">
      <style:paragraph-properties fo:text-align="center" fo:margin-right="0.2937in"/>
      <style:text-properties fo:hyphenate="false"/>
    </style:style>
    <style:style style:name="T7534" style:parent-style-name="DefaultParagraphFont" style:family="text">
      <style:text-properties fo:font-weight="bold" style:font-weight-asian="bold" style:font-weight-complex="bold" style:font-size-complex="12pt" style:language-asian="ar" style:country-asian="SA"/>
    </style:style>
    <style:style style:name="P7535" style:parent-style-name="Normal" style:family="paragraph">
      <style:paragraph-properties fo:text-align="center" fo:margin-right="0.2937in"/>
      <style:text-properties fo:hyphenate="false"/>
    </style:style>
    <style:style style:name="T7536" style:parent-style-name="DefaultParagraphFont" style:family="text">
      <style:text-properties fo:font-weight="bold" style:font-weight-asian="bold" style:font-weight-complex="bold" style:font-size-complex="12pt" style:language-asian="ar" style:country-asian="SA"/>
    </style:style>
    <style:style style:name="P7537"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538"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39"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2"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7543" style:parent-style-name="DefaultParagraphFont" style:family="text">
      <style:text-properties style:font-size-complex="12pt" style:language-asian="ar" style:country-asian="SA"/>
    </style:style>
    <style:style style:name="T7544" style:parent-style-name="DefaultParagraphFont" style:family="text">
      <style:text-properties style:font-weight-complex="bold" style:font-size-complex="12pt" style:language-asian="ar" style:country-asian="SA"/>
    </style:style>
    <style:style style:name="T7545" style:parent-style-name="DefaultParagraphFont" style:family="text">
      <style:text-properties style:font-size-complex="12pt" style:language-asian="ar" style:country-asian="SA"/>
    </style:style>
    <style:style style:name="T7546" style:parent-style-name="DefaultParagraphFont" style:family="text">
      <style:text-properties style:font-size-complex="12pt" style:language-asian="ar" style:country-asian="SA"/>
    </style:style>
    <style:style style:name="P7547" style:parent-style-name="Normal" style:family="paragraph">
      <style:paragraph-properties fo:text-align="justify" fo:margin-right="-0.0013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548"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549"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550" style:parent-style-name="Normal" style:family="paragraph">
      <style:paragraph-properties fo:margin-right="-0.0013in"/>
      <style:text-properties fo:font-weight="bold" style:font-weight-asian="bold" style:font-size-complex="12pt" style:language-asian="ar" style:country-asian="SA" fo:hyphenate="false"/>
    </style:style>
    <style:style style:name="P7551" style:parent-style-name="Normal" style:family="paragraph">
      <style:paragraph-properties fo:text-align="justify" fo:margin-right="-0.0013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552"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53"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54"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55"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56"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55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5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5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562" style:parent-style-name="DefaultParagraphFont" style:family="text">
      <style:text-properties style:font-size-complex="12pt" style:language-asian="ar" style:country-asian="SA"/>
    </style:style>
    <style:style style:name="P756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4" style:parent-style-name="Normal" style:family="paragraph">
      <style:paragraph-properties fo:text-align="justify" fo:margin-right="-0.0013in">
        <style:tab-stops>
          <style:tab-stop style:type="left" style:position="0.3868in"/>
        </style:tab-stops>
      </style:paragraph-properties>
      <style:text-properties style:font-size-complex="12pt" style:language-asian="ar" style:country-asian="SA" fo:hyphenate="false"/>
    </style:style>
    <style:style style:name="P7565"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66"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67" style:parent-style-name="DefaultParagraphFont" style:family="text">
      <style:text-properties style:font-size-complex="12pt" style:language-asian="ar" style:country-asian="SA"/>
    </style:style>
    <style:style style:name="T7568" style:parent-style-name="DefaultParagraphFont" style:family="text">
      <style:text-properties style:letter-kerning="true" style:font-size-complex="12pt" style:language-asian="ar" style:country-asian="SA"/>
    </style:style>
    <style:style style:name="P7569"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70" style:parent-style-name="DefaultParagraphFont" style:family="text">
      <style:text-properties style:font-size-complex="12pt" style:language-asian="ar" style:country-asian="SA"/>
    </style:style>
    <style:style style:name="T7571" style:parent-style-name="DefaultParagraphFont" style:family="text">
      <style:text-properties style:letter-kerning="true" style:font-size-complex="12pt" style:language-asian="ar" style:country-asian="SA"/>
    </style:style>
    <style:style style:name="T7572" style:parent-style-name="DefaultParagraphFont" style:family="text">
      <style:text-properties style:letter-kerning="true" style:font-size-complex="12pt" style:language-asian="ar" style:country-asian="SA"/>
    </style:style>
    <style:style style:name="P7573"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74" style:parent-style-name="DefaultParagraphFont" style:family="text">
      <style:text-properties style:font-size-complex="12pt" style:language-asian="ar" style:country-asian="SA"/>
    </style:style>
    <style:style style:name="T7575" style:parent-style-name="DefaultParagraphFont" style:family="text">
      <style:text-properties style:letter-kerning="true" style:font-size-complex="12pt" style:language-asian="ar" style:country-asian="SA"/>
    </style:style>
    <style:style style:name="P7576" style:parent-style-name="Normal" style:family="paragraph">
      <style:paragraph-properties fo:margin-right="-0.0013in"/>
      <style:text-properties style:font-size-complex="12pt" style:language-asian="ar" style:country-asian="SA" fo:hyphenate="false"/>
    </style:style>
    <style:style style:name="P7577"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578"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79"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80"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81" style:parent-style-name="Normal" style:family="paragraph">
      <style:paragraph-properties fo:margin-right="-0.0013in"/>
      <style:text-properties fo:hyphenate="false"/>
    </style:style>
    <style:style style:name="T7582" style:parent-style-name="DefaultParagraphFont" style:family="text">
      <style:text-properties style:letter-kerning="true" fo:font-size="10pt" style:font-size-asian="10pt" style:font-size-complex="12pt" style:language-asian="ar" style:country-asian="SA"/>
    </style:style>
    <style:style style:name="P7583" style:parent-style-name="Normal" style:family="paragraph">
      <style:paragraph-properties fo:margin-right="-0.0013in"/>
      <style:text-properties fo:font-weight="bold" style:font-weight-asian="bold" style:font-size-complex="12pt" style:language-asian="ar" style:country-asian="SA" fo:hyphenate="false"/>
    </style:style>
    <style:style style:name="P7584"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585" style:parent-style-name="DefaultParagraphFont" style:family="text">
      <style:text-properties fo:font-weight="bold" style:font-weight-asian="bold" style:letter-kerning="true" style:font-size-complex="12pt" style:language-asian="ar" style:country-asian="SA"/>
    </style:style>
    <style:style style:name="T758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5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588"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589"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59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2"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93"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59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595"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596" style:parent-style-name="DefaultParagraphFont" style:family="text">
      <style:text-properties style:font-size-complex="12pt" style:language-asian="ar" style:country-asian="SA"/>
    </style:style>
    <style:style style:name="T7597" style:parent-style-name="DefaultParagraphFont" style:family="text">
      <style:text-properties style:letter-kerning="true" style:font-size-complex="12pt" style:language-asian="ar" style:country-asian="SA"/>
    </style:style>
    <style:style style:name="P759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1"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602" style:parent-style-name="DefaultParagraphFont" style:family="text">
      <style:text-properties style:letter-kerning="true" style:font-size-complex="12pt" style:language-asian="ar" style:country-asian="SA"/>
    </style:style>
    <style:style style:name="T7603" style:parent-style-name="DefaultParagraphFont" style:family="text">
      <style:text-properties style:font-size-complex="12pt" style:language-asian="ar" style:country-asian="SA"/>
    </style:style>
    <style:style style:name="T7604" style:parent-style-name="DefaultParagraphFont" style:family="text">
      <style:text-properties style:letter-kerning="true" style:font-size-complex="12pt" style:language-asian="ar" style:country-asian="SA"/>
    </style:style>
    <style:style style:name="P7605"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606" style:parent-style-name="DefaultParagraphFont" style:family="text">
      <style:text-properties style:font-size-complex="12pt" style:language-asian="ar" style:country-asian="SA"/>
    </style:style>
    <style:style style:name="T7607" style:parent-style-name="DefaultParagraphFont" style:family="text">
      <style:text-properties style:letter-kerning="true" style:font-size-complex="12pt" style:language-asian="ar" style:country-asian="SA"/>
    </style:style>
    <style:style style:name="P7608"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609" style:parent-style-name="DefaultParagraphFont" style:family="text">
      <style:text-properties style:letter-kerning="true" style:font-size-complex="12pt" style:language-asian="ar" style:country-asian="SA"/>
    </style:style>
    <style:style style:name="T7610" style:parent-style-name="DefaultParagraphFont" style:family="text">
      <style:text-properties style:letter-kerning="true" style:language-asian="ar" style:country-asian="SA"/>
    </style:style>
    <style:style style:name="P7611"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12"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13"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614" style:parent-style-name="DefaultParagraphFont" style:family="text">
      <style:text-properties style:letter-kerning="true" style:font-size-complex="12pt" style:language-asian="ar" style:country-asian="SA"/>
    </style:style>
    <style:style style:name="T7615" style:parent-style-name="DefaultParagraphFont" style:family="text">
      <style:text-properties style:letter-kerning="true" style:language-asian="ar" style:country-asian="SA"/>
    </style:style>
    <style:style style:name="P7616"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617"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1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1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20"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621" style:parent-style-name="DefaultParagraphFont" style:family="text">
      <style:text-properties style:letter-kerning="true" style:font-size-complex="12pt" style:language-asian="ar" style:country-asian="SA"/>
    </style:style>
    <style:style style:name="T7622" style:parent-style-name="DefaultParagraphFont" style:family="text">
      <style:text-properties style:letter-kerning="true" style:language-asian="ar" style:country-asian="SA"/>
    </style:style>
    <style:style style:name="T7623" style:parent-style-name="DefaultParagraphFont" style:family="text">
      <style:text-properties style:letter-kerning="true" style:language-asian="ar" style:country-asian="SA"/>
    </style:style>
    <style:style style:name="P7624"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25" style:parent-style-name="Normal" style:family="paragraph">
      <style:paragraph-properties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26"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627" style:parent-style-name="DefaultParagraphFont" style:family="text">
      <style:text-properties style:letter-kerning="true" style:font-size-complex="12pt" style:language-asian="ar" style:country-asian="SA"/>
    </style:style>
    <style:style style:name="T7628" style:parent-style-name="DefaultParagraphFont" style:family="text">
      <style:text-properties style:letter-kerning="true" style:language-asian="ar" style:country-asian="SA"/>
    </style:style>
    <style:style style:name="P7629"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630" style:parent-style-name="Normal" style:family="paragraph">
      <style:paragraph-properties fo:text-align="justify" style:vertical-align="baseline" fo:margin-right="-0.0013in"/>
      <style:text-properties fo:hyphenate="false"/>
    </style:style>
    <style:style style:name="T7631" style:parent-style-name="DefaultParagraphFont" style:family="text">
      <style:text-properties style:font-size-complex="12pt" style:language-asian="ar" style:country-asian="SA"/>
    </style:style>
    <style:style style:name="T7632" style:parent-style-name="DefaultParagraphFont" style:family="text">
      <style:text-properties style:font-size-complex="12pt" style:language-asian="ar" style:country-asian="SA"/>
    </style:style>
    <style:style style:name="T7633" style:parent-style-name="DefaultParagraphFont" style:family="text">
      <style:text-properties style:font-name-complex="Calibri" style:font-size-complex="12pt" style:language-asian="ar" style:country-asian="SA"/>
    </style:style>
    <style:style style:name="T7634" style:parent-style-name="DefaultParagraphFont" style:family="text">
      <style:text-properties style:font-weight-complex="bold" style:font-size-complex="12pt" style:language-asian="ar" style:country-asian="SA"/>
    </style:style>
    <style:style style:name="T7635" style:parent-style-name="DefaultParagraphFont" style:family="text">
      <style:text-properties style:font-size-complex="12pt" style:language-asian="ar" style:country-asian="SA"/>
    </style:style>
    <style:style style:name="T7636" style:parent-style-name="DefaultParagraphFont" style:family="text">
      <style:text-properties fo:color="#000000" style:font-size-complex="12pt" style:language-asian="ar" style:country-asian="SA"/>
    </style:style>
    <style:style style:name="T7637" style:parent-style-name="DefaultParagraphFont" style:family="text">
      <style:text-properties style:letter-kerning="true" style:language-asian="ar" style:country-asian="SA"/>
    </style:style>
    <style:style style:name="T7638" style:parent-style-name="DefaultParagraphFont" style:family="text">
      <style:text-properties style:font-size-complex="12pt" style:language-asian="ar" style:country-asian="SA"/>
    </style:style>
    <style:style style:name="T7639" style:parent-style-name="DefaultParagraphFont" style:family="text">
      <style:text-properties style:font-weight-complex="bold" style:font-size-complex="12pt" style:language-asian="ar" style:country-asian="SA"/>
    </style:style>
    <style:style style:name="T7640" style:parent-style-name="DefaultParagraphFont" style:family="text">
      <style:text-properties style:font-size-complex="12pt" style:language-asian="ar" style:country-asian="SA"/>
    </style:style>
    <style:style style:name="T7641" style:parent-style-name="DefaultParagraphFont" style:family="text">
      <style:text-properties style:font-name-complex="Calibri" style:font-size-complex="12pt" style:language-asian="ar" style:country-asian="SA"/>
    </style:style>
    <style:style style:name="T7642" style:parent-style-name="DefaultParagraphFont" style:family="text">
      <style:text-properties style:font-weight-complex="bold" style:font-size-complex="12pt" style:language-asian="ar" style:country-asian="SA"/>
    </style:style>
    <style:style style:name="T7643" style:parent-style-name="DefaultParagraphFont" style:family="text">
      <style:text-properties style:font-weight-complex="bold" style:font-size-complex="12pt" style:language-asian="ar" style:country-asian="SA"/>
    </style:style>
    <style:style style:name="T7644" style:parent-style-name="DefaultParagraphFont" style:family="text">
      <style:text-properties style:font-size-complex="12pt" style:language-asian="ar" style:country-asian="SA"/>
    </style:style>
    <style:style style:name="T7645" style:parent-style-name="DefaultParagraphFont" style:family="text">
      <style:text-properties style:font-size-complex="12pt" fo:background-color="#FFFFFF" style:language-asian="lt" style:country-asian="LT"/>
    </style:style>
    <style:style style:name="T7646" style:parent-style-name="DefaultParagraphFont" style:family="text">
      <style:text-properties style:text-position="super 66.6%" style:font-size-complex="12pt" fo:background-color="#FFFFFF" style:language-asian="lt" style:country-asian="LT"/>
    </style:style>
    <style:style style:name="T7647" style:parent-style-name="DefaultParagraphFont" style:family="text">
      <style:text-properties style:font-size-complex="12pt" fo:background-color="#FFFFFF" style:language-asian="ar" style:country-asian="SA"/>
    </style:style>
    <style:style style:name="T7648" style:parent-style-name="DefaultParagraphFont" style:family="text">
      <style:text-properties style:font-size-complex="12pt" style:language-asian="ar" style:country-asian="SA"/>
    </style:style>
    <style:style style:name="P7649"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650"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65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652" style:parent-style-name="DefaultParagraphFont" style:family="text">
      <style:text-properties style:letter-kerning="true" style:font-size-complex="12pt" style:language-asian="ar" style:country-asian="SA"/>
    </style:style>
    <style:style style:name="T7653" style:parent-style-name="DefaultParagraphFont" style:family="text">
      <style:text-properties fo:color="#000000" style:font-size-complex="12pt" style:language-asian="ar" style:country-asian="SA"/>
    </style:style>
    <style:style style:name="P7654"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55"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56" style:parent-style-name="Normal" style:family="paragraph">
      <style:paragraph-properties fo:text-align="justify" fo:margin-right="-0.0013in"/>
      <style:text-properties fo:hyphenate="false"/>
    </style:style>
    <style:style style:name="T7657" style:parent-style-name="DefaultParagraphFont" style:family="text">
      <style:text-properties fo:color="#000000" style:font-size-complex="12pt" style:language-asian="lt" style:country-asian="LT"/>
    </style:style>
    <style:style style:name="T7658" style:parent-style-name="DefaultParagraphFont" style:family="text">
      <style:text-properties style:font-name-complex="Calibri" style:font-size-complex="12pt" style:language-asian="ar" style:country-asian="SA"/>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fo:color="#000000" style:font-size-complex="12pt" style:language-asian="ar" style:country-asian="SA"/>
    </style:style>
    <style:style style:name="T7665" style:parent-style-name="DefaultParagraphFont" style:family="text">
      <style:text-properties fo:color="#000000" style:font-size-complex="12pt" style:language-asian="ar" style:country-asian="SA"/>
    </style:style>
    <style:style style:name="T7666" style:parent-style-name="DefaultParagraphFont" style:family="text">
      <style:text-properties style:font-size-complex="12pt" style:language-asian="ar" style:country-asian="SA"/>
    </style:style>
    <style:style style:name="T7667" style:parent-style-name="DefaultParagraphFont" style:family="text">
      <style:text-properties style:font-weight-complex="bold" style:font-size-complex="12pt" style:language-asian="ar" style:country-asian="SA"/>
    </style:style>
    <style:style style:name="T7668" style:parent-style-name="DefaultParagraphFont" style:family="text">
      <style:text-properties style:font-size-complex="12pt" style:language-asian="ar" style:country-asian="SA"/>
    </style:style>
    <style:style style:name="T7669" style:parent-style-name="DefaultParagraphFont" style:family="text">
      <style:text-properties fo:color="#000000" style:font-size-complex="12pt" style:language-asian="ar" style:country-asian="SA"/>
    </style:style>
    <style:style style:name="T7670" style:parent-style-name="DefaultParagraphFont" style:family="text">
      <style:text-properties style:font-size-complex="12pt" style:language-asian="ar" style:country-asian="SA"/>
    </style:style>
    <style:style style:name="T7671" style:parent-style-name="DefaultParagraphFont" style:family="text">
      <style:text-properties style:font-size-complex="12pt" style:language-asian="ar" style:country-asian="SA"/>
    </style:style>
    <style:style style:name="P767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73" style:parent-style-name="Normal" style:family="paragraph">
      <style:paragraph-properties fo:text-align="justify" fo:margin-right="-0.0013in"/>
      <style:text-properties style:font-size-complex="12pt" style:language-asian="ar" style:country-asian="SA" fo:hyphenate="false"/>
    </style:style>
    <style:style style:name="P7674" style:parent-style-name="Normal" style:family="paragraph">
      <style:paragraph-properties fo:text-align="justify" fo:margin-right="-0.0013in"/>
      <style:text-properties fo:hyphenate="false"/>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fo:font-weight="bold" style:font-weight-asian="bold" fo:color="#000000" style:font-size-complex="12pt" style:language-asian="lt" style:country-asian="LT"/>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margin-right="-0.0013in"/>
      <style:text-properties style:font-size-complex="12pt" style:language-asian="ar" style:country-asian="SA" fo:hyphenate="false"/>
    </style:style>
    <style:style style:name="P768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8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83" style:parent-style-name="Normal" style:family="paragraph">
      <style:paragraph-properties fo:margin-right="0.4902in"/>
      <style:text-properties style:font-size-complex="12pt" style:language-asian="ar" style:country-asian="SA" fo:hyphenate="false"/>
    </style:style>
    <style:style style:name="P7684" style:parent-style-name="Normal" style:family="paragraph">
      <style:paragraph-properties fo:margin-right="0.4902in"/>
      <style:text-properties style:font-size-complex="12pt" style:language-asian="ar" style:country-asian="SA" fo:hyphenate="false"/>
    </style:style>
    <style:style style:name="P7685" style:parent-style-name="Normal" style:family="paragraph">
      <style:paragraph-properties fo:margin-right="0.4902in"/>
      <style:text-properties fo:font-weight="bold" style:font-weight-asian="bold" style:font-size-complex="12pt" style:language-asian="ar" style:country-asian="SA" fo:hyphenate="false"/>
    </style:style>
    <style:style style:name="P7686"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87"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88"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689" style:parent-style-name="Normal" style:family="paragraph">
      <style:paragraph-properties fo:margin-right="0.4902in"/>
      <style:text-properties style:font-size-complex="12pt" style:language-asian="ar" style:country-asian="SA" fo:hyphenate="false"/>
    </style:style>
    <style:style style:name="P769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9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9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2" style:parent-style-name="Normal" style:family="paragraph">
      <style:paragraph-properties fo:text-align="justify" fo:margin-right="-0.0013in"/>
    </style:style>
    <style:style style:name="T7723" style:parent-style-name="DefaultParagraphFont" style:family="text">
      <style:text-properties fo:font-weight="bold" style:font-weight-asian="bold" fo:font-size="8pt" style:font-size-asian="8pt" style:font-size-complex="8pt" style:language-asian="lt" style:country-asian="LT"/>
    </style:style>
    <style:style style:name="T7724" style:parent-style-name="DefaultParagraphFont" style:family="text">
      <style:text-properties fo:font-weight="bold" style:font-weight-asian="bold" fo:font-size="8pt" style:font-size-asian="8pt" style:font-size-complex="8pt" style:language-asian="lt" style:country-asian="LT"/>
    </style:style>
    <style:style style:name="T7725" style:parent-style-name="DefaultParagraphFont" style:family="text">
      <style:text-properties fo:font-weight="bold" style:font-weight-asian="bold" fo:font-size="8pt" style:font-size-asian="8pt" style:font-size-complex="8pt" style:language-asian="lt" style:country-asian="LT"/>
    </style:style>
    <style:style style:name="T7726" style:parent-style-name="DefaultParagraphFont" style:family="text">
      <style:text-properties fo:font-weight="bold" style:font-weight-asian="bold" fo:font-size="8pt" style:font-size-asian="8pt" style:font-size-complex="8pt" style:language-asian="lt" style:country-asian="LT"/>
    </style:style>
    <style:style style:name="T7727" style:parent-style-name="DefaultParagraphFont" style:family="text">
      <style:text-properties fo:font-weight="bold" style:font-weight-asian="bold" fo:font-size="8pt" style:font-size-asian="8pt" style:font-size-complex="8pt" style:language-asian="lt" style:country-asian="LT"/>
    </style:style>
    <style:style style:name="T7728" style:parent-style-name="DefaultParagraphFont" style:family="text">
      <style:text-properties fo:font-weight="bold" style:font-weight-asian="bold" fo:font-size="8pt" style:font-size-asian="8pt" style:font-size-complex="8pt" style:language-asian="lt" style:country-asian="LT"/>
    </style:style>
    <style:style style:name="T7729" style:parent-style-name="DefaultParagraphFont" style:family="text">
      <style:text-properties fo:font-weight="bold" style:font-weight-asian="bold" fo:font-size="8pt" style:font-size-asian="8pt" style:font-size-complex="8pt" style:language-asian="lt" style:country-asian="LT"/>
    </style:style>
    <style:style style:name="P7730" style:parent-style-name="Normal" style:family="paragraph">
      <style:text-properties style:font-name="Arial"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style:font-name-asian="MS Mincho" fo:font-style="italic" style:font-style-asian="italic" style:font-style-complex="italic" fo:font-size="10pt" style:font-size-asian="10pt"/>
    </style:style>
    <style:style style:name="T7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rial" style:font-name-asian="MS Mincho" fo:font-style="italic" style:font-style-asian="italic" style:font-style-complex="italic" fo:font-size="10pt" style:font-size-asian="10pt"/>
    </style:style>
    <style:style style:name="P7735" style:parent-style-name="Normal" style:family="paragraph">
      <style:text-properties style:font-name="Arial"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style:font-name-asian="MS Mincho" fo:font-style="italic" style:font-style-asian="italic" style:font-style-complex="italic" fo:font-size="10pt" style:font-size-asian="10pt"/>
    </style:style>
    <style:style style:name="T7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rial"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style:font-name-asian="MS Mincho" fo:font-style="italic" style:font-style-asian="italic" style:font-style-complex="italic" fo:font-size="10pt" style:font-size-asian="10pt"/>
    </style:style>
    <style:style style:name="T7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P7744" style:parent-style-name="Normal" style:master-page-name="MPF13"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7750"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7751" style:parent-style-name="Normal" style:family="paragraph">
      <style:paragraph-properties fo:text-align="justify" fo:margin-left="3.5437in" fo:margin-right="-0.0013in">
        <style:tab-stops/>
      </style:paragraph-properties>
      <style:text-properties fo:hyphenate="false"/>
    </style:style>
    <style:style style:name="T7752" style:parent-style-name="DefaultParagraphFont" style:family="text">
      <style:text-properties style:font-size-complex="12pt" style:language-asian="ar" style:country-asian="SA"/>
    </style:style>
    <style:style style:name="T7753" style:parent-style-name="DefaultParagraphFont" style:family="text">
      <style:text-properties style:font-weight-complex="bold" style:font-size-complex="12pt" style:language-asian="ar" style:country-asian="SA"/>
    </style:style>
    <style:style style:name="P7754" style:parent-style-name="Normal" style:family="paragraph">
      <style:paragraph-properties fo:text-align="justify" fo:margin-left="3.5437in" fo:margin-right="-0.0013in">
        <style:tab-stops/>
      </style:paragraph-properties>
      <style:text-properties fo:hyphenate="false"/>
    </style:style>
    <style:style style:name="T7755" style:parent-style-name="DefaultParagraphFont" style:family="text">
      <style:text-properties style:font-weight-complex="bold" style:font-size-complex="12pt" style:language-asian="ar" style:country-asian="SA"/>
    </style:style>
    <style:style style:name="T7756" style:parent-style-name="DefaultParagraphFont" style:family="text">
      <style:text-properties style:font-size-complex="12pt" style:language-asian="ar" style:country-asian="SA"/>
    </style:style>
    <style:style style:name="P7757" style:parent-style-name="Normal" style:family="paragraph">
      <style:paragraph-properties fo:text-align="justify" fo:margin-left="3.5437in" fo:margin-right="-0.0013in">
        <style:tab-stops/>
      </style:paragraph-properties>
      <style:text-properties fo:hyphenate="false"/>
    </style:style>
    <style:style style:name="T7758" style:parent-style-name="DefaultParagraphFont" style:family="text">
      <style:text-properties style:font-size-complex="12pt" style:language-asian="ar" style:country-asian="SA"/>
    </style:style>
    <style:style style:name="T7759" style:parent-style-name="DefaultParagraphFont" style:family="text">
      <style:text-properties style:font-size-complex="12pt" style:language-asian="ar" style:country-asian="SA"/>
    </style:style>
    <style:style style:name="T7760" style:parent-style-name="DefaultParagraphFont" style:family="text">
      <style:text-properties style:font-name-complex="Calibri" style:font-size-complex="12pt" style:language-asian="ar" style:country-asian="SA"/>
    </style:style>
    <style:style style:name="T7761" style:parent-style-name="DefaultParagraphFont" style:family="text">
      <style:text-properties style:font-weight-complex="bold" style:font-size-complex="12pt" style:language-asian="ar" style:country-asian="SA"/>
    </style:style>
    <style:style style:name="P7762"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763"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764" style:parent-style-name="Normal" style:family="paragraph">
      <style:paragraph-properties fo:text-align="justify" fo:margin-left="3.5437in" fo:margin-right="-0.0013in">
        <style:tab-stops/>
      </style:paragraph-properties>
      <style:text-properties fo:hyphenate="false"/>
    </style:style>
    <style:style style:name="T7765" style:parent-style-name="DefaultParagraphFont" style:family="text">
      <style:text-properties style:font-weight-complex="bold" style:font-size-complex="12pt" style:language-asian="ar" style:country-asian="SA"/>
    </style:style>
    <style:style style:name="T7766" style:parent-style-name="DefaultParagraphFont" style:family="text">
      <style:text-properties style:font-size-complex="12pt" style:language-asian="ar" style:country-asian="SA"/>
    </style:style>
    <style:style style:name="P7767" style:parent-style-name="Normal" style:family="paragraph">
      <style:paragraph-properties fo:text-align="justify" fo:margin-left="3.5437in" fo:margin-right="-0.0013in">
        <style:tab-stops/>
      </style:paragraph-properties>
      <style:text-properties fo:hyphenate="false"/>
    </style:style>
    <style:style style:name="T7768" style:parent-style-name="DefaultParagraphFont" style:family="text">
      <style:text-properties style:font-size-complex="12pt" style:language-asian="ar" style:country-asian="SA"/>
    </style:style>
    <style:style style:name="T7769" style:parent-style-name="DefaultParagraphFont" style:family="text">
      <style:text-properties style:font-size-complex="12pt" style:language-asian="ar" style:country-asian="SA"/>
    </style:style>
    <style:style style:name="P7770" style:parent-style-name="Normal" style:family="paragraph">
      <style:paragraph-properties fo:margin-right="-0.0013in" fo:text-indent="3.7409in"/>
      <style:text-properties fo:font-weight="bold" style:font-weight-asian="bold" style:font-size-complex="12pt" style:language-asian="lt" style:country-asian="LT" fo:hyphenate="false"/>
    </style:style>
    <style:style style:name="P7771" style:parent-style-name="Normal" style:family="paragraph">
      <style:paragraph-properties fo:margin-right="-0.0013in"/>
      <style:text-properties fo:font-weight="bold" style:font-weight-asian="bold" style:font-size-complex="12pt" style:language-asian="lt" style:country-asian="LT" fo:hyphenate="false"/>
    </style:style>
    <style:style style:name="P7772" style:parent-style-name="Normal" style:family="paragraph">
      <style:paragraph-properties fo:text-align="center" fo:margin-right="-0.0013in"/>
      <style:text-properties fo:hyphenate="false"/>
    </style:style>
    <style:style style:name="T7773" style:parent-style-name="DefaultParagraphFont" style:family="text">
      <style:text-properties fo:font-weight="bold" style:font-weight-asian="bold" style:font-weight-complex="bold" style:font-size-complex="12pt" style:language-asian="ar" style:country-asian="SA"/>
    </style:style>
    <style:style style:name="P7774"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775"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776" style:parent-style-name="Normal" style:family="paragraph">
      <style:paragraph-properties fo:text-align="center" fo:margin-right="-0.0013in"/>
      <style:text-properties fo:hyphenate="false"/>
    </style:style>
    <style:style style:name="T7777" style:parent-style-name="DefaultParagraphFont" style:family="text">
      <style:text-properties fo:font-weight="bold" style:font-weight-asian="bold" style:font-weight-complex="bold" fo:text-transform="uppercase" style:font-size-complex="12pt" style:language-asian="ar" style:country-asian="SA"/>
    </style:style>
    <style:style style:name="P7778"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779" style:parent-style-name="Normal" style:family="paragraph">
      <style:paragraph-properties fo:text-align="center" fo:margin-right="-0.0013in"/>
      <style:text-properties style:font-size-complex="12pt" style:language-asian="ar" style:country-asian="SA" fo:hyphenate="false"/>
    </style:style>
    <style:style style:name="P7780"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781"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82" style:parent-style-name="Normal" style:family="paragraph">
      <style:paragraph-properties fo:text-align="center" fo:margin-right="-0.0013in"/>
      <style:text-properties style:letter-kerning="true" style:font-size-complex="12pt" style:language-asian="ar" style:country-asian="SA" fo:hyphenate="false"/>
    </style:style>
    <style:style style:name="P7783"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84"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85"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8"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9"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9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91"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9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79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794"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795" style:parent-style-name="DefaultParagraphFont" style:family="text">
      <style:text-properties style:letter-kerning="true" style:font-size-complex="12pt" style:language-asian="ar" style:country-asian="SA"/>
    </style:style>
    <style:style style:name="T7796" style:parent-style-name="DefaultParagraphFont" style:family="text">
      <style:text-properties style:letter-kerning="true" style:font-size-complex="12pt" style:language-asian="ar" style:country-asian="SA"/>
    </style:style>
    <style:style style:name="P7797"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798"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799"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80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1"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0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0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804"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7"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08" style:parent-style-name="DefaultParagraphFont" style:family="text">
      <style:text-properties style:letter-kerning="true" style:font-size-complex="12pt" style:language-asian="ar" style:country-asian="SA"/>
    </style:style>
    <style:style style:name="T7809" style:parent-style-name="DefaultParagraphFont" style:family="text">
      <style:text-properties style:font-size-complex="12pt" style:language-asian="ar" style:country-asian="SA"/>
    </style:style>
    <style:style style:name="T7810" style:parent-style-name="DefaultParagraphFont" style:family="text">
      <style:text-properties style:letter-kerning="true" style:font-size-complex="12pt" style:language-asian="ar" style:country-asian="SA"/>
    </style:style>
    <style:style style:name="T7811" style:parent-style-name="DefaultParagraphFont" style:family="text">
      <style:text-properties style:letter-kerning="true" style:font-size-complex="12pt" style:language-asian="ar" style:country-asian="SA"/>
    </style:style>
    <style:style style:name="P781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13" style:parent-style-name="DefaultParagraphFont" style:family="text">
      <style:text-properties style:font-size-complex="12pt" style:language-asian="ar" style:country-asian="SA"/>
    </style:style>
    <style:style style:name="T7814" style:parent-style-name="DefaultParagraphFont" style:family="text">
      <style:text-properties style:letter-kerning="true" style:font-size-complex="12pt" style:language-asian="ar" style:country-asian="SA"/>
    </style:style>
    <style:style style:name="P781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7"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0"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2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3"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4"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2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7" style:parent-style-name="Normal" style:family="paragraph">
      <style:paragraph-properties fo:text-align="justify" fo:margin-right="-0.0013in"/>
      <style:text-properties style:letter-kerning="true" style:font-size-complex="12pt" style:language-asian="ar" style:country-asian="SA" fo:hyphenate="false"/>
    </style:style>
    <style:style style:name="P7828" style:parent-style-name="Normal" style:family="paragraph">
      <style:paragraph-properties fo:text-align="justify" fo:margin-right="-0.0013in"/>
      <style:text-properties fo:font-weight="bold" style:font-weight-asian="bold" style:letter-kerning="true" style:font-size-complex="12pt" style:language-asian="ar" style:country-asian="SA" fo:hyphenate="false"/>
    </style:style>
    <style:style style:name="P7829"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83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831"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32" style:parent-style-name="Normal" style:family="paragraph">
      <style:paragraph-properties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3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34"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835" style:parent-style-name="DefaultParagraphFont" style:family="text">
      <style:text-properties fo:font-weight="bold" style:font-weight-asian="bold" style:letter-kerning="true" style:font-size-complex="12pt" style:language-asian="ar" style:country-asian="SA"/>
    </style:style>
    <style:style style:name="T7836" style:parent-style-name="DefaultParagraphFont" style:family="text">
      <style:text-properties fo:font-weight="bold" style:font-weight-asian="bold" style:letter-kerning="true" style:font-size-complex="12pt" style:language-asian="ar" style:country-asian="SA"/>
    </style:style>
    <style:style style:name="T7837" style:parent-style-name="DefaultParagraphFont" style:family="text">
      <style:text-properties style:font-name="Times New Roman Bold" fo:font-weight="bold" style:font-weight-asian="bold" style:letter-kerning="true" style:font-size-complex="12pt" style:language-asian="ar" style:country-asian="SA"/>
    </style:style>
    <style:style style:name="T7838" style:parent-style-name="DefaultParagraphFont" style:family="text">
      <style:text-properties fo:font-weight="bold" style:font-weight-asian="bold" style:letter-kerning="true" style:font-size-complex="12pt" style:language-asian="ar" style:country-asian="SA"/>
    </style:style>
    <style:style style:name="P7839"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0"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1"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2"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3"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44"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45" style:parent-style-name="Normal" style:family="paragraph">
      <style:paragraph-properties fo:text-align="justify" fo:margin-right="-0.0013in"/>
      <style:text-properties fo:hyphenate="false"/>
    </style:style>
    <style:style style:name="T78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47" style:parent-style-name="DefaultParagraphFont" style:family="text">
      <style:text-properties style:font-size-complex="12pt" style:language-asian="ar" style:country-asian="SA"/>
    </style:style>
    <style:style style:name="P7848" style:parent-style-name="Normal" style:family="paragraph">
      <style:paragraph-properties fo:margin-right="-0.0013in"/>
      <style:text-properties fo:font-size="10pt" style:font-size-asian="10pt" style:font-size-complex="12pt" style:language-asian="ar" style:country-asian="SA" fo:hyphenate="false"/>
    </style:style>
    <style:style style:name="P7849"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0"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1"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2"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3" style:parent-style-name="Normal" style:family="paragraph">
      <style:paragraph-properties fo:text-align="justify" fo:margin-right="-0.0013in"/>
      <style:text-properties fo:hyphenate="false"/>
    </style:style>
    <style:style style:name="T7854" style:parent-style-name="DefaultParagraphFont" style:family="text">
      <style:text-properties fo:font-size="10pt" style:font-size-asian="10pt" style:font-size-complex="12pt" style:language-asian="ar" style:country-asian="SA"/>
    </style:style>
    <style:style style:name="T7855" style:parent-style-name="DefaultParagraphFont" style:family="text">
      <style:text-properties fo:font-size="10pt" style:font-size-asian="10pt" style:font-size-complex="12pt" style:language-asian="ar" style:country-asian="SA"/>
    </style:style>
    <style:style style:name="P7856" style:parent-style-name="Normal" style:family="paragraph">
      <style:paragraph-properties fo:text-align="justify" fo:margin-right="-0.0013in"/>
      <style:text-properties fo:font-weight="bold" style:font-weight-asian="bold" fo:font-size="11pt" style:font-size-asian="11pt" style:font-size-complex="12pt" style:language-asian="ar" style:country-asian="SA" fo:hyphenate="false"/>
    </style:style>
    <style:style style:name="P7857"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58" style:parent-style-name="Normal" style:family="paragraph">
      <style:paragraph-properties fo:text-align="justify" fo:margin-right="-0.0013in"/>
      <style:text-properties fo:hyphenate="false"/>
    </style:style>
    <style:style style:name="T7859" style:parent-style-name="DefaultParagraphFont" style:family="text">
      <style:text-properties fo:font-weight="bold" style:font-weight-asian="bold" fo:font-size="11pt" style:font-size-asian="11pt" style:font-size-complex="11pt" style:language-asian="lt" style:country-asian="LT"/>
    </style:style>
    <style:style style:name="P7860"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1"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2"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5"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866" style:parent-style-name="DefaultParagraphFont" style:family="text">
      <style:text-properties fo:font-size="10pt" style:font-size-asian="10pt" style:font-size-complex="12pt" style:language-asian="ar" style:country-asian="SA"/>
    </style:style>
    <style:style style:name="T7867" style:parent-style-name="DefaultParagraphFont" style:family="text">
      <style:text-properties fo:font-size="10pt" style:font-size-asian="10pt" style:font-size-complex="12pt" style:language-asian="ar" style:country-asian="SA"/>
    </style:style>
    <style:style style:name="P7868" style:parent-style-name="Normal" style:family="paragraph">
      <style:paragraph-properties fo:text-align="justify" style:vertical-align="baseline" fo:margin-right="-0.0013in"/>
      <style:text-properties fo:font-weight="bold" style:font-weight-asian="bold" fo:font-style="italic" style:font-style-asian="italic" style:letter-kerning="true" style:font-size-complex="12pt" style:language-asian="ar" style:country-asian="SA" fo:hyphenate="false"/>
    </style:style>
    <style:style style:name="P7869" style:parent-style-name="Normal" style:family="paragraph">
      <style:paragraph-properties fo:text-align="justify" fo:margin-right="-0.0013in"/>
      <style:text-properties fo:hyphenate="false"/>
    </style:style>
    <style:style style:name="T7870" style:parent-style-name="DefaultParagraphFont" style:family="text">
      <style:text-properties style:font-size-complex="12pt" style:language-asian="ar" style:country-asian="SA"/>
    </style:style>
    <style:style style:name="T7871" style:parent-style-name="DefaultParagraphFont" style:family="text">
      <style:text-properties style:font-weight-complex="bold" style:font-size-complex="12pt" style:language-asian="ar" style:country-asian="SA"/>
    </style:style>
    <style:style style:name="T7872" style:parent-style-name="DefaultParagraphFont" style:family="text">
      <style:text-properties style:font-size-complex="12pt" style:language-asian="ar" style:country-asian="SA"/>
    </style:style>
    <style:style style:name="T7873" style:parent-style-name="DefaultParagraphFont" style:family="text">
      <style:text-properties style:font-name-complex="Calibri" style:font-size-complex="12pt" style:language-asian="ar" style:country-asian="SA"/>
    </style:style>
    <style:style style:name="T7874" style:parent-style-name="DefaultParagraphFont" style:family="text">
      <style:text-properties style:font-weight-complex="bold" style:font-size-complex="12pt" style:language-asian="ar" style:country-asian="SA"/>
    </style:style>
    <style:style style:name="T7875" style:parent-style-name="DefaultParagraphFont" style:family="text">
      <style:text-properties style:font-weight-complex="bold" style:font-size-complex="12pt" style:language-asian="ar" style:country-asian="SA"/>
    </style:style>
    <style:style style:name="T7876" style:parent-style-name="DefaultParagraphFont" style:family="text">
      <style:text-properties style:font-size-complex="12pt" style:language-asian="ar" style:country-asian="SA"/>
    </style:style>
    <style:style style:name="T7877" style:parent-style-name="DefaultParagraphFont" style:family="text">
      <style:text-properties style:font-size-complex="12pt" fo:background-color="#FFFFFF" style:language-asian="lt" style:country-asian="LT"/>
    </style:style>
    <style:style style:name="T7878" style:parent-style-name="DefaultParagraphFont" style:family="text">
      <style:text-properties style:text-position="super 66.6%" style:font-size-complex="12pt" fo:background-color="#FFFFFF" style:language-asian="lt" style:country-asian="LT"/>
    </style:style>
    <style:style style:name="T7879" style:parent-style-name="DefaultParagraphFont" style:family="text">
      <style:text-properties style:font-size-complex="12pt" fo:background-color="#FFFFFF" style:language-asian="ar" style:country-asian="SA"/>
    </style:style>
    <style:style style:name="T7880" style:parent-style-name="DefaultParagraphFont" style:family="text">
      <style:text-properties style:font-size-complex="12pt" style:language-asian="ar" style:country-asian="SA"/>
    </style:style>
    <style:style style:name="P7881" style:parent-style-name="Normal" style:family="paragraph">
      <style:paragraph-properties fo:text-align="justify" fo:margin-right="-0.0013in"/>
      <style:text-properties style:font-size-complex="12pt" style:language-asian="lt" style:country-asian="LT" fo:hyphenate="false"/>
    </style:style>
    <style:style style:name="P7882" style:parent-style-name="Normal" style:family="paragraph">
      <style:paragraph-properties fo:text-align="justify" fo:margin-right="-0.0013in"/>
      <style:text-properties fo:hyphenate="false"/>
    </style:style>
    <style:style style:name="T7883" style:parent-style-name="DefaultParagraphFont" style:family="text">
      <style:text-properties style:letter-kerning="true" style:font-size-complex="11pt" style:language-asian="ar" style:country-asian="SA"/>
    </style:style>
    <style:style style:name="T7884" style:parent-style-name="DefaultParagraphFont" style:family="text">
      <style:text-properties style:font-size-complex="11pt" style:language-asian="ar" style:country-asian="SA"/>
    </style:style>
    <style:style style:name="T7885" style:parent-style-name="DefaultParagraphFont" style:family="text">
      <style:text-properties style:font-size-complex="11pt" style:language-asian="ar" style:country-asian="SA"/>
    </style:style>
    <style:style style:name="P7886" style:parent-style-name="Normal" style:family="paragraph">
      <style:paragraph-properties fo:text-align="justify" fo:margin-right="-0.0013in"/>
      <style:text-properties style:font-size-complex="11pt" style:language-asian="ar" style:country-asian="SA" fo:hyphenate="false"/>
    </style:style>
    <style:style style:name="P788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88"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89" style:parent-style-name="Normal" style:family="paragraph">
      <style:paragraph-properties fo:text-align="justify" fo:margin-right="-0.0013in"/>
      <style:text-properties fo:color="#000000" style:font-size-complex="12pt" style:language-asian="lt" style:country-asian="LT" fo:hyphenate="false"/>
    </style:style>
    <style:style style:name="P7890" style:parent-style-name="Normal" style:family="paragraph">
      <style:paragraph-properties fo:text-align="justify" fo:margin-right="-0.0013in"/>
      <style:text-properties fo:color="#000000" style:font-size-complex="12pt" style:language-asian="lt" style:country-asian="LT" fo:hyphenate="false"/>
    </style:style>
    <style:style style:name="P7891" style:parent-style-name="Normal" style:family="paragraph">
      <style:paragraph-properties fo:text-align="justify" fo:margin-right="-0.0013in"/>
      <style:text-properties fo:hyphenate="false"/>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color="#000000" style:font-size-complex="12pt" style:language-asian="ar" style:country-asian="SA"/>
    </style:style>
    <style:style style:name="T7895" style:parent-style-name="DefaultParagraphFont" style:family="text">
      <style:text-properties style:font-size-complex="12pt" style:language-asian="ar" style:country-asian="SA"/>
    </style:style>
    <style:style style:name="T7896" style:parent-style-name="DefaultParagraphFont" style:family="text">
      <style:text-properties style:font-size-complex="12pt" style:language-asian="ar" style:country-asian="SA"/>
    </style:style>
    <style:style style:name="T7897" style:parent-style-name="DefaultParagraphFont" style:family="text">
      <style:text-properties style:font-weight-complex="bold" style:font-size-complex="12pt" style:language-asian="ar" style:country-asian="SA"/>
    </style:style>
    <style:style style:name="T7898" style:parent-style-name="DefaultParagraphFont" style:family="text">
      <style:text-properties style:font-size-complex="12pt" style:language-asian="ar" style:country-asian="SA"/>
    </style:style>
    <style:style style:name="T7899" style:parent-style-name="DefaultParagraphFont" style:family="text">
      <style:text-properties style:font-name-complex="Calibri" style:font-size-complex="12pt" style:language-asian="ar" style:country-asian="SA"/>
    </style:style>
    <style:style style:name="T7900" style:parent-style-name="DefaultParagraphFont" style:family="text">
      <style:text-properties style:font-weight-complex="bold" style:font-size-complex="12pt" style:language-asian="ar" style:country-asian="SA"/>
    </style:style>
    <style:style style:name="T7901" style:parent-style-name="DefaultParagraphFont" style:family="text">
      <style:text-properties style:font-weight-complex="bold" style:font-size-complex="12pt" style:language-asian="ar" style:country-asian="SA"/>
    </style:style>
    <style:style style:name="T7902" style:parent-style-name="DefaultParagraphFont" style:family="text">
      <style:text-properties style:font-size-complex="12pt" style:language-asian="ar" style:country-asian="SA"/>
    </style:style>
    <style:style style:name="T7903" style:parent-style-name="DefaultParagraphFont" style:family="text">
      <style:text-properties fo:color="#000000" style:font-size-complex="12pt" style:language-asian="ar" style:country-asian="SA"/>
    </style:style>
    <style:style style:name="T7904" style:parent-style-name="DefaultParagraphFont" style:family="text">
      <style:text-properties style:font-size-complex="12pt" style:language-asian="ar" style:country-asian="SA"/>
    </style:style>
    <style:style style:name="P7905" style:parent-style-name="Normal" style:family="paragraph">
      <style:paragraph-properties fo:text-align="justify" fo:margin-right="-0.0013in"/>
      <style:text-properties style:font-size-complex="12pt" style:language-asian="ar" style:country-asian="SA" fo:hyphenate="false"/>
    </style:style>
    <style:style style:name="P7906" style:parent-style-name="Normal" style:family="paragraph">
      <style:paragraph-properties fo:text-align="justify" fo:margin-right="-0.0013in"/>
      <style:text-properties style:font-size-complex="12pt" style:language-asian="ar" style:country-asian="SA" fo:hyphenate="false"/>
    </style:style>
    <style:style style:name="P7907"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0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0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10" style:parent-style-name="Normal" style:family="paragraph">
      <style:paragraph-properties fo:margin-right="-0.0013in"/>
      <style:text-properties style:font-size-complex="12pt" style:language-asian="ar" style:country-asian="SA" fo:hyphenate="false"/>
    </style:style>
    <style:style style:name="P7911" style:parent-style-name="Normal" style:family="paragraph">
      <style:paragraph-properties fo:margin-right="-0.0013in"/>
      <style:text-properties style:font-size-complex="12pt" style:language-asian="ar" style:country-asian="SA" fo:hyphenate="false"/>
    </style:style>
    <style:style style:name="P7912" style:parent-style-name="Normal" style:family="paragraph">
      <style:paragraph-properties fo:margin-right="-0.0013in"/>
      <style:text-properties style:font-size-complex="12pt" style:language-asian="lt" style:country-asian="LT" fo:hyphenate="false"/>
    </style:style>
    <style:style style:name="P7913" style:parent-style-name="Normal" style:family="paragraph">
      <style:paragraph-properties fo:margin-right="-0.0013in"/>
      <style:text-properties style:font-size-complex="12pt" style:language-asian="lt" style:country-asian="LT" fo:hyphenate="false"/>
    </style:style>
    <style:style style:name="P7914" style:parent-style-name="Normal" style:family="paragraph">
      <style:paragraph-properties fo:text-align="center" fo:margin-right="-0.0013in"/>
      <style:text-properties style:font-size-complex="12pt" style:language-asian="lt" style:country-asian="LT" fo:hyphenate="false"/>
    </style:style>
    <style:style style:name="P7915" style:parent-style-name="Normal" style:family="paragraph">
      <style:paragraph-properties fo:margin-right="-0.0013in"/>
      <style:text-properties style:font-size-complex="12pt" style:language-asian="lt" style:country-asian="LT" fo:hyphenate="false"/>
    </style:style>
    <style:style style:name="P7916"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8"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9"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0"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1"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2"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3"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4"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5"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36"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37" style:parent-style-name="Normal" style:family="paragraph">
      <style:paragraph-properties fo:text-align="justify" fo:margin-right="-0.0013in"/>
    </style:style>
    <style:style style:name="T7938" style:parent-style-name="DefaultParagraphFont" style:family="text">
      <style:text-properties fo:font-weight="bold" style:font-weight-asian="bold" fo:font-size="8pt" style:font-size-asian="8pt" style:font-size-complex="8pt" style:language-asian="lt" style:country-asian="LT"/>
    </style:style>
    <style:style style:name="T7939" style:parent-style-name="DefaultParagraphFont" style:family="text">
      <style:text-properties fo:font-weight="bold" style:font-weight-asian="bold" fo:font-size="8pt" style:font-size-asian="8pt" style:font-size-complex="8pt" style:language-asian="lt" style:country-asian="LT"/>
    </style:style>
    <style:style style:name="T7940" style:parent-style-name="DefaultParagraphFont" style:family="text">
      <style:text-properties fo:font-weight="bold" style:font-weight-asian="bold" fo:font-size="8pt" style:font-size-asian="8pt" style:font-size-complex="8pt" style:language-asian="lt" style:country-asian="LT"/>
    </style:style>
    <style:style style:name="T794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942" style:parent-style-name="DefaultParagraphFont" style:family="text">
      <style:text-properties fo:font-weight="bold" style:font-weight-asian="bold" fo:font-size="8pt" style:font-size-asian="8pt" style:font-size-complex="8pt" style:language-asian="lt" style:country-asian="LT"/>
    </style:style>
    <style:style style:name="T7943" style:parent-style-name="DefaultParagraphFont" style:family="text">
      <style:text-properties fo:font-weight="bold" style:font-weight-asian="bold" fo:font-size="8pt" style:font-size-asian="8pt" style:font-size-complex="8pt" style:language-asian="lt" style:country-asian="LT"/>
    </style:style>
    <style:style style:name="T7944" style:parent-style-name="DefaultParagraphFont" style:family="text">
      <style:text-properties fo:font-weight="bold" style:font-weight-asian="bold" fo:font-size="8pt" style:font-size-asian="8pt" style:font-size-complex="8pt" style:language-asian="lt" style:country-asian="LT"/>
    </style:style>
    <style:style style:name="T7945" style:parent-style-name="DefaultParagraphFont" style:family="text">
      <style:text-properties fo:font-weight="bold" style:font-weight-asian="bold" fo:font-size="8pt" style:font-size-asian="8pt" style:font-size-complex="8pt" style:language-asian="lt" style:country-asian="LT"/>
    </style:style>
    <style:style style:name="T7946" style:parent-style-name="DefaultParagraphFont" style:family="text">
      <style:text-properties fo:font-weight="bold" style:font-weight-asian="bold" fo:font-size="8pt" style:font-size-asian="8pt" style:font-size-complex="8pt" style:language-asian="lt" style:country-asian="LT"/>
    </style:style>
    <style:style style:name="P7947" style:parent-style-name="Normal" style:family="paragraph">
      <style:text-properties style:font-name="Arial"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style:font-name-asian="MS Mincho" fo:font-style="italic" style:font-style-asian="italic" style:font-style-complex="italic" fo:font-size="10pt" style:font-size-asian="10pt"/>
    </style:style>
    <style:style style:name="T7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rial" style:font-name-asian="MS Mincho" fo:font-style="italic" style:font-style-asian="italic" style:font-style-complex="italic" fo:font-size="10pt" style:font-size-asian="10pt"/>
    </style:style>
    <style:style style:name="P7952" style:parent-style-name="Normal" style:family="paragraph">
      <style:text-properties style:font-name="Arial"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style:font-name-asian="MS Mincho" fo:font-style="italic" style:font-style-asian="italic" style:font-style-complex="italic" fo:font-size="10pt" style:font-size-asian="10pt"/>
    </style:style>
    <style:style style:name="T7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rial" style:font-name-asian="MS Mincho" fo:font-style="italic" style:font-style-asian="italic" style:font-style-complex="italic" fo:font-size="10pt" style:font-size-asian="10pt"/>
    </style:style>
    <style:style style:name="P7957"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7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971" style:parent-style-name="DefaultParagraphFont" style:family="text">
      <style:text-properties style:font-size-complex="12pt" style:language-asian="ar" style:country-asian="SA"/>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7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976" style:parent-style-name="DefaultParagraphFont" style:family="text">
      <style:text-properties fo:font-weight="bold" style:font-weight-asian="bold" style:font-size-complex="12pt" style:language-asian="ar" style:country-asian="SA"/>
    </style:style>
    <style:style style:name="P79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7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979" style:parent-style-name="DefaultParagraphFont" style:family="text">
      <style:text-properties fo:color="#000000" style:font-size-complex="12pt" style:language-asian="ar" style:country-asian="SA"/>
    </style:style>
    <style:style style:name="P798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98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8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98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798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8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91" style:parent-style-name="DefaultParagraphFont" style:family="text">
      <style:text-properties style:letter-kerning="true" style:font-size-complex="12pt" style:language-asian="ar" style:country-asian="SA"/>
    </style:style>
    <style:style style:name="P79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993" style:parent-style-name="Normal" style:family="paragraph">
      <style:paragraph-properties fo:text-indent="0.3937in"/>
      <style:text-properties style:font-size-complex="12pt" style:language-asian="ar" style:country-asian="SA" fo:hyphenate="false"/>
    </style:style>
    <style:style style:name="P79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99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996" style:parent-style-name="DefaultParagraphFont" style:family="text">
      <style:text-properties fo:font-weight="bold" style:font-weight-asian="bold" style:letter-kerning="true" style:font-size-complex="12pt" style:language-asian="ar" style:country-asian="SA"/>
    </style:style>
    <style:style style:name="T7997" style:parent-style-name="DefaultParagraphFont" style:family="text">
      <style:text-properties fo:font-weight="bold" style:font-weight-asian="bold" fo:text-transform="uppercase" style:letter-kerning="true" style:font-size-complex="12pt" style:language-asian="ar" style:country-asian="SA"/>
    </style:style>
    <style:style style:name="P799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9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8004" style:parent-style-name="DefaultParagraphFont" style:family="text">
      <style:text-properties style:font-size-complex="12pt" style:language-asian="ar" style:country-asian="SA"/>
    </style:style>
    <style:style style:name="T8005" style:parent-style-name="DefaultParagraphFont" style:family="text">
      <style:text-properties style:font-size-complex="12pt" style:language-asian="ar" style:country-asian="SA"/>
    </style:style>
    <style:style style:name="P800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0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08"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8009"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1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1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8012" style:parent-style-name="DefaultParagraphFont" style:family="text">
      <style:text-properties fo:color="#000000" style:font-size-complex="12pt" style:language-asian="ar" style:country-asian="SA"/>
    </style:style>
    <style:style style:name="T8013" style:parent-style-name="DefaultParagraphFont" style:family="text">
      <style:text-properties style:font-size-complex="12pt" style:language-asian="ar" style:country-asian="SA"/>
    </style:style>
    <style:style style:name="P8014"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8015" style:parent-style-name="Normal" style:family="paragraph">
      <style:paragraph-properties fo:text-align="justify" fo:margin-right="-0.0013in"/>
      <style:text-properties fo:hyphenate="false"/>
    </style:style>
    <style:style style:name="T8016" style:parent-style-name="DefaultParagraphFont" style:family="text">
      <style:text-properties style:font-size-complex="12pt" style:language-asian="ar" style:country-asian="SA"/>
    </style:style>
    <style:style style:name="T8017" style:parent-style-name="DefaultParagraphFont" style:family="text">
      <style:text-properties style:letter-kerning="true" style:language-asian="ar" style:country-asian="SA"/>
    </style:style>
    <style:style style:name="T8018" style:parent-style-name="DefaultParagraphFont" style:family="text">
      <style:text-properties style:font-size-complex="12pt" style:language-asian="ar" style:country-asian="SA"/>
    </style:style>
    <style:style style:name="T8019" style:parent-style-name="DefaultParagraphFont" style:family="text">
      <style:text-properties style:font-size-complex="12pt" style:language-asian="ar" style:country-asian="SA"/>
    </style:style>
    <style:style style:name="T8020" style:parent-style-name="DefaultParagraphFont" style:family="text">
      <style:text-properties style:font-weight-complex="bold" style:font-size-complex="12pt" style:language-asian="ar" style:country-asian="SA"/>
    </style:style>
    <style:style style:name="T8021" style:parent-style-name="DefaultParagraphFont" style:family="text">
      <style:text-properties style:font-size-complex="12pt" style:language-asian="ar" style:country-asian="SA"/>
    </style:style>
    <style:style style:name="T8022" style:parent-style-name="DefaultParagraphFont" style:family="text">
      <style:text-properties style:font-name-complex="Calibri" style:font-size-complex="12pt" style:language-asian="ar" style:country-asian="SA"/>
    </style:style>
    <style:style style:name="T8023" style:parent-style-name="DefaultParagraphFont" style:family="text">
      <style:text-properties style:font-weight-complex="bold" style:font-size-complex="12pt" style:language-asian="ar" style:country-asian="SA"/>
    </style:style>
    <style:style style:name="T8024" style:parent-style-name="DefaultParagraphFont" style:family="text">
      <style:text-properties style:font-size-complex="12pt" style:language-asian="ar" style:country-asian="SA"/>
    </style:style>
    <style:style style:name="T8025" style:parent-style-name="DefaultParagraphFont" style:family="text">
      <style:text-properties style:font-size-complex="12pt" fo:background-color="#FFFFFF" style:language-asian="lt" style:country-asian="LT"/>
    </style:style>
    <style:style style:name="T8026" style:parent-style-name="DefaultParagraphFont" style:family="text">
      <style:text-properties style:text-position="super 66.6%" style:font-size-complex="12pt" fo:background-color="#FFFFFF" style:language-asian="lt" style:country-asian="LT"/>
    </style:style>
    <style:style style:name="T8027" style:parent-style-name="DefaultParagraphFont" style:family="text">
      <style:text-properties style:font-size-complex="12pt" fo:background-color="#FFFFFF" style:language-asian="ar" style:country-asian="SA"/>
    </style:style>
    <style:style style:name="T8028" style:parent-style-name="DefaultParagraphFont" style:family="text">
      <style:text-properties style:font-size-complex="12pt" style:language-asian="ar" style:country-asian="SA"/>
    </style:style>
    <style:style style:name="T8029" style:parent-style-name="DefaultParagraphFont" style:family="text">
      <style:text-properties style:font-size-complex="12pt" style:language-asian="ar" style:country-asian="SA"/>
    </style:style>
    <style:style style:name="P8030" style:parent-style-name="Normal" style:family="paragraph">
      <style:paragraph-properties fo:text-align="justify" fo:margin-right="-0.0013in"/>
      <style:text-properties style:font-size-complex="12pt" style:language-asian="lt" style:country-asian="LT" fo:hyphenate="false"/>
    </style:style>
    <style:style style:name="P8031" style:parent-style-name="Normal" style:family="paragraph">
      <style:paragraph-properties fo:text-align="justify" fo:margin-right="-0.0013in"/>
      <style:text-properties fo:hyphenate="false"/>
    </style:style>
    <style:style style:name="T8032" style:parent-style-name="DefaultParagraphFont" style:family="text">
      <style:text-properties style:letter-kerning="true" style:font-size-complex="11pt" style:language-asian="ar" style:country-asian="SA"/>
    </style:style>
    <style:style style:name="T8033" style:parent-style-name="DefaultParagraphFont" style:family="text">
      <style:text-properties style:font-size-complex="11pt" style:language-asian="ar" style:country-asian="SA"/>
    </style:style>
    <style:style style:name="P8034" style:parent-style-name="Normal" style:family="paragraph">
      <style:paragraph-properties fo:text-align="justify" fo:margin-right="-0.0013in"/>
      <style:text-properties style:font-size-complex="11pt" style:language-asian="ar" style:country-asian="SA" fo:hyphenate="false"/>
    </style:style>
    <style:style style:name="P8035"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036"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0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0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0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040" style:parent-style-name="DefaultParagraphFont" style:family="text">
      <style:text-properties fo:color="#000000" style:font-size-complex="12pt" style:language-asian="ar" style:country-asian="SA"/>
    </style:style>
    <style:style style:name="T8041" style:parent-style-name="DefaultParagraphFont" style:family="text">
      <style:text-properties fo:color="#000000" style:font-size-complex="12pt" style:language-asian="ar" style:country-asian="SA"/>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049" style:parent-style-name="DefaultParagraphFont" style:family="text">
      <style:text-properties fo:color="#000000" style:font-size-complex="12pt" style:language-asian="ar" style:country-asian="SA"/>
    </style:style>
    <style:style style:name="T8050" style:parent-style-name="DefaultParagraphFont" style:family="text">
      <style:text-properties style:font-size-complex="12pt" style:language-asian="ar" style:country-asian="SA"/>
    </style:style>
    <style:style style:name="T8051" style:parent-style-name="DefaultParagraphFont" style:family="text">
      <style:text-properties style:font-size-complex="12pt" style:language-asian="ar" style:country-asian="SA"/>
    </style:style>
    <style:style style:name="T8052" style:parent-style-name="DefaultParagraphFont" style:family="text">
      <style:text-properties style:font-weight-complex="bold" style:font-size-complex="12pt" style:language-asian="ar" style:country-asian="SA"/>
    </style:style>
    <style:style style:name="T8053" style:parent-style-name="DefaultParagraphFont" style:family="text">
      <style:text-properties style:font-size-complex="12pt" style:language-asian="ar" style:country-asian="SA"/>
    </style:style>
    <style:style style:name="T8054" style:parent-style-name="DefaultParagraphFont" style:family="text">
      <style:text-properties style:font-name-complex="Calibri" style:font-size-complex="12pt" style:language-asian="ar" style:country-asian="SA"/>
    </style:style>
    <style:style style:name="T8055" style:parent-style-name="DefaultParagraphFont" style:family="text">
      <style:text-properties style:font-weight-complex="bold" style:font-size-complex="12pt" style:language-asian="ar" style:country-asian="SA"/>
    </style:style>
    <style:style style:name="T8056" style:parent-style-name="DefaultParagraphFont" style:family="text">
      <style:text-properties style:font-size-complex="12pt" style:language-asian="ar" style:country-asian="SA"/>
    </style:style>
    <style:style style:name="T8057" style:parent-style-name="DefaultParagraphFont" style:family="text">
      <style:text-properties style:font-size-complex="12pt" style:language-asian="ar" style:country-asian="SA"/>
    </style:style>
    <style:style style:name="T8058" style:parent-style-name="DefaultParagraphFont" style:family="text">
      <style:text-properties style:font-weight-complex="bold" style:font-size-complex="12pt" style:language-asian="ar" style:country-asian="SA"/>
    </style:style>
    <style:style style:name="T8059" style:parent-style-name="DefaultParagraphFont" style:family="text">
      <style:text-properties style:font-size-complex="12pt" style:language-asian="ar" style:country-asian="SA"/>
    </style:style>
    <style:style style:name="T8060" style:parent-style-name="DefaultParagraphFont" style:family="text">
      <style:text-properties style:font-name-complex="Calibri" style:font-size-complex="12pt" style:language-asian="ar" style:country-asian="SA"/>
    </style:style>
    <style:style style:name="T8061" style:parent-style-name="DefaultParagraphFont" style:family="text">
      <style:text-properties style:font-weight-complex="bold" style:font-size-complex="12pt" style:language-asian="ar" style:country-asian="SA"/>
    </style:style>
    <style:style style:name="T8062" style:parent-style-name="DefaultParagraphFont" style:family="text">
      <style:text-properties style:font-size-complex="12pt" style:language-asian="ar" style:country-asian="SA"/>
    </style:style>
    <style:style style:name="T8063" style:parent-style-name="DefaultParagraphFont" style:family="text">
      <style:text-properties fo:color="#000000" style:font-size-complex="12pt" style:language-asian="ar" style:country-asian="SA"/>
    </style:style>
    <style:style style:name="T8064" style:parent-style-name="DefaultParagraphFont" style:family="text">
      <style:text-properties fo:color="#000000" style:font-size-complex="12pt" style:language-asian="ar" style:country-asian="SA"/>
    </style:style>
    <style:style style:name="T8065" style:parent-style-name="DefaultParagraphFont" style:family="text">
      <style:text-properties style:font-size-complex="12pt" style:language-asian="ar" style:country-asian="SA"/>
    </style:style>
    <style:style style:name="T8066" style:parent-style-name="DefaultParagraphFont" style:family="text">
      <style:text-properties fo:color="#000000" style:font-size-complex="12pt" style:language-asian="ar" style:country-asian="SA"/>
    </style:style>
    <style:style style:name="P806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6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6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70" style:parent-style-name="Normal" style:family="paragraph">
      <style:paragraph-properties fo:text-align="justify">
        <style:tab-stops>
          <style:tab-stop style:type="left" style:position="0.5909in"/>
        </style:tab-stops>
      </style:paragraph-properties>
      <style:text-properties style:font-size-complex="12pt"/>
    </style:style>
    <style:style style:name="P8071" style:parent-style-name="Normal" style:family="paragraph">
      <style:paragraph-properties fo:text-indent="0.6888in"/>
      <style:text-properties fo:hyphenate="false"/>
    </style:style>
    <style:style style:name="T8072" style:parent-style-name="DefaultParagraphFont" style:family="text">
      <style:text-properties style:font-size-complex="12pt" style:language-asian="ar" style:country-asian="SA"/>
    </style:style>
    <style:style style:name="T8073" style:parent-style-name="DefaultParagraphFont" style:family="text">
      <style:text-properties style:font-size-complex="12pt" style:language-asian="ar" style:country-asian="SA"/>
    </style:style>
    <style:style style:name="T8074" style:parent-style-name="DefaultParagraphFont" style:family="text">
      <style:text-properties style:font-size-complex="12pt" style:language-asian="ar" style:country-asian="SA"/>
    </style:style>
    <style:style style:name="T8075" style:parent-style-name="DefaultParagraphFont" style:family="text">
      <style:text-properties style:font-size-complex="12pt" style:language-asian="ar" style:country-asian="SA"/>
    </style:style>
    <style:style style:name="P8076"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077"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078"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79"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9" style:parent-style-name="Normal" style:family="paragraph">
      <style:paragraph-properties fo:text-align="justify" fo:margin-right="0.4902in"/>
    </style:style>
    <style:style style:name="T8090" style:parent-style-name="DefaultParagraphFont" style:family="text">
      <style:text-properties fo:font-weight="bold" style:font-weight-asian="bold" fo:font-size="8pt" style:font-size-asian="8pt" style:font-size-complex="8pt" style:language-asian="lt" style:country-asian="LT"/>
    </style:style>
    <style:style style:name="T8091" style:parent-style-name="DefaultParagraphFont" style:family="text">
      <style:text-properties fo:font-weight="bold" style:font-weight-asian="bold" fo:font-size="8pt" style:font-size-asian="8pt" style:font-size-complex="8pt" style:language-asian="lt" style:country-asian="LT"/>
    </style:style>
    <style:style style:name="T8092" style:parent-style-name="DefaultParagraphFont" style:family="text">
      <style:text-properties fo:font-weight="bold" style:font-weight-asian="bold" fo:font-size="8pt" style:font-size-asian="8pt" style:font-size-complex="8pt" style:language-asian="lt" style:country-asian="LT"/>
    </style:style>
    <style:style style:name="T8093" style:parent-style-name="DefaultParagraphFont" style:family="text">
      <style:text-properties fo:font-weight="bold" style:font-weight-asian="bold" fo:font-size="8pt" style:font-size-asian="8pt" style:font-size-complex="8pt" style:language-asian="lt" style:country-asian="LT"/>
    </style:style>
    <style:style style:name="T8094" style:parent-style-name="DefaultParagraphFont" style:family="text">
      <style:text-properties fo:font-weight="bold" style:font-weight-asian="bold" fo:font-size="8pt" style:font-size-asian="8pt" style:font-size-complex="8pt" style:language-asian="lt" style:country-asian="LT"/>
    </style:style>
    <style:style style:name="T8095" style:parent-style-name="DefaultParagraphFont" style:family="text">
      <style:text-properties fo:font-weight="bold" style:font-weight-asian="bold" fo:font-size="8pt" style:font-size-asian="8pt" style:font-size-complex="8pt" style:language-asian="lt" style:country-asian="LT"/>
    </style:style>
    <style:style style:name="T8096" style:parent-style-name="DefaultParagraphFont" style:family="text">
      <style:text-properties fo:font-weight="bold" style:font-weight-asian="bold" fo:font-size="8pt" style:font-size-asian="8pt" style:font-size-complex="8pt" style:language-asian="lt" style:country-asian="LT"/>
    </style:style>
    <style:style style:name="P8097" style:parent-style-name="Normal" style:family="paragraph">
      <style:text-properties style:font-name="Arial"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style:font-name-asian="MS Mincho" fo:font-style="italic" style:font-style-asian="italic" style:font-style-complex="italic" fo:font-size="10pt" style:font-size-asian="10pt"/>
    </style:style>
    <style:style style:name="T8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rial" style:font-name-asian="MS Mincho" fo:font-style="italic" style:font-style-asian="italic" style:font-style-complex="italic" fo:font-size="10pt" style:font-size-asian="10pt"/>
    </style:style>
    <style:style style:name="P8102" style:parent-style-name="Normal" style:family="paragraph">
      <style:text-properties style:font-name="Arial"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style:font-name-asian="MS Mincho" fo:font-style="italic" style:font-style-asian="italic" style:font-style-complex="italic" fo:font-size="10pt" style:font-size-asian="10pt"/>
    </style:style>
    <style:style style:name="T8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rial" style:font-name-asian="MS Mincho" fo:font-style="italic" style:font-style-asian="italic" style:font-style-complex="italic" fo:font-size="10pt" style:font-size-asian="10pt"/>
    </style:style>
    <style:style style:name="P8107" style:parent-style-name="Normal" style:family="paragraph">
      <style:paragraph-properties fo:text-align="justify"/>
      <style:text-properties style:font-name="Arial" fo:font-weight="bold" style:font-weight-asian="bold" fo:font-size="10pt" style:font-size-asian="10pt"/>
    </style:style>
    <style:style style:name="P8108" style:parent-style-name="Normal" style:family="paragraph">
      <style:paragraph-properties fo:text-align="justify"/>
      <style:text-properties style:font-name="Arial" fo:font-weight="bold" style:font-weight-asian="bold"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weight="bold" style:font-weight-asian="bold" fo:font-size="10pt" style:font-size-asian="10pt"/>
    </style:style>
    <style:style style:name="P8111" style:parent-style-name="Normal" style:family="paragraph">
      <style:paragraph-properties fo:text-align="justify"/>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T8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rial" style:font-name-asian="MS Mincho" style:font-style-complex="italic" fo:font-size="10pt" style:font-size-asian="10pt"/>
    </style:style>
    <style:style style:name="T8120" style:parent-style-name="DefaultParagraphFont" style:family="text">
      <style:text-properties style:font-name="Arial"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T8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rial"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T8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rial"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T8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rial" style:font-name-asian="MS Mincho" style:font-style-complex="italic" fo:font-size="10pt" style:font-size-asian="10pt"/>
    </style:style>
    <style:style style:name="T8159" style:parent-style-name="DefaultParagraphFont" style:family="text">
      <style:text-properties style:font-name="Arial"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rial"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T8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rial"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fo:font-size="10pt" style:font-size-asian="10pt"/>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rial"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T8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rial" style:font-name-asian="MS Mincho" style:font-style-complex="italic" fo:font-size="10pt" style:font-size-asian="10pt"/>
    </style:style>
    <style:style style:name="T8210" style:parent-style-name="DefaultParagraphFont" style:family="text">
      <style:text-properties style:font-name="Arial"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rial"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T8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rial"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fo:font-size="10pt" style:font-size-asian="10pt"/>
    </style:style>
    <style:style style:name="T8239" style:parent-style-name="DefaultParagraphFont" style:family="text">
      <style:text-properties style:font-name="Arial" fo:font-size="10pt" style:font-size-asian="10pt"/>
    </style:style>
    <style:style style:name="P8240" style:parent-style-name="Normal" style:family="paragraph">
      <style:paragraph-properties fo:text-align="justify"/>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T8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rial" style:font-name-asian="MS Mincho" style:font-style-complex="italic" fo:font-size="10pt" style:font-size-asian="10pt"/>
    </style:style>
    <style:style style:name="T8249" style:parent-style-name="DefaultParagraphFont" style:family="text">
      <style:text-properties style:font-name="Arial"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T8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rial"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rial"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T8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rial"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fo:font-size="10pt" style:font-size-asian="10pt"/>
    </style:style>
    <style:style style:name="P8305" style:parent-style-name="Normal" style:family="paragraph">
      <style:paragraph-properties fo:text-align="justify"/>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T8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rial"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text-properties style:font-name="Arial" fo:font-size="10pt" style:font-size-asian="10pt"/>
    </style:style>
    <style:style style:name="P8318" style:parent-style-name="Normal" style:family="paragraph">
      <style:paragraph-properties fo:widows="0" fo:orphans="0"/>
    </style:style>
  </office:automatic-styles>
  <office:body>
    <office:text text:use-soft-page-breaks="true">
      <text:p text:style-name="P1"><text:span text:style-name="T6">Suvestinė redakcija nuo 2024-02-01 iki 2024-04-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text:s/></text:span><text:span text:style-name="T34">teritorij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text:span><text:span text:style-name="T39">9 m. lapkričio 27 d. Europos Parlamento ir Tarybos reglamentą (ES) 2019/2152 dėl Europos verslo statistikos, kuriuo<text:s/></text:span><text:soft-page-break/><text:span text:style-name="T40">panaikinama 10 teisės aktų verslo statistikos srityje, ir 2020 m. liepos 30 d. Komisijos įgyvendinimo reglamentą (ES) 2020/1197, kuriuo paga</text:span><text:span text:style-name="T41">l Europos Parlamento ir Tarybos reglamentą (ES) 2019/2152 dėl Europos verslo statistikos, kuriuo panaikinama 10 teisės aktų verslo statistikos srityje, nustatomos techninės specifikacijos ir tvarka,</text:span><text:s/></text:p>
      <text:p text:style-name="P42">Preambulės pakeitimai:</text:p>
      <text:p text:style-name="P43"><text:span text:style-name="T44">Nr.<text:s/></text:span><text:a xlink:href="https://www.e-tar.lt/portal/legalAct.html?documentId=6bc35ab0e5f011ed9978886e85107ab2" office:target-frame-name="_top" xlink:show="replace"><text:span text:style-name="T45">D1-129</text:span></text:a><text:span text:style-name="T46">, 2023-04-28, paskelbta TAR 2023-04-28, i. k. 2023-08213</text:span></text:p>
      <text:p text:style-name="Normal"/>
      <text:p text:style-name="P47"><text:span text:style-name="T48">t v i r t i n u statybos techninį reglamentą STR 1.05.01:2017 „</text:span><text:span text:style-name="T49">Statybą leidžiantys dokumentai.</text:span><text:span text:style-name="T50"><text:s/>Statybos užbaigimas.<text:s/></text:span><text:span text:style-name="T51">Nebaigto statinio registravimas ir perleidimas.<text:s/></text:span><text:span text:style-name="T52">Statybos sustabdymas. Savavališkos statybos padarinių šalinimas. Statybos pagal neteisėtai išduotą statybą leidžiantį dokumentą padarinių šalinimas</text:span><text:span text:style-name="T53">“ (pridedama).</text:span></text:p>
      <text:p text:style-name="Normal"/>
      <text:p text:style-name="P54"/>
      <text:p text:style-name="P55"/>
      <text:p text:style-name="P56"><text:span text:style-name="T57">Laikinai einantis a</text:span><text:span text:style-name="T58">plinkos ministro pareigas</text:span><text:span text:style-name="T59"><text:tab/></text:span><text:span text:style-name="T60">Kęstutis Trečiokas</text:span></text:p>
      <text:p text:style-name="Normal"/>
      <text:soft-page-break/>
      <text:p text:style-name="P61">PATVIRTINTA</text:p>
      <text:p text:style-name="P66">Lietuvos Respublikos aplinkos ministro</text:p>
      <text:p text:style-name="P67">2016 m. gruodžio 12 d. įsakymu Nr. D1-878</text:p>
      <text:p text:style-name="P68"/>
      <text:p text:style-name="P69"/>
      <text:p text:style-name="P70"><text:span text:style-name="T71">STATYBOS TECHNINIS REGLAMENTAS STR 1.05.01:2017<text:s/></text:span><text:span text:style-name="T72">„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73">Pakeistas priedo pavadinimas:</text:p>
      <text:p text:style-name="P74"><text:span text:style-name="T75">Nr.<text:s/></text:span><text:a xlink:href="https://www.e-tar.lt/portal/legalAct.html?documentId=9649e5b0b63511ec8d9390588bf2de65" office:target-frame-name="_top" xlink:show="replace"><text:span text:style-name="T76">D1-92</text:span></text:a><text:span text:style-name="T77">, 2022-04-07, paskelbta TAR 2022-04-07, i. k. 2022-07211</text:span></text:p>
      <text:p text:style-name="Normal"/>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Statybos techniniame re</text:span><text:span text:style-name="T87">glamente STR 1.05.01:2017 „Statybą leidžiantys dokumentai. Statybos užbaigimas.<text:s/></text:span><text:span text:style-name="T88">Statybos sustabdymas. Nebaigto statinio registravimas ir perleidimas. Savavališkos statybos padarinių šalinimas. Statybos pagal neteisėtai išduotą statybą leidžiantį dokumentą<text:s/></text:span><text:span text:style-name="T89">padarinių šalinimas</text:span><text:span text:style-name="T90">“ (toliau – Reglamentas) detalizuojamos Statybos įstatymo [8.3] 27 ir 27</text:span><text:span text:style-name="T91">1</text:span><text:span text:style-name="T92"><text:s/>straipsnių nuostatos, reglamentuojančios statybą leidžiančių dokumentų išdavimo procedūras, statybos užbaigimo tvarką, nurodytą Statybos įstatymo [8.3] 28 straipsn</text:span><text:span text:style-name="T93">yje,</text:span><text:span text:style-name="T94"><text:s/>nebaigto statinio registravimo <text:s/>ir perleidimo tvarką, nurodytą Statybos įstatymo</text:span><text:span text:style-name="T95"><text:s/>[8.3] 39 straipsnyje, <text:s/>nustatyta statybos sustabdymo, savavališkos statybos sustabdymo ir jos padarinių šalinimo, statybos pagal neteisėtai išduotą statybą leidžiantį dok</text:span><text:span text:style-name="T96">umentą padarinių šalinimo tvarka.</text:span><text:s/></text:p>
      <text:p text:style-name="P97">Punkto pakeitimai:</text:p>
      <text:p text:style-name="P98"><text:span text:style-name="T99">Nr.<text:s/></text:span><text:a xlink:href="https://www.e-tar.lt/portal/legalAct.html?documentId=9649e5b0b63511ec8d9390588bf2de65" office:target-frame-name="_top" xlink:show="replace"><text:span text:style-name="T100">D1-92</text:span></text:a><text:span text:style-name="T101">, 2022-04-07, paskelbta TAR 2022-04-07, i. k. 2022-07211</text:span></text:p>
      <text:p text:style-name="Normal"/>
      <text:p text:style-name="P102"><text:span text:style-name="T103">2</text:span><text:span text:style-name="T104">. Reglamento nuostatos taikomos<text:s/></text:span><text:span text:style-name="T105">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u – BEOS) statybos<text:s/></text:span><text:span text:style-name="T109">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rką, netaikomos mel</text:span><text:span text:style-name="T113">ioracijos statiniams ir kultūros paveldo statinių tvarkomiesiems paveldosaugos darbams.</text:span></text:p>
      <text:p text:style-name="P114"><text:span text:style-name="T115">5</text:span><text:span text:style-name="T116">. Viešojo administravimo subjektai ir kiti asmenys, kai tai nustato teisės aktai, Reglamente nurodytas </text:span><text:span text:style-name="T117">st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text:span><text:span text:style-name="T120">imų ir statybos valstybinės priežiūros informacine sistema „In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pan><text:span text:style-name="T124">)<text:s/></text:span><text:span text:style-name="T125">(toliau – IS „Infostatyba“) [8.36].</text:span><text:s/></text:p>
      <text:p text:style-name="P126">Punkto pakeitimai:</text:p>
      <text:p text:style-name="P127"><text:span text:style-name="T128">Nr.<text:s/></text:span><text:a xlink:href="https://www.e-tar.lt/portal/legalAct.html?documentId=a6ff5f4038b611ec992fe4cdfceb5666" office:target-frame-name="_top" xlink:show="replace"><text:span text:style-name="T129">D1-636</text:span></text:a><text:span text:style-name="T130">, 2021-10-29, paskelbta TAR 2021-10-29, i. k. 2021-22710</text:span></text:p>
      <text:p text:style-name="P131"><text:span text:style-name="T132">Nr.<text:s/></text:span><text:a xlink:href="https://www.e-tar.lt/portal/legalAct.html?documentId=9649e5b0b63511ec8d9390588bf2de65" office:target-frame-name="_top" xlink:show="replace"><text:span text:style-name="T133">D1-92</text:span></text:a><text:span text:style-name="T134">, 2022-04-07, paskelbta TAR 2022-04-07, i. k. 2022-07211</text:span></text:p>
      <text:p text:style-name="Normal"/>
      <text:p text:style-name="P135"><text:span text:style-name="T136">6</text:span><text:span text:style-name="T137">. Asmenys,  naudodamiesi IS „Infostatyba“, turi teisę gauti su Reglamente nustatytomis statybą leidžiančių dokumentų,<text:s/></text:span><text:span text:style-name="T138">leidimų atlikti statinio (jo dalies) konservavimo darbus išdavimo ir statybos užbaigimo procedūromis, nebaigto statinio įregistravimu ir išregistravimu susijusias paslaugas. Jei nėra galimybės naudotis IS „Infostatyba“, prašymai išduoti statybą leidžiančiu</text:span><text:span text:style-name="T139">s dokumentus, leidimus atlikti statinio (jo dalies) konservavimo darbus, statybos užbaigimo aktus (Reglamento nustatyta tvarka sudarytos statybos užbaigimo komisijos (toliau – komisija) surašytas dokumentas, patvirtinantis, kad ypatingasis ar neypatingasis</text:span><text:span text:style-name="T140"><text:s/>statinys pastatytas, rekonstruotas, daugiabutis namas ar visuomeninės paskirties pastatas atnaujintas (modernizuotas), daugiabučio namo šildymo ir apsirūpinimo karštu vandeniu bendrosios inžinerinės sistemos pertvarkytos (visame pastate ar jo dalyje keiči</text:span><text:span text:style-name="T141">ant šildymo būdą, prisijungiant prie ar atsijungiant nuo šilumos perdavimo tinklų) pagal statinio projekto sprendinius (toliau – aktas arba statybos užbaigimo aktas)) gali būti teikiami tiesiogiai paslaugas teikiantiems viešojo administravimo subjektams (i</text:span><text:span text:style-name="T142">šskyrus teisės aktuose nustatytas išimtis), pridedant elektroninę laikmeną su visų su prašymu privalomų pateikti dokumentų įrašais. Kai statytojo teises įgyvendina ne vienas, o keli statytojai (toliau Reglamente vadinami statytoju), jie prašymus ir kitus d</text:span><text:span text:style-name="T143">okumentus teikia ir pasirašo kartu, išskyrus teisės aktuose nustatytas išimtis ar kai statytojų vardu veikia jų atstovas. IS „Infostatyba“ atliekant atitinkamas procedūras, su jomis susiję įslaptinti duomenys neįkeliami ir įgaliotų asmenų tvarkomi Lietuvos</text:span><text:span text:style-name="T144"><text:s/>Respublikos valstybės ir tarnybos paslapčių įstatymo nustatyta tvarka. Per IS „Infostatyba“ teikiant dokumentus, kurie yra susiję su įslaptinta informacija, apie tai pažymima sistemoje, į ją įkeliama tik neįslaptintų duomenų dalis (toliau Reglamente įslap</text:span><text:span text:style-name="T145">tinta informacija suprantama kaip duomenys, nurodyti Lietuvos Respublikos valstybės ir tarnybos paslapčių įstatyme).</text:span><text:s/></text:p>
      <text:p text:style-name="P146">Punkto pakeitimai:</text:p>
      <text:p text:style-name="P147"><text:span text:style-name="T148">Nr.<text:s/></text:span><text:a xlink:href="https://www.e-tar.lt/portal/legalAct.html?documentId=a6ff5f4038b611ec992fe4cdfceb5666" office:target-frame-name="_top" xlink:show="replace"><text:span text:style-name="T149">D1-636</text:span></text:a><text:span text:style-name="T150">, 2021-10-2</text:span><text:span text:style-name="T151">9, paskelbta TAR 2021-10-29, i. k. 2021-22710</text:span></text:p>
      <text:p text:style-name="P152"><text:span text:style-name="T153">Nr.<text:s/></text:span><text:a xlink:href="https://www.e-tar.lt/portal/legalAct.html?documentId=9649e5b0b63511ec8d9390588bf2de65" office:target-frame-name="_top" xlink:show="replace"><text:span text:style-name="T154">D1-92</text:span></text:a><text:span text:style-name="T155">, 2022-04-07, paskelbta TAR 2022-04-07, i. k. 2022-07211</text:span></text:p>
      <text:p text:style-name="P156"><text:span text:style-name="T157">Nr.<text:s/></text:span><text:a xlink:href="https://www.e-tar.lt/portal/legalAct.html?documentId=6bc35ab0e5f011ed9978886e85107ab2" office:target-frame-name="_top" xlink:show="replace"><text:span text:style-name="T158">D1-129</text:span></text:a><text:span text:style-name="T159">, 2023-04-28, paskelbta TAR 2023-04-28, i. k. 2023-08213</text:span></text:p>
      <text:p text:style-name="Normal"/>
      <text:p text:style-name="P160"><text:span text:style-name="T161">7</text:span><text:span text:style-name="T162">. Reglamentas yra privalomas visiems statybos dalyviams, viešojo administravimo subjektams,</text:span><text:span text:style-name="T163"><text:s/>fiziniams asmenims, juridiniams asmenims, kitoms užsienio organizacijoms, jų padaliniams kurių veiklos principus statybos srityje nustato Lietuvos Respublikos statybos įstatymas [8.3].</text:span></text:p>
      <text:p text:style-name="P164"/>
      <text:p text:style-name="P165"><text:span text:style-name="T166">II</text:span><text:span text:style-name="T167"><text:s/>SKYRIUS<text:s/></text:span></text:p>
      <text:p text:style-name="P168"><text:span text:style-name="T169">NUORODOS</text:span></text:p>
      <text:p text:style-name="P170"/>
      <text:p text:style-name="P171"><text:span text:style-name="T172">8</text:span><text:span text:style-name="T173">. Reglamente pateikiamos nuorodos į<text:s/></text:span><text:span text:style-name="T174">šiuos teisės aktus:</text:span></text:p>
      <text:p text:style-name="P175"><text:span text:style-name="T176">8.1</text:span><text:span text:style-name="T177">. Lietuvos Respublikos civilinį kodeksą;</text:span></text:p>
      <text:p text:style-name="P178"><text:span text:style-name="T179">8.2</text:span><text:span text:style-name="T180">. Lietuvos Respublikos administracinių nusižengimų kodeksą;</text:span></text:p>
      <text:p text:style-name="P181"><text:span text:style-name="T182">8.3</text:span><text:span text:style-name="T183">. Lietuvos Respublikos statybos įstatymą;</text:span></text:p>
      <text:p text:style-name="P184"><text:span text:style-name="T185">8.4</text:span><text:span text:style-name="T186">. Lietuvos Respublikos teritorijų planavimo ir statybos valstybinės</text:span><text:span text:style-name="T187"><text:s/>priežiūros įstatymą;</text:span></text:p>
      <text:p text:style-name="P188"><text:span text:style-name="T189">8.5</text:span><text:span text:style-name="T190">. Lietuvos Respublikos viešojo administravimo įstatymą;</text:span></text:p>
      <text:p text:style-name="P191"><text:span text:style-name="T192">8.6</text:span><text:span text:style-name="T193">. Lietuvos Respublikos darbuotojų saugos ir sveikatos įstatymą;</text:span></text:p>
      <text:p text:style-name="P194"><text:span text:style-name="T195">8.7</text:span><text:span text:style-name="T196">. Lietuvos Respublikos branduolinės energijos įstatymą;</text:span></text:p>
      <text:p text:style-name="P197"><text:span text:style-name="T198">8.8</text:span><text:span text:style-name="T199">. Lietuvos Respublikos<text:s/></text:span><text:span text:style-name="T200">nekilnojamojo turto registro įstatymą;</text:span></text:p>
      <text:p text:style-name="P201"><text:span text:style-name="T202">8.9</text:span><text:span text:style-name="T203">. Lietuvos Respublikos pajūrio juostos įstatymą;</text:span></text:p>
      <text:p text:style-name="P204"><text:span text:style-name="T205">8.10</text:span><text:span text:style-name="T206">. Lietuvos Respublikos teritorijos administracinių vienetų ir jų ribų įstatymą;</text:span></text:p>
      <text:p text:style-name="P207"><text:span text:style-name="T208">8.11</text:span><text:span text:style-name="T209">. Lietuvos Respublikos elektroninių ryšių įstatymą;</text:span></text:p>
      <text:p text:style-name="P210"><text:span text:style-name="T211">8.12</text:span><text:span text:style-name="T212">.<text:s/></text:span><text:span text:style-name="T213">Lietuvos Respublikos nekilnojamojo kultūros paveldo apsaugos įstatymą;</text:span></text:p>
      <text:p text:style-name="P214"><text:span text:style-name="T215">8.13</text:span><text:span text:style-name="T216">. Lietuvos Respublikos visuomenės sveikatos priežiūros įstatymą;</text:span></text:p>
      <text:p text:style-name="P217"><text:span text:style-name="T218">8.14</text:span><text:span text:style-name="T219">. Lietuvos Respublikos planuojamos ūkinės veiklos poveikio aplinkai vertinimo įstatymą;</text:span></text:p>
      <text:p text:style-name="P220"><text:span text:style-name="T221">8.15.</text:span><text:span text:style-name="T222"><text:s/>Neteko g</text:span><text:span text:style-name="T223">alios nuo 2020-07-29</text:span></text:p>
      <text:p text:style-name="P224">Papunkčio naikinimas:</text:p>
      <text:p text:style-name="P225"><text:span text:style-name="T226">Nr.<text:s/></text:span><text:a xlink:href="https://www.e-tar.lt/portal/legalAct.html?documentId=29729340d0c911eaabd5b5599dd4eebe" office:target-frame-name="_top" xlink:show="replace"><text:span text:style-name="T227">D1-458</text:span></text:a><text:span text:style-name="T228">, 2020-07-28, paskelbta TAR 2020-07-28, i. k. 2020-16540</text:span></text:p>
      <text:p text:style-name="Normal"/>
      <text:p text:style-name="P229"><text:span text:style-name="T230">8.16</text:span><text:span text:style-name="T231">. Lietuvos Respublikos<text:s/></text:span><text:span text:style-name="T232">geriamojo<text:s/></text:span><text:span text:style-name="T233">vandens tiekimo ir nuotekų tvarkymo</text:span><text:span text:style-name="T234"><text:s/>įstatymą;</text:span></text:p>
      <text:p text:style-name="P235"><text:span text:style-name="T236">8.17</text:span><text:span text:style-name="T237">. Lietuvos Respublikos<text:s/></text:span><text:span text:style-name="T238">jūros aplinkos apsaugos</text:span><text:span text:style-name="T239"><text:s/>įstatymą;</text:span></text:p>
      <text:p text:style-name="P240"><text:span text:style-name="T241">8.18</text:span><text:span text:style-name="T242">. Lietuvos Respublikos saugomų teritorijų įstatymą;</text:span></text:p>
      <text:p text:style-name="P243"><text:span text:style-name="T244">8.19</text:span><text:span text:style-name="T245">. Lietuvos Respublikos nekilnojamojo turto kadastro nuostatus, patvirtintus L</text:span><text:span text:style-name="T246">ietuvos Respublikos Vyriausybės 2002 m. balandžio 15 d. nutarimu Nr. 534 „Dėl Lietuvos Respublikos nekilnojamojo turto kadastro nuostatų patvirtinimo“;</text:span></text:p>
      <text:p text:style-name="P247"><text:span text:style-name="T248">8.20</text:span><text:span text:style-name="T249">. Vadovybės apsaugos departamento prie Vidaus reikalų ministerijos rašytinio pritarimo (suderini</text:span><text:span text:style-name="T250">mo) dėl naujų statinių statybos, statinių rekonstravimo, jų paskirties keitimo saugomų objektų apsaugos zonose, žemės sklypų ir (ar) statinių saugomų objektų apsaugos zonose perleidimo, nuomos ar panaudos sandorių sudarymo išdavimo tvarkos aprašą, patvirti</text:span><text:span text:style-name="T251">ntą Lietuvos Respublikos Vyriausybės 2016 m. rugsėjo 7 d. nutarimu Nr. 900 „Dėl Vadovybės apsaugos departamento prie Vidaus reikalų ministerijos rašytinio pritarimo (suderinimo) dėl naujų statinių statybos, statinių rekonstravimo, jų paskirties keitimo sau</text:span><text:span text:style-name="T252">gomų objektų apsaugos zonose, žemės sklypų ir (ar) statinių saugomų objektų apsaugos zonose perleidimo, nuomos ar panaudos sandorių sudarymo išdavimo tvarkos aprašo patvirtinimo ir saugomų objektų apsaugos zonose statomų ar rekonstruojamų statinių maksimal</text:span><text:span text:style-name="T253">aus aukščio nustatymo“;</text:span></text:p>
      <text:p text:style-name="P254"><text:span text:style-name="T255">8.21</text:span><text:span text:style-name="T256">. Konkrečių valstybės rinkliavos dydžių ir šios rinkliavos mokėjimo ir grąžinimo taisykles, patvirtintas Lietuvos Respublikos Vyriausybės 2000 m. gruodžio 15 d. nutarimu Nr. 1458 „Dėl Konkrečių valstybės rinkliavos dydžių ir</text:span><text:span text:style-name="T257"><text:s/>šios rinkliavos mokėjimo ir grąžinimo taisyklių patvirtinimo“;</text:span></text:p>
      <text:p text:style-name="P258"><text:span text:style-name="T259">8.22.</text:span><text:span text:style-name="T260"><text:s/>Neteko galios nuo 2021-10-30</text:span></text:p>
      <text:p text:style-name="P261">Papunkčio naikinimas:</text:p>
      <text:p text:style-name="P262"><text:span text:style-name="T263">Nr.<text:s/></text:span><text:a xlink:href="https://www.e-tar.lt/portal/legalAct.html?documentId=a6ff5f4038b611ec992fe4cdfceb5666" office:target-frame-name="_top" xlink:show="replace"><text:span text:style-name="T264">D1-636</text:span></text:a><text:span text:style-name="T265">, 2021-10-29, paskelbta T</text:span><text:span text:style-name="T266">AR 2021-10-29, i. k. 2021-22710</text:span></text:p>
      <text:p text:style-name="Normal"/>
      <text:p text:style-name="P267"><text:span text:style-name="T268">8.23</text:span><text:span text:style-name="T269">. Objektų pripažinimo valstybinės reikšmės objektais tvarkos aprašą, patvirtintą Lietuvos Respublikos Vyriausybės 2010 m. birželio 7 d. nutarimu Nr. 717 „Dėl Objektų pripažinimo valstybinės reikšmės objektais<text:s/></text:span><text:span text:style-name="T270">tvarkos aprašo patvirtinimo“;</text:span></text:p>
      <text:p text:style-name="P271"><text:span text:style-name="T272">8.24</text:span><text:span text:style-name="T273">.<text:s/></text:span><text:span text:style-name="T274">Lietuvos Respublikos Vyriausybės 2008 m. rugsėjo 10 d. nutarimą Nr. 940 „Dėl Žemaičių krikšto ir Žemaičių vyskupystės įsteigimo 600 metų jubiliejaus minėjimo 2009–2017 metų programos patvirtinimo ir šios programos pr</text:span><text:span text:style-name="T275">iežiūros komisijos sudarymo“;</text:span></text:p>
      <text:p text:style-name="P276"><text:span text:style-name="T277">8.25</text:span><text:span text:style-name="T278">.<text:s/></text:span><text:span text:style-name="T279">Lietuvos Respublikos Vyriausybės 2008 m. lapkričio 4 d. nutarimą Nr. 1212 „Dėl projektų grupės „Bernardinų takais“ pripažinimo valstybei svarbiu kultūriniu projektu“;</text:span></text:p>
      <text:p text:style-name="P280"><text:span text:style-name="T281">8.26</text:span><text:span text:style-name="T282">.<text:s/></text:span><text:span text:style-name="T283">Lietuvos Respublikos Vyriausybės 2014 m</text:span><text:span text:style-name="T284">. liepos 16 d. nutarimą Nr. 690 „Dėl Šv. Jono Pauliaus II piligrimų kelio kūrimo ir jo objektų išsaugojimo ir pritaikymo“;</text:span></text:p>
      <text:p text:style-name="P285"><text:span text:style-name="T286">8.27</text:span><text:span text:style-name="T287">. Nacionalinę šilumos ūkio plėtros 2015–2021 metų programą, patvirtintą Lietuvos Respublikos Vyriausybės 2015 m. kovo 18 d. n</text:span><text:span text:style-name="T288">utarimu Nr. 284 „Dėl Nacionalinės šilumos ūkio plėtros 2015–2021 metų programos patvirtinimo“;</text:span></text:p>
      <text:p text:style-name="P289"><text:span text:style-name="T290">8.28</text:span><text:span text:style-name="T291">. statybos techninį reglamentą<text:s/></text:span><text:span text:style-name="T292">STR 1.01.03:2017 „Statinių klasifikavimas“,<text:s/></text:span><text:span text:style-name="T293">patvirtintą Lietuvos Respublikos aplinkos ministro 2016 m. spalio 27 d. įsakymu Nr. D1-713 „Dėl statybos techninio reglamento<text:s/></text:span><text:span text:style-name="T294">STR 1.01.03:2017 „Statinių klasifikavimas“</text:span><text:span text:style-name="T295"><text:s/>patvirtinimo“;</text:span></text:p>
      <text:p text:style-name="P296"><text:span text:style-name="T297">8.29</text:span><text:span text:style-name="T298">. statybos techninį reglamentą STR 2.01.07:2003 „Pastatų vidaus<text:s/></text:span><text:span text:style-name="T299">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300"><text:span text:style-name="T301">8.30</text:span><text:span text:style-name="T302">. statybos techninį reglamentą STR 2.01.02:2016 „Pastatų energetinio naudingumo projektavimas ir sertifikavimas“, patvirtintą Lietuvos Respublikos aplinkos ministro 2016 m. lapkričio 11 d. įsakymu Nr. D1-754 „Dėl statybos techninio reglamento STR 2.</text:span><text:span text:style-name="T303">01.02:2016 „Pastatų energetinio naudingumo projektavimas ir sertifikavimas“ patvirtinimo“;</text:span></text:p>
      <text:p text:style-name="P304"><text:span text:style-name="T305">8.31</text:span><text:span text:style-name="T306">. statybos techninį reglamentą STR 1.04.04:2017 „Statinio projektavimas, projekto ekspertizė“, patvirtintą Lietuvos Respublikos aplinkos ministro 2016 m. lap</text:span><text:span text:style-name="T307">kričio 7 d. įsakymu Nr. D1-738 „Dėl statybos techninio reglamento STR 1.04.04:2017 „Statinio projektavimas, ekspertizė“ patvirtinimo“;</text:span></text:p>
      <text:p text:style-name="P308"><text:span text:style-name="T309">8.32</text:span><text:span text:style-name="T310">.<text:s/></text:span><text:span text:style-name="T311">statybos techninį reglamentą STR 2.03.01:2019 „Statinių prieinamumas“,<text:s/></text:span><text:span text:style-name="T312">patvirtintą Lietuvos Respublikos aplinko</text:span><text:span text:style-name="T313">s ministro 2019 m. lapkričio 4 d. įsakymu Nr. D1-653 „Dėl statybos techninio reglamento<text:s/></text:span><text:span text:style-name="T314">2.03.01:2019 „Statinių prieinamumas“</text:span><text:span text:style-name="T315"><text:s/>patvirtinimo;</text:span></text:p>
      <text:p text:style-name="P316">Papunkčio pakeitimai:</text:p>
      <text:p text:style-name="P317"><text:span text:style-name="T318">Nr.<text:s/></text:span><text:a xlink:href="https://www.e-tar.lt/portal/legalAct.html?documentId=a6ff5f4038b611ec992fe4cdfceb5666" office:target-frame-name="_top" xlink:show="replace"><text:span text:style-name="T319">D1-636</text:span></text:a><text:span text:style-name="T320">, 2021-10-29, paskelbta TAR 2021-10-29, i. k. 2021-22710</text:span></text:p>
      <text:p text:style-name="Normal"/>
      <text:p text:style-name="P321"><text:span text:style-name="T322">8.33</text:span><text:span text:style-name="T323">. Gyvūninio maisto tvarkymo subjektų veterinarinio patvirtinimo ir registravimo tvarkos<text:s/></text:span><text:span text:style-name="T324">aprašą, patvirtintą Valstybinės maisto ir veterinarijos tarnybos direktoriaus 2005 m. gruodžio 30 d. įsakymu Nr. B1-738 „Dėl Gyvūninio maisto tvarkymo subjektų veterinarinio patvirtinimo ir registravimo tvarkos aprašo patvirtinimo“;</text:span></text:p>
      <text:p text:style-name="P325"><text:span text:style-name="T326">8.34</text:span><text:span text:style-name="T327">. Statybinių at</text:span><text:span text:style-name="T328">liekų tvarkymo taisykles, patvirtintas Lietuvos Respublikos aplinkos ministro 2006 m. gruodžio 29 d. įsakymu Nr. D1-637</text:span><text:span text:style-name="T329"><text:s/></text:span><text:span text:style-name="T330">„Dėl Statybinių atliekų tvarkymo taisyklių patvirtinimo“;</text:span></text:p>
      <text:p text:style-name="P331"><text:span text:style-name="T332">8.35</text:span><text:span text:style-name="T333">. Aplinkos ministerijos sistemos įstaigų (įmonių) bendrų veiksmų, užke</text:span><text:span text:style-name="T334">rtant kelią savavališkoms statyboms, ir informacijos apie galimas savavališkas statybas teikimo tvarkos aprašą, patvirtintą Lietuvos Respublikos aplinkos ministro 2011 m. rugsėjo 21 d. įsakymu Nr. D1-725 „Dėl Aplinkos ministerijos sistemos įstaigų (įmonių)</text:span><text:span text:style-name="T335"><text:s/>bendrų veiksmų, užkertant kelią savavališkoms statyboms, ir informacijos apie galimas savavališkas statybas teikimo tvarkos aprašo patvirtinimo“;</text:span></text:p>
      <text:p text:style-name="P336"><text:span text:style-name="T337">8.36</text:span><text:span text:style-name="T338">. Lietuvos Respublikos statybos leidimų ir statybos valstybinės priežiūros informacinės sistemos „Inf</text:span><text:span text:style-name="T339">ostatyba“ nuostatus, patvirtintus Lietuvos Respublikos aplinkos ministro 2004 m. rugsėjo 27 d. įsakymu Nr. D1-502 „Dėl Lietuvos Respublikos statybos leidimų ir statybos valstybinės priežiūros informacinės sistemos nuostatų patvirtinimo“;</text:span></text:p>
      <text:p text:style-name="P340"><text:span text:style-name="T341">8.37</text:span><text:span text:style-name="T342">. Statybos</text:span><text:span text:style-name="T343"><text:s/>ir ūkio subjektų veiklos patikrinimo tvarkos aprašą, patvirtintą Valstybinės teritorijų planavimo ir statybos inspekcijos prie Aplinkos ministerijos (toliau – ir Inspekcija) viršininko 2012 m. kovo 29 d. įsakymu Nr. 1V-53 „Dėl Statybos ir ūkio subjektų ve</text:span><text:span text:style-name="T344">iklos</text:span><text:span text:style-name="T345"><text:s/></text:span><text:span text:style-name="T346">patikrinimo tvarkos</text:span>;</text:p>
      <text:p text:style-name="P347">Papunkčio pakeitimai:</text:p>
      <text:p text:style-name="P348"><text:span text:style-name="T349">Nr.<text:s/></text:span><text:a xlink:href="https://www.e-tar.lt/portal/legalAct.html?documentId=9649e5b0b63511ec8d9390588bf2de65" office:target-frame-name="_top" xlink:show="replace"><text:span text:style-name="T350">D1-92</text:span></text:a><text:span text:style-name="T351">, 2022-04-07, paskelbta TAR 2022-04-07, i. k. 2022-07211</text:span></text:p>
      <text:p text:style-name="Normal"/>
      <text:p text:style-name="P352"><text:span text:style-name="T353">8.38</text:span><text:span text:style-name="T354">.<text:s/></text:span><text:span text:style-name="T355">Dokumentų rengimo taisykles, pat</text:span><text:span text:style-name="T356">virtintas<text:s/></text:span><text:span text:style-name="T357">Lietuvos vyriausiojo archyvaro 2011 m. liepos 4 d. įsakymu Nr. V-117 „Dėl Dokumentų rengimo taisyklių patvirtinimo“;</text:span></text:p>
      <text:p text:style-name="P358"><text:span text:style-name="T359">8.39</text:span><text:span text:style-name="T360">.<text:s/></text:span><text:span text:style-name="T361">Teritorijų planavimo normas, patvirtintas Lietuvos Respublikos aplinkos ministro 2014 m. sausio 2 d. įsakymu Nr. D1-7<text:s/></text:span><text:span text:style-name="T362">„Dėl Teritorijų planavimo normų patvirtinimo“;</text:span></text:p>
      <text:p text:style-name="P363"><text:span text:style-name="T364">8.40</text:span><text:span text:style-name="T365">.<text:s/></text:span><text:span text:style-name="T366">Energijos išteklių ir energijos efektyvaus vartojimo stebėsenos tvarkos aprašą, patvirtintą Lietuvos Respublikos Vyriausybės 2016 m. kovo 30 d. nutarimu Nr. 332 „Dėl Energijos išteklių ir energijos e</text:span><text:span text:style-name="T367">fektyvaus vartojimo stebėsenos tvarkos aprašo patvirtinimo“;</text:span></text:p>
      <text:p text:style-name="P368"><text:span text:style-name="T369">8.41.</text:span><text:span text:style-name="T370"><text:s/>Neteko galios nuo 2020-07-29</text:span></text:p>
      <text:p text:style-name="P371">Papunkčio naikinimas:</text:p>
      <text:p text:style-name="P372"><text:span text:style-name="T373">Nr.<text:s/></text:span><text:a xlink:href="https://www.e-tar.lt/portal/legalAct.html?documentId=29729340d0c911eaabd5b5599dd4eebe" office:target-frame-name="_top" xlink:show="replace"><text:span text:style-name="T374">D1-458</text:span></text:a><text:span text:style-name="T375">, 2020-07-28, paskelbta TAR<text:s/></text:span><text:span text:style-name="T376">2020-07-28, i. k. 2020-16540</text:span></text:p>
      <text:p text:style-name="Normal"/>
      <text:p text:style-name="P377"><text:span text:style-name="T378">8.42</text:span><text:span text:style-name="T379">. Elektroninių ryšių infrastruktūros įrengimo, žymėjimo, priežiūros ir naudojimo taisykles, patvirtintas Lietuvos Respublikos ryšių reguliavimo tarnybos direktoriaus 2011 m. spalio 14 d. įsakymu Nr. 1V-978 „Dėl<text:s/></text:span><text:span text:style-name="T380">Elektroninių ryšių infrastruktūros įrengimo, žymėjimo, priežiūros ir naudojimo taisyklių patvirtinimo“;</text:span><text:s/></text:p>
      <text:p text:style-name="P381">Papildyta papunkčiu:</text:p>
      <text:p text:style-name="P382"><text:span text:style-name="T383">Nr.<text:s/></text:span><text:a xlink:href="https://www.e-tar.lt/portal/legalAct.html?documentId=37652d409d3311e79127a823199cc174" office:target-frame-name="_top" xlink:show="replace"><text:span text:style-name="T384">D1-777</text:span></text:a><text:span text:style-name="T385">, 2017-09-18, paskelbt</text:span><text:span text:style-name="T386">a TAR 2017-09-19, i. k. 2017-14814</text:span></text:p>
      <text:p text:style-name="Normal"/>
      <text:p text:style-name="P387"><text:span text:style-name="T388">8.43</text:span><text:span text:style-name="T389">. Lietuvos higienos normą HN 131:2015 „Vaikų žaidimų aikštelės ir patalpos. Bendrieji sveikatos saugos reikalavimai“, patvirtintą Lietuvos Respublikos sveikatos apsaugos ministro 2015 m. spalio 30 d. įsakymu Nr</text:span><text:span text:style-name="T390">. V-1208 „Dėl Lietuvos higienos normos HN 131:2015 „Vaikų žaidimų aikštelės ir patalpos. Bendrieji sveikatos saugos reikalavimai“ patvirtinimo“;</text:span><text:s/></text:p>
      <text:p text:style-name="P391">Papildyta papunkčiu:</text:p>
      <text:p text:style-name="P392"><text:span text:style-name="T393">Nr.<text:s/></text:span><text:a xlink:href="https://www.e-tar.lt/portal/legalAct.html?documentId=4977f5a0194f11e9bdd0d0d6ba6c7c51" office:target-frame-name="_top" xlink:show="replace"><text:span text:style-name="T394">D1-29</text:span></text:a><text:span text:style-name="T395">, 2019-01-15, paskelbta TAR 2019-01-16, i. k. 2019-00587</text:span></text:p>
      <text:p text:style-name="Normal"/>
      <text:p text:style-name="P396"><text:span text:style-name="T397">8.44</text:span><text:span text:style-name="T398">.<text:s/></text:span><text:span text:style-name="T399">2014 m. liepos 23 d. Europos Parlamento ir Tarybos reglamentą (ES) Nr. 910/2014 dėl ele</text:span><text:span text:style-name="T400">ktroninės atpažinties ir elektroninių operacijų patikimumo užtikrinimo paslaugų vidaus rinkoje, kuriuo panaikinama Direktyva 1999/93/EB (OL 2014 L 257, p.73);</text:span></text:p>
      <text:p text:style-name="P401">Papildyta papunkčiu:</text:p>
      <text:p text:style-name="P402"><text:span text:style-name="T403">Nr.<text:s/></text:span><text:a xlink:href="https://www.e-tar.lt/portal/legalAct.html?documentId=4977f5a0194f11e9bdd0d0d6ba6c7c51" office:target-frame-name="_top" xlink:show="replace"><text:span text:style-name="T404">D1-29</text:span></text:a><text:span text:style-name="T405">, 2019-01-15, paskelbta TAR 2019-01-16, i. k. 2019-00587</text:span></text:p>
      <text:p text:style-name="Normal"/>
      <text:p text:style-name="P406"><text:span text:style-name="T407">8.45</text:span><text:span text:style-name="T408">. Lietuvos Respublikos aplinkos apsaugos įstatymą;</text:span></text:p>
      <text:p text:style-name="P409">Papildyta papunkčiu:</text:p>
      <text:p text:style-name="P410"><text:span text:style-name="T411">Nr.<text:s/></text:span><text:a xlink:href="https://www.e-tar.lt/portal/legalAct.html?documentId=29729340d0c911eaabd5b5599dd4eebe" office:target-frame-name="_top" xlink:show="replace"><text:span text:style-name="T412">D1-458</text:span></text:a><text:span text:style-name="T413">, 2020-07-28, paskelbta TAR 2020-07-28, i. k. 2020-16540</text:span></text:p>
      <text:p text:style-name="Normal"/>
      <text:p text:style-name="P414"><text:span text:style-name="T415">8.46.<text:s/></text:span><text:span text:style-name="T416">Lietuvos Respublikos specialiųjų žemės naudojimo sąlygų įstatymą;</text:span></text:p>
      <text:p text:style-name="P417">Papildyta papunkčiu:</text:p>
      <text:p text:style-name="P418"><text:span text:style-name="T419">Nr.<text:s/></text:span><text:a xlink:href="https://www.e-tar.lt/portal/legalAct.html?documentId=a6ff5f4038b611ec992fe4cdfceb5666" office:target-frame-name="_top" xlink:show="replace"><text:span text:style-name="T420">D1-636</text:span></text:a><text:span text:style-name="T421">, 2021-10-29, paskelbta TAR 2021-10-29, i. k. 2021-22710</text:span></text:p>
      <text:p text:style-name="Normal"/>
      <text:p text:style-name="P422"><text:span text:style-name="T423">8.47</text:span><text:span text:style-name="T424">. Lietuvos Respublikos investicijų įstatymą</text:span>;</text:p>
      <text:p text:style-name="P425">Papildyta papunkčiu:</text:p>
      <text:p text:style-name="P426"><text:span text:style-name="T427">Nr.<text:s/></text:span><text:a xlink:href="https://www.e-tar.lt/portal/legalAct.html?documentId=9649e5b0b63511ec8d9390588bf2de65" office:target-frame-name="_top" xlink:show="replace"><text:span text:style-name="T428">D1-92</text:span></text:a><text:span text:style-name="T429">, 2022-04-07, paskelbta TAR 2022-04-07, i. k. 2022-07211</text:span></text:p>
      <text:p text:style-name="Normal"/>
      <text:p text:style-name="P430"><text:span text:style-name="T431">8.48</text:span><text:span text:style-name="T432">.</text:span><text:span text:style-name="T433"><text:s/></text:span><text:span text:style-name="T434">2019 m. lapkričio 27 d. Europos Parlamento ir Tarybos reglamentą (ES) 2019/2152 dėl Europos verslo statistikos, kuriuo panaikinama 10 teisės aktų verslo statistikos srityje;</text:span></text:p>
      <text:p text:style-name="P435">Papildyta papunkčiu:</text:p>
      <text:p text:style-name="P436"><text:span text:style-name="T437">Nr.<text:s/></text:span><text:a xlink:href="https://www.e-tar.lt/portal/legalAct.html?documentId=9649e5b0b63511ec8d9390588bf2de65" office:target-frame-name="_top" xlink:show="replace"><text:span text:style-name="T438">D1-92</text:span></text:a><text:span text:style-name="T439">, 2022-04-07, paskelbta TAR 2022-04-07, i. k. 2022-07211</text:span></text:p>
      <text:p text:style-name="Normal"/>
      <text:p text:style-name="P440"><text:span text:style-name="T441">8.49</text:span><text:span text:style-name="T442">. 2020 m. liepos 30 d. Komisijos įgyvendinimo reglamentą (ES)<text:s/></text:span><text:span text:style-name="T443">2020/1197, kuriuo pagal Europos Parlamento ir Tarybos reglamentą (ES) 2019/2152 dėl Europos verslo statistikos, kuriuo panaikinama 10 teisės aktų verslo statistikos s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roninių dokumentų nuorašų ir išrašų spausdinimo rekomendacijas, patvirtintas Lietuvos vyri</text:span><text:span text:style-name="T452">ausiojo archyvaro 2013 m. gruodžio 4 d. įsakymu Nr. V-67 „Dėl Elektroninių dokumentų nuorašų ir išrašų spausdinimo rekomendacijų patvirtinimo;</text:span></text:p>
      <text:p text:style-name="P453">Papildyta papunkčiu:</text:p>
      <text:p text:style-name="P454"><text:span text:style-name="T455">Nr.<text:s/></text:span><text:a xlink:href="https://www.e-tar.lt/portal/legalAct.html?documentId=9649e5b0b63511ec8d9390588bf2de65" office:target-frame-name="_top" xlink:show="replace"><text:span text:style-name="T456">D1-92</text:span></text:a><text:span text:style-name="T457">, 2022-04-07, paskelbta TAR 2022-04-07, i. k. 2022-07211</text:span></text:p>
      <text:p text:style-name="Normal"/>
      <text:p text:style-name="P458"><text:span text:style-name="T459">8.51</text:span><text:span text:style-name="T460">.<text:s/></text:span><text:span text:style-name="T461">Lietuvos Respublikos potencialiai pavojingų įrenginių priežiūros įstatymą.</text:span><text:s/></text:p>
      <text:p text:style-name="P462">Papildyta papunkčiu:</text:p>
      <text:p text:style-name="P463"><text:span text:style-name="T464">Nr.<text:s/></text:span><text:a xlink:href="https://www.e-tar.lt/portal/legalAct.html?documentId=6bc35ab0e5f011ed9978886e85107ab2" office:target-frame-name="_top" xlink:show="replace"><text:span text:style-name="T465">D1-129</text:span></text:a><text:span text:style-name="T466">, 2023-04-28, paskelbta TAR 2023-04-28, i. k. 2023-08213</text:span></text:p>
      <text:p text:style-name="Normal"/>
      <text:p text:style-name="P467"><text:span text:style-name="T468">III</text:span><text:span text:style-name="T469"><text:s/>SKYRIUS<text:s/></text:span></text:p>
      <text:p text:style-name="P470"><text:span text:style-name="T471">SĄVOKOS</text:span></text:p>
      <text:p text:style-name="P472"/>
      <text:p text:style-name="P473"><text:span text:style-name="T474">9</text:span><text:span text:style-name="T475">.<text:s/></text:span><text:span text:style-name="T476">Reglamente vartojamos sąvokos atitinka jų apibrėžtis, pateiktas [8.3–8.19; 8.51] nurodytuose teisės aktuose.</text:span><text:s/></text:p>
      <text:p text:style-name="P477">Punkto pakeitimai:</text:p>
      <text:p text:style-name="P478"><text:span text:style-name="T479">Nr.<text:s/></text:span><text:a xlink:href="https://www.e-tar.lt/portal/legalAct.html?documentId=6bc35ab0e5f011ed9978886e85107ab2" office:target-frame-name="_top" xlink:show="replace"><text:span text:style-name="T480">D1-129</text:span></text:a><text:span text:style-name="T481">, 2023-04-28, paskelbta TAR 2023-04-28, i. k. 2023-08213</text:span></text:p>
      <text:p text:style-name="Normal"/>
      <text:p text:style-name="P482"><text:span text:style-name="T483">10</text:span><text:span text:style-name="T484">. Kitos Reglamente vartojamos sąvokos:</text:span></text:p>
      <text:p text:style-name="P485"><text:span text:style-name="T486">10.1</text:span><text:span text:style-name="T487">.<text:s/></text:span><text:span text:style-name="T488">statybos užbaigimo procedūros</text:span><text:span text:style-name="T489"><text:s/>– pagal statybos techninį reglamentą STR 1.05.01:2017 „Statybą leidžiantys dokumentai. Statybos užbaigimas.<text:s/></text:span><text:span text:style-name="T490">Statybos sustabdymas. Savavališkos statybos padarinių šalinimas. Statybos pagal neteisėtai išduotą statybą leidžiantį dokumentą padarinių šalinimas</text:span><text:span text:style-name="T491">“ <text:s/>subjekto atliekami privalomi veiksmai nagrinėjant asmens prašymą išduoti ar patvirtinti statybos užbaigimo dokumentą (statybos užbaigimo aktą ar deklaraciją apie statybos užbaigimą) ir priimant dėl to sprendimą;</text:span></text:p>
      <text:p text:style-name="P492"><text:span text:style-name="T493">10.2.</text:span><text:span text:style-name="T494"><text:s/>Neteko galios nuo 2021-10-30</text:span></text:p>
      <text:p text:style-name="P495">Papunkčio naikinimas:</text:p>
      <text:p text:style-name="P496"><text:span text:style-name="T497">Nr.<text:s/></text:span><text:a xlink:href="https://www.e-tar.lt/portal/legalAct.html?documentId=a6ff5f4038b611ec992fe4cdfceb5666" office:target-frame-name="_top" xlink:show="replace"><text:span text:style-name="T498">D1-636</text:span></text:a><text:span text:style-name="T499">, 2021-10-29, paskelbta TAR 2021-10-29, i. k. 2021-22710</text:span></text:p>
      <text:p text:style-name="Normal"/>
      <text:p text:style-name="P500"><text:span text:style-name="T501">10.3</text:span><text:span text:style-name="T502">.<text:s/></text:span><text:span text:style-name="T503">deklaracija apie statybos užbaigimą<text:s/></text:span><text:span text:style-name="T504">(toliau – deklaracija) – statytojo (užsakovo), savininko, valdytojo (toliau – statytojas) pasirašytas dokumentas, kuriuo paskelbiama, kad statybos darbai (išskyrus nurodytus statybos techninio reglamento STR 1.05.01:2017 „Statybą leidžiantys dokumentai. St</text:span><text:span text:style-name="T505">atybos užbaigimas.<text:s/></text:span><text:span text:style-name="T506">Statybos sustabdymas. Savavališkos statybos padarinių šalinimas. Statybos pagal neteisėtai išduotą statybą leidžiantį dokumentą padarinių šalinimas</text:span><text:span text:style-name="T507">“ 10.2 papunktyje) užbaigti ar statinio (patalpų) paskirtis pakeista pagal statinio projek</text:span><text:span text:style-name="T508">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 leidžiantys dokumentai. Statybos užbaigimas.<text:s/></text:span><text:span text:style-name="T514">Statybos sustabdymas. Savavališkos statybos padarinių ša</text:span><text:span text:style-name="T515">linimas. Statybos pagal neteisėtai išduotą statybą leidžiantį dokumentą padarinių šalinimas</text:span><text:span text:style-name="T516">“ <text:s/>nustatyta tvarka sudarytos branduolinės energetikos objekto statinio statybos užbaigimo komisijos (toliau – BEOS komisija) surašytas dokumentas, patvirtinantis, k</text:span><text:span text:style-name="T517">ad branduolinės energetikos objekto statinys pastatytas, rekonstruotas ar kapitališkai suremontuotas pagal branduolinės energetikos objekto statinio projekto sprendinius;</text:span></text:p>
      <text:p text:style-name="P518"><text:span text:style-name="T519">10.5</text:span><text:span text:style-name="T520">. mokėjimo atidėjimas – rangos sutartyje ar papildomame susitarime numatytas<text:s/></text:span><text:span text:style-name="T521">ne mažesnės kaip 5 procentai statinio statybos kainos (su PVM) mokėtinos sumos atidėjimas ne trumpesniam kaip pirmųjų 3 statinio garantinio termino metų laikotarpiui.</text:span><text:s/></text:p>
      <text:p text:style-name="P522">Papildyta papunkčiu:</text:p>
      <text:p text:style-name="P523"><text:span text:style-name="T524">Nr.<text:s/></text:span><text:a xlink:href="https://www.e-tar.lt/portal/legalAct.html?documentId=37652d409d3311e79127a823199cc174" office:target-frame-name="_top" xlink:show="replace"><text:span text:style-name="T525">D1-777</text:span></text:a><text:span text:style-name="T526">, 2017-09-18, paskelbta TAR 2017-09-19, i. k. 2017-14814</text:span></text:p>
      <text:p text:style-name="Normal"/>
      <text:p text:style-name="P527"><text:span text:style-name="T528">IV</text:span><text:span text:style-name="T529"><text:s/>SKYRIUS<text:s/></text:span></text:p>
      <text:p text:style-name="P530"><text:span text:style-name="T531">STATYBĄ LEIDŽIANTYS DOKUMENTAI</text:span></text:p>
      <text:p text:style-name="P532"/>
      <text:h text:style-name="P533" text:outline-level="2"><text:span text:style-name="T534">PIRMASIS</text:span><text:span text:style-name="T535"><text:s/>SKIRSNIS<text:s/></text:span></text:h>
      <text:h text:style-name="P536" text:outline-level="2"><text:span text:style-name="T537">STATYBĄ LEIDŽIANČIO DOKUMENTO IŠDAVIMAS</text:span></text:h>
      <text:p text:style-name="P538"/>
      <text:p text:style-name="P539"><text:span text:style-name="T540">11</text:span><text:span text:style-name="T541">. Norint gauti leidimą statyti<text:s/></text:span><text:span text:style-name="T542">naują ar rekonstruoti statinį (išskyrus leidimą statyti naują ypatingąjį ar neypatingąjį statinį pajūrio juostoje [8.9] ir statyti naują ar rekonstruoti statinį Lietuvos Respublikos teritoriniuose vandenyse, jos išskirtinėje ekonominėje zonoje ir kontinent</text:span><text:span text:style-name="T543">iniame šelfe, taip pat įgyvendinant ypatingos valstybinės svarbos projektus ir leidimą tęsti sustabdytą statybą), pagal Lietuvos Respublikos Vyriausybės patvirtintą pastatų (daugiabučių namų, viešųjų pastatų ar kitų) atnaujinimo (modernizavimo) programą at</text:span><text:span text:style-name="T544">naujinti (modernizuoti) pastatą, atlikti statinio kapitalinį ar paprastąjį remontą, nugriauti statinį, pakeisti statinio ar jo dalies paskirtį, savivaldybės merui ar jo</text:span><text:span text:style-name="T545"><text:s/>įgaliotam savivaldybės administracijos valstybės tarnautojui</text:span><text:span text:style-name="T546"><text:s/>tiesiogiai</text:span><text:span text:style-name="T547"><text:s/>ar Reglamento 1</text:span><text:span text:style-name="T548">2 punkte nustatyta tvarka nuotoliniu būdu pateikiamas prašymas. Teikiamų<text:s/></text:span><text:span text:style-name="T549">dokumentų pavadinimai turi atitiktį jų turinį, dokumentai turi būti įkelti į jiems IS „Infostatyba“ numatytas sritis.</text:span><text:span text:style-name="T550"><text:s/>Kreipiantis tiesiogiai pateikiami į elektroninę laikmeną (pvz., k</text:span><text:span text:style-name="T551">ompaktinį diską) įrašyti arba elektroninių ryšių priemonėmis šie dokumentai:</text:span><text:s/></text:p>
      <text:p text:style-name="P552"/>
      <text:p text:style-name="P553">Punkto pakeitimai:</text:p>
      <text:p text:style-name="P554"><text:span text:style-name="T555">Nr.<text:s/></text:span><text:a xlink:href="https://www.e-tar.lt/portal/legalAct.html?documentId=6bc35ab0e5f011ed9978886e85107ab2" office:target-frame-name="_top" xlink:show="replace"><text:span text:style-name="T556">D1-129</text:span></text:a><text:span text:style-name="T557">, 2023-04-28, paskelbta TAR 2023-04-28, i. k.<text:s/></text:span><text:span text:style-name="T558">2023-08213</text:span></text:p>
      <text:p text:style-name="P559"><text:span text:style-name="T560">11.1</text:span><text:span text:style-name="T561">. prašymas (Reglamento 1 priedas), kuris turi būti pasirašytas kvalifikuotu elektroniniu parašu (arba pateikiamas į laikmeną neįrašomas fiziniu parašu pasirašytas prašymas);</text:span></text:p>
      <text:p text:style-name="P562"><text:span text:style-name="T563">11.2</text:span><text:span text:style-name="T564">. Statybos įstatymo [8.3] 27 straipsnio 5 dalyje nurodyti</text:span><text:span text:style-name="T565"><text:s/>dokumentai (išskyrus tuos, kurie yra statinio projekto sudėtyje);</text:span></text:p>
      <text:p text:style-name="P566"><text:span text:style-name="T567">11.3</text:span><text:span text:style-name="T568">. Reglamento 6 priede nurodyti rašytiniai pritarimai statinio projektui;</text:span></text:p>
      <text:p text:style-name="P569"><text:span text:style-name="T570">11.4</text:span><text:span text:style-name="T571">. Statybos įstatymo [8.3] 24 straipsnio 1 dalyje nurodyto atitinkamo statinio projekto visos pagal S</text:span><text:span text:style-name="T572">tatybos įstatymo [8.3] 27 straipsnio 5 dalies 2 punktą privalomos pateikti dalys <text:s/>(toliau – statinio projektas),<text:s/></text:span><text:span text:style-name="T573">pasirašytos (patvirtintos) Statybos įstatymo<text:s/></text:span><text:span text:style-name="T574">[8.3] 24 straipsnio 19 dalyje</text:span><text:span text:style-name="T575"><text:s/>nurodytų statinio projektą privalančių pasirašyti asmenų (kvalifikuo</text:span><text:span text:style-name="T576">tais elektroniniais parašais)<text:s/></text:span><text:span text:style-name="T577">ir suformuotos laikantis šių reikalavimų:</text:span></text:p>
      <text:p text:style-name="P578">Papunkčio pakeitimai:</text:p>
      <text:p text:style-name="P579"><text:span text:style-name="T580">Nr.<text:s/></text:span><text:a xlink:href="https://www.e-tar.lt/portal/legalAct.html?documentId=9649e5b0b63511ec8d9390588bf2de65" office:target-frame-name="_top" xlink:show="replace"><text:span text:style-name="T581">D1-92</text:span></text:a><text:span text:style-name="T582">, 2022-04-07, paskelbta TAR 2022-04-07, i. k.<text:s/></text:span><text:span text:style-name="T583">2022-07211</text:span></text:p>
      <text:p text:style-name="P584"><text:span text:style-name="T585">11.4.1</text:span><text:span text:style-name="T586">. jei elektroninis statinio projektas ne didesnis kaip 30 MB, jis į elektroninę laikmeną įrašomas viena rinkmena, jos pradžioje pateikiant turinį (tekstinių ir grafinių dokumentų pavadinimus eilės tvarka ir kiekvieno jų lapų skaičių);</text:span></text:p>
      <text:p text:style-name="P587"><text:span text:style-name="T588">11.4.2</text:span><text:span text:style-name="T589">. jei elektroninis statinio projektas didesnis kaip 30 MB, į elektroninę laikmeną įrašomos dvi ar kelios rinkmenos:</text:span></text:p>
      <text:p text:style-name="P590"><text:span text:style-name="T591">11.4.2.1</text:span><text:span text:style-name="T592">. vienai atskirai rinkmenai suteikiamas pavadinimas „Turinys“, joje nurodoma visų elektroninėje laikmenoje įrašytų rinkmen</text:span><text:span text:style-name="T593">ų pavadinimai, šiose rinkmenose įrašytų tekstinių ir grafinių dokumentų pavadinimai eilės tvarka ir kiekvieno dokumento lapų skaičius;</text:span></text:p>
      <text:p text:style-name="P594"><text:span text:style-name="T595">11.4.2.2</text:span><text:span text:style-name="T596">. kiekvienai elektroninio statinio projekto rinkmenai, išskyrus rinkmeną „Turinys“, suteikiamas pavadinimas i</text:span><text:span text:style-name="T597">šreiškiamas skaitmeniu, pradedant nuo „1“;</text:span></text:p>
      <text:p text:style-name="P598"><text:span text:style-name="T599">11.4.3</text:span><text:span text:style-name="T600">. kiekvienos elektroninio statinio projekto rinkmenos nuskenuotų statinio projekto brėžinių spalva turi atitikti originalo spalvą; kompiuterinė laikmena formuojama taip, kad joje būtų įrašyta kuo mažia</text:span><text:span text:style-name="T601">u rinkmenų; rinkmena sudaroma pateikiant kuo daugiau tekstinių ir (ar) grafinių dokumentų;</text:span></text:p>
      <text:p text:style-name="P602"><text:span text:style-name="T603">11.4.4</text:span><text:span text:style-name="T604">. kiekvienos rinkmenos tekstinio ar grafinio dokumento minimalus raiškos reikalavimas – 200 dpi, maksimalus rinkmenos dydis – 30 MB; galimi rinkmenos tekst</text:span><text:span text:style-name="T605">inių ar grafinių dokumentų formatai – *.pdf, *.jpg, *.gif, *.tif, *.png.“. Jei teikiama kompiuterinė laikmena su el. parašais patvirtintomis statinio projekto rinkmenomis, maksimalus kiekvienos el. parašu patvirtintos rinkmenos dydis – 30 MB; galimi el. pa</text:span><text:span text:style-name="T606">rašu patvirtintų rinkmenų tekstinių ar grafinių dokumentų formatai – docx, odt, xlsx, ods, pdf, tif, jpg, png;</text:span></text:p>
      <text:p text:style-name="P607"><text:span text:style-name="T608">11.4.5</text:span><text:span text:style-name="T609">. viešinimui pateikiamų elektroninio statinio projekto rinkmenų dokumentai turi būti be draudžiamų skelbti asmens duomenų, nurodytų Sta</text:span><text:span text:style-name="T610">tybos įstatymo [8.3] 27 straipsnio 15</text:span><text:span text:style-name="T611">1</text:span><text:span text:style-name="T612"> dalyje.</text:span><text:s/></text:p>
      <text:p text:style-name="P613">Punkto pakeitimai:</text:p>
      <text:p text:style-name="P614"><text:span text:style-name="T615">Nr.<text:s/></text:span><text:a xlink:href="https://www.e-tar.lt/portal/legalAct.html?documentId=a6ff5f4038b611ec992fe4cdfceb5666" office:target-frame-name="_top" xlink:show="replace"><text:span text:style-name="T616">D1-636</text:span></text:a><text:span text:style-name="T617">, 2021-10-29, paskelbta TAR 2021-10-29, i. k. 2021-22710</text:span></text:p>
      <text:p text:style-name="Normal"/>
      <text:p text:style-name="P618"><text:span text:style-name="T619">11.5</text:span><text:span text:style-name="T620">.<text:s/></text:span><text:span text:style-name="T621">viešinimui pateikiamų elektroninio statinio projekto rinkmenų dokumentai turi būti be draudžiamų skelbti asmens duomenų, nurodytų Statybos įstatymo [8.3] 27 straipsnio 15</text:span><text:span text:style-name="T622">1</text:span><text:span text:style-name="T623"><text:s/>dalyje.</text:span><text:s/></text:p>
      <text:p text:style-name="P624">Papildyta papunkčiu:</text:p>
      <text:p text:style-name="P625"><text:span text:style-name="T626">Nr.<text:s/></text:span><text:a xlink:href="https://www.e-tar.lt/portal/legalAct.html?documentId=4977f5a0194f11e9bdd0d0d6ba6c7c51" office:target-frame-name="_top" xlink:show="replace"><text:span text:style-name="T627">D1-29</text:span></text:a><text:span text:style-name="T628">, 2019-01-15, paskelbta TAR 2019-01-16, i. k. 2019-00587</text:span></text:p>
      <text:p text:style-name="Normal"/>
      <text:p text:style-name="P629"><text:span text:style-name="T630">12</text:span><text:span text:style-name="T631">. Prašymą ir kitus dokumentus<text:s/></text:span><text:span text:style-name="T632">pateikiant nuotoliniu būdu, per IS „Infostatyba“, prisijungus per www.planuojustatau.lt, užpildomi (kai prašy</text:span><text:span text:style-name="T633">mą teikia keli asmenys, duomenis suveda vienas iš jų, o galutinai užpildytą prašymą pateikia visi teikiantys asmenys arba jų įgaliotas asmuo pasirašydami kvalifikuotu elektroniniu parašu pagal IS „Infostatyba“ funkcionalumą) atitinkami prašymo laukai, nuro</text:span><text:span text:style-name="T634">dytose vietose įkeliami privalomi dokumentai juos formuojant pagal Reglamento 11 punkte nurodytus reikalavimus. Pridedamas statinio projektas turi būti pasirašytas (patvirtintas) statinio projektą privalančių pasirašyti asmenų (statinio projekto vadovo, st</text:span><text:span text:style-name="T635">atinio projekto dalių vadovų) kvalifikuotais elektroniniais parašais.<text:s/></text:span><text:span text:style-name="T636"><text:s/></text:span></text:p>
      <text:p text:style-name="P637">Punkto pakeitimai:</text:p>
      <text:p text:style-name="P638"><text:span text:style-name="T639">Nr.<text:s/></text:span><text:a xlink:href="https://www.e-tar.lt/portal/legalAct.html?documentId=a6ff5f4038b611ec992fe4cdfceb5666" office:target-frame-name="_top" xlink:show="replace"><text:span text:style-name="T640">D1-636</text:span></text:a><text:span text:style-name="T641">, 2021-10-29, paskelbta TAR 2021-10-29, i. k. 2021-22710</text:span></text:p>
      <text:p text:style-name="Normal"/>
      <text:p text:style-name="P642"><text:span text:style-name="T643">13</text:span><text:span text:style-name="T644">. Nuotoliniu būdu pateiktas prašymas užregistruojamas automatiškai ir tą pačią dieną apie tai per IS „Infostatyba“ informuojamas jo pateikėjas. Tiesiogiai pateiktą prašymą savivaldybės meras arba jo įgaliotas savivaldybės administracijos valstybės t</text:span><text:span text:style-name="T645">arnautojas ne vėliau kaip kitą darbo dieną užregistruoja įrašydamas prašymo priėmimo datą ir suteikdamas registracijos numerį. Užregistravus prašymą, savivaldybės meras arba jo įgaliotas savivaldybės administracijos valstybės tarnautojas ne vėliau kaip per</text:span><text:span text:style-name="T646"><text:s/>3 darbo dienas nuo prašymo užregistravimo, išskyrus 33 punkte nurodytu atveju (kai gautas prašymas išduoti leidimą statyti naują statinį ar rekonstruoti statinį, suprojektuotą įgyvendinant ypatingos valstybinės svarbos projektą), patikrina:“</text:span></text:p>
      <text:p text:style-name="P647"/>
      <text:p text:style-name="P648">Punkto pakeitimai:</text:p>
      <text:p text:style-name="P649"><text:span text:style-name="T650">Nr.<text:s/></text:span><text:a xlink:href="https://www.e-tar.lt/portal/legalAct.html?documentId=6bc35ab0e5f011ed9978886e85107ab2" office:target-frame-name="_top" xlink:show="replace"><text:span text:style-name="T651">D1-129</text:span></text:a><text:span text:style-name="T652">, 2023-04-28, paskelbta TAR 2023-04-28, i. k. 2023-08213</text:span></text:p>
      <text:p text:style-name="P653"><text:span text:style-name="T654">13.1</text:span><text:span text:style-name="T655">. ar statinio projektas pasirašytas (patvirtintas) elektroniniais statinio pro</text:span><text:span text:style-name="T656">jekto vadovo ir statinio projekto dalių vadovų parašais; jei nėra visų būtinų elektroninių parašų, apie tai prašymo pateikėjas informuojamas per IS „Infostatyba“;</text:span></text:p>
      <text:p text:style-name="P657"><text:span text:style-name="T658">13.2</text:span><text:span text:style-name="T659">. ar pateikti visi privalomi dokumentai; jei jų trūksta, prašymas IS „Infostatyba“<text:s/></text:span><text:span text:style-name="T660">pažymimas kaip nepriimtas ir apie tai, kad prašymas dėl šios priežasties nepriimamas, ne vėliau kaip per 3 darbo dienas nuo prašymo užregistravimo pasinaudojant IS „Infostatyba“ pranešama prašymą teikusiam asmeniui, nurodant trūkstamus dokumentus;</text:span><text:s/></text:p>
      <text:p text:style-name="P661">Papunkčio pakeitimai:</text:p>
      <text:p text:style-name="P662"><text:span text:style-name="T663">Nr.<text:s/></text:span><text:a xlink:href="https://www.e-tar.lt/portal/legalAct.html?documentId=4977f5a0194f11e9bdd0d0d6ba6c7c51" office:target-frame-name="_top" xlink:show="replace"><text:span text:style-name="T664">D1-29</text:span></text:a><text:span text:style-name="T665">, 2019-01-15, paskelbta TAR 2019-01-16, i. k. 2019-00587</text:span></text:p>
      <text:p text:style-name="Normal"/>
      <text:p text:style-name="P666"><text:span text:style-name="T667">13.3</text:span><text:span text:style-name="T668">. ar dokumentai suformuoti pagal Reglamento 11 punkto reikalavimus;<text:s/></text:span><text:span text:style-name="T669">jei dokumentai suformuoti ne pagal reikalavimus, apie tai prašymo pateikėjas informuojamas per IS „Infostatyba“;</text:span></text:p>
      <text:p text:style-name="P670"><text:span text:style-name="T671">13.4</text:span><text:span text:style-name="T672">. ar prašyme nurodytas statytojas turi teisę būti statytoju pagal Statybos įstatymo [8.3] 3 straipsnio 1 ir 2 dalių reikalavimus (išsky</text:span><text:span text:style-name="T673">rus Reglamento 4 priede nurodytas išimtis); jei ne, prašymas IS „Infostatyba“ pažymimas kaip nepriimtas ir apie tai, kad prašymas dėl šios priežasties nepriimamas, ne vėliau kaip per 3 darbo dienas nuo prašymo užregistravimo pasinaudojant IS „Infostatyba“<text:s/></text:span><text:span text:style-name="T674">pranešama prašymą teikusiam asmeniui;</text:span><text:s/></text:p>
      <text:p text:style-name="P675">Papunkčio pakeitimai:</text:p>
      <text:p text:style-name="P676"><text:span text:style-name="T677">Nr.<text:s/></text:span><text:a xlink:href="https://www.e-tar.lt/portal/legalAct.html?documentId=4977f5a0194f11e9bdd0d0d6ba6c7c51" office:target-frame-name="_top" xlink:show="replace"><text:span text:style-name="T678">D1-29</text:span></text:a><text:span text:style-name="T679">, 2019-01-15, paskelbta TAR 2019-01-16, i. k. 2019-00587</text:span></text:p>
      <text:p text:style-name="Normal"/>
      <text:p text:style-name="P680"><text:span text:style-name="T681">13.5</text:span><text:span text:style-name="T682">. ar gauta Statybos įs</text:span><text:span text:style-name="T683">tatymo [8.3] 27 straipsnio 16 dalies 1 punkte nurodytos informacijos; jei tokios informacijos yra ir prašyme nurodyti ne su savavališkos statybos padarinių šalinimu susiję statybos darbai (statiniai), prašymo pateikėjas apie tai, kad jo prašymas dėl šios p</text:span><text:span text:style-name="T684">riežasties nepriimamas per ne vėliau kaip per 3 darbo dienas<text:s/></text:span><text:span text:style-name="T685">nuo prašymo užregistravimo</text:span><text:span text:style-name="T686"><text:s/></text:span><text:span text:style-name="T687">informuojamas per IS „Infostatyba“;</text:span></text:p>
      <text:p text:style-name="P688"><text:span text:style-name="T689">13.6</text:span><text:span text:style-name="T690">. ar prašyme nurodyti naujai statomų pastatų rodikliai (nurodyti STR 1.04.04:2017 „Statinio projektavimas, projekto eksperti</text:span><text:span text:style-name="T691">zė“ 5 priedo II skyriaus 1–10 punktuose);</text:span></text:p>
      <text:p text:style-name="P692"><text:span text:style-name="T693">13.7</text:span><text:span text:style-name="T694">.<text:s/></text:span><text:span text:style-name="T695">ar projektuojamas statinys atitinka nurodytą statinio paskirtį ir tipą; jei neatitinka, prašymo pateikėjas apie tai, kad<text:s/></text:span><text:span text:style-name="T696">jo prašymas dėl šios priežasties nepriimamas per ne vėliau kaip per 3 darbo dienas<text:s/></text:span><text:span text:style-name="T697">nuo prašymo užregistravimo</text:span><text:span text:style-name="T698"><text:s/>informuojamas per IS „Infostatyba“;</text:span></text:p>
      <text:p text:style-name="P699"><text:span text:style-name="T700">13.8</text:span><text:span text:style-name="T701">. ar pateikta informacija, patvirtinanti apie valstybės rinkliavos</text:span><text:span text:style-name="T702"><text:s/></text:span><text:span text:style-name="T703">už statybą leidžiančio dokumento išdavimą sumokėjimą; jei tokia informacija nepateikta, prašymas IS „Infostatyba“ pažy</text:span><text:span text:style-name="T704">mimas kaip nepriimtas ir apie tai, kad prašymas dėl šios priežasties nepriimamas, ne vėliau kaip per 3 darbo dienas nuo prašymo užregistravimo pasinaudojant IS „Infostatyba“ pranešama prašymą teikusiam asmeniui;</text:span><text:s/></text:p>
      <text:p text:style-name="P705">Papunkčio pakeitimai:</text:p>
      <text:p text:style-name="P706"><text:span text:style-name="T707">Nr.<text:s/></text:span><text:a xlink:href="https://www.e-tar.lt/portal/legalAct.html?documentId=4977f5a0194f11e9bdd0d0d6ba6c7c51" office:target-frame-name="_top" xlink:show="replace"><text:span text:style-name="T708">D1-29</text:span></text:a><text:span text:style-name="T709">, 2019-01-15, paskelbta TAR 2019-01-16, i. k. 2019-00587</text:span></text:p>
      <text:p text:style-name="P710"><text:span text:style-name="T711">Nr.<text:s/></text:span><text:a xlink:href="https://www.e-tar.lt/portal/legalAct.html?documentId=9649e5b0b63511ec8d9390588bf2de65" office:target-frame-name="_top" xlink:show="replace"><text:span text:style-name="T712">D1-92</text:span></text:a><text:span text:style-name="T713">, 2022</text:span><text:span text:style-name="T714">-04-07, paskelbta TAR 2022-04-07, i. k. 2022-07211</text:span></text:p>
      <text:p text:style-name="Normal"/>
      <text:p text:style-name="P715"><text:span text:style-name="T716">13.9</text:span><text:span text:style-name="T717">.<text:s/></text:span><text:span text:style-name="T718">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19">šyme. Laikoma, kad tokie požymiai yra, kai yra duomenų (su prašymu išduoti leidimą pateiktoje dokumentacijoje, viešai prieinamuose žemėlapiuose, ortofotografijose, vietovių fotografijose („Street View“),<text:s/></text:span><text:span text:style-name="T720">Lietuvos erdvinės informacijos portale,<text:s/></text:span><text:span text:style-name="T721">Topografijos</text:span><text:span text:style-name="T722"><text:s/>ir inžinerinės infrastruktūros informacinėje sistemoje,<text:s/></text:span><text:span text:style-name="T723">TPS „Vartai“<text:s/></text:span><text:span text:style-name="T724">ar iš gautų skundų), kad statinys ar jo dalys, kurių statybai prašoma išduoti statybą leidžiantį dokumentą, galimai jau yra pastatyti;</text:span></text:p>
      <text:p text:style-name="P725">Papunkčio pakeitimai:</text:p>
      <text:p text:style-name="P726"><text:span text:style-name="T727">Nr.<text:s/></text:span><text:a xlink:href="https://www.e-tar.lt/portal/legalAct.html?documentId=a6ff5f4038b611ec992fe4cdfceb5666" office:target-frame-name="_top" xlink:show="replace"><text:span text:style-name="T728">D1-636</text:span></text:a><text:span text:style-name="T729">, 2021-10-29, paskelbta TAR 2021-10-29, i. k. 2021-22710</text:span></text:p>
      <text:p text:style-name="Normal"/>
      <text:p text:style-name="P730"><text:span text:style-name="T731">13.10</text:span><text:span text:style-name="T732">. ar surašytas privalomasis nurodymas pagal Lietuvos Respublikos teritorijų planavimo ir statybos valstybinės<text:s/></text:span><text:span text:style-name="T733">priežiūros įstatymo 8</text:span><text:span text:style-name="T734">1</text:span><text:span text:style-name="T735"><text:s/>straipsnio 6 dalies 2 punktą, – iki privalomojo nurodymo įvykdymo;<text:s/></text:span><text:span text:style-name="T736">jei taip, prašymas IS „Infostatyba“ pažymimas kaip nepriimtas ir apie tai, kad jis dėl šios priežasties nepriimtas, ne vėliau kaip per 3 darbo dienas nuo prašymo užregistravimo per IS „Infostatyba“ pranešama<text:s/></text:span><text:span text:style-name="T737">prašymą teikusiam asmeniui;</text:span></text:p>
      <text:p text:style-name="P738">Papildyta papunkčiu:</text:p>
      <text:p text:style-name="P739"><text:span text:style-name="T740">Nr.<text:s/></text:span><text:a xlink:href="https://www.e-tar.lt/portal/legalAct.html?documentId=a6ff5f4038b611ec992fe4cdfceb5666" office:target-frame-name="_top" xlink:show="replace"><text:span text:style-name="T741">D1-636</text:span></text:a><text:span text:style-name="T742">, 2021-10-29, paskelbta TAR 2021-10-29, i. k. 2021-22710</text:span></text:p>
      <text:p text:style-name="Normal"/>
      <text:p text:style-name="P743"><text:span text:style-name="T744">13.1</text:span><text:span text:style-name="T745">1</text:span><text:span text:style-name="T746">. jei nepateiktas valstybinės žemės patikėtinio sutikimas (pritarimas) įgyvendin</text:span><text:span text:style-name="T747">ti statinio projekte numatytus sprendinius, – ar prašyme išduoti statybą leidžiantį dokumentą prašoma</text:span><text:span text:style-name="T748"><text:s/>savivaldybės, kaip valstybinės žemės patikėtinio, sutikimo (pritarimo) įgyvendinti statinio projekte numatytus sprendinius (kai statybą leidžiantis dokume</text:span><text:span text:style-name="T749">ntas išduodamas statyti ir (ar) rekonstruoti savivaldybės teritorijoje esančių miestų ir miestelių valstybinėje žemėje)</text:span><text:span text:style-name="T750">;</text:span><text:s/></text:p>
      <text:p text:style-name="P751">Papildyta papunkčiu:</text:p>
      <text:p text:style-name="P752"><text:span text:style-name="T753">Nr.<text:s/></text:span><text:a xlink:href="https://www.e-tar.lt/portal/legalAct.html?documentId=b181ba70b47011eea5a28c81c82193a8" office:target-frame-name="_top" xlink:show="replace"><text:span text:style-name="T754">D1-18</text:span></text:a><text:span text:style-name="T755">, 2024</text:span><text:span text:style-name="T756">-01-16, paskelbta TAR 2024-01-16, i. k. 2024-00622</text:span></text:p>
      <text:p text:style-name="Normal"/>
      <text:p text:style-name="P757"><text:span text:style-name="T758">13.12</text:span><text:span text:style-name="T759">. jei prašyme nurodyta, kad<text:s/></text:span><text:span text:style-name="T760">projektas įtrauktas į stambių projektų sąrašą arba prašymą teikia laisvosios ekonominės zonos įmonė, patikrina, ar projektas įtrauktas į stambių projektų sąrašą ir ar<text:s/></text:span><text:span text:style-name="T761">įmonė yra laisvosios ekonominės zonos įmonė,<text:s/></text:span><text:span text:style-name="T762">jei projektas neįtrauktas<text:s/></text:span><text:span text:style-name="T763">į stambių projektų sąrašą arba įmonė nėra laisvosios ekonominės zonos įmonė</text:span><text:span text:style-name="T764">, prašymas IS „Infostatyba“ pažymimas kaip nepriimtas ir apie tai, kad prašymas dėl šios priežasties nepriimam</text:span><text:span text:style-name="T765">as, ne vėliau kaip per 1 darbo dieną nuo jo užregistravimo naudojantis IS „Infostatyba“ pranešama prašymą teikusiam asmeniui.</text:span></text:p>
      <text:p text:style-name="P766">Papildyta papunkčiu:</text:p>
      <text:p text:style-name="P767"><text:span text:style-name="T768">Nr.<text:s/></text:span><text:a xlink:href="https://www.e-tar.lt/portal/legalAct.html?documentId=9649e5b0b63511ec8d9390588bf2de65" office:target-frame-name="_top" xlink:show="replace"><text:span text:style-name="T769">D1-92</text:span></text:a><text:span text:style-name="T770">,<text:s/></text:span><text:span text:style-name="T771">2022-04-07, paskelbta TAR 2022-04-07, i. k. 2022-07211</text:span></text:p>
      <text:p text:style-name="Normal"/>
      <text:p text:style-name="P772"><text:span text:style-name="T773">14</text:span><text:span text:style-name="T774">. Jei įvykdyti Reglamento 13.1–13.8, 13.10–13.12 papunkčiuose nurodyti reikalavimai ir nenustatyta 13.9 papunktyje nurodytų požymių, savivaldybės meras arba jo įgaliotas savivaldybės<text:s/></text:span><text:span text:style-name="T775">administracijos valstybės tarnautojas IS „Infostatyba“ prašymą pažymi kaip priimtą ir ne vėliau kaip per 2 darbo dienas nuo prašymo priėmimo joje paskelbia Statybos įstatymo [8.3] 27 straipsnio 9 ar 10 dalyje nurodytus subjektus, jų įgaliotus padalinius (t</text:span><text:span text:style-name="T776">oliau – subjektai), kurie privalo pagal Statybos įstatymo 27</text:span><text:span text:style-name="T777">1</text:span><text:span text:style-name="T778"> straipsnyje nurodytą kompetenciją patikrinti statinio projekto atitiktį Statybos įstatymo [8.3] 24 straipsnio 3 dalyje nustatytiems reikalavimams, užtikrindamas, kad Statybos įstatymo 27 straips</text:span><text:span text:style-name="T779">nio 9 ar 10 dalyje nurodytiems subjektams statinio projektai teikiami pagal Statybos įstatymo 27</text:span><text:span text:style-name="T780">1</text:span><text:span text:style-name="T781"> straipsnyje nurodytą kompetenciją (jei prašyme nurodyta, kad projektas įtrauktas į stambių projektų sąrašą arba prašymą teikia laisvosios ekonominės zonos įmo</text:span><text:span text:style-name="T782">nė, procedūros atliekamos Reglamento IV skyriaus ketvirtojo</text:span><text:span text:style-name="T783">1</text:span><text:span text:style-name="T784"> skirsnio nustatyta tvarka):</text:span></text:p>
      <text:p text:style-name="P785"><text:span text:style-name="T786">14.1</text:span><text:span text:style-name="T787">. nustačius Reglamento 13.9 papunktyje nurodytus požymius, savivaldybės meras arba jo įgaliotas savivaldybės administracijos valstybės tarnautojas sustabdo staty</text:span><text:span text:style-name="T788">bą leidžiančio dokumento išdavimo procedūras ir apie tai informuoja Inspekciją ir prašymą pateikusį asmenį. Statybą leidžiančio dokumento išdavimo procedūros atnaujinamos praėjus 20 darbo dienų nuo jų sustabdymo arba anksčiau, kai yra gaunamas atsakymas iš</text:span><text:span text:style-name="T789"><text:s/>Inspekcijos. Jeigu iš Inspekcijos gaunama informacija apie surašytą savavališkos statybos aktą ir nustatoma, kad nepateiktas dokumentas, patvirtinantis įmokos už savavališkos statybos įteisinimą, nurodytos Statybos įstatymo [8.3] 1 priede, sumokėjimą, ir<text:s/></text:span><text:span text:style-name="T790">dokumentai, pagrindžiantys šios įmokos apskaičiavimo dydį, statybą leidžiantis dokumentas neišduodamas ir</text:span><text:span text:style-name="T791"><text:s/></text:span><text:span text:style-name="T792">apie tai informuojamas prašymo pateikėjas;</text:span></text:p>
      <text:p text:style-name="P793"><text:span text:style-name="T794">14.2</text:span><text:span text:style-name="T795">. jeigu statytojas prašyme nurodo, kad siekia gauti leidimą savavališkos statybos, dėl kurios nėra<text:s/></text:span><text:span text:style-name="T796">surašytas savavališkos statybos aktas, įteisinimui, leidimo išdavimo procedūros atliekamos bendra Reglamento IV skyriuje nustatyta tvarka. Savivaldybės meras arba jo įgaliotas savivaldybės administracijos valstybės tarnautojas, jei yra Reglamento 13.9 papu</text:span><text:span text:style-name="T797">nktyje nurodytų aplinkybių, informuoja Inspekciją ir statybą leidžiančio dokumento išdavimo procedūra sustabdoma Reglamento 14.1 papunktyje nustatyta tvarka.</text:span><text:s/></text:p>
      <text:p text:style-name="P798">Punkto pakeitimai:</text:p>
      <text:p text:style-name="P799"><text:span text:style-name="T800">Nr.<text:s/></text:span><text:a xlink:href="https://www.e-tar.lt/portal/legalAct.html?documentId=6bc35ab0e5f011ed9978886e85107ab2" office:target-frame-name="_top" xlink:show="replace"><text:span text:style-name="T801">D1-129</text:span></text:a><text:span text:style-name="T802">, 2023-04-28, paskelbta TAR 2023-04-28, i. k. 2023-08213</text:span></text:p>
      <text:p text:style-name="Normal"/>
      <text:p text:style-name="P803"><text:span text:style-name="T804">14</text:span><text:span text:style-name="T805">1</text:span><text:span text:style-name="T806">. Kai pateiktas šio reglamento 13.11 papunktyje nurodytas prašymas</text:span><text:span text:style-name="T807">,<text:s/></text:span><text:span text:style-name="T808">užtikrinama, kad per statinio projekto tikrinimo terminą būtų pateiktas savivaldybės, kaip<text:s/></text:span><text:span text:style-name="T809">valstybinės žemės patikėtinio</text:span><text:span text:style-name="T810"><text:s/>sutikimas ar nesutikimas (pritarimas ar nepritarimas) įgyvendinti statinio projekte numatytus sprendinius.</text:span><text:s/></text:p>
      <text:p text:style-name="P811">Papildyta punktu:</text:p>
      <text:p text:style-name="P812"><text:span text:style-name="T813">Nr.<text:s/></text:span><text:a xlink:href="https://www.e-tar.lt/portal/legalAct.html?documentId=b181ba70b47011eea5a28c81c82193a8" office:target-frame-name="_top" xlink:show="replace"><text:span text:style-name="T814">D1-18</text:span></text:a><text:span text:style-name="T815">, 2024-01-16, paskelbta TAR 2024-01-16, i. k. 2024-00622</text:span></text:p>
      <text:p text:style-name="Normal"/>
      <text:p text:style-name="P816"><text:span text:style-name="T817">15</text:span><text:span text:style-name="T818">. Paskelbus statinio projektą privalančius patikrinti subjektus, per IS „Infostatyba“ kiekvienam subjektui automatiškai el. paštu siunčiamas pranešimas apie prievolę patikrinti statinio projektą. Gavęs šį pranešimą, subjektas ne vėliau kaip per 2 darbo die</text:span><text:span text:style-name="T819">nas paskelbia IS „Infostatyba“, kas tikrins šį statinio projektą. Statinio projektas tikrinamas per Statybos įstatymo [8.3] 27<text:s/></text:span>straipsnio 12 dalyje nurodytus terminus. <text:span text:style-name="T820">Likus trims darbo dienoms iki statinio projektui tikrinti termino pabaigos</text:span>, IS „Infostatyba“ išsiunčia automatinį priminimą patikrinti<text:s/><text:span text:style-name="T821">statinio projektą tai atlikti paskirtam specialistui ir jo vadovui (padalinio vadovui).</text:span><text:s/></text:p>
      <text:p text:style-name="P822">Punkto pakeitimai:</text:p>
      <text:p text:style-name="P823"><text:span text:style-name="T824">Nr.<text:s/></text:span><text:a xlink:href="https://www.e-tar.lt/portal/legalAct.html?documentId=a6ff5f4038b611ec992fe4cdfceb5666" office:target-frame-name="_top" xlink:show="replace"><text:span text:style-name="T825">D1-636</text:span></text:a><text:span text:style-name="T826">, 2021-10-29, paskelbta TAR 2021-10-29, i. k. 2021-22710</text:span></text:p>
      <text:p text:style-name="P827"><text:span text:style-name="T828">Nr.<text:s/></text:span><text:a xlink:href="https://www.e-tar.lt/portal/legalAct.html?documentId=b181ba70b47011eea5a28c81c82193a8" office:target-frame-name="_top" xlink:show="replace"><text:span text:style-name="T829">D1-18</text:span></text:a><text:span text:style-name="T830">, 2024-01-16, paskelbta TAR 2024-01-16, i. k. 2024-00622</text:span></text:p>
      <text:p text:style-name="Normal"/>
      <text:p text:style-name="P831"><text:span text:style-name="T832">15</text:span><text:span text:style-name="T833">1</text:span><text:span text:style-name="T834">.<text:s/></text:span><text:span text:style-name="T835">Jeigu savivaldybės</text:span><text:span text:style-name="T836"><text:s/>administracijos valstybės tarnautojas tikrindamas statinio projektą nustato, kad gali būti pažeisti esminiai statinio architektūros reikalavimai, nurodyti Statybos įstatymo<text:s/></text:span><text:span text:style-name="T837">[8.3]<text:s/></text:span><text:span text:style-name="T838"><text:s/>5 straipsnio 1 dalyje,  per IS „Infostatyba“ inicijuoja kreipimąsi į region</text:span><text:span text:style-name="T839">inę architektūros tarybą, jei konkrečiu atveju reikia išvados, savivaldybės meras ar jo įgaliotas savivaldybės administracijos valstybės tarnautojas ne vėliau kaip per 1 darbo dieną priima sprendimą<text:s/></text:span><text:span text:style-name="T840">savivaldybės administracijai skirto statinio projekto tik</text:span><text:span text:style-name="T841">rinimo terminą<text:s/></text:span><text:span text:style-name="T842">pratęsti 20 darbo dienų ir prašo regioninės architektūros tarybą įvertinti ir pateikti išvadą, ar statinio projektas atitinka Statybos įstatymo<text:s/></text:span><text:span text:style-name="T843">[8.3]</text:span><text:span text:style-name="T844"><text:s/>5 straipsnio 1 dalies reikalavimus.<text:s/></text:span><text:span text:style-name="T845">Apie savivaldybės administracijai skirto statinio proje</text:span><text:span text:style-name="T846">kto tikrinimo termino pratęsimą prašymo pateikėjas informuojamas per IS „Infostatyba“.</text:span><text:span text:style-name="T847"><text:s/></text:span></text:p>
      <text:p text:style-name="P848">Papildyta punktu:</text:p>
      <text:p text:style-name="P849"><text:span text:style-name="T850">Nr.<text:s/></text:span><text:a xlink:href="https://www.e-tar.lt/portal/legalAct.html?documentId=6bc35ab0e5f011ed9978886e85107ab2" office:target-frame-name="_top" xlink:show="replace"><text:span text:style-name="T851">D1-129</text:span></text:a><text:span text:style-name="T852">, 2023-04-28, paskelbta TAR 2023-04-28, i.</text:span><text:span text:style-name="T853"><text:s/>k. 2023-08213</text:span></text:p>
      <text:p text:style-name="Normal"/>
      <text:p text:style-name="P854"><text:span text:style-name="T855">16</text:span><text:span text:style-name="T856">. Statinio projektą tikrinantis asmuo ne vėliau kaip iki Statybos įstatymo [8.3] 27 straipsnio 12 dalyje nurodyto statinio projekto patikrinimo termino pabaigos IS „Infostatyba“ paskelbia pritarimą ar nepritarimą statinio projektui. N</text:span><text:span text:style-name="T857">epritarus statinio projektui, IS „Infostatyba“ paskelbiami motyvai nurodant konkrečius Statybos įstatymo [8.3] 24 straipsnio 3 dalyje nustatytų reikalavimų pažeidimus. Prašymo pateikėjas informaciją apie kiekvieną nepritarimą statinio projektui ir jo motyv</text:span><text:span text:style-name="T858">us gauna per IS „Infostatyba“ iškart po jo paskelbimo IS „Infostatyba“.</text:span></text:p>
      <text:p text:style-name="P859"><text:span text:style-name="T860">17</text:span><text:span text:style-name="T861">. </text:span><text:span text:style-name="T862">Jei statinio projektui pritarė visi privalėję jį patikrinti subjektai (įskaitant ir savivaldybės administraciją), statybą leidžiantys dokumentai išduodami. Savivaldybės adminis</text:span><text:span text:style-name="T863">tracijos valstybės tarnautojas, informuodamas visuomenę, per 3 darbo dienas praėjus nustatytam statinio projekto patikrinimo terminui, statybą leidžiančių dokumentų duomenis (dokumentus), nurodytus Statybos įstatymo [8.3] 27 straipsnio 15</text:span><text:span text:style-name="T864">1</text:span><text:span text:style-name="T865"> dalyje, registru</text:span><text:span text:style-name="T866">oja IS „Infostatyba“. Apie tai prašymo pateikėjas automatiškai informuojamas el. paštu. Jei statinio projektui visi privalėję jį patikrinti subjektai pritarė iki pasibaigiant statinio projekto patikrinimo terminui, šiame punkte nurodyti veiksmai gali būti<text:s/></text:span><text:span text:style-name="T867">atliekami nelaukiant statinio projekto patikrinimo termino pabaigos.</text:span><text:s/></text:p>
      <text:p text:style-name="P868">Punkto pakeitimai:</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R 2019-01-16, i. k. 2019-00587</text:span></text:p>
      <text:p text:style-name="P873"><text:span text:style-name="T874">Nr.</text:span><text:span text:style-name="T875"><text:s/></text:span><text:a xlink:href="https://www.e-tar.lt/portal/legalAct.html?documentId=6bc35ab0e5f011ed9978886e85107ab2" office:target-frame-name="_top" xlink:show="replace"><text:span text:style-name="T876">D1-129</text:span></text:a><text:span text:style-name="T877">, 2023-04-28, paskelbta TAR 2023-04-28, i. k. 2023-08213</text:span></text:p>
      <text:p text:style-name="Normal"/>
      <text:p text:style-name="P878">18. Jei statybą leidžiantis dokumentas dar neišduotas, subjektas (nepažeisdamas Statybos<text:s/>įstatymo [8.3] 27 straipsnio 12 dalyje nustatyto termino) gali pakeisti savo sprendimą pritarti ar nepritarti statinio projektui ir tai nurodydamas priežastis turi pažymėti IS „Infostatyba“.<text:s/></text:p>
      <text:p text:style-name="P879">Punkto pakeitimai:</text:p>
      <text:p text:style-name="P880"><text:span text:style-name="T881">Nr.<text:s/></text:span><text:a xlink:href="https://www.e-tar.lt/portal/legalAct.html?documentId=4977f5a0194f11e9bdd0d0d6ba6c7c51" office:target-frame-name="_top" xlink:show="replace"><text:span text:style-name="T882">D1-29</text:span></text:a><text:span text:style-name="T883">, 2019-01-15, paskelbta TAR 2019-01-16, i. k. 2019-00587</text:span></text:p>
      <text:p text:style-name="P884"><text:span text:style-name="T885">Nr.<text:s/></text:span><text:a xlink:href="https://www.e-tar.lt/portal/legalAct.html?documentId=b181ba70b47011eea5a28c81c82193a8" office:target-frame-name="_top" xlink:show="replace"><text:span text:style-name="T886">D1-18</text:span></text:a><text:span text:style-name="T887">, 2024-01-16, paskelbta TAR<text:s/></text:span><text:span text:style-name="T888">2024-01-16, i. k. 2024-00622</text:span></text:p>
      <text:p text:style-name="Normal"/>
      <text:p text:style-name="P889"><text:span text:style-name="T890">19</text:span><text:span text:style-name="T891">. Jei per statinio projekto patikrinimo terminą statinio projektui nepritarė nors vienas iš privalėjusių jį patikrinti subjektų, savivaldybės meras<text:s/></text:span><text:span text:style-name="T892">arba jo įgaliotas savivaldybės administracijos</text:span><text:span text:style-name="T893"><text:s/>valstybės tarnautojas apie tai, kad statybą leidžiantis dokumentas neišduodamas, pažymi IS „Infostatyba“ tik jei nepritaręs statinio projektui subjektas IS „Infostatyba“ nurodė nepritarimo motyvus. Nepateikus nepritarimo statinio projektui motyvų arba kil</text:span><text:span text:style-name="T894">us abejonių dėl šių motyvų pagrįstumo, kilus abejonių dėl pritarimo statinio projektui pagrįstumo, savivaldybės meras<text:s/></text:span><text:span text:style-name="T895">arba jo įgaliotas savivaldybės administracijos</text:span><text:span text:style-name="T896"><text:s/>valstybės tarnautojas savo iniciatyva arba statytojo ar jo įgalioto asmens, statinio projek</text:span><text:span text:style-name="T897">tą tikrinančių ar kitų asmenų prašymu turi teisę ne ilgesniam kaip 8 darbo dienų terminui sustabdyti statybą leidžiančio dokumento išdavimo procedūrą (tai pažymėdamas IS „Infostatyba“) ir ne vėliau kaip per 3 darbo dienas nuo statybą leidžiančio dokumento<text:s/></text:span><text:span text:style-name="T898">išdavimo procedūros sustabdymo organizuoti suinteresuotų šalių (statinio projektui nepritarusių ar galbūt nepagrįstai pritarusių subjektų, statybos valstybinės priežiūros institucijos atstovo, prašymo pateikėjo ir kitų) pasitarimą, kad išsiaiškintų kilusiu</text:span><text:span text:style-name="T899">s neaiškumus. Neišsprendus klausimo dėl galbūt nepagrįsto nepritarimo statinio projektui arba dėl galbūt nepagrįsto pritarimo, savivaldybės administracija raštu kreipiasi į subjektą (padalinį) tikrinti statinio projektus įgaliojusią instituciją, prašydama<text:s/></text:span><text:span text:style-name="T900">patvirtinti pagrįstais arba pripažinti nepagrįstais nepritarimo statinio projektui motyvus ar patvirtinti pagrįstu pritarimą statinio projektui arba pripažinti, kad pritarta statinio projektui nepagrįstai pateikiant motyvus. Institucija atsakymą privalo pa</text:span><text:span text:style-name="T901">teikti ne vėliau kaip per 5 darbo dienas. Jei institucija raštu patvirtina nepritarimo statinio projektui motyvus pagrįstais, statybą leidžiantis dokumentas neišduodamas. Jei institucija nepritarimo statinio projektui motyvus pripažįsta nepagrįstais ar pat</text:span><text:span text:style-name="T902">virtina, kad statinio projektui pritarta pagrįstai, statybą leidžiantis dokumentas išduodamas, o rašto kopija paskelbiama IS „Infostatyba“.</text:span></text:p>
      <text:p text:style-name="P903"><text:span text:style-name="T904">Pakartotinai teikto pakeisto pagal pastabas statinio projekto tikrinimo procedūros atliekamos vadovaujantis Statybos</text:span><text:span text:style-name="T905"><text:s/>įstatymo [8.3] 27 straipsnio 13 dalies nuostatomis.</text:span><text:span text:style-name="T906"><text:s/>Tikrinant statinio projektą pagal antrą kartą pakartotinai pateiktą prašymą išduoti statybą leidžiantį dokumentą, statinio projektą tikrinančio subjekto nepritarimas statinio projektui laikomas nepagrįst</text:span><text:span text:style-name="T907">u, jei tokio nepritarimo motyvu nurodomos naujos, po ankstesnių patikrinimų nepateiktos, pastabos,<text:s/></text:span><text:span text:style-name="T908">išskyrus atvejus, kai pagal ankstesnes pastabas pakeisti statinio projekto sprendiniai turi įtakos statinio projektui pritarusių institucijų ar subjektų stat</text:span><text:span text:style-name="T909">inio projekto patikrinimo išvadai.</text:span></text:p>
      <text:p text:style-name="P910">Punkto pakeitimai:</text:p>
      <text:p text:style-name="P911"><text:span text:style-name="T912">Nr.<text:s/></text:span><text:a xlink:href="https://www.e-tar.lt/portal/legalAct.html?documentId=6bc35ab0e5f011ed9978886e85107ab2" office:target-frame-name="_top" xlink:show="replace"><text:span text:style-name="T913">D1-129</text:span></text:a><text:span text:style-name="T914">, 2023-04-28, paskelbta TAR 2023-04-28, i. k. 2023-08213</text:span></text:p>
      <text:p text:style-name="Normal"/>
      <text:p text:style-name="P915"><text:span text:style-name="T916">20</text:span><text:span text:style-name="T917">. Jei statinio projektui nepri</text:span><text:span text:style-name="T918">tariama, apie tai, pridėdamas visus nepritarimo motyvus, savivaldybės meras<text:s/></text:span><text:span text:style-name="T919">arba jo įgaliotas savivaldybės administracijos</text:span><text:span text:style-name="T920"><text:s/>valstybės tarnautojas paskelbia IS „Infostatyba“ ne vėliau kaip per 3 darbo dienas po statinio projekto patikrinimo termino pabaigos,</text:span><text:span text:style-name="T921"><text:s/>arba iki šio termino pabaigos, jei gauti visų statinio projektą privalėjusių patikrinti subjektų sprendimai dėl statinio projekto derinimo ir jei bent vienas subjektas statinio projektui nepritarė.<text:s/></text:span></text:p>
      <text:p text:style-name="P922">Punkto pakeitimai:</text:p>
      <text:p text:style-name="P923"><text:span text:style-name="T924">Nr.<text:s/></text:span><text:a xlink:href="https://www.e-tar.lt/portal/legalAct.html?documentId=6bc35ab0e5f011ed9978886e85107ab2" office:target-frame-name="_top" xlink:show="replace"><text:span text:style-name="T925">D1-129</text:span></text:a><text:span text:style-name="T926">, 2023-04-28, paskelbta TAR 2023-04-28, i. k. 2023-08213</text:span></text:p>
      <text:p text:style-name="Normal"/>
      <text:p text:style-name="P927"><text:span text:style-name="T928">21</text:span><text:span text:style-name="T929">. Jei prašymas išduoti statybą leidžiantį dokumentą savivaldybės merui pateikiamas tiesiogiai, savivaldybės meras<text:s/></text:span><text:span text:style-name="T930">arba jo</text:span><text:span text:style-name="T931"><text:s/>įgaliotas savivaldybės administracijos</text:span><text:span text:style-name="T932"><text:s/>valstybės tarnautojas prašymą ir visus privalomus dokumentus paskelbia IS „Infostatyba“. Toliau atliekamos šiame skirsnyje nurodytos procedūros. Informaciją apie prašymo nagrinėjimą, statinio projekto patikrinimo pro</text:span><text:span text:style-name="T933">cedūrų eigą, statybą leidžiančio dokumento išdavimą ar neišdavimą savivaldybės meras<text:s/></text:span><text:span text:style-name="T934">arba jo įgaliotas savivaldybės administracijos</text:span><text:span text:style-name="T935"><text:s/>valstybės tarnautojas statytoją ar jo įgaliotą asmenį informuoja raštu arba el. paštu.</text:span><text:s/></text:p>
      <text:p text:style-name="P936">Punkto pakeitimai:</text:p>
      <text:p text:style-name="P937"><text:span text:style-name="T938">Nr.<text:s/></text:span><text:a xlink:href="https://www.e-tar.lt/portal/legalAct.html?documentId=6bc35ab0e5f011ed9978886e85107ab2" office:target-frame-name="_top" xlink:show="replace"><text:span text:style-name="T939">D1-129</text:span></text:a><text:span text:style-name="T940">, 2023-04-28, paskelbta TAR 2023-04-28, i. k. 2023-08213</text:span></text:p>
      <text:p text:style-name="Normal"/>
      <text:p text:style-name="P941"><text:span text:style-name="T942">22</text:span><text:span text:style-name="T943">. Statybą leidžiantys dokumentai laikomi išduotais ir galiojančiais savivaldybės administracijos<text:s/></text:span><text:span text:style-name="T944">valstybės tarnautojui, įregistravus statybą leidžiančių dokumentų duomenis ir apie statybą leidžiančio dokumento išdavimą informavus visuomenę, paskelbus Statybos įstatymo [8.3] 27 straipsnio 15</text:span><text:span text:style-name="T945">1<text:s/></text:span><text:span text:style-name="T946">dalyje nurodytus duomenis (dokumentus) IS „Infostatyba“. Sta</text:span><text:span text:style-name="T947">tybą leidžiančių dokumentų duomenys IS „Infostatyba“ įregistruojami ne vėliau kaip per 3 darbo dienas praėjus Statybos įstatymo [8.3] 27 straipsnio 12 dalyje nurodytam terminui. Apie tai prašymo pateikėjas informuojamas per IS „Infostatyba“. Statybą leidži</text:span><text:span text:style-name="T948">ančiame dokumente nurodomi duomenys apie kiekvieną statinį. Jei nuspręsta leisti statyti laikinąjį statinį, statybą leidžiančiame dokumente nurodomas laikinojo statinio naudojimo terminas.</text:span><text:s/></text:p>
      <text:p text:style-name="P949">Punkto pakeitimai:</text:p>
      <text:p text:style-name="P950"><text:span text:style-name="T951">Nr.<text:s/></text:span><text:a xlink:href="https://www.e-tar.lt/portal/legalAct.html?documentId=4977f5a0194f11e9bdd0d0d6ba6c7c51" office:target-frame-name="_top" xlink:show="replace"><text:span text:style-name="T952">D1-29</text:span></text:a><text:span text:style-name="T953">, 2019-01-15, paskelbta TAR 2019-01-16, i. k. 2019-00587</text:span></text:p>
      <text:p text:style-name="P954"><text:span text:style-name="T955">Nr.<text:s/></text:span><text:a xlink:href="https://www.e-tar.lt/portal/legalAct.html?documentId=6bc35ab0e5f011ed9978886e85107ab2" office:target-frame-name="_top" xlink:show="replace"><text:span text:style-name="T956">D1-129</text:span></text:a><text:span text:style-name="T957">, 2023-04-28, paskelbta TAR 202</text:span><text:span text:style-name="T958">3-04-28, i. k. 2023-08213</text:span></text:p>
      <text:p text:style-name="Normal"/>
      <text:p text:style-name="P959"><text:span text:style-name="T960">22</text:span><text:span text:style-name="T961">1</text:span><text:span text:style-name="T962">. Statybos įstatymo [8.3] 27 straipsnio 15</text:span><text:span text:style-name="T963">1<text:s/></text:span><text:span text:style-name="T964">dalyje nurodytų duomenų (dokumentų) viešinimas IS „Infostatyba“ užbaigiamas pasibaigus Statybos įstatymo [8.3] 27 straipsnio 15</text:span><text:span text:style-name="T965">2</text:span><text:span text:style-name="T966"><text:s/>dalyje nurodytam duomenų (dokumentų) skelbimo IS<text:s/></text:span><text:span text:style-name="T967">„Infostatyba“ terminui.</text:span><text:s/></text:p>
      <text:p text:style-name="P968">Papildyta punktu:</text:p>
      <text:p text:style-name="P969"><text:span text:style-name="T970">Nr.<text:s/></text:span><text:a xlink:href="https://www.e-tar.lt/portal/legalAct.html?documentId=4977f5a0194f11e9bdd0d0d6ba6c7c51" office:target-frame-name="_top" xlink:show="replace"><text:span text:style-name="T971">D1-29</text:span></text:a><text:span text:style-name="T972">, 2019-01-15, paskelbta TAR 2019-01-16, i. k. 2019-00587</text:span></text:p>
      <text:p text:style-name="P973">Punkto pakeitimai:</text:p>
      <text:p text:style-name="P974"><text:span text:style-name="T975">Nr.<text:s/></text:span><text:a xlink:href="https://www.e-tar.lt/portal/legalAct.html?documentId=9649e5b0b63511ec8d9390588bf2de65" office:target-frame-name="_top" xlink:show="replace"><text:span text:style-name="T976">D1-92</text:span></text:a><text:span text:style-name="T977">, 2022-04-07, paskelbta TAR 2022-04-07, i. k. 2022-07211</text:span></text:p>
      <text:p text:style-name="Normal"/>
      <text:p text:style-name="P978"><text:span text:style-name="T979">23</text:span><text:span text:style-name="T980">.<text:s/></text:span><text:span text:style-name="T981">Atvejai, kada privaloma gauti statybą leidžiantį dokumentą nesudėtingojo statinio statyba</text:span><text:span text:style-name="T982">i, rekonstravimui, statinio kapitaliniam ir paprastajam remontui (be Statybos įstatymo [8.3] 27 straipsnio 1 dalies 4 ir 5 punktuose nurodytų atvejų), nurodyti Reglamento 3 priede.</text:span></text:p>
      <text:p text:style-name="P983"/>
      <text:p text:style-name="P984"><text:span text:style-name="T985">ANTRASIS</text:span><text:span text:style-name="T986"><text:s/>SKIRSNIS</text:span></text:p>
      <text:p text:style-name="P987"><text:span text:style-name="T988">STATYBĄ LEIDŽIANČIŲ DOKUMENTŲ IR STATINIO PROJEKTŲ</text:span><text:span text:style-name="T989"><text:s/>VIEŠINIMAS KAI TURI BŪTI ATLIKTOS PLANUOJAMOS ŪKINĖS VEIKLOS POVEIKIO APLINKAI VERTINIMO PROCEDŪROS</text:span></text:p>
      <text:p text:style-name="P990"/>
      <text:p text:style-name="P991"><text:span text:style-name="T992">24</text:span><text:span text:style-name="T993">. Kai statinio, kuriame bus vykdoma ūkinė veikla, kuriai pagal Planuojamos ūkinės veiklos poveikio aplinkai vertinimo įstatymo [8.14] nuostatas atli</text:span><text:span text:style-name="T994">ktas planuojamos ūkinės veiklos poveikio aplinkai vertinimas (toliau – poveikio aplinkai vertinimas), projektui nepritariama ir jam atsisakoma išduoti statybą leidžiantį dokumentą, savivaldybės meras arba jo įgaliotas savivaldybės administracijos valstybės</text:span><text:span text:style-name="T995"><text:s/>tarnautojas, pateikdamas visus nepritarimo motyvus, ne vėliau kaip per 5 darbo dienas nuo sprendimo neišduoti statybą leidžiančio dokumento paskelbimo IS „Infostatyba“ apie tai raštu informuoja Aplinkos apsaugos agentūrą ir sprendime dėl planuojamos ūkinė</text:span><text:span text:style-name="T996">s veiklos poveikio aplinkai nurodytus poveikio aplinkai vertinimo subjektus, o kai planuojamai ūkinei veiklai atliktas tarpvalstybinio poveikio aplinkai vertinimas – ir Aplinkos ministeriją.</text:span><text:s/></text:p>
      <text:p text:style-name="P997">Punkto pakeitimai:</text:p>
      <text:p text:style-name="P998"><text:span text:style-name="T999">Nr.<text:s/></text:span><text:a xlink:href="https://www.e-tar.lt/portal/legalAct.html?documentId=a6ff5f4038b611ec992fe4cdfceb5666" office:target-frame-name="_top" xlink:show="replace"><text:span text:style-name="T1000">D1-636</text:span></text:a><text:span text:style-name="T1001">, 2021-10-29, paskelbta TAR 2021-10-29, i. k. 2021-22710</text:span></text:p>
      <text:p text:style-name="P1002"><text:span text:style-name="T1003">Nr.<text:s/></text:span><text:a xlink:href="https://www.e-tar.lt/portal/legalAct.html?documentId=6bc35ab0e5f011ed9978886e85107ab2" office:target-frame-name="_top" xlink:show="replace"><text:span text:style-name="T1004">D1-129</text:span></text:a><text:span text:style-name="T1005">, 2023-04-28, paskelbta TAR<text:s/></text:span><text:span text:style-name="T1006">2023-04-28, i. k. 2023-08213</text:span></text:p>
      <text:p text:style-name="Normal"/>
      <text:p text:style-name="P1007"><text:span text:style-name="T1008">25</text:span><text:span text:style-name="T1009">.<text:s/></text:span><text:span text:style-name="T1010">Kai statybą leidžiantis dokumentas išduodamas statiniui, kuriame bus vykdoma ūkinė veikla, kuriai</text:span><text:span text:style-name="T1011"><text:s/>pagal Planuojamos ūkinės veiklos poveikio aplinkai vertinimo įstatymo [8.14] nuostatas atliktas poveikio aplinkai vertin</text:span><text:span text:style-name="T1012">imas,<text:s/></text:span><text:span text:style-name="T1013">savivaldybės meras ar jo įgaliotas savivaldybės administracijos valstybės tarnautojas<text:s/></text:span><text:span text:style-name="T1014">Aplinkos apsaugos agentūrai ir</text:span><text:span text:style-name="T1015"><text:s/>sprendime dėl planuojamos ūkinės veiklos poveikio aplinkai nurodytiems<text:s/></text:span><text:span text:style-name="T1016">poveikio aplinkai vertinimo<text:s/></text:span><text:span text:style-name="T1017">subjektams</text:span><text:span text:style-name="T1018">, kai planuojamai ūkinei</text:span><text:span text:style-name="T1019"><text:s/>veiklai atliktas tarpvalstybinio poveikio aplinkai vertinimas – ir Aplinkos ministerijai,</text:span><text:span text:style-name="T1020"><text:s/>ne vėliau kaip per 5 darbo dienas nuo statybą leidžiančio dokumento duomenų ir visuomenės informavimo apie statybą leidžiančio dokumento išdavimą, paskelbus Statybos</text:span><text:span text:style-name="T1021"><text:s/>įstatymo [8.3] 27 straipsnio 15</text:span><text:span text:style-name="T1022">1</text:span><text:span text:style-name="T1023"> dalyje nurodytus duomenis (dokumentus), raštu išsiunčia pranešimą su nuoroda, kurioje skelbiami Statybos įstatymo [8.3] 27 straipsnio 15</text:span><text:span text:style-name="T1024">1</text:span><text:span text:style-name="T1025"> dalyje nurodyti duomenys (dokumentai) ir Reglamento 24 punkte nurodyta informacija.</text:span><text:s/></text:p>
      <text:p text:style-name="P1026">Punkto pakeitimai:</text:p>
      <text:p text:style-name="P1027"><text:span text:style-name="T1028">Nr.<text:s/></text:span><text:a xlink:href="https://www.e-tar.lt/portal/legalAct.html?documentId=a6ff5f4038b611ec992fe4cdfceb5666" office:target-frame-name="_top" xlink:show="replace"><text:span text:style-name="T1029">D1-636</text:span></text:a><text:span text:style-name="T1030">, 2021-10-29, paskelbta TAR 2021-10-29, i. k. 2021-22710</text:span></text:p>
      <text:p text:style-name="P1031"><text:span text:style-name="T1032">Nr.<text:s/></text:span><text:a xlink:href="https://www.e-tar.lt/portal/legalAct.html?documentId=6bc35ab0e5f011ed9978886e85107ab2" office:target-frame-name="_top" xlink:show="replace"><text:span text:style-name="T1033">D1-129</text:span></text:a><text:span text:style-name="T1034">, 2023-04-28, paskelbta TAR 2023-04-28, i. k. 2023-08213</text:span></text:p>
      <text:p text:style-name="Normal"/>
      <text:p text:style-name="P1035">Skirsnio pakeitimai:</text:p>
      <text:p text:style-name="P1036"><text:span text:style-name="T1037">Nr.<text:s/></text:span><text:a xlink:href="https://www.e-tar.lt/portal/legalAct.html?documentId=37652d409d3311e79127a823199cc174" office:target-frame-name="_top" xlink:show="replace"><text:span text:style-name="T1038">D1-777</text:span></text:a><text:span text:style-name="T1039">, 2017-09-18, paskelbta TAR 20</text:span><text:span text:style-name="T1040">17-09-19, i. k. 2017-14814</text:span></text:p>
      <text:p text:style-name="P1041"><text:span text:style-name="T1042">Nr.<text:s/></text:span><text:a xlink:href="https://www.e-tar.lt/portal/legalAct.html?documentId=4977f5a0194f11e9bdd0d0d6ba6c7c51" office:target-frame-name="_top" xlink:show="replace"><text:span text:style-name="T1043">D1-29</text:span></text:a><text:span text:style-name="T1044">, 2019-01-15, paskelbta TAR 2019-01-16, i. k. 2019-00587</text:span></text:p>
      <text:p text:style-name="Normal"/>
      <text:h text:style-name="P1045" text:outline-level="2"><text:span text:style-name="T1046">TREČIASIS</text:span><text:span text:style-name="T1047"><text:s/>SKIRSNIS<text:s/></text:span></text:h>
      <text:h text:style-name="P1048" text:outline-level="2"><text:span text:style-name="T1049">LEIDIMAS STATYTI NAUJĄ<text:s/></text:span><text:span text:style-name="T1050">YPATINGĄJĮ AR<text:s/></text:span><text:span text:style-name="T1051">NEYPATINGĄJĮ</text:span><text:span text:style-name="T1052"><text:s/>STATINĮ PAJŪRIO JUOSTOJE</text:span></text:h>
      <text:p text:style-name="P1053"/>
      <text:p text:style-name="P1054"><text:span text:style-name="T1055">26</text:span><text:span text:style-name="T1056">. Norėdamas gauti leidimą statyti naują ypatingąjį ar neypatingąjį statinį pajūrio juostoje, statytojas savivaldybės merui pateikia prašymą pritarti planuojamo (-ų) naujo (-ų) ypatingojo (-ųjų) ar neypatingojo<text:s/></text:span><text:span text:style-name="T1057">(-ųjų) statinio (-ių) statybai ir projektinius pasiūlymus, suderintus su Statybos įstatymo [8.3] 14 straipsnio 1 dalies 13 ir 15 punktuose išvardytais asmenimis.</text:span><text:s/></text:p>
      <text:p text:style-name="P1058">Punkto pakeitimai:</text:p>
      <text:p text:style-name="P1059"><text:span text:style-name="T1060">Nr.<text:s/></text:span><text:a xlink:href="https://www.e-tar.lt/portal/legalAct.html?documentId=6bc35ab0e5f011ed9978886e85107ab2" office:target-frame-name="_top" xlink:show="replace"><text:span text:style-name="T1061">D1-129</text:span></text:a><text:span text:style-name="T1062">, 2023-04-28, paskelbta TAR 2023-04-28, i. k. 2023-08213</text:span></text:p>
      <text:p text:style-name="Normal"/>
      <text:p text:style-name="P1063"><text:span text:style-name="T1064">27</text:span><text:span text:style-name="T1065">. Savivaldybės administracija prašymą ir projektinius pasiūlymus, suderintus su Statybos įstatymo [8.3] 14 straipsnio 1 dalies 13 ir 15 punktuose nurodytais a</text:span><text:span text:style-name="T1066">smenimis, apsvarsto viešai ir, surinkusi už atitinkamų veiklos sričių priežiūrą atsakingų valstybės institucijų (pagal įstatymų ir kitų teisės aktų nustatytą kompetenciją) bei kitų suinteresuotų organizacijų pasiūlymus, juos apibendrina bei per vieną mėnes</text:span><text:span text:style-name="T1067">į nuo prašymo užregistravimo dienos perduoda Inspekcijai.</text:span></text:p>
      <text:p text:style-name="P1068"><text:span text:style-name="T1069">28</text:span><text:span text:style-name="T1070">. Inspekcija pagal gautus dokumentus (projektinius pasiūlymus, suderintus su Statybos įstatymo [8.3] 14 straipsnio 1 dalies 13 ir 15 punktuose nurodytais asmenimis, viešo svarstymo išvadas ir<text:s/></text:span><text:span text:style-name="T1071">suinteresuotų institucijų ir organizacijų pasiūlymus) parengia pažymą, kurioje nurodoma, ar numatoma statyba ir veikla atitinka Pajūrio juostos įstatymo 5 straipsnyje nurodytų teritorijų planavimo dokumentų sprendinius ir pajūrio juostos nustatymo tikslus.</text:span><text:span text:style-name="T1072"><text:s/>Parengtą pažymą ir su ja susijusius dokumentus Inspekcija per 20 darbo dienų nuo dokumentų gavimo dienos pateikia Aplinkos ministerijai.</text:span></text:p>
      <text:p text:style-name="P1073"><text:span text:style-name="T1074">29</text:span><text:span text:style-name="T1075">. Aplinkos ministerija, per 20 darbo dienų įvertinusi gautus dokumentus, priima sprendimą pritarti arba nepritar</text:span><text:span text:style-name="T1076">ti numatomai naujo ypatingojo ar neypatingojo statinio (-ių) statybai.</text:span></text:p>
      <text:p text:style-name="P1077"><text:span text:style-name="T1078">30</text:span><text:span text:style-name="T1079">. Priėmusi sprendimą pritarti numatomai naujo ypatingojo ar neypatingojo statinio (-ių) statybai, Aplinkos ministerija šį aplinkos ministro pritarimą (raštą) per 3 darbo dienas pe</text:span><text:span text:style-name="T1080">rsiunčia statytojui (kopija pateikiama Inspekcijai). Pritarime nurodomi statiniai, kurių statybai pritariama, žemės sklypai (teritorijos), kuriuose numatoma statyti šiuos statinius (adresas, žemės sklypo unikalus numeris). Jei aplinkos ministras priėmė spr</text:span><text:span text:style-name="T1081">endimą nepritarti numatomai statybai, apie tai, nurodydama nepritarimo priežastis, Aplinkos ministerija per 3 darbo dienas raštu informuoja statytoją ir Inspekciją.</text:span></text:p>
      <text:p text:style-name="P1082"><text:span text:style-name="T1083">31</text:span><text:span text:style-name="T1084">. Statytojas, gavęs aplinkos ministro pritarimą numatomai statybai, šio Reglamento IV</text:span><text:span text:style-name="T1085"><text:s/>skyriaus pirmajame skirsnyje nustatyta tvarka pateikia prašymą (Reglamento 1 priedas), aplinkos ministro pritarimą ir kitus Statybos įstatymo [8.3]</text:span><text:span text:style-name="T1086"><text:s/></text:span><text:span text:style-name="T1087">27 straipsnio 5 dalyje išvardintus dokumentus Inspekcijai.</text:span></text:p>
      <text:p text:style-name="P1088"><text:span text:style-name="T1089">32</text:span><text:span text:style-name="T1090">. Inspekcija leidimo statyti naują (-us) y</text:span><text:span text:style-name="T1091">patingąjį (-uosius) ar neypatingąjį (-uosius) statinį (-ius) pajūrio juostoje išdavimo procedūras atlieka Reglamento 17–21 punktuose nurodyta tvarka, taip pat vadovaudamasi šiomis nuostatomis:</text:span></text:p>
      <text:p text:style-name="P1092"><text:span text:style-name="T1093">32.1</text:span><text:span text:style-name="T1094">. Inspekcijos įgaliotas pareigūnas (toliau – pareigūnas),</text:span><text:span text:style-name="T1095"><text:s/>gavęs prašymą išduoti leidimą, per 5 darbo dienas patikrina:</text:span></text:p>
      <text:p text:style-name="P1096"><text:span text:style-name="T1097">32.1.1</text:span><text:span text:style-name="T1098">. ar statinio projektas pasirašytas (patvirtintas) elektroniniais statinio projekto vadovo ir statinio projekto dalių vadovų parašais; jei nėra visų būtinų elektroninių parašų, prašymo p</text:span><text:span text:style-name="T1099">ateikėjas informuojamas per IS „Infostatyba“, kad jo prašymas dėl šios priežasties nepriimamas;</text:span></text:p>
      <text:p text:style-name="P1100"><text:span text:style-name="T1101">32.1.2</text:span><text:span text:style-name="T1102">. ar pateikti visi privalomi pateikti dokumentai; jei jų trūksta, prašymo pateikėjas informuojamas per IS „Infostatyba“, kad jo prašymas dėl šios prie</text:span><text:span text:style-name="T1103">žasties nepriimamas;</text:span></text:p>
      <text:p text:style-name="P1104"><text:span text:style-name="T1105">32.1.3</text:span><text:span text:style-name="T1106">. ar dokumentai suformuoti pagal Reglamento 11 punkto reikalavimus; jei dokumentai suformuoti ne nustatyta tvarka, prašymo pateikėjas informuojamas per IS „Infostatyba“, kad jo prašymas dėl šios priežasties nepriimamas;</text:span></text:p>
      <text:p text:style-name="P1107"><text:span text:style-name="T1108">32.1.4</text:span><text:span text:style-name="T1109">.<text:s/></text:span><text:span text:style-name="T1110">ar prašyme nurodytas statytojas turi teisę būti statytoju pagal Statybos įstatymo [8.3] 3 straipsnio 1 ir 2 dalių reikalavimus (išskyrus Reglamento 4 priede nustatytas išimtis); nustačius, kad tokios teisės prašyme nurodytas statytojas neturi, pr</text:span><text:span text:style-name="T1111">ašymo pateikėjas informuojamas per IS „Infostatyba“, kad jo prašymas dėl šios priežasties nepriimamas;</text:span><text:s/></text:p>
      <text:p text:style-name="P1112">Papunkčio pakeitimai:</text:p>
      <text:p text:style-name="P1113"><text:span text:style-name="T1114">Nr.<text:s/></text:span><text:a xlink:href="https://www.e-tar.lt/portal/legalAct.html?documentId=37652d409d3311e79127a823199cc174" office:target-frame-name="_top" xlink:show="replace"><text:span text:style-name="T1115">D1-777</text:span></text:a><text:span text:style-name="T1116">, 2017-09-18, paskelbt</text:span><text:span text:style-name="T1117">a TAR 2017-09-19, i. k. 2017-14814</text:span></text:p>
      <text:p text:style-name="Normal"/>
      <text:p text:style-name="P1118"><text:span text:style-name="T1119">32.2</text:span><text:span text:style-name="T1120">.<text:s/></text:span><text:span text:style-name="T1121">jei 32.1 papunktyje nurodyti reikalavimai įvykdyti, pareigūnas IS „Infostatyba“ priima prašymą ir ne vėliau kaip per 2 darbo dienas nuo prašymo priėmimo joje paskelbia subjektus, jų įgaliotus padalinius ar įs</text:span><text:span text:style-name="T1122">taigas, kurie ne vėliau kaip per 20 dienų privalo pagal<text:s/></text:span><text:span text:style-name="T1123">Statybos įstatymo 27</text:span><text:span text:style-name="T1124">1</text:span><text:span text:style-name="T1125"><text:s/>straipsnyje<text:s/></text:span><text:span text:style-name="T1126">nurodytą kompetenciją patikrinti statinio projekto atitiktį Statybos įstatymo [8.3] 23 straipsnio 3 dalyje nustatytiems reikalavimams;</text:span><text:s/></text:p>
      <text:p text:style-name="P1127">Papunkčio pakeitimai:</text:p>
      <text:p text:style-name="P1128"><text:span text:style-name="T1129">Nr.<text:s/></text:span><text:a xlink:href="https://www.e-tar.lt/portal/legalAct.html?documentId=a6ff5f4038b611ec992fe4cdfceb5666" office:target-frame-name="_top" xlink:show="replace"><text:span text:style-name="T1130">D1-636</text:span></text:a><text:span text:style-name="T1131">, 2021-10-29, paskelbta TAR 2021-10-29, i. k. 2021-22710</text:span></text:p>
      <text:p text:style-name="Normal"/>
      <text:p text:style-name="P1132"><text:span text:style-name="T1133">32.3</text:span><text:span text:style-name="T1134">. jei numatoma statyba ir veikla atitinka Pajūrio juostos įstatymo [8.9] 5 straipsnyje n</text:span><text:span text:style-name="T1135">urodytų teritorijų planavimo dokumentų sprendinius ir pajūrio juostos nustatymo tikslus, leidimai statyti naujus ypatinguosius ar neypatinguosius statinius pajūrio juostoje išduodami ne vėliau kaip per 30 dienų nuo prašymo gavimo dienos;</text:span></text:p>
      <text:p text:style-name="P1136"><text:span text:style-name="T1137">32.4</text:span><text:span text:style-name="T1138">. leidimai</text:span><text:span text:style-name="T1139"><text:s/>statyti naujus ypatinguosius ar neypatinguosius statinius gali būti išduodami dėl tų prašymuose nurodytų norimų statyti ypatingųjų ar neypatingųjų statinių, kurie įrašyti aplinkos ministro pritarime ir kurie suprojektuoti šiame pritarime nurodytuose žemės</text:span><text:span text:style-name="T1140"><text:s/>sklypuose (teritorijose);</text:span></text:p>
      <text:p text:style-name="P1141"><text:span text:style-name="T1142">32.5</text:span><text:span text:style-name="T1143">. leidimų statyti naujus ypatinguosius ar neypatinguosius statinius išdavimo procedūras Inspekcijos pareigūnas atlieka pagal jam suteiktus įgaliojimus;</text:span></text:p>
      <text:p text:style-name="P1144"><text:span text:style-name="T1145">32.6</text:span><text:span text:style-name="T1146">. vykdant Reglamento 19 punkte nurodytas statybą leidžiančio<text:s/></text:span><text:span text:style-name="T1147">dokumento išdavimo procedūras ir nustačius, kad statinio projektui pritarta ar nepritarta nepagrįstai (pažeidžiant teisės aktų reikalavimus), sprendimą dėl statybą leidžiančio dokumento išdavimo ar neišdavimo priima Inspekcija.</text:span></text:p>
      <text:p text:style-name="P1148"/>
      <text:p text:style-name="P1149"><text:span text:style-name="T1150">KETVIRTASIS</text:span><text:span text:style-name="T1151"><text:s/>SKIRSNI</text:span><text:span text:style-name="T1152">S</text:span></text:p>
      <text:p text:style-name="P1153"><text:span text:style-name="T1154">STATYBĄ LEIDŽIANČIŲ DOKUMENTŲ LIETUVOS RESPUBLIKOS TERITORINIUOSE VANDENYSE, JOS IŠSKIRTINĖJE EKONOMINĖJE ZONOJE IR KONTINENTINIAME ŠELFE ĮGYVENDINANT YPATINGOS VALSTYBINĖS SVARBOS PROJEKTUS IŠDAVIMAS</text:span></text:p>
      <text:p text:style-name="P1155"/>
      <text:p text:style-name="P1156"><text:span text:style-name="T1157">33</text:span><text:span text:style-name="T1158">. Norėdamas gauti statybą leidžiantį dokumentą</text:span><text:span text:style-name="T1159"><text:s/>Lietuvos Respublikos teritoriniuose vandenyse, jos išskirtinėje ekonominėje zonoje ir kontinentiniame šelfe ar įgyvendinant ypatingos valstybinės svarbos projektus, statytojas kreipiasi į Inspekciją pateikdamas prašymą (Reglamento 1 priedas), Statybos įst</text:span><text:span text:style-name="T1160">atymo [8.3] 27 straipsnio 5 dalyje nurodytus dokumentus (išskyrus tuos, kurie yra statinio projekto sudėtyje) ir Reglamento 6 priede nurodytus rašytinius pritarimus (raštai ir (ar) žymos statinio projekte) statinio projektui.</text:span></text:p>
      <text:p text:style-name="P1161"><text:span text:style-name="T1162">34</text:span><text:span text:style-name="T1163">. Inspekcija statybą lei</text:span><text:span text:style-name="T1164">džiančio dokumento išdavimo procedūras atlieka Reglamento IV skyriaus pirmajame skirsnyje<text:s/></text:span><text:span text:style-name="T1165">nurodyta tvarka.<text:s/></text:span><text:span text:style-name="T1166">Reglamento 13 punkte nustatyti patikrinimai, kai gautas prašymas išduoti statybą leidžiantį dokumentą statiniui, suprojektuotam įgyvendinant ypatingo</text:span><text:span text:style-name="T1167">s valstybinės svarbos projektą, atliekami ne ilgiau kaip 7 darbo dienas nuo prašymo užregistravimo. Vykdant Reglamento 19 punkte nurodytas statybą leidžiančio dokumento išdavimo procedūras ir nustačius, kad statinio projektui pritarta ar nepritarta nepagrį</text:span><text:span text:style-name="T1168">stai (pažeidžiant teisės aktų reikalavimus), sprendimą dėl statybą leidžiančio dokumento išdavimo ar neišdavimo priima Inspekcija.</text:span><text:s/></text:p>
      <text:p text:style-name="P1169">Skirsnio pakeitimai:</text:p>
      <text:p text:style-name="P1170"><text:span text:style-name="T1171">Nr.<text:s/></text:span><text:a xlink:href="https://www.e-tar.lt/portal/legalAct.html?documentId=4977f5a0194f11e9bdd0d0d6ba6c7c51" office:target-frame-name="_top" xlink:show="replace"><text:span text:style-name="T1172">D1-29</text:span></text:a><text:span text:style-name="T1173">, 2019-01-15, paskelbta TAR 2019-01-16, i. k. 2019-00587</text:span></text:p>
      <text:p text:style-name="Normal"/>
      <text:p text:style-name="P1174"><text:span text:style-name="T1175">KETVIRTASIS</text:span><text:span text:style-name="T1176">1</text:span><text:span text:style-name="T1177"><text:s/>SKIRSNIS</text:span></text:p>
      <text:p text:style-name="P1178"><text:span text:style-name="T1179">STATYBĄ LEIDŽIANČIŲ DOKUMENTŲ stambiems projektams, įtrauktiems į stambių projektų sąrašą, ir Laisvosios ekonominės zonos įmonėms IŠDAVIMAS<text:s/></text:span></text:p>
      <text:p text:style-name="P1180"/>
      <text:p text:style-name="P1181"><text:span text:style-name="T1182">34</text:span><text:span text:style-name="T1183">1</text:span><text:span text:style-name="T1184">. Norėdamas gauti leidimą statyti naują ar rekonstruoti statinį, kurio projektas įtrauktas į stambių projektų sąrašą,<text:s/></text:span><text:span text:style-name="T1185">sudaromą ir tvarkomą Lietuvos Respublikos ekonomikos ir inovacijų ministerijos vadovaujantis Lietuvos Respublikos Vyriausybės nustatyta tv</text:span><text:span text:style-name="T1186">arka<text:s/></text:span><text:span text:style-name="T1187">arba projektą įgyvendina laisvosios ekonominės zonos įmonė</text:span><text:span text:style-name="T1188"><text:s/>[8.47],<text:s/></text:span><text:span text:style-name="T1189">statytojas savivaldybės merui</text:span><text:span text:style-name="T1190"><text:s/></text:span><text:span text:style-name="T1191">pateikia prašymą.</text:span><text:s/></text:p>
      <text:p text:style-name="P1192">Punkto pakeitimai:</text:p>
      <text:p text:style-name="P1193"><text:span text:style-name="T1194">Nr.<text:s/></text:span><text:a xlink:href="https://www.e-tar.lt/portal/legalAct.html?documentId=6bc35ab0e5f011ed9978886e85107ab2" office:target-frame-name="_top" xlink:show="replace"><text:span text:style-name="T1195">D1-129</text:span></text:a><text:span text:style-name="T1196">, 2023-0</text:span><text:span text:style-name="T1197">4-28, paskelbta TAR 2023-04-28, i. k. 2023-08213</text:span></text:p>
      <text:p text:style-name="Normal"/>
      <text:p text:style-name="P1198"><text:span text:style-name="T1199">34</text:span><text:span text:style-name="T1200">2</text:span><text:span text:style-name="T1201">. Įgyvendinant stambų projektą, įtrauktą į stambių projektų sąrašą,<text:s/></text:span><text:span text:style-name="T1202">arba projektą, kurį įgyvendina laisvosios ekonominės zonos įmonė</text:span><text:span text:style-name="T1203">, taikomi šie statybą leidžiančio dokumento išdavimo reikalavimai:</text:span></text:p>
      <text:p text:style-name="P1204"><text:span text:style-name="T1205">34</text:span><text:span text:style-name="T1206">2</text:span><text:span text:style-name="T1207">.1</text:span><text:span text:style-name="T1208">.<text:s/></text:span><text:span text:style-name="T1209">savivaldybės administracija<text:s/></text:span><text:span text:style-name="T1210">statybą leidžiančio dokumento išdavimo procedūras atlieka Reglamento IV skyriaus pirmajame skirsnyje nustatyta tvarka. Reglamento 13, 14 punktuose nustatytos prašymo nagrinėjimo procedūros atliekamos ne ilgiau kaip per<text:s/></text:span><text:span text:style-name="T1211">2 darbo dienas, 17 ir 20 punkto procedūros atliekamos per 1 darbo dieną;</text:span></text:p>
      <text:p text:style-name="P1212"><text:span text:style-name="T1213">34</text:span><text:span text:style-name="T1214">2</text:span><text:span text:style-name="T1215">.2</text:span><text:span text:style-name="T1216">. statant naują ypatingąjį ar neypatingąjį statinį pajūrio juostoje [8.9] statybą leidžiančio dokumento išdavimo procedūros atliekamos Reglamento IV skyriaus trečiajame skirs</text:span><text:span text:style-name="T1217">nyje nustatyta tvarka. Pareigūnas Reglamento 32.1 ir 32.2 papunkčiuose nustatytas prašymo nagrinėjimo procedūras atlieka ne ilgiau kaip per 2 darbo dienas, jei statinio projektui pritarė visi privalėję jį patikrinti subjektai, statybą leidžiantis dokumenta</text:span><text:span text:style-name="T1218">s išduodamas per 1 darbo dieną (išskyrus Reglamento 32.6 papunktyje nustatytus atvejus);</text:span></text:p>
      <text:p text:style-name="P1219"><text:span text:style-name="T1220">34</text:span><text:span text:style-name="T1221">2</text:span><text:span text:style-name="T1222">.3</text:span><text:span text:style-name="T1223">. statant Lietuvos Respublikos teritoriniuose vandenyse, jos išskirtinėje ekonominėje zonoje ir kontinentiniame šelfe ar įgyvendinant ypatingos valstybinės sv</text:span><text:span text:style-name="T1224">arbos projektus statybą leidžiančio dokumento išdavimo procedūros atliekamos <text:s/>Reglamento IV skyriaus ketvirtajame skirsnyje nustatyta tvarka, bet Reglamento IV skyriaus ketvirtojo</text:span><text:span text:style-name="T1225">1<text:s/></text:span><text:span text:style-name="T1226">skirsnio 34</text:span><text:span text:style-name="T1227">1<text:s/></text:span><text:span text:style-name="T1228">punkte nustatytais terminais (išskyrus, kai<text:s/></text:span><text:span text:style-name="T1229">vykdant Reglamento</text:span><text:span text:style-name="T1230"><text:s/>19 punkte nurodytas statybą leidžiančio dokumento išdavimo procedūras ir nustačius, kad statinio projektui pritarta ar nepritarta nepagrįstai (pažeidžiant teisės aktų reikalavimus), sprendimą dėl statybą leidžiančio dokumento išdavimo ar neišdavimo priima</text:span><text:span text:style-name="T1231"><text:s/>Inspekcija)</text:span><text:span text:style-name="T1232">.</text:span><text:s/></text:p>
      <text:p text:style-name="P1233">Papildyta skirsniu:</text:p>
      <text:p text:style-name="P1234"><text:span text:style-name="T1235">Nr.<text:s/></text:span><text:a xlink:href="https://www.e-tar.lt/portal/legalAct.html?documentId=9649e5b0b63511ec8d9390588bf2de65" office:target-frame-name="_top" xlink:show="replace"><text:span text:style-name="T1236">D1-92</text:span></text:a><text:span text:style-name="T1237">, 2022-04-07, paskelbta TAR 2022-04-07, i. k. 2022-07211</text:span></text:p>
      <text:p text:style-name="Normal"/>
      <text:p text:style-name="P1238"><text:span text:style-name="T1239">5 skirsnis.</text:span><text:span text:style-name="T1240"><text:s/>Neteko galios nuo 2023-05-01</text:span></text:p>
      <text:p text:style-name="P1241">Skirsnio<text:s/>naikinimas:</text:p>
      <text:p text:style-name="P1242"><text:span text:style-name="T1243">Nr.<text:s/></text:span><text:a xlink:href="https://www.e-tar.lt/portal/legalAct.html?documentId=6bc35ab0e5f011ed9978886e85107ab2" office:target-frame-name="_top" xlink:show="replace"><text:span text:style-name="T1244">D1-129</text:span></text:a><text:span text:style-name="T1245">, 2023-04-28, paskelbta TAR 2023-04-28, i. k. 2023-08213</text:span></text:p>
      <text:p text:style-name="Normal"/>
      <text:h text:style-name="P1246" text:outline-level="2"><text:span text:style-name="T1247">ŠEŠTASIS</text:span><text:span text:style-name="T1248"><text:s/>SKIRSNIS<text:s/></text:span></text:h>
      <text:h text:style-name="P1249" text:outline-level="2"><text:span text:style-name="T1250">LEIDIMAS TĘSTI SUSTABDYTĄ STATYBĄ</text:span></text:h>
      <text:p text:style-name="P1251"/>
      <text:p text:style-name="P1252"><text:span text:style-name="T1253">37</text:span><text:span text:style-name="T1254">. Statytojas,<text:s/></text:span><text:span text:style-name="T1255">norėdamas tęsti sustabdytą statybą, išskyrus atvejus, kai statyba tęsiama pašalinus savavališkos statybos padarinius, Inspekcijai tiesiogiai (laikantis Reglamento 6 punkto reikalavimų) arba per IS „Infostatyba“ pateikia prašymą leisti tęsti sustabdytą stat</text:span><text:span text:style-name="T1256">ybą, kurio rekvizitai patvirtinti Inspekcijos viršininko įsakymu. Prašymą įgaliotas Inspekcijos pareigūnas per 3 darbo dienas įregistruoja IS „Infostatyba“ arba Inspekcijos DVIS, jei dėl techninių kliūčių ar kitų priežasčių nėra galimybės įregistruoti praš</text:span><text:span text:style-name="T1257">ymą IS „Infostatyba“.</text:span></text:p>
      <text:p text:style-name="P1258"><text:span text:style-name="T1259">38</text:span><text:span text:style-name="T1260">. Jei statybos sustabdymo priežastys pašalintos, Inspekcijos įgaliotas pareigūnas ne vėliau kaip per 10 darbo dienų nuo prašymo įregistravimo dienos statytojui išduoda leidimą tęsti sustabdytą statybą, kurio rekvizitai patvirtin</text:span><text:span text:style-name="T1261">ti Inspekcijos viršininko įsakymu. Jei sustabdytos statybos priežastys nepašalintos, apie tai, kad sustabdytos statybos tęsti neleidžiama</text:span><text:span text:style-name="T1262">,</text:span><text:span text:style-name="T1263"><text:s/>statytojas (užsakovas) per 10 darbo dienų nuo prašymo įregistravimo dienos informuojamas raštu arba per IS „Infostaty</text:span><text:span text:style-name="T1264">ba“ (jeigu prašymas buvo pateiktas naudojantis šia sistema) nurodant priežastis.</text:span></text:p>
      <text:p text:style-name="P1265"/>
      <text:h text:style-name="P1266" text:outline-level="2"><text:span text:style-name="T1267">SEPTINTASIS</text:span><text:span text:style-name="T1268"><text:s/>SKIRSNIS<text:s/></text:span></text:h>
      <text:h text:style-name="P1269" text:outline-level="2"><text:span text:style-name="T1270">INFORMACIJOS APIE STATYBOS PRADŽIĄ, RANGOVO IR PAGRINDINIŲ STATYBOS SRIČIŲ VADOVŲ PASAMDYMĄ AR PASKYRIMĄ PASKELBIMAS</text:span></text:h>
      <text:p text:style-name="P1271"/>
      <text:p text:style-name="P1272"><text:span text:style-name="T1273">39</text:span><text:span text:style-name="T1274">. Statytojas,<text:s/></text:span><text:span text:style-name="T1275">statantis naują, rekonstruojantis ar griaunantis ypatingąjį ir neypatingąjį statinį, atnaujinantis (modernizuojantis) pastatą, informaciją apie numatomą statybos pradžią, rangovo, statinio projekto vykdymo priežiūros vadovo, statinio statybos vadovo bei st</text:span><text:span text:style-name="T1276">atinio statybos techninės priežiūros vadovo pasamdymą ar paskyrimą ne vėliau kaip prieš 1 darbo dieną iki statybos pradžios, o informaciją apie naujo rangovo, statinio projekto vykdymo priežiūros vadovo, statinio statybos vadovo ir statinio statybos techni</text:span><text:span text:style-name="T1277">nio prižiūrėtojo pasamdymą ar paskyrimą ne vėliau kaip per 3 darbo dienas nuo jų pasamdymo ar paskyrimo dienos pagal Inspekcijos viršininko patvirtintą formą paskelbia IS „Infostatyba“ interneto tinklalapyje www. planuojustatau.lt (kai pranešimą teikia kel</text:span><text:span text:style-name="T1278">i statytojai, duomenis suveda vienas iš jų, o galutinai užpildytą pranešimą pateikia visi asmenys arba jų įgaliotas asmuo pasirašytą kvalifikuotu elektroniniu parašu pagal IS „Infostatyba“ funkcionalumą) arba tiesiogiai praneša raštu (pranešimą pasirašo vi</text:span><text:span text:style-name="T1279">si statytojai arba jų įgaliotas asmuo) Inspekcijai (tiesiogiai raštu pateiktą informaciją ir dokumentus Inspekcijos pareigūnas ne vėliau kaip kitą darbo dieną paskelbia</text:span><text:span text:style-name="T1280"><text:s/></text:span><text:span text:style-name="T1281">IS „Infostatyba“), nurodydamas statybos pradžios datą ir:<text:s/></text:span></text:p>
      <text:p text:style-name="P1282">Punkto pakeitimai:</text:p>
      <text:p text:style-name="P1283"><text:span text:style-name="T1284">Nr.<text:s/></text:span><text:a xlink:href="https://www.e-tar.lt/portal/legalAct.html?documentId=a6ff5f4038b611ec992fe4cdfceb5666" office:target-frame-name="_top" xlink:show="replace"><text:span text:style-name="T1285">D1-636</text:span></text:a><text:span text:style-name="T1286">, 2021-10-29, paskelbta TAR 2021-10-29, i. k. 2021-22710</text:span></text:p>
      <text:p text:style-name="P1287"><text:span text:style-name="T1288">39.1</text:span><text:span text:style-name="T1289">.<text:s/></text:span><text:span text:style-name="T1290">duomenis apie rangovą: fizinio asmens vardą, pavardę, atestato numerį, gyvenamąją vietą,<text:s/></text:span><text:span text:style-name="T1291">el. pašto adresą, telefono numerį, juridinio asmens, kitos užsienio organizacijos ar jų padalinių pavadinimą, juridinio asmens, kitos užsienio organizacijos ar jų padalinių kodą, juridinio asmens, kitos užsienio organizacijos ar jų padalinių buveinę, atest</text:span><text:span text:style-name="T1292">ato numerį, pasamdymo dokumento pavadinimą ir datą;</text:span><text:s/></text:p>
      <text:p text:style-name="P1293">Papunkčio pakeitimai:</text:p>
      <text:p text:style-name="P1294"><text:span text:style-name="T1295">Nr.<text:s/></text:span><text:a xlink:href="https://www.e-tar.lt/portal/legalAct.html?documentId=4977f5a0194f11e9bdd0d0d6ba6c7c51" office:target-frame-name="_top" xlink:show="replace"><text:span text:style-name="T1296">D1-29</text:span></text:a><text:span text:style-name="T1297">, 2019-01-15, paskelbta TAR 2019-01-16, i. k. 2019-00587</text:span></text:p>
      <text:p text:style-name="Normal"/>
      <text:p text:style-name="P1298"><text:span text:style-name="T1299">39.2</text:span><text:span text:style-name="T1300">. duomen</text:span><text:span text:style-name="T1301">is apie vadovus: vardą, pavardę, atestato numerį, pasamdymo ar paskyrimo dokumento pavadinimą ir datą,<text:s/></text:span><text:span text:style-name="T1302">el. pašto adresą ir telefono numerį;</text:span><text:span text:style-name="T1303"><text:s/></text:span></text:p>
      <text:p text:style-name="P1304">Papunkčio pakeitimai:</text:p>
      <text:p text:style-name="P1305"><text:span text:style-name="T1306">Nr.<text:s/></text:span><text:a xlink:href="https://www.e-tar.lt/portal/legalAct.html?documentId=4977f5a0194f11e9bdd0d0d6ba6c7c51" office:target-frame-name="_top" xlink:show="replace"><text:span text:style-name="T1307">D1-29</text:span></text:a><text:span text:style-name="T1308">, 2019-01-15, paskelbta TAR 2019-01-16, i. k. 2019-00587</text:span></text:p>
      <text:p text:style-name="P1309"><text:span text:style-name="T1310">Nr.<text:s/></text:span><text:a xlink:href="https://www.e-tar.lt/portal/legalAct.html?documentId=9649e5b0b63511ec8d9390588bf2de65" office:target-frame-name="_top" xlink:show="replace"><text:span text:style-name="T1311">D1-92</text:span></text:a><text:span text:style-name="T1312">, 2022-04-07, paskelbta TAR 2022-04-07, i. k. 2022-07211</text:span></text:p>
      <text:p text:style-name="Normal"/>
      <text:p text:style-name="P1313">39.3. statytojo<text:s/>duomenis: fizinio asmens vardą, pavardę, asmens kodą<text:s/><text:span text:style-name="T1314">(sisteminis duomuo spausdinamame dokumente neatvaizduojamas)</text:span>, juridinio asmens, kitos užsienio organizacijos ar jų<text:s/><text:span text:style-name="T1315">padalinių pavadinimą, juridinio asmens, kitos užsienio organizacijos ar jų padalinių kod</text:span><text:span text:style-name="T1316">ą, juridinio asmens, kitos užsienio organizacijos ar jų padalinių<text:s/></text:span><text:span text:style-name="T1317">buveinės adresą</text:span><text:span text:style-name="T1318">;</text:span><text:s/></text:p>
      <text:p text:style-name="P1319">Papunkčio pakeitimai:</text:p>
      <text:p text:style-name="P1320"><text:span text:style-name="T1321">Nr.<text:s/></text:span><text:a xlink:href="https://www.e-tar.lt/portal/legalAct.html?documentId=b181ba70b47011eea5a28c81c82193a8" office:target-frame-name="_top" xlink:show="replace"><text:span text:style-name="T1322">D1-18</text:span></text:a><text:span text:style-name="T1323">, 2024-01-16, paskelbta TAR 2024-01-16, i.<text:s/></text:span><text:span text:style-name="T1324">k. 2024-00622</text:span></text:p>
      <text:p text:style-name="Normal"/>
      <text:p text:style-name="P1325"><text:span text:style-name="T1326">39.4</text:span><text:span text:style-name="T1327">. duomenis apie statybą leidžiantį dokumentą: numerį, išdavimo datą, išdavusio subjekto pavadinimą; jei išduotas statybą leidžiantis dokumentas nebuvo įregistruotas IS „Infostatyba“, papildomai pateikiama statybą leidžiančio dokument</text:span><text:span text:style-name="T1328">o kopija.</text:span></text:p>
      <text:p text:style-name="P1329"><text:span text:style-name="T1330">39.5</text:span><text:span text:style-name="T1331">. statybos vietos duomenis; jei statybą leidžiantis dokumentas išduotas ne per IS „Infostatyba“, o informacija teikiama naudojantis IS „Infostatyba“, papildomai suvedami duomenys apie statybos objektą;</text:span></text:p>
      <text:p text:style-name="P1332"><text:span text:style-name="T1333">39.6</text:span><text:span text:style-name="T1334">. jei pildomas elektroninis<text:s/></text:span><text:span text:style-name="T1335">statybos darbų žurnalas, prisijungimo duomenis ir teises, suteikiančias statybos valstybinės priežiūros institucijos atstovams prieigą prie elektroninio statybos darbų žurnalo, galimybę daryti ir (ar) peržiūrėti jame įrašus, ir informaciją, kaip prisijungt</text:span><text:span text:style-name="T1336">i prie elektroninio statybos darbų žurnalo. Turi būti pateikti visi saugaus prisijungimo prie elektroninio statybos darbų žurnalo duomenys, jei šių duomenų reikia norint prisijungti prie elektroninio statybos darbų žurnalo. Statytojas (užsakovas) privalo u</text:span><text:span text:style-name="T1337">žtikrinti saugaus prisijungimo prie elektroninio statybos darbų žurnalo reikalavimų įgyvendinimą teisės aktų nustatyta tvarka;</text:span></text:p>
      <text:p text:style-name="P1338">Papildyta papunkčiu:</text:p>
      <text:p text:style-name="P1339"><text:span text:style-name="T1340">Nr.<text:s/></text:span><text:a xlink:href="https://www.e-tar.lt/portal/legalAct.html?documentId=343dba808e6211e8adc2b65cf0f647e0" office:target-frame-name="_top" xlink:show="replace"><text:span text:style-name="T1341">D1-696</text:span></text:a><text:span text:style-name="T1342">, 2018-07-23, paskelbta TAR 2018-07-23, i. k. 2018-12284</text:span></text:p>
      <text:p text:style-name="Normal"/>
      <text:p text:style-name="P1343"><text:span text:style-name="T1344">39.7</text:span><text:span text:style-name="T1345">. statinio statybos saugos ir sveikatos darbe koordinatorių duomenis: vardą, pavardę, el. pašto adresą ir telefono numerį, juridinio asmens ar jo padalinio pavadinimą, juridinio asmens ar jo</text:span><text:span text:style-name="T1346"><text:s/>padalinio kodą, juridini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347">Papildyta papunkčiu:</text:p>
      <text:p text:style-name="P1348"><text:span text:style-name="T1349">Nr.<text:s/></text:span><text:a xlink:href="https://www.e-tar.lt/portal/legalAct.html?documentId=a6ff5f4038b611ec992fe4cdfceb5666" office:target-frame-name="_top" xlink:show="replace"><text:span text:style-name="T1350">D1-636</text:span></text:a><text:span text:style-name="T1351">, 2021-10-29, paskelbta TAR 2021-10-29, i. k. 2021-22710</text:span></text:p>
      <text:p text:style-name="Normal"/>
      <text:p text:style-name="P1352"><text:span text:style-name="T1353">39</text:span><text:span text:style-name="T1354">1</text:span><text:span text:style-name="T1355">. Reglamento 39 punkte nustatyta tvarka IS „Infostatyba“ paskelbus i</text:span><text:span text:style-name="T1356">nformaciją apie numatomą statybos pradžią, rangovo, statinio projekto vykdymo priežiūros vadovo, statinio statybos vadovo ir statinio statybos techninės priežiūros vadovo pasamdymą ar paskyrimą:</text:span></text:p>
      <text:p text:style-name="P1357"><text:span text:style-name="T1358">39</text:span><text:span text:style-name="T1359">1</text:span><text:span text:style-name="T1360">.1</text:span><text:span text:style-name="T1361">. rangovams, pagrindinių statybos sričių vadovams,<text:s/></text:span><text:span text:style-name="T1362">turintiems prieigą prie TPS „Vartai“, išsiunčiami automatiniai pranešimai apie jų pasamdymą ar paskyrimą ir poreikį per 5 darbo dienas nuo statytojo pranešimo pateikimo jiems patvirtinti šiuos faktus;</text:span></text:p>
      <text:p text:style-name="P1363"><text:span text:style-name="T1364">39</text:span><text:span text:style-name="T1365">1</text:span><text:span text:style-name="T1366">.2</text:span><text:span text:style-name="T1367">. rangovams, pagrindinių statybos sričių vadov</text:span><text:span text:style-name="T1368">ams neturint prieigų prie TPS „Vartai“, statytojas turi pats informuoti rangovą, pagrindinių statybos sričių vadovus apie poreikį patvirtinti jų pasamdymą ar paskyrimą per TPS „Vartai“;</text:span></text:p>
      <text:p text:style-name="P1369"><text:span text:style-name="T1370">39</text:span><text:span text:style-name="T1371">1</text:span><text:span text:style-name="T1372">.3</text:span><text:span text:style-name="T1373">. jeigu rangovai, pagrindinių statybos sričių vadovai jų pask</text:span><text:span text:style-name="T1374">yrimą ar pasamdymą patvirtina arba paneigia pasirašytu raštu Inspekcijai ir ją informuoja, kad neturi techninių galimybių naudotis TPS „Vartai“, jų paskyrimo ar pasamdymo patvirtinimo arba paneigimo faktą per 5 darbo dienas nuo statytojo pranešimo pateikim</text:span><text:span text:style-name="T1375">o IS „Infostatyba“ pažymi įgaliotas Inspekcijos pareigūnas;</text:span></text:p>
      <text:p text:style-name="P1376"><text:span text:style-name="T1377">39</text:span><text:span text:style-name="T1378">1</text:span><text:span text:style-name="T1379">.4</text:span><text:span text:style-name="T1380">. jeigu per 5 darbo dienas nuo informacijos apie numatomą statybos pradžią, rangovo, statinio projekto vykdymo priežiūros vadovo, statinio statybos vadovo ir statinio statybos techninės p</text:span><text:span text:style-name="T1381">riežiūros vadovo pasamdymą ar paskyrimą pateikimo rangovai, pagrindinių statybos sričių vadovai IS „Infostatyba“ nepatvirtina jų pasamdymo ar paskyrimo (visi asmenys arba tik kai kurie iš jų) arba šie asmenys IS „Infostatyba“ paneigia jų pasamdymo ar pasky</text:span><text:span text:style-name="T1382">rimo faktą (visi asmenys arba tik kai kurie iš jų), arba įgaliotas Inspekcijos pareigūnas Reglamento 39</text:span><text:span text:style-name="T1383">1</text:span><text:span text:style-name="T1384">.3 papunktyje nurodyta tvarka nepatvirtino jų paskyrimo ar pasamdymo, pranešimas IS „Infostatyba“ automatiškai atmetamas ir apie tai <text:s/>IS „Infostatyba“ i</text:span><text:span text:style-name="T1385">nformuojamas statytojas;</text:span></text:p>
      <text:p text:style-name="P1386"><text:span text:style-name="T1387">39</text:span><text:span text:style-name="T1388">1</text:span><text:span text:style-name="T1389">.5</text:span><text:span text:style-name="T1390">. jeigu rangovai, pagrindinių statybos sričių vadovai (visi asmenys) patvirtina jų pasamdymo, paskyrimo faktą arba įgaliotas Inspekcijos pareigūnas Reglamento 39</text:span><text:span text:style-name="T1391">1</text:span><text:span text:style-name="T1392">.3 papunktyje nurodyta tvarka patvirtina jų paskyrimo ar pas</text:span><text:span text:style-name="T1393">amdymo faktą, pranešimas apie<text:s/></text:span><text:span text:style-name="T1394">numatomą statybos pradžią, rangovo, statinio projekto vykdymo priežiūros vadovo, statinio statybos vadovo ir statinio statybos techninės priežiūros vadovo pasamdymą ar paskyrimą užregistruojamas IS „Infostatyba“ ir laikomas ga</text:span><text:span text:style-name="T1395">liojančiu,</text:span><text:span text:style-name="T1396"><text:s/>apie tai per IS „Infostatyba“ informuojamas statytojas.<text:s/></text:span></text:p>
      <text:p text:style-name="P1397"><text:span text:style-name="T1398">39</text:span><text:span text:style-name="T1399">1</text:span><text:span text:style-name="T1400">.6</text:span><text:span text:style-name="T1401">. kai pranešimas pateiktas per www.planuojustatau.lt, informacija apie jo registraciją ar atmetimą pateikiama per IS „Infostatyba“. Kai pranešimas pateiktas raštu tiesiogiai, apie</text:span><text:span text:style-name="T1402"><text:s/>jo registraciją ar atmetimą asmuo informuojamas Inspekcijos raštu per 2 darbo dienas nuo jo atmetimo ar registravimo.</text:span><text:s/></text:p>
      <text:p text:style-name="P1403"><text:span text:style-name="T1404">Pakartotinai teikiant Reglamento 39 punkte nurodytą pranešimą, kai dalis pirminiame pranešime nurodytų statybos dalyvių per Reglamento 3</text:span><text:span text:style-name="T1405">9</text:span><text:span text:style-name="T1406">1</text:span><text:span text:style-name="T1407"><text:s/>punkte nustatytą terminą nepatvirtino savo dalyvavimo ir pranešimo turinys nekeičiamas, Reglamento 39</text:span><text:span text:style-name="T1408">1</text:span><text:span text:style-name="T1409"><text:s/>punkte nustatytas tvirtinimo procedūras atlieka tik pirminio pranešimo nepatvirtinę statybos dalyviai.<text:s/></text:span><text:span text:style-name="T1410">Teikiant informaciją apie naujo rangovo, statin</text:span><text:span text:style-name="T1411">io projekto vykdymo priežiūros vadovo, statinio statybos vadovo ir statinio statybos techninio prižiūrėtojo pasamdymą ar paskyrimą, Reglamento 39</text:span><text:span text:style-name="T1412">1</text:span><text:span text:style-name="T1413"><text:s/>punkte nustatytas tvirtinimo procedūras atlieka tik naujai nurodyti statybos dalyviai ir (ar)</text:span><text:span text:style-name="T1414"><text:s/>statybos techni</text:span><text:span text:style-name="T1415">nės veiklos pagrindinių sričių vadovai.</text:span></text:p>
      <text:p text:style-name="P1416">Papunkčio pakeitimai:</text:p>
      <text:p text:style-name="P1417"><text:span text:style-name="T1418">Nr.<text:s/></text:span><text:a xlink:href="https://www.e-tar.lt/portal/legalAct.html?documentId=9649e5b0b63511ec8d9390588bf2de65" office:target-frame-name="_top" xlink:show="replace"><text:span text:style-name="T1419">D1-92</text:span></text:a><text:span text:style-name="T1420">, 2022-04-07, paskelbta TAR 2022-04-07, i. k. 2022-07211</text:span></text:p>
      <text:p text:style-name="Normal"/>
      <text:p text:style-name="P1421">Papildyta punktu:</text:p>
      <text:p text:style-name="P1422"><text:span text:style-name="T1423">Nr.<text:s/></text:span><text:a xlink:href="https://www.e-tar.lt/portal/legalAct.html?documentId=a6ff5f4038b611ec992fe4cdfceb5666" office:target-frame-name="_top" xlink:show="replace"><text:span text:style-name="T1424">D1-636</text:span></text:a><text:span text:style-name="T1425">, 2021-10-29, paskelbta TAR 2021-10-29, i. k. 2021-22710</text:span></text:p>
      <text:p text:style-name="Normal"/>
      <text:h text:style-name="P1426" text:outline-level="2"><text:span text:style-name="T1427">AŠTUNTASIS</text:span><text:span text:style-name="T1428"><text:s/>SKIRSNIS</text:span></text:h>
      <text:h text:style-name="P1429" text:outline-level="2"><text:span text:style-name="T1430">LAIKINŲJŲ STATINIŲ NAUDOJIMO TERMINO PRATĘSIMAS<text:s/></text:span></text:h>
      <text:p text:style-name="P1431"/>
      <text:p text:style-name="P1432"><text:span text:style-name="T1433">40</text:span><text:span text:style-name="T1434">. Statybą<text:s/></text:span><text:span text:style-name="T1435">leidžiančiuose dokumentuose laikinojo statinio naudojimo terminas (data, iki kada statinys turi būti nugriautas ar kitaip pašalintas, pvz., išgabentas, perkeltas ir kita) nustatomas:</text:span></text:p>
      <text:p text:style-name="P1436"><text:span text:style-name="T1437">40.1</text:span><text:span text:style-name="T1438">. statytojo (užsakovo) prašymu;</text:span></text:p>
      <text:p text:style-name="P1439"><text:span text:style-name="T1440">40.2</text:span><text:span text:style-name="T1441">. statybą leidžiantį dokume</text:span><text:span text:style-name="T1442">ntą išduodančio subjekto motyvuotu sprendimu, kuris priimamas atsižvelgiant į specialiuosius reikalavimus, galiojančius teritorijų planavimo dokumentus, strateginius planus ir kitus teisės aktus.</text:span></text:p>
      <text:p text:style-name="P1443"><text:span text:style-name="T1444">41</text:span><text:span text:style-name="T1445">. Baigiantis laikinojo statinio naudojimo terminui,<text:s/></text:span><text:span text:style-name="T1446">šio statinio savininkas ar valdytojas gali raštu (laisva forma) kreiptis į laikinojo statinio naudojimo terminą nustačiusį subjektą, prašydamas pratęsti laikinojo statinio naudojimo terminą konkrečiam terminui; prie prašymo pateikiamas subjekto išduotas st</text:span><text:span text:style-name="T1447">atybą leidžiantis dokumentas, kuriame nurodytas laikinojo statinio naudojimo terminas. Subjektas, atsižvelgdamas į galiojančius teritorijų planavimo dokumentus, patvirtintus toje teritorijoje strateginius planus ir kitus teisės aktus, įvertina galimybę pra</text:span><text:span text:style-name="T1448">tęsti laikinojo statinio naudojimo terminą prašomam terminui ir:</text:span></text:p>
      <text:p text:style-name="P1449"><text:span text:style-name="T1450">41.1</text:span><text:span text:style-name="T1451">. pratęsia laikinojo statinio naudojimo terminą prašyme nurodytam terminui nurodant motyvus;</text:span><text:s/></text:p>
      <text:p text:style-name="P1452">Papunkčio pakeitimai:</text:p>
      <text:p text:style-name="P1453"><text:span text:style-name="T1454">Nr.<text:s/></text:span><text:a xlink:href="https://www.e-tar.lt/portal/legalAct.html?documentId=4977f5a0194f11e9bdd0d0d6ba6c7c51" office:target-frame-name="_top" xlink:show="replace"><text:span text:style-name="T1455">D1-29</text:span></text:a><text:span text:style-name="T1456">, 2019-01-15, paskelbta TAR 2019-01-16, i. k. 2019-00587</text:span></text:p>
      <text:p text:style-name="Normal"/>
      <text:p text:style-name="P1457"><text:span text:style-name="T1458">41.2</text:span><text:span text:style-name="T1459">. pratęsia laikinojo statinio naudojimo terminą trumpesniam, negu prašyme nurodytas, terminui nurodant motyvus;</text:span><text:s/></text:p>
      <text:p text:style-name="P1460">Papunkčio pakeitimai:</text:p>
      <text:p text:style-name="P1461"><text:span text:style-name="T1462">Nr.<text:s/></text:span><text:a xlink:href="https://www.e-tar.lt/portal/legalAct.html?documentId=4977f5a0194f11e9bdd0d0d6ba6c7c51" office:target-frame-name="_top" xlink:show="replace"><text:span text:style-name="T1463">D1-29</text:span></text:a><text:span text:style-name="T1464">, 2019-01-15, paskelbta TAR 2019-01-16, i. k. 2019-00587</text:span></text:p>
      <text:p text:style-name="Normal"/>
      <text:p text:style-name="P1465"><text:span text:style-name="T1466">41.3</text:span><text:span text:style-name="T1467">. nepratęsia laikinojo statinio naudojimo termino, nurodant motyvus.</text:span></text:p>
      <text:p text:style-name="P1468"><text:span text:style-name="T1469">42</text:span><text:span text:style-name="T1470">.<text:s/></text:span><text:span text:style-name="T1471">Pratęsiant</text:span><text:span text:style-name="T1472"><text:s/>laikinojo statinio naudojimo terminą:</text:span></text:p>
      <text:p text:style-name="P1473"><text:span text:style-name="T1474">42.1</text:span><text:span text:style-name="T1475">. popieriniame statybą leidžiančiame dokumente (antraštiniame lape) statybą leidžiantį dokumentą išduodančio subjekto įgaliotas pareigūnas nurodo naują laikinojo statinio naudojimo terminą, deda asmens spaudą, p</text:span><text:span text:style-name="T1476">asirašo ir nurodo pasirašymo datą;</text:span></text:p>
      <text:p text:style-name="P1477"><text:span text:style-name="T1478">42.2</text:span><text:span text:style-name="T1479">. per IS „Infostatyba“ išduotame statybą leidžiančiame dokumente jį išduodančio subjekto įgaliotas pareigūnas nuo 2022 m. lapkričio 1 d. IS „Infostatyba“ prie statybą leidžiančio dokumento įrašo naują laikinojo st</text:span><text:span text:style-name="T1480">atinio naudojimo terminą, išduodamas naują dokumento versiją.<text:s/></text:span></text:p>
      <text:p text:style-name="P1481"><text:span text:style-name="T1482">Laikinojo statinio naudojimo terminas pratęsiamas ar nepratęsiamas ne vėliau kaip per 10 darbo dienų nuo prašymo gavimo dienos. Apie laikinojo statinio naudojimo termino pratęsimą ar nepratęsim</text:span><text:span text:style-name="T1483">ą prašymo pateikėjas informuojamas raštu per 3 darbo dienas nuo sprendimo pratęsti ar nepratęsti laikinojo statinio naudojimo terminą dienos.<text:s/></text:span></text:p>
      <text:p text:style-name="P1484">Punkto pakeitimai:</text:p>
      <text:p text:style-name="P1485"><text:span text:style-name="T1486">Nr.<text:s/></text:span><text:a xlink:href="https://www.e-tar.lt/portal/legalAct.html?documentId=9649e5b0b63511ec8d9390588bf2de65" office:target-frame-name="_top" xlink:show="replace"><text:span text:style-name="T1487">D1-92</text:span></text:a><text:span text:style-name="T1488">, 2022-04-07, paskelbta TAR 2022-04-07, i. k. 2022-07211</text:span></text:p>
      <text:p text:style-name="Normal"/>
      <text:h text:style-name="P1489" text:outline-level="2"><text:span text:style-name="T1490">DEVINTASIS</text:span><text:span text:style-name="T1491"><text:s/>SKIRSNIS</text:span></text:h>
      <text:p text:style-name="P1492"><text:span text:style-name="T1493">KITOS STATYBĄ LEIDŽIANČIŲ DOKUMENTŲ IŠDAVIMO NUOSTATOS</text:span></text:p>
      <text:p text:style-name="P1494"/>
      <text:p text:style-name="P1495"><text:span text:style-name="T1496">43</text:span><text:span text:style-name="T1497">.<text:s/></text:span><text:span text:style-name="T1498">Išduodant statybą leidžiančius dokumentus, iš statytojų imama Vyriausybės nustatyto dydžio rinkliava [8.21].</text:span></text:p>
      <text:p text:style-name="P1499"><text:span text:style-name="T1500">44</text:span><text:span text:style-name="T1501">. Jei norima statyti kelių savivaldybių teritorijoje, prašymai išduoti statybą leidžiantį dokumentą pateikiami kiekvienam savivaldybės merui<text:s/></text:span><text:span text:style-name="T1502">arba jo įgaliotam savivaldybės administracijos</text:span><text:span text:style-name="T1503"><text:s/>valstybės tarnautojui</text:span><text:span text:style-name="T1504"><text:s/>atskirai Reglamento nustatyta tvarka. Kiekvienos savivaldybės meras<text:s/></text:span><text:span text:style-name="T1505">arba jo įgaliotas savivaldybės administracijos</text:span><text:span text:style-name="T1506"><text:s/>valstybės tarnautojas</text:span><text:span text:style-name="T1507"><text:s/></text:span><text:span text:style-name="T1508">išduoda statinio dalies, esančios tik jos teritori</text:span><text:span text:style-name="T1509">joje, statybą leidžiantį dokumentą.</text:span><text:s/></text:p>
      <text:p text:style-name="P1510">Punkto pakeitimai:</text:p>
      <text:p text:style-name="P1511"><text:span text:style-name="T1512">Nr.<text:s/></text:span><text:a xlink:href="https://www.e-tar.lt/portal/legalAct.html?documentId=6bc35ab0e5f011ed9978886e85107ab2" office:target-frame-name="_top" xlink:show="replace"><text:span text:style-name="T1513">D1-129</text:span></text:a><text:span text:style-name="T1514">, 2023-04-28, paskelbta TAR 2023-04-28, i. k. 2023-08213</text:span></text:p>
      <text:p text:style-name="Normal"/>
      <text:p text:style-name="P1515"><text:span text:style-name="T1516">45</text:span><text:span text:style-name="T1517">. 2010 m. spalio 1 d. galioj</text:span><text:span text:style-name="T1518">ę, taip pat po 2010 m. spalio 1 d. išduoti ir galiojantys statybą leidžiantys dokumentai galioja neterminuotai.</text:span></text:p>
      <text:p text:style-name="P1519"><text:span text:style-name="T1520">46</text:span><text:span text:style-name="T1521">. Jei statinio projekte suprojektuoti statiniai, kurių pagal Statybos įstatymo [8.3] 27 straipsnio 12 dalies reikalavimus statinio projekt</text:span><text:span text:style-name="T1522">o patikrinimo terminai yra skirtingi, statinio projektas tikrinamas per ilgiausią iš šių terminų.</text:span></text:p>
      <text:p text:style-name="P1523"><text:span text:style-name="T1524">47</text:span><text:span text:style-name="T1525">. Statinio projekto tikrinimo procedūrų metu statinio projekto sprendiniai nekeičiami.</text:span></text:p>
      <text:p text:style-name="P1526"><text:span text:style-name="T1527">48.</text:span><text:span text:style-name="T1528"><text:s/>Neteko galios nuo 2021-10-30</text:span></text:p>
      <text:p text:style-name="P1529">Punkto naikinimas:</text:p>
      <text:p text:style-name="P1530"><text:span text:style-name="T1531">Nr.<text:s/></text:span><text:a xlink:href="https://www.e-tar.lt/portal/legalAct.html?documentId=a6ff5f4038b611ec992fe4cdfceb5666" office:target-frame-name="_top" xlink:show="replace"><text:span text:style-name="T1532">D1-636</text:span></text:a><text:span text:style-name="T1533">, 2021-10-29, paskelbta TAR 2021-10-29, i. k. 2021-22710</text:span></text:p>
      <text:p text:style-name="Normal"/>
      <text:p text:style-name="P1534"><text:span text:style-name="T1535">49</text:span><text:span text:style-name="T1536">. Statybą leidžiantį dokumentą išdavęs asmuo arba Inspekcija statybą leidžiantį dokumentą<text:s/></text:span><text:span text:style-name="T1537">(jo versiją) IS „Infostatyba“ nedelsdamas pažymi negaliojančiu Statybos įstatymo [8.3] 27 straipsnio 23 dalies nustatytais atvejais.</text:span><text:s/></text:p>
      <text:p text:style-name="P1538">Punkto pakeitimai:</text:p>
      <text:p text:style-name="P1539"><text:span text:style-name="T1540">Nr.<text:s/></text:span><text:a xlink:href="https://www.e-tar.lt/portal/legalAct.html?documentId=a6ff5f4038b611ec992fe4cdfceb5666" office:target-frame-name="_top" xlink:show="replace"><text:span text:style-name="T1541">D</text:span><text:span text:style-name="T1542">1-636</text:span></text:a><text:span text:style-name="T1543">, 2021-10-29, paskelbta TAR 2021-10-29, i. k. 2021-22710</text:span></text:p>
      <text:p text:style-name="Normal"/>
      <text:p text:style-name="P1544">50. Statant valstybinėje žemėje (išskyrus Statybos įstatymo [8.3] 27 straipsnio 5 dalies 6 punkte nustatytas išimtis), privaloma gauti valstybinės žemės patikėtinio sutikimą (pritarimą) ar susitarimą. Savivaldybės, kaip valstybinės žemės patikėtinio sutikimas (pritarimas) įgyvendinti statinio projekte numatytus sprendinius nurodomas (įrašomas) statybą leidžiančiame dokumente.<text:s/></text:p>
      <text:p text:style-name="P1545">Punkto pakeitimai:</text:p>
      <text:p text:style-name="P1546"><text:span text:style-name="T1547">Nr.<text:s/></text:span><text:a xlink:href="https://www.e-tar.lt/portal/legalAct.html?documentId=37652d409d3311e79127a823199cc174" office:target-frame-name="_top" xlink:show="replace"><text:span text:style-name="T1548">D1-777</text:span></text:a><text:span text:style-name="T1549">, 2017-</text:span><text:span text:style-name="T1550">09-18, paskelbta TAR 2017-09-19, i. k. 2017-14814</text:span></text:p>
      <text:p text:style-name="P1551"><text:span text:style-name="T1552">Nr.<text:s/></text:span><text:a xlink:href="https://www.e-tar.lt/portal/legalAct.html?documentId=b181ba70b47011eea5a28c81c82193a8" office:target-frame-name="_top" xlink:show="replace"><text:span text:style-name="T1553">D1-18</text:span></text:a><text:span text:style-name="T1554">, 2024-01-16, paskelbta TAR 2024-01-16, i. k. 2024-00622</text:span></text:p>
      <text:p text:style-name="Normal"/>
      <text:p text:style-name="P1555"><text:span text:style-name="T1556">51</text:span><text:span text:style-name="T1557">. Jei statinys statomas ar pastatyt</text:span><text:span text:style-name="T1558">as savavališkai, statytojas, norėdamas įteisinti šią statybą (gauti statybą leidžiantį dokumentą), privalo sumokėti Statybos įstatyme [8.3] nurodyto dydžio įmoką už savavališkos statybos įteisinimą.</text:span></text:p>
      <text:p text:style-name="P1559"><text:span text:style-name="T1560">52</text:span><text:span text:style-name="T1561">. Jei po statybą leidžiančio dokumento išdavimo paa</text:span><text:span text:style-name="T1562">iškėja, kad statybą leidžiančiame dokumente yra<text:s/></text:span><text:span text:style-name="T1563">rašymo apsirikimo ar aiškių aritmetinių<text:s/></text:span><text:span text:style-name="T1564">klaidų, viešojo administravimo subjekto, išdavusio statybą leidžiantį dokumentą, įgaliotas valstybės tarnautojas, gavęs statytojo motyvuotą prašymą (raštu arba nuotolin</text:span><text:span text:style-name="T1565">iu būdu per IS „Infostatyba“) ar savo iniciatyva, pasinaudodamas, IS „Infostatyba“, parengia naują (ištaiso klaidas) statybą leidžiančio dokumento versiją ir, esant reikalui, išsiunčia subjektams, tikrinusiems statinio projektą, pagal kurį buvo išduotas st</text:span><text:span text:style-name="T1566">atybą leidžiantis dokumentas, prašymus pritarti šių klaidų ištaisymui. Gavę prašymus, šių subjektų įgalioti asmenys per 5 darbo dienas per IS „Infostatyba“ paskelbia, kad šių klaidų ištaisymui pritaria ar nepritaria; jei per šį terminą nepaskelbiama apie p</text:span><text:span text:style-name="T1567">ritarimą ar nepritarimą, laikoma, kad klaidų ištaisymui pritarta.</text:span><text:s/></text:p>
      <text:p text:style-name="P1568">Punkto pakeitimai:</text:p>
      <text:p text:style-name="P1569"><text:span text:style-name="T1570">Nr.<text:s/></text:span><text:a xlink:href="https://www.e-tar.lt/portal/legalAct.html?documentId=9649e5b0b63511ec8d9390588bf2de65" office:target-frame-name="_top" xlink:show="replace"><text:span text:style-name="T1571">D1-92</text:span></text:a><text:span text:style-name="T1572">, 2022-04-07, paskelbta TAR 2022-04-07, i. k. 2022-07211</text:span></text:p>
      <text:p text:style-name="Normal"/>
      <text:p text:style-name="P1573"><text:span text:style-name="T1574">52</text:span><text:span text:style-name="T1575">1</text:span><text:span text:style-name="T1576">. J</text:span><text:span text:style-name="T1577">ei išdavus statybą leidžiantį dokumentą pasikeičia statytojas (-ai) ar jų dalis (galiojant išduotam statybą leidžiančiam dokumentui):</text:span></text:p>
      <text:p text:style-name="P1578"><text:span text:style-name="T1579">52</text:span><text:span text:style-name="T1580">1</text:span><text:span text:style-name="T1581">.1</text:span><text:span text:style-name="T1582">.</text:span><text:span text:style-name="T1583"><text:s/>statybą leidžiantį dokumentą išdavusiam subjektui teikiamas laisvos formos prašymas atnaujinti informaciją a</text:span><text:span text:style-name="T1584">pie statytoją statybą leidžiančiame dokumente:</text:span></text:p>
      <text:p text:style-name="P1585"><text:span text:style-name="T1586">52</text:span><text:span text:style-name="T1587">1</text:span><text:span text:style-name="T1588">.1.1</text:span><text:span text:style-name="T1589">.</text:span><text:span text:style-name="T1590"><text:s/>statytojas (kai prašymą teikia keli asmenys, kurie tęs statybos darbus,</text:span><text:span text:style-name="T1591"><text:s/>prašymus ir kitus dokumentus teikia ir pasirašo kartu ar statytojų vardu veikiantis įgaliotas asmuo)<text:s/></text:span><text:span text:style-name="T1592">statybą leidžiantį dokume</text:span><text:span text:style-name="T1593">ntą išduodančiam subjektui tiesiogiai (taip pateikto prašymo duomenis prašymą gavusio subjekto įgaliotas pareigūnas ne vėliau kaip kitą darbo dieną suveda IS „Infostatyba“ ir prašymą užregistruoja šioje sistemoje) ar per IS „Infostatyba“ (sistemoje prašymo</text:span><text:span text:style-name="T1594"><text:s/>duomenis suveda vienas asmuo, o pateikia visi besikreipiantys asmenys pasirašo kvalifikuotais elektroniniais parašais pagal IS „Infostatyba“ funkcionalumą) pateikia prašymą atnaujinti duomenis apie statytoją. Tinkamai suvedus prašymo duomenis IS „Infostat</text:span><text:span text:style-name="T1595">yba“, prašymas automatiškai užregistruojamas;</text:span></text:p>
      <text:p text:style-name="P1596"><text:span text:style-name="T1597">52</text:span><text:span text:style-name="T1598">1</text:span><text:span text:style-name="T1599">.1.2</text:span><text:span text:style-name="T1600">.<text:s/></text:span><text:span text:style-name="T1601">jei statybą leidžiantis dokumentas išduotas ne per IS „Infostatyba“, statytojas (prašymą teikia visi statytojai, kurie tęs statybos darbus) su<text:s/></text:span><text:span text:style-name="T1602">prašymu atnaujinti informaciją apie statytoją pateikia</text:span><text:span text:style-name="T1603"><text:s/>ne per IS „Infostatyba“ išduotą statybą leidžiantį dokumentą ar teisės aktų nustatyta tvarka jo patvirtintą kopiją;</text:span></text:p>
      <text:p text:style-name="P1604"><text:span text:style-name="T1605">52</text:span><text:span text:style-name="T1606">1</text:span><text:span text:style-name="T1607">.2</text:span><text:span text:style-name="T1608">.</text:span><text:span text:style-name="T1609"><text:s/></text:span><text:span text:style-name="T1610">teikiant prašymą atnaujinti informaciją apie statytoją, nebaigtas statyti statinys ir daiktinės teisės į jį (-uos) turi būti r</text:span><text:span text:style-name="T1611">egistruoti naujo statytojo vardu Nekilnojamojo turto registre;</text:span></text:p>
      <text:p text:style-name="P1612"><text:span text:style-name="T1613">52</text:span><text:span text:style-name="T1614">1</text:span><text:span text:style-name="T1615">.3</text:span><text:span text:style-name="T1616">. gavus šio asmens prašymą atnaujinti informaciją apie statytoją, IS „Infostatyba“ Reglamento 52</text:span><text:span text:style-name="T1617">1</text:span><text:span text:style-name="T1618">.1.1 papunktyje nustatyta tvarka užregistruotas prašymas (kai statybą leidžiantis dokum</text:span><text:span text:style-name="T1619">entas išduotas naudojantis šia informacine sistema) arba tiesiogiai Reglamento 52</text:span><text:span text:style-name="T1620">1</text:span><text:span text:style-name="T1621">.1.2 papunktyje nustatyta tvarka pateiktas prašymas (kai statybą leidžiantis dokumentas išduotas ne per IS „Infostatyba“) perduodamas nagrinėti <text:s/>statybą leidžiantį dokumentą išdavusio subjekto įgaliotam valstybės tarnautojui , kuris:</text:span></text:p>
      <text:p text:style-name="P1622"><text:span text:style-name="T1623">52</text:span><text:span text:style-name="T1624">1</text:span><text:span text:style-name="T1625">.3.1</text:span><text:span text:style-name="T1626">. ne vėliau k</text:span><text:span text:style-name="T1627">aip per 5 darbo dienas nuo prašymo įregistravimo dienos patikrinęs Nekilnojamojo turto registro duomenis, įvertina, ar asmuo, kurio vardu pateiktas prašymas, atitinka statytojui Statybos įstatymo 3 straipsnyje keliamus reikalavimus, ar galioja statybą leid</text:span><text:span text:style-name="T1628">žiantis dokumentas, kurio versiją prašoma išduoti, ar Nekilnojamojo turto registre neįregistruota juridinių faktų, kurie ribotų teisę statybą leidžiančiame dokumente atnaujinti informaciją apie statytoją;</text:span></text:p>
      <text:p text:style-name="P1629"><text:span text:style-name="T1630">52</text:span><text:span text:style-name="T1631">1</text:span><text:span text:style-name="T1632">.3.2</text:span><text:span text:style-name="T1633">. nustatęs, kad asmuo, kurio vardu patei</text:span><text:span text:style-name="T1634">ktas prašymas, neatitinka statytojui keliamų reikalavimų, statybą leidžiantis dokumentas, kurio duomenis prašoma atnaujinti negalioja, ar Nekilnojamojo turto registre įregistruota juridinių faktų, kurie riboja teisę statybą leidžiančiame dokumente atnaujin</text:span><text:span text:style-name="T1635">ti informaciją apie statytoją, prašymą atmeta ir apie tai per IS „Infostatyba“ (kai prašymas pateiktas per ją) arba raštu<text:s/></text:span><text:span text:style-name="T1636">ne vėliau kaip<text:s/></text:span><text:span text:style-name="T1637">per 3 darbo dienas informuoja prašymo pateikėją;</text:span></text:p>
      <text:p text:style-name="P1638"><text:span text:style-name="T1639">52</text:span><text:span text:style-name="T1640">1</text:span><text:span text:style-name="T1641">.3.3</text:span><text:span text:style-name="T1642">. nustatęs, kad asmuo atitinka statytojui keliamus reikalav</text:span><text:span text:style-name="T1643">imus, statybą leidžiantis dokumentas, kurio duomenis prašoma atnaujinti galioja, Nekilnojamojo turto registre neįregistruota juridinių faktų, kurie riboja teisę</text:span><text:span text:style-name="T1644"><text:s/></text:span><text:span text:style-name="T1645">statybą leidžiančiame dokumente atnaujinti informaciją apie statytoją, parengia<text:s/></text:span><text:span text:style-name="T1646">naują per IS „I</text:span><text:span text:style-name="T1647">nfostatyba“ išduoto statybą leidžiančio dokumento versiją arba įkelia skenuotą statybą leidžiantį dokumentą (kai jis išduotas ne per šią sistemą) ir</text:span><text:span text:style-name="T1648"><text:s/></text:span><text:span text:style-name="T1649">suveda IS „Infostatyba“ duomenis apie pasikeitusį statytoją (nurodomas fizinio asmens vardas, pavardė, asme</text:span><text:span text:style-name="T1650">ns kodas / juridinio asmens pavadinimas, kodas, el. paštas, tel. Nr.), pasirašo elektroniniu parašu ir registruoja IS „Infostatyba“. Išduota statybą leidžiančio dokumento versija nepanaikina statybą leidžiančio dokumento galiojimo, tik pakeičia jo dalį api</text:span><text:span text:style-name="T1651">e atnaujintus statytojo duomenis. Jeigu statybą leidžiantis dokumentas, kurio duomenis prašoma atnaujinti, išduotas ne per IS „Infostatyba“ ir šioje sistemoje nėra techninės galimybės pateikti prašymo ir atnaujinti statybą leidžiančio dokumento duomenis, a</text:span><text:span text:style-name="T1652">smuo su prašymu kreipiasi tiesiogiai į statybą leidžiantį dokumentą išduodantį subjektą, kuris atnaujintą statybą leidžiantį dokumentą registruoja savo dokumentų valdymo informacinėje sistemoje. Atsiradus techninei galimybei, atnaujinto statybą leidžiančio</text:span><text:span text:style-name="T1653"><text:s/>dokumento duomenys turi būti nedelsiant suvedami į IS „Infostatyba“.<text:s/></text:span></text:p>
      <text:p text:style-name="P1654">Papildyta punktu:</text:p>
      <text:p text:style-name="P1655"><text:span text:style-name="T1656">Nr.<text:s/></text:span><text:a xlink:href="https://www.e-tar.lt/portal/legalAct.html?documentId=a6ff5f4038b611ec992fe4cdfceb5666" office:target-frame-name="_top" xlink:show="replace"><text:span text:style-name="T1657">D1-636</text:span></text:a><text:span text:style-name="T1658">, 2021-10-29, paskelbta TAR 2021-10-29, i. k. 2021-2271</text:span><text:span text:style-name="T1659">0</text:span></text:p>
      <text:p text:style-name="Normal"/>
      <text:p text:style-name="P1660"><text:span text:style-name="T1661">52</text:span><text:span text:style-name="T1662">2</text:span><text:span text:style-name="T1663"><text:s/></text:span><text:span text:style-name="T1664">Statytoju netampama, j</text:span><text:span text:style-name="T1665">ei statinio statytojas (-ai) (užsakovas (-ai)) ar jų dalis pasikeitė, kai perleidžiamas butas ar kita patalpa (jų dalis) nebaigtame statyti pastate ir (ar) šiam pastatui aptarnauti skirto inžinerinio statinio dalis, nebent<text:s/></text:span><text:span text:style-name="T1666">perleidėjas ir įgijėjas yra raštu susitarę kitaip</text:span><text:span text:style-name="T1667">.</text:span><text:s/></text:p>
      <text:p text:style-name="P1668">Papildyta punktu:</text:p>
      <text:p text:style-name="P1669"><text:span text:style-name="T1670">Nr.<text:s/></text:span><text:a xlink:href="https://www.e-tar.lt/portal/legalAct.html?documentId=a6ff5f4038b611ec992fe4cdfceb5666" office:target-frame-name="_top" xlink:show="replace"><text:span text:style-name="T1671">D1-636</text:span></text:a><text:span text:style-name="T1672">, 2021-10-29, paskelbta TAR 2021-10-29, i. k. 2021-22710</text:span></text:p>
      <text:p text:style-name="Normal"/>
      <text:p text:style-name="P1673"><text:span text:style-name="T1674">53</text:span><text:span text:style-name="T1675">. Statybą<text:s/></text:span><text:span text:style-name="T1676">leidžiantys dokumentai, suteikiantys teisę rekonstruoti statinius, išduodami tik nustatyta tvarka užbaigus šių statinių statybą (naujo statinio statybą).</text:span></text:p>
      <text:p text:style-name="P1677"><text:span text:style-name="T1678">54</text:span><text:span text:style-name="T1679">. Statybą leidžiantys dokumentai, suteikiantys teisę remontuoti statinius, išduodami tik nustaty</text:span><text:span text:style-name="T1680">ta tvarka užbaigus šių statinių statybą (naujo statinio statybą),</text:span><text:span text:style-name="T1681"><text:s/>išskyrus nebaigtus statyti statinius,</text:span><text:span text:style-name="T1682"><text:s/>nustatyta tvarka<text:s/></text:span><text:span text:style-name="T1683">įregistruotus Nekilnojamojo turto registre ir esančius teritorijose, kuriose pagal galiojančius teritorijų planavimo dokumentus ir kitu</text:span><text:span text:style-name="T1684">s teisės aktus nauja statyba negalima. Išduodant  statybą leidžiantį dokumentą, suteikiantį teisę remontuoti nebaigtą statyti statinį, anksčiau išduotas naujo statinio statybą leidžiantis dokumentas panaikinamas.</text:span><text:span text:style-name="T1685"><text:s/>Teisėtai statomas ar statytas, bet neužbaig</text:span><text:span text:style-name="T1686">tas statyti statinys gali būti išardomas statytojo (užsakovo), statinio savininko ar valdytojo noru be statybą leidžiančio dokumento statiniui griauti.</text:span></text:p>
      <text:p text:style-name="P1687"><text:span text:style-name="T1688">55</text:span><text:span text:style-name="T1689">. Atvejai, kada privaloma gauti besiribojančių žemės sklypų (teritorijų) savininkų ar valdytojų su</text:span><text:span text:style-name="T1690">tikimus, nurodyti Reglamento 7 priede.</text:span></text:p>
      <text:p text:style-name="P1691"><text:span text:style-name="T1692">55</text:span><text:span text:style-name="T1693">1</text:span><text:span text:style-name="T1694">.<text:s/></text:span><text:span text:style-name="T1695">Jei statybą leidžiančio dokumento ir (ar) jo versijos, registruotų IS „Infostatyba“, teisėtumas yra ginčijamas teisme, duomenys atitinkamų subjektų įgaliotų asmenų apie bylas turi būti suvedami į IS „Infostat</text:span><text:span text:style-name="T1696">yba“:</text:span></text:p>
      <text:p text:style-name="P1697"><text:span text:style-name="T1698">55</text:span><text:span text:style-name="T1699">1</text:span><text:span text:style-name="T1700">1</text:span><text:span text:style-name="T1701">. jei byloje ieškovas yra Inspekcija, ji IS „Infostatyba“ prie statybą leidžiančio dokumento (jo versijos) <text:s/>nedelsiant įrašo pastabas apie iškeltą bylą, laikinąsias apsaugos ar reikalavimo užtikrinimo priemones, bylos eigą ir baigtį;</text:span></text:p>
      <text:p text:style-name="P1702"><text:span text:style-name="T1703">55</text:span><text:span text:style-name="T1704">1</text:span><text:span text:style-name="T1705">2</text:span><text:span text:style-name="T1706">.</text:span><text:span text:style-name="T1707"><text:s/></text:span><text:span text:style-name="T1708">jei byloje ieškovas yra ne Inspekcija, statybą leidžiantį dokumentą išdavęs subjektas, kurio dokumentas ginčijamas, IS „Infostatyba“ prie statybą leidžiančio dokumento (jo versijos) įrašo pastabas apie<text:s/></text:span><text:span text:style-name="T1709">iškeltą bylą, laikinąsias apsaugos ar reikalavimo užti</text:span><text:span text:style-name="T1710">krinimo priemones, bylos eigą ir baigtį;</text:span></text:p>
      <text:p text:style-name="P1711"><text:span text:style-name="T1712">55</text:span><text:span text:style-name="T1713">1</text:span><text:span text:style-name="T1714">3</text:span><text:span text:style-name="T1715">.</text:span><text:span text:style-name="T1716"><text:s/>bylai pasibaigus ir statybą leidžiantį dokumentą ar jo versiją panaikinus, jį išdavęs subjektas arba Inspekcija atlieka Reglamento 49 punkte nurodytus veiksmus.</text:span><text:s/></text:p>
      <text:p text:style-name="P1717">Papildyta punktu:</text:p>
      <text:p text:style-name="P1718"><text:span text:style-name="T1719">Nr.<text:s/></text:span><text:a xlink:href="https://www.e-tar.lt/portal/legalAct.html?documentId=a6ff5f4038b611ec992fe4cdfceb5666" office:target-frame-name="_top" xlink:show="replace"><text:span text:style-name="T1720">D1-636</text:span></text:a><text:span text:style-name="T1721">, 2021-10-29, paskelbta TAR 2021-10-29, i. k. 2021-22710</text:span></text:p>
      <text:p text:style-name="Normal"/>
      <text:p text:style-name="P1722"><text:span text:style-name="T1723">V</text:span><text:span text:style-name="T1724"><text:s/>SKYRIUS<text:s/></text:span></text:p>
      <text:p text:style-name="P1725"><text:span text:style-name="T1726">STATYBOS UŽBAIGIMAS</text:span></text:p>
      <text:p text:style-name="P1727"/>
      <text:h text:style-name="P1728" text:outline-level="2"><text:span text:style-name="T1729">PIRMASIS</text:span><text:span text:style-name="T1730"><text:s/>SKIRSNIS<text:s/></text:span></text:h>
      <text:h text:style-name="P1731" text:outline-level="2"><text:span text:style-name="T1732">KOMISIJŲ SUDARYMAS</text:span></text:h>
      <text:p text:style-name="P1733"/>
      <text:p text:style-name="P1734"><text:span text:style-name="T1735">56.</text:span><text:span text:style-name="T1736"><text:s/>Neteko<text:s/></text:span><text:span text:style-name="T1737">galios nuo 2023-05-01</text:span></text:p>
      <text:p text:style-name="P1738">Punkto naikinimas:</text:p>
      <text:p text:style-name="P1739"><text:span text:style-name="T1740">Nr.<text:s/></text:span><text:a xlink:href="https://www.e-tar.lt/portal/legalAct.html?documentId=6bc35ab0e5f011ed9978886e85107ab2" office:target-frame-name="_top" xlink:show="replace"><text:span text:style-name="T1741">D1-129</text:span></text:a><text:span text:style-name="T1742">, 2023-04-28, paskelbta TAR 2023-04-28, i. k. 2023-08213</text:span></text:p>
      <text:p text:style-name="Normal"/>
      <text:p text:style-name="P1743"><text:span text:style-name="T1744">57.</text:span><text:span text:style-name="T1745"><text:s/>Neteko galios nuo 2023-05-01</text:span></text:p>
      <text:p text:style-name="P1746">Punkto<text:s/>naikinimas:</text:p>
      <text:p text:style-name="P1747"><text:span text:style-name="T1748">Nr.<text:s/></text:span><text:a xlink:href="https://www.e-tar.lt/portal/legalAct.html?documentId=6bc35ab0e5f011ed9978886e85107ab2" office:target-frame-name="_top" xlink:show="replace"><text:span text:style-name="T1749">D1-129</text:span></text:a><text:span text:style-name="T1750">, 2023-04-28, paskelbta TAR 2023-04-28, i. k. 2023-08213</text:span></text:p>
      <text:p text:style-name="P1751">Punkto pakeitimai:</text:p>
      <text:p text:style-name="P1752"><text:span text:style-name="T1753">Nr.<text:s/></text:span><text:a xlink:href="https://www.e-tar.lt/portal/legalAct.html?documentId=4977f5a0194f11e9bdd0d0d6ba6c7c51" office:target-frame-name="_top" xlink:show="replace"><text:span text:style-name="T1754">D1-29</text:span></text:a><text:span text:style-name="T1755">, 2019-01-15, paskelbta TAR 2019-01-16, i. k. 2019-00587</text:span></text:p>
      <text:p text:style-name="Normal"/>
      <text:p text:style-name="P1756"><text:span text:style-name="T1757">58</text:span><text:span text:style-name="T1758">.<text:s/></text:span><text:span text:style-name="T1759">Komisijos sudaromos iš subjektų (narių), kurių įgalioti atstovai pagal Reglamento 9 pried</text:span><text:span text:style-name="T1760">e nurodytą kompetenciją turi dalyvauti</text:span><text:span text:style-name="T1761"><text:s/></text:span><text:span text:style-name="T1762">statybos užbaigimo procedūrose.</text:span><text:s/></text:p>
      <text:p text:style-name="P1763">Punkto pakeitimai:</text:p>
      <text:p text:style-name="P1764"><text:span text:style-name="T1765">Nr.<text:s/></text:span><text:a xlink:href="https://www.e-tar.lt/portal/legalAct.html?documentId=6bc35ab0e5f011ed9978886e85107ab2" office:target-frame-name="_top" xlink:show="replace"><text:span text:style-name="T1766">D1-129</text:span></text:a><text:span text:style-name="T1767">, 2023-04-28, paskelbta TAR 2023-04-28, i. k. 2023-08213</text:span></text:p>
      <text:p text:style-name="Normal"/>
      <text:p text:style-name="P1768"><text:span text:style-name="T1769">59</text:span><text:span text:style-name="T1770">. BEOS komisiją savo įsakymu sudaro (keičia, panaikina) Inspekcijos viršininkas. Komisija sudaroma iš šių institucijų įgaliotų atstovų</text:span><text:span text:style-name="T1771">:</text:span></text:p>
      <text:p text:style-name="P1772"><text:span text:style-name="T1773">59.1</text:span><text:span text:style-name="T1774">. Inspekcijos (komisijos pirmininkas);</text:span></text:p>
      <text:p text:style-name="P1775"><text:span text:style-name="T1776">59.2</text:span><text:span text:style-name="T1777">. Valstybinės atominės energetikos saugos inspekcijos;</text:span></text:p>
      <text:p text:style-name="P1778"><text:span text:style-name="T1779">59.</text:span><text:span text:style-name="T1780">3</text:span><text:span text:style-name="T1781">. savivaldybės administracijos;</text:span></text:p>
      <text:p text:style-name="P1782"><text:span text:style-name="T1783">59.4</text:span><text:span text:style-name="T1784">. Priešgaisrinės apsaugos ir gelbėjimo departamento prie Vidaus reikalų ministerijos;</text:span></text:p>
      <text:p text:style-name="P1785"><text:span text:style-name="T1786">59.5</text:span><text:span text:style-name="T1787">. Nacionalinio visuomenės sveikatos centro prie Sveikatos apsaugos ministerijos;</text:span></text:p>
      <text:p text:style-name="P1788"><text:span text:style-name="T1789">59.6</text:span><text:span text:style-name="T1790">. Lietuvos Respublikos<text:s/></text:span><text:span text:style-name="T1791">valstybinės darbo inspekcijos prie Socialinės apsaugos ir darbo ministerijos;</text:span></text:p>
      <text:p text:style-name="P1792"><text:span text:style-name="T1793">59.7</text:span><text:span text:style-name="T1794">. Lietuvos Respublikos krašto apsaugos ministerijos;</text:span></text:p>
      <text:p text:style-name="P1795"><text:span text:style-name="T1796">59.8</text:span><text:span text:style-name="T1797">. Valstybinės energetikos reguliavimo tarybos;</text:span><text:s/></text:p>
      <text:p text:style-name="P1798">Papunkčio pakeitimai:</text:p>
      <text:p text:style-name="P1799"><text:span text:style-name="T1800">Nr.<text:s/></text:span><text:a xlink:href="https://www.e-tar.lt/portal/legalAct.html?documentId=9649e5b0b63511ec8d9390588bf2de65" office:target-frame-name="_top" xlink:show="replace"><text:span text:style-name="T1801">D1-92</text:span></text:a><text:span text:style-name="T1802">, 2022-04-07, paskelbta TAR 2022-04-07, i. k. 2022-07211</text:span></text:p>
      <text:p text:style-name="Normal"/>
      <text:p text:style-name="P1803"><text:span text:style-name="T1804">59.9</text:span><text:span text:style-name="T1805">. Aplinkos apsaugos agentūros.</text:span></text:p>
      <text:p text:style-name="P1806"/>
      <text:p text:style-name="P1807"><text:span text:style-name="T1808">ANTRASIS</text:span><text:span text:style-name="T1809"><text:s/>SKIRSNIS<text:s/></text:span></text:p>
      <text:p text:style-name="P1810"><text:span text:style-name="T1811">AKTO IŠDAVIMAS</text:span></text:p>
      <text:p text:style-name="P1812"/>
      <text:p text:style-name="P1813"><text:span text:style-name="T1814">60</text:span><text:span text:style-name="T1815">.</text:span><text:span text:style-name="T1816"><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817">. Prašymas pateikiamas:</text:span></text:p>
      <text:p text:style-name="P1818"><text:span text:style-name="T1819">60.1</text:span><text:span text:style-name="T1820">. nuotoliniu būdu, per IS „Infostatyba“ (www.planuojustatau.lt), užpildant atitinkamus prašyme nurodytus privalomus laukus (kai prašymą teikia keli statytojai, duomenis suveda vienas iš jų, o užpildytą prašymą pateikia visi te</text:span><text:span text:style-name="T1821">ikiantys asmenys arba jų įgaliotas asmuo pasirašytą kvalifikuotu elektroniniu parašu pagal IS „Infostatyba“ funkcionalumą) ir įkeliant su prašymu privalomus pateikti dokumentus, nurodytus Reglamento 61 punkte.</text:span><text:span text:style-name="T1822"><text:s/></text:span><text:span text:style-name="T1823">F</text:span><text:span text:style-name="T1824">ormuojant dokumentus turi būti laikomasi<text:s/></text:span><text:span text:style-name="T1825">Reglamento 11 punkte nurodytų reikalavimų;</text:span></text:p>
      <text:p text:style-name="P1826"><text:span text:style-name="T1827">60.2</text:span><text:span text:style-name="T1828">.<text:s/></text:span><text:span text:style-name="T1829">pateikiant padaliniui dokumentus tiesiogiai turi būti laikomasi Reglamento 11 punkte nurodytų reikalavimų.</text:span><text:s/></text:p>
      <text:p text:style-name="P1830">Punkto pakeitimai:</text:p>
      <text:p text:style-name="P1831"><text:span text:style-name="T1832">Nr.<text:s/></text:span><text:a xlink:href="https://www.e-tar.lt/portal/legalAct.html?documentId=6bc35ab0e5f011ed9978886e85107ab2" office:target-frame-name="_top" xlink:show="replace"><text:span text:style-name="T1833">D1-129</text:span></text:a><text:span text:style-name="T1834">, 2023-04-28, paskelbta TAR 2023-04-28, i. k. 2023-08213</text:span></text:p>
      <text:p text:style-name="Normal"/>
      <text:p text:style-name="P1835"><text:span text:style-name="T1836">61</text:span><text:span text:style-name="T1837">. Su prašymu bendruoju atveju pateikiami</text:span><text:span text:style-name="T1838"><text:s/></text:span><text:span text:style-name="T1839">šie dokumentai ir duomenys:<text:s/></text:span></text:p>
      <text:p text:style-name="P1840"><text:span text:style-name="T1841">61.1</text:span><text:span text:style-name="T1842">. statinio projektas: techninis projektas ir darbo projektas arba techninis darbo<text:s/></text:span><text:span text:style-name="T1843">projektas</text:span><text:span text:style-name="T1844">,</text:span><text:span text:style-name="T1845"><text:s/></text:span><text:span text:style-name="T1846">kultūros paveldo tvarkybos darbų projektas (su leidimu atlikti tvarkybos darbus) (kai jis yra sudėtinė statinio projekto dalis)</text:span><text:span text:style-name="T1847">.</text:span><text:span text:style-name="T1848"><text:s/>Jei techninio projekto arba techninio darbo projekto dalių, pagal kurias buvo išduotas statybą leidžiantis dokumenta</text:span><text:span text:style-name="T1849">s, sprendiniai nebuvo keičiami ir statybą leidžiantis dokumentas buvo išduotas naudojantis IS „Infostatyba“, šio techninio darbo projekto dalys nepateikiamos;</text:span></text:p>
      <text:p text:style-name="P1850"><text:span text:style-name="T1851">61.2</text:span><text:span text:style-name="T1852">. paskutinė statinio projekto ar jo dokumentų laida, jei statinio projektas buvo keičiama</text:span><text:span text:style-name="T1853">s<text:s/></text:span><text:span text:style-name="T1854">arba buvo keičiamas statinio projekto sudėtyje esantis kultūros paveldo tvarkybos darbų projektas</text:span><text:span text:style-name="T1855">;<text:s/></text:span></text:p>
      <text:p text:style-name="P1856"><text:span text:style-name="T1857">61.3</text:span><text:span text:style-name="T1858">. statytojo (-ų), statinio statybos vadovo, statinio statybos techninio prižiūrėtojo, statinio projekto vykdymo priežiūros vadovo (ypatingųjų statinių statybos atveju) pasirašyta pažyma, patvirtinanti, kad statybos darbai atlikti nenukrypstant nuo statinio</text:span><text:span text:style-name="T1859"><text:s/>projekto ir jo dokumentų, pagal kuriuos atlikti darbai, sprendinių, statinio (jo dalies) normatyvinė kokybė, statybos metu panaudotų statybos produktų ir įrenginių kokybė<text:s/></text:span><text:span text:style-name="T1860">atitinka statinio projekto, normatyvinių statybos techninių dokumentų, normatyvinių<text:s/></text:span><text:span text:style-name="T1861">statinio saugos ir paskirties dokumentų reikalavimus</text:span><text:span text:style-name="T1862">. Pažymos rekvizitai tvirtinami Inspekcijos viršininko įsakymu;<text:s/></text:span></text:p>
      <text:p text:style-name="P1863"><text:span text:style-name="T1864">61.4</text:span><text:span text:style-name="T1865">. statybą leidžiantis dokumentas (jei jis neišduotas per</text:span><text:span text:style-name="T1866"><text:s/></text:span><text:span text:style-name="T1867">IS „Infostatyba“);</text:span></text:p>
      <text:p text:style-name="P1868"><text:span text:style-name="T1869">61.5</text:span><text:span text:style-name="T1870">. Nekilnojamojo turto objektų kadastrinių matav</text:span><text:span text:style-name="T1871">imų ir kadastro duomenų surinkimo bei tikslinimo taisyklių, patvirtintų Lietuvos Respublikos žemės ūkio ministro 2002 m. gruodžio 30 d. įsakymu Nr. 522 „Dėl Nekilnojamojo turto objektų kadastrinių matavimų ir kadastro duomenų surinkimo bei tikslinimo taisy</text:span><text:span text:style-name="T1872">klių patvirtinimo“, nustatyta tvarka parengta ir po Nekilnojamojo turto kadastro tvarkytojo išankstinės patikros suderinta kadastro duomenų byla (-os), kuri (-ios) IS „Infostatyba“ gaunama (-os) per Nekilnojamojo turto registro sąsają (atskirai tokios bylo</text:span><text:span text:style-name="T1873">s pateikti nereikia). Jeigu informacijos apie kadastro duomenų bylos išankstinę patikrą nėra, prašymas IS „Infostatyba“ automatiškai atmetamas. Kadastro duomenų bylos (per minėtą sąsają) pateikti neprivaloma atnaujinant (modernizuojant) pastatus, </text:span><text:span text:style-name="T1874">pastačius</text:span><text:span text:style-name="T1875"><text:s/>laikinus statinius ir kai statybos užbaigimas susijęs su įslaptinta informacija</text:span><text:span text:style-name="T1876">;</text:span><text:span text:style-name="T1877"><text:s/></text:span></text:p>
      <text:p text:style-name="P1878"><text:span text:style-name="T1879">61.6</text:span><text:span text:style-name="T1880">.<text:s/></text:span><text:span text:style-name="T1881">turinčio</text:span><text:span text:style-name="T1882"><text:s/>statytojo<text:s/></text:span><text:span text:style-name="T1883">teisę asmens atstovavimą patvirtinantis dokumentas, atitinkantis Civilinio kodekso [8.1] 2.139–2.140 straipsnių nuostatas,</text:span><text:span text:style-name="T1884"><text:s/></text:span><text:span text:style-name="T1885">arba atstovavimą paga</text:span><text:span text:style-name="T1886">l įstatymą patvirtinantis dokumentas (</text:span><text:span text:style-name="T1887">jei prašymą pateikia<text:s/></text:span><text:span text:style-name="T1888">atstovas</text:span><text:span text:style-name="T1889">);<text:s/></text:span></text:p>
      <text:p text:style-name="P1890"><text:span text:style-name="T1891">61.7</text:span><text:span text:style-name="T1892">. paveldėjimo teisės liudijimas (jei prašymą pateikia paveldėtojas);</text:span></text:p>
      <text:p text:style-name="P1893"><text:span text:style-name="T1894">61.8</text:span><text:span text:style-name="T1895">. Reglamento 6 priede nurodyti rašytiniai pritarimai statinio projektui;</text:span></text:p>
      <text:p text:style-name="P1896"><text:span text:style-name="T1897">61.9</text:span><text:span text:style-name="T1898">.<text:s/></text:span><text:span text:style-name="T1899">statinio statybos</text:span><text:span text:style-name="T1900"><text:s/></text:span><text:span text:style-name="T1901">rangovo atliktų statybos darbų perdavimo statytojui (-ams) (užsakovui (-ams)) aktas (-ai);</text:span></text:p>
      <text:p text:style-name="P1902"><text:span text:style-name="T1903">61.10</text:span><text:span text:style-name="T1904">.<text:s/></text:span><text:span text:style-name="T1905">rangovo</text:span><text:span text:style-name="T1906"><text:s/></text:span><text:span text:style-name="T1907">garantinio laikotarpio prievolių įvykdymo<text:s/></text:span><text:span text:style-name="T1908">d</text:span><text:span text:style-name="T1909">okumento, t. y. draudimo bendrovės išduoto<text:s/></text:span><text:span text:style-name="T1910">laidavimo draudimo rašto (kartu su jo apmokėjimą įrodančia<text:s/></text:span><text:span text:style-name="T1911">dokumento kopija), mokėjimo atidėjimą patvirtinančio dokumento arba kredito įstaigos garantijos</text:span><text:span text:style-name="T1912"><text:s/>kopija, užtikrinanti rangovo garantinio laikotarpio prievolių įvykdymą (jei toks užtikrinimas privalomas pagal Statybos įstatymą<text:s/></text:span><text:span text:style-name="T1913">[8.3]</text:span><text:span text:style-name="T1914">).<text:s/></text:span><text:span text:style-name="T1915">Reikalavimai<text:s/></text:span><text:span text:style-name="T1916">draudimo b</text:span><text:span text:style-name="T1917">endrovės<text:s/></text:span><text:span text:style-name="T1918">laidavimo draudimo raštui, mokėjimo atidėjimą patvirtinančiam dokumentui arba kredito įstaigos garantijai</text:span><text:span text:style-name="T1919">:</text:span></text:p>
      <text:p text:style-name="P1920"><text:span text:style-name="T1921">61.10.1</text:span><text:span text:style-name="T1922">.<text:s/></text:span><text:span text:style-name="T1923">draudimo bendrovės<text:s/></text:span><text:span text:style-name="T1924">laidavimo draudimo raštas, mokėjimo atidėjimą patvirtinantis dokumentas arba kredito įstaigos garantija</text:span><text:span text:style-name="T1925"><text:s/>turi būti išduoti ne trumpesniam kaip 3 metų laikotarpiui;</text:span></text:p>
      <text:p text:style-name="P1926"><text:span text:style-name="T1927">61.10.2</text:span><text:span text:style-name="T1928">. laidavimo draudimo suma, mokėjimo atidėjimo suma arba garantijos<text:s/></text:span><text:span text:style-name="T1929">suma turi būti ne mažesnė kaip 5 procentai statybos kainos (su PVM);</text:span><text:span text:style-name="T1930"><text:s/></text:span></text:p>
      <text:p text:style-name="P1931"><text:span text:style-name="T1932">61.11</text:span><text:span text:style-name="T1933">. jei pildytas elektroninis statybos<text:s/></text:span><text:span text:style-name="T1934">darbų žurnalas,<text:s/></text:span><text:span text:style-name="T1935">–</text:span><text:span text:style-name="T1936"><text:s/>prisijungimo duomenys ir teisės, suteikiančios statybos užbaigimo komisijai prieigą prie nustatyta tvarka užpildyto elektroninio statybos darbų žurnalo, galimybę peržiūrėti jame įrašus,<text:s/></text:span><text:span text:style-name="T1937">paslėptų darbų ir statinio laikančiųjų konstrukcijų<text:s/></text:span><text:span text:style-name="T1938">išbandymų apkrovomis aktus, statinio inžinerinių sistemų bei inžinerinių tinklų apžiūros ir išbandymo aktus (kai išbandymai privalomi pagal teisės aktų reikalavimus), </text:span><text:span text:style-name="T1939">ir informaciją, kaip prisijungti prie elektroninio statybos darbų žurnalo. Turi būti pate</text:span><text:span text:style-name="T1940">ikti visi saugaus prisijungimo prie elektroninio statybos darbų žurnalo duomenys, jei šių duomenų reikia norint prisijungti prie elektroninio statybos darbų žurnalo. Statytojas (užsakovas) privalo užtikrinti saugaus prisijungimo prie elektroninio statybos<text:s/></text:span><text:span text:style-name="T1941">darbų žurnalo reikalavimų įgyvendinimą teisės aktų nustatyta tvarka. Įrengiant dujotiekius ir jų įvadus, vietoj minėtų prisijungimo duomenų, teisių ir informacijos gali būti pateikiamas dujotiekio statybos techninis pasas;</text:span></text:p>
      <text:p text:style-name="P1942"><text:span text:style-name="T1943">61.12</text:span><text:span text:style-name="T1944">. kai užbaigiama naujų i</text:span><text:span text:style-name="T1945">r rekonstruojamų statinių statyba, – statinio (-ių) techninis pasas (techninės apskaitos kortelė) ar pastato (-ų) techninis-energetinis pasas. Jei pildytas</text:span><text:span text:style-name="T1946"><text:s/></text:span><text:span text:style-name="T1947">elektroninis statinio techninis pasas (techninės apskaitos kortelė) arba elektroninis pastato techni</text:span><text:span text:style-name="T1948">nis-energetinis pasas, jis pateikiamas kaip vienas oficialusis elektroninis dokumentas, pasirašytas kvalifikuotu elektroniniu parašu [8.44];</text:span></text:p>
      <text:p text:style-name="P1949"><text:span text:style-name="T1950">61.13</text:span><text:span text:style-name="T1951">.<text:s/></text:span><text:span text:style-name="T1952">požeminių inžinerinių tinklų geodezinės nuotraukos (kai šie statiniai pastatyti);</text:span></text:p>
      <text:p text:style-name="P1953"><text:span text:style-name="T1954">61.14</text:span><text:span text:style-name="T1955">. statybos pr</text:span><text:span text:style-name="T1956">oceso dalyvių privalomuosius draudimus patvirtinančių dokumentų kopijos</text:span><text:span text:style-name="T1957">: statinio statybos techninio prižiūrėtojo civilinės atsakomybės,</text:span><text:span text:style-name="T1958"><text:s/>statinio statybos, rekonstravimo, remonto, atnaujinimo (modernizavimo), griovimo ir kultūros paveldo statinio tvarkomųj</text:span><text:span text:style-name="T1959">ų statybos darbų ir civilinės atsakomybės privalomųjų draudimo liudijimų (polisų), atitinkančių Lietuvos Respublikos teisės aktus, kopijos (</text:span><text:span text:style-name="T1960">jei privalu draustis pagal Statybos įstatymą [8.3]). Su šių privalomųjų draudimų kopijomis privaloma pateikti jų apm</text:span><text:span text:style-name="T1961">okėjimą įrodančių dokumentų kopijas;</text:span></text:p>
      <text:p text:style-name="P1962"><text:span text:style-name="T1963">61.15</text:span><text:span text:style-name="T1964">.<text:s/></text:span><text:span text:style-name="T1965">žemės sklypo su statiniais topografiniai erdviniai duomenys (topografinis</text:span><text:span text:style-name="T1966"><text:s/>planas ar žemės sklypo planas) su nurodytais atstumais nuo statinių iki sklypo ribos ir statinių aukščiais, jeigu šių duomenų nėra nekilnojamojo daikto kadastro duomenų byloje</text:span><text:span text:style-name="T1967">;</text:span></text:p>
      <text:p text:style-name="P1968"><text:span text:style-name="T1969">61.16</text:span><text:span text:style-name="T1970">.<text:s/></text:span><text:span text:style-name="T1971">nustatyta tvarka užregistruoto, geriamuoju vandeniu apsirūpinti ski</text:span><text:span text:style-name="T1972">rto požeminio vandens gręžinio paso kopija arba g</text:span><text:span text:style-name="T1973">eriamojo vandens kokybės tyrimo, atlikto akredituotose laboratorijose arba laboratorijose, turinčiose teisę atlikti vandens (geriamojo arba požeminio) tyrimus, dokumentai (neprivaloma, kai prisijungiama prie</text:span><text:span text:style-name="T1974"><text:s/>komunalinių inžinerinių tinklų) ir Nacionalinio visuomenės sveikatos centro prie Sveikatos apsaugos ministerijos išvada dėl šių tyrimų rezultatų atitikties visuomenės sveikatos saugą reglamentuojančių teisės aktų reikalavimams;</text:span><text:span text:style-name="T1975"><text:s/></text:span></text:p>
      <text:p text:style-name="P1976"><text:span text:style-name="T1977">61.17</text:span><text:span text:style-name="T1978">. cheminių medžia</text:span><text:span text:style-name="T1979">gų (teršalų), jonizuojančiosios ir nejonizuojančiosios spinduliuotės, triukšmo, infragarso ir žemo dažnio garsų, žmogaus kūną veikiančių vibracijos lygių, mikroklimato, apšvietos ir kitų veiksnių matavimų, atliktų atestuotų ar akredituotų atitinkamiems vyk</text:span><text:span text:style-name="T1980">dyti tyrimams subjektų, dokumentai, jei šie matavimai numatyti statinio projekte, laboratorinių matavimų programa (ar koreguota laboratorinių matavimų programa, <text:s/>jei ji koreguota keičiant statinio projektą);</text:span></text:p>
      <text:p text:style-name="P1981"><text:span text:style-name="T1982">61.18</text:span><text:span text:style-name="T1983">.</text:span><text:span text:style-name="T1984"><text:tab/><text:s/>dvibučio ar daugiabučio gyvenamojo p</text:span><text:span text:style-name="T1985">astato, blokuotų gyvenamųjų pastatų, gydymo paskirties pastato, mokslo paskirties pastato, viešbučių paskirties pastato garso klasifikavimo protokolas [8.29];</text:span></text:p>
      <text:p text:style-name="P1986"><text:span text:style-name="T1987">61.19</text:span><text:span text:style-name="T1988">. pastato energinio naudingumo sertifikatas (kai jis privalomas) [8.30];</text:span></text:p>
      <text:p text:style-name="P1989"><text:span text:style-name="T1990">61.20</text:span><text:span text:style-name="T1991">.</text:span><text:span text:style-name="T1992"><text:tab/><text:s/>dok</text:span><text:span text:style-name="T1993">umentas patvirtinantis atliekų perdavimą jas tvarkančiai įmonei arba jų sutvarkymą kitu teisės aktuose nustatytu būdu (išskyrus paprastojo remonto atveju);</text:span></text:p>
      <text:p text:style-name="P1994"><text:span text:style-name="T1995">61.21</text:span><text:span text:style-name="T1996">.</text:span><text:span text:style-name="T1997"><text:tab/>energetikos įrenginių statiniuose, nurodytuose Reglamento 9 priedo 15 punkte, išbandymo a</text:span><text:span text:style-name="T1998">ktai;</text:span></text:p>
      <text:p text:style-name="P1999"><text:span text:style-name="T2000">61.22</text:span><text:span text:style-name="T2001">. statinio (jo dalies) ekspertizės aktas, įrodantis statinio (jo dalies) atitiktį Statybos įstatymo<text:s/></text:span><text:span text:style-name="T2002">[8.3]</text:span><text:span text:style-name="T2003"><text:s/>4 straipsnyje nurodytiems esminiams statinių reikalavimams, arba statytojo pažyma dėl atsakomybės už statinio atitiktį šiems reikalavim</text:span><text:span text:style-name="T2004">ams, kurios rekvizitai patvirtinti Inspekcijos viršininko įsakymu, gali būti pateikiami kaip alternatyvos 61.14 papunktyje ir Reglamento 10 priedo 2.1 ir 2.2 papunkčiuose (išskyrus statinio inžinerinių sistemų, inžinerinių tinklų apžiūros ir išbandymo aktu</text:span><text:span text:style-name="T2005">s) nurodytiems dokumentams; šios alternatyvos galimos, jei statyba pradėta ne vėliau kaip 2011 m. lapkričio 20 d. arba įteisinama savavališka statyba ar statybos rangovas yra bankrutavęs (ar paskelbtas jo bankrotas); kitais atvejais kaip alternatyva<text:s/></text:span><text:span text:style-name="T2006">61.14<text:s/></text:span><text:span text:style-name="T2007">papunktyje ir Reglamento 10 priedo 2.1 ir 2.2 papunkčiuose nurodytiems dokumentams</text:span><text:span text:style-name="T2008"> </text:span><text:span text:style-name="T2009">gali būti pateikiamas statinio (jo dalies) ekspertizės aktas, įrodantis statinio (jo dalies) atitiktį Statybos įstatymo<text:s/></text:span><text:span text:style-name="T2010">[8.3]</text:span><text:span text:style-name="T2011"><text:s/>4 straipsnyje nurodytiems esminiams statinių re</text:span><text:span text:style-name="T2012">ikalavimams;</text:span></text:p>
      <text:p text:style-name="P2013"><text:span text:style-name="T2014">61.23</text:span><text:span text:style-name="T2015">.<text:s/></text:span><text:span text:style-name="T2016">statybos užbaigimo dokumentai, surašyti ir (ar) išduoti pagal statinio projektą, j</text:span><text:span text:style-name="T2017">eigu statinio projekte, pagal kurį išduotas statybą leidžiantis dokumentas, numatyta atskirų statinių ar jų dalių statybą užbaigti ne vienu metu,</text:span><text:span text:style-name="T2018"><text:s text:c="2"/>Reg</text:span><text:span text:style-name="T2019">lamento 78 punkte nustatyta tvarka (jei jie išduoti ne per IS „Infostatyba“);</text:span></text:p>
      <text:p text:style-name="P2020"><text:span text:style-name="T2021">61.24</text:span><text:span text:style-name="T2022">. įgalioto tikrinti potencialiai pavojingus įrenginius subjekto išvada ir pažyma apie potencialiai pavojingo įrenginio įregistravimą Potencialiai pavojingų įrenginių val</text:span><text:span text:style-name="T2023">stybės registre<text:s/></text:span><text:span text:style-name="T2024">–<text:s/></text:span><text:span text:style-name="T2025">jeigu toks įrenginys įrašytas Įgaliotų įstaigų prižiūrimų ir valstybės registre registruojamų potencialiai pavojingų įrenginių (nurodant jų parametrus) sąraše, patvirtintame pagal kompetenciją arba socialinės apsaugos ir darbo ministro ar</text:span><text:span text:style-name="T2026">ba ūkio ministro arba energetikos ministro įsakymu;</text:span></text:p>
      <text:p text:style-name="P2027"><text:span text:style-name="T2028">61.25</text:span><text:span text:style-name="T2029">. akredituotos įstaigos atliktos vaikų žaidimų aikštelės patikrinimo (įvertinimo) dokumentas [8.43] (kai statinio projekte numatytos vaikų žaidimų aikštelės);</text:span></text:p>
      <text:p text:style-name="P2030"><text:span text:style-name="T2031">61.26</text:span><text:span text:style-name="T2032">. jei norint gauti statybą leidžiantį dokumentą, vadovaujantis Lietuvos<text:s/></text:span><text:span text:style-name="T2033">Respublikos savivaldybių infrastruktūros plėtros įstatymo 8 straipsnio nuostatomis, pasirašyta savivaldybės infrastruktūros plėtros sutartis,<text:s/></text:span><text:span text:style-name="T2034">–</text:span><text:span text:style-name="T2035"><text:s/>dokumentas, įrodantis kad šioje sutartyj</text:span><text:span text:style-name="T2036">e nurodyta inžinerinė savivaldybės infrastruktūra pastatyta (įrengta) ir neatlygintinai perduota sutartyje įrašytam savivaldybės infrastruktūros valdytojui;</text:span></text:p>
      <text:p text:style-name="P2037"><text:span text:style-name="T2038">61.27</text:span><text:span text:style-name="T2039">. jei savivaldybės infrastruktūros plėtros sutartyje nustatyta, kad savivaldybės infrastru</text:span><text:span text:style-name="T2040">ktūros plėtros įmoka mokama dalimis iki statinių statybos užbaigimo dienos (jei atliekamos atskirų statinių statybos užbaigimo procedūros, – iki pirmojo statinio statybos užbaigimo), – dokumentas (-ai), įrodantis (-ys) šios įmokos apskaičiavimą ir sumokėji</text:span><text:span text:style-name="T2041">mą;</text:span></text:p>
      <text:p text:style-name="P2042"><text:span text:style-name="T2043">61.28</text:span><text:span text:style-name="T2044">.<text:s/></text:span><text:span text:style-name="T2045">jei planuojamai ūkinei veiklai atlikta atranka dėl poveikio aplinkai vertinimo, pateikiama atrankos išvada, informacija apie veiklos mastą, jos fizines ir technines charakteristikas, įgyvendintas reikšmingo neigiamo poveikio aplinkai mažinim</text:span><text:span text:style-name="T2046">o ir kompensavimo priemones;</text:span></text:p>
      <text:p text:style-name="P2047"><text:span text:style-name="T2048">61.29</text:span><text:span text:style-name="T2049">. jei planuojamai ūkinei veiklai atliktas poveikio aplinkai vertinimas, pateikiamas sprendimas dėl poveikio aplinkai vertinimo, informacija apie veiklos mastą, jos fizines ir technines charakteristikas, įgyvendintas sp</text:span><text:span text:style-name="T2050">rendime nustatytas sąlygas ir reikšmingo neigiamo poveikio aplinkai mažinimo ir kompensavimo priemones</text:span><text:span text:style-name="T2051">.</text:span></text:p>
      <text:p text:style-name="P2052"><text:span text:style-name="T2053">61.30</text:span><text:span text:style-name="T2054">.<text:s/></text:span><text:span text:style-name="T2055">jei planuojamai ūkinei veiklai nustatyta sanitarinės apsaugos zona, pateikiamas dokumentas, įrodantis sanitarinės apsaugos zonos įregistravim</text:span><text:span text:style-name="T2056">ą į Nekilnojamojo turto registrą.</text:span><text:s/></text:p>
      <text:p text:style-name="P2057">Punkto pakeitimai:</text:p>
      <text:p text:style-name="P2058"><text:span text:style-name="T2059">Nr.<text:s/></text:span><text:a xlink:href="https://www.e-tar.lt/portal/legalAct.html?documentId=6bc35ab0e5f011ed9978886e85107ab2" office:target-frame-name="_top" xlink:show="replace"><text:span text:style-name="T2060">D1-129</text:span></text:a><text:span text:style-name="T2061">, 2023-04-28, paskelbta TAR 2023-04-28, i. k. 2023-08213</text:span></text:p>
      <text:p text:style-name="Normal"/>
      <text:p text:style-name="P2062"><text:span text:style-name="T2063">62</text:span><text:span text:style-name="T2064">. Nuotoliniu būdu pateiktas<text:s/></text:span><text:span text:style-name="T2065">prašymas užregistruojamas automatiškai ir tą pačią dieną apie tai per IS „Infostatyba“ informuojamas jo pateikėjas. Tiesiogiai pateiktą prašymą Inspekcijos įgaliotas valstybės tarnautojas ne vėliau kaip kitą darbo dieną užregistruoja IS „Infostatyba“ nurod</text:span><text:span text:style-name="T2066">ydamas prašymo registracijos Inspekcijos DVIS datą ir numerį. Užregistravus prašymą, padalinio įgaliotas pareigūnas ne vėliau kaip per 3 darbo dienas patikrina:</text:span></text:p>
      <text:p text:style-name="P2067"/>
      <text:p text:style-name="P2068">Punkto pakeitimai:</text:p>
      <text:p text:style-name="P2069"><text:span text:style-name="T2070">Nr.<text:s/></text:span><text:a xlink:href="https://www.e-tar.lt/portal/legalAct.html?documentId=6bc35ab0e5f011ed9978886e85107ab2" office:target-frame-name="_top" xlink:show="replace"><text:span text:style-name="T2071">D1-129</text:span></text:a><text:span text:style-name="T2072">, 2023-04-28, paskelbta TAR 2023-04-28, i. k. 2023-08213</text:span></text:p>
      <text:p text:style-name="P2073"><text:span text:style-name="T2074">62.1</text:span><text:span text:style-name="T2075">. ar statytojas (ar jo teises ir pareigas perėmęs asmuo):</text:span></text:p>
      <text:p text:style-name="P2076"><text:span text:style-name="T2077">62.1.1</text:span><text:span text:style-name="T2078">. žemės sklypą (teritoriją), kuriame pastatytas statinys, valdo nuosavybės teise arba valdo ir</text:span><text:span text:style-name="T2079"><text:s/>naudoja kitais Lietuvos Respublikos įstatymų nustatytais pagrindais, išskyrus Statybos įstatyme [8.3] ir Reglamento 4 priede nustatytas išimtis;</text:span><text:s/></text:p>
      <text:p text:style-name="P2080">Papunkčio pakeitimai:</text:p>
      <text:p text:style-name="P2081"><text:span text:style-name="T2082">Nr.<text:s/></text:span><text:a xlink:href="https://www.e-tar.lt/portal/legalAct.html?documentId=a6ff5f4038b611ec992fe4cdfceb5666" office:target-frame-name="_top" xlink:show="replace"><text:span text:style-name="T2083">D1-636</text:span></text:a><text:span text:style-name="T2084">, 2021-10-29, paskelbta TAR 2021-10-29, i. k. 2021-22710</text:span></text:p>
      <text:p text:style-name="Normal"/>
      <text:p text:style-name="P2085"><text:span text:style-name="T2086">62.1.2</text:span><text:span text:style-name="T2087">. turi statybą leidžiantį dokumentą (kai jis privalomas) ir statybos darbai buvo atlikti statybą leidžiančio dokumento galiojimo laikotarpiu; žemės sklypo ir (ar) stat</text:span><text:span text:style-name="T2088">inio paveldėjimo ar įsigijimo atveju statybą leidžiantis dokumentas gali būti išduotas buvusio (-ių) statytojo (-ų) vardu. Statybą leidžiančio dokumento galiojimo terminas statybos užbaigimo procedūros metu gali būti pasibaigęs;</text:span><text:s/></text:p>
      <text:p text:style-name="P2089">Papunkčio pakeitimai:</text:p>
      <text:p text:style-name="P2090"><text:span text:style-name="T2091">Nr.<text:s/></text:span><text:a xlink:href="https://www.e-tar.lt/portal/legalAct.html?documentId=6bc35ab0e5f011ed9978886e85107ab2" office:target-frame-name="_top" xlink:show="replace"><text:span text:style-name="T2092">D1-129</text:span></text:a><text:span text:style-name="T2093">, 2023-04-28, paskelbta TAR 2023-04-28, i. k. 2023-08213</text:span></text:p>
      <text:p text:style-name="Normal"/>
      <text:p text:style-name="P2094"><text:span text:style-name="T2095">62.1.3</text:span><text:span text:style-name="T2096">. statinį (jo dalį) valdo nuosavybės teise arba valdo ir naudoja kitais įstatymų <text:s/>nu</text:span><text:span text:style-name="T2097">statytais pagrindais – statinio rekonstravimo atvejais;</text:span></text:p>
      <text:p text:style-name="P2098"><text:span text:style-name="T2099">62.2</text:span><text:span text:style-name="T2100">. ar prašymas užpildytas ir su prašymu pateikti dokumentai suformuoti laikantis nustatytų reikalavimų, ar jame nurodyti visi naujai pastatytų pastatų rodikliai;</text:span><text:s/></text:p>
      <text:p text:style-name="P2101">Papunkčio pakeitimai:</text:p>
      <text:p text:style-name="P2102"><text:span text:style-name="T2103">Nr.<text:s/></text:span><text:a xlink:href="https://www.e-tar.lt/portal/legalAct.html?documentId=6bc35ab0e5f011ed9978886e85107ab2" office:target-frame-name="_top" xlink:show="replace"><text:span text:style-name="T2104">D1-129</text:span></text:a><text:span text:style-name="T2105">, 2023-04-28, paskelbta TAR 2023-04-28, i. k. 2023-08213</text:span></text:p>
      <text:p text:style-name="Normal"/>
      <text:p text:style-name="P2106"><text:span text:style-name="T2107">62.3</text:span><text:span text:style-name="T2108">. ar su prašymu pateikti visi privalomi pateikti dokumentai;</text:span></text:p>
      <text:p text:style-name="P2109"><text:span text:style-name="T2110">62.4</text:span><text:span text:style-name="T2111">. ar prašymo pateik</text:span><text:span text:style-name="T2112">ėjas turi statytojo įgaliojimą pateikti prašymą – tuo atveju, jei jį pateikia ne statytojas;</text:span></text:p>
      <text:p text:style-name="P2113"><text:span text:style-name="T2114">62.5</text:span><text:span text:style-name="T2115">. ar prašyme nurodytas (-i) statinys (-iai) pastatytas (-i) ar statomas (-i) nesavavališkai ir nėra nustatyta tvarka surašytas (-i) savavališkos statybos a</text:span><text:span text:style-name="T2116">ktas (- ai);</text:span></text:p>
      <text:p text:style-name="P2117"><text:span text:style-name="T2118">62.6</text:span><text:span text:style-name="T2119">. ar pateikta informacija apie rinkliavos už statybos užbaigimo aktą išdavimą sumokėjimą;</text:span></text:p>
      <text:p text:style-name="P2120">Papildyta papunkčiu:</text:p>
      <text:p text:style-name="P2121"><text:span text:style-name="T2122">Nr.<text:s/></text:span><text:a xlink:href="https://www.e-tar.lt/portal/legalAct.html?documentId=4977f5a0194f11e9bdd0d0d6ba6c7c51" office:target-frame-name="_top" xlink:show="replace"><text:span text:style-name="T2123">D1-29</text:span></text:a><text:span text:style-name="T2124">, 2019-01-15,<text:s/></text:span><text:span text:style-name="T2125">paskelbta TAR 2019-01-16, i. k. 2019-00587</text:span></text:p>
      <text:p text:style-name="Normal"/>
      <text:p text:style-name="P2126"><text:span text:style-name="T2127">62.7</text:span><text:span text:style-name="T2128">. ar<text:s/></text:span><text:span text:style-name="T2129">dėl statybą leidžiančio dokumento išdavimo teisėtumo teisme nėra priimtų nagrinėti viešojo administravimo subjektų ar prokuratūros prašymų;</text:span></text:p>
      <text:p text:style-name="P2130">Papildyta papunkčiu:</text:p>
      <text:p text:style-name="P2131"><text:span text:style-name="T2132">Nr.<text:s/></text:span><text:a xlink:href="https://www.e-tar.lt/portal/legalAct.html?documentId=6bc35ab0e5f011ed9978886e85107ab2" office:target-frame-name="_top" xlink:show="replace"><text:span text:style-name="T2133">D1-129</text:span></text:a><text:span text:style-name="T2134">, 2023-04-28, paskelbta TAR 2023-04-28, i. k. 2023-08213</text:span></text:p>
      <text:p text:style-name="Normal"/>
      <text:p text:style-name="P2135"><text:span text:style-name="T2136">62.8</text:span><text:span text:style-name="T2137">.<text:s/></text:span><text:span text:style-name="T2138">ar Inspekcijos<text:s/></text:span><text:span text:style-name="T2139">patikrinimo akte nekonstatuota, kad statybą leidžiantis dokumentas išduotas neteisėtai;</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2.9</text:span><text:span text:style-name="T2147">. ar<text:s/></text:span><text:span text:style-name="T2148">Nekilnojamojo turto registre arba IS „Infostatyba“ neregistruota<text:s/></text:span><text:span text:style-name="T2149">juridinių faktų dėl statybą leidžiančio dokumento galiojimo sustabdymo arba draudimo vykdyti statybą;</text:span></text:p>
      <text:p text:style-name="P2150">Papildyta papunkčiu:</text:p>
      <text:p text:style-name="P2151"><text:span text:style-name="T2152">Nr.<text:s/></text:span><text:a xlink:href="https://www.e-tar.lt/portal/legalAct.html?documentId=6bc35ab0e5f011ed9978886e85107ab2" office:target-frame-name="_top" xlink:show="replace"><text:span text:style-name="T2153">D1-129</text:span></text:a><text:span text:style-name="T2154">, 2023-04-28, paskelbta T</text:span><text:span text:style-name="T2155">AR 2023-04-28, i. k. 2023-08213</text:span></text:p>
      <text:p text:style-name="Normal"/>
      <text:p text:style-name="P2156"><text:span text:style-name="T2157">62.10</text:span><text:span text:style-name="T2158">. ar statybą leidžiantis dokumentas nėra panaikintas.</text:span></text:p>
      <text:p text:style-name="P2159">Papildyta papunkčiu:</text:p>
      <text:p text:style-name="P2160"><text:span text:style-name="T2161">Nr.<text:s/></text:span><text:a xlink:href="https://www.e-tar.lt/portal/legalAct.html?documentId=6bc35ab0e5f011ed9978886e85107ab2" office:target-frame-name="_top" xlink:show="replace"><text:span text:style-name="T2162">D1-129</text:span></text:a><text:span text:style-name="T2163">, 2023-04-28, paskelbta TAR 202</text:span><text:span text:style-name="T2164">3-04-28, i. k. 2023-08213</text:span></text:p>
      <text:p text:style-name="Normal"/>
      <text:p text:style-name="P2165"><text:span text:style-name="T2166">63</text:span><text:span text:style-name="T2167">. Padalinio pareigūnas, per 3 darbo dienas nuo prašymo užregistravimo dienos nustatęs, kad:</text:span></text:p>
      <text:p text:style-name="P2168"><text:span text:style-name="T2169">63.1</text:span><text:span text:style-name="T2170">. visi Reglamento 62 punkto reikalavimai įvykdyti ir nenustatyta Reglamento 62.7</text:span><text:span text:style-name="T2171">–</text:span><text:span text:style-name="T2172">62.10 papunkčiuose nurodytų faktinių aplinky</text:span><text:span text:style-name="T2173">bių, dėl kurių negalima vykdyti statybos užbaigimo procedūrų, pažymi prašymą kaip priimtą ir praneša prašymo pateikėjui, kad prašymas priimtas ir bus nagrinėjamas;</text:span><text:s/></text:p>
      <text:p text:style-name="P2174">Papunkčio pakeitimai:</text:p>
      <text:p text:style-name="P2175"><text:span text:style-name="T2176">Nr.<text:s/></text:span><text:a xlink:href="https://www.e-tar.lt/portal/legalAct.html?documentId=6bc35ab0e5f011ed9978886e85107ab2" office:target-frame-name="_top" xlink:show="replace"><text:span text:style-name="T2177">D1-129</text:span></text:a><text:span text:style-name="T2178">, 2023-04-28, paskelbta TAR 2023-04-28, i. k. 2023-08213</text:span></text:p>
      <text:p text:style-name="Normal"/>
      <text:p text:style-name="P2179"><text:span text:style-name="T2180">63.2</text:span><text:span text:style-name="T2181">. Reglamento 62 punkto reikalavimai neįvykdyti ir (ar) nustatyta Reglamento 62.7–62.10 papunkčiuose nurodytų faktinių aplinkybių, dėl kurių negalima vy</text:span><text:span text:style-name="T2182">kdyti statybos užbaigimo procedūrų,<text:s/></text:span><text:span text:style-name="T2183">pažymi prašymą kaip atmestą ir per IS „Infostatyba“ praneša prašymo pateikėjui, kad prašymas atmestas ir nebus nagrinėjamas<text:s/></text:span><text:span text:style-name="T2184">(padalinio pareigūnas motyvuotą sprendimą, nurodydamas atmetimo priežastis ir jas pagrįsdamas<text:s/></text:span><text:span text:style-name="T2185">teisės aktų nuostatomis, pasirašo kvalifikuotu elektroniniu parašu IS „Infostatyba“)</text:span><text:span text:style-name="T2186">.</text:span><text:span text:style-name="T2187"><text:s/>Jei prašymas pateiktas tiesiogiai, jo pateikėjas raštu per 3 darbo dienas informuojamas apie šiame papunktyje priimtus sprendimus juos pateikiant.</text:span><text:s/></text:p>
      <text:p text:style-name="P2188">Papunkčio pakeitimai:</text:p>
      <text:p text:style-name="P2189"><text:span text:style-name="T2190">Nr.<text:s/></text:span><text:a xlink:href="https://www.e-tar.lt/portal/legalAct.html?documentId=4977f5a0194f11e9bdd0d0d6ba6c7c51" office:target-frame-name="_top" xlink:show="replace"><text:span text:style-name="T2191">D1-29</text:span></text:a><text:span text:style-name="T2192">, 2019-01-15, paskelbta TAR 2019-01-16, i. k. 2019-00587</text:span></text:p>
      <text:p text:style-name="P2193"><text:span text:style-name="T2194">Nr.<text:s/></text:span><text:a xlink:href="https://www.e-tar.lt/portal/legalAct.html?documentId=6bc35ab0e5f011ed9978886e85107ab2" office:target-frame-name="_top" xlink:show="replace"><text:span text:style-name="T2195">D1-129</text:span></text:a><text:span text:style-name="T2196">, 2023-04-28, paskelbta TAR 2023-04-28, i. k. 2023-08213</text:span></text:p>
      <text:p text:style-name="Normal"/>
      <text:p text:style-name="P2197"><text:span text:style-name="T2198">64</text:span><text:span text:style-name="T2199">. Priėmęs prašymą, padalinio pareigūnas (komisijos pirmininkas) ne vėliau kaip kitą darbo dieną IS „Infostatyba“ pažymi subjektus (narius), kurie pagal Reglamento 9 priede nu</text:span><text:span text:style-name="T2200">statytą kompetenciją privalo paskirti atstovus (įgaliotus asmenis) (toliau subjektų paskirti konkretūs atstovai vadinami komisijos narių atstovais) statybos užbaigimo procedūroms atlikti; per IS „Infostatyba“ šiems subjektams automatiškai išsiunčiamos para</text:span><text:span text:style-name="T2201">iškos dėl komisijos narių atstovų</text:span><text:span text:style-name="T2202"><text:s/></text:span><text:span text:style-name="T2203">paskyrimo.</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3</text:span></text:p>
      <text:p text:style-name="Normal"/>
      <text:p text:style-name="P2209"><text:span text:style-name="T2210">65</text:span><text:span text:style-name="T2211">. Išsiuntus paraišk</text:span><text:span text:style-name="T2212">as s</text:span><text:span text:style-name="T2213">ubjektų darbuotojams, įgaliotiems IS „Infostatyba“ paskirti komisijos narių atstovus, suteikiama prieiga prie su prašymu pateiktų dokumentų. Darbuotojai, įgalioti paskirti komisijos narių atstovus, ne vėliau kaip per 3 darbo dienas nuo paraiškos išsiun</text:span><text:span text:style-name="T2214">timo dienos:<text:s/></text:span></text:p>
      <text:p text:style-name="P2215"><text:span text:style-name="T2216">65.1</text:span><text:span text:style-name="T2217">. paskiria komisijos narių atstovą (-us); po šios informacijos pateikimo komisijos nario atstovui (-ams) suteikiama prieiga IS „Infostatyba“ susipažinti su kartu su prašymu pateiktais dokumentais;</text:span></text:p>
      <text:p text:style-name="P2218"><text:span text:style-name="T2219">65.2</text:span><text:span text:style-name="T2220">. jei nustato, kad paraiška sub</text:span><text:span text:style-name="T2221">jektui atsiųsta ne pagal Reglamento 9 priede subjektui priskirtą kompetenciją, ne vėliau kaip per 3 darbo dienas nuo paraiškos gavimo dienos paraišką motyvuotai atmeta ir šį sprendimą pasirašo kvalifikuotu elektroniniu parašu; atitinkamam subjektui pateikt</text:span><text:span text:style-name="T2222">a paraiška IS „Infostatyba“ automatiškai pažymima negaliojančia, procedūros tęsiamos Reglamento 66 punkte nustatyta tvarka. Paraišką atmetus nepagrįstai, atsakomybė už šį sprendimą tenka jį priėmusiam subjektui. Komisijos pirmininkui nustačius (ar gavus in</text:span><text:span text:style-name="T2223">formaciją), kad paraiška išsiųsta ne tam subjektui, atitinkamą paraišką IS „Infostatyba“ jis pažymi negaliojančia, procedūros tęsiamos Reglamento 66 punkte nustatyta tvarka.</text:span><text:s/></text:p>
      <text:p text:style-name="P2224">Punkto pakeitimai:</text:p>
      <text:p text:style-name="P2225"><text:span text:style-name="T2226">Nr.<text:s/></text:span><text:a xlink:href="https://www.e-tar.lt/portal/legalAct.html?documentId=6bc35ab0e5f011ed9978886e85107ab2" office:target-frame-name="_top" xlink:show="replace"><text:span text:style-name="T2227">D1-129</text:span></text:a><text:span text:style-name="T2228">, 2023-04-28, paskelbta TAR 2023-04-28, i. k. 2023-08213</text:span></text:p>
      <text:p text:style-name="Normal"/>
      <text:p text:style-name="P2229"><text:span text:style-name="T2230">66</text:span><text:span text:style-name="T2231">.<text:s/></text:span><text:span text:style-name="T2232">Gavęs informaciją apie visų subjektų (narių),<text:s/></text:span><text:span text:style-name="T2233">kurie, vadovaujantis Reglamento 9 priedu,<text:s/></text:span><text:span text:style-name="T2234">turi dalyvauti statybos užbaigimo procedūrose,</text:span><text:span text:style-name="T2235"><text:s/>komisijos narių atstovų paskyrimą arba paraiškų atmetimą, komisijos pirmininkas sprendžia dėl komisijos sudėties patvirtinimo ir komisijos darbo pradžios:</text:span></text:p>
      <text:p text:style-name="P2236"><text:span text:style-name="T2237">66.1</text:span><text:span text:style-name="T2238">. jei komisijos pirmininkui kyla pagrįstų abejon</text:span><text:span text:style-name="T2239">ių dėl paraiškos atmetimo pagrįstumo, jis nedelsdamas kreipiasi į atitinkamą subjektą, kuris privalo motyvuotą išvadą pateikti ne vėliau kaip per 3 darbo dienas nuo paklausimo gavimo dienos. Jei subjektas nurodo, kad paraiška atmesta nepagrįstai, komisijos</text:span><text:span text:style-name="T2240"><text:s/>pirmininkas išsiunčia šiam subjektui paraišką skirti komisijos nario atstovą (-us) iš naujo, paraiška nagrinėjama Reglamento 65 punkte nustatyta tvarka;</text:span></text:p>
      <text:p text:style-name="P2241"><text:span text:style-name="T2242">66.2</text:span><text:span text:style-name="T2243">. Reglamento 66.1 papunktyje nustatyta tvarka gavus subjekto atsakymą, kad paraiška atmesta pa</text:span><text:span text:style-name="T2244">grįstai arba kai visi subjektai pagal paraišką paskyrė komisijos narių atstovus per IS „Infostatyba“, komisijos pirmininkas ne vėliau kaip per 2 darbo dienas nuo dienos, kai paskutinis iš subjektų paskyrė atstovą (-us) arba informavo, kad paraiška atmesta<text:s/></text:span><text:span text:style-name="T2245">pagrįstai, IS „Infostatyba“ pažymi komisijos darbo pradžios datą, kuri turi būti ne vėlesnė kaip 2 darbo dienos nuo komisijos darbo pradžios pažymėjimo. Pažymėjus komisijos darbo pradžią, laikoma kad komisijos sudėtis patvirtinta ir IS „Infostatyba“ komisi</text:span><text:span text:style-name="T2246">jos nariams automatiškai suformuojama užduotis pasirašyti aktą.</text:span><text:s/></text:p>
      <text:p text:style-name="P2247">Punkto pakeitimai:</text:p>
      <text:p text:style-name="P2248"><text:span text:style-name="T2249">Nr.<text:s/></text:span><text:a xlink:href="https://www.e-tar.lt/portal/legalAct.html?documentId=6bc35ab0e5f011ed9978886e85107ab2" office:target-frame-name="_top" xlink:show="replace"><text:span text:style-name="T2250">D1-129</text:span></text:a><text:span text:style-name="T2251">, 2023-04-28, paskelbta TAR 2023-04-28, i. k. 2023-08213</text:span></text:p>
      <text:p text:style-name="Normal"/>
      <text:p text:style-name="P2252"><text:span text:style-name="T2253">66</text:span><text:span text:style-name="T2254">1</text:span><text:span text:style-name="T2255">.</text:span><text:span text:style-name="T2256"><text:s/>Komisijos narių ir jų atstovų keitimas ir pašalinimas:</text:span></text:p>
      <text:p text:style-name="P2257"><text:span text:style-name="T2258">66</text:span><text:span text:style-name="T2259">1</text:span><text:span text:style-name="T2260">.1</text:span><text:span text:style-name="T2261">. paskirtam komisijos nario atstovui dėl objektyvių priežasčių negalint atlikti paskirtų funkcijų, jį paskyręs komisijos narys iki komisijos paskutinės darbo dienos pabaigos IS „Infostatyba</text:span><text:span text:style-name="T2262">“ turi pakeisti jį kitu (-ais) komisijos nario atstovu (-ais);</text:span></text:p>
      <text:p text:style-name="P2263"><text:span text:style-name="T2264">66</text:span><text:span text:style-name="T2265">1</text:span><text:span text:style-name="T2266">.2</text:span><text:span text:style-name="T2267">. naujas komisijos narys įtraukiamas, kai komisijai pradėjus darbą, komisijos pirmininkas nustato (ar gauna informaciją), kad į komisijos sudėtį įtraukti ne visi privalantys dalyvauti subjektai (komisijos nariai). Komisijos pirmininkas, nustatęs šį faktą,<text:s/></text:span><text:span text:style-name="T2268">išsiunčia subjektui (komisijos nariui) paraišką dalyvauti komisijos veikloje;<text:s/></text:span></text:p>
      <text:p text:style-name="P2269"><text:span text:style-name="T2270">66</text:span><text:span text:style-name="T2271">1</text:span><text:span text:style-name="T2272">.3</text:span><text:span text:style-name="T2273">. komisijos nariui nustačius, kad jis į komisiją įtrauktas nepagrįstai, komisijos nario darbuotojas, įgaliotas paskirti komisijos nario atstovus, paraišką pažymi negali</text:span><text:span text:style-name="T2274">ojančia. Jei komisijos pirmininkui kyla pagrįstų abejonių dėl paraiškos pažymėjimo negaliojančia pagrįstumo, jis nedelsdamas kreipiasi į paraišką negaliojančia pažymėjusį komisijos narį, kuris privalo motyvuotą išvadą pateikti ne vėliau kaip per 3 darbo di</text:span><text:span text:style-name="T2275">enas nuo paklausimo gavimo dienos. Jei komisijos narys nurodo, kad paraiška pažymėta negaliojančia pagrįstai, procedūros tęsiamos, jei komisijos narys nurodo, kad paraiška pažymėta negaliojančia nepagrįstai, komisijos pirmininkas pažymi paraišką aktualia.<text:s/></text:span><text:span text:style-name="T2276"><text:s/></text:span></text:p>
      <text:p text:style-name="P2277">Papildyta punktu:</text:p>
      <text:p text:style-name="P2278"><text:span text:style-name="T2279">Nr.<text:s/></text:span><text:a xlink:href="https://www.e-tar.lt/portal/legalAct.html?documentId=a6ff5f4038b611ec992fe4cdfceb5666" office:target-frame-name="_top" xlink:show="replace"><text:span text:style-name="T2280">D1-636</text:span></text:a><text:span text:style-name="T2281">, 2021-10-29, paskelbta TAR 2021-10-29, i. k. 2021-22710</text:span></text:p>
      <text:p text:style-name="P2282">Punkto pakeitimai:</text:p>
      <text:p text:style-name="P2283"><text:span text:style-name="T2284">Nr.<text:s/></text:span><text:a xlink:href="https://www.e-tar.lt/portal/legalAct.html?documentId=6bc35ab0e5f011ed9978886e85107ab2" office:target-frame-name="_top" xlink:show="replace"><text:span text:style-name="T2285">D1-129</text:span></text:a><text:span text:style-name="T2286">, 2023-04-28, paskelbta TAR 2023-04-28, i. k. 2023-08213</text:span></text:p>
      <text:p text:style-name="Normal"/>
      <text:p text:style-name="P2287"><text:span text:style-name="T2288">67</text:span><text:span text:style-name="T2289">. Komisija savo darbą užbaigia ne vėliau kaip per 10 darbo dienų nuo jos darbo pradžios (I</text:span><text:span text:style-name="T2290">S „Infostatyba“ pažymėtos datos), išskyrus šiame skyriuje nurodytus atvejus, kai statybos užbaigimo procedūros sustabdomos.</text:span><text:s/></text:p>
      <text:p text:style-name="P2291">Punkto pakeitimai:</text:p>
      <text:p text:style-name="P2292"><text:span text:style-name="T2293">Nr.<text:s/></text:span><text:a xlink:href="https://www.e-tar.lt/portal/legalAct.html?documentId=6bc35ab0e5f011ed9978886e85107ab2" office:target-frame-name="_top" xlink:show="replace"><text:span text:style-name="T2294">D1-129</text:span></text:a><text:span text:style-name="T2295">, 20</text:span><text:span text:style-name="T2296">23-04-28, paskelbta TAR 2023-04-28, i. k. 2023-08213</text:span></text:p>
      <text:p text:style-name="Normal"/>
      <text:p text:style-name="P2297"><text:span text:style-name="T2298">68</text:span><text:span text:style-name="T2299">.<text:s/></text:span><text:span text:style-name="T2300">Komisijos nariai, susipažinę su<text:s/></text:span><text:span text:style-name="T2301">Reglamento 61 punkte ir 10 priedo 2 punkte nurodytais dokumentais:</text:span><text:span text:style-name="T2302"><text:s/></text:span></text:p>
      <text:p text:style-name="P2303"><text:span text:style-name="T2304">68.1</text:span><text:span text:style-name="T2305">. atlieka statybos užbaigimo procedūras pagal Statybos įstatymo 28 straipsnį, Teritorijų</text:span><text:span text:style-name="T2306"><text:s/>planavimo, statybos ir žemės valstybinės priežiūros įstatymo 16 straipsnį ir Reglamento 9 priede priskirtą kompetenciją. Komisijos narių atstovai iki komisijos darbo pabaigos turi tikrinti, ar neatsirado Statybos įstatymo 28 straipsnio 7 dalyje nurodytų j</text:span><text:span text:style-name="T2307">uridinių faktų, kai statybos užbaigimo akto negalima išduoti;</text:span></text:p>
      <text:p text:style-name="P2308"><text:span text:style-name="T2309">68.2</text:span><text:span text:style-name="T2310">. jei atlikus vizualų patikrinimą ir įvertinus Reglamento 61 punkte ir 10 priede nurodytus dokumentus, kyla<text:s/></text:span><text:span text:style-name="T2311">įtarimų, kad statomas statinys neatitinka esminio (-ių) statinio reikalavimo (</text:span><text:span text:style-name="T2312">-ų), nustatyto (-ų) Reglamente (ES) Nr. 305/2011, ar pagal kompetenciją nustatomi galimi pažeidimai,</text:span><text:span text:style-name="T2313"><text:s/>komisijos narys (-iai), veikdamas (-i) pagal Reglamento 9 priede priskirtą kompetenciją, turi teisę reikalauti atlikti būtinus bandymus, matavimus, ardymo<text:s/></text:span><text:span text:style-name="T2314">darbus, statinio ekspertizę ar kitus patikrinimui būtinus veiksmus;</text:span></text:p>
      <text:p text:style-name="P2315"><text:span text:style-name="T2316">68.3</text:span><text:span text:style-name="T2317">. komisijos nariams statybos užbaigimo procedūros metu pagal kompetenciją nustačius pažeidimų, komisijos darbas Reglamento 69 punkte nustatyta tvarka sustabdomas, komisijos narius<text:s/></text:span><text:span text:style-name="T2318">delegavę subjektai pagal kompetenciją fiksuoja pažeidimus, teikia reikalavimus juos pašalinti, taiko administracinę ar kitą atsakomybę, informuoja kompetentingus asmenis jų veiklą reglamentuojančiuose ir kituose teisės aktuose nustatyta tvarka. Jei dėl nus</text:span><text:span text:style-name="T2319">tatytų pažeidimų statybos užbaigimo aktas pagal Statybos įstatymo 28 straipsnį neišduodamas, šiame papunktyje numatyti veiksmai atliekami nestabdant komisijos darbo;</text:span></text:p>
      <text:p text:style-name="P2320"><text:span text:style-name="T2321">68.4</text:span><text:span text:style-name="T2322">. komisijos nariai pagal Reglamento 9 priede nustatytą kompetenciją užbaigę patikr</text:span><text:span text:style-name="T2323">inimą, IS „Infostatyba“ pasirašo kvalifikuotais elektroniniais parašais statybos užbaigimo aktą, sustabdo komisijos veiklą arba atsisako išduoti statybos užbaigimo aktą; atlikdami vieną iš nurodytų veiksmų, komisijos nariai privalo IS „Infostatyba“ paskelb</text:span><text:span text:style-name="T2324">ti statybos užbaigimo metu užpildytus atlikto patikrinimo kontrolinius klausimynus.</text:span><text:s/></text:p>
      <text:p text:style-name="P2325">Punkto pakeitimai:</text:p>
      <text:p text:style-name="P2326"><text:span text:style-name="T2327">Nr.<text:s/></text:span><text:a xlink:href="https://www.e-tar.lt/portal/legalAct.html?documentId=7e25eb907a2f11eea5a28c81c82193a8" office:target-frame-name="_top" xlink:show="replace"><text:span text:style-name="T2328">D1-363</text:span></text:a><text:span text:style-name="T2329">, 2023-11-03, paskelbta TAR 2023-11-03, i.</text:span><text:span text:style-name="T2330"><text:s/>k. 2023-21505</text:span></text:p>
      <text:p text:style-name="Normal"/>
      <text:p text:style-name="P2331"><text:span text:style-name="T2332">69</text:span><text:span text:style-name="T2333">. Statybos užbaigimo procedūros sustabdymas:<text:s/></text:span></text:p>
      <text:p text:style-name="P2334"><text:span text:style-name="T2335">69.1</text:span><text:span text:style-name="T2336">. komisijos darbas IS „Infostatyba“ priemonėmis automatiškai sustabdomas ne ilgiau kaip 6 mėnesiams paskutinę komisijos darbo dieną 24 valandą, jeigu komisijos nario atstovas, IS „In</text:span><text:span text:style-name="T2337">fostatyba“ priemonėmis priima motyvuotą sprendimą (nurodydamas procedūros sustabdymo priežastis ir jas pagrįsdamas teisės aktais ir faktiniais duomenimis, pasirašo kvalifikuotu elektroniniu parašu IS „Infostatyba“) sustabdyti statybos užbaigimo procedūras<text:s/></text:span><text:span text:style-name="T2338">(sprendimas priimamas ne vėliau kaip iki paskutinės komisijos darbo dienos) šiais atvejais:</text:span></text:p>
      <text:p text:style-name="P2339"><text:span text:style-name="T2340">69.1.1</text:span><text:span text:style-name="T2341">. komisijos nario atstovui pagal Reglamento 9 priede paskirtą kompetenciją</text:span><text:span text:style-name="T2342"><text:s/></text:span><text:span text:style-name="T2343">nustačius pažeidimų ir (ar) trūkumų (įskaitant, kai komisijai pateikti ne visi pr</text:span><text:span text:style-name="T2344">ivalomi dokumentai), išskyrus tuos, dėl kurių aktas neišduodamas;<text:s/></text:span></text:p>
      <text:p text:style-name="P2345"><text:span text:style-name="T2346">69.1.2</text:span><text:span text:style-name="T2347">. jei Reglamento 66</text:span><text:span text:style-name="T2348">1 </text:span><text:span text:style-name="T2349">ir<text:s/></text:span><text:span text:style-name="T2350">68.2</text:span><text:span text:style-name="T2351"><text:s/>punktuose ar kitais teisės aktuose nustatytais atvejais būtina atlikti bandymus, matavimus, ardymo darbus, statinio ekspertizę, gauti išvadą, pakeisti komisijos narį, jo atstovą ar atlikti kitus veiksmus;</text:span><text:s/></text:p>
      <text:p text:style-name="P2352">Papunkčio pakeitimai:</text:p>
      <text:p text:style-name="P2353"><text:span text:style-name="T2354">Nr.<text:s/></text:span><text:a xlink:href="https://www.e-tar.lt/portal/legalAct.html?documentId=b181ba70b47011eea5a28c81c82193a8" office:target-frame-name="_top" xlink:show="replace"><text:span text:style-name="T2355">D1-18</text:span></text:a><text:span text:style-name="T2356">, 2024-01-16, paskelbta TAR 2024-01-16, i. k. 2024-00622</text:span></text:p>
      <text:p text:style-name="Normal"/>
      <text:p text:style-name="P2357"><text:span text:style-name="T2358">69.1.3</text:span><text:span text:style-name="T2359">. jei nusprendžiama inicijuoti statybą leidžiančio dokumento išdavimo teisėtumo patikrinimą (</text:span><text:span text:style-name="T2360">procedūrą susta</text:span><text:span text:style-name="T2361">bdžius, teisės aktuose nustatyta tvarka tikrinamas statybą leidžiantis dokumentas)</text:span><text:span text:style-name="T2362">;</text:span></text:p>
      <text:p text:style-name="P2363"><text:span text:style-name="T2364">69.1.4</text:span><text:span text:style-name="T2365">. dėl nenumatytų objektyvių priežasčių, kai nėra galimybės vykdyti statybos užbaigimo procedūrų (sprendimą sustabdyti procedūras priima komisijos pirmininkas);</text:span></text:p>
      <text:p text:style-name="P2366"><text:span text:style-name="T2367">69.1.5</text:span><text:span text:style-name="T2368">. statytojo (-ų) ar jo (-ų) įgalioto atstovo prašymu (sprendimą sustabdyti procedūras priima komisijos pirmininkas);</text:span></text:p>
      <text:p text:style-name="P2369"><text:span text:style-name="T2370">69.2</text:span><text:span text:style-name="T2371">.<text:s/></text:span><text:span text:style-name="T2372">sustabdžius statybos užbaigimo procedūras, prašymo pateikėjui per IS „Infostatyba“ automatiškai pateikiamas (-i) komisi</text:span><text:span text:style-name="T2373">jos nario (-ių), sustabdžiusio (-ių) statybos užbaigimo procedūras, Reglamento 69 punkte nustatyta tvarka priimtas (-i) motyvuotas sprendimas (-ai).</text:span><text:s/></text:p>
      <text:p text:style-name="P2374">Punkto pakeitimai:</text:p>
      <text:p text:style-name="P2375"><text:span text:style-name="T2376">Nr.<text:s/></text:span><text:a xlink:href="https://www.e-tar.lt/portal/legalAct.html?documentId=6bc35ab0e5f011ed9978886e85107ab2" office:target-frame-name="_top" xlink:show="replace"><text:span text:style-name="T2377">D1-129</text:span></text:a><text:span text:style-name="T2378">, 2023-04-28, paskelbta TAR 2023-04-28, i. k. 2023-08213</text:span></text:p>
      <text:p text:style-name="Normal"/>
      <text:p text:style-name="P2379"><text:span text:style-name="T2380">70</text:span><text:span text:style-name="T2381">. Komisijos darbo atnaujinimas:</text:span></text:p>
      <text:p text:style-name="P2382"><text:span text:style-name="T2383">70.1</text:span><text:span text:style-name="T2384">. sustabdytą komisijos darbą, tai pažymėdamas IS „Infostatyba“, per 3 darbo dienas komisijos pirmininkas atnaujina:</text:span></text:p>
      <text:p text:style-name="P2385"><text:span text:style-name="T2386">70.1.1</text:span><text:span text:style-name="T2387">.<text:s/></text:span><text:span text:style-name="T2388">gavęs statytojo ar jo atstovo pagrįstą prašymą atnaujinti statybos užbaigimo procedūras per IS „Infostatyba“ arba tiesiogiai (prašymas teikiamas taikant<text:s/></text:span><text:span text:style-name="T2389">Reglamento 11 punkto nuostatas)<text:s/></text:span><text:span text:style-name="T2390">ne vėliau kaip per 6 mėnesius nuo statybos užbaigimo procedūros sustabd</text:span><text:span text:style-name="T2391">ymo dienos. Šiame prašyme pateikiama informacija ir dokumentai, įrodantys komisijos darbo sustabdymo pagrindų panaikinimą. Prašymo pateikėjui prašymą pateikus tiesiogiai, jį IS „Infostatyba“ nedelsdamas paskelbia komisijos pirmininkas<text:s/></text:span><text:span text:style-name="T2392">(statytojo prašymo iš</text:span><text:span text:style-name="T2393">duoti statybos užbaigimo aktą papildomų dokumentų skiltyje)</text:span><text:span text:style-name="T2394">;</text:span></text:p>
      <text:p text:style-name="P2395"><text:span text:style-name="T2396">70.1.2</text:span><text:span text:style-name="T2397">. gavęs informaciją, kad panaikinti statybos užbaigimo procedūros sustabdymo pagrindai;</text:span></text:p>
      <text:p text:style-name="P2398"><text:span text:style-name="T2399">70.1.3</text:span><text:span text:style-name="T2400">. suėjus komisijos darbo sustabdymo terminui;</text:span></text:p>
      <text:p text:style-name="P2401"><text:span text:style-name="T2402">70.2</text:span><text:span text:style-name="T2403">. visiems komisijos nariams inf</text:span><text:span text:style-name="T2404">ormacija apie statybos užbaigimo procedūrų atnaujinimą ir terminus per IS „Infostatyba“ teikiama automatiškai (suformuojamas naujas statybos užbaigimo aktas, išskyrus, kai statybos užbaigimo procedūros sustabdytos Reglamento 66</text:span><text:span text:style-name="T2405">1</text:span><text:span text:style-name="T2406">.1 ir 66</text:span><text:span text:style-name="T2407">1</text:span><text:span text:style-name="T2408">.3 papunkčiuose nus</text:span><text:span text:style-name="T2409">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410"><text:s/>atliekamos Reglamento 69 ir 70 punktuose nustatyta tvarka).</text:span><text:span text:style-name="T2411"><text:s/></text:span></text:p>
      <text:p text:style-name="P2412">Punkto pakeitimai:</text:p>
      <text:p text:style-name="P2413"><text:span text:style-name="T2414">Nr.<text:s/></text:span><text:a xlink:href="https://www.e-tar.lt/portal/legalAct.html?documentId=9649e5b0b63511ec8d9390588bf2de65" office:target-frame-name="_top" xlink:show="replace"><text:span text:style-name="T2415">D1-92</text:span></text:a><text:span text:style-name="T2416">, 2022-04-07, paskelbta TAR 2022-04-07, i. k. 2022-07211</text:span></text:p>
      <text:p text:style-name="P2417"><text:span text:style-name="T2418">Nr.<text:s/></text:span><text:a xlink:href="https://www.e-tar.lt/portal/legalAct.html?documentId=6bc35ab0e5f011ed9978886e85107ab2" office:target-frame-name="_top" xlink:show="replace"><text:span text:style-name="T2419">D1-129</text:span></text:a><text:span text:style-name="T2420">, 2023-04-28, paskelbta TAR 2023-04-28, i. k. 2023-08213</text:span></text:p>
      <text:p text:style-name="Normal"/>
      <text:p text:style-name="P2421"><text:span text:style-name="T2422">70</text:span><text:span text:style-name="T2423">1</text:span><text:span text:style-name="T2424">. Statytojo ar jo atstovo komisijai pateikti dokumentai, komisijos narių IS „Infostatyba“<text:s/></text:span><text:span text:style-name="T2425">paskelbti dokumentai ir informacija apie atliktus veiksmus saugomi IS „Infostatyba“. Teikiant naują prašymą išduoti statybos užbaigimo aktą dėl tų pačių statybos darbų, ankstesnių statybos užbaigimo procedūrų duomenys</text:span><text:span text:style-name="T2426"><text:s/>IS „Infostatyba“ prieinami komisijos n</text:span><text:span text:style-name="T2427">ariams.</text:span><text:s/></text:p>
      <text:p text:style-name="P2428">Papildyta punktu:</text:p>
      <text:p text:style-name="P2429"><text:span text:style-name="T2430">Nr.<text:s/></text:span><text:a xlink:href="https://www.e-tar.lt/portal/legalAct.html?documentId=6bc35ab0e5f011ed9978886e85107ab2" office:target-frame-name="_top" xlink:show="replace"><text:span text:style-name="T2431">D1-129</text:span></text:a><text:span text:style-name="T2432">, 2023-04-28, paskelbta TAR 2023-04-28, i. k. 2023-08213</text:span></text:p>
      <text:p text:style-name="Normal"/>
      <text:p text:style-name="P2433"><text:span text:style-name="T2434">71</text:span><text:span text:style-name="T2435">. Statybos užbaigimo procedūros IS „Infostatyba“ automati</text:span><text:span text:style-name="T2436">škai baigiamos atsisakius išduoti statybos užbaigimo aktą paskutinę komisijos darbo dieną 24 val., jei bent vienas komisijos nario atstovas per nustatytą komisijos darbo laiką priėmė sprendimą (ir pasirašė kvalifikuotu elektroniniu parašu) akto neišduoti.<text:s/></text:span><text:span text:style-name="T2437">Jei bent vienas komisijos nario atstovas priėmė sprendimą neišduoti statybos užbaigimo akto, neatsižvelgiant į kitų komisijos narių atstovų sprendimus, aktas neišduodamas. Komisijos narių atstovai IS „Infostatyba“ priima motyvuotą sprendimą neišduoti staty</text:span><text:span text:style-name="T2438">bos užbaigimo akto (nurodydami neišdavimo priežastis, jas pagrįsdami teisės aktų nuostatomis ir faktinėmis aplinkybėmis) ne vėliau kaip iki paskutinės komisijos darbo dienos:</text:span></text:p>
      <text:p text:style-name="P2439"><text:span text:style-name="T2440">71.1</text:span><text:span text:style-name="T2441">. Statybos įstatymo 28 straipsnio 7 dalyje nurodytais atvejais;<text:s/></text:span></text:p>
      <text:p text:style-name="P2442"><text:span text:style-name="T2443">71.2</text:span><text:span text:style-name="T2444">.<text:s/></text:span><text:span text:style-name="T2445">jei statytojas (-ai) ar jo (-ų) įgaliotas asmuo pateikia prašymą nutraukti statybos užbaigimo procedūras<text:s/></text:span><text:span text:style-name="T2446">(šiuo atveju sprendimą nutraukti procedūras priima komisijos pirmininkas)</text:span><text:span text:style-name="T2447">;</text:span></text:p>
      <text:p text:style-name="P2448"><text:span text:style-name="T2449">71.3</text:span><text:span text:style-name="T2450">. komisijai atsisakius išduoti<text:s/></text:span><text:span text:style-name="T2451">statybos užbaigimo aktą, prašymo pate</text:span><text:span text:style-name="T2452">ikėjui IS „Infostatyba“ automatiškai pateikiamas (-i) komisijos nario (-ių), atsisakiusio (-ių) išduoti statybos užbaigimo procedūras Reglamento 71 punkte nustatyta tvarka priimtas (-i) sprendimas (-ai). Kai statybos užbaigimo aktas neišduodamas, bet viena</text:span><text:span text:style-name="T2453">s ar daugiau komisijos narių iki paskutinės komisijos darbo dienos Reglamento 69 punkte nustatyta tvarka priėmė sprendimą sustabdyti statybos užbaigimo procedūras arba aktą išduoti, šie procedūriniai sprendimai kartu su priimtu (-ais) sprendimu (-ais) neiš</text:span><text:span text:style-name="T2454">duoti statybos užbaigimo akto IS „Infostatyba“ automatiškai pateikiami prašymo pateikėjui susipažinti.</text:span><text:span text:style-name="T2455"><text:s/>Jei prašymas pateiktas tiesiogiai, apie šiame punkte priimtus sprendimus (juos pridedant) jo pateikėjas informuojamas raštu ne vėliau kaip per 3 darbo di</text:span><text:span text:style-name="T2456">enas</text:span><text:span text:style-name="T2457">.</text:span><text:s/></text:p>
      <text:p text:style-name="P2458">Punkto pakeitimai:</text:p>
      <text:p text:style-name="P2459"><text:span text:style-name="T2460">Nr.<text:s/></text:span><text:a xlink:href="https://www.e-tar.lt/portal/legalAct.html?documentId=6bc35ab0e5f011ed9978886e85107ab2" office:target-frame-name="_top" xlink:show="replace"><text:span text:style-name="T2461">D1-129</text:span></text:a><text:span text:style-name="T2462">, 2023-04-28, paskelbta TAR 2023-04-28, i. k. 2023-08213</text:span></text:p>
      <text:p text:style-name="Normal"/>
      <text:p text:style-name="P2463"><text:span text:style-name="T2464">72</text:span><text:span text:style-name="T2465">.<text:s/></text:span><text:span text:style-name="T2466"> </text:span><text:span text:style-name="T2467">Komisijai ar jos nariams statytojas (-ai) arba jo<text:s/></text:span><text:span text:style-name="T2468">(-jų) įgaliotas atstovas pateikia Reglamento 10 priede nurodytus dokumentus (bendruoju atveju), teikia reikalingus paaiškinimus. Paaiškinimus komisijos nariams prireikus (komisijos narių nurodytu būdu) turi teikti statinio projekto vadovas, statinio projek</text:span><text:span text:style-name="T2469">to ekspertizės vadovas, statinio projekto vykdymo priežiūros vadovas, statinio statybos techninis prižiūrėtojas, statinio statybos vadovas, statinio statybos specialiųjų darbų vadovai, daugiabučio namo savininkų bendrijos atstovas ar šių savininkų įgalioti</text:span><text:span text:style-name="T2470">nis, ar daugiabučio namo bendrojo naudojimo objektų administratorius. Šie asmenys prireikus gali būti kviečiami dalyvauti statybos užbaigimo procedūrose. Kilus neaiškumų, komisijos nariai gali prašyti kompetentingų asmenų (ekspertų, mokslininkų) išvadų.</text:span><text:s/></text:p>
      <text:p text:style-name="P2471">Punkto pakeitimai:</text:p>
      <text:p text:style-name="P2472"><text:span text:style-name="T2473">Nr.<text:s/></text:span><text:a xlink:href="https://www.e-tar.lt/portal/legalAct.html?documentId=6bc35ab0e5f011ed9978886e85107ab2" office:target-frame-name="_top" xlink:show="replace"><text:span text:style-name="T2474">D1-129</text:span></text:a><text:span text:style-name="T2475">, 2023-04-28, paskelbta TAR 2023-04-28, i. k. 2023-08213</text:span></text:p>
      <text:p text:style-name="Normal"/>
      <text:p text:style-name="P2476"><text:span text:style-name="T2477">73</text:span><text:span text:style-name="T2478">. Komisijos nariai statybos užbaigimo procedūras gali atlikti kar</text:span><text:span text:style-name="T2479">tu arba atskirai.<text:s/></text:span><text:span text:style-name="T2480">Komisijos nariai bendrauja per IS „Infostatyba“. Komisijos pirmininkas komisijos darbo metu padeda spręsti komisijos nariams procedūrų atlikimo klausimus ir su procedūrų atlikimu susijusias problemas.</text:span><text:s/></text:p>
      <text:p text:style-name="P2481">Punkto pakeitimai:</text:p>
      <text:p text:style-name="P2482"><text:span text:style-name="T2483">Nr.<text:s/></text:span><text:a xlink:href="https://www.e-tar.lt/portal/legalAct.html?documentId=4977f5a0194f11e9bdd0d0d6ba6c7c51" office:target-frame-name="_top" xlink:show="replace"><text:span text:style-name="T2484">D1-29</text:span></text:a><text:span text:style-name="T2485">, 2019-01-15, paskelbta TAR 2019-01-16, i. k. 2019-00587</text:span></text:p>
      <text:p text:style-name="P2486"><text:span text:style-name="T2487">Nr.<text:s/></text:span><text:a xlink:href="https://www.e-tar.lt/portal/legalAct.html?documentId=6bc35ab0e5f011ed9978886e85107ab2" office:target-frame-name="_top" xlink:show="replace"><text:span text:style-name="T2488">D1-129</text:span></text:a><text:span text:style-name="T2489">,</text:span><text:span text:style-name="T2490"><text:s/>2023-04-28, paskelbta TAR 2023-04-28, i. k. 2023-08213</text:span></text:p>
      <text:p text:style-name="Normal"/>
      <text:p text:style-name="P2491"><text:span text:style-name="T2492">74.</text:span><text:span text:style-name="T2493"><text:s/>Neteko galios nuo 2023-11-01</text:span></text:p>
      <text:p text:style-name="P2494">Punkto naikinimas:</text:p>
      <text:p text:style-name="P2495"><text:span text:style-name="T2496">Nr.<text:s/></text:span><text:a xlink:href="https://www.e-tar.lt/portal/legalAct.html?documentId=6bc35ab0e5f011ed9978886e85107ab2" office:target-frame-name="_top" xlink:show="replace"><text:span text:style-name="T2497">D1-129</text:span></text:a><text:span text:style-name="T2498">, 2023-04-28, paskelbta TAR 2023-04-2</text:span><text:span text:style-name="T2499">8, i. k. 2023-08213</text:span></text:p>
      <text:p text:style-name="Normal"/>
      <text:p text:style-name="P2500"><text:span text:style-name="T2501">75</text:span><text:span text:style-name="T2502">. Iki komisijos paskutinės darbo dienos pabaigos aktą pasirašęs, procedūrų vykdymą sustabdęs ar nepritaręs akto išdavimui komisijos nario atstovas gali per IS „Infostatyba“ pakeisti savo sprendimą ir priimti kitus Reglamento 68.4</text:span><text:span text:style-name="T2503"><text:s/>papunktyje nurodytus sprendimus. Keičiamas komisijos nario atstovo sprendimas netenka galios, kai komisijos nario atstovas pažymi apie jo pakeitimą IS „Infostatyba“. Jei keičiamas sprendimas, jį priimantis komisijos nario atstovas privalo nurodyti sprendi</text:span><text:span text:style-name="T2504">mo pakeitimo motyvus IS „Infostatyba“ ir pasirašyti kvalifikuotu elektroniniu parašu. Jei pakeičiamas komisijos nario atstovo sprendimas aktą pasirašyti į sprendimą neišduoti akto, šis komisijos nario atstovas atlieka Reglamento 71 punkte nurodytus veiksmu</text:span><text:span text:style-name="T2505">s, komisijos narių atstovų pasirašytas aktas automatiškai pažymimas kaip negaliojantis. Aktas laikomas pasirašytu, jei</text:span><text:span text:style-name="T2506"><text:s/>iki komisijos darbo pabaigos dienos jį kvalifikuotu elektroniniu parašu pasirašė visi komisijos narių atstovai.</text:span><text:s/></text:p>
      <text:p text:style-name="P2507">Punkto pakeitimai:</text:p>
      <text:p text:style-name="P2508"><text:span text:style-name="T2509">Nr.<text:s/></text:span><text:a xlink:href="https://www.e-tar.lt/portal/legalAct.html?documentId=6bc35ab0e5f011ed9978886e85107ab2" office:target-frame-name="_top" xlink:show="replace"><text:span text:style-name="T2510">D1-129</text:span></text:a><text:span text:style-name="T2511">, 2023-04-28, paskelbta TAR 2023-04-28, i. k. 2023-08213</text:span></text:p>
      <text:p text:style-name="Normal"/>
      <text:p text:style-name="P2512"><text:span text:style-name="T2513">76</text:span><text:span text:style-name="T2514">. Pasirašytas aktas laikomas galiojančiu, kai jį kvalifikuotais elektroniniais parašais p</text:span><text:span text:style-name="T2515">asirašo visi komisijos narių atstovai ir jis automatiškai užregistruojamas IS „Infostatyba“. Aktas (el. dokumentas) prašymo pateikėjui pateikiamas automatiškai per IS „Infostatyba“.<text:s/></text:span><text:span text:style-name="T2516">Jei prašymas pateiktas tiesiogiai, jo pateikėjas per 3 darbo dienas raštu<text:s/></text:span><text:span text:style-name="T2517">informuojamas apie išduotą aktą (jį pridedant).</text:span><text:s/></text:p>
      <text:p text:style-name="P2518">Punkto pakeitimai:</text:p>
      <text:p text:style-name="P2519"><text:span text:style-name="T2520">Nr.<text:s/></text:span><text:a xlink:href="https://www.e-tar.lt/portal/legalAct.html?documentId=a6ff5f4038b611ec992fe4cdfceb5666" office:target-frame-name="_top" xlink:show="replace"><text:span text:style-name="T2521">D1-636</text:span></text:a><text:span text:style-name="T2522">, 2021-10-29, paskelbta TAR 2021-10-29, i. k. 2021-22710</text:span></text:p>
      <text:p text:style-name="P2523"><text:span text:style-name="T2524">Nr.<text:s/></text:span><text:a xlink:href="https://www.e-tar.lt/portal/legalAct.html?documentId=6bc35ab0e5f011ed9978886e85107ab2" office:target-frame-name="_top" xlink:show="replace"><text:span text:style-name="T2525">D1-129</text:span></text:a><text:span text:style-name="T2526">, 2023-04-28, paskelbta TAR 2023-04-28, i. k. 2023-08213</text:span></text:p>
      <text:p text:style-name="Normal"/>
      <text:p text:style-name="P2527"><text:span text:style-name="T2528">77</text:span><text:span text:style-name="T2529">. Jei prašymas pateiktas nuotoliniu būdu, jo pateikėjas IS „Infostatyba“ turi galimybę gauti informaciją ap</text:span><text:span text:style-name="T2530">ie statybos užbaigimo procedūrų eigą. Pateikęs prašymą tiesiogiai, informaciją jo pateikėjas gali gauti tiesiogiai, raštu, telefonu, el. paštu ir kitu būdu (jei pageidauja pareiškėjas ir yra tokios galimybės).</text:span></text:p>
      <text:p text:style-name="P2531"><text:span text:style-name="T2532">78</text:span><text:span text:style-name="T2533">. Jeigu statinio projekte, pagal kurį iš</text:span><text:span text:style-name="T2534">duotas statybą leidžiantis dokumentas, numatyta atskirų statinių ar jų dalių statybą užbaigti ne vienu metu, statytojo pageidavimu gali būti išduodami atskiri užbaigtų statyti statinių ar jų dalių aktai ar surašomos deklaracijos, jei šie statiniai ar jų da</text:span><text:span text:style-name="T2535">lys atitinka esminius statinių reikalavimus ir</text:span><text:span text:style-name="T2536"><text:s/></text:span><text:span text:style-name="T2537">gali būti naudojami pagal statinio projekte numatytą paskirtį, neatsižvelgiant, ar kitų statinio projekte suprojektuotų statinių ar jų dalių statyba užbaigta.</text:span><text:s/></text:p>
      <text:p text:style-name="P2538">Punkto pakeitimai:</text:p>
      <text:p text:style-name="P2539"><text:span text:style-name="T2540">Nr.<text:s/></text:span><text:a xlink:href="https://www.e-tar.lt/portal/legalAct.html?documentId=b181ba70b47011eea5a28c81c82193a8" office:target-frame-name="_top" xlink:show="replace"><text:span text:style-name="T2541">D1-18</text:span></text:a><text:span text:style-name="T2542">, 2024-01-16, paskelbta TAR 2024-01-16, i. k. 2024-00622</text:span></text:p>
      <text:p text:style-name="Normal"/>
      <text:p text:style-name="P2543"><text:span text:style-name="T2544">79.</text:span><text:span text:style-name="T2545"><text:s/>Neteko galios nuo 2022-05-01</text:span></text:p>
      <text:p text:style-name="P2546">Punkto naikinimas:</text:p>
      <text:p text:style-name="P2547"><text:span text:style-name="T2548">Nr.<text:s/></text:span><text:a xlink:href="https://www.e-tar.lt/portal/legalAct.html?documentId=9649e5b0b63511ec8d9390588bf2de65" office:target-frame-name="_top" xlink:show="replace"><text:span text:style-name="T2549">D1-92</text:span></text:a><text:span text:style-name="T2550">, 2022-04-07, paskelbta TAR 2022-04-07, i. k. 2022-07211</text:span></text:p>
      <text:p text:style-name="Normal"/>
      <text:p text:style-name="P2551"><text:span text:style-name="T2552">80</text:span><text:span text:style-name="T2553">.<text:s/></text:span><text:span text:style-name="T2554">Daugiabučių namų ir prekybos paskirties pastatų apdailos darbų apimtis gali būti mažesnė,</text:span><text:span text:style-name="T2555"><text:s/>negu numatyta statinio projekte, tačiau ne mažesnė, negu šių darbų privaloma apimtis, nurodyta statybos užbaigimo procedūrų atlikimo metu galiojančiuose daugiabučių namų ir prekybos paskirties pastatų projektavimo reikalavimuose, nurodytuose statybos tech</text:span><text:span text:style-name="T2556">niniame reglamente STR 1.04.04:2017 „Statinio projektavimas, projekto ekspertizė“ [8.31].</text:span><text:s/></text:p>
      <text:p text:style-name="P2557">Punkto pakeitimai:</text:p>
      <text:p text:style-name="P2558"><text:span text:style-name="T2559">Nr.<text:s/></text:span><text:a xlink:href="https://www.e-tar.lt/portal/legalAct.html?documentId=6bc35ab0e5f011ed9978886e85107ab2" office:target-frame-name="_top" xlink:show="replace"><text:span text:style-name="T2560">D1-129</text:span></text:a><text:span text:style-name="T2561">, 2023-04-28, paskelbta TAR 2023-04-28</text:span><text:span text:style-name="T2562">, i. k. 2023-08213</text:span></text:p>
      <text:p text:style-name="Normal"/>
      <text:p text:style-name="P2563"><text:span text:style-name="T2564">81</text:span><text:span text:style-name="T2565">. Aktas ir komisijai pateikti dokumentai perduodami prašymo pateikėjui. Komisijos pirmininkas per 14 kalendorinių dienų apie akto pasirašymą informuoja Nekilnojamojo turto kadastro tvarkytoją [8.19].</text:span></text:p>
      <text:p text:style-name="P2566"/>
      <text:p text:style-name="P2567"><text:span text:style-name="T2568">TREČIASIS</text:span><text:span text:style-name="T2569"><text:s/>SKIRSNIS</text:span></text:p>
      <text:p text:style-name="P2570"><text:span text:style-name="T2571">BEOS</text:span><text:span text:style-name="T2572"><text:s/>STATYBOS UŽBAIGIMO AKTO IŠDAVIMAS</text:span></text:p>
      <text:p text:style-name="P2573"/>
      <text:p text:style-name="P2574"><text:span text:style-name="T2575">82</text:span><text:span text:style-name="T2576">. BEOS gali būti išduodami atskiri užbaigtų statyti BEOS ar jų dalių BEOS aktai, jei šie BEOS ar jų dalys gali būti naudojami pagal BEOS projekte numatytą paskirtį, nepriklausomai nuo to, ar kitų BEOS projekte<text:s/></text:span><text:span text:style-name="T2577">suprojektuotų statinių ar jų dalių statyba užbaigta ir jei BEOS projekte, pagal kurį išduotas statybą leidžiantis dokumentas, numatyta atskirų statinių ar jų dalių statybą užbaigti ne vienu metu.</text:span></text:p>
      <text:p text:style-name="P2578"><text:span text:style-name="T2579">83</text:span><text:span text:style-name="T2580">.<text:s/></text:span><text:span text:style-name="T2581">BEOS statyba, rekonstravimas ar kapitalinis remontas</text:span><text:span text:style-name="T2582"><text:s/>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583"><text:span text:style-name="T2584">U</text:span><text:span text:style-name="T2585">žbaigus BEOS projekte numatytus statybos darbus ir atlikus bandymus nenaudojant branduolinių ir (arba) branduolinio kuro ciklo medžiagų, surašomas BEOS aktas. Leidimas pradėti eksploatuoti BEOS išduodamas Lietuvos Respublikos branduolinės saugos įstatymo n</text:span><text:span text:style-name="T2586">ustatyta tvarka.</text:span></text:p>
      <text:p text:style-name="P2587"><text:span text:style-name="T2588">84</text:span><text:span text:style-name="T2589">. statytojas, norintis gauti:</text:span></text:p>
      <text:p text:style-name="P2590"><text:span text:style-name="T2591">84.1</text:span><text:span text:style-name="T2592">.<text:s/></text:span><text:span text:style-name="T2593">BEOS aktą, užbaigus BEOS statybą, Inspekcijai pateikia rašytinį prašymą išduoti BEOS aktą. Prašymo rekvizitai patvirtinti Inspekcijos viršininko įsakymu. Kartu su prašymu statytojas Inspekcijai p</text:span><text:span text:style-name="T2594">ateikia:</text:span></text:p>
      <text:p text:style-name="P2595"><text:span text:style-name="T2596">84.1.1</text:span><text:span text:style-name="T2597">.<text:s/></text:span><text:span text:style-name="T2598"><text:s/>Valstybinės atominės energetikos saugos inspekcijos išvadą apie BEOS atitiktį projekto sprendiniams, įgyvendinantiems branduolinės saugos, radiacinės saugos, fizinės saugos ir branduolinių medžiagų apskaitos ir kontrolės reikalavimus. Š</text:span><text:span text:style-name="T2599">i išvada turi būti parengta, išnagrinėjus branduolinės energetikos objekto pripažinimo tinkamu eksploatuoti programoje numatytų šiame statybos etape darbų įvykdymo tarpinę ataskaitą ir atnaujintą saugos analizės ataskaitą;</text:span></text:p>
      <text:p text:style-name="P2600"><text:span text:style-name="T2601">84.1.2</text:span><text:span text:style-name="T2602">.<text:s/></text:span><text:span text:style-name="T2603">statybos proceso<text:s/></text:span><text:span text:style-name="T2604">dalyvių privalomuosius draudimus patvirtinančių dokumentų kopijas, t. y. statinio projektuotojo, statinio projekto (jo dalies) ekspertizės rangovo (jei paslaugų tiekimo sutartis su statinio projekto (jo dalies) ekspertizės rangovu pasirašyta po 2016 m. gru</text:span><text:span text:style-name="T2605">odžio 31 d.), statinio statybos techninio prižiūrėtojo civilinės atsakomybės, statinio statybos, rekonstravimo, remonto, atnaujinimo (modernizavimo), griovimo ir kultūros paveldo statinio tvarkomųjų statybos darbų ir civilinės atsakomybės (jei statybos dar</text:span><text:span text:style-name="T2606">bai pradėti po 2016 m. gruodžio 31 d., jei statybos darbai pradėti iki 2016 m. gruodžio 31 d. – rangovo civilinės atsakomybės) privalomųjų draudimo liudijimų (polisų), atitinkančių Lietuvos Respublikos teisės aktus, kopijas (jei privalu draustis pagal Stat</text:span><text:span text:style-name="T2607">ybos įstatymą [8.3]). Kartu su šių privalomųjų draudimų kopijomis privalomai turi būti pateikiamos jų apmokėjimą įrodančių dokumentų kopijos;</text:span><text:s/></text:p>
      <text:p text:style-name="P2608">Papunkčio pakeitimai:</text:p>
      <text:p text:style-name="P2609"><text:span text:style-name="T2610">Nr.<text:s/></text:span><text:a xlink:href="https://www.e-tar.lt/portal/legalAct.html?documentId=37652d409d3311e79127a823199cc174" office:target-frame-name="_top" xlink:show="replace"><text:span text:style-name="T2611">D1-777</text:span></text:a><text:span text:style-name="T2612">, 2017-09-18, paskelbta TAR 2017-09-19, i. k. 2017-14814</text:span></text:p>
      <text:p text:style-name="Normal"/>
      <text:p text:style-name="P2613"><text:span text:style-name="T2614">84.1.3</text:span><text:span text:style-name="T2615">.<text:s/></text:span><text:span text:style-name="T2616">rangovo garantinio laikotarpio prievolių įvykdymo<text:s/></text:span><text:span text:style-name="T2617">d</text:span><text:span text:style-name="T2618">okumento, t. y. draudimo bendrovės išduoto<text:s/></text:span><text:span text:style-name="T2619">laidavimo draudimo rašto (kartu su jo apmokėjimą įrodančia dokumento kopija</text:span><text:span text:style-name="T2620">), mokėjimo atidėjimą patvirtinančio dokumento arba kredito įstaigos garantijos</text:span><text:span text:style-name="T2621"><text:s/>kopiją, užtikrinančią rangovo garantinio laikotarpio prievolių įvykdymą (jei toks užtikrinimas privalomas pagal Statybos įstatymą<text:s/></text:span><text:span text:style-name="T2622">[8.3]</text:span><text:span text:style-name="T2623">).<text:s/></text:span><text:span text:style-name="T2624">Reikalavimai<text:s/></text:span><text:span text:style-name="T2625">draudimo bendrovės<text:s/></text:span><text:span text:style-name="T2626">laidavimo draudimo raštui, mokėjimo atidėjimą patvirtinančiam dokumentui arba kredito įstaigos garantijai</text:span><text:span text:style-name="T2627">:</text:span></text:p>
      <text:p text:style-name="P2628"><text:span text:style-name="T2629">84.1.3.1</text:span><text:span text:style-name="T2630">.<text:s/></text:span><text:span text:style-name="T2631">draudimo bendrovės<text:s/></text:span><text:span text:style-name="T2632">laidavimo draudimo raštas, mokėjimo atidėjimą patvirtinantis dokumentas arba kredito įstaigos garantija</text:span><text:span text:style-name="T2633"><text:s/>turi būti išdu</text:span><text:span text:style-name="T2634">oti ne trumpesniam kaip 3 metų laikotarpiui;</text:span></text:p>
      <text:p text:style-name="P2635"><text:span text:style-name="T2636">84.1.3.2</text:span><text:span text:style-name="T2637">.<text:s/></text:span><text:span text:style-name="T2638">laidavimo draudimo suma, mokėjimo atidėjimo suma arba garantijos<text:s/></text:span><text:span text:style-name="T2639">suma turi būti ne mažesnė kaip 5 procentai statybos kainos (su PVM);</text:span><text:s/></text:p>
      <text:p text:style-name="P2640">Papunkčio pakeitimai:</text:p>
      <text:p text:style-name="P2641"><text:span text:style-name="T2642">Nr.<text:s/></text:span><text:a xlink:href="https://www.e-tar.lt/portal/legalAct.html?documentId=37652d409d3311e79127a823199cc174" office:target-frame-name="_top" xlink:show="replace"><text:span text:style-name="T2643">D1-777</text:span></text:a><text:span text:style-name="T2644">, 2017-09-18, paskelbta TAR 2017-09-19, i. k. 2017-14814</text:span></text:p>
      <text:p text:style-name="Normal"/>
      <text:p text:style-name="P2645"><text:span text:style-name="T2646">84.2</text:span><text:span text:style-name="T2647">. BEOS aktą, patvirtinantį, kad rekonstravimo ar kapitalinio remonto darbai užbaigti pagal BEOS projekto sprendinius,<text:s/></text:span><text:span text:style-name="T2648">Inspekcijai pateikia rašytinį prašymą išduoti BEOS aktą. Kartu su prašymu Inspekcijai pateikia:</text:span></text:p>
      <text:p text:style-name="P2649"><text:span text:style-name="T2650">84.2.1</text:span><text:span text:style-name="T2651">. <text:s/>Valstybinės atominės energetikos saugos inspekcijos išvadą apie BEOS atitiktį projekto sprendiniams, modifikacijos [8.7] saugą pagrindžiantiems dokum</text:span><text:span text:style-name="T2652">entams, įgyvendinantiems branduolinės saugos, radiacinės saugos, fizinės saugos ir branduolinių medžiagų apskaitos ir kontrolės reikalavimus;</text:span></text:p>
      <text:p text:style-name="P2653"><text:span text:style-name="T2654">84.2.2</text:span><text:span text:style-name="T2655">.<text:s/></text:span><text:span text:style-name="T2656">statybos proceso dalyvių privalomuosius draudimus patvirtinančių dokumentų kopijas, t. y. s</text:span><text:span text:style-name="T2657">tatinio pro</text:span><text:span text:style-name="T2658">jektuotojo</text:span><text:span text:style-name="T2659">,</text:span><text:span text:style-name="T2660"><text:s/></text:span><text:span text:style-name="T2661">statinio projekto (jo dalies) ekspertizės rangovo<text:s/></text:span><text:span text:style-name="T2662">(jei paslaugų tiekimo sutartis su statinio projekto (jo dalies) ekspertizės rangovu pasirašyta po 2016 m. gruodžio 31 d.)</text:span><text:span text:style-name="T2663">, statinio statybos techninio prižiūrėtojo civilinės atsakomybės,</text:span><text:span text:style-name="T2664"><text:s/>statinio statybos, rekonstravimo, remonto, atnaujinimo (modernizavimo), griovimo ir kultūros paveldo statinio tvarkomųjų statybos darbų ir civilinės atsakomybės (jei statybos darbai pradėti po 2016 m. gruodžio 31 d., jei statybos darbai pradėti iki 2016 m</text:span><text:span text:style-name="T2665">. gruodžio 31 d. – rangovo civilinės atsakomybės) privalomųjų draudimo liudijimų (polisų), atitinkančių Lietuvos Respublikos teisės aktus, kopijas (</text:span><text:span text:style-name="T2666">jei privalu draustis pagal Statybos įstatymą<text:s/></text:span><text:span text:style-name="T2667">[8.3]</text:span><text:span text:style-name="T2668">)</text:span><text:span text:style-name="T2669">.<text:s/></text:span><text:span text:style-name="T2670">Kartu su šių privalomųjų draudimų kopijomis privalomai<text:s/></text:span><text:span text:style-name="T2671">turi<text:s/></text:span><text:span text:style-name="T2672">būti pateikiamos</text:span><text:span text:style-name="T2673"><text:s/>jų apmokėjimą įrodančių dokumentų kopijos</text:span><text:span text:style-name="T2674">;</text:span><text:s/></text:p>
      <text:p text:style-name="P2675">Papunkčio pakeitimai:</text:p>
      <text:p text:style-name="P2676"><text:span text:style-name="T2677">Nr.<text:s/></text:span><text:a xlink:href="https://www.e-tar.lt/portal/legalAct.html?documentId=37652d409d3311e79127a823199cc174" office:target-frame-name="_top" xlink:show="replace"><text:span text:style-name="T2678">D1-777</text:span></text:a><text:span text:style-name="T2679">, 2017-09-18, paskelbta TAR 2017-09-19, i. k. 2017-14814</text:span></text:p>
      <text:p text:style-name="Normal"/>
      <text:p text:style-name="P2680"><text:span text:style-name="T2681">84.2.3</text:span><text:span text:style-name="T2682">.<text:s/></text:span><text:span text:style-name="T2683">rangovo garantinio laikotarpio prievolių įvykdymo<text:s/></text:span><text:span text:style-name="T2684">d</text:span><text:span text:style-name="T2685">okumento, t. y. draudimo bendrovės išduoto<text:s/></text:span><text:span text:style-name="T2686">laidavimo draudimo rašto (kartu su jo apmokėjimą įrodančia dokumento kopija), mokėjimo atidėjimą patvirtinančio dokumento arba kredito įstaigos garantij</text:span><text:span text:style-name="T2687">os</text:span><text:span text:style-name="T2688"><text:s/>kopiją, užtikrinančią rangovo garantinio laikotarpio prievolių įvykdymą (jei toks užtikrinimas privalomas pagal Statybos įstatymą<text:s/></text:span><text:span text:style-name="T2689">[8.3]</text:span><text:span text:style-name="T2690">).<text:s/></text:span><text:span text:style-name="T2691">Reikalavimai<text:s/></text:span><text:span text:style-name="T2692">draudimo bendrovės<text:s/></text:span><text:span text:style-name="T2693">laidavimo draudimo raštui, mokėjimo atidėjimą patvirtinančiam dokumentui arba kredi</text:span><text:span text:style-name="T2694">to įstaigos garantijai</text:span><text:span text:style-name="T2695">:</text:span></text:p>
      <text:p text:style-name="P2696"><text:span text:style-name="T2697">84.2.3.1</text:span><text:span text:style-name="T2698">.<text:s/></text:span><text:span text:style-name="T2699">draudimo bendrovės<text:s/></text:span><text:span text:style-name="T2700">laidavimo draudimo raštas, mokėjimo atidėjimą patvirtinantis dokumentas arba kredito įstaigos garantija</text:span><text:span text:style-name="T2701"><text:s/>turi būti išduoti ne trumpesniam kaip 3 metų laikotarpiui;</text:span></text:p>
      <text:p text:style-name="P2702"><text:span text:style-name="T2703">84.2.3.2</text:span><text:span text:style-name="T2704">.<text:s/></text:span><text:span text:style-name="T2705">laidavimo draudimo suma,</text:span><text:span text:style-name="T2706"><text:s/>mokėjimo atidėjimo suma arba garantijos<text:s/></text:span><text:span text:style-name="T2707">suma turi būti ne mažesnė kaip 5 procentai statybos kainos (su PVM).</text:span><text:s/></text:p>
      <text:p text:style-name="P2708">Papunkčio pakeitimai:</text:p>
      <text:p text:style-name="P2709"><text:span text:style-name="T2710">Nr.<text:s/></text:span><text:a xlink:href="https://www.e-tar.lt/portal/legalAct.html?documentId=37652d409d3311e79127a823199cc174" office:target-frame-name="_top" xlink:show="replace"><text:span text:style-name="T2711">D1-777</text:span></text:a><text:span text:style-name="T2712">, 2017-09-18,</text:span><text:span text:style-name="T2713"><text:s/>paskelbta TAR 2017-09-19, i. k. 2017-14814</text:span></text:p>
      <text:p text:style-name="Normal"/>
      <text:p text:style-name="P2714"><text:span text:style-name="T2715">85</text:span><text:span text:style-name="T2716">. Gavusi prašymą, Inspekcija ne vėliau kaip kitą darbo dieną jį įregistruoja ir ne vėliau kaip per 3 darbo dienas patikrina, ar nėra kliūčių sudaryti BEOS statybos užbaigimo komisiją, t. y. ar su prašy</text:span><text:span text:style-name="T2717">mu išduoti BEOS aktą pateikti visi privalomi pateikti dokumentai ir ar jie pasirašyti teisės aktų nustatyta tvarka.</text:span></text:p>
      <text:p text:style-name="P2718"><text:span text:style-name="T2719">86</text:span><text:span text:style-name="T2720">. Jei Inspekcija nustato, kad sudaryti BEOS komisiją Reglamento 85 punkte nurodytų kliūčių nėra, ji raštu kreipiasi į Reglamento 59 pu</text:span><text:span text:style-name="T2721">nkte nurodytas institucijas, prašydama informuoti, kokius savo įgaliotus kompetentingus specialistus jos skiria į BEOS komisiją, taip pat ar statytojas prie prašymo išduoti BEOS aktą privalo pateikti pridėtų dokumentų vertimus į valstybinę kalbą (jei dokum</text:span><text:span text:style-name="T2722">entai surašyti viena iš oficialiųjų Tarptautinės atominės energijos agentūros oficialiųjų kalbų ir vertimai nebuvo pridėti). Reglamento 59 punkte nurodytos institucijos šiame punkte nurodytą informaciją pateikia ne vėliau kaip per 3 darbo dienas nuo Inspek</text:span><text:span text:style-name="T2723">cijos prašymo gavimo dienos. BEOS komisija sudaroma ne vėliau kaip per 3 darbo dienas nuo informacijos iš paskutinės šią informaciją pateikusios institucijos gavimo dienos.<text:s/></text:span></text:p>
      <text:p text:style-name="P2724"><text:span text:style-name="T2725">87</text:span><text:span text:style-name="T2726">. Jei Inspekcija nustato, kad esama 85 punkte nurodytų kliūčių, ji apie tai<text:s/></text:span><text:span text:style-name="T2727">per 2 darbo dienas raštu informuoja statytoją. Reglamento 85 punkte nurodyti veiksmai atliekami tik pašalinus nustatytas kliūtis.<text:s/></text:span></text:p>
      <text:p text:style-name="P2728"><text:span text:style-name="T2729">88</text:span><text:span text:style-name="T2730">. Sudarius BEOS komisiją, jos pirmininkas pateikia komisijos nariams su prašymu išduoti BEOS aktą pateiktų dokumentų ko</text:span><text:span text:style-name="T2731">pijas ir ne vėliau kaip per 5 darbo dienas raštu suderina su statytoju BEOS komisijos darbo pradžios datą, apie kurią informuoja BEOS komisijos narius, taip pat informuoja statytoją apie jo prievolę iki BEOS komisijos darbo pradžios pateikti reikalingų dok</text:span><text:span text:style-name="T2732">umentų vertimus į valstybinę kalbą.<text:s/></text:span></text:p>
      <text:p text:style-name="P2733"><text:span text:style-name="T2734">89</text:span><text:span text:style-name="T2735">.<text:s/></text:span><text:span text:style-name="T2736">BEOS komisija savo darbe vadovaujasi Reglamento 66–78 punktuose išdėstytais principais tiek, kiek jie neprieštarauja Reglamento 90 punktui. Vietoj Reglamento 67</text:span><text:span text:style-name="T2737"><text:s/></text:span><text:span text:style-name="T2738">punkte nurodyto 10 darbo dienų termino taikomas<text:s/></text:span><text:span text:style-name="T2739">30 darbo dienų terminas.</text:span><text:s/></text:p>
      <text:p text:style-name="P2740">Punkto pakeitimai:</text:p>
      <text:p text:style-name="P2741"><text:span text:style-name="T2742">Nr.<text:s/></text:span><text:a xlink:href="https://www.e-tar.lt/portal/legalAct.html?documentId=9649e5b0b63511ec8d9390588bf2de65" office:target-frame-name="_top" xlink:show="replace"><text:span text:style-name="T2743">D1-92</text:span></text:a><text:span text:style-name="T2744">, 2022-04-07, paskelbta TAR 2022-04-07, i. k. 2022-07211</text:span></text:p>
      <text:p text:style-name="Normal"/>
      <text:p text:style-name="P2745"><text:span text:style-name="T2746">90</text:span><text:span text:style-name="T2747">. BEOS aktas išduodamas tik tuo atveju,<text:s/></text:span><text:span text:style-name="T2748">jei jį pasirašo visi BEOS komisijos nariai.</text:span></text:p>
      <text:p text:style-name="P2749"><text:span text:style-name="T2750">91</text:span><text:span text:style-name="T2751">. Pasirašytas BEOS aktas ir BEOS komisijai pateikti dokumentai perduodami statytojui, po vieną BEOS akto egzempliorių – rangovui ir Inspekcijai. Inspekcijai taip pat perduodamas Reglamento 75 punkte nurodyt</text:span><text:span text:style-name="T2752">as subjekto raštas bei prie statytojo prašymo išduoti BEOS aktą pridėta kompiuterinė laikmena su BEOS projekto įrašu.</text:span></text:p>
      <text:p text:style-name="P2753"><text:span text:style-name="T2754">91</text:span><text:span text:style-name="T2755">1</text:span><text:span text:style-name="T2756">.<text:s/></text:span><text:span text:style-name="T2757">Deklaracija surašoma Statybos įstatymo 28 straipsnio 3 ir 4 dalyse nurodytais atvejais.</text:span><text:s/></text:p>
      <text:p text:style-name="P2758">Papildyta punktu:</text:p>
      <text:p text:style-name="P2759"><text:span text:style-name="T2760">Nr.<text:s/></text:span><text:a xlink:href="https://www.e-tar.lt/portal/legalAct.html?documentId=9649e5b0b63511ec8d9390588bf2de65" office:target-frame-name="_top" xlink:show="replace"><text:span text:style-name="T2761">D1-92</text:span></text:a><text:span text:style-name="T2762">, 2022-04-07, paskelbta TAR 2022-04-07, i. k. 2022-07211</text:span></text:p>
      <text:p text:style-name="Normal"/>
      <text:p text:style-name="P2763"><text:span text:style-name="T2764">KETVIRTASIS</text:span><text:span text:style-name="T2765"><text:s/>SKIRSNIS<text:s/></text:span></text:p>
      <text:p text:style-name="P2766"><text:span text:style-name="T2767">DEKLARACIJOS TVIRTINIMAS, REGISTRAVIMAS</text:span></text:p>
      <text:p text:style-name="P2768">Pakeistas skirsnio pavadinimas:</text:p>
      <text:p text:style-name="P2769"><text:span text:style-name="T2770">Nr.<text:s/></text:span><text:a xlink:href="https://www.e-tar.lt/portal/legalAct.html?documentId=9649e5b0b63511ec8d9390588bf2de65" office:target-frame-name="_top" xlink:show="replace"><text:span text:style-name="T2771">D1-92</text:span></text:a><text:span text:style-name="T2772">, 2022-04-07, paskelbta TAR 2022-04-07, i. k. 2022-07211</text:span></text:p>
      <text:p text:style-name="Normal"/>
      <text:p text:style-name="P2773"><text:span text:style-name="T2774">92</text:span><text:span text:style-name="T2775">. Statytojas ar jo atstovas Statybos įstatymo [8.3] 28 straipsnio 3 dalyje nustaty</text:span><text:span text:style-name="T2776">tais atvejais </text:span><text:span text:style-name="T2777">visų statytojų vardu surašo deklaraciją, </text:span><text:span text:style-name="T2778">nuotoliniu būdu per IS „Infostatyba“ užpildydamas deklaracijos formoje (pagal Inspekcijos viršininko patvirtintus rekvizitus) nurodytus privalomus laukus (kai deklaraciją </text:span><text:span text:style-name="T2779">teikia keli statytojai, vienas</text:span><text:span text:style-name="T2780"><text:s/>iš jų (ar jo atstovas) užpildo duomenis<text:s/></text:span><text:span text:style-name="T2781">IS „Infostatyba“, o visi deklaraciją teikiantys statytojai ar jų atstovai ją pasirašo kvalifikuotais elektroniniais parašais) ir</text:span><text:span text:style-name="T2782"><text:s/>su 93 punkte nurodytais priedais pateikia patvirtinti statinio projekto<text:s/></text:span><text:span text:style-name="T2783">(jo dalies) ek</text:span><text:span text:style-name="T2784">spertizės rangovui arba statinio ( jo dalies) ekspertizės rangovui, su kuriuo sudaryta sutartis dėl deklaracijos tvirtinimo. Jei statybą leidžiantis dokumentas išduotas pagal iki 2021 m. spalio 31 d. galiojusį teisinį reguliavimą vieno asmens vardu, o teis</text:span><text:span text:style-name="T2785">ę statyti pagal šį statybą leidžiantį dokumentą įgyvendino daugiau statytojų, atitinkančių Statybos įstatyme keliamus reikalavimus, arba iki 2021 m. spalio 31 d. pasikeitus statytojui (-ams) apie jį (juos) informacijos atnaujinti statybą leidžiančiame doku</text:span><text:span text:style-name="T2786">mente nebuvo privaloma, deklaracijoje įrašomi ir statytojai, kurie statybą leidžiančiame dokumente pagal minėtas sąlygas negalėjo ar neprivalėjo būti nurodyti, bet pagal jį įgyvendino statytojo teisę.</text:span><text:s/></text:p>
      <text:p text:style-name="P2787">Punkto pakeitimai:</text:p>
      <text:p text:style-name="P2788"><text:span text:style-name="T2789">Nr.<text:s/></text:span><text:a xlink:href="https://www.e-tar.lt/portal/legalAct.html?documentId=a6ff5f4038b611ec992fe4cdfceb5666" office:target-frame-name="_top" xlink:show="replace"><text:span text:style-name="T2790">D1-636</text:span></text:a><text:span text:style-name="T2791">, 2021-10-29, paskelbta TAR 2021-10-29, i. k. 2021-22710</text:span></text:p>
      <text:p text:style-name="P2792"><text:span text:style-name="T2793">Nr.<text:s/></text:span><text:a xlink:href="https://www.e-tar.lt/portal/legalAct.html?documentId=9649e5b0b63511ec8d9390588bf2de65" office:target-frame-name="_top" xlink:show="replace"><text:span text:style-name="T2794">D1-92</text:span></text:a><text:span text:style-name="T2795">, 2022-04-07,<text:s/></text:span><text:span text:style-name="T2796">paskelbta TAR 2022-04-07, i. k. 2022-07211</text:span></text:p>
      <text:p text:style-name="P2797"><text:span text:style-name="T2798">Nr.<text:s/></text:span><text:a xlink:href="https://www.e-tar.lt/portal/legalAct.html?documentId=6bc35ab0e5f011ed9978886e85107ab2" office:target-frame-name="_top" xlink:show="replace"><text:span text:style-name="T2799">D1-129</text:span></text:a><text:span text:style-name="T2800">, 2023-04-28, paskelbta TAR 2023-04-28, i. k. 2023-08213</text:span></text:p>
      <text:p text:style-name="P2801"><text:span text:style-name="T2802">Nr.<text:s/></text:span><text:a xlink:href="https://www.e-tar.lt/portal/legalAct.html?documentId=b181ba70b47011eea5a28c81c82193a8" office:target-frame-name="_top" xlink:show="replace"><text:span text:style-name="T2803">D1-18</text:span></text:a><text:span text:style-name="T2804">, 2024-01-16, paskelbta TAR 2024-01-16, i. k. 2024-00622</text:span></text:p>
      <text:p text:style-name="Normal"/>
      <text:p text:style-name="P2805"><text:span text:style-name="T2806">93</text:span><text:span text:style-name="T2807">. Pateikiant tvirtinti deklaraciją IS „Infostatyba“ pateikiami šie dokumentai:</text:span></text:p>
      <text:p text:style-name="P2808"><text:span text:style-name="T2809">93.1</text:span><text:span text:style-name="T2810">.<text:s/></text:span><text:span text:style-name="T2811">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812">ntis dokumentas, sprendiniai nebuvo keičiami ir statybą leidžiantis dokumentas buvo išduotas naudojantis IS „Infostatyba“, techninis projektas, techninis darbo projektas arba supaprastintas projektas su deklaracija nepateikiami;<text:s/></text:span></text:p>
      <text:p text:style-name="P2813"><text:span text:style-name="T2814">93.2</text:span><text:span text:style-name="T2815">. paskutinė statin</text:span><text:span text:style-name="T2816">io projekto ar jo dokumentų laida, jei statinio projektas buvo keičiamas;</text:span><text:span text:style-name="T2817"><text:s/></text:span></text:p>
      <text:p text:style-name="P2818"><text:span text:style-name="T2819">93.3</text:span><text:span text:style-name="T2820">. statybą leidžiantis dokumentas (tik tuo atveju, jei jis buvo privalomas ir išduotas nesinaudojant IS „Infostatyba“);</text:span></text:p>
      <text:p text:style-name="P2821"><text:span text:style-name="T2822">93.4</text:span><text:span text:style-name="T2823">.</text:span><text:span text:style-name="T2824"><text:s/></text:span><text:span text:style-name="T2825">Nekilnojamojo turto objektų kadastrinių mata</text:span><text:span text:style-name="T2826">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827">yklių patvirtinimo“, nustatyta tvarka parengta ir po</text:span><text:span text:style-name="T2828"><text:s/></text:span><text:span text:style-name="T2829">Nekilnojamojo turto kadastro tvarkytojo išankstinės patikros suderinta<text:s/></text:span><text:span text:style-name="T2830">kadastro duomenų byla (-os), kuri (-ios) IS „Infostatyba“ gaunama (-os) per Nekilnojamojo turto registro sąsają (atskirai tokios byl</text:span><text:span text:style-name="T2831">os pateikti nereikia). Jeigu informacijos apie kadastro duomenų bylos išankstinę patikrą nėra, deklaracija IS „Infostatyba“ automatiškai atmetama.<text:s/></text:span><text:span text:style-name="T2832">Kadastro duomenų bylos pateikti neprivaloma<text:s/></text:span><text:span text:style-name="T2833">pastačius laikinus statinius ir kai statybos užbaigimas susijęs s</text:span><text:span text:style-name="T2834">u įslaptinta informacija;</text:span></text:p>
      <text:p text:style-name="P2835"><text:span text:style-name="T2836">93.5</text:span><text:span text:style-name="T2837">. <text:s/>požeminių inžinerinių tinklų kontrolinės geodezinės nuotraukos;</text:span></text:p>
      <text:p text:style-name="P2838"><text:span text:style-name="T2839">93.6</text:span><text:span text:style-name="T2840">. žemės sklypo su statiniais<text:s/></text:span><text:span text:style-name="T2841">topografiniai erdviniai duomenys (topografinis</text:span><text:span text:style-name="T2842"><text:s/>planas, žemės sklypo planas) su nurodytais atstumais nuo statinių iki sklypo ribos ir statinių aukščiais, jeigu šių duomenų nėra nekilnojamojo daikto kadastro duomenų byloje;</text:span></text:p>
      <text:p text:style-name="P2843">Papunkčio pakeitimai:</text:p>
      <text:p text:style-name="P2844"><text:span text:style-name="T2845">Nr.<text:s/></text:span><text:a xlink:href="https://www.e-tar.lt/portal/legalAct.html?documentId=6bc35ab0e5f011ed9978886e85107ab2" office:target-frame-name="_top" xlink:show="replace"><text:span text:style-name="T2846">D1-129</text:span></text:a><text:span text:style-name="T2847">, 2023-04-28, paskelbta TAR 2023-04-28, i. k. 2023-08213</text:span></text:p>
      <text:p text:style-name="Normal"/>
      <text:p text:style-name="P2848"><text:span text:style-name="T2849">93.7</text:span><text:span text:style-name="T2850">. turinčio statytojo teisę asmens atstovavimą patvirtinantis notarinės formos įgaliojimas, Civilinio kodekso 2.140 straipsnyje nustatytas ju</text:span><text:span text:style-name="T2851">ridinio asmens įgaliojimas arba atstovavimą pagal įstatymą patvirtinantis dokumentas – tuo atveju, jei deklaraciją pateikia atstovas;</text:span></text:p>
      <text:p text:style-name="P2852"><text:span text:style-name="T2853">93.8</text:span><text:span text:style-name="T2854">. statinio paveldėjimo teisės liudijimas (kai deklaraciją pateikia paveldėtojas);</text:span><text:s/></text:p>
      <text:p text:style-name="P2855">Papunkčio pakeitimai:</text:p>
      <text:p text:style-name="P2856"><text:span text:style-name="T2857">Nr.<text:s/></text:span><text:a xlink:href="https://www.e-tar.lt/portal/legalAct.html?documentId=c3348a5000e311ed8fa7d02a65c371ad" office:target-frame-name="_top" xlink:show="replace"><text:span text:style-name="T2858">D1-217</text:span></text:a><text:span text:style-name="T2859">, 2022-07-11, paskelbta TAR 2022-07-11, i. k. 2022-15169</text:span></text:p>
      <text:p text:style-name="Normal"/>
      <text:p text:style-name="P2860"><text:span text:style-name="T2861">93.9</text:span><text:span text:style-name="T2862">. pastatų garso klasifikavimo protokolai (kai privalomi);</text:span></text:p>
      <text:p text:style-name="P2863"><text:span text:style-name="T2864">93.10</text:span><text:span text:style-name="T2865">. pastatų energinio naud</text:span><text:span text:style-name="T2866">ingumo sertifikatai (kai privalomi);</text:span></text:p>
      <text:p text:style-name="P2867"><text:span text:style-name="T2868">93.11</text:span><text:span text:style-name="T2869">.<text:s/></text:span><text:span text:style-name="T2870">rangovo garantinio laikotarpio prievolių įvykdymo<text:s/></text:span><text:span text:style-name="T2871">d</text:span><text:span text:style-name="T2872">okumento, draudimo bendrovės išduoto<text:s/></text:span><text:span text:style-name="T2873">laidavimo draudimo rašto (kartu su jo apmokėjimą įrodančia dokumento kopija),<text:s/></text:span><text:span text:style-name="T2874">mokėjimo atidėjimą patvirtinančio dokumento<text:s/></text:span><text:span text:style-name="T2875">arba kredito įstaigos garantijos</text:span><text:span text:style-name="T2876"><text:s/>kopija, užtikrinanti rangovo garantinio laikotarpio prievolių įvykdymą (jei toks užtikrinimas privalomas pagal Statybos įstatymą [8.3]).<text:s/></text:span><text:span text:style-name="T2877">Reikalavimai<text:s/></text:span><text:span text:style-name="T2878">draudimo bendrovės<text:s/></text:span><text:span text:style-name="T2879">laidavimo<text:s/></text:span><text:span text:style-name="T2880">draudimo raštui,<text:s/></text:span><text:span text:style-name="T2881">mokėjimo atidėjimą patvirtinančiam dokumentui</text:span><text:span text:style-name="T2882"><text:s/>arba kredito įstaigos garantijai</text:span><text:span text:style-name="T2883">:</text:span></text:p>
      <text:p text:style-name="P2884"><text:span text:style-name="T2885">93.11.1</text:span><text:span text:style-name="T2886">. draudimo bendrovės<text:s/></text:span><text:span text:style-name="T2887">laidavimo draudimo raštas,<text:s/></text:span><text:span text:style-name="T2888">mokėjimo atidėjimą patvirtinantis dokumentas</text:span><text:span text:style-name="T2889"><text:s/>arba kredito įstaigos garantija</text:span><text:span text:style-name="T2890"><text:s/>turi būti išduoti ne trum</text:span><text:span text:style-name="T2891">pesniam kaip 3 metų laikotarpiui;</text:span></text:p>
      <text:p text:style-name="P2892"><text:span text:style-name="T2893">93.11.2</text:span><text:span text:style-name="T2894">.<text:s/></text:span><text:span text:style-name="T2895">laidavimo draudimo suma, mokėjimo atidėjimo suma arba garantijos<text:s/></text:span><text:span text:style-name="T2896">suma turi būti ne mažesnė kaip 5 procentai statybos kainos (su PVM);</text:span><text:span text:style-name="T2897"><text:s/></text:span></text:p>
      <text:p text:style-name="P2898"><text:span text:style-name="T2899">93.12</text:span><text:span text:style-name="T2900">. statybos proceso dalyvių privalomuosius draudimus patvirtinan</text:span><text:span text:style-name="T2901">čių dokumentų kopijos, statinio statybos techninio prižiūrėtojo civilinės atsakomybės, statinio statybos, rekonstravimo, remonto, atnaujinimo (modernizavimo), griovimo ir kultūros paveldo statinio tvarkomųjų statybos darbų ir civilinės atsakomybės privalom</text:span><text:span text:style-name="T2902">ųjų draudimo liudijimų (polisų), atitinkančių Lietuvos Respublikos teisės aktus, kopijos (jei buvo</text:span><text:span text:style-name="T2903"><text:s/></text:span><text:span text:style-name="T2904">privalu draustis pagal Statybos įstatymą [8.3]). Kartu su šių privalomųjų draudimų kopijomis privalomai turi būti pateikiamos jų apmokėjimą įrodančių dokumen</text:span><text:span text:style-name="T2905">tų kopijos. Kaip alternatyva šiame papunktyje nurodytiems dokumentams gali būti pateikti </text:span><text:span text:style-name="T2906">61.22</text:span><text:span text:style-name="T2907"> papunktyje nurodyti dokumentai;</text:span><text:s/></text:p>
      <text:p text:style-name="P2908">Papunkčio pakeitimai:</text:p>
      <text:p text:style-name="P2909"><text:span text:style-name="T2910">Nr.<text:s/></text:span><text:a xlink:href="https://www.e-tar.lt/portal/legalAct.html?documentId=6bc35ab0e5f011ed9978886e85107ab2" office:target-frame-name="_top" xlink:show="replace"><text:span text:style-name="T2911">D1-1</text:span><text:span text:style-name="T2912">29</text:span></text:a><text:span text:style-name="T2913">, 2023-04-28, paskelbta TAR 2023-04-28, i. k. 2023-08213</text:span></text:p>
      <text:p text:style-name="Normal"/>
      <text:p text:style-name="P2914"><text:span text:style-name="T2915">93.13</text:span><text:span text:style-name="T2916">.<text:s/></text:span><text:span text:style-name="T2917">nustatyta tvarka užregistruoto, geriamuoju vandeniu apsirūpinti skirto požeminio vandens gręžinio paso kopija arba<text:s/></text:span><text:span text:style-name="T2918">geriamojo vandens kokybės tyrimų, atliktų akredituotose laboratorijose</text:span><text:span text:style-name="T2919"><text:s/>arba laboratorijose, turinčiose teisę atlikti vandens (geriamojo arba požeminio) tyrimus, dokumentai (neprivalomi, kai prisijungiama prie komunalinių inžinerinių tinklų) ir Nacionalinio visuomenės sveikatos centro prie Sveikatos apsaugos ministerijos išva</text:span><text:span text:style-name="T2920">da dėl šių tyrimų rezultatų atitikties visuomenės sveikatos saugą reglamentuojančių teisės aktų nustatytiems reikalavimams;</text:span><text:span text:style-name="T2921"><text:s/></text:span></text:p>
      <text:p text:style-name="P2922"><text:span text:style-name="T2923">93.14</text:span><text:span text:style-name="T2924">.<text:s/></text:span><text:span text:style-name="T2925">cheminių medžiagų (teršalų), jonizuojančiosios ir nejonizuojančiosios spinduliuotės, triukšmo, infragarso ir žemo dažnio</text:span><text:span text:style-name="T2926"><text:s/>garsų, žmogaus kūną veikiančių vibracijos lygių, mikroklimato, apšvietos ir kitų veiksnių matavimų, atliktų atestuotų ar akredituotų atitinkamiems tyrimams subjektų, dokumentai, jei šie matavimai numatyti statinio projekte, laboratorinių matavimų programa</text:span><text:span text:style-name="T2927"><text:s/>(ar koreguota laboratorinių matavimų programa, jei programa buvo koreguota keičiant statinio projektą) ir Radiacinės saugos centro išvada (dėl jonizuojančiosios spinduliuotės) ir (ar) Nacionalinio visuomenės sveikatos centro prie Sveikatos apsaugos minist</text:span><text:span text:style-name="T2928">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929"><text:span text:style-name="T2930">93.15</text:span><text:span text:style-name="T2931">.</text:span><text:span text:style-name="T2932"><text:s/>kai užbaigiama naujų statinių statyba – statinio techninis pasas (techninės apskaitos kortelė) ar pastato techninis-energetinis pasas. Jei buvo pildomas elektroninis statinio techninis pasas (techninės apskaitos kortelė) arba elektroninis pastato technini</text:span><text:span text:style-name="T2933">s-energetinis pasas, jis turi būti<text:s/></text:span><text:span text:style-name="T2934">pateikiamas kaip vientisas oficialusis elektroninis dokumentas, pasirašytas kvalifikuotu elektroniniu parašu [8.44];</text:span></text:p>
      <text:p text:style-name="P2935"><text:span text:style-name="T2936">93.16</text:span><text:span text:style-name="T2937">.<text:s/></text:span><text:span text:style-name="T2938">dokumentas patvirtinantis atliekų perdavimą jas tvarkančiai įmonei arba jų sutvarkymą kitu te</text:span><text:span text:style-name="T2939">isės aktuose nustatytu būdu (išskyrus paprastojo remonto atveju),<text:s/></text:span><text:span text:style-name="T2940">kai statyba</text:span><text:span text:style-name="T2941"><text:s/></text:span><text:span text:style-name="T2942">pradėta po 2023 m. lapkričio 1 d</text:span>.;</text:p>
      <text:p text:style-name="P2943">Papildyta papunkčiu:</text:p>
      <text:p text:style-name="P2944"><text:span text:style-name="T2945">Nr.<text:s/></text:span><text:a xlink:href="https://www.e-tar.lt/portal/legalAct.html?documentId=6bc35ab0e5f011ed9978886e85107ab2" office:target-frame-name="_top" xlink:show="replace"><text:span text:style-name="T2946">D1-129</text:span></text:a><text:span text:style-name="T2947">, 2023-04-28,<text:s/></text:span><text:span text:style-name="T2948">paskelbta TAR 2023-04-28, i. k. 2023-08213</text:span></text:p>
      <text:p text:style-name="Normal"/>
      <text:p text:style-name="P2949"><text:span text:style-name="T2950">93.17</text:span><text:span text:style-name="T2951">. jei siekiant gauti statybą leidžiantį dokumentą, vadovaujantis Lietuvos Respublikos savivaldybių infrastruktūros plėtros įstatymo 8 straipsnio nuostatomis, pasirašyta savivaldybės infrastruktūros plėtr</text:span><text:span text:style-name="T2952">os sutartis,<text:s/></text:span><text:span text:style-name="T2953">–<text:s/></text:span><text:span text:style-name="T2954">dokumentas, įrodantis kad šioje sutartyje įrašyta inžinerinė savivaldybės infrastruktūra pastatyta (įrengta) ir neatlygintinai perduota sutartyje nurodytam savivaldybės infrastruktūros valdytojui;</text:span></text:p>
      <text:p text:style-name="P2955">Papildyta papunkčiu:</text:p>
      <text:p text:style-name="P2956"><text:span text:style-name="T2957">Nr.<text:s/></text:span><text:a xlink:href="https://www.e-tar.lt/portal/legalAct.html?documentId=6bc35ab0e5f011ed9978886e85107ab2" office:target-frame-name="_top" xlink:show="replace"><text:span text:style-name="T2958">D1-129</text:span></text:a><text:span text:style-name="T2959">, 2023-04-28, paskelbta TAR 2023-04-28, i. k. 2023-08213</text:span></text:p>
      <text:p text:style-name="Normal"/>
      <text:p text:style-name="P2960"><text:span text:style-name="T2961">93.18</text:span><text:span text:style-name="T2962">. jei savivaldybės infrastruktūros plėtros sutartyje nustatyta, kad savivaldybės infras</text:span><text:span text:style-name="T2963">truktūros plėtros įmoka mokama dalimis iki statinių statybos užbaigimo dienos (jei atliekamos atskirų statinių statybos užbaigimo procedūros, – iki pirmojo statinio statybos užbaigimo), – dokumentas (-ai), įrodantis (-ys) šios įmokos apskaičiavimą ir sumok</text:span><text:span text:style-name="T2964">ėjimą.</text:span></text:p>
      <text:p text:style-name="P2965">Papildyta papunkčiu:</text:p>
      <text:p text:style-name="P2966"><text:span text:style-name="T2967">Nr.<text:s/></text:span><text:a xlink:href="https://www.e-tar.lt/portal/legalAct.html?documentId=6bc35ab0e5f011ed9978886e85107ab2" office:target-frame-name="_top" xlink:show="replace"><text:span text:style-name="T2968">D1-129</text:span></text:a><text:span text:style-name="T2969">, 2023-04-28, paskelbta TAR 2023-04-28, i. k. 2023-08213</text:span></text:p>
      <text:p text:style-name="Normal"/>
      <text:p text:style-name="P2970">Punkto pakeitimai:</text:p>
      <text:p text:style-name="P2971"><text:span text:style-name="T2972">Nr.<text:s/></text:span><text:a xlink:href="https://www.e-tar.lt/portal/legalAct.html?documentId=9649e5b0b63511ec8d9390588bf2de65" office:target-frame-name="_top" xlink:show="replace"><text:span text:style-name="T2973">D1-92</text:span></text:a><text:span text:style-name="T2974">, 2022-04-07, paskelbta TAR 2022-04-07, i. k. 2022-07211</text:span></text:p>
      <text:p text:style-name="Normal"/>
      <text:p text:style-name="P2975">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76"/>
      <text:p text:style-name="P2977">Punkto pakeitimai:</text:p>
      <text:p text:style-name="P2978"><text:span text:style-name="T2979">Nr.<text:s/></text:span><text:a xlink:href="https://www.e-tar.lt/portal/legalAct.html?documentId=c3348a5000e311ed8fa7d02a65c371ad" office:target-frame-name="_top" xlink:show="replace"><text:span text:style-name="T2980">D1-217</text:span></text:a><text:span text:style-name="T2981">, 2022-07-11, paskelbta TAR 2022-07-11, i. k. 2022-15169</text:span></text:p>
      <text:p text:style-name="P2982"><text:span text:style-name="T2983">Nr.<text:s/></text:span><text:a xlink:href="https://www.e-tar.lt/portal/legalAct.html?documentId=6bc35ab0e5f011ed9978886e85107ab2" office:target-frame-name="_top" xlink:show="replace"><text:span text:style-name="T2984">D1-129</text:span></text:a><text:span text:style-name="T2985">, 2023-04-28, paskelbta TAR<text:s/></text:span><text:span text:style-name="T2986">2023-04-28, i. k. 2023-08213</text:span></text:p>
      <text:p text:style-name="P2987"><text:span text:style-name="T2988">94.1</text:span><text:span text:style-name="T2989">. ar deklaracija užpildyta laikantis nustatytų reikalavimų;</text:span></text:p>
      <text:p text:style-name="P2990"><text:span text:style-name="T2991">94.2</text:span><text:span text:style-name="T2992">. ar su deklaracija pateikti visi privalomi pateikti dokumentai;</text:span></text:p>
      <text:p text:style-name="P2993"><text:span text:style-name="T2994">94.3</text:span><text:span text:style-name="T2995">. ar statytojas:</text:span></text:p>
      <text:p text:style-name="P2996"><text:span text:style-name="T2997">94.3.1</text:span><text:span text:style-name="T2998">.<text:s/></text:span><text:span text:style-name="T2999">žemės sklypą (teritoriją), kuriame (kurioje) pastatytas statinys, valdo nuosavybės teise ar valdo ir naudoja kitais Lietuvos Respublikos įstatymų nustatytais pagrindais, išskyrus<text:s/></text:span><text:span text:style-name="T3000">Statybos įstatyme [8.3] ir Reglamento 4 priede nustatytas išimtis (tokiu atve</text:span><text:span text:style-name="T3001">ju patikrinama, ar gauti Reglamento 50 punkte nurodyti sutikimai (susitarimai));</text:span></text:p>
      <text:p text:style-name="P3002"><text:span text:style-name="T3003">94.3.2</text:span><text:span text:style-name="T3004">. turi statybą leidžiantį dokumentą (kai jis privalomas); statybą leidžiančio dokumento galiojimo terminas gali būti pasibaigęs (statybos darbai turi būti atlikti jo</text:span><text:span text:style-name="T3005"><text:s/>galiojimo metu);</text:span></text:p>
      <text:p text:style-name="P3006"><text:span text:style-name="T3007">94.3.3</text:span><text:span text:style-name="T3008">. statinį (jo dalį) valdo nuosavybės teise arba valdo ir naudoja kitais įstatymų nustatytais pagrindais statinio rekonstravimo, remonto (keičiant paskirtį ar jos nekeičiant) ir griovimo atvejais;</text:span></text:p>
      <text:p text:style-name="P3009"><text:span text:style-name="T3010">94.3.4</text:span><text:span text:style-name="T3011">.<text:s/></text:span><text:span text:style-name="T3012">ar teisės aktų nusta</text:span><text:span text:style-name="T3013">tyta tvarka reikėjo gauti naują statybą leidžiantį dokumentą, pakeitus projekto sprendinius (jeigu jie buvo pakeisti);</text:span><text:span text:style-name="T3014"><text:s/></text:span></text:p>
      <text:p text:style-name="P3015"><text:span text:style-name="T3016">94.4</text:span><text:span text:style-name="T3017">. ar pastatytas statinys atitinka esminius statinio projekto  sprendinius, kuriais nustatoma:</text:span></text:p>
      <text:p text:style-name="P3018"><text:span text:style-name="T3019">94.4.1</text:span><text:span text:style-name="T3020">. statinio naudojimo pas</text:span><text:span text:style-name="T3021">kirtis;</text:span></text:p>
      <text:p text:style-name="P3022"><text:span text:style-name="T3023">94.4.2</text:span><text:span text:style-name="T3024">. statinio vieta sklype;</text:span></text:p>
      <text:p text:style-name="P3025"><text:span text:style-name="T3026">94.4.3</text:span><text:span text:style-name="T3027">. statinio laikančiosios konstrukcijos ir jų išdėstymas;</text:span></text:p>
      <text:p text:style-name="P3028"><text:span text:style-name="T3029">94.4.4</text:span><text:span text:style-name="T3030">. statinio išorės matmenys (aukštis, ilgis, plotis ir pan.);</text:span></text:p>
      <text:p text:style-name="P3031"><text:span text:style-name="T3032">94.4.5</text:span><text:span text:style-name="T3033">. įgyvendinami specialieji saugomos teritorijos tvarkymo ir apsau</text:span><text:span text:style-name="T3034">gos reikalavimai ir (ar) specialieji paveldosaugos reikalavimai;</text:span></text:p>
      <text:p text:style-name="P3035"><text:span text:style-name="T3036">94.5</text:span><text:span text:style-name="T3037">. ar nepažeisti teisės aktų reikalavimai dėl statinių išdėstymo sklype (pagal kadastro duomenų bylą) ir atstumų nuo statinių iki žemės sklypo ribų</text:span><text:span text:style-name="T3038">;</text:span></text:p>
      <text:p text:style-name="P3039"><text:span text:style-name="T3040">94.6</text:span><text:span text:style-name="T3041">.<text:s/></text:span><text:span text:style-name="T3042">ar dėl pastatyto (-ų) statinio (-ių) Inspekcijoje nėra surašytas savavališkos statybos aktas<text:s/></text:span><text:span text:style-name="T3043">(patikrina IS „Infostatyba“ ir<text:s/></text:span><text:span text:style-name="T3044">Nekilnojamojo turto registre</text:span><text:span text:style-name="T3045">)</text:span><text:span text:style-name="T3046">;</text:span></text:p>
      <text:p text:style-name="P3047"><text:span text:style-name="T3048">94.7</text:span><text:span text:style-name="T3049">. ar<text:s/></text:span><text:span text:style-name="T3050">Inspekcijos surašytame statybą leidžiančio dokumento teisėtumo patikrinimo akte nėra kon</text:span><text:span text:style-name="T3051">statuota, kad statybą leidžiantis dokumentas išduotas neteisėtai (patikrina IS Infostatyba“);</text:span></text:p>
      <text:p text:style-name="P3052"><text:span text:style-name="T3053">94.8</text:span><text:span text:style-name="T3054">.<text:s/></text:span><text:span text:style-name="T3055">ar<text:s/></text:span><text:span text:style-name="T3056">teisme nėra nagrinėjamas statybą leidžiančio dokumento teisėtumo klausimas (patikrina IS „Infostatyba ir<text:s/></text:span><text:span text:style-name="T3057">Nekilnojamojo turto registre</text:span><text:span text:style-name="T3058">)</text:span><text:span text:style-name="T3059">;</text:span></text:p>
      <text:p text:style-name="P3060"><text:span text:style-name="T3061">94.9</text:span><text:span text:style-name="T3062">.</text:span><text:span text:style-name="T3063"><text:s/>ar<text:s/></text:span><text:span text:style-name="T3064">IS „Infostatyba“ arba Nekilnojamojo turto registre nėra registruota juridinių faktų dėl statybą leidžiančio dokumento galiojimo sustabdymo arba draudimo vykdyti statybą.</text:span></text:p>
      <text:p text:style-name="P3065"><text:span text:style-name="T3066">Statinio projekto (jo dalies) ekspertizės rangovo arba<text:s/></text:span><text:span text:style-name="T3067">statinio (jo dalies) ekspertizė</text:span><text:span text:style-name="T3068">s rangovo paskirtas statinio (jo dalies) ekspertizės vadovas prieš tvirtindamas deklaraciją turi teisę patikrinti statinius vietoje</text:span><text:span text:style-name="T3069">.</text:span></text:p>
      <text:p text:style-name="P3070">Papunkčio pakeitimai:</text:p>
      <text:p text:style-name="P3071"><text:span text:style-name="T3072">Nr.<text:s/></text:span><text:a xlink:href="https://www.e-tar.lt/portal/legalAct.html?documentId=6bc35ab0e5f011ed9978886e85107ab2" office:target-frame-name="_top" xlink:show="replace"><text:span text:style-name="T3073">D1-129</text:span></text:a><text:span text:style-name="T3074">, 2023-04-28, paskelbta TAR 2023-04-28, i. k. 2023-08213</text:span></text:p>
      <text:p text:style-name="Normal"/>
      <text:p text:style-name="P3075">Punkto pakeitimai:</text:p>
      <text:p text:style-name="P3076"><text:span text:style-name="T3077">Nr.<text:s/></text:span><text:a xlink:href="https://www.e-tar.lt/portal/legalAct.html?documentId=9649e5b0b63511ec8d9390588bf2de65" office:target-frame-name="_top" xlink:show="replace"><text:span text:style-name="T3078">D1-92</text:span></text:a><text:span text:style-name="T3079">, 2022-04-07, paskelbta TAR 2022-04-07, i. k. 2022-07211</text:span></text:p>
      <text:p text:style-name="Normal"/>
      <text:p text:style-name="P3080"><text:span text:style-name="T3081">95</text:span><text:span text:style-name="T3082">. </text:span><text:span text:style-name="T3083">Statinio projekto (jo dalies) ekspertizės rangovo arba</text:span><text:span text:style-name="T3084"><text:s/></text:span><text:span text:style-name="T3085">statinio (jo dalies) ekspertizės rangovo paskirtas statinio (jo dalies) ekspertizės vadovas per IS „Infostatyba“ deklaracijos tvirtinimo metu įvertinęs Reglamento 94 punkte nurodytus duomenis ir nus</text:span><text:span text:style-name="T3086">tatęs, kad:</text:span></text:p>
      <text:p text:style-name="P3087"/>
      <text:p text:style-name="P3088">Punkto pakeitimai:</text:p>
      <text:p text:style-name="P3089"><text:span text:style-name="T3090">Nr.<text:s/></text:span><text:a xlink:href="https://www.e-tar.lt/portal/legalAct.html?documentId=6bc35ab0e5f011ed9978886e85107ab2" office:target-frame-name="_top" xlink:show="replace"><text:span text:style-name="T3091">D1-129</text:span></text:a><text:span text:style-name="T3092">, 2023-04-28, paskelbta TAR 2023-04-28, i. k. 2023-08213</text:span></text:p>
      <text:p text:style-name="P3093"><text:span text:style-name="T3094">95.1</text:span><text:span text:style-name="T3095">.<text:s/></text:span><text:span text:style-name="T3096">Statybos įstatymo 28 straipsnio 8 dalyje ir Reglame</text:span><text:span text:style-name="T3097">nto 94 punkte nurodyti reikalavimai neįvykdyti, deklaracijos netvirtina nurodydamas deklaracijos netvirtinimo priežastis;</text:span></text:p>
      <text:p text:style-name="P3098"><text:span text:style-name="T3099">95.2</text:span><text:span text:style-name="T3100">.</text:span><text:span text:style-name="T3101"><text:s/>Statybos įstatymo 28 straipsnio 8 dalies<text:s/></text:span><text:span text:style-name="T3102">ir Reglamento 94 punkto<text:s/></text:span><text:span text:style-name="T3103">reikalavimai įvykdyti, tvirtina deklaraciją pasirašydamas k</text:span><text:span text:style-name="T3104">valifikuotu elektroniniu parašu. Patvirtinta deklaracija automatiškai įregistruojama IS „Infostatyba“.</text:span></text:p>
      <text:p text:style-name="P3105"><text:span text:style-name="T3106">Apie<text:s/></text:span><text:span text:style-name="T3107">statinio projekto (jo dalies) ekspertizės rangovo arba</text:span><text:span text:style-name="T3108"> statinio (jo dalies) ekspertizės rangovo paskirto statinio (jo dalies) ekspertizės vadovo pri</text:span><text:span text:style-name="T3109">imtus sprendimus asmenys informuojami per IS „Infostatyba“</text:span><text:span text:style-name="T3110">.</text:span><text:s/></text:p>
      <text:p text:style-name="P3111">Papunkčio pakeitimai:</text:p>
      <text:p text:style-name="P3112"><text:span text:style-name="T3113">Nr.<text:s/></text:span><text:a xlink:href="https://www.e-tar.lt/portal/legalAct.html?documentId=6bc35ab0e5f011ed9978886e85107ab2" office:target-frame-name="_top" xlink:show="replace"><text:span text:style-name="T3114">D1-129</text:span></text:a><text:span text:style-name="T3115">, 2023-04-28, paskelbta TAR 2023-04-28, i. k. 2023-08213</text:span></text:p>
      <text:p text:style-name="Normal"/>
      <text:p text:style-name="P3116">Punkto pakeitimai:</text:p>
      <text:p text:style-name="P3117"><text:span text:style-name="T3118">Nr.<text:s/></text:span><text:a xlink:href="https://www.e-tar.lt/portal/legalAct.html?documentId=4977f5a0194f11e9bdd0d0d6ba6c7c51" office:target-frame-name="_top" xlink:show="replace"><text:span text:style-name="T3119">D1-29</text:span></text:a><text:span text:style-name="T3120">, 2019-01-15, paskelbta TAR 2019-01-16, i. k. 2019-00587</text:span></text:p>
      <text:p text:style-name="P3121"><text:span text:style-name="T3122">Nr.<text:s/></text:span><text:a xlink:href="https://www.e-tar.lt/portal/legalAct.html?documentId=9649e5b0b63511ec8d9390588bf2de65" office:target-frame-name="_top" xlink:show="replace"><text:span text:style-name="T3123">D1-92</text:span></text:a><text:span text:style-name="T3124">, 2022-04-07, paskelbta TAR 2022-04-07, i. k. 2022-07211</text:span></text:p>
      <text:p text:style-name="Normal"/>
      <text:p text:style-name="P3125"><text:span text:style-name="T3126">96</text:span><text:span text:style-name="T3127">.<text:s/></text:span><text:span text:style-name="T3128">Deklaracijos tvirtinimas sustabdomas, jeigu<text:s/></text:span><text:span text:style-name="T3129">pagrįstai įtariama, kad statybą leidžiantis d</text:span><text:span text:style-name="T3130">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131">Punkto pakeitimai:</text:p>
      <text:p text:style-name="P3132"><text:span text:style-name="T3133">Nr.</text:span><text:span text:style-name="T3134"><text:s/></text:span><text:a xlink:href="https://www.e-tar.lt/portal/legalAct.html?documentId=37652d409d3311e79127a823199cc174" office:target-frame-name="_top" xlink:show="replace"><text:span text:style-name="T3135">D1-777</text:span></text:a><text:span text:style-name="T3136">, 2017-09-18, paskelbta TAR 2017-09-19, i. k. 2017-14814</text:span></text:p>
      <text:p text:style-name="P3137"><text:span text:style-name="T3138">Nr.<text:s/></text:span><text:a xlink:href="https://www.e-tar.lt/portal/legalAct.html?documentId=9649e5b0b63511ec8d9390588bf2de65" office:target-frame-name="_top" xlink:show="replace"><text:span text:style-name="T3139">D1-92</text:span></text:a><text:span text:style-name="T3140">, 2022-04-07, paskelbta TAR 2022-04-07, i. k. 2022-07211</text:span></text:p>
      <text:p text:style-name="Normal"/>
      <text:p text:style-name="P3141"><text:span text:style-name="T3142">97</text:span><text:span text:style-name="T3143">. Jeigu deklaracija netvirtinama dėl to, kad yra nukrypimų nuo esminių statinio projekto sprendinių ir nėra surašytas savavališkos statybos aktas, taip pat jeigu asmuo neturi teis</text:span><text:span text:style-name="T3144">ės būti šio statinio statytoju, ekspertizės rangovas per 5 darbo dienas nuo šio fakto nustatymo privalo raštu informuoti Inspekciją, kuri pagal kompetenciją atlieka tolimesnius veiksmus.</text:span><text:s/></text:p>
      <text:p text:style-name="P3145">Punkto pakeitimai:</text:p>
      <text:p text:style-name="P3146"><text:span text:style-name="T3147">Nr.<text:s/></text:span><text:a xlink:href="https://www.e-tar.lt/portal/legalAct.html?documentId=9649e5b0b63511ec8d9390588bf2de65" office:target-frame-name="_top" xlink:show="replace"><text:span text:style-name="T3148">D1-92</text:span></text:a><text:span text:style-name="T3149">, 2022-04-07, paskelbta TAR 2022-04-07, i. k. 2022-07211</text:span></text:p>
      <text:p text:style-name="Normal"/>
      <text:p text:style-name="P3150"><text:span text:style-name="T3151">98.</text:span><text:span text:style-name="T3152"><text:s/>Neteko galios nuo 2022-05-01</text:span></text:p>
      <text:p text:style-name="P3153">Punkto naikinimas:</text:p>
      <text:p text:style-name="P3154"><text:span text:style-name="T3155">Nr.<text:s/></text:span><text:a xlink:href="https://www.e-tar.lt/portal/legalAct.html?documentId=9649e5b0b63511ec8d9390588bf2de65" office:target-frame-name="_top" xlink:show="replace"><text:span text:style-name="T3156">D1-92</text:span></text:a><text:span text:style-name="T3157">, 2022-04-07, paskelbta TAR 2022-04-07, i. k. 2022-07211</text:span></text:p>
      <text:p text:style-name="Normal"/>
      <text:p text:style-name="P3158"><text:span text:style-name="T3159">99.</text:span><text:span text:style-name="T3160"><text:s/>Neteko galios nuo 2022-05-01</text:span></text:p>
      <text:p text:style-name="P3161">Punkto naikinimas:</text:p>
      <text:p text:style-name="P3162"><text:span text:style-name="T3163">Nr.<text:s/></text:span><text:a xlink:href="https://www.e-tar.lt/portal/legalAct.html?documentId=9649e5b0b63511ec8d9390588bf2de65" office:target-frame-name="_top" xlink:show="replace"><text:span text:style-name="T3164">D1-92</text:span></text:a><text:span text:style-name="T3165">, 2022-04-07, paskelbta TAR 2022-04-07, i. k. 2022-07211</text:span></text:p>
      <text:p text:style-name="Normal"/>
      <text:p text:style-name="P3166"><text:span text:style-name="T3167">100.</text:span><text:span text:style-name="T3168"><text:s/>Neteko galios nuo 2022-05-01</text:span></text:p>
      <text:p text:style-name="P3169">Punkto naikinimas:</text:p>
      <text:p text:style-name="P3170"><text:span text:style-name="T3171">Nr.<text:s/></text:span><text:a xlink:href="https://www.e-tar.lt/portal/legalAct.html?documentId=9649e5b0b63511ec8d9390588bf2de65" office:target-frame-name="_top" xlink:show="replace"><text:span text:style-name="T3172">D1-92</text:span></text:a><text:span text:style-name="T3173">, 2022-04-07, paskelbta TAR 2022-04-07, i. k. 2022-07211</text:span></text:p>
      <text:p text:style-name="Normal"/>
      <text:p text:style-name="P3174"><text:span text:style-name="T3175">101.</text:span><text:span text:style-name="T3176"><text:s/>Neteko galios nuo 2022-05-01</text:span></text:p>
      <text:p text:style-name="P3177">Punkto naikinimas:</text:p>
      <text:p text:style-name="P3178"><text:span text:style-name="T3179">Nr.<text:s/></text:span><text:a xlink:href="https://www.e-tar.lt/portal/legalAct.html?documentId=9649e5b0b63511ec8d9390588bf2de65" office:target-frame-name="_top" xlink:show="replace"><text:span text:style-name="T3180">D1-92</text:span></text:a><text:span text:style-name="T3181">, 2022-0</text:span><text:span text:style-name="T3182">4-07, paskelbta TAR 2022-04-07, i. k. 2022-07211</text:span></text:p>
      <text:p text:style-name="Normal"/>
      <text:p text:style-name="P3183"><text:span text:style-name="T3184">102</text:span><text:span text:style-name="T3185">.<text:s/></text:span><text:span text:style-name="T3186">Statytojas ar jo atstovas Statybos įstatymo [8.3] 28 straipsnio 4 dalyje</text:span><text:span text:style-name="T3187"><text:s text:c="2"/>nurodytu atveju deklaraciją<text:s/></text:span><text:span text:style-name="T3188">apie statybos užbaigimą, kuri netvirtinama (</text:span><text:span text:style-name="T3189">deklaracija teikiama visų statytojų vardu),</text:span><text:span text:style-name="T3190"><text:s/>n</text:span><text:span text:style-name="T3191">uotoliniu būdu per IS „Infostatyba“<text:s/></text:span><text:span text:style-name="T3192">(www.planuojustatau.lt)</text:span><text:span text:style-name="T3193"><text:s/>užpildo deklaracijos formoje privalomus laukus (pagal Inspekcijos viršininko patvirtintus rekvizitus) ir prideda šiame punkte nurodytus deklaracijos priedus. Kai deklaraciją teikia keli statytojai</text:span><text:span text:style-name="T3194">, vienas iš jų (ar jo atstovas) užpildo duomenis IS „Infostatyba“, o visi deklaraciją teikiantys asmenys ar jų atstovai ją pasirašo kvalifikuotais elektroniniais parašais.</text:span><text:span text:style-name="T3195"><text:s/>Tinkamai užpildžius IS „Infostatyba“ duomenis, deklaracija užregistruojama automatiš</text:span><text:span text:style-name="T3196">kai. Su deklaracija pateikiami šie dokumentai:<text:s/></text:span></text:p>
      <text:p text:style-name="P3197"><text:span text:style-name="T3198">102</text:span><text:span text:style-name="T3199">.1</text:span><text:span text:style-name="T3200">.<text:s/></text:span><text:span text:style-name="T3201">kai žemės sklypo (teritorijos) nuosavybės teise ar kita valdymo ir naudojimo teise nevaldo statytojas (užsakovas),<text:s/></text:span><text:span text:style-name="T3202">–</text:span><text:span text:style-name="T3203"><text:s/>sutartis, sutikimas ar susitarimas su šio žemės sklypo (teritorijos) savininku, va</text:span><text:span text:style-name="T3204">ldytoju ar servituto nustatymą patvirtinantys dokumentai</text:span><text:span text:style-name="T3205">;</text:span></text:p>
      <text:p text:style-name="P3206"><text:span text:style-name="T3207">102.2</text:span><text:span text:style-name="T3208">. žemės sklypo, bendraturčio (-ų) rašytiniai sutikimai,<text:s/></text:span><text:span text:style-name="T3209">jeigu žemės sklypas jiems priklauso bendrosios nuosavybės teise</text:span><text:span text:style-name="T3210">;</text:span></text:p>
      <text:p text:style-name="P3211"><text:span text:style-name="T3212">102.3</text:span><text:span text:style-name="T3213">. statinio (-ių) (jo dalies)<text:s/></text:span><text:span text:style-name="T3214">bendraturčio (-ių) rašytiniai<text:s/></text:span><text:span text:style-name="T3215">sutikimai ar butų ir kitų patalpų savininkų protokolinis sprendimas dėl Statybos įstatymo 27 straipsnio 1 dalyje nurodytų statybos darbų atlikimo (atitinkamo statinio projekto rengimo ir (ar) įgyvendinimo), priimtas Civilinio kodekso 4.85 straipsnyje nusta</text:span><text:span text:style-name="T3216">tyta tvarka;</text:span></text:p>
      <text:p text:style-name="P3217"><text:span text:style-name="T3218">102.4</text:span><text:span text:style-name="T3219">. besiribojančių žemės sklypų (teritorijų) savininkų ar valdytojų rašytiniai sutikimai (kai privaloma vadovaujantis Reglamento 7 priedu);</text:span></text:p>
      <text:p text:style-name="P3220"><text:span text:style-name="T3221">102.5</text:span><text:span text:style-name="T3222">.<text:s/></text:span><text:span text:style-name="T3223">turinčio statytojo teisę asmens atstovavimą patvirtinantis notarinės formos įgaliojim</text:span><text:span text:style-name="T3224">as, Civilinio kodekso 2.140 straipsnyje nustatytas juridinio asmens įgaliojimas arba atstovavimą pagal įstatymą patvirtinantis dokumentas, jei deklaraciją pateikia atstovas;</text:span></text:p>
      <text:p text:style-name="P3225"><text:span text:style-name="T3226">102.6</text:span><text:span text:style-name="T3227">. statinio paveldėjimo teisės liudijimas (kai deklaraciją pateikia paveld</text:span><text:span text:style-name="T3228">ėtojas).</text:span><text:s/></text:p>
      <text:p text:style-name="P3229">Papunkčio pakeitimai:</text:p>
      <text:p text:style-name="P3230"><text:span text:style-name="T3231">Nr.<text:s/></text:span><text:a xlink:href="https://www.e-tar.lt/portal/legalAct.html?documentId=c3348a5000e311ed8fa7d02a65c371ad" office:target-frame-name="_top" xlink:show="replace"><text:span text:style-name="T3232">D1-217</text:span></text:a><text:span text:style-name="T3233">, 2022-07-11, paskelbta TAR 2022-07-11, i. k. 2022-15169</text:span></text:p>
      <text:p text:style-name="Normal"/>
      <text:p text:style-name="P3234">Punkto pakeitimai:</text:p>
      <text:p text:style-name="P3235"><text:span text:style-name="T3236">Nr.<text:s/></text:span><text:a xlink:href="https://www.e-tar.lt/portal/legalAct.html?documentId=4977f5a0194f11e9bdd0d0d6ba6c7c51" office:target-frame-name="_top" xlink:show="replace"><text:span text:style-name="T3237">D1-29</text:span></text:a><text:span text:style-name="T3238">, 2019-01-15, paskelbta TAR 2019-01-16, i. k. 2019-00587</text:span></text:p>
      <text:p text:style-name="P3239"><text:span text:style-name="T3240">Nr.<text:s/></text:span><text:a xlink:href="https://www.e-tar.lt/portal/legalAct.html?documentId=9649e5b0b63511ec8d9390588bf2de65" office:target-frame-name="_top" xlink:show="replace"><text:span text:style-name="T3241">D1-92</text:span></text:a><text:span text:style-name="T3242">, 2022-04-07, paskelbta TAR 2022-04-07, i. k. 2022-07211</text:span></text:p>
      <text:p text:style-name="Normal"/>
      <text:p text:style-name="P3243"><text:span text:style-name="T3244">KETVIRTASIS</text:span><text:span text:style-name="T3245">1</text:span><text:span text:style-name="T3246"><text:s/>SKIRSNIS<text:s/></text:span></text:p>
      <text:p text:style-name="P3247"><text:span text:style-name="T3248">NEBAIGTO STATINIO REGISTRAVIMAS IR IŠREGISTRAVIMAS</text:span></text:p>
      <text:p text:style-name="P3249"/>
      <text:p text:style-name="P3250"><text:span text:style-name="T3251">102</text:span><text:span text:style-name="T3252">1</text:span><text:span text:style-name="T3253">. Statytojas ar jo atstovas Statybos įstatymo [8.3] 39 straipsnio 1 dalyje nustatytais atvejais </text:span><text:span text:style-name="T3254">visų</text:span><text:span text:style-name="T3255"><text:s/>statytojų vardu surašo </text:span><text:span text:style-name="T3256">pažymą apie statinio (-ių) statybą be nukrypimų nuo esminių statinio projekto sprendinių</text:span><text:span text:style-name="T3257">,<text:s/></text:span><text:span text:style-name="T3258">nuotoliniu būdu per IS „Infostatyba“ užpildydamas jos formoje (Reglamento 13 priedas) nurodytus privalomus laukus (kai </text:span><text:span text:style-name="T3259">teikia keli statytojai,</text:span><text:span text:style-name="T3260"><text:s/>vienas iš jų (ar jų atstovas) užpildo duomenis IS „Infostatyba“, visi teikiantys asmenys ar jų atstovai ją pasirašo kvalifikuotais elektroniniais parašais) ir</text:span><text:span text:style-name="T3261"> su 102</text:span><text:span text:style-name="T3262">2</text:span><text:span text:style-name="T3263"> punkte nurodytais priedais pateikia patvirtinti </text:span>statinio projekto (jo dalies) ekspertizės rangovui arba<text:span text:style-name="T3264"><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65">Punkto pakeitimai:</text:p>
      <text:p text:style-name="P3266"><text:span text:style-name="T3267">Nr.<text:s/></text:span><text:a xlink:href="https://www.e-tar.lt/portal/legalAct.html?documentId=6bc35ab0e5f011ed9978886e85107ab2" office:target-frame-name="_top" xlink:show="replace"><text:span text:style-name="T3268">D1-129</text:span></text:a><text:span text:style-name="T3269">, 2023-04-28, paskelbta TAR 2023-04-28, i. k. 2023-08213</text:span></text:p>
      <text:p text:style-name="Normal"/>
      <text:p text:style-name="P3270"><text:span text:style-name="T3271">102</text:span><text:span text:style-name="T3272">2</text:span><text:span text:style-name="T3273">.<text:s/></text:span><text:span text:style-name="T3274">Užpildžius<text:s/></text:span><text:span text:style-name="T3275">pažymą apie statinio (-ių) statybą be nukrypimų nuo esminių statinio projekto sprendinių,</text:span><text:span text:style-name="T3276"><text:s/>kartu IS „Infostatyba“ pateikiami šie dokumentai:</text:span></text:p>
      <text:p text:style-name="P3277"><text:span text:style-name="T3278">102</text:span><text:span text:style-name="T3279">2</text:span><text:span text:style-name="T3280">.1</text:span><text:span text:style-name="T3281">.</text:span><text:span text:style-name="T3282"><text:s/></text:span><text:span text:style-name="T3283">statinio projektas: techninis projektas ir darbo projektas, techninis darbo projektas arba supaprastintas statinio projektas. Jei techninio projekto, techninio darbo projekto arba statinio supapr</text:span><text:span text:style-name="T3284">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85">ateikiami;</text:span></text:p>
      <text:p text:style-name="P3286"><text:span text:style-name="T3287">102</text:span><text:span text:style-name="T3288">2</text:span><text:span text:style-name="T3289">.</text:span><text:span text:style-name="T3290">2</text:span><text:span text:style-name="T3291">. naujos laidos statinio projektas ar<text:s/></text:span><text:span text:style-name="T3292">naujos laidos projekto sprendinių dokumentas (-ai), jei statinio projektas buvo keičiamas;<text:s/></text:span></text:p>
      <text:p text:style-name="P3293"><text:span text:style-name="T3294">102</text:span><text:span text:style-name="T3295">2</text:span><text:span text:style-name="T3296">.</text:span><text:span text:style-name="T3297">3</text:span><text:span text:style-name="T3298">.<text:s/></text:span><text:span text:style-name="T3299">statybą leidžiantis dokumentas (tik tuo atveju, jei jis buvo privalomas ir išduotas ne per IS</text:span><text:span text:style-name="T3300"><text:s/>„Infostatyba“);</text:span></text:p>
      <text:p text:style-name="P3301"><text:span text:style-name="T3302">102</text:span><text:span text:style-name="T3303">2</text:span><text:span text:style-name="T3304">.4</text:span><text:span text:style-name="T3305">. požeminių inžinerinių tinklų kontrolinės geodezinės nuotraukos<text:s/></text:span><text:span text:style-name="T3306">(</text:span><text:span text:style-name="T3307">jei požeminių inžinerinių tinklų statyba buvo pradėta)</text:span><text:span text:style-name="T3308">;</text:span></text:p>
      <text:p text:style-name="P3309"><text:span text:style-name="T3310">102</text:span><text:span text:style-name="T3311">2</text:span><text:span text:style-name="T3312">.5</text:span><text:span text:style-name="T3313">.</text:span><text:span text:style-name="T3314"><text:s/></text:span><text:span text:style-name="T3315">žemės sklypo su statiniais geodezinės nuotraukos (kai statinių kadastro duomenų bylose nenurody</text:span><text:span text:style-name="T3316">ti atstumai nuo statinių iki sklypo ribų ir statinių aukštis);</text:span></text:p>
      <text:p text:style-name="P3317"><text:span text:style-name="T3318">102</text:span><text:span text:style-name="T3319">2</text:span><text:span text:style-name="T3320">.</text:span><text:span text:style-name="T3321">6</text:span><text:span text:style-name="T3322">.<text:s/></text:span><text:span text:style-name="T3323">turinčio statytojo teisę asmens notarinės formos įgaliojimas,<text:s/></text:span><text:span text:style-name="T3324">Civilinio kodekso 2.140 straipsnyje nustatytas juridinio asmens įgaliojimas arba atstovavimą pagal įstatymą patvirtinan</text:span><text:span text:style-name="T3325">tis dokumentas</text:span><text:span text:style-name="T3326">, jei<text:s/></text:span><text:span text:style-name="T3327">pažymą apie statinio (-ių) statybą be nukrypimų nuo esminių statinio projekto sprendinių</text:span><text:span text:style-name="T3328"><text:s text:c="2"/>pateikia atstovas;</text:span></text:p>
      <text:p text:style-name="P3329"><text:span text:style-name="T3330">102</text:span><text:span text:style-name="T3331">2</text:span><text:span text:style-name="T3332">.7</text:span><text:span text:style-name="T3333">. statinio paveldėjimo teisės liudijimas (kai<text:s/></text:span><text:span text:style-name="T3334">pažymą apie statinio (-ių) statybą be nukrypimų nuo esminių statinio pr</text:span><text:span text:style-name="T3335">ojekto sprendinių</text:span><text:span text:style-name="T3336"><text:s/>pateikia paveldėtojas);</text:span><text:s/></text:p>
      <text:p text:style-name="P3337">Papunkčio pakeitimai:</text:p>
      <text:p text:style-name="P3338"><text:span text:style-name="T3339">Nr.<text:s/></text:span><text:a xlink:href="https://www.e-tar.lt/portal/legalAct.html?documentId=c3348a5000e311ed8fa7d02a65c371ad" office:target-frame-name="_top" xlink:show="replace"><text:span text:style-name="T3340">D1-217</text:span></text:a><text:span text:style-name="T3341">, 2022-07-11, paskelbta TAR 2022-07-11, i. k. 2022-15169</text:span></text:p>
      <text:p text:style-name="Normal"/>
      <text:p text:style-name="P3342"><text:span text:style-name="T3343">102</text:span><text:span text:style-name="T3344">2</text:span><text:span text:style-name="T3345">.8</text:span><text:span text:style-name="T3346">.</text:span><text:span text:style-name="T3347"><text:s/></text:span><text:span text:style-name="T3348">statybos proceso dalyvių privalomuosius draudimus patvirtinančių dokumentų kopijos –<text:s/></text:span><text:span text:style-name="T3349">statinio statybos techninio prižiūrėtojo civilinės atsakomybės,</text:span><text:span text:style-name="T3350"><text:s/>statinio statybos, rekonstravimo, remonto, atnaujinimo (modernizavimo), griovimo ir kultūros paveldo statin</text:span><text:span text:style-name="T3351">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52">tuvos Respublikos teisės aktus, kopijos (</text:span><text:span text:style-name="T3353">jei privalu draustis pagal Statybos įstatymą<text:s/></text:span><text:span text:style-name="T3354">[8.3]</text:span><text:span text:style-name="T3355">)</text:span><text:span text:style-name="T3356">.<text:s/></text:span><text:span text:style-name="T3357">Kartu su šių privalomųjų draudimų kopijomis privalomai turi<text:s/></text:span><text:span text:style-name="T3358">būti pateiktos</text:span><text:span text:style-name="T3359"><text:s/>jų apmokėjimą įrodančių dokumentų kopijos. Kaip alternatyva šiame papunktyje nurodytiem</text:span><text:span text:style-name="T3360">s dokumentams gali būti pateikti Reglamento 10 priedo 2.14 papunktyje nurodyti dokumentai;</text:span></text:p>
      <text:p text:style-name="P3361"><text:span text:style-name="T3362">102</text:span><text:span text:style-name="T3363">2</text:span><text:span text:style-name="T3364">.9</text:span><text:span text:style-name="T3365">.<text:s/></text:span><text:span text:style-name="T3366">Nekilnojamojo turto objektų kadastrinių matavimų ir kadastro duomenų surinkimo bei tikslinimo taisyklių, patvirtintų Lietuvos Respublikos žemės ūkio mini</text:span><text:span text:style-name="T3367">stro 2002 m. gruodžio 30 d. įsakymu Nr. 522 „Dėl Nekilnojamojo turto objektų kadastrinių matavimų ir kadastro duomenų surinkimo bei tikslinimo taisyklių patvirtinimo“, nustatyta tvarka parengta ir po</text:span><text:span text:style-name="T3368"><text:s/></text:span><text:span text:style-name="T3369">Nekilnojamojo turto kadastro tvarkytojo išankstinės pati</text:span><text:span text:style-name="T3370">kros suderinta<text:s/></text:span><text:span text:style-name="T3371">kadastro duomenų byla (-os), kuri (-ios) IS „Infostatyba“ gaunama (-os) per Nekilnojamojo turto registro sąsają (atskirai tokios bylos pateikti nereikia). Jeigu informacijos apie kadastro duomenų bylos išankstinę patikrą nėra, pažyma IS „Inf</text:span><text:span text:style-name="T3372">ostatyba“ automatiškai atmetama.</text:span><text:span text:style-name="T3373"><text:s/>Kadastro duomenų bylos (per minėtą sąsają) pateikti neprivaloma<text:s/></text:span><text:span text:style-name="T3374">pastačius laikinus statinius ir kai statybos užbaigimas susijęs su įslaptinta informacija.</text:span></text:p>
      <text:p text:style-name="P3375"><text:span text:style-name="T3376">102</text:span><text:span text:style-name="T3377">3</text:span><text:span text:style-name="T3378">.<text:s/></text:span>Statinio projekto (jo dalies) ekspertizės rangovo arba<text:span text:style-name="T3379"><text:s/>statinio (jo dalies) ekspertizės rangovo paskirtas statinio (jo dalies) ekspertizės vadovas pažymos apie statinio (-ių) statybą be nukrypimų nuo esminių statinio projekto sprendinių tvirtinimo metu įvertina</text:span><text:span text:style-name="T3380"><text:s/></text:span><text:span text:style-name="T3381">pažymos ir jos priedų, Nekilnojamojo turto regis</text:span><text:span text:style-name="T3382">tro ir IS „Infostatyba“ duomenis:</text:span></text:p>
      <text:p text:style-name="P3383"/>
      <text:p text:style-name="P3384">Punkto pakeitimai:</text:p>
      <text:p text:style-name="P3385"><text:span text:style-name="T3386">Nr.<text:s/></text:span><text:a xlink:href="https://www.e-tar.lt/portal/legalAct.html?documentId=c3348a5000e311ed8fa7d02a65c371ad" office:target-frame-name="_top" xlink:show="replace"><text:span text:style-name="T3387">D1-217</text:span></text:a><text:span text:style-name="T3388">, 2022-07-11, paskelbta TAR 2022-07-11, i. k. 2022-15169</text:span></text:p>
      <text:p text:style-name="P3389"><text:span text:style-name="T3390">Nr.<text:s/></text:span><text:a xlink:href="https://www.e-tar.lt/portal/legalAct.html?documentId=6bc35ab0e5f011ed9978886e85107ab2" office:target-frame-name="_top" xlink:show="replace"><text:span text:style-name="T3391">D1-129</text:span></text:a><text:span text:style-name="T3392">, 2023-04-28, paskelbta TAR 2023-04-28, i. k. 2023-08213</text:span></text:p>
      <text:p text:style-name="P3393"><text:span text:style-name="T3394">102</text:span><text:span text:style-name="T3395">3</text:span><text:span text:style-name="T3396">.1</text:span><text:span text:style-name="T3397">. ar pažyma užpildyta laikantis nustatytų reikalavimų;</text:span></text:p>
      <text:p text:style-name="P3398"><text:span text:style-name="T3399">102</text:span><text:span text:style-name="T3400">3</text:span><text:span text:style-name="T3401">.</text:span><text:span text:style-name="T3402">2</text:span><text:span text:style-name="T3403">.<text:s/></text:span><text:span text:style-name="T3404">ar pateikti visi privalomi pateikti dokumentai;</text:span></text:p>
      <text:p text:style-name="P3405"><text:span text:style-name="T3406">102</text:span><text:span text:style-name="T3407">3</text:span><text:span text:style-name="T3408">.3</text:span><text:span text:style-name="T3409">. ar statytojas:</text:span></text:p>
      <text:p text:style-name="P3410"><text:span text:style-name="T3411">102</text:span><text:span text:style-name="T3412">3</text:span><text:span text:style-name="T3413">.</text:span><text:span text:style-name="T3414">3.1</text:span><text:span text:style-name="T3415">.</text:span><text:span text:style-name="T3416"><text:s/>žemės sklypą (teritoriją), kuriame (kurioje) statomas statinys, valdo nuosavybės teise, ar valdo ir naudoja kitais Lietuvos Respublikos įstatymų nustatytais pagrindais, išskyrus<text:s/></text:span><text:span text:style-name="T3417">Statybos įstatyme [8.3] ir Reglamento 4<text:s/></text:span><text:span text:style-name="T3418">priede nustatytas išimtis (tokiu atveju patikrinama, ar gauti Reglamento 50 punkte nurodyti sutikimai (susitarimai));</text:span><text:span text:style-name="T3419"><text:s/></text:span></text:p>
      <text:p text:style-name="P3420"><text:span text:style-name="T3421">102</text:span><text:span text:style-name="T3422">3</text:span><text:span text:style-name="T3423">.3.2</text:span><text:span text:style-name="T3424">. turi statybą leidžiantį dokumentą (kai jis privalomas); statybą leidžiančio dokumento galiojimo terminas gali būti pasibaig</text:span><text:span text:style-name="T3425">ęs (statybos darbai turi būti atlikti jo galiojimo metu);</text:span></text:p>
      <text:p text:style-name="P3426"><text:span text:style-name="T3427">102</text:span><text:span text:style-name="T3428">3</text:span><text:span text:style-name="T3429">.3.3</text:span><text:span text:style-name="T3430">. statinį (jo dalį) valdo nuosavybės teise arba valdo ir naudoja kitais įstatymų nustatytais pagrindais statinio rekonstravimo atveju;</text:span></text:p>
      <text:p text:style-name="P3431"><text:span text:style-name="T3432">102</text:span><text:span text:style-name="T3433">3</text:span><text:span text:style-name="T3434">.4</text:span><text:span text:style-name="T3435">.<text:s/></text:span><text:span text:style-name="T3436">ar teisės aktų nustatyta tvarka reikė</text:span><text:span text:style-name="T3437">jo gauti naują statybą leidžiantį dokumentą, pakeitus projekto sprendinius (jeigu jie buvo pakeisti);</text:span></text:p>
      <text:p text:style-name="P3438"><text:span text:style-name="T3439">102</text:span><text:span text:style-name="T3440">3</text:span><text:span text:style-name="T3441">.5</text:span><text:span text:style-name="T3442">.<text:s/></text:span><text:span text:style-name="T3443">ar pastatytas statinys atitinka esminius statinio projekto  sprendinius, kuriais nustatoma:</text:span></text:p>
      <text:p text:style-name="P3444"><text:span text:style-name="T3445">102</text:span><text:span text:style-name="T3446">3</text:span><text:span text:style-name="T3447">.5</text:span><text:span text:style-name="T3448">.1</text:span><text:span text:style-name="T3449">. statinio naudojimo paskirtis;</text:span></text:p>
      <text:p text:style-name="P3450"><text:span text:style-name="T3451">102</text:span><text:span text:style-name="T3452">3</text:span><text:span text:style-name="T3453">.5</text:span><text:span text:style-name="T3454">.</text:span><text:span text:style-name="T3455">2</text:span><text:span text:style-name="T3456">. statinio vieta sklype;</text:span></text:p>
      <text:p text:style-name="P3457"><text:span text:style-name="T3458">102</text:span><text:span text:style-name="T3459">3</text:span><text:span text:style-name="T3460">.5.</text:span><text:span text:style-name="T3461">3</text:span><text:span text:style-name="T3462">. statinio laikančiosios konstrukcijos ir jų išdėstymas;</text:span></text:p>
      <text:p text:style-name="P3463"><text:span text:style-name="T3464">102</text:span><text:span text:style-name="T3465">3</text:span><text:span text:style-name="T3466">.5.</text:span><text:span text:style-name="T3467">4</text:span><text:span text:style-name="T3468">. statinio išorės matmenys (aukštis, ilgis, plotis ir pan.);</text:span></text:p>
      <text:p text:style-name="P3469"><text:span text:style-name="T3470">102</text:span><text:span text:style-name="T3471">3</text:span><text:span text:style-name="T3472">.5.</text:span><text:span text:style-name="T3473">5</text:span><text:span text:style-name="T3474">. įgyvendinami specialieji saugomos teritorijos tvarkymo ir apsaugos<text:s/></text:span><text:span text:style-name="T3475">reikalavimai ir (ar) specialieji paveldosaugos reikalavimai;</text:span></text:p>
      <text:p text:style-name="P3476"><text:span text:style-name="T3477">102</text:span><text:span text:style-name="T3478">3</text:span><text:span text:style-name="T3479">.6</text:span><text:span text:style-name="T3480">.<text:s/></text:span><text:span text:style-name="T3481">ar nepažeisti teisės aktų reikalavimai dėl statinių išdėstymo sklype (pagal kadastro duomenų bylą) ir atstumų nuo statinių iki žemės sklypo ribų;</text:span></text:p>
      <text:p text:style-name="P3482"><text:span text:style-name="T3483">102</text:span><text:span text:style-name="T3484">3</text:span><text:span text:style-name="T3485">.7</text:span><text:span text:style-name="T3486">.<text:s/></text:span><text:span text:style-name="T3487">ar dėl pastatyto (-ų) s</text:span><text:span text:style-name="T3488">tatinio (-ių) Inspekcijoje nėra surašytas savavališkos statybos aktas<text:s/></text:span><text:span text:style-name="T3489">(patikrina IS „Infostatyba“ ir<text:s/></text:span><text:span text:style-name="T3490">Nekilnojamojo turto registre</text:span><text:span text:style-name="T3491">)</text:span><text:span text:style-name="T3492">;</text:span></text:p>
      <text:p text:style-name="P3493"><text:span text:style-name="T3494">102</text:span><text:span text:style-name="T3495">3</text:span><text:span text:style-name="T3496">.8</text:span><text:span text:style-name="T3497">.<text:s/></text:span><text:span text:style-name="T3498">Inspekcijos surašytame statybą leidžiančio dokumento teisėtumo patikrinimo akte nėra konstatuota, kad statybą le</text:span><text:span text:style-name="T3499">idžiantis dokumentas išduotas neteisėtai (patikrina IS Infostatyba“);</text:span></text:p>
      <text:p text:style-name="P3500"><text:span text:style-name="T3501">102</text:span><text:span text:style-name="T3502">3</text:span><text:span text:style-name="T3503">.9</text:span><text:span text:style-name="T3504">.<text:s/></text:span><text:span text:style-name="T3505">ar<text:s/></text:span><text:span text:style-name="T3506">teisme nėra nagrinėjamas statybą leidžiančio dokumento teisėtumo klausimas (patikrina IS „Infostatyba“ ir<text:s/></text:span><text:span text:style-name="T3507">Nekilnojamojo turto registre</text:span><text:span text:style-name="T3508">)</text:span><text:span text:style-name="T3509">;</text:span></text:p>
      <text:p text:style-name="P3510"><text:span text:style-name="T3511">102</text:span><text:span text:style-name="T3512">3</text:span><text:span text:style-name="T3513">.10</text:span><text:span text:style-name="T3514">.<text:s/></text:span><text:span text:style-name="T3515">ar IS „Infostatyba“ a</text:span><text:span text:style-name="T3516">rba Nekilnojamojo turto registre nėra registruota juridinių faktų dėl statybą leidžiančio dokumento galiojimo sustabdymo arba draudimo vykdyti statybą.</text:span></text:p>
      <text:p text:style-name="P3517"><text:span text:style-name="T3518">102</text:span><text:span text:style-name="T3519">4</text:span><text:span text:style-name="T3520">. </text:span><text:span text:style-name="T3521">Statinio projekto (jo dalies) ekspertizės rangovo arba</text:span><text:span text:style-name="T3522"><text:s/></text:span><text:span text:style-name="T3523">statinio (jo dalies) ekspertizės<text:s/></text:span><text:span text:style-name="T3524">rangovo paskirtas statinio (jo dalies) ekspertizės vadovas per IS „Infostatyba“ pažymos apie statinio (-ių) statybą be nukrypimų nuo esminių statinio projekto sprendinių tvirtinimo metu įvertinęs Reglamento 102</text:span><text:span text:style-name="T3525">3</text:span><text:span text:style-name="T3526"> punkte nurodytus duomenis ir nustatęs, kad:</text:span></text:p>
      <text:p text:style-name="P3527"/>
      <text:p text:style-name="P3528">Punkto pakeitimai:</text:p>
      <text:p text:style-name="P3529"><text:span text:style-name="T3530">Nr.<text:s/></text:span><text:a xlink:href="https://www.e-tar.lt/portal/legalAct.html?documentId=6bc35ab0e5f011ed9978886e85107ab2" office:target-frame-name="_top" xlink:show="replace"><text:span text:style-name="T3531">D1-129</text:span></text:a><text:span text:style-name="T3532">, 2023-04-28, paskelbta TAR 2023-04-28, i. k. 2023-08213</text:span></text:p>
      <text:p text:style-name="P3533"><text:span text:style-name="T3534">102</text:span><text:span text:style-name="T3535">4</text:span><text:span text:style-name="T3536">.1</text:span><text:span text:style-name="T3537">.<text:s/></text:span><text:span text:style-name="T3538">Statybos įstatymo 28 straipsnio 8 <text:s/>dalyje ir Reglamento<text:s/></text:span><text:span text:style-name="T3539">102</text:span><text:span text:style-name="T3540">3<text:s/></text:span><text:span text:style-name="T3541">punkte</text:span><text:span text:style-name="T3542"><text:s/>nurodyti reikalavimai nėra įvykdyti, jos netvirtina, nurodydamas <text:s/>pažymos netvirtinimo <text:s/>priežastis;</text:span></text:p>
      <text:p text:style-name="P3543"><text:span text:style-name="T3544">102</text:span><text:span text:style-name="T3545">4</text:span><text:span text:style-name="T3546">.</text:span><text:span text:style-name="T3547">2</text:span><text:span text:style-name="T3548">. Statybos įstatymo 28 straipsnio 8 dalies ir<text:s/></text:span><text:span text:style-name="T3549">Reglamento<text:s/></text:span><text:span text:style-name="T3550">102</text:span><text:span text:style-name="T3551">3<text:s/></text:span><text:span text:style-name="T3552">punkto reikalavimai įvykdyti, ją tvirtina, pasirašydamas kvalifikuotu elektro</text:span><text:span text:style-name="T3553">niniu parašu. Patvirtinta automatiškai įregistruojama IS „Infostatyba“.</text:span></text:p>
      <text:p text:style-name="P3554"><text:span text:style-name="T3555">Statinio projekto (jo dalies) ekspertizės rangovo arba</text:span><text:span text:style-name="T3556"><text:s/></text:span><text:span text:style-name="T3557">statinio (jo dalies) ekspertizės rangovo paskirtas statinio (jo dalies) ekspertizės vadovas prieš tvirtindamas pažymą apie statin</text:span><text:span text:style-name="T3558">io (-ų) statybą be nukrypimų nuo esminių statinio projekto sprendinių turi teisę patikrinti statinius vietoje.<text:s/></text:span></text:p>
      <text:p text:style-name="P3559"><text:span text:style-name="T3560">Apie </text:span><text:span text:style-name="T3561">statinio projekto (jo dalies) ekspertizės rangovo arba</text:span><text:span text:style-name="T3562"><text:s/></text:span><text:span text:style-name="T3563">statinio (jo dalies) ekspertizės rangovo paskirto statinio (jo dalies) ekspertizės v</text:span><text:span text:style-name="T3564">adovo priimtus sprendimus asmenys informuojami per IS „Infostatyba“</text:span><text:span text:style-name="T3565">.</text:span></text:p>
      <text:p text:style-name="P3566">Papunkčio pakeitimai:</text:p>
      <text:p text:style-name="P3567"><text:span text:style-name="T3568">Nr.<text:s/></text:span><text:a xlink:href="https://www.e-tar.lt/portal/legalAct.html?documentId=6bc35ab0e5f011ed9978886e85107ab2" office:target-frame-name="_top" xlink:show="replace"><text:span text:style-name="T3569">D1-129</text:span></text:a><text:span text:style-name="T3570">, 2023-04-28, paskelbta TAR 2023-04-28, i. k. 2023-08213</text:span></text:p>
      <text:p text:style-name="Normal"/>
      <text:p text:style-name="P3571"><text:span text:style-name="T3572">102</text:span><text:span text:style-name="T3573">5</text:span><text:span text:style-name="T3574">.</text:span><text:span text:style-name="T3575"><text:s/></text:span><text:span text:style-name="T3576">Pažymos apie statinio (-ių) statybą be nukrypimų nuo esminių statinio projekto sprendinių</text:span><text:span text:style-name="T3577"><text:s/>tvirtinimas sustabdomas, jeigu<text:s/></text:span><text:span text:style-name="T3578">pagrįstai įtariama, kad statybą leidžiantis dokumentas išduotas neteisėtai (procedūrą sustabdžius, kreipiamasi į Inspekcij</text:span><text:span text:style-name="T3579">ą dėl statybą leidžiančio dokumento patikrinimo). Gavus Inspekcijos atsakymą, atsižvelgiant į jo turinį, atliekami Reglamento<text:s/></text:span><text:span text:style-name="T3580">102</text:span><text:span text:style-name="T3581">4</text:span><text:span text:style-name="T3582"><text:s/>punkte nurodyti veiksmai.</text:span></text:p>
      <text:p text:style-name="P3583"><text:span text:style-name="T3584">102</text:span><text:span text:style-name="T3585">6</text:span><text:span text:style-name="T3586">.<text:s/></text:span><text:span text:style-name="T3587">Jeigu pažyma</text:span><text:span text:style-name="T3588"><text:s/>apie statinio (-ių) statybą be nukrypimų nuo esminių statinio projekto spren</text:span><text:span text:style-name="T3589">dinių</text:span><text:span text:style-name="T3590"><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91">tymo privalo raštu informuoti Inspekciją, kuri pagal kompetenciją atlieka tolesnius veiksmus.</text:span></text:p>
      <text:p text:style-name="P3592"><text:span text:style-name="T3593">102</text:span><text:span text:style-name="T3594">7</text:span><text:span text:style-name="T3595">. Statytojas ar jo atstovas Statybos įstatymo [8.3] 39 straipsnio 2 dalyje</text:span><text:span text:style-name="T3596"><text:s/>nurodytu atveju teikia p</text:span><text:span text:style-name="T3597">ažymą apie nebaigto statyti nesudėtingo statinio<text:s/></text:span><text:span text:style-name="T3598">statybą,</text:span><text:span text:style-name="T3599"><text:s/>kuri netvirtinama (</text:span><text:span text:style-name="T3600">teikiama visų statytojų vardu),</text:span><text:span text:style-name="T3601"><text:s/>n</text:span><text:span text:style-name="T3602">uotoliniu būdu per IS „Infostatyba“<text:s/></text:span><text:span text:style-name="T3603">(www.planuojustatau.lt)</text:span><text:span text:style-name="T3604"><text:s/>užpildydamas jos formoje<text:s/></text:span><text:span text:style-name="T3605">(Reglamento 14 priedas</text:span><text:span text:style-name="T3606">) privalomus laukus ir prideda šiame punkte nurodytus priedus. Kai<text:s/></text:span><text:span text:style-name="T3607">p</text:span><text:span text:style-name="T3608">ažymą apie nebaigto<text:s/></text:span><text:span text:style-name="T3609">statyti nesudėtingo statinio statybą</text:span><text:span text:style-name="T3610"><text:s/>teikia keli statytojai, vienas iš jų ar jo atstovas užpildo duomenis IS „Infostatyba“, o visi teikiantys asmenys ar jų atstovai ją pasirašo kvalifikuotais elektroniniais parašais.</text:span><text:span text:style-name="T3611"><text:s/>Su p</text:span><text:span text:style-name="T3612">ažyma apie nebaigto statyti nesudėt</text:span><text:span text:style-name="T3613">ingo statinio statybą</text:span><text:span text:style-name="T3614"><text:s/>pateikiami šie dokumentai:</text:span></text:p>
      <text:p text:style-name="P3615"><text:span text:style-name="T3616">102</text:span><text:span text:style-name="T3617">7</text:span><text:span text:style-name="T3618">.1</text:span><text:span text:style-name="T3619">.<text:s/></text:span><text:span text:style-name="T3620">kai žemės sklypo (teritorijoje), kurio nuosavybės teise ar kita valdymo ir naudojimo teise nevaldo statytojas (užsakovas) pateikiama sutartis, sutikimas ar susitarimas su šio žemės sklypo (teritori</text:span><text:span text:style-name="T3621">jos) savininku, valdytoju ar servituto nustatymą patvirtinantys dokumentai;</text:span></text:p>
      <text:p text:style-name="P3622"><text:span text:style-name="T3623">102</text:span><text:span text:style-name="T3624">7</text:span><text:span text:style-name="T3625">.</text:span><text:span text:style-name="T3626">2</text:span><text:span text:style-name="T3627">.<text:s/></text:span><text:span text:style-name="T3628">žemės sklypo, bendraturčio (-ų) rašytiniai sutikimai,<text:s/></text:span><text:span text:style-name="T3629">jeigu žemės sklypas jiems priklauso bendrosios nuosavybės teise</text:span><text:span text:style-name="T3630">;</text:span></text:p>
      <text:p text:style-name="P3631"><text:span text:style-name="T3632">102</text:span><text:span text:style-name="T3633">7</text:span><text:span text:style-name="T3634">.3</text:span><text:span text:style-name="T3635">.<text:s/></text:span><text:span text:style-name="T3636">statinio (-ių) (jo dalies)<text:s/></text:span><text:span text:style-name="T3637">bendraturč</text:span><text:span text:style-name="T3638">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639">85 straipsnyje nustatyta tvarka;</text:span></text:p>
      <text:p text:style-name="P3640"><text:span text:style-name="T3641">102</text:span><text:span text:style-name="T3642">7</text:span><text:span text:style-name="T3643">.4</text:span><text:span text:style-name="T3644">.<text:s/></text:span><text:span text:style-name="T3645">besiribojančių žemės sklypų savininkų (valdytojų) rašytiniai sutikimai pagal Reglamento 7 priedą;</text:span></text:p>
      <text:p text:style-name="P3646"><text:span text:style-name="T3647">102</text:span><text:span text:style-name="T3648">7</text:span><text:span text:style-name="T3649">.5</text:span><text:span text:style-name="T3650">.<text:s/></text:span><text:span text:style-name="T3651">turinčio statytojo teisę asmens notarinės formos įgaliojimas,<text:s/></text:span><text:span text:style-name="T3652">Civilinio kodekso 2.140 straipsnyje<text:s/></text:span><text:span text:style-name="T3653">nustatytas juridinio asmens įgaliojimas arba atstovavimą pagal įstatymą patvirtinantis dokumentas</text:span><text:span text:style-name="T3654">, jei<text:s/></text:span><text:span text:style-name="T3655">pažymą apie nebaigto statyti nesudėtingo statinio statybą</text:span><text:span text:style-name="T3656"><text:s/></text:span><text:span text:style-name="T3657">pateikia atstovas;</text:span><text:s/></text:p>
      <text:p text:style-name="P3658">Papunkčio pakeitimai:</text:p>
      <text:p text:style-name="P3659"><text:span text:style-name="T3660">Nr.<text:s/></text:span><text:a xlink:href="https://www.e-tar.lt/portal/legalAct.html?documentId=c3348a5000e311ed8fa7d02a65c371ad" office:target-frame-name="_top" xlink:show="replace"><text:span text:style-name="T3661">D1-217</text:span></text:a><text:span text:style-name="T3662">, 2022-07-11, paskelbta TAR 2022-07-11, i. k. 2022-15169</text:span></text:p>
      <text:p text:style-name="Normal"/>
      <text:p text:style-name="P3663"><text:span text:style-name="T3664">102</text:span><text:span text:style-name="T3665">7</text:span><text:span text:style-name="T3666">.6</text:span><text:span text:style-name="T3667">. statinio paveldėjimo teisės liudijimas (kai<text:s/></text:span><text:span text:style-name="T3668">pažymą apie nebaigto statyti nesudėtingo statinio statybą</text:span><text:span text:style-name="T3669"><text:s/>pateikia paveldėtojas).</text:span></text:p>
      <text:p text:style-name="P3670"><text:span text:style-name="T3671">Tinka</text:span><text:span text:style-name="T3672">mai užpildžius IS „Infostatyba“ duomenis, p</text:span><text:span text:style-name="T3673">ažyma apie nebaigto statyti nesudėtingo statinio statybą</text:span><text:span text:style-name="T3674"><text:s/>užregistruojama automatiškai.</text:span><text:s/></text:p>
      <text:p text:style-name="P3675">Papunkčio pakeitimai:</text:p>
      <text:p text:style-name="P3676"><text:span text:style-name="T3677">Nr.<text:s/></text:span><text:a xlink:href="https://www.e-tar.lt/portal/legalAct.html?documentId=c3348a5000e311ed8fa7d02a65c371ad" office:target-frame-name="_top" xlink:show="replace"><text:span text:style-name="T3678">D1-217</text:span></text:a><text:span text:style-name="T3679">, 2022-07-11, paskelbta TAR 2022-07-11, i. k. 2022-15169</text:span></text:p>
      <text:p text:style-name="Normal"/>
      <text:p text:style-name="P3680"><text:span text:style-name="T3681">102</text:span><text:span text:style-name="T3682">8</text:span><text:span text:style-name="T3683">.<text:s/></text:span><text:span text:style-name="T3684">Statytojas ar jo atstovas Statybos įstatymo [8.3] 39 straipsnio 1 dalyje</text:span><text:span text:style-name="T3685"><text:s text:c="2"/>nurodytu atveju, išardęs</text:span><text:span text:style-name="T3686"><text:s/>Nekilnojamojo turto registre registruotą nebaigtą statyti ar rekonstruoti statinį</text:span><text:span text:style-name="T3687">,<text:s/></text:span><text:span text:style-name="T3688">teikia</text:span><text:span text:style-name="T3689"><text:s/>pažymą<text:s/></text:span><text:span text:style-name="T3690">(</text:span><text:span text:style-name="T3691">teikiama visų statytojų vardu)<text:s/></text:span><text:span text:style-name="T3692">apie nebaigto statyti ar rekonstruoti statinio išardymą</text:span><text:span text:style-name="T3693">, kurios rekvizitai nurodyti Reglamento 15 priede</text:span><text:span text:style-name="T3694">. Teikiant šią<text:s/></text:span><text:span text:style-name="T3695">p</text:span><text:span text:style-name="T3696">ažymą</text:span><text:span text:style-name="T3697"><text:s/>n</text:span><text:span text:style-name="T3698">uotoliniu būdu per IS „Infostatyba“<text:s/></text:span><text:span text:style-name="T3699">(www.planuojustatau.lt)</text:span><text:span text:style-name="T3700"><text:s/></text:span><text:span text:style-name="T3701">užpildomi jos formoje</text:span><text:span text:style-name="T3702"><text:s/></text:span><text:span text:style-name="T3703">(Reglamento 15 priedas</text:span><text:span text:style-name="T3704">) nurodyti laukai ir pridedami šiame punkte nurodyti priedai. Kai šią<text:s/></text:span><text:span text:style-name="T3705">p</text:span><text:span text:style-name="T3706">ažymą<text:s/></text:span><text:span text:style-name="T3707">teikia keli statytojai, vienas iš jų ar jo atstovas užpildo duomenis IS „Infostatyba“, o visi teikiantys asmenys ar jų atstovai ją pasirašo kvalifikuotais<text:s/></text:span><text:span text:style-name="T3708">elektroniniais parašais.</text:span><text:span text:style-name="T3709"><text:s/>Su p</text:span><text:span text:style-name="T3710">ažyma<text:s/></text:span><text:span text:style-name="T3711">apie nebaigto statyti ar rekonstruoti statinio išardymą</text:span><text:span text:style-name="T3712"><text:s/></text:span><text:span text:style-name="T3713">pateikiami šie dokumentai:</text:span></text:p>
      <text:p text:style-name="P3714"><text:span text:style-name="T3715">102</text:span><text:span text:style-name="T3716">8</text:span><text:span text:style-name="T3717">.</text:span><text:span text:style-name="T3718">1</text:span><text:span text:style-name="T3719">.<text:s/></text:span><text:span text:style-name="T3720">turinčio statytojo teisę asmens notarinės formos įgaliojimas,<text:s/></text:span><text:span text:style-name="T3721">Civilinio kodekso 2.140 straipsnyje nustatytas juridinio asmens<text:s/></text:span><text:span text:style-name="T3722">įgaliojimas arba atstovavimą pagal įstatymą patvirtinantis dokumentas,</text:span><text:span text:style-name="T3723"><text:s/>jei<text:s/></text:span><text:span text:style-name="T3724">pažymą<text:s/></text:span><text:span text:style-name="T3725">teikia atstovas;</text:span></text:p>
      <text:p text:style-name="P3726"><text:span text:style-name="T3727">102</text:span><text:span text:style-name="T3728">8</text:span><text:span text:style-name="T3729">.</text:span><text:span text:style-name="T3730">2</text:span><text:span text:style-name="T3731">. statinio paveldėjimo teisės liudijimas (kai pažymą pateikia paveldėtojas);</text:span></text:p>
      <text:p text:style-name="P3732"><text:span text:style-name="T3733">102</text:span><text:span text:style-name="T3734">8</text:span><text:span text:style-name="T3735">.3</text:span><text:span text:style-name="T3736">.<text:s/></text:span><text:span text:style-name="T3737">Nekilnojamojo turto objektų kadastrinių matavimų ir kadast</text:span><text:span text:style-name="T3738">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739">imo“, nustatyta tvarka parengta ir po</text:span><text:span text:style-name="T3740"><text:s/></text:span><text:span text:style-name="T3741">Nekilnojamojo turto kadastro tvarkytojo išankstinės patikros suderinta<text:s/></text:span><text:span text:style-name="T3742">kadastro duomenų byla (-os), kuri (-ios) IS „Infostatyba“ teikiama (-os) per Nekilnojamojo turto registro sąsają (atskirai tokios bylos pateikti ne</text:span><text:span text:style-name="T3743">reikia). Jeigu informacijos apie kadastro duomenų bylos išankstinę patikrą nėra, pažyma IS „Infostatyba“ automatiškai atmetama.</text:span><text:span text:style-name="T3744"><text:s/>Kadastro duomenų bylos (per minėtą sąsają) pateikti neprivaloma nugriovus nebaigtus statyti ar rekonstruoti statinius, kurie sus</text:span><text:span text:style-name="T3745">iję</text:span><text:span text:style-name="T3746"><text:s/>su įslaptinta informacija.</text:span></text:p>
      <text:p text:style-name="P3747"><text:span text:style-name="T3748">Tinkamai užpildžius IS „Infostatyba“ duomenis, p</text:span><text:span text:style-name="T3749">ažyma<text:s/></text:span><text:span text:style-name="T3750">apie nebaigto statyti ar rekonstruoti statinio išardymą</text:span><text:span text:style-name="T3751"><text:s/>užregistruojama automatiškai.</text:span><text:s/></text:p>
      <text:p text:style-name="P3752"><text:span text:style-name="T3753">102</text:span><text:span text:style-name="T3754">9</text:span><text:span text:style-name="T3755">. Sutartis dėl deklaracijos, pažymos apie statinio (-ių) statybą be<text:s/></text:span><text:span text:style-name="T3756">nukrypimų nuo esminių statinio projekto sprendinių, gali būti sudaroma su </text:span>statinio projekto (jo dalies) ekspertizės rangovu arba<text:span text:style-name="T3757"><text:s/>statinio (jo dalies) ekspertizės rangovu, turinčiu teisę atlikti statinio ekspertizę ar statinio dalies ekspertizę, neatsižvelg</text:span><text:span text:style-name="T3758">iant į statinio paskirtį. Pažymas apie statinio (-ių) statybą be nukrypimų nuo esminių statinio projekto sprendinių ir deklaracijas IS „Infostatyba“ tvirtina </text:span>statinio projekto (jo dalies) ekspertizės rangovo arba<text:span text:style-name="T3759"><text:s/>statinio (jo dalies) ekspertizės rangovo pa</text:span><text:span text:style-name="T3760">skirtas statinio (jo dalies) ekspertizės vadovas. Dėl IS „Infostatyba“ prieigų suteikimo kreipiamasi į Inspekciją.</text:span><text:s/></text:p>
      <text:p text:style-name="P3761">Papildyta punktu:</text:p>
      <text:p text:style-name="P3762"><text:span text:style-name="T3763">Nr.<text:s/></text:span><text:a xlink:href="https://www.e-tar.lt/portal/legalAct.html?documentId=9649e5b0b63511ec8d9390588bf2de65" office:target-frame-name="_top" xlink:show="replace"><text:span text:style-name="T3764">D1-92</text:span></text:a><text:span text:style-name="T3765">, 2022-04-07, p</text:span><text:span text:style-name="T3766">askelbta TAR 2022-04-07, i. k. 2022-07211</text:span></text:p>
      <text:p text:style-name="P3767">Punkto pakeitimai:</text:p>
      <text:p text:style-name="P3768"><text:span text:style-name="T3769">Nr.<text:s/></text:span><text:a xlink:href="https://www.e-tar.lt/portal/legalAct.html?documentId=6bc35ab0e5f011ed9978886e85107ab2" office:target-frame-name="_top" xlink:show="replace"><text:span text:style-name="T3770">D1-129</text:span></text:a><text:span text:style-name="T3771">, 2023-04-28, paskelbta TAR 2023-04-28, i. k. 2023-08213</text:span></text:p>
      <text:p text:style-name="Normal"/>
      <text:p text:style-name="P3772"><text:span text:style-name="T3773">102</text:span><text:span text:style-name="T3774">10</text:span><text:span text:style-name="T3775">. Deklaracijos arba<text:s/></text:span><text:span text:style-name="T3776">pažymos apie statinio (-ių) statybą be nukrypimų nuo esminių statinio projekto sprendinių<text:s/></text:span><text:span text:style-name="T3777">patvirtinimas laikomas galiojančiu, kai patvirtinta deklaracija arba pažyma užregistruojamos IS „Infostatyba“.</text:span><text:s/></text:p>
      <text:p text:style-name="P3778">Papildyta punktu:</text:p>
      <text:p text:style-name="P3779"><text:span text:style-name="T3780">Nr.<text:s/></text:span><text:a xlink:href="https://www.e-tar.lt/portal/legalAct.html?documentId=9649e5b0b63511ec8d9390588bf2de65" office:target-frame-name="_top" xlink:show="replace"><text:span text:style-name="T3781">D1-92</text:span></text:a><text:span text:style-name="T3782">, 2022-04-07, paskelbta TAR 2022-04-07, i. k. 2022-07211</text:span></text:p>
      <text:p text:style-name="Normal"/>
      <text:p text:style-name="P3783">Papildyta skirsniu:</text:p>
      <text:p text:style-name="P3784"><text:span text:style-name="T3785">Nr.<text:s/></text:span><text:a xlink:href="https://www.e-tar.lt/portal/legalAct.html?documentId=9649e5b0b63511ec8d9390588bf2de65" office:target-frame-name="_top" xlink:show="replace"><text:span text:style-name="T3786">D1-92</text:span></text:a><text:span text:style-name="T3787">, 2022-04-07, paskelbta TAR 2022-04-07, i. k. 2022-07211</text:span></text:p>
      <text:p text:style-name="Normal"/>
      <text:p text:style-name="P3788"><text:span text:style-name="T3789">PENKTASIS</text:span><text:span text:style-name="T3790"><text:s/>SKIRSNIS<text:s/></text:span></text:p>
      <text:p text:style-name="P3791"><text:span text:style-name="T3792">KITOS STATYBOS UŽBAIGIMĄ IR NEBAIGTOS STATYBOS REGISTRAVIMĄ REGLAMENTUOJANČIOS NUOSTATOS</text:span></text:p>
      <text:p text:style-name="P3793">Pakeistas skirsnio pavadinimas:</text:p>
      <text:p text:style-name="P3794"><text:span text:style-name="T3795">Nr.<text:s/></text:span><text:a xlink:href="https://www.e-tar.lt/portal/legalAct.html?documentId=9649e5b0b63511ec8d9390588bf2de65" office:target-frame-name="_top" xlink:show="replace"><text:span text:style-name="T3796">D1-92</text:span></text:a><text:span text:style-name="T3797">, 2022-04-07, paskelbta TAR 2022-04-07, i. k. 2022-07211</text:span></text:p>
      <text:p text:style-name="Normal"/>
      <text:p text:style-name="P3798"><text:span text:style-name="T3799">103</text:span><text:span text:style-name="T3800">. Žiemos metu, nesant galimybės užbaigti sklypo sutvarkymo darbus, statybos užbaigimo proced</text:span><text:span text:style-name="T3801">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802">ui, Inspekcija patikrina, ar įvykdytas įsipareigojimas, ir jei jis neįvykdytas, surašo statytojui<text:s/></text:span><text:span text:style-name="T3803">Teritorijų planavimo ir statybos valstybinės priežiūros įstatymo [8.4] 11 straipsnio 6 dalyje nurodytą</text:span><text:span text:style-name="T3804"><text:s/>privalomąjį nurodymą per jame nustatytą terminą įvykdyt</text:span><text:span text:style-name="T3805">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806">Teri</text:span><text:span text:style-name="T3807">torijų planavimo ir statybos valstybinės priežiūros įstatyme [8.4].</text:span><text:s/></text:p>
      <text:p text:style-name="P3808">Punkto pakeitimai:</text:p>
      <text:p text:style-name="P3809"><text:span text:style-name="T3810">Nr.<text:s/></text:span><text:a xlink:href="https://www.e-tar.lt/portal/legalAct.html?documentId=9649e5b0b63511ec8d9390588bf2de65" office:target-frame-name="_top" xlink:show="replace"><text:span text:style-name="T3811">D1-92</text:span></text:a><text:span text:style-name="T3812">, 2022-04-07, paskelbta TAR 2022-04-07, i. k. 2022-07211</text:span></text:p>
      <text:p text:style-name="Normal"/>
      <text:p text:style-name="P3813"><text:span text:style-name="T3814">104</text:span><text:span text:style-name="T3815">. <text:s/>Statybos užbaigimo data laikoma akto ar deklaracijos užregistravimo IS „Infostatyba“</text:span><text:span text:style-name="T3816"><text:s/></text:span><text:span text:style-name="T3817">data.</text:span></text:p>
      <text:p text:style-name="P3818"><text:span text:style-name="T3819">105</text:span><text:span text:style-name="T3820">. Aktas, deklaracija,<text:s/></text:span><text:span text:style-name="T3821">pažyma apie statinio (-ių) statybą be nukrypimų nuo esminių statinio projekto sprendinių, pažyma apie nebaigto statyti nesudėtin</text:span><text:span text:style-name="T3822">go statinio statybą</text:span><text:span text:style-name="T3823"><text:s/>yra pagrindas įregistruoti statinį Nekilnojamojo turto registre [8.8],<text:s/></text:span><text:span text:style-name="T3824">p</text:span><text:span text:style-name="T3825">ažyma<text:s/></text:span><text:span text:style-name="T3826">apie nebaigto statyti ar rekonstruoti statinio išardymą – pagrindas statinius iš šio registro išregistruoti</text:span><text:span text:style-name="T3827">. Kai šie dokumentai yra užregistruoti IS „Infostat</text:span><text:span text:style-name="T3828">yba“, asmens prašymas įregistruoti ar išregistruoti nekilnojamąjį daiktą ir daiktines teises į jį, juridinius faktus ar pakeisti nekilnojamojo daikto registro duomenis ir dokumentai, patvirtinantys daiktinių teisių, juridinių faktų atsiradimą, valstybės įm</text:span><text:span text:style-name="T3829">onei Registrų centrui pateikiami per IS „Infostatyba“ Nekilnojamojo turto registro nuostatų nustatyta tvarka.</text:span><text:s/></text:p>
      <text:p text:style-name="P3830">Punkto pakeitimai:</text:p>
      <text:p text:style-name="P3831"><text:span text:style-name="T3832">Nr.<text:s/></text:span><text:a xlink:href="https://www.e-tar.lt/portal/legalAct.html?documentId=a6ff5f4038b611ec992fe4cdfceb5666" office:target-frame-name="_top" xlink:show="replace"><text:span text:style-name="T3833">D1-636</text:span></text:a><text:span text:style-name="T3834">, 2021-10-29, pask</text:span><text:span text:style-name="T3835">elbta TAR 2021-10-29, i. k. 2021-22710</text:span></text:p>
      <text:p text:style-name="P3836"><text:span text:style-name="T3837">Nr.<text:s/></text:span><text:a xlink:href="https://www.e-tar.lt/portal/legalAct.html?documentId=9649e5b0b63511ec8d9390588bf2de65" office:target-frame-name="_top" xlink:show="replace"><text:span text:style-name="T3838">D1-92</text:span></text:a><text:span text:style-name="T3839">, 2022-04-07, paskelbta TAR 2022-04-07, i. k. 2022-07211</text:span></text:p>
      <text:p text:style-name="Normal"/>
      <text:p text:style-name="P3840"><text:span text:style-name="T3841">106</text:span><text:span text:style-name="T3842">. <text:s/>Statinio garantiniu laiku išryškėję statyb</text:span><text:span text:style-name="T3843">os defektai šalinami vadovaujantis Civilinio kodekso [8.1] šeštosios knygos XXIII skyriaus, Statybos įstatymo [8.3] 41 straipsnio ir šiomis nuostatomis:</text:span></text:p>
      <text:p text:style-name="P3844"><text:span text:style-name="T3845">106.1</text:span><text:span text:style-name="T3846">. <text:s/>statytojas, per garantinį laiką nustatęs statinio statybos defektų, pakviečia rangovo įgaliot</text:span><text:span text:style-name="T3847">ą atstovą ir surašo dvišalį aktą, kuriame nurodo išryškėjusius statybos defektus ir su rangovu suderina jų padarinių pašalinimo terminą; jei rangovo įgaliotas atstovas neatvyksta arba atsisako pasirašyti dvišalį aktą, galioja statytojo surašytas vienašalis</text:span><text:span text:style-name="T3848"><text:s/>aktas;</text:span></text:p>
      <text:p text:style-name="P3849"><text:span text:style-name="T3850">106.2</text:span><text:span text:style-name="T3851">. <text:s/>jei rangovas nepašalina statybos defektų akte nurodytu terminu, statytojas apie tai raštu informuoja Inspekciją ir kreipiasi į teismą dėl rangovo įpareigojimo pašalinti statybos defektus arba dėl statybos defektų šalinimo išlaidų išiešk</text:span><text:span text:style-name="T3852">ojimo iš rangovo, jei statytojas juos pašalino savo lėšomis;</text:span></text:p>
      <text:p text:style-name="P3853"><text:span text:style-name="T3854">106.3</text:span><text:span text:style-name="T3855">. Inspekcija, gavusi statytojo informaciją apie rangovo vengimą šalinti statinio garantiniu laiku nustatytus statybos defektus, teikia VĮ Statybos<text:s/></text:span><text:span text:style-name="T3856">sektoriaus vystymo agentūrai<text:s/></text:span><text:span text:style-name="T3857">medžiagą i</text:span><text:span text:style-name="T3858">r pasiūlymus dėl rangovo veiklos įvertinimo ir (ar) dokumento, suteikiančio rangovui teisę vykdyti atitinkamus statybos darbus, panaikinimo.</text:span><text:s/></text:p>
      <text:p text:style-name="P3859">Papunkčio pakeitimai:</text:p>
      <text:p text:style-name="P3860"><text:span text:style-name="T3861">Nr.<text:s/></text:span><text:a xlink:href="https://www.e-tar.lt/portal/legalAct.html?documentId=9649e5b0b63511ec8d9390588bf2de65" office:target-frame-name="_top" xlink:show="replace"><text:span text:style-name="T3862">D1-92</text:span></text:a><text:span text:style-name="T3863">, 2022-04-07, paskelbta TAR 2022-04-07, i. k. 2022-07211</text:span></text:p>
      <text:p text:style-name="Normal"/>
      <text:p text:style-name="P3864"><text:span text:style-name="T3865">107</text:span><text:span text:style-name="T3866">. <text:s/></text:span><text:span text:style-name="T3867">Statytojas, pagal Statybos įstatymo [8.3] nuostatas užbaigęs daugiabučio namo statybą</text:span><text:span text:style-name="T3868"><text:s/>ir įregistravęs statinį ir daiktines teises į jį Nekilnojamojo turto registre, saugo su namo statyba susijusią dokumentaciją ir prižiūri bei atsako už namo bendrojo naudojimo patalpas, inžinerines sistemas ir pastato laikančiąsias konstrukcijas bei jo nuo</text:span><text:span text:style-name="T3869">savybei priklausančius butus, kol susikurs savininkų bendrija, bus sudaryta namo savininkų jungtinės veiklos sutartis arba bus paskirtas namo bendrojo naudojimo objektų administratorius. Jei per 1 mėnesį nuo statinio registravimo Nekilnojamojo turto regist</text:span><text:span text:style-name="T3870">re dienos namo butų ir kitų patalpų savininkai nesukuria savininkų bendrijos arba nesudaro namo savininkų jungtinės veiklos sutarties, statytojas raštu kreipiasi į savivaldybės vykdomąją instituciją dėl daugiabučio namo bendrojo naudojimo objektų administr</text:span><text:span text:style-name="T3871">atoriaus skyrimo pagal Civilinio kodekso [8.1] 4.84 straipsnio nuostatas. Sukūrus daugiabučio namo savininkų bendriją, ar sudarius šių savininkų jungtinės veiklos sutartį, ar paskyrus daugiabučio namo bendrojo naudojimo objektų administratorių, statytojas<text:s/></text:span><text:span text:style-name="T3872">per 1 mėnesį aktu perduoda jiems su namo statyba susijusius dokumentus ir bendrojo naudojimo patalpas, inžinerines sistemas, pastato laikančiąsias konstrukcijas bei sutvarkytą teritoriją.</text:span></text:p>
      <text:p text:style-name="P3873"><text:span text:style-name="T3874">108</text:span><text:span text:style-name="T3875">. <text:s/>Kitų, negu nurodyti Reglamento 107 punkte, statinių statyb</text:span><text:span text:style-name="T3876">os atveju su statyba susijusią dokumentaciją nuolat saugo statytojas, o statinius perleidus kitam asmeniui – naujasis įgijėjas.</text:span></text:p>
      <text:p text:style-name="P3877"><text:span text:style-name="T3878">108</text:span><text:span text:style-name="T3879">1</text:span><text:span text:style-name="T3880">.<text:s/></text:span><text:span text:style-name="T3881">Jeigu po Reglamento V skyriaus ketvirtajame ir ketvirtajame</text:span><text:span text:style-name="T3882">1</text:span><text:span text:style-name="T3883"><text:s/>skirsniuose nurodytų dokumentų įregistravimo IS „Infostatyba“<text:s/></text:span><text:span text:style-name="T3884">paaiškėja, kad juose yra<text:s/></text:span><text:span text:style-name="T3885">rašymo apsirikimo ar aiškių aritmetinių</text:span><text:span text:style-name="T3886"><text:s/>klaidų arba dokumentai buvo surašyti nepagrįstai, statytojas Statybos įstatymo ir Reglamento nustatyta tvarka priima sprendimą p</text:span><text:span text:style-name="T3887">anaikinti dokumentą (laisvos formos dokumentu) ir Reglamento 109 punkte nustatyta tvarka kreipiasi į Inspekciją dėl jo pažymėjimo IS „Infostatyba“ negaliojančiu. Naujas dokumentas dėl tų pačių statybos darbų gali būti surašomas tik panaikinus galiojantį.</text:span><text:s/></text:p>
      <text:p text:style-name="P3888">Papildyta punktu:</text:p>
      <text:p text:style-name="P3889"><text:span text:style-name="T3890">Nr.<text:s/></text:span><text:a xlink:href="https://www.e-tar.lt/portal/legalAct.html?documentId=9649e5b0b63511ec8d9390588bf2de65" office:target-frame-name="_top" xlink:show="replace"><text:span text:style-name="T3891">D1-92</text:span></text:a><text:span text:style-name="T3892">, 2022-04-07, paskelbta TAR 2022-04-07, i. k. 2022-07211</text:span></text:p>
      <text:p text:style-name="Normal"/>
      <text:p text:style-name="P3893"><text:span text:style-name="T3894">109</text:span><text:span text:style-name="T3895">.<text:s/></text:span><text:span text:style-name="T3896">Statybos užbaigimo aktų, deklaracijų, pažymų apie statinio<text:s/></text:span><text:span text:style-name="T3897">statybą be nukrypimų nuo esminių projekto sprendinių, </text:span><text:span text:style-name="T3898">pažymų apie nebaigto statyti nesudėtingojo statinio statybą, </text:span><text:span text:style-name="T3899">pažymų apie nebaigto statyti ar rekonstruoti statinio išardymą panaikinimas ir pažymėjimas negaliojančiais neteismine tvarka:</text:span></text:p>
      <text:p text:style-name="P3900"><text:span text:style-name="T3901">109.1</text:span><text:span text:style-name="T3902">.</text:span><text:span text:style-name="T3903"><text:s/>akto,<text:s/></text:span><text:span text:style-name="T3904">pažymos apie statinio statybą be nukrypimų nuo esminių projekto sprendinių galiojimą, deklaracijos patvirtinimą ir įregistravimą, kai šiuos dokumentus patvirtino ar išdavė Inspekcija, panaikina ir IS „Infostatyba“ pažymi negaliojančiais Inspekcijos viršini</text:span><text:span text:style-name="T3905">nko įgaliotas pareigūnas:</text:span></text:p>
      <text:p text:style-name="P3906"><text:span text:style-name="T3907">109.1.1</text:span><text:span text:style-name="T3908">. statytojo prašymu (atitinkančiu šio punkto reikalavimus), išskyrus atvejus, kai Nekilnojamojo turto registre daiktinės teisės į statinį įregistruotos ne tik statytojo (užsakovo) vardu;</text:span></text:p>
      <text:p text:style-name="P3909"><text:span text:style-name="T3910">109.1.2</text:span><text:span text:style-name="T3911">. jeigu nustatoma (Insp</text:span><text:span text:style-name="T3912">ekcijos iniciatyva arba pagal kitų asmenų pranešimus), kad aktas, pažyma apie statinio statybą be nukrypimų nuo esminių projekto sprendinių išduoti, deklaracija patvirtinta nesilaikant teisės aktų nustatytų jų išdavimo ir tvirtinimo procedūros reikalavimų,</text:span><text:span text:style-name="T3913"> </text:span><text:span text:style-name="T3914">iki statinio įregistravimo Nekilnojamojo turto registre;</text:span></text:p>
      <text:p text:style-name="P3915"><text:span text:style-name="T3916">109.2</text:span><text:span text:style-name="T3917">. s</text:span><text:span text:style-name="T3918">tatytojas savo surašytas deklaracijas, pažymas apie statinio statybą be nukrypimų nuo esminių projekto sprendinių (patvirtintas statinio (dalies) ekspertizės rangovų),<text:s/></text:span><text:span text:style-name="T3919">pažymas apie neb</text:span><text:span text:style-name="T3920">aigto statyti nesudėtingojo statinio statybą (registruotas IS „Infostatyba“),<text:s/></text:span><text:span text:style-name="T3921">pažymas apie nebaigto statyti ar rekonstruoti statinio išardymą (registruotas IS „Infostatyba“) gali panaikinti Statybos įstatymo ir Reglamento<text:s/></text:span><text:span text:style-name="T3922">108</text:span><text:span text:style-name="T3923">1</text:span><text:span text:style-name="T3924"><text:s/>punkto nustatyta tvarka ir kr</text:span><text:span text:style-name="T3925">eiptis į Inspekciją dėl jų pažymėjimo negaliojančiomis,<text:s/></text:span><text:span text:style-name="T3926">išskyrus atvejus, kai Nekilnojamojo turto registre daiktinės teisės į statinį įregistruotos ne tik statytojo (užsakovo) vardu</text:span><text:span text:style-name="T3927">;</text:span><text:s/></text:p>
      <text:p text:style-name="P3928">Papunkčio pakeitimai:</text:p>
      <text:p text:style-name="P3929"><text:span text:style-name="T3930">Nr.<text:s/></text:span><text:a xlink:href="https://www.e-tar.lt/portal/legalAct.html?documentId=c3348a5000e311ed8fa7d02a65c371ad" office:target-frame-name="_top" xlink:show="replace"><text:span text:style-name="T3931">D1-217</text:span></text:a><text:span text:style-name="T3932">, 2022-07-11, paskelbta TAR 2022-07-11, i. k. 2022-15169</text:span></text:p>
      <text:p text:style-name="Normal"/>
      <text:p text:style-name="P3933"><text:span text:style-name="T3934">109.3</text:span><text:span text:style-name="T3935">.</text:span><text:span text:style-name="T3936"> </text:span><text:span text:style-name="T3937">statytojas Reglamento 109.1.1 ir 109.2 papunkčiuose</text:span><text:span text:style-name="T3938"> </text:span><text:span text:style-name="T3939">nustatytais pagrindais į Inspekciją gali kreiptis nuotoliniu būdu per IS<text:s/></text:span><text:span text:style-name="T3940">„Infostatyba“ arba raštu, pateikdamas:</text:span></text:p>
      <text:p text:style-name="P3941"><text:span text:style-name="T3942">109.3.1</text:span><text:span text:style-name="T3943">. </text:span><text:span text:style-name="T3944"> laisvos formos prašymą </text:span><text:span text:style-name="T3945">(jeigu statytojų yra daugiau kaip vienas, prašymą pateikia visi arba jų atstovai), kuriame  turi būti aiškiai išreikštas sprendimas panaikinti atitinkamą savo surašytą dokumentą, nur</text:span><text:span text:style-name="T3946">odytą Reglamento 109.2 papunktyje;</text:span></text:p>
      <text:p text:style-name="P3947"><text:span text:style-name="T3948">109.3.2</text:span><text:span text:style-name="T3949">. </text:span><text:span text:style-name="T3950">statytojo notarinės formos įgaliojimą, Civilinio kodekso 2.140 straipsnyje nustatytą juridinio asmens įgaliojimą arba atstovavimą pagal įstatymą patvirtinantį dokumentą</text:span><text:span text:style-name="T3951"> (jei prašymas teikiamas per atstovą)</text:span><text:span text:style-name="T3952">;</text:span></text:p>
      <text:p text:style-name="P3953"><text:span text:style-name="T3954">109.4</text:span><text:span text:style-name="T3955">. </text:span><text:span text:style-name="T3956">Inspekcijos pareigūnas, gavęs statytojo ar jo atstovo prašymą, nurodytą Reglamento 109.3 papunktyje, per 5 darbo dienas:</text:span></text:p>
      <text:p text:style-name="P3957"><text:span text:style-name="T3958">109.4.1</text:span><text:span text:style-name="T3959">.</text:span><text:span text:style-name="T3960"> </text:span><text:span text:style-name="T3961">patikrina, ar prašymą pateikė tinkamas subjektas;</text:span></text:p>
      <text:p text:style-name="P3962"><text:span text:style-name="T3963">109.4.2</text:span><text:span text:style-name="T3964">. patikrina, ar nurodytas sprendimas dėl dokumento<text:s/></text:span><text:span text:style-name="T3965">panaikinimo (Reglamento 109.2 papunktyje nustatytais atvejais);</text:span></text:p>
      <text:p text:style-name="P3966"><text:span text:style-name="T3967">109.4.3</text:span><text:span text:style-name="T3968">. patikrina, ar Nekilnojamojo turto registre daiktinės teisės į statinį (-ius), dėl kurių pateiktas prašymas, neįregistruotos kitų asmenų vardu;</text:span></text:p>
      <text:p text:style-name="P3969"><text:span text:style-name="T3970">109.4.4</text:span><text:span text:style-name="T3971">. patikrina, ar pridėtas </text:span><text:span text:style-name="T3972">turinčio statytojo teisę asmens atstovavimą patvirtinantis notarinės formos įgaliojimas, Civilinio kodekso 2.140 straipsnyje nustatytas juridinio asmens įgaliojimas arba atstovavimą pagal įstatymą patvirtinantis dokumentas</text:span><text:span text:style-name="T3973"> (jei prašymas teikiamas per atsto</text:span><text:span text:style-name="T3974">vą);</text:span></text:p>
      <text:p text:style-name="P3975"><text:span text:style-name="T3976">109.4.5</text:span><text:span text:style-name="T3977">. jei tenkinamos visos Reglamento </text:span><text:span text:style-name="T3978">109.4.1</text:span><text:span text:style-name="T3979">–</text:span><text:span text:style-name="T3980">109.4.4 papunkčiuose nurodytos sąlygos,</text:span><text:span text:style-name="T3981"> IS „Infostatyba“ pažymi negaliojančiais Reglamento 109.1.1 ir 109.2 papunkčiuose nurodytus dokumentus,  </text:span><text:span text:style-name="T3982">o nustačius bent vienos sąlygos neatitikimą, informuoj</text:span><text:span text:style-name="T3983">a asmenį kuris kreipėsi, kad prašymas motyvuotai atmetamas.</text:span><text:s/></text:p>
      <text:p text:style-name="P3984">Punkto pakeitimai:</text:p>
      <text:p text:style-name="P3985"><text:span text:style-name="T3986">Nr.<text:s/></text:span><text:a xlink:href="https://www.e-tar.lt/portal/legalAct.html?documentId=9649e5b0b63511ec8d9390588bf2de65" office:target-frame-name="_top" xlink:show="replace"><text:span text:style-name="T3987">D1-92</text:span></text:a><text:span text:style-name="T3988">, 2022-04-07, paskelbta TAR 2022-04-07, i. k. 2022-07211</text:span></text:p>
      <text:p text:style-name="Normal"/>
      <text:p text:style-name="P3989"><text:span text:style-name="T3990">110</text:span><text:span text:style-name="T3991">. </text:span><text:span text:style-name="T3992">Jei po akto,<text:s/></text:span><text:span text:style-name="T3993">pažymos apie statinio statybą be nukrypimų nuo esminių projekto sprendinių</text:span><text:span text:style-name="T3994"><text:s/>išdavimo ar deklaracijos patvirtinimo, kai šiuos dokumentus išdavė ar patvirtino Inspekcija, paaiškėja, kad juose yra rašymo apsirikimo ar aiškių aritmetinių klaidų,<text:s/></text:span><text:span text:style-name="T3995">arba gavus statytojo (arba jo teisių perėmėjų (kai jų daugiau kaip vienas – prašymą turi pasirašyti visi asmenys arba jų įgaliotas asmuo) motyvuotą prašymą (raštu arba nuotoliniu būdu per IS „Infostatyba“), Inspekcijos įgaliotas pareigūnas, pasinaudodamas<text:s/></text:span><text:span text:style-name="T3996">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997">.</text:span><text:s/></text:p>
      <text:p text:style-name="P3998">Punkto<text:s/>pakeitimai:</text:p>
      <text:p text:style-name="P3999"><text:span text:style-name="T4000">Nr.<text:s/></text:span><text:a xlink:href="https://www.e-tar.lt/portal/legalAct.html?documentId=4977f5a0194f11e9bdd0d0d6ba6c7c51" office:target-frame-name="_top" xlink:show="replace"><text:span text:style-name="T4001">D1-29</text:span></text:a><text:span text:style-name="T4002">, 2019-01-15, paskelbta TAR 2019-01-16, i. k. 2019-00587</text:span></text:p>
      <text:p text:style-name="P4003"><text:span text:style-name="T4004">Nr.<text:s/></text:span><text:a xlink:href="https://www.e-tar.lt/portal/legalAct.html?documentId=a6ff5f4038b611ec992fe4cdfceb5666" office:target-frame-name="_top" xlink:show="replace"><text:span text:style-name="T4005">D1-636</text:span></text:a><text:span text:style-name="T4006">, 2021-10-29, paskelbta TAR 2021-10-29, i. k. 2021-22710</text:span></text:p>
      <text:p text:style-name="P4007"><text:span text:style-name="T4008">Nr.<text:s/></text:span><text:a xlink:href="https://www.e-tar.lt/portal/legalAct.html?documentId=9649e5b0b63511ec8d9390588bf2de65" office:target-frame-name="_top" xlink:show="replace"><text:span text:style-name="T4009">D1-92</text:span></text:a><text:span text:style-name="T4010">, 2022-04-07, paskelbta TAR 2022-04-07, i. k. 2022-07211</text:span></text:p>
      <text:p text:style-name="Normal"/>
      <text:p text:style-name="P4011"><text:span text:style-name="T4012">111</text:span><text:span text:style-name="T4013">. Komisijos nariai, taip pat<text:s/></text:span><text:span text:style-name="T4014">pažymą apie statinio (-ių) statybą be nukrypimų nuo esminių statinio projekto sprendinių, pažymą apie nebaigto statyti nesudėtingo statinio statybą,</text:span><text:span text:style-name="T4015"><text:s/>deklaraciją pasirašę,<text:s/></text:span><text:span text:style-name="T4016">pažymą apie statinio (-ių) statybą be nukrypimų nuo es</text:span><text:span text:style-name="T4017">minių statinio projekto sprendinių, deklaraciją patvirtinę</text:span><text:span text:style-name="T4018"><text:s/>asmenys atsako pagal kompetenciją už šio Reglamento pažeidimus Lietuvos Respublikos įstatymų nustatyta tvarka.</text:span><text:s/></text:p>
      <text:p text:style-name="P4019">Punkto pakeitimai:</text:p>
      <text:p text:style-name="P4020"><text:span text:style-name="T4021">Nr.<text:s/></text:span><text:a xlink:href="https://www.e-tar.lt/portal/legalAct.html?documentId=9649e5b0b63511ec8d9390588bf2de65" office:target-frame-name="_top" xlink:show="replace"><text:span text:style-name="T4022">D1-92</text:span></text:a><text:span text:style-name="T4023">, 2022-04-07, paskelbta TAR 2022-04-07, i. k. 2022-07211</text:span></text:p>
      <text:p text:style-name="Normal"/>
      <text:p text:style-name="P4024"><text:span text:style-name="T4025">112</text:span><text:span text:style-name="T4026">. <text:s/>Statytojas sudaro sąlygas (įskaitant patikrinimą vietoje) komisijai ir kitiems subjekta</text:span><text:span text:style-name="T4027">ms atlikti funkcijas, vykdant statybos užbaigimo procedūras, tvirtinant<text:s/></text:span><text:span text:style-name="T4028">pažymas apie statinio (-ių) statybą be nukrypimų nuo esminių statinio projekto sprendinių</text:span><text:span text:style-name="T4029">.</text:span><text:s/></text:p>
      <text:p text:style-name="P4030">Punkto pakeitimai:</text:p>
      <text:p text:style-name="P4031"><text:span text:style-name="T4032">Nr.<text:s/></text:span><text:a xlink:href="https://www.e-tar.lt/portal/legalAct.html?documentId=9649e5b0b63511ec8d9390588bf2de65" office:target-frame-name="_top" xlink:show="replace"><text:span text:style-name="T4033">D1-92</text:span></text:a><text:span text:style-name="T4034">, 2022-04-07, paskelbta TAR 2022-04-07, i. k. 2022-07211</text:span></text:p>
      <text:p text:style-name="Normal"/>
      <text:p text:style-name="P4035"><text:span text:style-name="T4036">113</text:span><text:span text:style-name="T4037">. Ginčus dėl statybos užbaigimo tvarkos pažeidimų, vadovaudamiesi Lietuvos Respublikos įstatymais ir kitais teisės aktais, pagal kompetenciją sprendžia Inspe</text:span><text:span text:style-name="T4038">kcija, administracinių ginčų komisijos arba teismas.</text:span><text:s/></text:p>
      <text:p text:style-name="P4039">Punkto pakeitimai:</text:p>
      <text:p text:style-name="P4040"><text:span text:style-name="T4041">Nr.<text:s/></text:span><text:a xlink:href="https://www.e-tar.lt/portal/legalAct.html?documentId=9649e5b0b63511ec8d9390588bf2de65" office:target-frame-name="_top" xlink:show="replace"><text:span text:style-name="T4042">D1-92</text:span></text:a><text:span text:style-name="T4043">, 2022-04-07, paskelbta TAR 2022-04-07, i. k. 2022-07211</text:span></text:p>
      <text:p text:style-name="Normal"/>
      <text:p text:style-name="P4044"><text:span text:style-name="T4045">114</text:span><text:span text:style-name="T4046">. <text:s/>Jei stat</text:span><text:span text:style-name="T4047">inio projekte ir statybą leidžiančiame dokumente nurodyta statybos rūšis pagal tuo metu galiojusius teisės aktus neatitinka statybos užbaigimo procedūrų atlikimo metu galiojančių teisės aktų, statybos užbaigimo procedūros statytojo pageidavimu gali būti at</text:span><text:span text:style-name="T4048">liekamos pagal statybos rūšį, atitinkančią faktiškai atliktus statybos darbus statybos užbaigimo procedūrų atlikimo metu.</text:span></text:p>
      <text:p text:style-name="P4049"><text:span text:style-name="T4050">115</text:span><text:span text:style-name="T4051">. <text:s/>Dėl neteisėtos statybos proceso dalyvių veiklos įvertinimo Inspekcija kreipiasi į Reglamento 152.1-152.3 papunkčiuose nurody</text:span><text:span text:style-name="T4052">tus subjektus.<text:s/></text:span></text:p>
      <text:p text:style-name="P4053"><text:span text:style-name="T4054">116</text:span><text:span text:style-name="T4055">. Reglamento V skyriuje nurodyti pranešimai asmenims apie procedūrų vykdymo eigą teikiami nuotoliniu būdu tik tais atvejais, kai prašymas išduoti aktą, kreipimasis patvirtinti deklaraciją,<text:s/></text:span><text:span text:style-name="T4056">pažymą apie statinio (-ių) statybą be nukryp</text:span><text:span text:style-name="T4057">imų nuo esminių statinio projekto sprendinių, registruoti pažymą apie nebaigto statyti nesudėtingo statinio statybą ir deklaraciją (kai jos neprivaloma tvirtinti)</text:span><text:span text:style-name="T4058"><text:s/>buvo pateiktas nuotoliniu būdu. Kitais atvejais pranešimai teikiami tokiu pat būdu, kokiu buv</text:span><text:span text:style-name="T4059">o pateiktas kreipimasis, išskyrus atvejus, kai besikreipiantis asmuo nurodo, kad pageidauja gauti pranešimus kitu būdu.</text:span><text:s/></text:p>
      <text:p text:style-name="P4060">Punkto pakeitimai:</text:p>
      <text:p text:style-name="P4061"><text:span text:style-name="T4062">Nr.<text:s/></text:span><text:a xlink:href="https://www.e-tar.lt/portal/legalAct.html?documentId=9649e5b0b63511ec8d9390588bf2de65" office:target-frame-name="_top" xlink:show="replace"><text:span text:style-name="T4063">D1-92</text:span></text:a><text:span text:style-name="T4064">, 2022-04</text:span><text:span text:style-name="T4065">-07, paskelbta TAR 2022-04-07, i. k. 2022-07211</text:span></text:p>
      <text:p text:style-name="Normal"/>
      <text:p text:style-name="P4066"><text:span text:style-name="T4067">116</text:span><text:span text:style-name="T4068">1</text:span><text:span text:style-name="T4069">. Atliekant statybos užbaigimo procedūras Reglamento 61.10, 84.1.3, 84.2.3, 93.11 papunkčiuose nurodytą rangovo garantinio laikotarpio prievolių įvykdymo dokumentą (</text:span><text:span text:style-name="T4070">draudimo bendrovės išduoto<text:s/></text:span><text:span text:style-name="T4071">laidavimo draudimo rašto, mokėjimo atidėjimą patvirtinančio dokumento ar kredito įstaigos garantijos</text:span><text:span text:style-name="T4072"><text:s/>kopiją</text:span><text:span text:style-name="T4073">) privaloma pateikti, kai norima užbaigti statinių,<text:s/></text:span><text:span text:style-name="T4074">kuriems projektuoti specialieji reikalavimai išduoti nuo 2016 m. gruodžio 31 d., statybą. Jeigu p</text:span><text:span text:style-name="T4075">er 5 metus nebuvo gautas statybą leidžiantis dokumentas po specialiųjų reikalavimų (išduotų nuo 2016 m. gruodžio 31 d.) išdavimo ir kai dėl specialiųjų reikalavimų nebuvo kreiptasi,<text:s/></text:span><text:span text:style-name="T4076">garantinio laikotarpio prievolių įvykdymo dokumentą privaloma pateikti, ka</text:span><text:span text:style-name="T4077">i norima užbaigti statinių</text:span><text:span text:style-name="T4078">, kurių statybai prašymai gauti statybą leidžiantį dokumentą (kurie buvo priimti) pateikti nuo 2016 m. gruodžio 31 d.,</text:span><text:span text:style-name="T4079"><text:s/>statybą.</text:span><text:s/></text:p>
      <text:p text:style-name="P4080">Papildyta punktu:</text:p>
      <text:p text:style-name="P4081"><text:span text:style-name="T4082">Nr.<text:s/></text:span><text:a xlink:href="https://www.e-tar.lt/portal/legalAct.html?documentId=37652d409d3311e79127a823199cc174" office:target-frame-name="_top" xlink:show="replace"><text:span text:style-name="T4083">D1-777</text:span></text:a><text:span text:style-name="T4084">, 2017-09-18, paskelbta TAR 2017-09-19, i. k. 2017-14814</text:span></text:p>
      <text:p text:style-name="P4085">Punkto pakeitimai:</text:p>
      <text:p text:style-name="P4086"><text:span text:style-name="T4087">Nr.<text:s/></text:span><text:a xlink:href="https://www.e-tar.lt/portal/legalAct.html?documentId=9649e5b0b63511ec8d9390588bf2de65" office:target-frame-name="_top" xlink:show="replace"><text:span text:style-name="T4088">D1-92</text:span></text:a><text:span text:style-name="T4089">, 2022-04-07, paskelbta TAR 2022-04-07, i. k. 20</text:span><text:span text:style-name="T4090">22-07211</text:span></text:p>
      <text:p text:style-name="Normal"/>
      <text:p text:style-name="P4091"><text:span text:style-name="T4092">116</text:span><text:span text:style-name="T4093">2</text:span><text:span text:style-name="T4094">. Už statybos užbaigimo akto išdavimą iš statytojų imama Vyriausybės nustatyto dydžio rinkliava [8.21].</text:span><text:s/></text:p>
      <text:p text:style-name="P4095">Papildyta punktu:</text:p>
      <text:p text:style-name="P4096"><text:span text:style-name="T4097">Nr.<text:s/></text:span><text:a xlink:href="https://www.e-tar.lt/portal/legalAct.html?documentId=4977f5a0194f11e9bdd0d0d6ba6c7c51" office:target-frame-name="_top" xlink:show="replace"><text:span text:style-name="T4098">D1-29</text:span></text:a><text:span text:style-name="T4099">, 2019-0</text:span><text:span text:style-name="T4100">1-15, paskelbta TAR 2019-01-16, i. k. 2019-00587</text:span></text:p>
      <text:p text:style-name="P4101">Punkto pakeitimai:</text:p>
      <text:p text:style-name="P4102"><text:span text:style-name="T4103">Nr.<text:s/></text:span><text:a xlink:href="https://www.e-tar.lt/portal/legalAct.html?documentId=9649e5b0b63511ec8d9390588bf2de65" office:target-frame-name="_top" xlink:show="replace"><text:span text:style-name="T4104">D1-92</text:span></text:a><text:span text:style-name="T4105">, 2022-04-07, paskelbta TAR 2022-04-07, i. k. 2022-07211</text:span></text:p>
      <text:p text:style-name="Normal"/>
      <text:p text:style-name="P4106"><text:span text:style-name="T4107">116</text:span><text:span text:style-name="T4108">3</text:span><text:span text:style-name="T4109">. Statybos užbaigimo procedūros, visoje Lietuvos Respublikos teritorijoje arba jos dalyje paskelbus<text:s/></text:span><text:span text:style-name="T4110">karantiną,<text:s/></text:span><text:span text:style-name="T4111">vykdomos vadovaujantis šio Reglamento 12 priedu ir kitomis šio Reglamento nuostatomis. Jei Statybos užbaigimo procedūrų vykdymo karantino metu tv</text:span><text:span text:style-name="T4112">arkos aprašo ir kitos Reglamente statybos užbaigimą reglamentuojančios nuostatos skiriasi, karantino metu vadovaujamasi Statybos užbaigimo procedūrų vykdymo karantino metu tvarkos aprašo nuostatomis;</text:span></text:p>
      <text:p text:style-name="P4113">Papildyta punktu:</text:p>
      <text:p text:style-name="P4114"><text:span text:style-name="T4115">Nr.<text:s/></text:span><text:a xlink:href="https://www.e-tar.lt/portal/legalAct.html?documentId=2d30ea10741f11eabee4a336e7e6fdab" office:target-frame-name="_top" xlink:show="replace"><text:span text:style-name="T4116">D1-186</text:span></text:a><text:span text:style-name="T4117">, 2020-04-01, paskelbta TAR 2020-04-01, i. k. 2020-06824</text:span></text:p>
      <text:p text:style-name="P4118">Punkto pakeitimai:</text:p>
      <text:p text:style-name="P4119"><text:span text:style-name="T4120">Nr.<text:s/></text:span><text:a xlink:href="https://www.e-tar.lt/portal/legalAct.html?documentId=fba754101a8211ebb0038a8cd8ff585f" office:target-frame-name="_top" xlink:show="replace"><text:span text:style-name="T4121">D1-658</text:span></text:a><text:span text:style-name="T4122">,<text:s/></text:span><text:span text:style-name="T4123">2020-10-30, paskelbta TAR 2020-10-30, i. k. 2020-22678</text:span></text:p>
      <text:p text:style-name="Normal"/>
      <text:p text:style-name="P4124"><text:span text:style-name="T4125">116</text:span><text:span text:style-name="T4126">4</text:span><text:span text:style-name="T4127">. Už deklaracijoje,<text:s/></text:span><text:span text:style-name="T4128">pažymoje apie statinio (-ių) statybą be nukrypimų nuo esminių statinio projekto sprendinių, pažymoje apie nebaigto statyti nesudėtingo statinio statybą ir</text:span><text:span text:style-name="T4129"><text:s/></text:span><text:span text:style-name="T4130">pažymoje apie neb</text:span><text:span text:style-name="T4131">aigto statyti ar rekonstruoti statinio išardymą</text:span><text:span text:style-name="T4132"><text:s/>pateiktų duomenų ir jų priedų teisingumą atsako statytojas. Jis privalo deklaracijos ir<text:s/></text:span><text:span text:style-name="T4133">pažymos apie statinio (-ių) statybą be nukrypimų nuo esminių statinio projekto sprendinių</text:span><text:span text:style-name="T4134"><text:s/>tvirtinimo procedūros metu inf</text:span><text:span text:style-name="T4135">ormuoti statinio (dalies) ekspertizės rangovą apie gautą informaciją apie teisme iškeltą bylą dėl statybą leidžiančio dokumento teisėtumo.</text:span><text:s/></text:p>
      <text:p text:style-name="P4136">Papildyta punktu:</text:p>
      <text:p text:style-name="P4137"><text:span text:style-name="T4138">Nr.<text:s/></text:span><text:a xlink:href="https://www.e-tar.lt/portal/legalAct.html?documentId=a6ff5f4038b611ec992fe4cdfceb5666" office:target-frame-name="_top" xlink:show="replace"><text:span text:style-name="T4139">D1-636</text:span></text:a><text:span text:style-name="T4140">, 2021-10-29, paskelbta TAR 2021-10-29, i. k. 2021-22710</text:span></text:p>
      <text:p text:style-name="P4141">Punkto pakeitimai:</text:p>
      <text:p text:style-name="P4142"><text:span text:style-name="T4143">Nr.<text:s/></text:span><text:a xlink:href="https://www.e-tar.lt/portal/legalAct.html?documentId=9649e5b0b63511ec8d9390588bf2de65" office:target-frame-name="_top" xlink:show="replace"><text:span text:style-name="T4144">D1-92</text:span></text:a><text:span text:style-name="T4145">, 2022-04-07, paskelbta TAR 2022-04-07, i. k. 2022-07211</text:span></text:p>
      <text:p text:style-name="Normal"/>
      <text:p text:style-name="P4146"><text:span text:style-name="T4147">116</text:span><text:span text:style-name="T4148">5</text:span><text:span text:style-name="T4149">. Statinio (dalies) e</text:span><text:span text:style-name="T4150">kspertizės rangovas,<text:s/></text:span><text:span text:style-name="T4151">patvirtindamas deklaraciją apie statybos užbaigimą, pažymą apie statinių statybą be nukrypimų nuo esminių statinio projekto sprendinių</text:span><text:span text:style-name="T4152"><text:s/>yra atsakingas už statinio atitiktį statinio projektui tik pagal patikrinti<text:s/></text:span><text:span text:style-name="T4153">galimus statytojo<text:s/></text:span><text:span text:style-name="T4154">kartu su<text:s/></text:span><text:span text:style-name="T4155">deklaracija apie statybos užbaigimą ar pažyma apie statinių statybą be nukrypimų nuo esminių statinio projekto sprendinių</text:span><text:span text:style-name="T4156"><text:s/>pateiktus dokumentus.</text:span></text:p>
      <text:p text:style-name="P4157">Papildyta punktu:</text:p>
      <text:p text:style-name="P4158"><text:span text:style-name="T4159">Nr.<text:s/></text:span><text:a xlink:href="https://www.e-tar.lt/portal/legalAct.html?documentId=c3348a5000e311ed8fa7d02a65c371ad" office:target-frame-name="_top" xlink:show="replace"><text:span text:style-name="T4160">D1-217</text:span></text:a><text:span text:style-name="T4161">, 2022-07-11, paskelbta TAR 2022-07-11, i. k. 2022-15169</text:span></text:p>
      <text:p text:style-name="Normal"/>
      <text:p text:style-name="P4162"><text:span text:style-name="T4163">VI</text:span><text:span text:style-name="T4164"><text:s/>SKYRIUS<text:s/></text:span></text:p>
      <text:p text:style-name="P4165"><text:span text:style-name="T4166">STATYBOS SUSTABDYMAS. SAVAVALIŠKOS STATYBOS PADARINIŲ ŠALINIMAS. STATYBOS PAGAL NETEISĖTAI IŠDUOTĄ STATYBĄ LEIDŽIANTĮ DOKUMENTĄ PADARINIŲ</text:span><text:span text:style-name="T4167"><text:s/>ŠALINIMAS</text:span></text:p>
      <text:p text:style-name="P4168"/>
      <text:h text:style-name="P4169" text:outline-level="2"><text:span text:style-name="T4170">PIRMASIS</text:span><text:span text:style-name="T4171"><text:s/>SKIRSNIS<text:s/></text:span></text:h>
      <text:h text:style-name="P4172" text:outline-level="2"><text:span text:style-name="T4173">STATYBOS SUSTABDYMAS</text:span></text:h>
      <text:p text:style-name="P4174"/>
      <text:p text:style-name="P4175"><text:span text:style-name="T4176">117</text:span><text:span text:style-name="T4177">.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78">i (toliau – privalomasis nurodymas nevykdyti statybos darbų). Privalomojo nurodymo nevykdyti statybos darbų rekvizitai patvirtinti Inspekcijos viršininko įsakymu.</text:span></text:p>
      <text:p text:style-name="P4179"><text:span text:style-name="T4180">118</text:span><text:span text:style-name="T4181">. <text:s/>Statinio statyba sustabdoma Teritorijų planavimo ir statybos valstybinės priežiūros</text:span><text:span text:style-name="T4182"><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83">amento 121-122 punktų nuostatos.</text:span></text:p>
      <text:p text:style-name="P4184"><text:span text:style-name="T4185">119</text:span><text:span text:style-name="T4186">. <text:s/>Kai nustatoma, kad statinio statyba yra savavališka, pagal Teritorijų planavimo ir statybos valstybinės priežiūros įstatymo [8.4] 13 straipsnio 1 dalies 1 punktą ji sustabdoma Reglamento VI skyriaus antrajame skir</text:span><text:span text:style-name="T4187">snyje nustatyta tvarka.</text:span></text:p>
      <text:p text:style-name="P4188"><text:span text:style-name="T4189">120</text:span><text:span text:style-name="T4190">. <text:s/>Inspekcijos įgaliotas pareigūnas, gavęs informacijos apie aplinkybes, nurodytas Teritorijų planavimo ir statybos valstybinės priežiūros įstatymo [8.4] 13 straipsnio 1 dalies 2 punkte, informuoja statytoją apie numatomą sta</text:span><text:span text:style-name="T4191">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92">kcijos įgaliotas pareigūnas privalo:</text:span></text:p>
      <text:p text:style-name="P4193"><text:span text:style-name="T4194">120.1</text:span><text:span text:style-name="T4195">. <text:s/>patikrinimo metu nufotografuoti statybą .jpg, .gif, .tif arba .png formatu; nuotraukos arba kelių nuotraukų dydis neturi viršyti 10 MB;</text:span></text:p>
      <text:p text:style-name="P4196"><text:span text:style-name="T4197">120.2</text:span><text:span text:style-name="T4198">. <text:s/>esant galimybei, tą pačią dieną, bet ne vėliau kaip per 2 dar</text:span><text:span text:style-name="T4199">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200">imybių naudotis IS „Infostatyba“ – Inspekcijos DVIS. Privalomasis nurodymas nevykdyti statybos darbų surašomas statytojui ir (ar) rangovui (toliau – statybos dalyvis);</text:span></text:p>
      <text:p text:style-name="P4201"><text:span text:style-name="T4202">120.3</text:span><text:span text:style-name="T4203">. <text:s/>Lietuvos Respublikos administracinių nusižengimų kodekso [8.2] ir Statybos į</text:span><text:span text:style-name="T4204">statymo [8.3] nustatytais atvejais ir tvarka surašyti statybos dalyviui administracinio nusižengimo protokolą arba Inspekcijos viršininko patvirtintos formos Statybos įstatymo pažeidimo protokolą.</text:span></text:p>
      <text:p text:style-name="P4205"><text:span text:style-name="T4206">121</text:span><text:span text:style-name="T4207">. <text:s/>Jei surašant privalomąjį nurodymą nevykdyti sta</text:span><text:span text:style-name="T4208">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209">Jei statytojas ir kiti asmenys statybos vietoje neleidžia Inspekcijos įgaliotam pareigūnui atlikti veiksmų, susijusių su statybos sustabdymu, jis privalo kreiptis į policiją su prašymu padėti užtikrinti tarnybinių funkcijų vykdymą.</text:span></text:p>
      <text:p text:style-name="P4210"><text:span text:style-name="T4211">122</text:span><text:span text:style-name="T4212">. <text:s/>Privalomojo nu</text:span><text:span text:style-name="T4213">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214"><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215">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216">me įrašoma numatomo statybos patikrinimo data ir laikas.</text:span></text:p>
      <text:p text:style-name="P4217"><text:span text:style-name="T4218">123</text:span><text:span text:style-name="T4219">. Privalomojo nurodymo nevykdyti statybos darbų originalas (elektroninis dokumentas) arba nuorašas (su metaduomenimis) įteikiamas statybos dalyviui elektroniniu paštu arba registruota pašto si</text:span><text:span text:style-name="T4220">unta (pasirinktinai) tokia tvarka:</text:span></text:p>
      <text:p text:style-name="P4221"><text:span text:style-name="T4222">123.1</text:span><text:span text:style-name="T4223">. elektroniniu paštu<text:s/></text:span><text:span text:style-name="T4224">–</text:span><text:span text:style-name="T4225"><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26">dyti statybos darbų įteikimo diena laikoma po šio nurodymo išsiuntimo elektroniniu paštu dienos einanti darbo diena;</text:span><text:span text:style-name="T4227"><text:s/></text:span></text:p>
      <text:p text:style-name="P4228"><text:span text:style-name="T4229">123.2</text:span><text:span text:style-name="T4230">.  siunčiant registruota pašto siunta</text:span><text:span text:style-name="T4231"><text:s/>(</text:span><text:span text:style-name="T4232">jei kontaktiniai duomenys (jie gali būti gaunami iš viešų registrų, Valstybinio socialinio</text:span><text:span text:style-name="T4233"><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34">s adresais ir įteikiant:</text:span><text:span text:style-name="T4235"><text:s/></text:span></text:p>
      <text:p text:style-name="P4236"><text:span text:style-name="T4237">123.2.1</text:span><text:span text:style-name="T4238">. kai statytojas yra fizinis asmuo – jo gyvenamojoje vietoje statytojui arba kuriam nors iš kartu su juo gyvenančių pilnamečių šeimos narių, darbo vietoje darbovietės administracijai, mokymosi arba įkalinimo įstaigos admi</text:span><text:span text:style-name="T4239">nistracijai;<text:s/></text:span></text:p>
      <text:p text:style-name="P4240"><text:span text:style-name="T4241">123.2.2</text:span><text:span text:style-name="T4242">. kai statytojas yra juridinis asmuo, kita užsienio organizacija ar jų padaliniai – buveinėje juridinio asmens, kitos užsienio organizacijos ar jų padalinių vadovui ar jo įgaliotam asmeniui, kai kontaktiniai duomenys žinomi.</text:span><text:s/></text:p>
      <text:p text:style-name="P4243">Punkto pakeitimai:</text:p>
      <text:p text:style-name="P4244"><text:span text:style-name="T4245">Nr.<text:s/></text:span><text:a xlink:href="https://www.e-tar.lt/portal/legalAct.html?documentId=a6ff5f4038b611ec992fe4cdfceb5666" office:target-frame-name="_top" xlink:show="replace"><text:span text:style-name="T4246">D1-636</text:span></text:a><text:span text:style-name="T4247">, 2021-10-29, paskelbta TAR 2021-10-29, i. k. 2021-22710</text:span></text:p>
      <text:p text:style-name="Normal"/>
      <text:p text:style-name="P4248"><text:span text:style-name="T4249">124</text:span><text:span text:style-name="T4250">. Kai Reglamento 123 punkte nustatyta tvarka privalomojo nurodym</text:span><text:span text:style-name="T4251">o nevykdyti statybos darbų įteikti nepavyksta (siuntėjui grįžta elektroninis ar registruotas laiškas) ar informacijos apie statytojo kontaktinius duomenis, Reglamento 123 punkte<text:s/></text:span><text:span text:style-name="T4252">nustatyta tvarka</text:span><text:span text:style-name="T4253"><text:s/>gauti nepavyksta, vietinėje ar respublikinėje spaudoje ir int</text:span><text:span text:style-name="T4254">erneto svetainėje www.planuojustatau.lt (skelbimas viešinamas 6 mėnesius) paskelbiamas pranešimas apie:</text:span></text:p>
      <text:p text:style-name="P4255"><text:span text:style-name="T4256">124.1</text:span><text:span text:style-name="T4257">. privalomojo nurodymo nevykdyti statybos darbų surašymą, kuriame nurodomi šie duomenys: asmens, kuriam įteikiamas privalomasis nurodymas, vardo,</text:span><text:span text:style-name="T4258"><text:s/>pavardės pirmosios raidės ar juridinio asmens pavadinimas, privalomojo nurodymo pavadinimas, data ir numeris, statinio, dėl k</text:span><text:span text:style-name="T4259">urio teikiamas privalomasis nurodymas arba kuriame yra patalpa, dėl kurios teikiamas privalomasis nurodymas, adresas, žemės sklypo</text:span><text:span text:style-name="T4260"><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61"><text:span text:style-name="T4262">124</text:span><text:span text:style-name="T4263">.2</text:span><text:span text:style-name="T4264">.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65">reigūno, kuris atliks statybos patikrinimą, kontaktinius duomenis.</text:span><text:s/></text:p>
      <text:p text:style-name="P4266">Punkto pakeitimai:</text:p>
      <text:p text:style-name="P4267"><text:span text:style-name="T4268">Nr.<text:s/></text:span><text:a xlink:href="https://www.e-tar.lt/portal/legalAct.html?documentId=a6ff5f4038b611ec992fe4cdfceb5666" office:target-frame-name="_top" xlink:show="replace"><text:span text:style-name="T4269">D1-636</text:span></text:a><text:span text:style-name="T4270">, 2021-10-29, paskelbta TAR 2021-10-29, i. k. 2021-22710</text:span></text:p>
      <text:p text:style-name="Normal"/>
      <text:p text:style-name="P4271"><text:span text:style-name="T4272">125</text:span><text:span text:style-name="T4273">.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74">to 124 punkte nustatyta tvarka vietinėje ar respublikinėje spaudoje ir interneto svetainėje www.planuojustatau.lt buvo paskelbtas pranešimas apie privalomojo nurodymo surašymą ir apie numatomą statybos patikrinimą.</text:span><text:s/></text:p>
      <text:p text:style-name="P4275">Punkto pakeitimai:</text:p>
      <text:p text:style-name="P4276"><text:span text:style-name="T4277">Nr.<text:s/></text:span><text:a xlink:href="https://www.e-tar.lt/portal/legalAct.html?documentId=a6ff5f4038b611ec992fe4cdfceb5666" office:target-frame-name="_top" xlink:show="replace"><text:span text:style-name="T4278">D1-636</text:span></text:a><text:span text:style-name="T4279">, 2021-10-29, paskelbta TAR 2021-10-29, i. k. 2021-22710</text:span></text:p>
      <text:p text:style-name="Normal"/>
      <text:p text:style-name="P4280"><text:span text:style-name="T4281">126</text:span><text:span text:style-name="T4282">.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83">rsnyje nustatyta tvarka gavęs leidimą tęsti sustabdytą statybą, jeigu statyba nėra savavališka.</text:span></text:p>
      <text:p text:style-name="P4284"><text:span text:style-name="T4285">127</text:span><text:span text:style-name="T4286">. <text:s/>Surašęs privalomąjį nurodymą nevykdyti statybos darbų, Inspekcijos įgaliotas pareigūnas:</text:span></text:p>
      <text:p text:style-name="P4287"><text:span text:style-name="T4288">127.1</text:span><text:span text:style-name="T4289">. <text:s/>ne vėliau kaip per 10 darbo dienų nuo privalomojo n</text:span><text:span text:style-name="T4290">urodymo tinkamo įteikimo dienos patikrina statybą, surašo privalomojo nurodymo įvykdymo patikrinimo aktą, kurio rekvizitai patvirtinti Inspekcijos viršininko įsakymu, ir prie jo prideda statinio nuotraukas;</text:span></text:p>
      <text:p text:style-name="P4291"><text:span text:style-name="T4292">127.2</text:span><text:span text:style-name="T4293">. <text:s/>nustatęs, kad statybos darbai nuo pri</text:span><text:span text:style-name="T4294">valomojo nurodymo tinkamo įteikimo dienos buvo ir (ar) yra vykdomi toliau:</text:span></text:p>
      <text:p text:style-name="P4295"><text:span text:style-name="T4296">127.2.1</text:span><text:span text:style-name="T4297">. <text:s/>Administracinių nusižengimų kodekso [8.2] ir Statybos įstatymo [8.3] <text:s/>nustatyta tvarka ir terminais surašo administracinio nusižengimo protokolą arba Statybos įstatymo p</text:span><text:span text:style-name="T4298">ažeidimo protokolą;</text:span></text:p>
      <text:p text:style-name="P4299"><text:span text:style-name="T4300">127.2.2</text:span><text:span text:style-name="T4301">. <text:s/>jeigu statyba buvo sustabdyta remiantis Teritorijų planavimo ir statybos valstybinės priežiūros įstatymo 13 straipsnio 1 dalies 2 ar 3 punktu, surašo savavališkos statybos aktą, kuriame nurodo, kad nėra statybą leidžiančio</text:span><text:span text:style-name="T4302"><text:s/>dokumento – leidimo tęsti sustabdytą statybą; šiuo atveju savavališkos statybos padarinių šalinimo procedūros atliekamos Reglamento VI skyriaus antrajame skirsnyje nustatyta tvarka;</text:span></text:p>
      <text:p text:style-name="P4303"><text:span text:style-name="T4304">127.2.3</text:span><text:span text:style-name="T4305">. <text:s/>per 10 darbo dienų šiame Reglamento punkte nurodyto patikri</text:span><text:span text:style-name="T4306">nimo nustatyta tvarka atlieka pakartotinį patikrinimą išskyrus atvejus, kai privalomasis nurodymas perduotas vykdyti antstoliui;</text:span></text:p>
      <text:p text:style-name="P4307"><text:span text:style-name="T4308">127.3</text:span><text:span text:style-name="T4309">. <text:s/>nustatęs, kad statybos darbai nuo privalomojo nurodymo nevykdyti statybos darbų tinkamo įteikimo dienos nebuvo vy</text:span><text:span text:style-name="T4310">kdomi, statybos pakartotinai nebetikrina, išskyrus tuos atvejus, kai gauna skundą ar pranešimą dėl šios statybos tolesnio vykdymo.</text:span></text:p>
      <text:p text:style-name="P4311"><text:span text:style-name="T4312">128</text:span><text:span text:style-name="T4313">. <text:s/>Kai Inspekcijos įgaliotas pareigūnas nustato, kad:</text:span></text:p>
      <text:p text:style-name="P4314"><text:span text:style-name="T4315">128.1</text:span><text:span text:style-name="T4316">.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317">is privalomasis nurodymas nevykdyti statybos darbų, jei buvo skundžiamas jo teisėtumas, perduodamas vykdyti antstoliui po teismo sprendimo nepanaikinti privalomojo nurodymo įsiteisėjimo;</text:span></text:p>
      <text:p text:style-name="P4318"><text:span text:style-name="T4319">128.2</text:span><text:span text:style-name="T4320">. <text:s/>statybos sustabdymo priežastys yra pašalintos ir yra gaut</text:span><text:span text:style-name="T4321">as prašymas išduoti leidimą tęsti sustabdytą statybą, atlieka Reglamento IV skyriaus VI skirsnyje numatytus veiksmus.<text:s/></text:span></text:p>
      <text:p text:style-name="P4322"><text:span text:style-name="T4323">129</text:span><text:span text:style-name="T4324">. <text:s/>Inspekcijai sustabdžius statinio statybą, kai statyba nėra savavališka, statytojas gali Inspekcijai nuotoliniu būdu, per IS „</text:span><text:span text:style-name="T4325">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26">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27"><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28">tatinio konservavimo darbus, nurodant priežastis.</text:span></text:p>
      <text:p text:style-name="P4329"/>
      <text:p text:style-name="P4330"><text:span text:style-name="T4331">ANTRASIS</text:span><text:span text:style-name="T4332"><text:s/>SKIRSNIS</text:span></text:p>
      <text:p text:style-name="P4333"><text:span text:style-name="T4334">SAVAVALIŠKOS STATYBOS SUSTABDYMAS IR JOS PADARINIŲ ŠALINIMAS. STATYBOS PAGAL NETEISĖTAI IŠDUOTĄ STATYBĄ LEIDŽIANTĮ DOKUMENTĄ PADARINIŲ ŠALINIMAS</text:span></text:p>
      <text:p text:style-name="P4335"/>
      <text:p text:style-name="P4336"><text:span text:style-name="T4337">130</text:span><text:span text:style-name="T4338">.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4339">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4340">.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4341">statybą pasitvirtina, kad ji yra savavališka, Inspekcijos įgaliotas pareigūnas privalo:</text:span></text:p>
      <text:p text:style-name="P4342"><text:span text:style-name="T4343">130.1</text:span><text:span text:style-name="T4344">. <text:s/>patikrinimo metu nufotografuoti statybą; reikalavimai nuotraukoms nustatyti Reglamento 120.1 papunktyje;</text:span></text:p>
      <text:p text:style-name="P4345"><text:span text:style-name="T4346">130.2</text:span><text:span text:style-name="T4347">.  esant galimybei, tą pačią dieną, bet ne v</text:span><text:span text:style-name="T4348">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4349">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4350">a yra nustatyta. Savavališkos statybos aktas (el. dokumentas) ir privalomasis nurodymas nevykdyti statybos darbų (el. dokumentas) užregistruojami IS „Infostatyba“;</text:span></text:p>
      <text:p text:style-name="P4351">Papunkčio pakeitimai:</text:p>
      <text:p text:style-name="P4352"><text:span text:style-name="T4353">Nr.<text:s/></text:span><text:a xlink:href="https://www.e-tar.lt/portal/legalAct.html?documentId=a6ff5f4038b611ec992fe4cdfceb5666" office:target-frame-name="_top" xlink:show="replace"><text:span text:style-name="T4354">D1-636</text:span></text:a><text:span text:style-name="T4355">, 2021-10-29, paskelbta TAR 2021-10-29, i. k. 2021-22710</text:span></text:p>
      <text:p text:style-name="Normal"/>
      <text:p text:style-name="P4356"><text:span text:style-name="T4357">130.3</text:span><text:span text:style-name="T4358">. <text:s/>Lietuvos Respublikos administracinių nusižengimų kodekso <text:s/>[8.2] ir Statybos įstatymo [8.3] nustatytais atvejais ir tvarka surašyti atsakingiems asme</text:span><text:span text:style-name="T4359">nims administracinio nusižengimo protokolą arba Statybos įstatymo pažeidimo protokolą.</text:span></text:p>
      <text:p text:style-name="P4360"><text:span text:style-name="T4361">131</text:span><text:span text:style-name="T4362">. <text:s/>Kai savavališkai pastatytas statinys yra nesuformuotoje valstybinėje žemėje ir statytojo, statinio (jo dalies) savininko, valdytojo ar naudotojo nėra ar jis<text:s/></text:span><text:span text:style-name="T4363">nežinomas, savavališkos statybos aktas ir privalomasis nurodymas nevykdyti statybos darbų nesurašomas. Šiuo atveju surašomas faktinių duomenų patikrinimo vietoje aktas, kurio rekvizitai patvirtinti Inspekcijos viršininko įsakymu, ir apie tai per 5 darbo di</text:span><text:span text:style-name="T4364">enas nuo šio akto surašymo dienos raštu pranešama valstybinės žemės valdytojui ir atitinkamos savivaldybės administracijai, pridedant teisės aktų nustatyta tvarka patvirtintą šio akto kopiją.</text:span></text:p>
      <text:p text:style-name="P4365"><text:span text:style-name="T4366">132</text:span><text:span text:style-name="T4367">. <text:s/>Savavališkos statybos akto (el. dokumento) ir privalom</text:span><text:span text:style-name="T4368">ojo nurodymo nevykdyti statybos darbų (el. dokumento) nuorašai, <text:s/>patvirtinti teisės aktų nustatyta tvarka įteikiami statytojui arba statinio ar žemės sklypo naudotojui, arba jų įgaliotam atstovui pasirašytinai ar Reglamento 123 punkte nustatyta tvarka. Sta</text:span><text:span text:style-name="T4369">tytojui arba statinio ar žemės sklypo naudotojui, <text:s/>ar jo įgaliotam atstovui pageidaujant savavališkos statybos aktas (el. dokumento) ir privalomasis nurodymas (el. dokumentas) įrašomas į jų pateiktą elektroninę laikmeną ar išsiunčiamas nurodyto elektronini</text:span><text:span text:style-name="T4370">o pašto adresu.</text:span></text:p>
      <text:p text:style-name="P4371"><text:span text:style-name="T4372">133</text:span><text:span text:style-name="T4373">. <text:s/>Jei statytojas ir kiti asmenys statybos vietoje neleidžia Inspekcijos įgaliotam pareigūnui atlikti su savavališkos statybos fiksavimu susijusių veiksmų, šis pareigūnas privalo kreiptis į policiją su prašymu padėti užtikrinti tarny</text:span><text:span text:style-name="T4374">binių funkcijų vykdymą.</text:span></text:p>
      <text:p text:style-name="P4375"><text:span text:style-name="T4376">134</text:span><text:span text:style-name="T4377">. Kai Reglamento 123 ir 132 punktuose nustatyta tvarka nepavyksta įteikti savavališkos statybos akto ir privalomojo nurodymo nevykdyti statybos darbų (siuntėjui grįžta elektroninis ar registruotas laiškas) ar informacijos api</text:span><text:span text:style-name="T4378">e asmens, kuriam teikiami dokumentai, kontaktinius duomenis, Reglamento 123 punkte nepavyksta, vietinėje ar respublikinėje spaudoje ir interneto svetainėje www.planuojustatau.lt (skelbimas viešinamas 6 mėnesius) paskelbiamas pranešimas apie:</text:span></text:p>
      <text:p text:style-name="P4379"><text:span text:style-name="T4380">134.1</text:span><text:span text:style-name="T4381">. savav</text:span><text:span text:style-name="T4382">ališkos statybos akto ir privalomojo nurodymo nevykdyti statybos darbų surašymą, kuriame nurodomi šie duomenys: asmens, kuriam surašytas savavališkos statybos aktas ir įteikiamas privalomasis nurodymas, vardo, pavardės pirmosios raidės ar juridinio asmens<text:s/></text:span><text:span text:style-name="T4383">pavadinimas, savavališkos statybos akto data ir numeris, privalomojo nurodymo pavadinimas, data ir numeris, statinio, dėl k</text:span><text:span text:style-name="T4384">urio surašytas savavališkos statybos aktas ir teikiamas privalomasis nurodymas arba kuriame yra patalpa, dėl kurios surašytas savaval</text:span><text:span text:style-name="T4385">iškos statybos aktas ir teikiamas privalomasis nurodymas, adresas, žemės sklypo kadastrinis numeris ir statinio unikalus numeris, patalpos, dėl kurios teikiamas privalomasis nurodymas, unikalus numeris, savavališkos statybos akte nustatyti pažeidimai, priv</text:span><text:span text:style-name="T4386">alomojo nurodymo esmė, turinys, teisinis pagrindas, įvykdymo terminas, apskundimo tvarka ir neįvykdymo teisinės pasekmės;</text:span></text:p>
      <text:p text:style-name="P4387"><text:span text:style-name="T4388">134.2</text:span><text:span text:style-name="T4389">. numatomą statybos patikrinimą (nurodoma šio patikrinimo data, laikas, atsižvelgiant į galimą pranešimo paskelbimo spaudoje<text:s/></text:span><text:span text:style-name="T4390">datą, taip pat pareigūno, kuris atliks statybos patikrinimą, kontaktiniai duomenys) ir apie tai, kad šiame statybos patikrinime kviečiamas dalyvauti statytojas arba statinio ar žemės sklypo naudotojas ar jų įgaliotas atstovas.</text:span><text:span text:style-name="T4391"><text:s/></text:span></text:p>
      <text:p text:style-name="P4392">Punkto pakeitimai:</text:p>
      <text:p text:style-name="P4393"><text:span text:style-name="T4394">Nr.<text:s/></text:span><text:a xlink:href="https://www.e-tar.lt/portal/legalAct.html?documentId=a6ff5f4038b611ec992fe4cdfceb5666" office:target-frame-name="_top" xlink:show="replace"><text:span text:style-name="T4395">D1-636</text:span></text:a><text:span text:style-name="T4396">, 2021-10-29, paskelbta TAR 2021-10-29, i. k. 2021-22710</text:span></text:p>
      <text:p text:style-name="Normal"/>
      <text:p text:style-name="P4397"><text:span text:style-name="T4398">135</text:span><text:span text:style-name="T4399">.  Reglamento 123 ar 132 punkte nustatyta tvarka įteiktas savavališkos statybos aktas, pr</text:span><text:span text:style-name="T4400">ivalomasis nurodymas nevykdyti statybos darbų ir kvietimas laikomi įteiktais tinkamai. Šie dokumentai taip pat laikomi įteiktais tinkamai, jei praėjo 5 darbo dienos po to, kai Reglamento 134 punkte nustatyta tvarka vietinėje ar respublikinėje spaudoje, int</text:span><text:span text:style-name="T4401">erneto svetainėje www.planuojustatau.lt buvo paskelbtas pranešimas apie savavališkos statybos akto ir privalomojo nurodymo nevykdyti statybos darbų surašymą ir apie numatomą statybos patikrinimą.</text:span><text:s/></text:p>
      <text:p text:style-name="P4402">Punkto pakeitimai:</text:p>
      <text:p text:style-name="P4403"><text:span text:style-name="T4404">Nr.<text:s/></text:span><text:a xlink:href="https://www.e-tar.lt/portal/legalAct.html?documentId=a6ff5f4038b611ec992fe4cdfceb5666" office:target-frame-name="_top" xlink:show="replace"><text:span text:style-name="T4405">D1-636</text:span></text:a><text:span text:style-name="T4406">, 2021-10-29, paskelbta TAR 2021-10-29, i. k. 2021-22710</text:span></text:p>
      <text:p text:style-name="Normal"/>
      <text:p text:style-name="P4407"><text:span text:style-name="T4408">136</text:span><text:span text:style-name="T4409">. <text:s/>Asmuo, kuriam savavališkos statybos aktas ir privalomasis nurodymas nevykdyti statybos darbų įteiktas tinkamai, gali tęs</text:span><text:span text:style-name="T4410">ti statybos darbus tik pašalinęs statybos sustabdymo priežastis. Inspekcijos įgaliotas pareigūnas, surašęs privalomąjį nurodymą nevykdyti statybos darbų, jeigu patikrinimo metu statybos darbai buvo vykdomi (pvz. patikrinimo metu buvo atliekami statybos dar</text:span><text:span text:style-name="T4411">bai, statybvietėje yra statybinių medžiagų arba statybinės technikos) ne vėliau kaip per 10 darbo dienų nuo privalomojo nurodymo tinkamo įteikimo dienos atlieka pakartotinį patikrinimą. Patikrinimas taip pat atliekamas, jeigu yra gautas skundas ar pranešim</text:span><text:span text:style-name="T4412">as, kad vykdoma savavališka statyba arba tęsiami jau sustabdytos statybos darbai. Šis patikrinimas turi būti atliktas ne vėliau kaip per 10 darbo dienų nuo skundo ar pranešimo gavimo dienos. Patikrinimo metu surašomas privalomojo nurodymo įvykdymo patikrin</text:span><text:span text:style-name="T4413">imo aktas, prie jo pridedamos statinio nuotraukos (reikalavimai nuotraukoms yra nustatyti Reglamento 120.1 papunktyje).</text:span></text:p>
      <text:p text:style-name="P4414"><text:span text:style-name="T4415">137</text:span><text:span text:style-name="T4416">. <text:s/>Inspekcijos įgaliotam pareigūnui atlikus Reglamento 136 punkte nurodytą patikrinimą ir nustačius, kad statybos darbai:</text:span></text:p>
      <text:p text:style-name="P4417"><text:span text:style-name="T4418">137.1</text:span><text:span text:style-name="T4419">. <text:s/>buvo ir (ar) yra toliau vykdomi:</text:span></text:p>
      <text:p text:style-name="P4420"><text:span text:style-name="T4421">137.1.1.</text:span><text:span text:style-name="T4422"><text:s/>Neteko galios nuo 2023-04-29</text:span></text:p>
      <text:p text:style-name="P4423">Papunkčio naikinimas:</text:p>
      <text:p text:style-name="P4424"><text:span text:style-name="T4425">Nr.<text:s/></text:span><text:a xlink:href="https://www.e-tar.lt/portal/legalAct.html?documentId=6bc35ab0e5f011ed9978886e85107ab2" office:target-frame-name="_top" xlink:show="replace"><text:span text:style-name="T4426">D1-129</text:span></text:a><text:span text:style-name="T4427">, 2023-04-28, paskelbta TAR 2023-04-28, i. k. 2023-0</text:span><text:span text:style-name="T4428">8213</text:span></text:p>
      <text:p text:style-name="Normal"/>
      <text:p text:style-name="P4429"><text:span text:style-name="T4430">137.1.2</text:span><text:span text:style-name="T4431">. <text:s/>Inspekcija perduoda privalomąjį nurodymą nevykdyti statybos darbų priverstinai vykdyti antstoliui, išskyrus atvejus, kai iškelta byla dėl privalomojo nurodymo teisėtumo. Tokiais atvejais privalomasis nurodymas, jeigu buvo skundžiamas jo</text:span><text:span text:style-name="T4432"><text:s/>teisėtumas, perduodamas vykdyti antstoliui po teismo sprendimo nepanaikinti privalomojo nurodymo įsiteisėjimo;</text:span></text:p>
      <text:p text:style-name="P4433"><text:span text:style-name="T4434">137.1.3</text:span><text:span text:style-name="T4435">. <text:s/>nustačius naują savavališką statybą atliekami šiame Reglamento skirsnyje nustatyti veiksmai;</text:span></text:p>
      <text:p text:style-name="P4436"><text:span text:style-name="T4437">137.1.4</text:span><text:span text:style-name="T4438">. <text:s/>per 10 darbo dienų šiame Reglamento punkte nustatyta tvarka atlieka pakartotinį patikrinimą išskyrus atvejus, kai privalomasis nurodymas perduotas vykdyti antstoliui;</text:span></text:p>
      <text:p text:style-name="P4439"><text:span text:style-name="T4440">137.2</text:span><text:span text:style-name="T4441">. <text:s/>nebuvo vykdomi, tolesni sustabdytos statybos patikrinimai nebeatliekami,</text:span><text:span text:style-name="T4442"><text:s/>išskyrus tuos atvejus, kai gaunamas skundas ar pranešimas dėl šios statybos tolesnio vykdymo.</text:span></text:p>
      <text:p text:style-name="P4443"><text:span text:style-name="T4444">138</text:span><text:span text:style-name="T4445">. <text:s/>Inspekcija išnagrinėja savavališkos statybos aktą ir ne vėliau kaip per 10 darbo dienų nuo savavališkos statybos akto surašymo dienos surašo<text:s/></text:span><text:span text:style-name="T4446">Teritori</text:span><text:span text:style-name="T4447">jų planavimo ir statybos valstybinės priežiūros įstatymo<text:s/></text:span><text:span text:style-name="T4448">[8.4]<text:s/></text:span><text:span text:style-name="T4449">14 straipsnio 2 dalyje nurodytą</text:span><text:span text:style-name="T4450"><text:s/>privalomąjį nurodymą per jame nustatytą terminą pašalinti savavališkos statybos padarinius (toliau – nurodymas), kurio rekvizitai patvirtinti Inspekcijos viršini</text:span><text:span text:style-name="T4451">nko įsakymu. Jame nurodomi konkretūs būtini atlikti veiksmai (konkretūs statybos darbai, konkrečios ardytinos konstrukcijos ir pan.).</text:span></text:p>
      <text:p text:style-name="P4452"><text:span text:style-name="T4453">139</text:span><text:span text:style-name="T4454">. <text:s/>Apie surašytą savavališkos statybos aktą Inspekcija privalo ne vėliau kaip per 3 darbo dienas informuoti:</text:span></text:p>
      <text:p text:style-name="P4455"><text:span text:style-name="T4456">139.1</text:span><text:span text:style-name="T4457">. <text:s/>savivaldybės administraciją, pateikdama savavališkos statybos aktą (el. dokumentą) ar teisės aktų nustatyta tvarka patvirtintą jo nuorašą be priedų, kai savivaldybės administracija pateikė informaciją Inspekcijai Reglamento 14 punkte nurodytais atvejai</text:span><text:span text:style-name="T4458">s;</text:span></text:p>
      <text:p text:style-name="P4459"><text:span text:style-name="T4460">139.2</text:span><text:span text:style-name="T4461">. <text:s/>VĮ Registrų centro teritorinį padalinį, pateikdama savavališkos statybos aktą (el. dokumentą) ar teisės aktų nustatyta tvarka patvirtintą jo nuorašą be priedų, jei nėra techninių galimybių pateikti šios informacijos naudojantis informacinėmi</text:span><text:span text:style-name="T4462">s sistemomis.</text:span></text:p>
      <text:p text:style-name="P4463"><text:span text:style-name="T4464">140</text:span><text:span text:style-name="T4465">.<text:s/></text:span><text:span text:style-name="T4466">Nurodymas statytojui arba statinio ar žemės sklypo naudotojui turi būti įteiktas tinkamai.<text:s/></text:span><text:span text:style-name="T4467">Nurodymas (kuriame informuojama ir apie pakartotinio patikrinimo datą (jeigu ji žinoma nurodymo surašymo metu) asmeniui, kuriam jis buvo sur</text:span><text:span text:style-name="T4468">ašytas, įteikiamas:</text:span></text:p>
      <text:p text:style-name="P4469"><text:span text:style-name="T4470">140.1</text:span><text:span text:style-name="T4471">.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72">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73">r duomenis apie įteikimo faktą ir būdą ne vėliau kaip per 2 darbo dienas suvesti į IS „Infostatyba“;<text:s/></text:span></text:p>
      <text:p text:style-name="P4474"><text:span text:style-name="T4475">140.2</text:span><text:span text:style-name="T4476">.</text:span><text:span text:style-name="T4477"><text:s/></text:span><text:span text:style-name="T4478">jeigu asmuo, kuriam surašytas nurodymas, nesinaudoja IS „Infostatyba“, nurodymas įteikiamas Reglamento 135 punkte nurodyta tvarka.</text:span><text:s/></text:p>
      <text:p text:style-name="P4479">Punkto pakeitimai:</text:p>
      <text:p text:style-name="P4480"><text:span text:style-name="T4481">Nr.<text:s/></text:span><text:a xlink:href="https://www.e-tar.lt/portal/legalAct.html?documentId=a6ff5f4038b611ec992fe4cdfceb5666" office:target-frame-name="_top" xlink:show="replace"><text:span text:style-name="T4482">D1-636</text:span></text:a><text:span text:style-name="T4483">, 2021-10-29, paskelbta TAR 2021-10-29, i. k. 2021-22710</text:span></text:p>
      <text:p text:style-name="Normal"/>
      <text:p text:style-name="P4484"><text:span text:style-name="T4485">141</text:span><text:span text:style-name="T4486">. <text:s/>Nurodymas nesurašomas šiais atvejais:</text:span></text:p>
      <text:p text:style-name="P4487"><text:span text:style-name="T4488">141.1</text:span><text:span text:style-name="T4489">.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4490">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4491">riežiūros įstatymo 11 straipsnio 6 dalyje nurodytas privalomasis nurodymas;</text:span></text:p>
      <text:p text:style-name="P4492"><text:span text:style-name="T4493">141.2</text:span><text:span text:style-name="T4494">. <text:s/>kai nugriovus statinį arba išardžius ar išmontavus jo dalį nebuvo pažeistas viešasis interesas (neapribojama teisės aktais nustatyta</text:span><text:span text:style-name="T4495"><text:s/></text:span><text:span text:style-name="T4496">trečiųjų asmenų galimybė naudotis s</text:span><text:span text:style-name="T4497">tatiniu ir kt.);</text:span></text:p>
      <text:p text:style-name="P4498"><text:span text:style-name="T4499">141.3</text:span><text:span text:style-name="T4500">. <text:s/>kai statytojas arba statinio ar žemės sklypo naudotojas, kol Inspekcija nesurašė nurodymo, raštu informavo Inspekciją apie tai, kad jis pašalino savavališkos statybos padarinius. Šiuo atveju Inspekcijos įgaliotas pareigūnas per</text:span><text:span text:style-name="T4501"><text:s/>5 darbo dienas nuo statytojo arba statinio ar žemės sklypo naudotojo pranešimo gavimo dienos patikrina statybą. Nustačius, kad savavališkos statybos padariniai nėra pašalinti, surašomas nurodymas ir savavališkos statybos padariniai šalinami šio Reglamento</text:span><text:span text:style-name="T4502"><text:s/>nustatyta tvarka. Nustačius, kad savavališkos statybos padariniai pašalinti, surašomas faktinių duomenų patikrinimo aktas;</text:span></text:p>
      <text:p text:style-name="P4503"><text:span text:style-name="T4504">141.4</text:span><text:span text:style-name="T4505">.<text:s/></text:span><text:span text:style-name="T4506"><text:s/>kai toks nurodymas nenumatytas Teritorijų planavimo ir statybos valstybinės priežiūros įstatymo [8.4] 14 straipsnio 2 da</text:span><text:span text:style-name="T4507">lyje;</text:span></text:p>
      <text:p text:style-name="P4508"><text:span text:style-name="T4509">141.5</text:span><text:span text:style-name="T4510">. <text:s/>kai statytojas arba statinio ar žemės sklypo naudotojas, kol Inspekcija nesurašė nurodymo, raštu informavo Inspekciją apie tai, kad jis gavo statybą leidžiantį dokumentą. Tokiu atveju per 20 darbo dienų nuo informacijos gavimo <text:s/>atliekami<text:s/></text:span><text:span text:style-name="T4511">Reglamento 144 punkte ir 144.1 papunktyje nurodyti patikrinimai. Nustačius, kad:</text:span></text:p>
      <text:p text:style-name="P4512"><text:span text:style-name="T4513">141.5.1</text:span><text:span text:style-name="T4514">. <text:s/>statybą leidžiantis dokumentas išduotas neteisėtai ir statinys (jo dalis) atitinka statinio projekto, kurio pagrindu buvo išduotas neteisėtas statybą leidžiantis d</text:span><text:span text:style-name="T4515">okumentas, esminius sprendinius, Inspekcija teisės aktų nustatyta tvarka kreipiasi į bendrosios kompetencijos teismą dėl statybą leidžiančio dokumento galiojimo panaikinimo ir statybos padarinių šalinimo;</text:span></text:p>
      <text:p text:style-name="P4516"><text:span text:style-name="T4517">141.5.2</text:span><text:span text:style-name="T4518">. <text:s/>statybą leidžiantis dokumentas išduot</text:span><text:span text:style-name="T4519">as neteisėtai ir statinys (jo dalis) neatitinka statinio projekto, kurio pagrindu buvo išduotas neteisėtas statybą leidžiantis dokumentas, esminių sprendinių:</text:span></text:p>
      <text:p text:style-name="P4520"><text:span text:style-name="T4521">141.5.2.1</text:span><text:span text:style-name="T4522">. <text:s/>Inspekcija šio skirsnio nustatyta tvarka surašo nurodymą dėl savavališkos statybos<text:s/></text:span><text:span text:style-name="T4523">darbų, kurių neapima statybą leidžiantis dokumentas, jeigu yra objektyvi galimybė šių darbų padarinius pašalinti atskirai nuo tos dalies, kurią apima statybą leidžiantis dokumentas, ir teisės aktų nustatyta tvarka kreipiasi į bendrosios kompetencijos teism</text:span><text:span text:style-name="T4524">ą dėl statybą leidžiančio dokumento galiojimo panaikinimo ir statybos padarinių, kuriuos apima statybą leidžiantis dokumentas, šalinimo. Pasibaigus nurodymo įvykdymo terminui, per 10 darbo dienų šio <text:s/>Reglamento 146 punkto nustatyta tvarka atliekami reikiam</text:span><text:span text:style-name="T4525">i nurodymo įvykdymo patikrinimo veiksmai ir sprendžiama dėl tolimesnių veiksmų atlikimo;</text:span></text:p>
      <text:p text:style-name="P4526"><text:span text:style-name="T4527">141.5.2.2</text:span><text:span text:style-name="T4528">. <text:s/>Inspekcija šio skirsnio nustatyta tvarka surašo nurodymą dėl visų savavališkos statybos darbų, jeigu yra nėra objektyvios galimybės šių darbų padariniu</text:span><text:span text:style-name="T4529">s pašalinti atskirai nuo tos dalies, kurią apima statybą leidžiantis dokumentas, ir teisės aktų nustatyta tvarka kreipiasi į teismą tik dėl statybą leidžiančio dokumento galiojimo panaikinimo. Įsiteisėjus teismo sprendimui dėl statybą leidžiančio dokumento</text:span><text:span text:style-name="T4530"><text:s/>teisėtumo ir pasibaigus nurodymo įvykdymo terminui, per 10 darbo dienų šio Reglamento 146 punkto nustatyta tvarka atliekami reikiami nurodymo įvykdymo patikrinimo veiksmai ir sprendžiama dėl tolimesnių veiksmų atlikimo;</text:span></text:p>
      <text:p text:style-name="P4531"><text:span text:style-name="T4532">141.5.3</text:span><text:span text:style-name="T4533">. <text:s/>statybą leidžiantis</text:span><text:span text:style-name="T4534"><text:s/>dokumentas išduotas teisėtai ir statinys (jo dalis) atitinka statinio projekto, kurio pagrindu buvo išduotas teisėtas statybą leidžiantis dokumentas, sprendinius, nurodymas nesurašomas ir savavališkos statybos padarinių šalinimo procedūra užbaigiama. Apie</text:span><text:span text:style-name="T4535"><text:s/>tai raštu informuojamas asmuo, kuriam surašytas savavališkos statybos aktas ir privalomasis nurodymas nevykdyti statybos darbų. Asmuo gautą raštą gali pateikti VĮ Registrų centro teritoriniam padaliniui dėl Nekilnojamojo turto registre įregistruotos žymos</text:span><text:span text:style-name="T4536"><text:s/>apie savavališką statybą panaikinimo;</text:span></text:p>
      <text:p text:style-name="P4537"><text:span text:style-name="T4538">141.5.4</text:span><text:span text:style-name="T4539">. <text:s/>statybą leidžiantis dokumentas išduotas teisėtai ir statinys (jo dalis) neatitinka statinio projekto, kurio pagrindu buvo išduotas teisėtas statybą leidžiantis dokumentas, esminių sprendinių, nurodymas s</text:span><text:span text:style-name="T4540">urašomas dėl tų statybos darbų, kurie ir po statybą leidžiančio dokumento išdavimo išliko savavališkais. Savavališkos statybos padariniai šalinami Reglamento nustatyta tvarka;</text:span></text:p>
      <text:p text:style-name="P4541"><text:span text:style-name="T4542">141.5.5</text:span><text:span text:style-name="T4543">. <text:s/>statybą leidžiantis dokumentas išduotas teisėtai ir statinys (jo dalis) neatitinka statinio projekto, kurio pagrindu buvo išduotas teisėtas statybą leidžiantis dokumentas, sprendinių (išskyrus esminius) ar teisės aktų reikalavimų, tokiu atveju nurodymas</text:span><text:span text:style-name="T4544"><text:s/>nesurašomas ir atliekami reikiami veiksmai, nurodyti Reglamento <text:s/>144.1.3 papunktyje. <text:s/></text:span></text:p>
      <text:p text:style-name="P4545"><text:span text:style-name="T4546">142</text:span><text:span text:style-name="T4547">. <text:s/>Asmuo, kuriam surašytas nurodymas, gali pateikti Inspekcijai motyvuotą prašymą pratęsti nurodymo įvykdymo terminą, kurio rekvizitai patvirtinti Inspekcijo</text:span><text:span text:style-name="T4548">s viršininko įsakymu.</text:span></text:p>
      <text:p text:style-name="P4549"><text:span text:style-name="T4550">143</text:span><text:span text:style-name="T4551">. <text:s/>Inspekcija, gavusi Reglamento 142 punkte nurodytą prašymą, vadovaudamasi Teritorijų planavimo ir statybos valstybinės priežiūros įstatymo [8.4] 14 straipsnio 4 dalimi, gali vieną kartą Viešojo administravimo įstatymo [8.5] n</text:span><text:span text:style-name="T4552">ustatyta tvarka priimti administracinį sprendimą dėl nurodymo įvykdymo termino pratęsimo. Jeigu nustatoma, kad nurodymo įvykdymo terminą pratęsti svarbių priežasčių nėra, Inspekcija Viešojo administravimo įstatymo [8.5] nustatyta tvarka priima administraci</text:span><text:span text:style-name="T4553">nį sprendimą dėl nurodymo įvykdymo termino nepratęsimo, nurodydama priežastis. Jeigu nustatoma, kad yra svarbių priežasčių pratęsti nurodymo įvykdymo terminą, jis vieną kartą pratęsiamas 3 mėnesiams, skaičiuojant nuo nurodymo įvykdymo termino pabaigos dien</text:span><text:span text:style-name="T4554">os, jeigu prašymas gautas iki nurodymo termino pasibaigimo. Pratęsus nurodymo įvykdymo terminą, asmeniui, kuriam surašytas nurodymas, įteikiamas naujas kvietimas dalyvauti nurodymo įvykdymo patikrinime. Nurodymo įvykdymo terminas nepratęsiamas, jei Inspekc</text:span><text:span text:style-name="T4555">ija perdavė nurodymą priverstinai vykdyti antstoliui.<text:s/></text:span></text:p>
      <text:p text:style-name="P4556"><text:span text:style-name="T4557">144</text:span><text:span text:style-name="T4558">. Jeigu asmuo, kuriam įteiktas nurodymas, per nustatytą nurodymo įvykdymo terminą gauna statybą leidžiantį dokumentą ir apie tai raštu informuoja Inspekciją, Inspekcijos įgaliotas pareigūnas per</text:span><text:span text:style-name="T4559"><text:s/>10 darbo dienų nuo informacijos apie statybą leidžiančio dokumento gavimą Inspekcijos viršininko nustatyta tvarka patikrina, ar statybą leidžiantis dokumentas išduotas teisėtai, ir surašo statybą leidžiančio dokumento išdavimo teisėtumo, prisijungimo sąly</text:span><text:span text:style-name="T4560">gų ir specialiųjų reikalavimų išdavimo terminų laikymosi</text:span><text:span text:style-name="T4561"><text:s/></text:span><text:span text:style-name="T4562">patikrinimo aktą, kurio rekvizitai patvirtinti Inspekcijos viršininko įsakymu. Atlikus patikrinimą, atsižvelgiant į jo rezultatus, Inspekcija imasi šių veiksmų:</text:span><text:s/></text:p>
      <text:p text:style-name="P4563">Punkto pakeitimai:</text:p>
      <text:p text:style-name="P4564"><text:span text:style-name="T4565">Nr.<text:s/></text:span><text:a xlink:href="https://www.e-tar.lt/portal/legalAct.html?documentId=4977f5a0194f11e9bdd0d0d6ba6c7c51" office:target-frame-name="_top" xlink:show="replace"><text:span text:style-name="T4566">D1-29</text:span></text:a><text:span text:style-name="T4567">, 2019-01-15, paskelbta TAR 2019-01-16, i. k. 2019-00587</text:span></text:p>
      <text:p text:style-name="P4568"><text:span text:style-name="T4569">144.1</text:span><text:span text:style-name="T4570">. jei atlikus statybą leidžiančio dokumento teisėtumo patikrinimą nustatoma, kad statybą leidžiantis<text:s/></text:span><text:span text:style-name="T4571">dokumentas išduotas teisėtai, Inspekcijos įgaliotas pareigūnas per 10 darbo dienų nuo statybą leidžiančio dokumento išdavimo teisėtumo, prisijungimo sąlygų ir specialiųjų reikalavimų išdavimo terminų laikymosi patikrinimo akto surašymo</text:span><text:span text:style-name="T4572">,</text:span><text:span text:style-name="T4573"><text:s/>Inspekcijos viršini</text:span><text:span text:style-name="T4574">nko nustatyta tvarka patikrina, ar statinys (jo dalis) nepažeidžia statinio projekto, pagal kurį buvo išduotas statybą leidžiantis dokumentas, sprendinių, surašo statinio atitikties statinio projektui patikrinimo aktą, kurio rekvizitai patvirtinti Inspekci</text:span><text:span text:style-name="T4575">jos viršininko įsakymu. Jei atlikus šį patikrinimą nustatoma, kad:</text:span><text:s/></text:p>
      <text:p text:style-name="P4576">Papunkčio pakeitimai:</text:p>
      <text:p text:style-name="P4577"><text:span text:style-name="T4578">Nr.<text:s/></text:span><text:a xlink:href="https://www.e-tar.lt/portal/legalAct.html?documentId=4977f5a0194f11e9bdd0d0d6ba6c7c51" office:target-frame-name="_top" xlink:show="replace"><text:span text:style-name="T4579">D1-29</text:span></text:a><text:span text:style-name="T4580">, 2019-01-15, paskelbta TAR 2019-01-16, i. k. 2019-00587</text:span></text:p>
      <text:p text:style-name="P4581"><text:span text:style-name="T4582">14</text:span><text:span text:style-name="T4583">4.1.1</text:span><text:span text:style-name="T4584">. <text:s/>statinys (jo dalis) nepažeidžia statinio projekto, pagal kurį buvo išduotas statybą leidžiantis dokumentas, sprendinių, Inspekcija ne vėliau kaip per 5 darbo dienas nuo Reglamento 144.1 papunktyje nurodytų aplinkybių patikrinimo surašo nurodymo į</text:span><text:span text:style-name="T4585">vykdymo patikrinimo aktą,</text:span><text:span text:style-name="T4586"><text:s/>kurio rekvizitai patvirtinti Inspekcijos viršininko įsakymu, kuriuo konstatuoja</text:span><text:span text:style-name="T4587">, kad nurodymas yra įvykdytas, ir apie tai informuoja asmenį, kuriam buvo surašytas nurodymas. Asmuo, kuriam surašytas nurodymas, gautą informaciją<text:s/></text:span><text:span text:style-name="T4588">gali pateikti VĮ Registrų centro teritoriniam padaliniui dėl Nekilnojamojo turto registre įregistruotos žymos apie savavališką statybą panaikinimo;</text:span></text:p>
      <text:p text:style-name="P4589"><text:span text:style-name="T4590">144.1.2</text:span><text:span text:style-name="T4591">. <text:s/>statinys (jo dalis) pažeidžia esminius statinio projekto, pagal kurį išduotas statybą leidžian</text:span><text:span text:style-name="T4592">tis dokumentas, sprendinius, Inspekcija ne vėliau kaip per 5 darbo dienas nuo Reglamento 144.1 papunktyje nurodytų aplinkybių patikrinimo surašo nurodymo įvykdymo patikrinimo aktą, kuriuo konstatuoja, kad nurodymas neįvykdytas, ir jo vykdymo procedūros tęs</text:span><text:span text:style-name="T4593">iamos šio Reglamento nustatyta tvarka. Apie tai informuojamas asmuo, kuriam surašytas nurodymas;<text:s/></text:span></text:p>
      <text:p text:style-name="P4594"><text:span text:style-name="T4595">144.1.3</text:span><text:span text:style-name="T4596">. <text:s/>pastatytas statinys (jo dalis) pažeidžia statinio projekto, pagal kurį buvo išduotas statybą leidžiantis dokumentas, sprendinius (išskyrus esmin</text:span><text:span text:style-name="T4597">ius) ar teisės aktų reikalavimus, Inspekcija ne vėliau kaip per 5 darbo dienas nuo Reglamento 144.1 papunktyje nurodytų aplinkybių patikrinimo:</text:span></text:p>
      <text:p text:style-name="P4598"><text:span text:style-name="T4599">144.1.3.1</text:span><text:span text:style-name="T4600">. <text:s/>surašo nurodymo įvykdymo patikrinimo aktą</text:span><text:span text:style-name="T4601">, kuriuo konstatuoja</text:span><text:span text:style-name="T4602">, kad nurodymas įvykdytas; apie patik</text:span><text:span text:style-name="T4603">rinimo rez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4604"><text:span text:style-name="T4605">144.1.3.2</text:span><text:span text:style-name="T4606">. <text:s/>atsakingam asmeniui surašo privalomąjį nurodymą pagal Teritorijų planavimo ir statybos valstybinės priežiūros įstatymo [8.4] 11 straipsnio 6 dalį ir teisės aktų nustatyta tvarka pareikalauja per nustatytą terminą pakeisti statinio projektą a</text:span><text:span text:style-name="T4607">r pašalinti kitus trūkumus, susijusius su projektine dokumentacija, atlikti reikalingus statybos darbus, kad statinys (jo dalis) atitiktų statinio projekto sprendinius ir (ar) teisės aktų reikalavimus;<text:s/></text:span></text:p>
      <text:p text:style-name="P4608"><text:span text:style-name="T4609">144.2</text:span><text:span text:style-name="T4610">. jei atlikus statybą leidžiančio dokume</text:span><text:span text:style-name="T4611">nto patikrinimą nustatoma, kad statybą leidžiantis dokumentas išduotas neteisėtai, Inspekcijos įgaliotas pareigūnas per 10 darbo dienų nuo statybą leidžiančio dokumento išdavimo teisėtumo, prisijungimo sąlygų ir specialiųjų reikalavimų išdavimo terminų lai</text:span><text:span text:style-name="T4612">kymosi patikrinimo akto surašymo</text:span><text:span text:style-name="T4613">,</text:span><text:span text:style-name="T4614"><text:s/>Inspekcijos viršininko nustatyta tvarka patikrina, ar statinys (jo dalis) nepažeidžia statinio projekto, pagal kurį buvo išduotas statybą leidžiantis dokumentas, sprendinių, surašo statinio atitikties statinio projektui pa</text:span><text:span text:style-name="T4615">tikrinimo aktą ir atsižvelgiant į patikrinimo rezultatus atliekami reikiami Reglamento 141.5.1 papunktyje arba 141.5.2 papunktyje nurodyti veiksmai. Tuo atveju</text:span><text:span text:style-name="T4616">,</text:span><text:span text:style-name="T4617"><text:s/>kai teisme yra priimtas Inspekcijos reikalavimas dėl statybą leidžiančio dokumento galiojimo pa</text:span><text:span text:style-name="T4618">naikinimo ir visų savavališkos statybos padarinių pašalinimo, nurodymas yra panaikinamas.</text:span><text:s/></text:p>
      <text:p text:style-name="P4619">Papunkčio pakeitimai:</text:p>
      <text:p text:style-name="P4620"><text:span text:style-name="T4621">Nr.<text:s/></text:span><text:a xlink:href="https://www.e-tar.lt/portal/legalAct.html?documentId=4977f5a0194f11e9bdd0d0d6ba6c7c51" office:target-frame-name="_top" xlink:show="replace"><text:span text:style-name="T4622">D1-29</text:span></text:a><text:span text:style-name="T4623">, 2019-01-15, paskelbta TAR 2019-01-</text:span><text:span text:style-name="T4624">16, i. k. 2019-00587</text:span></text:p>
      <text:p text:style-name="Normal"/>
      <text:p text:style-name="P4625"><text:span text:style-name="T4626">145</text:span><text:span text:style-name="T4627">. Kai asmuo per nustatytą nurodymo įvykdymo terminą, raštu pateikia Inspekcijai tiesiogiai arba per IS „Infostatyba“ informaciją apie nurodymo įvykdymą, Inspekcijos įgaliotas pareigūnas ne vėliau kaip per 10 darbo dienų nuo i</text:span><text:span text:style-name="T4628">nformacijos gavimo dienos patikrina statinio statybą ir surašo nurodymo įvykdymo patikrinimo aktą. Jei patikrinus statybą nustatoma, kad nurodymas:</text:span></text:p>
      <text:p text:style-name="P4629">Punkto pakeitimai:</text:p>
      <text:p text:style-name="P4630"><text:span text:style-name="T4631">Nr.<text:s/></text:span><text:a xlink:href="https://www.e-tar.lt/portal/legalAct.html?documentId=a6ff5f4038b611ec992fe4cdfceb5666" office:target-frame-name="_top" xlink:show="replace"><text:span text:style-name="T4632">D1-636</text:span></text:a><text:span text:style-name="T4633">, 2021-10-29, paskelbta TAR 2021-10-29, i. k. 2021-22710</text:span></text:p>
      <text:p text:style-name="P4634"><text:span text:style-name="T4635">145.1</text:span><text:span text:style-name="T4636">.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4637">am padaliniui dėl Nekilnojamojo turto registre registruotos žymos apie savavališką statybą panaikinimo;<text:s/></text:span></text:p>
      <text:p text:style-name="P4638"><text:span text:style-name="T4639">145.2</text:span><text:span text:style-name="T4640">. <text:s/>neįvykdytas, įvykdytas iš dalies, įvykdytas netinkamai, Inspekcija nurodymo įvykdymo patikrinimo akte pažymi, kad nurodymas neįvykdytas, ir</text:span><text:span text:style-name="T4641"><text:s/>jo vykdymo procedūros tęsiamos šio Reglamento nustatyta tvarka. Apie tai informuojamas asmuo, kuriam surašytas nurodymas. <text:s text:c="8"/></text:span></text:p>
      <text:p text:style-name="P4642"><text:span text:style-name="T4643">146</text:span><text:span text:style-name="T4644">. <text:s/>Kai per nustatytą nurodymo įvykdymo terminą Inspekcijoje nebuvo konstatuota, kad nurodymas yra įvykdytas, Inspek</text:span><text:span text:style-name="T4645">cijos įgaliotas pareigūnas ne vėliau kaip per 5 darbo dienas nuo nurodymo įvykdymo termino pabaigos per IS „Infostatyba“ patikrina, ar statytojui arba statinio ar žemės sklypo naudotojui yra išduotas statybą leidžiantis dokumentas:</text:span></text:p>
      <text:p text:style-name="P4646"><text:span text:style-name="T4647">146.1</text:span><text:span text:style-name="T4648">. <text:s/>nustačius, kad</text:span><text:span text:style-name="T4649"><text:s/>statytojui arba statinio ar žemės sklypo naudotojui statybą leidžiantis dokumentas yra išduotas ir:</text:span></text:p>
      <text:p text:style-name="P4650"><text:span text:style-name="T4651">146.1.1</text:span><text:span text:style-name="T4652">. <text:s/>Inspekcija nebuvo patikrinusi jo teisėtumo, per 15 darbo dienų nuo nurodymo termino pasibaigimo atliekami reikiami Reglamento 144 <text:s/>punkte nurod</text:span><text:span text:style-name="T4653">yti veiksmai;<text:s/></text:span></text:p>
      <text:p text:style-name="P4654"><text:span text:style-name="T4655">146.1.2</text:span><text:span text:style-name="T4656">. <text:s/>Inspekcija buvo atlikusi Reglamento 144 punkte nurodytus statybą leidžiančio dokumento teisėtumo tikrinimo veiksmus ir nustačiusi, kad statybą leidžiantis dokumentas yra teisėtas, tačiau statinys (jo dalis) neatitinka esminių s</text:span><text:span text:style-name="T4657">tatinio projekto, pagal kurį buvo išduotas statybą leidžiantis dokumentas, sprendinių, tokiu atveju pakartotinis to paties statybą leidžiančio dokumento teisėtumo tikrinimas neatliekamas. Šiuo atveju Inspekcijos įgaliotas pareigūnas per 10 darbo dienų nuo<text:s/></text:span><text:span text:style-name="T4658">nurodymo įvykdymo termino pabaigos pakartotinai patikrina faktines aplinkybes, ar statinys (jo dalis) nepažeidžia statinio projekto, pagal kurį buvo išduotas statybą leidžiantis dokumentas, sprendinių, surašo naują statinio atitikties statinio projektui pa</text:span><text:span text:style-name="T4659">tikrinimo aktą, taip pat nurodymo įvykdymo patikrinimo aktą. Patikrinimo veiksmai neatliekami, jei iškelta byla dėl nurodymo teisėtumo arba nurodymo įvykdymo termino pratęsimo (išskyrus atvejus, jei tai <text:s/>reikalinga Inspekcijos pozicijai byloje pagrįsti). T</text:span><text:span text:style-name="T4660">okiais atvejais patikrinimo veiksmai atliekami per 10 darbo dienų nuo teismo sprendimo nepanaikinti nurodymo įsiteisėjimo arba kai sueina teismo nustatyti papildomi nurodymo įvykdymo terminai ar įsiteisėja teismo sprendimas dėl nurodymo termino nepratęsimo</text:span><text:span text:style-name="T4661">. Nustačius, kad nurodymas yra įvykdytas, atliekami Reglamento 144.1.1,144.1.3 ar 146.2.2 papunkčiuose nurodyti veiksmai. Nustačius, kad nurodymas nėra įvykdytas, atliekami šio Reglamento 147 punkte nurodyti veiksmai;<text:s/></text:span></text:p>
      <text:p text:style-name="P4662"><text:span text:style-name="T4663">146.2</text:span><text:span text:style-name="T4664">. <text:s/>nustačius, kad statytoj</text:span><text:span text:style-name="T4665">ui arba statinio ar žemės sklypo naudotojui statybą leidžiantis dokumentas nėra išduotas, Inspekcijos įgaliotas pareigūnas per 10 darbo dienų nuo nurodymo įvykdymo termino pabaigos Reglamento nustatyta tvarka patikrina statinio statybą ir surašo nurodymo <text:s/></text:span><text:span text:style-name="T4666">įvykdymo patikrinimo aktą. Patikrinimo veiksmai neatliekami, jei iškelta byla dėl nurodymo teisėtumo arba nurodymo įvykdymo termino pratęsimo (išskyrus atvejus, jei tai <text:s/>reikalinga Inspekcijos pozicijai byloje pagrįsti). Tokiais atvejais patikrinimo veiksm</text:span><text:span text:style-name="T4667">ai atliekami per 10 darbo dienų nuo teismo sprendimo nepanaikinti nurodymo įsiteisėjimo arba kai sueina teismo nustatyti papildomi nurodymo įvykdymo terminai ar įsiteisėja teismo sprendimas dėl nurodymo termino nepratęsimo. Jei patikrinus statybą nustatoma</text:span><text:span text:style-name="T4668">, kad nurodymas:</text:span></text:p>
      <text:p text:style-name="P4669"><text:span text:style-name="T4670">146.2.1</text:span><text:span text:style-name="T4671">. <text:s/>nėra įvykdytas, atliekami 147 punkte nustatyti veiksmai;</text:span></text:p>
      <text:p text:style-name="P4672"><text:span text:style-name="T4673">146.2.2</text:span><text:span text:style-name="T4674">.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75">esančios žymos apie savavališką statybą panaikinimo.</text:span></text:p>
      <text:p text:style-name="P4676"><text:span text:style-name="T4677">147</text:span><text:span text:style-name="T4678">. <text:s/>Nustačius, kad nurodymas neįvykdytas, jis perduodamas priverstinai vykdyti antstoliui, išskyrus atvejus, kai iškelta byla dėl nurodymo teisėtumo arba nurodymo įvykdymo termino pratęsimo. Nu</text:span><text:span text:style-name="T4679">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80">nepratęsimo. Nurodymas taip pat gali būti neperduotas vykdyti antstoliui 141.5.2 papunktyje nurodytu atveju. <text:s text:c="5"/></text:span></text:p>
      <text:p text:style-name="P4681"><text:span text:style-name="T4682">148</text:span><text:span text:style-name="T4683">. Inspekcija, nustačiusi, kad statybą leidžiantis dokumentas išduotas neteisėtai,<text:s/></text:span><text:span text:style-name="T4684">priima sprendimą (-us), nurodytą (-us) Teritorijų pl</text:span><text:span text:style-name="T4685">anavimo ir statybos valstybinės priežiūros įstatymo<text:s/></text:span><text:span text:style-name="T4686">[8.4]</text:span><text:span text:style-name="T4687"><text:s/>10 straipsnio 7 dalyje</text:span><text:span text:style-name="T4688">.</text:span><text:s/></text:p>
      <text:p text:style-name="P4689">Punkto pakeitimai:</text:p>
      <text:p text:style-name="P4690"><text:span text:style-name="T4691">Nr.<text:s/></text:span><text:a xlink:href="https://www.e-tar.lt/portal/legalAct.html?documentId=b181ba70b47011eea5a28c81c82193a8" office:target-frame-name="_top" xlink:show="replace"><text:span text:style-name="T4692">D1-18</text:span></text:a><text:span text:style-name="T4693">, 2024-01-16, paskelbta TAR 2024-01-16, i. k.<text:s/></text:span><text:span text:style-name="T4694">2024-00622</text:span></text:p>
      <text:p text:style-name="Normal"/>
      <text:p text:style-name="P4695"><text:span text:style-name="T4696">149</text:span><text:span text:style-name="T4697">. <text:s/>Kai statybą leidžiantis dokumentas (statybos leidimas, išduotas iki 2010 m. spalio 1 d.) teismo sprendimu pripažintas negaliojančiu, teismas nepriėmė sprendimo dėl statybos padarinių šalinimo, kai statyba yra pradėta ar pabaigta ir dė</text:span><text:span text:style-name="T4698">l jos nėra surašytas nurodymas, Inspekcija, jei ji arba prokuratūra buvo pareiškėja bylose dėl statybą leidžiančio dokumento panaikinimo, taip pat visais atvejais, jei yra pagrindo manyti, kad pažeistas viešasis interesas:</text:span></text:p>
      <text:p text:style-name="P4699"><text:span text:style-name="T4700">149.1</text:span><text:span text:style-name="T4701">. <text:s/>įsiteisėjus teismo spre</text:span><text:span text:style-name="T4702">ndimui ar gavusi informaciją apie įsiteisėjusį teismo sprendimą:</text:span></text:p>
      <text:p text:style-name="P4703"><text:span text:style-name="T4704">149.1.1</text:span><text:span text:style-name="T4705">. <text:s/>pasinaudodama IS „Infostatyba“ techninėmis galimybėmis patikrina, ar statytojui yra išduotas naujas statybą leidžiantis dokumentas, o kai tokių galimybių nėra, raštu kreipiasi į s</text:span><text:span text:style-name="T4706">avivaldybės administraciją, prašydama raštu pateikti informacijos, ar statytojui yra išduotas naujas statybą leidžiantis dokumentas, ir pridėti teisės aktų nustatyta tvarka patvirtintą statybą leidžiančio dokumento ir statinio projekto, kurio pagrindu buvo</text:span><text:span text:style-name="T4707"><text:s/>išduotas statybą leidžiantis dokumentas, kopijas;</text:span></text:p>
      <text:p text:style-name="P4708"><text:span text:style-name="T4709">149.1.2</text:span><text:span text:style-name="T4710">. <text:s/>Inspekcijos viršininko nustatyta tvarka surašo faktinių duomenų patikrinimo vietoje aktą;</text:span></text:p>
      <text:p text:style-name="P4711"><text:span text:style-name="T4712">149.1.3</text:span><text:span text:style-name="T4713">. <text:s/>atlieka kitus veiksmus ir surenka dokumentus, reikalingus teisme ieškiniui pagrįsti;</text:span></text:p>
      <text:p text:style-name="P4714"><text:span text:style-name="T4715">149.2</text:span><text:span text:style-name="T4716">. <text:s/>nustačiusi, kad statybos padariniai (atliekant statybos darbus) nėra pašalinti <text:s/>ir gavusi iš IS „Infostatyba“ arba savivaldybės administracijos informacijos, kad statytojui:</text:span></text:p>
      <text:p text:style-name="P4717"><text:span text:style-name="T4718">149.2.1</text:span><text:span text:style-name="T4719">. <text:s/>nėra išduotas naujas statybą leidžiantis dokumentas, surin</text:span><text:span text:style-name="T4720">kusi dokumentus, nurodytus Reglamento 149.1.2 ir 149.1.3 papunktyje, ne vėliau kaip per 2 mėnesius nuo dokumentų gavimo kreipiasi į bendrosios kompetencijos teismą dėl įpareigojimo pašalinti statybos padarinius, prašydama teismo priimti vieną iš sprendimų,</text:span><text:span text:style-name="T4721"><text:s/>nurodytų Statybos įstatymo [8.3] 33 straipsnio 2 dalyje;</text:span></text:p>
      <text:p text:style-name="P4722"><text:span text:style-name="T4723">149.2.2</text:span><text:span text:style-name="T4724">. <text:s/>yra išduotas naujas statybą leidžiantis dokumentas, patikrina jo teisėtumą ir nustačiusi, kad:</text:span></text:p>
      <text:p text:style-name="P4725"><text:span text:style-name="T4726">149.2.2.1</text:span><text:span text:style-name="T4727">. <text:s/>naujas statybą leidžiantis dokumentas išduotas teisėtai, o statybos darbai<text:s/></text:span><text:span text:style-name="T4728">atitinka statinio projekto, pagal kurį buvo išduotas statybą leidžiantis dokumentas, sprendinius, priima sprendimą nesikeipti į teismą dėl statybos padarinių šalinimo;</text:span></text:p>
      <text:p text:style-name="P4729"><text:span text:style-name="T4730">149.2.2.2</text:span><text:span text:style-name="T4731">. <text:s/>naujas statybą leidžiantis dokumentas išduotas teisėtai, bet statinys ne</text:span><text:span text:style-name="T4732">atitinka esminių statinio projekto, pagal kurį buvo išduotas statybą leidžiantis dokumentas, sprendinių, Inspekcija per 2 mėnesius nuo statinio atitikties statinio projektui surašymo dienos kreipiasi į bendrosios kompetencijos teismą dėl statybos padarinių</text:span><text:span text:style-name="T4733"><text:s/>šalinimo;</text:span></text:p>
      <text:p text:style-name="P4734"><text:span text:style-name="T4735">149.2.2.3</text:span><text:span text:style-name="T4736">. <text:s/>naujas statybą leidžiantis dokumentas išduotas teisėtai, bet statinys neatitinka statinio projekto, pagal kurį buvo išduotas statybą leidžiantis dokumentas, sprendinių (išskyrus esminius) ar teisės aktų reikalavimų, imasi veiksmų</text:span><text:span text:style-name="T4737">, nurodytų Reglamento 144.1.3 papunktyje;</text:span></text:p>
      <text:p text:style-name="P4738">149.2.2.4. naujas statybą leidžiantis dokumentas išduotas neteisėtai, Inspekcija priima sprendimą (-us), nurodytą (-us) Teritorijų planavimo ir statybos valstybinės priežiūros<text:s/><text:span text:style-name="T4739">įstatymo<text:s/></text:span><text:span text:style-name="T4740">[8.4]</text:span><text:span text:style-name="T4741"><text:s/>10 straipsnio 7 dalyje, ir dėl naujo statybą leidžiančio dokumento galiojimo panaikinimo, ir</text:span><text:span text:style-name="T4742"><text:s/></text:span><text:span text:style-name="T4743">dėl statybos padarinių šalinimo.</text:span></text:p>
      <text:p text:style-name="P4744"><text:span text:style-name="T4745">Šiame punkte nurodyto naujo statybą leidžiančio dokumento teisėtumo, statinio (jo dalies) atitikties statinio projektui, pagal ku</text:span><text:span text:style-name="T4746">rį buvo išduotas statybą leidžiantis dokumentas, tikrinimo procedūroms taikomos atitinkamos Reglamento 144 punkto nuostatos.</text:span><text:s/></text:p>
      <text:p text:style-name="P4747">Papunkčio pakeitimai:</text:p>
      <text:p text:style-name="P4748"><text:span text:style-name="T4749">Nr.<text:s/></text:span><text:a xlink:href="https://www.e-tar.lt/portal/legalAct.html?documentId=4977f5a0194f11e9bdd0d0d6ba6c7c51" office:target-frame-name="_top" xlink:show="replace"><text:span text:style-name="T4750">D1-29</text:span></text:a><text:span text:style-name="T4751">,</text:span><text:span text:style-name="T4752"><text:s/>2019-01-15, paskelbta TAR 2019-01-16, i. k. 2019-00587</text:span></text:p>
      <text:p text:style-name="P4753"><text:span text:style-name="T4754">Nr.<text:s/></text:span><text:a xlink:href="https://www.e-tar.lt/portal/legalAct.html?documentId=b181ba70b47011eea5a28c81c82193a8" office:target-frame-name="_top" xlink:show="replace"><text:span text:style-name="T4755">D1-18</text:span></text:a><text:span text:style-name="T4756">, 2024-01-16, paskelbta TAR 2024-01-16, i. k. 2024-00622</text:span></text:p>
      <text:p text:style-name="Normal"/>
      <text:p text:style-name="P4757"><text:span text:style-name="T4758">VII</text:span><text:span text:style-name="T4759"><text:s/>SKYRIUS<text:s/></text:span></text:p>
      <text:p text:style-name="P4760"><text:span text:style-name="T4761">BAIGIAMOSIOS NUOSTATOS</text:span></text:p>
      <text:p text:style-name="P4762"/>
      <text:p text:style-name="P4763"><text:span text:style-name="T4764">150</text:span><text:span text:style-name="T4765">. <text:s/>Inspekcijos įgaliotas pareigūnas, nustatęs Statybos įstatymo [8.3] ar kitų teisės aktų</text:span><text:span text:style-name="T4766"><text:s/></text:span><text:span text:style-name="T4767">reikalavimų pažeidimų, Lietuvos Respublikos administracinių nusižengimų kodekso [8.2], Statybos įstatymo [8.3] nustatytais atvejais, tv</text:span><text:span text:style-name="T4768">arka ir terminais surašo administracinių nusižengimų protokolus arba Statybos įstatymo pažeidimo protokolus asmenims už jų padarytus pažeidimus.</text:span></text:p>
      <text:p text:style-name="P4769"><text:span text:style-name="T4770">151</text:span><text:span text:style-name="T4771">. <text:s/>Administracinių nusižengimų bylos dėl administracinių nusižengimų protokoluose nurodytų pažeidimų nagrinėjamos Lietuvos Respublikos administracinių nusižengimų kodekso [8.2] ir Statybos įstatymo [8.3] nustatyta tvarka.</text:span></text:p>
      <text:p text:style-name="P4772"><text:span text:style-name="T4773">152</text:span><text:span text:style-name="T4774">. <text:s/>Inspekcija raštu informa</text:span><text:span text:style-name="T4775">ciją apie Reglamento pažeidimus padariusius asmenis teikia:</text:span></text:p>
      <text:p text:style-name="P4776"><text:span text:style-name="T4777">152.1</text:span><text:span text:style-name="T4778">. VĮ Statybos<text:s/></text:span><text:span text:style-name="T4779">sektoriaus vystymo agentūrai</text:span><text:span text:style-name="T4780"><text:s/>dėl statybos rangovo, statinio projekto (dalies) ar statinio (dalies) ekspertizės rangovo įvykdytų pažeidimų;</text:span></text:p>
      <text:p text:style-name="P4781"><text:span text:style-name="T4782">152.2</text:span><text:span text:style-name="T4783">. VĮ Statybos<text:s/></text:span><text:span text:style-name="T4784">sektoriaus vy</text:span><text:span text:style-name="T4785">stymo agentūrai</text:span><text:span text:style-name="T4786"><text:s/>dėl statinio projekto (dalies) vadovo, statinio projekto (dalies) vykdymo priežiūros vadovo, statybos (specialiųjų statybos darbų) vadovo, statybos techninės priežiūros (specialiųjų statybos darbų techninės priežiūros) vadovo,<text:s/></text:span><text:span text:style-name="T4787">statinio (dal</text:span><text:span text:style-name="T4788">ies) ekspertizės vadovo</text:span><text:span text:style-name="T4789">, statinio projekto (dalies) ekspertizės vadovo įvykdytų pažeidimų;</text:span><text:span text:style-name="T4790"><text:s/></text:span></text:p>
      <text:p text:style-name="P4791"><text:span text:style-name="T4792">152.3</text:span><text:span text:style-name="T4793">. Architektų profesinio atestavimo komisijai (Lietuvos Respublikos architektų rūmams) dėl architekto, einančio statinio projekto (dalies) vadovo pareigas,<text:s/></text:span><text:span text:style-name="T4794">statinio projekto vykdymo priežiūros (vykdymo priežiūros architektūrinės dalies) vadovo pareigas, įvykdytų pažeidimų.<text:s/></text:span></text:p>
      <text:p text:style-name="P4795">Punkto pakeitimai:</text:p>
      <text:p text:style-name="P4796"><text:span text:style-name="T4797">Nr.<text:s/></text:span><text:a xlink:href="https://www.e-tar.lt/portal/legalAct.html?documentId=9649e5b0b63511ec8d9390588bf2de65" office:target-frame-name="_top" xlink:show="replace"><text:span text:style-name="T4798">D1-92</text:span></text:a><text:span text:style-name="T4799">, 2022-04</text:span><text:span text:style-name="T4800">-07, paskelbta TAR 2022-04-07, i. k. 2022-07211</text:span></text:p>
      <text:p text:style-name="Normal"/>
      <text:p text:style-name="P4801"><text:span text:style-name="T4802">153</text:span><text:span text:style-name="T4803">. <text:s/>Reglamento 152 punkte nurodytiems subjektams pateikiama informacija apie statinio statybos vietą, statinį ir pažeidimus įvykdžiusius asmenis bei kita svarbi informacija.</text:span></text:p>
      <text:p text:style-name="P4804"><text:span text:style-name="T4805">154</text:span><text:span text:style-name="T4806">. <text:s/>Lietuvos Respubli</text:span><text:span text:style-name="T4807">kos aplinkos ministerijai pavaldžios institucijos informaciją apie nustatytas galimas savavališkas statybas šių institucijų kontroliuojamoje teritorijoje nustatyta tvarka [8.35] teikia Inspekcijai.</text:span></text:p>
      <text:p text:style-name="P4808"><text:span text:style-name="T4809">155</text:span><text:span text:style-name="T4810">. Duomenys apie šiame Reglamente nurodytus IS „Info</text:span><text:span text:style-name="T4811">statyba“ registruotus dokumentus (dokumento tipas, registracijos numeris, statinio adresas, būsena ir išdavęs subjektas) skelbiami adresu www.planuojustatau.lt.</text:span><text:s/></text:p>
      <text:p text:style-name="P4812">Punkto pakeitimai:</text:p>
      <text:p text:style-name="P4813"><text:span text:style-name="T4814">Nr.<text:s/></text:span><text:a xlink:href="https://www.e-tar.lt/portal/legalAct.html?documentId=9649e5b0b63511ec8d9390588bf2de65" office:target-frame-name="_top" xlink:show="replace"><text:span text:style-name="T4815">D1-92</text:span></text:a><text:span text:style-name="T4816">, 2022-04-07, paskelbta TAR 2022-04-07, i. k. 2022-07211</text:span></text:p>
      <text:p text:style-name="Normal"/>
      <text:p text:style-name="P4817"><text:span text:style-name="T4818">155</text:span><text:span text:style-name="T4819">1</text:span><text:span text:style-name="T4820">. privalomieji nurodymai nevykdyti jokių statinio ar jo dalies statybos darbų ir privalomieji nurodymai pašalinti savavališkos statybos padarinius kiekvienam<text:s/></text:span><text:span text:style-name="T4821">asmeniui surašomi atskirai.</text:span></text:p>
      <text:p text:style-name="P4822">Papildyta punktu:</text:p>
      <text:p text:style-name="P4823"><text:span text:style-name="T4824">Nr.<text:s/></text:span><text:a xlink:href="https://www.e-tar.lt/portal/legalAct.html?documentId=a6ff5f4038b611ec992fe4cdfceb5666" office:target-frame-name="_top" xlink:show="replace"><text:span text:style-name="T4825">D1-636</text:span></text:a><text:span text:style-name="T4826">, 2021-10-29, paskelbta TAR 2021-10-29, i. k. 2021-22710</text:span></text:p>
      <text:p text:style-name="Normal"/>
      <text:p text:style-name="P4827"><text:span text:style-name="T4828">156</text:span><text:span text:style-name="T4829">.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4830">.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4831">tatyta tvarka.“</text:span></text:p>
      <text:p text:style-name="P4832"><text:span text:style-name="T4833">157</text:span><text:span text:style-name="T4834">.<text:s/></text:span><text:span text:style-name="T4835">Įgyvendinant Reglamentą, asmens duomenys tvarkomi vadovaujantis 2016 m. balandžio 27 d. Europos Parlamento ir Tarybos reglamentu (ES) 2016/679 dėl fizinių asmenų apsaugos tvarkant asmens duomenis ir dėl laisvo tokių duomenų judėjim</text:span><text:span text:style-name="T4836">o ir kuriuo panaikinama Direktyva 95/46/EB (Bendrasis duomenų apsaugos reglamentas), Lietuvos Respublikos asmens duomenų teisinės apsaugos įstatymu ir kitais teisės aktais, reglamentuojančiais asmens duomenų apsaugą.</text:span><text:s/></text:p>
      <text:p text:style-name="P4837">Papildyta punktu:</text:p>
      <text:p text:style-name="P4838"><text:span text:style-name="T4839">Nr.<text:s/></text:span><text:a xlink:href="https://www.e-tar.lt/portal/legalAct.html?documentId=b181ba70b47011eea5a28c81c82193a8" office:target-frame-name="_top" xlink:show="replace"><text:span text:style-name="T4840">D1-18</text:span></text:a><text:span text:style-name="T4841">, 2024-01-16, paskelbta TAR 2024-01-16, i. k. 2024-00622</text:span></text:p>
      <text:p text:style-name="Normal"/>
      <text:p text:style-name="P4842"><text:span text:style-name="T4843">_________________</text:span></text:p>
      <text:p text:style-name="P4844">Statybos techninio reglamento STR<text:s/></text:p>
      <text:p text:style-name="P4849">1.05.01:2017 „Statybą leidžiantys dokumentai.<text:s/></text:p>
      <text:p text:style-name="P4850">Statybos užbaigimas. Nebaigto statinio<text:s/></text:p>
      <text:p text:style-name="P4851"><text:span text:style-name="T4852">registravimas ir perleidimas.</text:span><text:span text:style-name="T4853"><text:s/></text:span><text:span text:style-name="T4854">Statybos<text:s/></text:span></text:p>
      <text:p text:style-name="P4855">sustabdymas. Savavališkos statybos padarinių<text:s/></text:p>
      <text:p text:style-name="P4856">šalinimas. Statybos pagal neteisėtai išduotą<text:s/></text:p>
      <text:p text:style-name="P4857">statybą leidžiantį dokumentą padarinių<text:s/></text:p>
      <text:p text:style-name="P4858">šalinimas“<text:s/></text:p>
      <text:p text:style-name="P4859"><text:span text:style-name="T4860">1</text:span><text:span text:style-name="T4861"><text:s/>priedas</text:span></text:p>
      <text:p text:style-name="P4862"/>
      <text:p text:style-name="P4863"><text:span text:style-name="T4864">(Prašymo išduoti leidimą forma)</text:span></text:p>
      <text:p text:style-name="P4865">_____________________________________________</text:p>
      <text:p text:style-name="P4866">(Leidimą išduodančio subjekto pavadinimas)</text:p>
      <text:p text:style-name="P4867"/>
      <text:p text:style-name="P4868">PRAŠYMAS IŠDUOTI LEIDIMĄ</text:p>
      <text:p text:style-name="P4869"><text:span text:style-name="T4870">Prašymo statusas:<text:s/></text:span><text:span text:style-name="T4871">pirminis / pakartotinis</text:span></text:p>
      <text:p text:style-name="P4872">Pirminio prašymo registracijos duomenys</text:p>
      <text:p text:style-name="P4873">data _________________</text:p>
      <text:p text:style-name="P4874">Nr. _________________</text:p>
      <text:p text:style-name="P4875"/>
      <text:p text:style-name="P4876">Duomenys apie prašymo pateikėją (-us):</text:p>
      <text:p text:style-name="P4877">Fizinio asmens vardas, pavardė, asmens kodas (sisteminis duomuo spausdinamame dokumente neatvaizduojamas)</text:p>
      <text:p text:style-name="P4878">________________________________________________________________________________________________</text:p>
      <text:p text:style-name="P4879">Kontaktinė informacija<text:tab/></text:p>
      <text:p text:style-name="P4880">El. paštas _______________________. Tel. __________________.</text:p>
      <text:p text:style-name="P4881"/>
      <text:p text:style-name="P4882">PRAŠAU IŠDUOTI LEIDIMĄ</text:p>
      <text:p text:style-name="P4883">Statyti naują (-us) statinį (-ius):</text:p>
      <text:p text:style-name="P4884">Paskirtis _______________________________________________________________________________________</text:p>
      <text:p text:style-name="P4885">Pavadinimas ___________________________________________________________________________________</text:p>
      <text:p text:style-name="P4886">Kategorija _____________________________________________________________________________________</text:p>
      <text:p text:style-name="P4887">Žemės sklypo (-ų) kad. Nr. ________________________________________________________________________</text:p>
      <text:p text:style-name="P4888"><text:span text:style-name="T4889">Adresas (-ai)<text:s/></text:span><text:span text:style-name="T4890">(jei suteiktas)</text:span><text:span text:style-name="T4891"><text:s/>________________________________________________________________________</text:span></text:p>
      <text:p text:style-name="P4892">Saugoma teritorija <text:s/><text:tab/><text:tab/><text:tab/><text:tab/><text:tab/><text:tab/><text:tab/><text:tab/><text:tab/><text:tab/><text:tab/><text:tab/><text:tab/><text:tab/><text:tab/>Taip ______________________________________________ / Ne<text:s/></text:p>
      <text:p text:style-name="P4893">Kultūros paveldo objekto teritorija<text:s/><text:tab/><text:tab/><text:tab/><text:tab/><text:tab/><text:tab/><text:tab/>Taip ________________________________________________ / Ne<text:s/></text:p>
      <text:p text:style-name="P4894">Kultūros paveldo vietovė<text:s/><text:tab/><text:tab/><text:tab/><text:tab/><text:tab/><text:tab/><text:tab/><text:tab/><text:tab/><text:tab/><text:tab/>Taip ________________________________________________ /<text:s/>Ne<text:s/></text:p>
      <text:p text:style-name="P4895">Kultūros paveldo objekto apsaugos zona<text:tab/><text:tab/><text:tab/><text:tab/>Taip ________________________________________________ / Ne</text:p>
      <text:p text:style-name="P4896">Kultūros paveldo vietovės apsaugos zona<text:tab/><text:tab/><text:tab/><text:tab/>Taip ________________________________________________ / Ne</text:p>
      <text:p text:style-name="P4897">Laikinasis statinys <text:s/><text:tab/><text:tab/><text:tab/><text:tab/>Taip / Ne <text:s/><text:tab/><text:tab/><text:tab/><text:tab/><text:tab/><text:tab/>Nugriovimo termino pabaiga ________________________________</text:p>
      <text:p text:style-name="P4898">Pasinaudojant galimybe įteisinti savavališką statybą <text:s/><text:tab/><text:tab/><text:tab/><text:tab/><text:tab/>Taip / Ne</text:p>
      <text:p text:style-name="Normal"/>
      <text:p text:style-name="P4899"><text:span text:style-name="T4900">Rekonstruoti statinį (-ius):</text:span></text:p>
      <text:p text:style-name="P4901">Paskirtis ________________________________________ Būsima paskirtis ________________________________</text:p>
      <text:p text:style-name="P4902">Pavadinimas_____________________________________ <text:s/>Būsimas pavadinimas ____________________________</text:p>
      <text:p text:style-name="P4903">Kategorija ______________________________________ <text:s/>Būsima kategorija _______________________________</text:p>
      <text:p text:style-name="P4904">Žemės sklypo kad. Nr. ___________________________________________________________________________</text:p>
      <text:p text:style-name="P4905">Unikalus Nr. ___________________________________________________________________________________</text:p>
      <text:p text:style-name="P4906"><text:span text:style-name="T4907">Adresas (-ai)<text:s/></text:span><text:span text:style-name="T4908">(jei suteiktas)</text:span><text:span text:style-name="T4909">_________________________________________________________________________</text:span></text:p>
      <text:p text:style-name="P4910">Saugoma teritorija <text:s/><text:tab/><text:tab/><text:tab/><text:tab/><text:tab/><text:tab/><text:tab/><text:tab/><text:tab/><text:tab/><text:tab/><text:tab/><text:tab/><text:tab/>Taip ________________________________________________ / Ne<text:s/></text:p>
      <text:p text:style-name="P4911">Kultūros paveldo objekto teritorija<text:s/><text:tab/><text:tab/><text:tab/><text:tab/><text:tab/><text:tab/><text:tab/>Taip ________________________________________________ / Ne<text:s/></text:p>
      <text:p text:style-name="P4912">Kultūros paveldo vietovė<text:s/><text:tab/><text:tab/><text:tab/><text:tab/><text:tab/><text:tab/><text:tab/><text:tab/><text:tab/><text:tab/><text:tab/>Taip ________________________________________________ / Ne<text:s/></text:p>
      <text:p text:style-name="P4913">Kultūros paveldo statinys<text:tab/><text:tab/><text:tab/><text:tab/><text:tab/><text:tab/><text:tab/><text:tab/><text:tab/><text:tab/><text:tab/>Taip ________________________________________________ / Ne</text:p>
      <text:p text:style-name="P4914">Kultūros paveldo objekto apsaugos zona<text:tab/><text:tab/><text:tab/><text:tab/>Taip ________________________________________________ / Ne</text:p>
      <text:p text:style-name="P4915">Kultūros paveldo vietovės apsaugos zona<text:tab/><text:tab/><text:tab/><text:tab/>Taip ________________________________________________ / Ne</text:p>
      <text:p text:style-name="P4916">Atskirų statinio patalpų, kuriose bus atliekami statybos darbai, duomenys:<text:tab/></text:p>
      <text:p text:style-name="P4917">Unikalus Nr. ____________________________________________________________________________________</text:p>
      <text:p text:style-name="P4918">Paskirtis <text:s/>_______________________________________ <text:s/>Būsima paskirtis _________________________________</text:p>
      <text:p text:style-name="P4919">Pavadinimas_____________________________________ <text:s/>Būsimas pavadinimas ____________________________</text:p>
      <text:p text:style-name="P4920">Pasinaudojant galimybe įteisinti savavališką statybą <text:s/><text:tab/><text:tab/><text:tab/><text:tab/><text:tab/><text:tab/><text:tab/>Taip / Ne</text:p>
      <text:p text:style-name="P4921"/>
      <text:p text:style-name="P4922"><text:span text:style-name="T4923">Atnaujinti (modernizuoti) pastatą (-us):</text:span></text:p>
      <text:p text:style-name="P4924">Statybos rūšis __________________________________________________________________________________</text:p>
      <text:p text:style-name="P4925">Paskirtis ________________________________________ Būsima paskirtis<text:s/>________________________________</text:p>
      <text:p text:style-name="P4926">Kategorija _______________________________________Būsima kategorija _______________________________</text:p>
      <text:p text:style-name="P4927">Žemės sklypo kad. Nr. ___________________________________________________________________________</text:p>
      <text:p text:style-name="P4928">Unikalus Nr. ___________________________________________________________________________________</text:p>
      <text:p text:style-name="P4929"><text:span text:style-name="T4930">Adresas (-ai)<text:s/></text:span><text:span text:style-name="T4931">(jei suteiktas)</text:span><text:span text:style-name="T4932">_________________________________________________________________________</text:span></text:p>
      <text:p text:style-name="P4933">Kultūros paveldo statinys<text:tab/><text:tab/><text:tab/><text:tab/><text:tab/><text:tab/><text:tab/><text:tab/><text:tab/><text:tab/><text:tab/>Taip ________________________________________________ / Ne</text:p>
      <text:p text:style-name="P4934">Saugoma teritorija <text:s/><text:tab/><text:tab/><text:tab/><text:tab/><text:tab/><text:tab/><text:tab/><text:tab/><text:tab/><text:tab/><text:tab/><text:tab/><text:tab/><text:tab/>Taip ________________________________________________ / Ne<text:s/></text:p>
      <text:p text:style-name="P4935">Kultūros paveldo objekto teritorija<text:s/><text:tab/><text:tab/><text:tab/><text:tab/><text:tab/><text:tab/><text:tab/>Taip ________________________________________________ / Ne<text:s/></text:p>
      <text:p text:style-name="P4936">Kultūros paveldo vietovė<text:s/><text:tab/><text:tab/><text:tab/><text:tab/><text:tab/><text:tab/><text:tab/><text:tab/><text:tab/><text:tab/><text:tab/>Taip ________________________________________________ / Ne<text:s/></text:p>
      <text:p text:style-name="P4937"><text:span text:style-name="T4938">Atskirų statinio patalpų, kuriose bus atliekami statybos darbai, duomenys:</text:span><text:span text:style-name="T4939"><text:tab/></text:span><text:span text:style-name="T4940"><text:tab/></text:span></text:p>
      <text:p text:style-name="P4941">Unikalus Nr. ____________________________________________________________________________________</text:p>
      <text:p text:style-name="P4942">Paskirtis <text:s/>_______________________________________ Būsima paskirtis _________________________________</text:p>
      <text:p text:style-name="P4943">Pavadinimas_____________________________________ Būsimas pavadinimas ____________________________</text:p>
      <text:p text:style-name="P4944">Pasinaudojant galimybe įteisinti savavališką statybą <text:s/><text:tab/><text:tab/><text:tab/><text:tab/><text:tab/><text:tab/><text:tab/>Taip / Ne</text:p>
      <text:p text:style-name="P4945"/>
      <text:p text:style-name="P4946"><text:span text:style-name="T4947">Atlikti statin</text:span><text:span text:style-name="T4948">io (-ių) kapitalinį remontą:</text:span></text:p>
      <text:p text:style-name="P4949">Paskirtis ________________________________________ Būsima paskirtis ________________________________</text:p>
      <text:p text:style-name="P4950">Pavadinimas ____________________________________ <text:s/>Būsimas pavadinimas ___________________________</text:p>
      <text:p text:style-name="P4951">Kategorija ______________________________________ <text:s/>Būsima kategorija _______________________________</text:p>
      <text:p text:style-name="P4952">Žemės sklypo kad. Nr. ___________________________________________________________________________</text:p>
      <text:p text:style-name="P4953">Unikalus Nr. ___________________________________________________________________________________</text:p>
      <text:p text:style-name="P4954"><text:span text:style-name="T4955">Adresas (-ai) <text:s/></text:span><text:span text:style-name="T4956">(jei suteiktas)</text:span><text:span text:style-name="T4957">_________________________________________________________________________</text:span></text:p>
      <text:p text:style-name="P4958">Kultūros paveldo statinys<text:tab/><text:tab/><text:tab/><text:tab/><text:tab/><text:tab/><text:tab/><text:tab/><text:tab/><text:tab/><text:tab/>Taip ________________________________________________ / Ne</text:p>
      <text:p text:style-name="P4959">Saugoma teritorija <text:s/><text:tab/><text:tab/><text:tab/><text:tab/><text:tab/><text:tab/><text:tab/><text:tab/><text:tab/><text:tab/><text:tab/><text:tab/><text:tab/><text:tab/>Taip ________________________________________________ / Ne<text:s/></text:p>
      <text:p text:style-name="P4960">Kultūros paveldo objekto teritorija<text:s/><text:tab/><text:tab/><text:tab/><text:tab/><text:tab/><text:tab/><text:tab/>Taip ________________________________________________ / Ne<text:s/></text:p>
      <text:p text:style-name="P4961">Kultūros paveldo vietovė<text:s/><text:tab/><text:tab/><text:tab/><text:tab/><text:tab/><text:tab/><text:tab/><text:tab/><text:tab/><text:tab/><text:tab/>Taip ________________________________________________ / Ne<text:s/></text:p>
      <text:p text:style-name="P4962"><text:span text:style-name="T4963">Atskirų<text:s/></text:span><text:span text:style-name="T4964">statinio patalpų, kuriose bus atliekami statybos darbai, duomenys:</text:span><text:span text:style-name="T4965"><text:tab/></text:span><text:span text:style-name="T4966"><text:tab/></text:span></text:p>
      <text:p text:style-name="P4967">Unikalus Nr. ___________________________________________________________________________________</text:p>
      <text:p text:style-name="P4968">Paskirtis <text:s/>_______________________________________ Būsima paskirtis _________________________________</text:p>
      <text:p text:style-name="P4969">Pavadinimas_____________________________________ Būsimas pavadinimas ____________________________</text:p>
      <text:p text:style-name="P4970">Pasinaudojant galimybe įteisinti savavališką statybą <text:s/><text:tab/>Taip / Ne</text:p>
      <text:p text:style-name="P4971"/>
      <text:p text:style-name="P4972"><text:span text:style-name="T4973">Atlikti statinio (-ių) paprastąjį remontą:</text:span></text:p>
      <text:p text:style-name="P4974">Paskirtis<text:s/>________________________________________ Būsima paskirtis ________________________________</text:p>
      <text:p text:style-name="P4975">Pavadinimas <text:s/>____________________________________ <text:s/>Būsimas pavadinimas _________________________</text:p>
      <text:p text:style-name="P4976">Kategorija ______________________________________ <text:s/>Būsima kategorija<text:s/>_______________________________</text:p>
      <text:p text:style-name="P4977">Žemės sklypo kad. Nr. ___________________________________________________________________________</text:p>
      <text:p text:style-name="P4978">Unikalus Nr. ___________________________________________________________________________________</text:p>
      <text:p text:style-name="P4979"><text:span text:style-name="T4980">Adresas (-ai) <text:s/></text:span><text:span text:style-name="T4981">(jei suteikta</text:span><text:span text:style-name="T4982">s)</text:span><text:span text:style-name="T4983">________________________________________________________________________</text:span></text:p>
      <text:p text:style-name="P4984">Kultūros paveldo statinys<text:tab/><text:tab/><text:tab/><text:tab/><text:tab/><text:tab/><text:tab/><text:tab/><text:tab/><text:tab/><text:tab/>Taip ________________________________________________ / Ne</text:p>
      <text:p text:style-name="P4985">Saugoma teritorija <text:s/><text:tab/><text:tab/><text:tab/><text:tab/><text:tab/><text:tab/><text:tab/><text:tab/><text:tab/><text:tab/><text:tab/><text:tab/><text:tab/><text:tab/>Taip ________________________________________________ / Ne<text:s/></text:p>
      <text:p text:style-name="P4986">Kultūros paveldo objekto teritorija<text:s/><text:tab/><text:tab/><text:tab/><text:tab/><text:tab/><text:tab/><text:tab/>Taip ________________________________________________ / Ne<text:s/></text:p>
      <text:p text:style-name="P4987">Kultūros paveldo vietovė<text:s/><text:tab/><text:tab/><text:tab/><text:tab/><text:tab/><text:tab/><text:tab/><text:tab/><text:tab/><text:tab/><text:tab/>Taip ________________________________________________ / Ne<text:s/></text:p>
      <text:p text:style-name="P4988"><text:span text:style-name="T4989">Atskirų statinio patalpų, kuriose bus atliekami s</text:span><text:span text:style-name="T4990">tatybos darbai, duomenys:</text:span><text:span text:style-name="T4991"><text:tab/></text:span><text:span text:style-name="T4992"><text:tab/></text:span></text:p>
      <text:p text:style-name="P4993">Unikalus Nr. ___________________________________________________________________________________</text:p>
      <text:p text:style-name="P4994">Paskirtis <text:s/>_______________________________________ Būsima paskirtis _________________________________</text:p>
      <text:p text:style-name="P4995">Pavadinimas_____________________________________ Būsimas pavadinimas ____________________________</text:p>
      <text:p text:style-name="P4996">Pasinaudojant galimybe įteisinti savavališką statybą <text:s/><text:tab/><text:tab/><text:tab/><text:tab/><text:tab/><text:tab/>Taip / Ne</text:p>
      <text:p text:style-name="P4997"/>
      <text:p text:style-name="P4998"><text:span text:style-name="T4999">Griauti statinį (-ius):</text:span></text:p>
      <text:p text:style-name="P5000">Paskirtis ______________________________________________________________________________________</text:p>
      <text:p text:style-name="P5001"><text:span text:style-name="T5002">Pavadinimas</text:span><text:span text:style-name="T5003"><text:s/></text:span><text:span text:style-name="T5004">____________________________________________________________________________________</text:span></text:p>
      <text:p text:style-name="P5005">Žemės sklypo kad. Nr. ___________________________________________________________________________</text:p>
      <text:p text:style-name="P5006">Unikalus Nr.<text:s/>___________________________________________________________________________________</text:p>
      <text:p text:style-name="P5007"><text:span text:style-name="T5008">Adresas (-ai)<text:s/></text:span><text:span text:style-name="T5009">(jei suteiktas)</text:span><text:span text:style-name="T5010">_________________________________________________________________________</text:span></text:p>
      <text:p text:style-name="P5011">Saugoma teritorija <text:s/><text:tab/><text:tab/><text:tab/><text:tab/><text:tab/><text:tab/><text:tab/><text:tab/><text:tab/><text:tab/><text:tab/><text:tab/><text:tab/><text:tab/>Taip ________________________________________________ / Ne<text:s/></text:p>
      <text:p text:style-name="P5012">Kultūros paveldo objekto teritorija<text:s/><text:tab/><text:tab/><text:tab/><text:tab/><text:tab/><text:tab/><text:tab/>Taip ________________________________________________ / Ne<text:s/></text:p>
      <text:p text:style-name="P5013">Kultūros paveldo vietovė<text:s/><text:tab/><text:tab/><text:tab/><text:tab/><text:tab/><text:tab/><text:tab/><text:tab/><text:tab/><text:tab/><text:tab/>Taip ________________________________________________ / Ne<text:s/></text:p>
      <text:p text:style-name="P5014"/>
      <text:p text:style-name="P5015"><text:span text:style-name="T5016">Pakeisti statinio (-ių) / patal</text:span><text:span text:style-name="T5017">pos (-ų) paskirtį (neatliekant kapitalinio remonto ar rekonstravimo darbų):</text:span></text:p>
      <text:p text:style-name="P5018">Paskirtis ________________________________________ Būsima paskirtis ________________________________</text:p>
      <text:p text:style-name="P5019">Pavadinimas <text:s/>____________________________________ <text:s/>Būsimas pavadinimas ___________________________</text:p>
      <text:p text:style-name="P5020">Kategorija ______________________________________ <text:s/>Būsima kategorija _______________________________</text:p>
      <text:p text:style-name="P5021">Žemės sklypo kad. Nr. ___________________________________________________________________________</text:p>
      <text:p text:style-name="P5022">Unikalus Nr. ___________________________________________________________________________________</text:p>
      <text:p text:style-name="P5023"><text:span text:style-name="T5024">Adresas (-ai)<text:s/></text:span><text:span text:style-name="T5025">(jei suteiktas)</text:span><text:span text:style-name="T5026">_________________________________________________________________________</text:span></text:p>
      <text:p text:style-name="P5027">Kultūros paveldo statinys<text:tab/><text:tab/><text:tab/><text:tab/><text:tab/><text:tab/><text:tab/><text:tab/><text:tab/><text:tab/><text:tab/>Taip ________________________________________________ / Ne</text:p>
      <text:p text:style-name="P5028">Saugoma teritorija <text:s/><text:tab/><text:tab/><text:tab/><text:tab/><text:tab/><text:tab/><text:tab/><text:tab/><text:tab/><text:tab/><text:tab/><text:tab/><text:tab/><text:tab/>Taip ________________________________________________ / Ne<text:s/></text:p>
      <text:p text:style-name="P5029">Kultūros paveldo objekto teritorija<text:s/><text:tab/><text:tab/><text:tab/><text:tab/><text:tab/><text:tab/><text:tab/>Taip ________________________________________________ / Ne<text:s/></text:p>
      <text:p text:style-name="P5030">Kultūros paveldo vietovė<text:s/><text:tab/><text:tab/><text:tab/><text:tab/><text:tab/><text:tab/><text:tab/><text:tab/><text:tab/><text:tab/><text:tab/>Taip ________________________________________________ / Ne<text:s/></text:p>
      <text:p text:style-name="P5031"><text:span text:style-name="T5032">Atskirų statinio patalpų, kuriose bus atliekami darbai, duomenys:</text:span><text:span text:style-name="T5033"><text:tab/></text:span><text:span text:style-name="T5034"><text:tab/></text:span></text:p>
      <text:p text:style-name="P5035">Unikalus Nr. ___________________________________________________________________________________</text:p>
      <text:p text:style-name="P5036">Paskirtis <text:s/>_______________________________________ Būsima paskirtis _________________________________</text:p>
      <text:p text:style-name="P5037">Pavadinimas_____________________________________ Būsimas pavadinimas ____________________________</text:p>
      <text:p text:style-name="P5038">Pasinaudojant galimybe įteisinti savavališką statybą <text:s/><text:tab/><text:tab/><text:tab/><text:tab/><text:tab/><text:tab/><text:tab/>Taip / Ne</text:p>
      <text:p text:style-name="P5039"/>
      <text:p text:style-name="P5040"><text:span text:style-name="T5041">Duomenys apie s</text:span><text:span text:style-name="T5042">tatinio projektą</text:span></text:p>
      <text:p text:style-name="P5043">Pavadinimas_____________________________________________________________________________________<text:s/></text:p>
      <text:p text:style-name="P5044">Numeris ____________________________________ Parengimo metai _____________________________________</text:p>
      <text:p text:style-name="P5045"/>
      <text:p text:style-name="P5046"><text:span text:style-name="T5047">Duomenys apie statytoją (-us) ir jam<text:s/></text:span><text:span text:style-name="T5048">(jiems) priskirtą (-us) projekte suprojektuotą (-us) statinį (-ius)</text:span></text:p>
      <text:p text:style-name="P5049">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5050">_______________________________________________________________________________________________</text:p>
      <text:p text:style-name="P5051">Kontaktinė informacija</text:p>
      <text:p text:style-name="P5052">El. paštas ______________________ Tel. __________________.</text:p>
      <text:p text:style-name="P5053"/>
      <text:p text:style-name="P5054"><text:span text:style-name="T5055">Duomenys apie statinio projektuotoją</text:span></text:p>
      <text:p text:style-name="P5056">Fizinio asmens vardas, pavardė, asmens kodas (sisteminis duomuo spausdinamame dokumente neatvaizduojamas) / Juridinio asmens, kitos užsienio organizacijos ar jų padalinių, pavadinimas, juridinio asmens kodas</text:p>
      <text:p text:style-name="P5057"><text:span text:style-name="T5058">______________________________________________________________________________________________.</text:span></text:p>
      <text:p text:style-name="P5059"/>
      <text:p text:style-name="P5060"><text:span text:style-name="T5061">Duomenys apie statinio projekto vadovą</text:span></text:p>
      <text:p text:style-name="P5062">Vardas, pavardė, asmens kodas (sisteminis duomuo spausdinamame<text:s/>dokumente neatvaizduojamas)</text:p>
      <text:p text:style-name="P5063">________________________________________________________________________________________________</text:p>
      <text:p text:style-name="P5064">Dokumento, suteikiančio teisę užsiimti atitinkama veikla, duomenys<text:s/></text:p>
      <text:p text:style-name="P5065">Pavadinimas<text:s/>____________________________________________________________________________________</text:p>
      <text:p text:style-name="P5066">Numeris ________________________ Galioja nuo _______________________ Galioja iki ____________________</text:p>
      <text:p text:style-name="P5067">Kontaktinė informacija</text:p>
      <text:p text:style-name="P5068">El. paštas ______________________Tel. __________________.</text:p>
      <text:p text:style-name="P5069"/>
      <text:p text:style-name="P5070"><text:span text:style-name="T5071">Duomenys apie statinio projekto bendraautorius</text:span></text:p>
      <text:p text:style-name="P5072">Fizinio (-ių) asmens (-ų) vardas (-ai), pavardė (-ės), asmens kodas (-ai) (sisteminis duomuo spausdinamame dokumente neatvaizduojamas)</text:p>
      <text:p text:style-name="P5073">______________________________________________________________________________________________.</text:p>
      <text:p text:style-name="P5074"/>
      <text:p text:style-name="P5075">Prašymas savivaldybei, kaip valstybinės žemės patikėtiniui, sutikti (pritarti) statinio projekte numatytiems sprendiniams (kai statybą leidžiantis dokumentas išduodamas statyti ir (ar) rekonstruoti savivaldybės<text:s/>teritorijoje esančių miestų ir miestelių valstybinėje žemėje), jei valstybinės žemės patikėtinio sutikimas (pritarimas) statinio projekte numatytiems sprendiniams nepateikiamas iki prašymo gauti statybą leidžiantį dokumentą pateikimo dienos</text:p>
      <text:p text:style-name="P5076">Įrašas „Prašau<text:s/>pritarti“, fizinio asmens vardas, pavardė, asmens kodas, parašas / Juridinio asmens, kitos užsienio organizacijos ar jų padalinių pavadinimas, kodas, įgalioto asmens pareigos, vardas, pavardė, parašas__________</text:p>
      <text:p text:style-name="P5077">______________________________________________________________________________.</text:p>
      <text:p text:style-name="P5078">arba</text:p>
      <text:p text:style-name="P5079">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5080">Sutikimą (pritarimą) pateikusio valstybinės žemės patikėtinio pavadinimas, sutikimo (pritarimo) data, sutikimo (pritarimo) numeris, sutikimo (pritarimo) pavadinimas</text:p>
      <text:p text:style-name="P5081"><text:span text:style-name="T5082">_______</text:span><text:span text:style-name="T5083">_______________________________________________________________________.</text:span></text:p>
      <text:p text:style-name="P5084"/>
      <text:p text:style-name="P5085">Projektas įtrauktas į stambių projektų sąrašą arba laisvosios ekonominės zonos įmonė TAIP/NE</text:p>
      <text:p text:style-name="P5086"/>
      <text:p text:style-name="P5087"><text:span text:style-name="T5088">Duomenys apie projekte suprojektuotų naujų pastatų rodiklius</text:span><text:span text:style-name="T5089"><text:s/></text:span><text:span text:style-name="T5090">Pastaba. Pildoma, kai pasta</text:span><text:span text:style-name="T5091">to bendrasis plotas yra didesnis kaip 50 m2. Kiekvieno pastato rodikliai pildomi atskirai.</text:span><text:span text:style-name="T5092"><text:s/></text:span></text:p>
      <text:p text:style-name="P5093"/>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header-rows>
          <table:table-row table:style-name="TableRow5105">
            <table:table-cell table:style-name="TableCell5106" table:number-columns-spanned="2">
              <text:p text:style-name="P5107">Pagrindinė naudojimo paskirtis</text:p>
            </table:table-cell>
            <table:covered-table-cell/>
            <table:table-cell table:style-name="TableCell5108">
              <text:p text:style-name="P5109">Pastatų skaičius</text:p>
            </table:table-cell>
            <table:table-cell table:style-name="TableCell5110">
              <text:p text:style-name="P5111">Butų skaičius</text:p>
            </table:table-cell>
            <table:table-cell table:style-name="TableCell5112">
              <text:p text:style-name="P5113">Negyvenamojo pastato butų skaičius</text:p>
            </table:table-cell>
            <table:table-cell table:style-name="TableCell5114">
              <text:p text:style-name="P5115"><text:span text:style-name="T5116">Bendrasis plotas, m</text:span><text:span text:style-name="T5117">2<text:s/></text:span></text:p>
            </table:table-cell>
            <table:table-cell table:style-name="TableCell5118">
              <text:p text:style-name="P5119"><text:span text:style-name="T5120">Negyvenamojo pastato butų bendrasis plotas,<text:s/></text:span><text:span text:style-name="T5121">m</text:span><text:span text:style-name="T5122">2</text:span></text:p>
            </table:table-cell>
            <table:table-cell table:style-name="TableCell5123">
              <text:p text:style-name="P5124">Naudingasis</text:p>
              <text:p text:style-name="P5125"><text:span text:style-name="T5126">plotas, m</text:span><text:span text:style-name="T5127">2</text:span></text:p>
            </table:table-cell>
            <table:table-cell table:style-name="TableCell5128">
              <text:p text:style-name="P5129"><text:span text:style-name="T5130">Negyvenamojo pastato butų naudingasis plotas, m</text:span><text:span text:style-name="T5131">2</text:span></text:p>
            </table:table-cell>
            <table:table-cell table:style-name="TableCell5132">
              <text:p text:style-name="P5133"><text:span text:style-name="T5134">Tūris, m</text:span><text:span text:style-name="T5135">3</text:span></text:p>
            </table:table-cell>
          </table:table-row>
        </table:table-header-rows>
        <table:table-row table:style-name="TableRow5136">
          <table:table-cell table:style-name="TableCell5137" table:number-columns-spanned="2">
            <text:p text:style-name="P5138">Gyvenamieji pastatai, iš viso</text:p>
          </table:table-cell>
          <table:covered-table-cell/>
          <table:table-cell table:style-name="TableCell5139">
            <text:p text:style-name="P5140"/>
          </table:table-cell>
          <table:table-cell table:style-name="TableCell5141">
            <text:p text:style-name="P5142"/>
          </table:table-cell>
          <table:table-cell table:style-name="TableCell5143">
            <text:p text:style-name="P5144">×</text:p>
          </table:table-cell>
          <table:table-cell table:style-name="TableCell5145">
            <text:p text:style-name="P5146"/>
          </table:table-cell>
          <table:table-cell table:style-name="TableCell5147">
            <text:p text:style-name="P5148">×</text:p>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row>
        <table:table-row table:style-name="TableRow5155">
          <table:table-cell table:style-name="TableCell5156" table:number-columns-spanned="2">
            <text:p text:style-name="P5157">Vieno buto namai</text:p>
          </table:table-cell>
          <table:covered-table-cell/>
          <table:table-cell table:style-name="TableCell5158">
            <text:p text:style-name="P5159"/>
          </table:table-cell>
          <table:table-cell table:style-name="TableCell5160">
            <text:p text:style-name="P5161"/>
          </table:table-cell>
          <table:table-cell table:style-name="TableCell5162">
            <text:p text:style-name="P5163">×</text:p>
          </table:table-cell>
          <table:table-cell table:style-name="TableCell5164">
            <text:p text:style-name="P5165"/>
          </table:table-cell>
          <table:table-cell table:style-name="TableCell5166">
            <text:p text:style-name="P5167">×</text:p>
          </table:table-cell>
          <table:table-cell table:style-name="TableCell5168">
            <text:p text:style-name="P5169"/>
          </table:table-cell>
          <table:table-cell table:style-name="TableCell5170">
            <text:p text:style-name="P5171">×</text:p>
          </table:table-cell>
          <table:table-cell table:style-name="TableCell5172">
            <text:p text:style-name="P5173"/>
          </table:table-cell>
        </table:table-row>
        <table:table-row table:style-name="TableRow5174">
          <table:table-cell table:style-name="TableCell5175" table:number-columns-spanned="2">
            <text:p text:style-name="P5176">Dviejų butų namai</text:p>
          </table:table-cell>
          <table:covered-table-cell/>
          <table:table-cell table:style-name="TableCell5177">
            <text:p text:style-name="P5178"/>
          </table:table-cell>
          <table:table-cell table:style-name="TableCell5179">
            <text:p text:style-name="P5180"/>
          </table:table-cell>
          <table:table-cell table:style-name="TableCell5181">
            <text:p text:style-name="P5182">×</text:p>
          </table:table-cell>
          <table:table-cell table:style-name="TableCell5183">
            <text:p text:style-name="P5184"/>
          </table:table-cell>
          <table:table-cell table:style-name="TableCell5185">
            <text:p text:style-name="P5186">×</text:p>
          </table:table-cell>
          <table:table-cell table:style-name="TableCell5187">
            <text:p text:style-name="P5188"/>
          </table:table-cell>
          <table:table-cell table:style-name="TableCell5189">
            <text:p text:style-name="P5190">×</text:p>
          </table:table-cell>
          <table:table-cell table:style-name="TableCell5191">
            <text:p text:style-name="P5192"/>
          </table:table-cell>
        </table:table-row>
        <table:table-row table:style-name="TableRow5193">
          <table:table-cell table:style-name="TableCell5194" table:number-columns-spanned="2">
            <text:p text:style-name="P5195">Trijų ar daugiau butų (daugiabučiai) namai</text:p>
          </table:table-cell>
          <table:covered-table-cell/>
          <table:table-cell table:style-name="TableCell5196">
            <text:p text:style-name="P5197"/>
          </table:table-cell>
          <table:table-cell table:style-name="TableCell5198">
            <text:p text:style-name="P5199"/>
          </table:table-cell>
          <table:table-cell table:style-name="TableCell5200">
            <text:p text:style-name="P5201">×</text:p>
          </table:table-cell>
          <table:table-cell table:style-name="TableCell5202">
            <text:p text:style-name="P5203"/>
          </table:table-cell>
          <table:table-cell table:style-name="TableCell5204">
            <text:p text:style-name="P5205">×</text:p>
          </table:table-cell>
          <table:table-cell table:style-name="TableCell5206">
            <text:p text:style-name="P5207"/>
          </table:table-cell>
          <table:table-cell table:style-name="TableCell5208">
            <text:p text:style-name="P5209">×</text:p>
          </table:table-cell>
          <table:table-cell table:style-name="TableCell5210">
            <text:p text:style-name="P5211"/>
          </table:table-cell>
        </table:table-row>
        <table:table-row table:style-name="TableRow5212">
          <table:table-cell table:style-name="TableCell5213" table:number-columns-spanned="2">
            <text:p text:style-name="P5214">Įvairių socialinių grupių asmenims skirti pastatai</text:p>
          </table:table-cell>
          <table:covered-table-cell/>
          <table:table-cell table:style-name="TableCell5215">
            <text:p text:style-name="P5216"/>
          </table:table-cell>
          <table:table-cell table:style-name="TableCell5217">
            <text:p text:style-name="P5218"/>
          </table:table-cell>
          <table:table-cell table:style-name="TableCell5219">
            <text:p text:style-name="P5220">×</text:p>
          </table:table-cell>
          <table:table-cell table:style-name="TableCell5221">
            <text:p text:style-name="P5222"/>
          </table:table-cell>
          <table:table-cell table:style-name="TableCell5223">
            <text:p text:style-name="P5224">×</text:p>
          </table:table-cell>
          <table:table-cell table:style-name="TableCell5225">
            <text:p text:style-name="P5226"/>
          </table:table-cell>
          <table:table-cell table:style-name="TableCell5227">
            <text:p text:style-name="P5228">×</text:p>
          </table:table-cell>
          <table:table-cell table:style-name="TableCell5229">
            <text:p text:style-name="P5230"/>
          </table:table-cell>
        </table:table-row>
        <table:table-row table:style-name="TableRow5231">
          <table:table-cell table:style-name="TableCell5232" table:number-columns-spanned="2">
            <text:p text:style-name="P5233">Negyvenamieji pastatai pagal<text:s/>paskirtį, iš viso</text:p>
          </table:table-cell>
          <table:covered-table-cell/>
          <table:table-cell table:style-name="TableCell5234">
            <text:p text:style-name="P5235"/>
          </table:table-cell>
          <table:table-cell table:style-name="TableCell5236">
            <text:p text:style-name="P5237">×</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text:p>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able:number-columns-spanned="2">
            <text:p text:style-name="P5252"><text:span text:style-name="T5253">Įstaigų pastatai</text:span></text:p>
          </table:table-cell>
          <table:covered-table-cell/>
          <table:table-cell table:style-name="TableCell5254">
            <text:p text:style-name="P5255"/>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text:p>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able:number-columns-spanned="2">
            <text:p text:style-name="P5272">Gamybos, pramoniniai pastatai ir sandėliai</text:p>
          </table:table-cell>
          <table:covered-table-cell/>
          <table:table-cell table:style-name="TableCell5273">
            <text:p text:style-name="P5274"/>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text:span text:style-name="T5292">iš jų</text:span></text:p>
          </table:table-cell>
          <table:table-cell table:style-name="TableCell5293">
            <text:p text:style-name="P5294">sandėliavimo paskirties pastatų</text:p>
          </table:table-cell>
          <table:table-cell table:style-name="TableCell5295">
            <text:p text:style-name="P5296"/>
          </table:table-cell>
          <table:table-cell table:style-name="TableCell5297">
            <text:p text:style-name="P5298">×</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text:p>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able:number-columns-spanned="2">
            <text:p text:style-name="P5313">Žemės ūkio ir kiti ūkiniai pastatai</text:p>
          </table:table-cell>
          <table:covered-table-cell/>
          <table:table-cell table:style-name="TableCell5314">
            <text:p text:style-name="P5315"/>
          </table:table-cell>
          <table:table-cell table:style-name="TableCell5316">
            <text:p text:style-name="P5317">×</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able:number-columns-spanned="2">
            <text:p text:style-name="P5332">Transporto ir ryšių pastatai</text:p>
          </table:table-cell>
          <table:covered-table-cell/>
          <table:table-cell table:style-name="TableCell5333">
            <text:p text:style-name="P5334"/>
          </table:table-cell>
          <table:table-cell table:style-name="TableCell5335">
            <text:p text:style-name="P5336">×</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able:number-columns-spanned="2">
            <text:p text:style-name="P5351">Prekybos, viešbučių ir maitinimo įmonių pastatai</text:p>
          </table:table-cell>
          <table:covered-table-cell/>
          <table:table-cell table:style-name="TableCell5352">
            <text:p text:style-name="P5353"/>
          </table:table-cell>
          <table:table-cell table:style-name="TableCell5354">
            <text:p text:style-name="P5355">×</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iš jų</text:p>
          </table:table-cell>
          <table:table-cell table:style-name="TableCell5371">
            <text:p text:style-name="P5372"><text:span text:style-name="T5373">viešbučių ir kitų panašių pastatų</text:span></text:p>
          </table:table-cell>
          <table:table-cell table:style-name="TableCell5374">
            <text:p text:style-name="P5375"/>
          </table:table-cell>
          <table:table-cell table:style-name="TableCell5376">
            <text:p text:style-name="P5377">×</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text:span text:style-name="T5395">prekybos pastatų</text:span></text:p>
          </table:table-cell>
          <table:table-cell table:style-name="TableCell5396">
            <text:p text:style-name="P5397"/>
          </table:table-cell>
          <table:table-cell table:style-name="TableCell5398">
            <text:p text:style-name="P5399">×</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text:p>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able:number-columns-spanned="2">
            <text:p text:style-name="P5414">Švietimo ir mokslo pastatai</text:p>
          </table:table-cell>
          <table:covered-table-cell/>
          <table:table-cell table:style-name="TableCell5415">
            <text:p text:style-name="P5416"/>
          </table:table-cell>
          <table:table-cell table:style-name="TableCell5417">
            <text:p text:style-name="P5418">×</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text:p>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iš jų</text:p>
          </table:table-cell>
          <table:table-cell table:style-name="TableCell5434">
            <text:p text:style-name="P5435">bendrojo lavinimo mokyklų</text:p>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ikimokyklinių ugdymo mokyklų</text:p>
          </table:table-cell>
          <table:table-cell table:style-name="TableCell5457">
            <text:p text:style-name="P5458"/>
          </table:table-cell>
          <table:table-cell table:style-name="TableCell5459">
            <text:p text:style-name="P546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able:number-columns-spanned="2">
            <text:p text:style-name="P5475"><text:span text:style-name="T5476">Gydymo paskirties pastatai</text:span></text:p>
          </table:table-cell>
          <table:covered-table-cell/>
          <table:table-cell table:style-name="TableCell5477">
            <text:p text:style-name="P5478"/>
          </table:table-cell>
          <table:table-cell table:style-name="TableCell5479">
            <text:p text:style-name="P5480">×</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text:p>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able:number-columns-spanned="2">
            <text:p text:style-name="P5495">Kultūros ir sporto renginių pastatai</text:p>
          </table:table-cell>
          <table:covered-table-cell/>
          <table:table-cell table:style-name="TableCell5496">
            <text:p text:style-name="P5497"/>
          </table:table-cell>
          <table:table-cell table:style-name="TableCell5498">
            <text:p text:style-name="P5499">×</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text:p>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able:number-columns-spanned="2">
            <text:p text:style-name="P5514">Kitos paskirties pastatai</text:p>
          </table:table-cell>
          <table:covered-table-cell/>
          <table:table-cell table:style-name="TableCell5515">
            <text:p text:style-name="P5516"/>
          </table:table-cell>
          <table:table-cell table:style-name="TableCell5517">
            <text:p text:style-name="P5518">×</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text:span text:style-name="T5534">iš jų<text:s/></text:span></text:p>
          </table:table-cell>
          <table:table-cell table:style-name="TableCell5535">
            <text:p text:style-name="P5536"><text:span text:style-name="T5537">religinės paskirties pastatų</text:span></text:p>
          </table:table-cell>
          <table:table-cell table:style-name="TableCell5538">
            <text:p text:style-name="P5539"/>
          </table:table-cell>
          <table:table-cell table:style-name="TableCell5540">
            <text:p text:style-name="P5541">×</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text:p>
          </table:table-cell>
          <table:table-cell table:style-name="TableCell5550">
            <text:p text:style-name="P5551"/>
          </table:table-cell>
          <table:table-cell table:style-name="TableCell5552">
            <text:p text:style-name="P5553"/>
          </table:table-cell>
        </table:table-row>
      </table:table>
      <text:p text:style-name="P5554"/>
      <text:p text:style-name="P5555"><text:span text:style-name="T5556">DUOMENYS APIE POVEIKIO APLINKAI VERTINIMĄ</text:span><text:span text:style-name="T5557"><text:s/></text:span></text:p>
      <text:p text:style-name="P5558"><text:span text:style-name="T5559">Pagal Planuojamos ūkinės veiklos poveikio aplinkai vertinimo įstatymą planuojamai ūkinei veiklai atliktas poveikio aplinkai vertinimas Taip (sprendimo dėl planuojamos ūkinės veiklos poveiki</text:span><text:span text:style-name="T5560">o aplinkai pavadinimas, priėmimo data, numeris, priėmusi institucija ir nuoroda į jos interneto svetainę, kurioje skelbiamas sprendimas dėl planuojamos ūkinės veiklos poveikio aplinkai</text:span><text:span text:style-name="T5561">)</text:span><text:span text:style-name="T5562">_____________________________________________________ / Ne</text:span></text:p>
      <text:p text:style-name="P5563"/>
      <text:p text:style-name="P5564">DUOMENYS DĖL INFORMACIJOS apie ketinimus vykdyti ELEKTRONINIŲ RYŠIŲ INFRASTRUKTŪROS ir (arba) tinkamos paskirties fizinės infrastruktūros ĮRENGIMO DARBus paskelbimO</text:p>
      <text:p text:style-name="P5565"><text:span text:style-name="T5566">Nuorodą į paskelbtą pranešimą apie ketinamus vykdyti elektroninių ryšių infrastruktūros ir (arba)<text:s/></text:span><text:span text:style-name="T5567">tinkamos paskirties fizinės infrastruktūros įrengimo darbus (jei privaloma pagal Elektroninių ryšių įstatymą) ______________________</text:span><text:span text:style-name="T5568"><text:s/></text:span><text:span text:style-name="T5569">____________________________________________________________________________________________</text:span></text:p>
      <text:p text:style-name="P5570"/>
      <text:p text:style-name="P5571">Papildomos žymos:</text:p>
      <text:p text:style-name="P5572">Panaikinamo<text:s/>(-ų) galiojančio (-ių) leidimo (-ų) duomenys</text:p>
      <text:p text:style-name="P5573">Registracijos Nr. <text:s/>________________ , registracijos data ___________.</text:p>
      <text:p text:style-name="P5574"/>
      <text:p text:style-name="P5575">_______________________________________________________________________________________________<text:s/></text:p>
      <text:p text:style-name="P5576">Prašymo pateikėjo vardas, pavardė,<text:s/>parašas, data)</text:p>
      <text:p text:style-name="P5577"><text:span text:style-name="T5578">__________________</text:span></text:p>
      <text:p text:style-name="P5579">Priedo pakeitimai:</text:p>
      <text:p text:style-name="P5580"><text:span text:style-name="T5581">Nr.<text:s/></text:span><text:a xlink:href="https://www.e-tar.lt/portal/legalAct.html?documentId=37652d409d3311e79127a823199cc174" office:target-frame-name="_top" xlink:show="replace"><text:span text:style-name="T5582">D1-777</text:span></text:a><text:span text:style-name="T5583">, 2017-09-18, paskelbta TAR 2017-09-19, i. k. 2017-14814</text:span></text:p>
      <text:p text:style-name="P5584"><text:span text:style-name="T5585">Nr.<text:s/></text:span><text:a xlink:href="https://www.e-tar.lt/portal/legalAct.html?documentId=a6ff5f4038b611ec992fe4cdfceb5666" office:target-frame-name="_top" xlink:show="replace"><text:span text:style-name="T5586">D1-636</text:span></text:a><text:span text:style-name="T5587">, 2021-10-29, paskelbta TAR 2021-10-29, i. k. 2021-22710</text:span></text:p>
      <text:p text:style-name="P5588"><text:span text:style-name="T5589">Nr.<text:s/></text:span><text:a xlink:href="https://www.e-tar.lt/portal/legalAct.html?documentId=9649e5b0b63511ec8d9390588bf2de65" office:target-frame-name="_top" xlink:show="replace"><text:span text:style-name="T5590">D1-92</text:span></text:a><text:span text:style-name="T5591">, 2022-04-07, paskelbt</text:span><text:span text:style-name="T5592">a TAR 2022-04-07, i. k. 2022-07211</text:span></text:p>
      <text:p text:style-name="P5593"><text:span text:style-name="T5594">Nr.<text:s/></text:span><text:a xlink:href="https://www.e-tar.lt/portal/legalAct.html?documentId=6bc35ab0e5f011ed9978886e85107ab2" office:target-frame-name="_top" xlink:show="replace"><text:span text:style-name="T5595">D1-129</text:span></text:a><text:span text:style-name="T5596">, 2023-04-28, paskelbta TAR 2023-04-28, i. k. 2023-08213</text:span></text:p>
      <text:p text:style-name="P5597"><text:span text:style-name="T5598">Nr.<text:s/></text:span><text:a xlink:href="https://www.e-tar.lt/portal/legalAct.html?documentId=b181ba70b47011eea5a28c81c82193a8" office:target-frame-name="_top" xlink:show="replace"><text:span text:style-name="T5599">D1-18</text:span></text:a><text:span text:style-name="T5600">, 2024-01-16, paskelbta TAR 2024-01-16, i. k. 2024-00622</text:span></text:p>
      <text:p text:style-name="Normal"/>
      <text:p text:style-name="P5601">Statybos techninio reglamento STR<text:s/></text:p>
      <text:p text:style-name="P5606">1.05.01:2017 „Statybą leidžiantys dokumentai.<text:s/></text:p>
      <text:p text:style-name="P5607">Statybos užbaigimas. Nebaigto statinio<text:s/></text:p>
      <text:p text:style-name="P5608">registravimas ir perleidimas. Statybos<text:s/></text:p>
      <text:p text:style-name="P5609">sustabdymas. Savavališkos statybos padarinių<text:s/></text:p>
      <text:p text:style-name="P5610">šalinimas. Statybos pagal neteisėtai išduotą<text:s/></text:p>
      <text:p text:style-name="P5611">statybą leidžiantį dokumentą padarinių<text:s/></text:p>
      <text:p text:style-name="P5612">šalinimas“<text:s/></text:p>
      <text:p text:style-name="P5613"><text:span text:style-name="T5614">2</text:span><text:span text:style-name="T5615"><text:s/>priedas</text:span></text:p>
      <text:p text:style-name="P5616"/>
      <text:p text:style-name="P5617"/>
      <text:p text:style-name="P5618"><text:span text:style-name="T5619">(Leidim</text:span><text:span text:style-name="T5620">o forma)</text:span></text:p>
      <text:p text:style-name="P5621"/>
      <text:p text:style-name="P5622">_______________________________________________________________________</text:p>
      <text:p text:style-name="P5623">(Leidimą išduodančio subjekto pavadinimas)</text:p>
      <text:p text:style-name="P5624"/>
      <text:p text:style-name="P5625"/>
      <text:p text:style-name="P5626">LEIDIMAS</text:p>
      <text:p text:style-name="P5627"><text:span text:style-name="T5628">20 ___ m. _____________ _____ d. Nr. _____</text:span><text:span text:style-name="T5629">.</text:span><text:span text:style-name="T5630"><text:s/>Versijos Nr. ______</text:span></text:p>
      <text:p text:style-name="Normal"/>
      <text:p text:style-name="P5631"/>
      <text:p text:style-name="P5632"><text:span text:style-name="T5633">ŠIUO DOKUMENTU SUTEIKIAMA TEISĖ:</text:span></text:p>
      <text:p text:style-name="P5634"/>
      <text:p text:style-name="P5635"><text:span text:style-name="T5636">Statyti naują<text:s/></text:span><text:span text:style-name="T5637">(-us) statinį (-ius):</text:span></text:p>
      <text:p text:style-name="P5638">Paskirtis _______________________________________________________________________________________</text:p>
      <text:p text:style-name="P5639">Pavadinimas ____________________________________________________________________________________</text:p>
      <text:p text:style-name="P5640">Kategorija ______________________________________________________________________________________</text:p>
      <text:p text:style-name="P5641">Žemės sklypo (-ų) kad. Nr. _________________________________________________________________________</text:p>
      <text:p text:style-name="P5642"><text:span text:style-name="T5643">Adresas (-ai)<text:s/></text:span><text:span text:style-name="T5644">(jei suteiktas</text:span><text:span text:style-name="T5645">____________________________________________________________________</text:span><text:span text:style-name="T5646">______</text:span></text:p>
      <text:p text:style-name="P5647">Laikinasis statinys <text:s/><text:tab/><text:tab/><text:tab/><text:tab/><text:tab/><text:tab/><text:tab/><text:tab/><text:tab/>Taip / Ne <text:s/><text:tab/>Nugriovimo termino pabaiga ________________________________</text:p>
      <text:p text:style-name="P5648">Saugoma teritorija <text:s/><text:tab/><text:tab/><text:tab/><text:tab/><text:tab/><text:tab/><text:tab/><text:tab/><text:tab/><text:tab/><text:tab/><text:tab/><text:tab/><text:tab/>Taip ________________________________________________ / Ne<text:s/></text:p>
      <text:p text:style-name="P5649">Kultūros paveldo objekto teritorija<text:s/><text:tab/><text:tab/><text:tab/><text:tab/><text:tab/><text:tab/><text:tab/>Taip ________________________________________________ / Ne<text:s/></text:p>
      <text:p text:style-name="P5650">Kultūros paveldo vietovė<text:s/><text:tab/><text:tab/><text:tab/><text:tab/><text:tab/><text:tab/><text:tab/><text:tab/><text:tab/><text:tab/><text:tab/>Taip ________________________________________________ / Ne<text:s/></text:p>
      <text:p text:style-name="P5651">Kultūros paveldo objekto apsaugos zona<text:tab/><text:tab/><text:tab/><text:tab/>Taip ________________________________________________ / Ne</text:p>
      <text:p text:style-name="P5652">Kultūros<text:s/>paveldo vietovės apsaugos zona<text:tab/><text:tab/><text:tab/><text:tab/>Taip ________________________________________________ / Ne</text:p>
      <text:p text:style-name="Normal"/>
      <text:p text:style-name="P5653"><text:span text:style-name="T5654">Rekonstruoti statinį (-ius):</text:span></text:p>
      <text:p text:style-name="P5655">Paskirtis ________________________________________ Būsima paskirtis ________________________________</text:p>
      <text:p text:style-name="P5656">Pavadinimas <text:s/>____________________________________ <text:s/>Būsimas pavadinimas ___________________________</text:p>
      <text:p text:style-name="P5657">Kategorija ______________________________________ <text:s/>Būsima kategorija _______________________________</text:p>
      <text:p text:style-name="P5658">Žemės sklypo kad. Nr. ___________________________________________________________________________</text:p>
      <text:p text:style-name="P5659">Unikalus Nr. ___________________________________________________________________________________</text:p>
      <text:p text:style-name="P5660"><text:span text:style-name="T5661">Adresas (-ai)<text:s/></text:span><text:span text:style-name="T5662">(jei suteiktas)</text:span><text:span text:style-name="T5663">________________________________________________________________________</text:span></text:p>
      <text:p text:style-name="P5664">Saugoma teritorija <text:s/><text:tab/><text:tab/><text:tab/><text:tab/><text:tab/><text:tab/><text:tab/><text:tab/><text:tab/><text:tab/><text:tab/><text:tab/><text:tab/><text:tab/>Taip ________________________________________________ / Ne<text:s/></text:p>
      <text:p text:style-name="P5665">Kultūros paveldo objekto teritorija<text:s/><text:tab/><text:tab/><text:tab/><text:tab/><text:tab/><text:tab/><text:tab/>Taip ________________________________________________ / Ne<text:s/></text:p>
      <text:p text:style-name="P5666">Kultūros paveldo vietovė<text:s/><text:tab/><text:tab/><text:tab/><text:tab/><text:tab/><text:tab/><text:tab/><text:tab/><text:tab/><text:tab/><text:tab/>Taip ________________________________________________ / Ne</text:p>
      <text:p text:style-name="P5667">Kultūros paveldo statinys<text:tab/><text:tab/><text:tab/><text:tab/><text:tab/><text:tab/><text:tab/><text:tab/><text:tab/><text:tab/><text:tab/>Taip ________________________________________________ / Ne</text:p>
      <text:p text:style-name="P5668">Kultūros paveldo objekto apsaugos zona<text:tab/><text:tab/><text:tab/><text:tab/>Taip ________________________________________________ / Ne</text:p>
      <text:p text:style-name="P5669">Kultūros paveldo vietovės apsaugos zona<text:tab/><text:tab/><text:tab/><text:tab/>Taip ________________________________________________ / Ne</text:p>
      <text:p text:style-name="P5670">Atskirų statinio patalpų, kuriose bus atliekami statybos darbai, duomenys:<text:tab/></text:p>
      <text:p text:style-name="P5671">Unikalus Nr. ____________________________________________________________________________________</text:p>
      <text:p text:style-name="P5672">Paskirtis <text:s/>________________________________________ Būsima paskirtis_________________________________</text:p>
      <text:p text:style-name="P5673">Pavadinimas <text:s/>____________________________________ <text:s/>Būsimas pavadinimas _____________________________</text:p>
      <text:p text:style-name="P5674"/>
      <text:p text:style-name="P5675"><text:span text:style-name="T5676">Atnaujinti (modernizuoti) pastatą (-us):</text:span></text:p>
      <text:p text:style-name="P5677">Statybos rūšis _____________________</text:p>
      <text:p text:style-name="P5678">Paskirtis ________________________________________ Būsima paskirtis ________________________________</text:p>
      <text:p text:style-name="P5679">Kategorija ______________________________________ <text:s/>Būsima kategorija _______________________________</text:p>
      <text:p text:style-name="P5680">Žemės sklypo kad. Nr. ___________________________________________________________________________</text:p>
      <text:p text:style-name="P5681">Unikalus Nr. ___________________________________________________________________________________</text:p>
      <text:p text:style-name="P5682"><text:span text:style-name="T5683">Adresas (-ai)<text:s/></text:span><text:span text:style-name="T5684">(jei suteiktas)</text:span><text:span text:style-name="T5685">_________________________________________________________________________</text:span></text:p>
      <text:p text:style-name="P5686">Kultūros paveldo statinys<text:tab/><text:tab/><text:tab/><text:tab/><text:tab/><text:tab/><text:tab/><text:tab/><text:tab/><text:tab/><text:tab/>Taip ________________________________________________ / Ne</text:p>
      <text:p text:style-name="P5687">Saugoma teritorija <text:s/><text:tab/><text:tab/><text:tab/><text:tab/><text:tab/><text:tab/><text:tab/><text:tab/><text:tab/><text:tab/><text:tab/><text:tab/><text:tab/><text:tab/>Taip ________________________________________________ / Ne<text:s/></text:p>
      <text:p text:style-name="P5688">Kultūros paveldo objekto teritorija<text:s/><text:tab/><text:tab/><text:tab/><text:tab/><text:tab/><text:tab/><text:tab/>Taip ________________________________________________ / Ne<text:s/></text:p>
      <text:p text:style-name="P5689">Kultūros paveldo vietovė<text:s/><text:tab/><text:tab/><text:tab/><text:tab/><text:tab/><text:tab/><text:tab/><text:tab/><text:tab/><text:tab/><text:tab/>Taip ________________________________________________ / Ne<text:s/></text:p>
      <text:p text:style-name="P5690"><text:span text:style-name="T5691">Atskirų statinio patalpų, kuriose bus atliekami statybos darbai, duomenys:</text:span><text:span text:style-name="T5692"><text:tab/></text:span><text:span text:style-name="T5693"><text:tab/></text:span></text:p>
      <text:p text:style-name="P5694">Unikalus Nr. ____________________________________________________________________________________</text:p>
      <text:p text:style-name="P5695">Paskirtis <text:s/>________________________________________ Būsima paskirtis_________________________________</text:p>
      <text:p text:style-name="P5696">Pavadinimas <text:s/>____________________________________ <text:s/>Būsimas pavadinimas _____________________________</text:p>
      <text:p text:style-name="P5697"/>
      <text:p text:style-name="P5698"><text:span text:style-name="T5699">Atlikti statinio (-ių) kapitalinį remontą:</text:span></text:p>
      <text:p text:style-name="P5700">Paskirtis ________________________________________ Būsima paskirtis ________________________________</text:p>
      <text:p text:style-name="P5701">Pavadinimas ____________________________________ <text:s/>Būsimas pavadinimas ___________________________</text:p>
      <text:p text:style-name="P5702">Kategorija ______________________________________ <text:s/>Būsima kategorija _______________________________</text:p>
      <text:p text:style-name="P5703">Žemės sklypo kad. Nr. ___________________________________________________________________________</text:p>
      <text:p text:style-name="P5704">Unikalus Nr. ___________________________________________________________________________________</text:p>
      <text:p text:style-name="P5705"><text:span text:style-name="T5706">Adresas (-ai)<text:s/></text:span><text:span text:style-name="T5707">(jei suteiktas)</text:span><text:span text:style-name="T5708">_________________________________________________________________________</text:span></text:p>
      <text:p text:style-name="P5709">Kultūros paveldo statinys<text:tab/><text:tab/><text:tab/><text:tab/><text:tab/><text:tab/><text:tab/><text:tab/><text:tab/><text:tab/><text:tab/>Taip ________________________________________________ / Ne</text:p>
      <text:p text:style-name="P5710">Saugoma teritorija <text:s/><text:tab/><text:tab/><text:tab/><text:tab/><text:tab/><text:tab/><text:tab/><text:tab/><text:tab/><text:tab/><text:tab/><text:tab/><text:tab/><text:tab/>Taip ________________________________________________ / Ne<text:s/></text:p>
      <text:p text:style-name="P5711">Kultūros paveldo objekto teritorija<text:s/><text:tab/><text:tab/><text:tab/><text:tab/><text:tab/><text:tab/><text:tab/>Taip ________________________________________________ / Ne<text:s/></text:p>
      <text:p text:style-name="P5712">Kultūros paveldo vietovė<text:s/><text:tab/><text:tab/><text:tab/><text:tab/><text:tab/><text:tab/><text:tab/><text:tab/><text:tab/><text:tab/><text:tab/>Taip ________________________________________________ / Ne<text:s/></text:p>
      <text:p text:style-name="P5713"><text:span text:style-name="T5714">Atskirų statinio patalpų, kuriose bus atliekami statybos darbai, duomenys:</text:span><text:span text:style-name="T5715"><text:tab/></text:span><text:span text:style-name="T5716"><text:tab/></text:span></text:p>
      <text:p text:style-name="P5717">Unikalus Nr. ____________________________________________________________________________________</text:p>
      <text:p text:style-name="P5718">Paskirtis <text:s/>________________________________________ Būsima paskirtis_________________________________</text:p>
      <text:p text:style-name="P5719">Pavadinimas <text:s/>____________________________________ <text:s/>Būsimas pavadinimas _____________________________<text:tab/></text:p>
      <text:p text:style-name="P5720"><text:span text:style-name="T5721">Atlikti statinio (-ių) paprastąjį remontą:</text:span></text:p>
      <text:p text:style-name="P5722">Paskirtis ________________________________________ Būsima paskirtis ________________________________</text:p>
      <text:p text:style-name="P5723">Pavadinimas <text:s/>____________________________________ <text:s/>Būsimas pavadinimas ___________________________</text:p>
      <text:p text:style-name="P5724">Kategorija ______________________________________ <text:s/>Būsima kategorija _______________________________</text:p>
      <text:p text:style-name="P5725">Žemės sklypo kad. Nr. ___________________________________________________________________________</text:p>
      <text:p text:style-name="P5726">Unikalus Nr. ___________________________________________________________________________________</text:p>
      <text:p text:style-name="P5727"><text:span text:style-name="T5728">Adresas (-ai)<text:s/></text:span><text:span text:style-name="T5729">(jei suteiktas)</text:span><text:span text:style-name="T5730">_________________________________________________________________________</text:span></text:p>
      <text:p text:style-name="P5731">Kultūros paveldo statinys<text:tab/><text:tab/><text:tab/><text:tab/><text:tab/><text:tab/><text:tab/><text:tab/><text:tab/><text:tab/><text:tab/>Taip ________________________________________________ / Ne</text:p>
      <text:p text:style-name="P5732">Saugoma teritorija <text:s/><text:tab/><text:tab/><text:tab/><text:tab/><text:tab/><text:tab/><text:tab/><text:tab/><text:tab/><text:tab/><text:tab/><text:tab/><text:tab/><text:tab/>Taip ________________________________________________<text:s/>/ Ne<text:s/></text:p>
      <text:p text:style-name="P5733">Kultūros paveldo objekto teritorija<text:s/><text:tab/><text:tab/><text:tab/><text:tab/><text:tab/><text:tab/><text:tab/>Taip ________________________________________________ / Ne<text:s/></text:p>
      <text:p text:style-name="P5734">Kultūros paveldo vietovė<text:s/><text:tab/><text:tab/><text:tab/><text:tab/><text:tab/><text:tab/><text:tab/><text:tab/><text:tab/><text:tab/><text:tab/>Taip ________________________________________________ / Ne<text:s/></text:p>
      <text:p text:style-name="P5735"><text:span text:style-name="T5736">Atskirų statinio patalpų, kuriose bus atliekami st</text:span><text:span text:style-name="T5737">atybos darbai, duomenys:</text:span><text:span text:style-name="T5738"><text:tab/></text:span><text:span text:style-name="T5739"><text:tab/></text:span></text:p>
      <text:p text:style-name="P5740">Unikalus Nr. ____________________________________________________________________________________</text:p>
      <text:p text:style-name="P5741">Paskirtis <text:s/>_______________________________________ Būsima paskirtis _________________________________</text:p>
      <text:p text:style-name="P5742">Pavadinimas <text:s/>____________________________________ <text:s/>Būsimas pavadinimas _____________________________<text:tab/></text:p>
      <text:p text:style-name="P5743"><text:span text:style-name="T5744">Griauti statinį (-ius):</text:span></text:p>
      <text:p text:style-name="P5745">Paskirtis _______________________________________________________________________________________</text:p>
      <text:p text:style-name="P5746"><text:span text:style-name="T5747">Pavadinimas</text:span><text:span text:style-name="T5748"><text:s/></text:span><text:span text:style-name="T5749">_________________________________________________</text:span><text:span text:style-name="T5750">__________________________________</text:span></text:p>
      <text:p text:style-name="P5751">Kategorija ______________________________________________________________________________________</text:p>
      <text:p text:style-name="P5752">Žemės sklypo (-ų) kad. Nr. _________________________________________________________________________</text:p>
      <text:p text:style-name="P5753">Unikalus Nr. ____________________________________________________________________________________</text:p>
      <text:p text:style-name="P5754"><text:span text:style-name="T5755">Adresas (-ai)<text:s/></text:span><text:span text:style-name="T5756">(jei suteiktas)</text:span><text:span text:style-name="T5757">_________________________________________________________________________</text:span></text:p>
      <text:p text:style-name="P5758">Saugoma teritorija <text:s/><text:tab/><text:tab/><text:tab/><text:tab/><text:tab/><text:tab/><text:tab/><text:tab/><text:tab/><text:tab/><text:tab/><text:tab/><text:tab/><text:tab/>Taip ________________________________________________ / Ne<text:s/></text:p>
      <text:p text:style-name="P5759">Kultūros paveldo objekto teritorija<text:s/><text:tab/><text:tab/><text:tab/><text:tab/><text:tab/><text:tab/><text:tab/>Taip ________________________________________________ / Ne<text:s/></text:p>
      <text:p text:style-name="P5760">Kultūros paveldo vietovė<text:s/><text:tab/><text:tab/><text:tab/><text:tab/><text:tab/><text:tab/><text:tab/><text:tab/><text:tab/><text:tab/><text:tab/>Taip ________________________________________________ / Ne<text:s/></text:p>
      <text:p text:style-name="P5761"/>
      <text:p text:style-name="P5762"><text:span text:style-name="T5763">Pakeisti statinio (-ių) / patalpos (-ų)</text:span><text:span text:style-name="T5764"><text:s/>paskirtį (neatliekant kapitalinio remonto ar rekonstravimo darbų):</text:span></text:p>
      <text:p text:style-name="P5765">Paskirtis ________________________________________ Būsima paskirtis ________________________________</text:p>
      <text:p text:style-name="P5766">Pavadinimas ____________________________________ <text:s/>Būsimas pavadinimas ___________________________</text:p>
      <text:p text:style-name="P5767">Kategorija ______________________________________ <text:s/>Būsima kategorija _______________________________</text:p>
      <text:p text:style-name="P5768">Žemės sklypo kad. Nr. <text:s/>___________________________________________________________________________</text:p>
      <text:p text:style-name="P5769">Unikalus Nr. <text:s/>___________________________________________________________________________________</text:p>
      <text:p text:style-name="P5770"><text:span text:style-name="T5771">Adresas (-ai)<text:s/></text:span><text:span text:style-name="T5772">(jei suteiktas)</text:span><text:span text:style-name="T5773">_________________________________________________________________________</text:span></text:p>
      <text:p text:style-name="P5774">Kultūros<text:s/>paveldo statinys<text:tab/><text:tab/><text:tab/><text:tab/><text:tab/><text:tab/><text:tab/><text:tab/><text:tab/><text:tab/><text:tab/>Taip ________________________________________________ / Ne</text:p>
      <text:p text:style-name="P5775">Saugoma teritorija <text:s/><text:tab/><text:tab/><text:tab/><text:tab/><text:tab/><text:tab/><text:tab/><text:tab/><text:tab/><text:tab/><text:tab/><text:tab/><text:tab/><text:tab/>Taip ________________________________________________ / Ne<text:s/></text:p>
      <text:p text:style-name="P5776">Kultūros paveldo objekto teritorija<text:s/><text:tab/><text:tab/><text:tab/><text:tab/><text:tab/><text:tab/><text:tab/>Taip ________________________________________________ / Ne<text:s/></text:p>
      <text:p text:style-name="P5777">Kultūros paveldo vietovė<text:s/><text:tab/><text:tab/><text:tab/><text:tab/><text:tab/><text:tab/><text:tab/><text:tab/><text:tab/><text:tab/><text:tab/>Taip ________________________________________________ / Ne<text:s/></text:p>
      <text:p text:style-name="P5778"><text:span text:style-name="T5779">Atskirų statinio patalpų, kuriose bus atliekami darbai, duomenys:</text:span><text:span text:style-name="T5780"><text:tab/></text:span><text:span text:style-name="T5781"><text:tab/></text:span></text:p>
      <text:p text:style-name="P5782">Unikalus Nr. ____________________________________________________________________________________</text:p>
      <text:p text:style-name="P5783">Paskirtis <text:s/>________________________________________ Būsima paskirtis_________________________________</text:p>
      <text:p text:style-name="P5784">Pavadinimas <text:s/>____________________________________ <text:s/>Būsimas pavadinimas _____________________________</text:p>
      <text:p text:style-name="Normal"/>
      <text:p text:style-name="P5785"><text:span text:style-name="T5786">Duomenys apie stati</text:span><text:span text:style-name="T5787">nio projektą</text:span></text:p>
      <text:p text:style-name="P5788">Pavadinimas ____________________________________________________________________________________<text:s/></text:p>
      <text:p text:style-name="P5789">Numeris ____________________________________ Parengimo metai _____________________________________</text:p>
      <text:p text:style-name="P5790"/>
      <text:p text:style-name="P5791"><text:span text:style-name="T5792">Duomenys apie statytoją (-us) ir jam (jiems)<text:s/></text:span><text:span text:style-name="T5793">priskirtą (-us) projekte suprojektuotą (-us) statinį (-ius)</text:span></text:p>
      <text:p text:style-name="P5794">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5795">______________________________________________________________________________________________.</text:p>
      <text:p text:style-name="P5796"/>
      <text:p text:style-name="P5797"><text:span text:style-name="T5798">Duomenys apie statini</text:span><text:span text:style-name="T5799">o projektuotoją</text:span></text:p>
      <text:p text:style-name="P5800">Fizinio asmens vardas, pavardė / Juridinio asmens, kitos užsienio organizacijos ar jų padalinių pavadinimas, kodas</text:p>
      <text:p text:style-name="P5801">_______________________________________________________________________________________________</text:p>
      <text:p text:style-name="P5802"/>
      <text:p text:style-name="P5803"><text:span text:style-name="T5804">Duomenys apie statinio<text:s/></text:span><text:span text:style-name="T5805">projekto vadovą</text:span></text:p>
      <text:p text:style-name="P5806">Vardas, pavardė__________________________________________________________________________________</text:p>
      <text:p text:style-name="P5807">Dokumento, suteikiančio teisę užsiimti atitinkama veikla, duomenys<text:s/></text:p>
      <text:p text:style-name="P5808">Pavadinimas_____________________________________________________________________________________</text:p>
      <text:p text:style-name="P5809">Numeris ________________________ Galioja nuo _______________________ Galioja iki ____________________</text:p>
      <text:p text:style-name="Normal"/>
      <text:p text:style-name="P5810"><text:span text:style-name="T5811">Duomenys apie statinio projekto bendraautorius</text:span><text:span text:style-name="T5812"><text:s/></text:span></text:p>
      <text:p text:style-name="P5813">Fizinio (-ių) asmens (-ų) vardas (-ai), pavardė (-ės), asmens kodas (-ai) (sisteminis duomuo spausdinamame dokumente neatvaizduojamas neatvaizduojamas)</text:p>
      <text:p text:style-name="P5814">______________________________________________________________________________________________.</text:p>
      <text:p text:style-name="Normal"/>
      <text:p text:style-name="P5815">Savivaldybės,<text:s/>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5816">Įrašas „Pritariu“, savivaldybės pavadinimas, įgalioto asmens pareigos, vardas, pavardė, parašas</text:p>
      <text:p text:style-name="P5817">______________________________________________________________________________</text:p>
      <text:p text:style-name="P5818">arba</text:p>
      <text:p text:style-name="P5819">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5820">Sutikimą (pritarimą) pateikusio valstybinės žemės patikėtinio pavadinimas, sutikimo (pritarimo) data, sutikimo (pritarimo) numeris, sutikimo (pritarimo) pavadinimas</text:p>
      <text:p text:style-name="Normal">______________________________________________________________________________.</text:p>
      <text:p text:style-name="Normal"/>
      <text:p text:style-name="P5821"><text:span text:style-name="T5822">DUOMENYS APIE POVEIKIO APLINKAI VER</text:span><text:span text:style-name="T5823">TINIMĄ</text:span></text:p>
      <text:p text:style-name="P5824"><text:span text:style-name="T5825">Sprendimo dėl planuojamos ūkinės veiklos poveikio aplinkai duomenys</text:span></text:p>
      <text:p text:style-name="Normal"><text:span text:style-name="T5826">Pavadinimas ____________________________________________________________________________________</text:span></text:p>
      <text:p text:style-name="Normal"><text:span text:style-name="T5827">Priėmusi institucija________________________________________________________________</text:span></text:p>
      <text:p text:style-name="Normal"><text:span text:style-name="T5828">Numeris _________________________________________ Priėmimo data_________________</text:span></text:p>
      <text:p text:style-name="Normal"><text:span text:style-name="T5829">Interneto nuoroda, kurioje skelbiamas sprendimas dėl planuojamos ūkinės veiklos poveikio aplinkai ___________________________________________</text:span></text:p>
      <text:p text:style-name="P5830"/>
      <text:p text:style-name="P5831"><text:span text:style-name="T5832">Leidimą išdavė</text:span><text:span text:style-name="T5833"><text:s text:c="4"/>_____________</text:span><text:span text:style-name="T5834"><text:s text:c="24"/>_______________ <text:s text:c="9"/>_________________</text:span></text:p>
      <text:p text:style-name="P5835">pareigos <text:s text:c="15"/>A. V. <text:s text:c="23"/>parašas<text:tab/><text:s text:c="33"/>vardas, pavardė</text:p>
      <text:p text:style-name="P5836"/>
      <text:p text:style-name="P5837"/>
      <text:p text:style-name="P5838">Nuo 20 ___ m. _____________ <text:s/>____ d. panaikinamo (-ų) leidimo (-ų) duomenys</text:p>
      <text:p text:style-name="P5839">Registracijos Nr. <text:s/>________________ , registracijos data ___________ .</text:p>
      <text:p text:style-name="Normal"/>
      <text:p text:style-name="P5840"/>
      <text:p text:style-name="P5841">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842"><text:span text:style-name="T5843">_________________</text:span></text:p>
      <text:p text:style-name="P5844">Priedo pakeitimai:</text:p>
      <text:p text:style-name="P5845"><text:span text:style-name="T5846">Nr.<text:s/></text:span><text:a xlink:href="https://www.e-tar.lt/portal/legalAct.html?documentId=37652d409d3311e79127a823199cc174" office:target-frame-name="_top" xlink:show="replace"><text:span text:style-name="T5847">D1-777</text:span></text:a><text:span text:style-name="T5848">, 2017-09-18, paskelbta TAR 2017-09-19, i. k. 2017-14814</text:span></text:p>
      <text:p text:style-name="P5849"><text:span text:style-name="T5850">Nr.<text:s/></text:span><text:a xlink:href="https://www.e-tar.lt/portal/legalAct.html?documentId=a6ff5f4038b611ec992fe4cdfceb5666" office:target-frame-name="_top" xlink:show="replace"><text:span text:style-name="T5851">D1-636</text:span></text:a><text:span text:style-name="T5852">, 2021-10-29, paskelbta TAR 2021-10-29, i. k. 2021-22710</text:span></text:p>
      <text:p text:style-name="P5853"><text:span text:style-name="T5854">Nr.<text:s/></text:span><text:a xlink:href="https://www.e-tar.lt/portal/legalAct.html?documentId=9649e5b0b63511ec8d9390588bf2de65" office:target-frame-name="_top" xlink:show="replace"><text:span text:style-name="T5855">D1-92</text:span></text:a><text:span text:style-name="T5856">, 2022-04-07, paskelbta TAR 2022-04-07, i. k. 2022-07211</text:span></text:p>
      <text:p text:style-name="P5857"><text:span text:style-name="T5858">Nr.<text:s/></text:span><text:a xlink:href="https://www.e-tar.lt/portal/legalAct.html?documentId=6bc35ab0e5f011ed9978886e85107ab2" office:target-frame-name="_top" xlink:show="replace"><text:span text:style-name="T5859">D1-129</text:span></text:a><text:span text:style-name="T5860">, 2023-04-28, paskelbta TAR 2023-04-28, i. k. 2023-08213</text:span></text:p>
      <text:p text:style-name="P5861"><text:span text:style-name="T5862">Nr.<text:s/></text:span><text:a xlink:href="https://www.e-tar.lt/portal/legalAct.html?documentId=b181ba70b47011eea5a28c81c82193a8" office:target-frame-name="_top" xlink:show="replace"><text:span text:style-name="T5863">D1-18</text:span></text:a><text:span text:style-name="T5864">, 2024-01-16, paskelbta TAR 2024-01-16, i. k. 2024-00622</text:span></text:p>
      <text:p text:style-name="Normal"/>
      <text:p text:style-name="P5865">Statybos techninio reglamento STR<text:s/></text:p>
      <text:p text:style-name="P5870">1.05.01:2017 „Statybą leidžiantys dokumentai.<text:s/></text:p>
      <text:p text:style-name="P5871">Statybos užbaigimas. Nebaigto statinio<text:s/></text:p>
      <text:p text:style-name="P5872">registravimas ir perleidimas. Statybos<text:s/></text:p>
      <text:p text:style-name="P5873">sustabdymas. Savavališkos statybos padarinių<text:s/></text:p>
      <text:p text:style-name="P5874">šalinimas. Statybos pagal neteisėtai išduotą<text:s/></text:p>
      <text:p text:style-name="P5875">statybą leidžiantį dokumentą padarinių<text:s/></text:p>
      <text:p text:style-name="P5876">šalinimas“<text:s/></text:p>
      <text:p text:style-name="P5877"><text:span text:style-name="T5878">3</text:span><text:span text:style-name="T5879"><text:s/>priedas</text:span></text:p>
      <text:p text:style-name="P5880"/>
      <text:p text:style-name="P5881"><text:span text:style-name="T5882">ATVEJAI, KADA PRIVALOMAS<text:s/></text:span><text:span text:style-name="T5883">STATYBĄ LEIDŽIANTIS DOKUMENTAS naujo nesudėtingojo statinio statybai, rekonstravimui, statinio kapitaliniam ar paprastajam remontui</text:span></text:p>
      <text:p text:style-name="P5884"/>
      <text:p text:style-name="P5885"><text:span text:style-name="T5886">1</text:span><text:span text:style-name="T5887">. Leidimas statyti naują statinį privalomas šiais naujo nesudėtingojo statinio statybos atvejais:</text:span></text:p>
      <text:p text:style-name="P5888"><text:span text:style-name="T5889">1.1</text:span><text:span text:style-name="T5890">. kultūros paveldo objekto teritorijoje ar jo apsaugos zonoje, kultūros paveldo vietovėje, kurortuose (išskyrus, kai statytojas yra statybą leidžiantį dokumentą išduodantis viešojo administravimo subjektas ir kurortas nepatenka į kitas šiame papunktyje nur</text:span><text:span text:style-name="T5891">odytas teritorijas), Kuršių nerijoje – statant I grupės nesudėtingąjį statinį<text:s/></text:span>(išskyrus krašto apsaugos tikslams skirtose teritorijose statomą naują nesudėtingąjį statinį)<text:span text:style-name="T5892">; Europos ekologinio tinklo „Natura 2000“ teritorijoje (jeigu statoma ne sodyboje) –<text:s/></text:span><text:span text:style-name="T5893">statant nesudėtingąjį statinį (pastatą ne sodyboje, tiesiant susisiekimo komunikacijas, statant plokščiadugnius grūdų saugojimo bokštus, siloso ir šienainio tranšėjas, vėjo elektrines)<text:s/></text:span>(išskyrus krašto apsaugos tikslams skirtose teritorijose statomą naują<text:s/>nesudėtingąjį statinį)<text:span text:style-name="T5894">;</text:span><text:s/></text:p>
      <text:p text:style-name="P5895">Papunkčio pakeitimai:</text:p>
      <text:p text:style-name="P5896"><text:span text:style-name="T5897">Nr.<text:s/></text:span><text:a xlink:href="https://www.e-tar.lt/portal/legalAct.html?documentId=37652d409d3311e79127a823199cc174" office:target-frame-name="_top" xlink:show="replace"><text:span text:style-name="T5898">D1-777</text:span></text:a><text:span text:style-name="T5899">, 2017-09-18, paskelbta TAR 2017-09-19, i. k. 2017-14814</text:span></text:p>
      <text:p text:style-name="P5900"><text:span text:style-name="T5901">Nr.<text:s/></text:span><text:a xlink:href="https://www.e-tar.lt/portal/legalAct.html?documentId=4977f5a0194f11e9bdd0d0d6ba6c7c51" office:target-frame-name="_top" xlink:show="replace"><text:span text:style-name="T5902">D1-29</text:span></text:a><text:span text:style-name="T5903">, 2019-01-15, paskelbta TAR 2019-01-16, i. k. 2019-00587</text:span></text:p>
      <text:p text:style-name="P5904"><text:span text:style-name="T5905">Nr.<text:s/></text:span><text:a xlink:href="https://www.e-tar.lt/portal/legalAct.html?documentId=29729340d0c911eaabd5b5599dd4eebe" office:target-frame-name="_top" xlink:show="replace"><text:span text:style-name="T5906">D1-458</text:span></text:a><text:span text:style-name="T5907">, 2020-07-28, paskelbta TAR<text:s/></text:span><text:span text:style-name="T5908">2020-07-28, i. k. 2020-16540</text:span></text:p>
      <text:p text:style-name="P5909"><text:span text:style-name="T5910">Nr.<text:s/></text:span><text:a xlink:href="https://www.e-tar.lt/portal/legalAct.html?documentId=a6ff5f4038b611ec992fe4cdfceb5666" office:target-frame-name="_top" xlink:show="replace"><text:span text:style-name="T5911">D1-636</text:span></text:a><text:span text:style-name="T5912">, 2021-10-29, paskelbta TAR 2021-10-29, i. k. 2021-22710</text:span></text:p>
      <text:p text:style-name="P5913"><text:span text:style-name="T5914">Nr.<text:s/></text:span><text:a xlink:href="https://www.e-tar.lt/portal/legalAct.html?documentId=9649e5b0b63511ec8d9390588bf2de65" office:target-frame-name="_top" xlink:show="replace"><text:span text:style-name="T5915">D1-92</text:span></text:a><text:span text:style-name="T5916">, 2022-04-07, paskelbta TAR 2022-04-07, i. k. 2022-07211</text:span></text:p>
      <text:p text:style-name="P5917"><text:span text:style-name="T5918">Nr.<text:s/></text:span><text:a xlink:href="https://www.e-tar.lt/portal/legalAct.html?documentId=c3348a5000e311ed8fa7d02a65c371ad" office:target-frame-name="_top" xlink:show="replace"><text:span text:style-name="T5919">D1-217</text:span></text:a><text:span text:style-name="T5920">, 2022-07-11, paskelbta TAR 2022-07-11, i. k.<text:s/></text:span><text:span text:style-name="T5921">2022-15169</text:span></text:p>
      <text:p text:style-name="P5922"><text:span text:style-name="T5923">Nr.<text:s/></text:span><text:a xlink:href="https://www.e-tar.lt/portal/legalAct.html?documentId=b181ba70b47011eea5a28c81c82193a8" office:target-frame-name="_top" xlink:show="replace"><text:span text:style-name="T5924">D1-18</text:span></text:a><text:span text:style-name="T5925">, 2024-01-16, paskelbta TAR 2024-01-16, i. k. 2024-00622</text:span></text:p>
      <text:p text:style-name="Normal"/>
      <text:p text:style-name="P5926"><text:span text:style-name="T5927">1.2</text:span><text:span text:style-name="T5928">.<text:s/></text:span><text:span text:style-name="T5929">statant II grupės nesudėtingąjį statinį (išskyrus<text:s/></text:span><text:span text:style-name="T5930">D</text:span><text:span text:style-name="T5931">s* </text:span><text:span text:style-name="T5932">kategorijų<text:s/></text:span><text:span text:style-name="T5933">gatves; </text:span><text:span text:style-name="T5934">5 m</text:span><text:span text:style-name="T5935">3</text:span><text:span text:style-name="T5936">/per parą ir mažesnio našumo nuotekų valyklas, nuotekų kaupimo rezervuarus vienbučių ir dvibučių gyvenamųjų pastatų ir mėgėjų sodo žemės sklypuose; krašto apsaugos tikslams skirtose teritorijose statomą naują nesudėtingąjį statinį)</text:span><text:span text:style-name="T5937"><text:s/>mieste [8.10</text:span><text:span text:style-name="T5938">], konservacinės apsaugos prioriteto ar kompleksinėje saugomoje teritorijoje,<text:s/></text:span><text:span text:style-name="T5939">gamtos paveldo objekto, valstybinio parko, valstybinio rezervato, draustinio ar biosferos rezervato buferinės apsaugos zonoje (jei pagal Saugomų teritorijų įstatymą [8.18] šioje<text:s/></text:span><text:span text:style-name="T5940">teritorijoje statyba galima), Europos ekologinio tinklo „Natura 2000“ teritorijoje (jeigu statoma ne sodyboje);</text:span><text:s/></text:p>
      <text:p text:style-name="P5941">Papunkčio pakeitimai:</text:p>
      <text:p text:style-name="P5942"><text:span text:style-name="T5943">Nr.<text:s/></text:span><text:a xlink:href="https://www.e-tar.lt/portal/legalAct.html?documentId=29729340d0c911eaabd5b5599dd4eebe" office:target-frame-name="_top" xlink:show="replace"><text:span text:style-name="T5944">D1-458</text:span></text:a><text:span text:style-name="T5945">, 2020-07-28,</text:span><text:span text:style-name="T5946"><text:s/>paskelbta TAR 2020-07-28, i. k. 2020-16540</text:span></text:p>
      <text:p text:style-name="P5947"><text:span text:style-name="T5948">Nr.<text:s/></text:span><text:a xlink:href="https://www.e-tar.lt/portal/legalAct.html?documentId=9649e5b0b63511ec8d9390588bf2de65" office:target-frame-name="_top" xlink:show="replace"><text:span text:style-name="T5949">D1-92</text:span></text:a><text:span text:style-name="T5950">, 2022-04-07, paskelbta TAR 2022-04-07, i. k. 2022-07211</text:span></text:p>
      <text:p text:style-name="P5951"><text:span text:style-name="T5952">Nr.<text:s/></text:span><text:a xlink:href="https://www.e-tar.lt/portal/legalAct.html?documentId=b181ba70b47011eea5a28c81c82193a8" office:target-frame-name="_top" xlink:show="replace"><text:span text:style-name="T5953">D1-18</text:span></text:a><text:span text:style-name="T5954">, 2024-01-16, paskelbta TAR 2024-01-16, i. k. 2024-00622</text:span></text:p>
      <text:p text:style-name="Normal"/>
      <text:p text:style-name="P5955"><text:span text:style-name="T5956">1.2</text:span><text:span text:style-name="T5957">1</text:span><text:span text:style-name="T5958">.<text:s/></text:span><text:span text:style-name="T5959">stat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5960">ar jos apsaugo</text:span><text:span text:style-name="T5961">s zonoje;</text:span><text:s/></text:p>
      <text:p text:style-name="P5962">Papildyta papunkčiu:</text:p>
      <text:p text:style-name="P5963"><text:span text:style-name="T5964">Nr.<text:s/></text:span><text:a xlink:href="https://www.e-tar.lt/portal/legalAct.html?documentId=b181ba70b47011eea5a28c81c82193a8" office:target-frame-name="_top" xlink:show="replace"><text:span text:style-name="T5965">D1-18</text:span></text:a><text:span text:style-name="T5966">, 2024-01-16, paskelbta TAR 2024-01-16, i. k. 2024-00622</text:span></text:p>
      <text:p text:style-name="Normal"/>
      <text:p text:style-name="P5967"><text:span text:style-name="T5968">1.3</text:span><text:span text:style-name="T5969">. statant II grupės nesudėtingąjį gyvenamosios paski</text:span><text:span text:style-name="T5970">rties (vieno, dviejų butų) pastatą;</text:span></text:p>
      <text:p text:style-name="P5971"><text:span text:style-name="T5972">1.4</text:span><text:span text:style-name="T5973">. magistralinio dujotiekio vietovės klasių teritorijose, esančiose 200 metrų atstumu abipus magistralinio dujotiekio vamzdyno ašies, – statant I ir (ar) II grupės nesudėtingąjį statinį.</text:span></text:p>
      <text:p text:style-name="P5974"><text:span text:style-name="T5975">2</text:span><text:span text:style-name="T5976">. Leidimas rekonstru</text:span><text:span text:style-name="T5977">oti statinį privalomas šiais nesudėtingojo statinio rekonstravimo atvejais:</text:span></text:p>
      <text:p text:style-name="P5978"><text:span text:style-name="T5979">2.1</text:span><text:span text:style-name="T5980">.<text:s/></text:span>kultūros paveldo objekto teritorijoje ar jo apsaugos zonoje, kultūros paveldo vietovėje ar jos apsaugos zonoje, Kuršių nerijoje – rekonstruojant I grupės nesudėtingąjį statinį<text:s/><text:span text:style-name="T5981">(išskyrus krašto apsaugos tikslams skirtose teritorijose statomą naują nesudėtingąjį statinį)</text:span>;<text:s/></text:p>
      <text:p text:style-name="P5982">Papunkčio pakeitimai:</text:p>
      <text:p text:style-name="P5983"><text:span text:style-name="T5984">Nr.<text:s/></text:span><text:a xlink:href="https://www.e-tar.lt/portal/legalAct.html?documentId=29729340d0c911eaabd5b5599dd4eebe" office:target-frame-name="_top" xlink:show="replace"><text:span text:style-name="T5985">D1-458</text:span></text:a><text:span text:style-name="T5986">, 2020-07-28, paskelbta TAR</text:span><text:span text:style-name="T5987"><text:s/>2020-07-28, i. k. 2020-16540</text:span></text:p>
      <text:p text:style-name="P5988"><text:span text:style-name="T5989">Nr.<text:s/></text:span><text:a xlink:href="https://www.e-tar.lt/portal/legalAct.html?documentId=a6ff5f4038b611ec992fe4cdfceb5666" office:target-frame-name="_top" xlink:show="replace"><text:span text:style-name="T5990">D1-636</text:span></text:a><text:span text:style-name="T5991">, 2021-10-29, paskelbta TAR 2021-10-29, i. k. 2021-22710</text:span></text:p>
      <text:p text:style-name="P5992"><text:span text:style-name="T5993">Nr.<text:s/></text:span><text:a xlink:href="https://www.e-tar.lt/portal/legalAct.html?documentId=b181ba70b47011eea5a28c81c82193a8" office:target-frame-name="_top" xlink:show="replace"><text:span text:style-name="T5994">D1-18</text:span></text:a><text:span text:style-name="T5995">, 2024-01-16, paskelbta TAR 2024-01-16, i. k. 2024-00622</text:span></text:p>
      <text:p text:style-name="Normal"/>
      <text:p text:style-name="P5996"><text:span text:style-name="T5997">2.2</text:span><text:span text:style-name="T5998">.<text:s/></text:span><text:span text:style-name="T5999">rekonstruojant II grupės nesudėtingąjį statinį (išskyrus<text:s/></text:span><text:span text:style-name="T6000">D</text:span><text:span text:style-name="T6001">s* </text:span><text:span text:style-name="T6002">kategorijų gatves; </text:span><text:span text:style-name="T6003">5 m</text:span><text:span text:style-name="T6004">3</text:span><text:span text:style-name="T6005">/per parą ir mažesnio našumo nuotekų valyklas, nuotekų<text:s/></text:span><text:span text:style-name="T6006">kaupimo rezervuarus vienbučių ir dvibučių gyvenamųjų pastatų teritorijose ir mėgėjų sodo žemės sklypuose; krašto apsaugos tikslams skirtose teritorijose statomą naują nesudėtingąjį statinį)</text:span><text:span text:style-name="T6007"><text:s/></text:span>mieste [8.10], konservacinės apsaugos prioriteto ar<text:s/><text:span text:style-name="T6008">kompleksinėje<text:s/></text:span><text:span text:style-name="T6009">saugomoje teritorijoje, gamtos paveldo objekto, valstybinio parko, valstybinio rezervato, draustinio ar biosferos rezervato buferinės apsaugos zonoje (jei pagal Saugomų teritorijų įstatymą [8.18] šioje teritorijoje statyba galima), Europos ekologinio tinkl</text:span><text:span text:style-name="T6010">o „Natura 2000“ teritorijoje<text:s/></text:span>(jeigu rekonstruojamas ne sodyboje esantis statinys);<text:s/></text:p>
      <text:p text:style-name="P6011">Papunkčio pakeitimai:</text:p>
      <text:p text:style-name="P6012"><text:span text:style-name="T6013">Nr.<text:s/></text:span><text:a xlink:href="https://www.e-tar.lt/portal/legalAct.html?documentId=29729340d0c911eaabd5b5599dd4eebe" office:target-frame-name="_top" xlink:show="replace"><text:span text:style-name="T6014">D1-458</text:span></text:a><text:span text:style-name="T6015">, 2020-07-28, paskelbta TAR 2020-07-28, i.</text:span><text:span text:style-name="T6016"><text:s/>k. 2020-16540</text:span></text:p>
      <text:p text:style-name="P6017"><text:span text:style-name="T6018">Nr.<text:s/></text:span><text:a xlink:href="https://www.e-tar.lt/portal/legalAct.html?documentId=b181ba70b47011eea5a28c81c82193a8" office:target-frame-name="_top" xlink:show="replace"><text:span text:style-name="T6019">D1-18</text:span></text:a><text:span text:style-name="T6020">, 2024-01-16, paskelbta TAR 2024-01-16, i. k. 2024-00622</text:span></text:p>
      <text:p text:style-name="Normal"/>
      <text:p text:style-name="P6021">2.2<text:span text:style-name="T6022">1</text:span>. „<text:span text:style-name="T6023">rekonstruoj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6024">ar jos<text:s/></text:span><text:span text:style-name="T6025">apsaugos zonoje;</text:span><text:s/></text:p>
      <text:p text:style-name="P6026">Papildyta papunkčiu:</text:p>
      <text:p text:style-name="P6027"><text:span text:style-name="T6028">Nr.<text:s/></text:span><text:a xlink:href="https://www.e-tar.lt/portal/legalAct.html?documentId=b181ba70b47011eea5a28c81c82193a8" office:target-frame-name="_top" xlink:show="replace"><text:span text:style-name="T6029">D1-18</text:span></text:a><text:span text:style-name="T6030">, 2024-01-16, paskelbta TAR 2024-01-16, i. k. 2024-00622</text:span></text:p>
      <text:p text:style-name="Normal"/>
      <text:p text:style-name="P6031"><text:span text:style-name="T6032">2.3</text:span><text:span text:style-name="T6033">. rekonstruojant nesudėtingąjį pastatą, kai<text:s/></text:span><text:span text:style-name="T6034">jo paskirtis keičiama į gyvenamąją;</text:span></text:p>
      <text:p text:style-name="P6035"><text:span text:style-name="T6036">2.4</text:span><text:span text:style-name="T6037">. magistralinio dujotiekio vietovės klasių teritorijose, esančiose 200 metrų atstumu abipus magistralinio dujotiekio vamzdyno ašies, – rekonstruojant I ir (ar) II grupės nesudėtingąjį statinį;</text:span></text:p>
      <text:p text:style-name="P6038"><text:span text:style-name="T6039">2.5</text:span><text:span text:style-name="T6040">. rekonstru</text:span><text:span text:style-name="T6041">ojant nesudėtingąjį statinį į neypatingąjį ar ypatingąjį.</text:span><text:s/></text:p>
      <text:p text:style-name="P6042">Papildyta papunkčiu:</text:p>
      <text:p text:style-name="P6043"><text:span text:style-name="T6044">Nr.<text:s/></text:span><text:a xlink:href="https://www.e-tar.lt/portal/legalAct.html?documentId=4977f5a0194f11e9bdd0d0d6ba6c7c51" office:target-frame-name="_top" xlink:show="replace"><text:span text:style-name="T6045">D1-29</text:span></text:a><text:span text:style-name="T6046">, 2019-01-15, paskelbta TAR 2019-01-16, i. k. 2019-00587</text:span></text:p>
      <text:p text:style-name="Normal"/>
      <text:p text:style-name="P6047"><text:span text:style-name="T6048">3</text:span><text:span text:style-name="T6049">. Be S</text:span><text:span text:style-name="T6050">tatybos įstatymo [8.3] 27 straipsnio 1 dalies 4 punkte nurodytų atvejų, leidimas atlikti statinio kapitalinį remontą privalomas:</text:span></text:p>
      <text:p text:style-name="P6051"><text:span text:style-name="T6052">3.1.</text:span><text:span text:style-name="T6053"><text:s/>atliekant ypatingojo ir neypatingojo daugiabučio namo, viešojo pastato kapitalinį remontą kultūros paveldo objekto terit</text:span><text:span text:style-name="T6054">orijoje arba kultūros paveldo vietovėje, – kai keičiama pastato išvaizda, išskyrus atvejus, kai būtina skubiai atlikti statybos darbus, reikalingus avarijos grėsmei, jos ar stichinės nelaimės padariniams pašalinti;</text:span><text:s/></text:p>
      <text:p text:style-name="P6055">Papunkčio pakeitimai:</text:p>
      <text:p text:style-name="P6056"><text:span text:style-name="T6057">Nr.<text:s/></text:span><text:a xlink:href="https://www.e-tar.lt/portal/legalAct.html?documentId=b181ba70b47011eea5a28c81c82193a8" office:target-frame-name="_top" xlink:show="replace"><text:span text:style-name="T6058">D1-18</text:span></text:a><text:span text:style-name="T6059">, 2024-01-16, paskelbta TAR 2024-01-16, i. k. 2024-00622</text:span></text:p>
      <text:p text:style-name="Normal"/>
      <text:p text:style-name="P6060"><text:span text:style-name="T6061">3.2</text:span><text:span text:style-name="T6062">. atliekant nesudėtingojo pastato kapitalinio remonto darbus, kai keičiama pastato kategorija į neypat</text:span><text:span text:style-name="T6063">ingąjį pastatą ar ypatingąjį pastatą.</text:span><text:s/></text:p>
      <text:p text:style-name="P6064">Punkto pakeitimai:</text:p>
      <text:p text:style-name="P6065"><text:span text:style-name="T6066">Nr.<text:s/></text:span><text:a xlink:href="https://www.e-tar.lt/portal/legalAct.html?documentId=4977f5a0194f11e9bdd0d0d6ba6c7c51" office:target-frame-name="_top" xlink:show="replace"><text:span text:style-name="T6067">D1-29</text:span></text:a><text:span text:style-name="T6068">, 2019-01-15, paskelbta TAR 2019-01-16, i. k. 2019-00587</text:span></text:p>
      <text:p text:style-name="Normal"/>
      <text:p text:style-name="P6069"><text:span text:style-name="T6070">4</text:span><text:span text:style-name="T6071">. Be Statybos įstatymo<text:s/></text:span><text:span text:style-name="T6072">[8.3] 27 straipsnio 1 dalies 5 punkte nurodytų atvejų, leidimas atlikti statinio paprastąjį remontą privalomas:</text:span><text:s/></text:p>
      <text:p text:style-name="P6073">Punkto pakeitimai:</text:p>
      <text:p text:style-name="P6074"><text:span text:style-name="T6075">Nr.<text:s/></text:span><text:a xlink:href="https://www.e-tar.lt/portal/legalAct.html?documentId=37652d409d3311e79127a823199cc174" office:target-frame-name="_top" xlink:show="replace"><text:span text:style-name="T6076">D1-777</text:span></text:a><text:span text:style-name="T6077">, 2017-09-18,<text:s/></text:span><text:span text:style-name="T6078">paskelbta TAR 2017-09-19, i. k. 2017-14814</text:span></text:p>
      <text:p text:style-name="P6079"><text:span text:style-name="T6080">4.1</text:span><text:span text:style-name="T6081">. atliekant ypatingojo ir neypatingojo daugiabučio namo ar vieš</text:span><text:span text:style-name="T6082">ojo</text:span><text:span text:style-name="T6083"><text:s/>pastato paprastąjį remontą mieste [8.10], konservacinės apsaugos prioriteto ar kompleksinėje saugomoje teritorijoje, kultūros paveldo objekto</text:span><text:span text:style-name="T6084"><text:s/>teritorijoje, kultūros paveldo vietovėje, – kai keičiama pastato išvaizda, išskyrus atvejus, kai būtina skubiai atlikti statybos darbus, reikalingus avarijos grėsmei, jos ar stichinės nelaimės padariniams pašalinti;</text:span><text:s/></text:p>
      <text:p text:style-name="P6085">Papunkčio pakeitimai:</text:p>
      <text:p text:style-name="P6086"><text:span text:style-name="T6087">Nr.<text:s/></text:span><text:a xlink:href="https://www.e-tar.lt/portal/legalAct.html?documentId=37652d409d3311e79127a823199cc174" office:target-frame-name="_top" xlink:show="replace"><text:span text:style-name="T6088">D1-777</text:span></text:a><text:span text:style-name="T6089">, 2017-09-18, paskelbta TAR 2017-09-19, i. k. 2017-14814</text:span></text:p>
      <text:p text:style-name="Normal"/>
      <text:p text:style-name="P6090"><text:span text:style-name="T6091">4.2</text:span><text:span text:style-name="T6092">. atliekant valstybei svarbaus kultūrinio objekto statinio, patvirtinto Lietuvos Respublikos Vyriau</text:span><text:span text:style-name="T6093">sybės nutarimais Nr. 940 [8.24], Nr. 1212 [8.25] ir Nr.690 [8.26] paprastąjį remontą;</text:span></text:p>
      <text:p text:style-name="P6094"><text:span text:style-name="T6095">4.3</text:span><text:span text:style-name="T6096">. atliekant nesudėtingojo pastato paprastojo remonto darbus, kai keičiama pastato kategorija į neypatingąjį pastatą ar ypatingąjį pastatą.</text:span><text:s/></text:p>
      <text:p text:style-name="P6097">Papildyta papunkčiu:</text:p>
      <text:p text:style-name="P6098"><text:span text:style-name="T6099">Nr.<text:s/></text:span><text:a xlink:href="https://www.e-tar.lt/portal/legalAct.html?documentId=4977f5a0194f11e9bdd0d0d6ba6c7c51" office:target-frame-name="_top" xlink:show="replace"><text:span text:style-name="T6100">D1-29</text:span></text:a><text:span text:style-name="T6101">, 2019-01-15, paskelbta TAR 2019-01-16, i. k. 2019-00587</text:span></text:p>
      <text:p text:style-name="Normal"/>
      <text:p text:style-name="P6102"><text:span text:style-name="T6103">5</text:span><text:span text:style-name="T6104">. Pastato išvaizdos keitimu laikoma: balkonų, lodžijų įstiklinimas; fasado elementų ke</text:span><text:span text:style-name="T6105">itimas (keičiant spalvą, matmenis, suskaidymą), naujų įrengimas; esamų angų<text:s/></text:span><text:span text:style-name="T6106">nuo 0,2 m</text:span><text:span text:style-name="T6107">2</text:span><text:span text:style-name="T6108"><text:s/>ir didesnio ploto</text:span><text:span text:style-name="T6109"><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6110">čiant spalvą ir (ar) dangos tipą), dažymas (keičiant spalvą);<text:s/></text:span><text:span text:style-name="T6111">didesnės kaip 0,01 m</text:span><text:span text:style-name="T6112">3<text:s/></text:span><text:span text:style-name="T6113">tūrio</text:span><text:span text:style-name="T6114"><text:s/></text:span><text:span text:style-name="T6115">įvairios įrangos, inžinerinių sistemų ar konstrukcijų tvirtinimas ant pastato fasado ar šlaitinio stogo; įvairios įrangos, inžinerinių sistemų ar konstrukcijų, iškyla</text:span><text:span text:style-name="T6116">nčių daugiau kaip 1 m virš pastato plokščiojo stogo parapeto, tvirtinimas ant pastato plokščiojo stogo; Kultūros vertybių registre nurodytų kultūros paveldo statinio vertingųjų savybių keitimas.</text:span><text:s/></text:p>
      <text:p text:style-name="P6117">Punkto pakeitimai:</text:p>
      <text:p text:style-name="P6118"><text:span text:style-name="T6119">Nr.<text:s/></text:span><text:a xlink:href="https://www.e-tar.lt/portal/legalAct.html?documentId=384ae550eb3411e99681cd81dcdca52c" office:target-frame-name="_top" xlink:show="replace"><text:span text:style-name="T6120">D1-598</text:span></text:a><text:span text:style-name="T6121">, 2019-10-09, paskelbta TAR 2019-10-10, i. k. 2019-16145</text:span></text:p>
      <text:p text:style-name="P6122"><text:span text:style-name="T6123">Nr.<text:s/></text:span><text:a xlink:href="https://www.e-tar.lt/portal/legalAct.html?documentId=c3348a5000e311ed8fa7d02a65c371ad" office:target-frame-name="_top" xlink:show="replace"><text:span text:style-name="T6124">D1-217</text:span></text:a><text:span text:style-name="T6125">, 2022-07-11, paskelbta<text:s/></text:span><text:span text:style-name="T6126">TAR 2022-07-11, i. k. 2022-15169</text:span></text:p>
      <text:p text:style-name="Normal"/>
      <text:p text:style-name="P6127">Statybos techninio reglamento STR<text:s/></text:p>
      <text:p text:style-name="P6132">1.05.01:2017 „Statybą leidžiantys<text:s/></text:p>
      <text:p text:style-name="P6133">dokumentai. Statybos užbaigimas. Nebaigto<text:s/></text:p>
      <text:p text:style-name="P6134"><text:span text:style-name="T6135">statinio registravimas ir perleidimas.</text:span><text:span text:style-name="T6136"><text:s/></text:span></text:p>
      <text:p text:style-name="P6137">Statybos sustabdymas. Savavališkos<text:s/></text:p>
      <text:p text:style-name="P6138">statybos padarinių šalinimas. Statybos pagal<text:s/></text:p>
      <text:p text:style-name="P6139">neteisėtai išduotą statybą leidžiantį<text:s/></text:p>
      <text:p text:style-name="P6140">dokumentą padarinių šalinimas“<text:s/></text:p>
      <text:p text:style-name="P6141"><text:span text:style-name="T6142">4</text:span><text:span text:style-name="T6143"><text:s/>priedas</text:span></text:p>
      <text:p text:style-name="P6144"/>
      <text:p text:style-name="P6145"><text:span text:style-name="T6146">ATVEJAI, KADA STATYTOJO TEISEI ĮGYVENDINTI NEREIKIA ŽEMĖS SKLYPO VALDYTI NUOSAVYBĖS TEISE ARBA VALDYTI IR NAUDOTI KITAIS LIETUVOS<text:s/></text:span><text:span text:style-name="T6147">RESPUBLIKOS ĮSTATYMŲ NUSTATYTAIS PAGRINDAIS</text:span></text:p>
      <text:p text:style-name="P6148"/>
      <text:p text:style-name="P6149">Žemės sklypo (teritorijos) valdyti nuosavybės teise arba valdyti ir naudoti kitais Lietuvos Respublikos įstatymų nustatytais pagrindais neprivaloma:</text:p>
      <text:p text:style-name="P6150"><text:span text:style-name="T6151">1</text:span><text:span text:style-name="T6152">. Naujo statinio statybos atveju:</text:span></text:p>
      <text:p text:style-name="P6153"><text:span text:style-name="T6154">1.1</text:span><text:span text:style-name="T6155">. statant geležink</text:span><text:span text:style-name="T6156">elių infrastruktūros statinius, juos išdėstant geležinkelių apsaugos zonose, kurių dydis nustatytas įstatymų ir kitų teisės aktų;</text:span></text:p>
      <text:p text:style-name="P6157"><text:span text:style-name="T6158">1.2</text:span><text:span text:style-name="T6159">. statant statinius valstybiniuose vidaus vandenyse;</text:span></text:p>
      <text:p text:style-name="P6160"><text:span text:style-name="T6161">1.3</text:span><text:span text:style-name="T6162">. tiesiant valstybinėje žemėje susisiekimo komunikacijas ar</text:span><text:span text:style-name="T6163"><text:s/>inžinerinius tinklus ir statant jiems funkcionuoti būtinus statinius;</text:span></text:p>
      <text:p text:style-name="P6164"><text:span text:style-name="T6165">1.4</text:span><text:span text:style-name="T6166">. statant statinius Lietuvos Respublikos teritoriniuose vandenyse ir tarptautiniuose vandenyse esančiame jos kontinentiniame šelfe, į kurį Lietuvos Respublika turi išimtines teis</text:span><text:span text:style-name="T6167">es;</text:span></text:p>
      <text:p text:style-name="P6168"><text:span text:style-name="T6169">1.5</text:span><text:span text:style-name="T6170">. statant valstybės sienos apsaugos statinius pasienio zonoje, jei yra parengtas šių statinių teritorijų detalusis planas;</text:span></text:p>
      <text:p text:style-name="P6171"><text:span text:style-name="T6172">1.6</text:span><text:span text:style-name="T6173">. statant valstybinėje žemėje nesudėtinguosius poilsio ar sporto paskirties </text:span><text:span text:style-name="T6174">ir įrengiant I ar II grupės nesudėtingu</text:span><text:span text:style-name="T6175">osius plokščiuosius horizontalius</text:span><text:span text:style-name="T6176"> inžinerinius statinius, skirtus daugiabučių namų gyventojų reikmėms;</text:span><text:s/></text:p>
      <text:p text:style-name="P6177">Papunkčio pakeitimai:</text:p>
      <text:p text:style-name="P6178"><text:span text:style-name="T6179">Nr.<text:s/></text:span><text:a xlink:href="https://www.e-tar.lt/portal/legalAct.html?documentId=9649e5b0b63511ec8d9390588bf2de65" office:target-frame-name="_top" xlink:show="replace"><text:span text:style-name="T6180">D1-92</text:span></text:a><text:span text:style-name="T6181">, 2022-04-07, paskelbta</text:span><text:span text:style-name="T6182"><text:s/>TAR 2022-04-07, i. k. 2022-07211</text:span></text:p>
      <text:p text:style-name="Normal"/>
      <text:p text:style-name="P6183"><text:span text:style-name="T6184">1.7</text:span><text:span text:style-name="T6185">. prie daugiabučio namo ar visuomeninės paskirties pastato valstybinėje žemėje įrengiant laiptus, pandusus, keltuvus, liftus ar kitaip keičiant pastato išvaizdą;</text:span></text:p>
      <text:p text:style-name="P6186"><text:span text:style-name="T6187">1.8</text:span><text:span text:style-name="T6188">. rezervatų valstybinėje žemėje statant stati</text:span><text:span text:style-name="T6189">nius, reikalingus rezervatų steigimo ir veiklos tikslams įgyvendinti.</text:span></text:p>
      <text:p text:style-name="P6190"><text:span text:style-name="T6191">2</text:span><text:span text:style-name="T6192">. Rekonstruojant šio priedo 1.1–1.8 papunkčiuose išvardintus statinius.</text:span></text:p>
      <text:p text:style-name="P6193"><text:span text:style-name="T6194">3</text:span><text:span text:style-name="T6195">. Kai nesuformuoti žemės sklypai (atnaujinant (modernizuojant) pastatus, atliekant statinio kapitalinį</text:span><text:span text:style-name="T6196"><text:s/>ar paprastąjį remontą ir griaunant statinius).</text:span></text:p>
      <text:p text:style-name="P6197"><text:span text:style-name="T6198">_____________</text:span></text:p>
      <text:p text:style-name="P6199"><text:span text:style-name="T6200">5 priedas.</text:span><text:span text:style-name="T6201"><text:s/>Neteko galios nuo 2021-10-30</text:span></text:p>
      <text:p text:style-name="P6202">Priedo naikinimas:</text:p>
      <text:p text:style-name="P6203"><text:span text:style-name="T6204">Nr.<text:s/></text:span><text:a xlink:href="https://www.e-tar.lt/portal/legalAct.html?documentId=a6ff5f4038b611ec992fe4cdfceb5666" office:target-frame-name="_top" xlink:show="replace"><text:span text:style-name="T6205">D1-636</text:span></text:a><text:span text:style-name="T6206">, 2021-10-29,<text:s/></text:span><text:span text:style-name="T6207">paskelbta TAR 2021-10-29, i. k. 2021-22710</text:span></text:p>
      <text:p text:style-name="Normal"/>
      <text:p text:style-name="P6208">Statybos techninio reglamento STR<text:s/></text:p>
      <text:p text:style-name="P6213">1.05.01:2017 „Statybą leidžiantys<text:s/></text:p>
      <text:p text:style-name="P6214">dokumentai. Statybos užbaigimas. Nebaigto<text:s/></text:p>
      <text:p text:style-name="P6215">statinio registravimas ir perleidimas.<text:s/></text:p>
      <text:p text:style-name="P6216">Statybos sustabdymas. Savavališkos<text:s/></text:p>
      <text:p text:style-name="P6217">statybos padarinių šalinimas. Statybos pagal<text:s/></text:p>
      <text:p text:style-name="P6218">neteisėtai išduotą statybą leidžiantį<text:s/></text:p>
      <text:p text:style-name="P6219">dokumentą padarinių šalinimas“<text:s/></text:p>
      <text:p text:style-name="P6220"><text:span text:style-name="T6221">6</text:span><text:span text:style-name="T6222"><text:s/>priedas</text:span></text:p>
      <text:p text:style-name="P6223"/>
      <text:p text:style-name="P6224"/>
      <text:p text:style-name="P6225"><text:span text:style-name="T6226">PRIVALOMI RAŠYTINIAI PRITARIMAI STATINIO PROJEKTUI IKI PRAŠYMO IŠDUOTI STATYBĄ LEIDŽIANTĮ DOKUMENTĄ PATEIKIMO</text:span></text:p>
      <text:p text:style-name="P6227"/>
      <text:p text:style-name="P6228">Iki<text:s/>pateikiant prašymą išduoti statybą leidžiantį dokumentą, privaloma gauti šių subjektų rašytinius pritarimus statinio projektui:</text:p>
      <text:p text:style-name="P6229"><text:span text:style-name="T6230">1</text:span><text:span text:style-name="T6231">. Jei statinio projekte suprojektuoti statiniai patenka į kitų statinių apsaugos zonas [8.46] arba numatomi statyti mažesniai</text:span><text:span text:style-name="T6232">s nei nurodyti norminiai atstumai iki kitų statinių – tų statinių savininkų, o, esant atitinkamam savininko įgaliojimui, – tų statinių valdytojų ar naudotojų.</text:span><text:s/></text:p>
      <text:p text:style-name="P6233">Punkto pakeitimai:</text:p>
      <text:p text:style-name="P6234"><text:span text:style-name="T6235">Nr.<text:s/></text:span><text:a xlink:href="https://www.e-tar.lt/portal/legalAct.html?documentId=a6ff5f4038b611ec992fe4cdfceb5666" office:target-frame-name="_top" xlink:show="replace"><text:span text:style-name="T6236">D1-636</text:span></text:a><text:span text:style-name="T6237">, 2021-10-29, paskelbta TAR 2021-10-29, i. k. 2021-22710</text:span></text:p>
      <text:p text:style-name="Normal"/>
      <text:p text:style-name="P6238"><text:span text:style-name="T6239">2</text:span><text:span text:style-name="T6240">.</text:span><text:span text:style-name="T6241"><text:tab/>Jei statiniai suprojektuoti Klaipėdos ar Šventosios valstybinių jūrų uostų ar jų rezervinėse teritorijose – šių uostų direkcijų.</text:span></text:p>
      <text:p text:style-name="P6242"><text:span text:style-name="T6243">3</text:span><text:span text:style-name="T6244">.</text:span><text:span text:style-name="T6245"><text:tab/></text:span><text:span text:style-name="T6246">Jei suprojektuoti 30 m virš žemės paviršiaus ir aukštesni statiniai pasienio ruože, –<text:s/></text:span><text:span text:style-name="T6247">viešosios įstaigos Transporto kompetencijų agentūros</text:span><text:span text:style-name="T6248">, Lietuvos kariuomenės vado ir Valstybės sienos apsaugos tarnybos prie Vidaus reikalų ministerijos.</text:span><text:s/></text:p>
      <text:p text:style-name="P6249">Punkto pakeitimai:</text:p>
      <text:p text:style-name="P6250"><text:span text:style-name="T6251">Nr.<text:s/></text:span><text:a xlink:href="https://www.e-tar.lt/portal/legalAct.html?documentId=b181ba70b47011eea5a28c81c82193a8" office:target-frame-name="_top" xlink:show="replace"><text:span text:style-name="T6252">D1-18</text:span></text:a><text:span text:style-name="T6253">, 2024-01-16, paskelbta TAR 2024-01-16, i. k. 2024-00622</text:span></text:p>
      <text:p text:style-name="Normal"/>
      <text:p text:style-name="P6254"><text:span text:style-name="T6255">4</text:span><text:span text:style-name="T6256">.</text:span><text:span text:style-name="T6257"><text:tab/>Jei suprojektuoti 100 m ir aukštesni statiniai, –<text:s/></text:span><text:span text:style-name="T6258">viešosios įstaigos Transporto ko</text:span><text:span text:style-name="T6259">mpetencijų agentūros</text:span><text:span text:style-name="T6260"><text:s/>ir Lietuvos kariuomenės vado.</text:span><text:s/></text:p>
      <text:p text:style-name="P6261">Punkto pakeitimai:</text:p>
      <text:p text:style-name="P6262"><text:span text:style-name="T6263">Nr.<text:s/></text:span><text:a xlink:href="https://www.e-tar.lt/portal/legalAct.html?documentId=b181ba70b47011eea5a28c81c82193a8" office:target-frame-name="_top" xlink:show="replace"><text:span text:style-name="T6264">D1-18</text:span></text:a><text:span text:style-name="T6265">, 2024-01-16, paskelbta TAR 2024-01-16, i. k. 2024-00622</text:span></text:p>
      <text:p text:style-name="Normal"/>
      <text:p text:style-name="P6266"><text:span text:style-name="T6267">5</text:span><text:span text:style-name="T6268">. Jei statinys<text:s/></text:span><text:span text:style-name="T6269">suprojektuotas geležinkelio apsaugos zonoje [8.46] ar šioje zonoje parengtas geležinkelio infrastruktūros statinio griovimo projektas arba griovimo aprašas – Lietuvos transporto saugos administracijos.</text:span><text:span text:style-name="T6270"><text:s/></text:span></text:p>
      <text:p text:style-name="P6271">Punkto pakeitimai:</text:p>
      <text:p text:style-name="P6272"><text:span text:style-name="T6273">Nr.<text:s/></text:span><text:a xlink:href="https://www.e-tar.lt/portal/legalAct.html?documentId=4977f5a0194f11e9bdd0d0d6ba6c7c51" office:target-frame-name="_top" xlink:show="replace"><text:span text:style-name="T6274">D1-29</text:span></text:a><text:span text:style-name="T6275">, 2019-01-15, paskelbta TAR 2019-01-16, i. k. 2019-00587</text:span></text:p>
      <text:p text:style-name="P6276"><text:span text:style-name="T6277">Nr.<text:s/></text:span><text:a xlink:href="https://www.e-tar.lt/portal/legalAct.html?documentId=a6ff5f4038b611ec992fe4cdfceb5666" office:target-frame-name="_top" xlink:show="replace"><text:span text:style-name="T6278">D1-636</text:span></text:a><text:span text:style-name="T6279">, 2021-10-29, pask</text:span><text:span text:style-name="T6280">elbta TAR 2021-10-29, i. k. 2021-22710</text:span></text:p>
      <text:p text:style-name="Normal"/>
      <text:p text:style-name="P6281"><text:span text:style-name="T6282">6</text:span><text:span text:style-name="T6283">.</text:span><text:span text:style-name="T6284"><text:tab/>Jei statinio projekte suprojektuoti pastato bendrųjų inžinerinių sistemų (šildymo, dujų, elektros) kokybiniai ar (ir) kiekybiniai pakeitimai (apkrova, diametrai, leistinoji galia ir kiti) – to pastato technini</text:span><text:span text:style-name="T6285">o prižiūrėtojo.</text:span></text:p>
      <text:p text:style-name="P6286"><text:span text:style-name="T6287">7</text:span><text:span text:style-name="T6288">.</text:span><text:span text:style-name="T6289"><text:tab/>Jei statinio projekte suprojektuoti atliekų tvarkymo objektai, kuriuose kaip kuras energijai gaminti gali būti naudojamos ar planuojamos naudoti po rūšiavimo likusios ir perdirbti netinkamos energinę vertę turinčios atliekos – Aplink</text:span><text:span text:style-name="T6290">os ministerijos.</text:span></text:p>
      <text:p text:style-name="P6291"><text:span text:style-name="T6292">8.</text:span><text:span text:style-name="T6293"><text:s/>Neteko galios nuo 2024-01-17</text:span></text:p>
      <text:p text:style-name="P6294">Punkto naikinimas:</text:p>
      <text:p text:style-name="P6295"><text:span text:style-name="T6296">Nr.<text:s/></text:span><text:a xlink:href="https://www.e-tar.lt/portal/legalAct.html?documentId=b181ba70b47011eea5a28c81c82193a8" office:target-frame-name="_top" xlink:show="replace"><text:span text:style-name="T6297">D1-18</text:span></text:a><text:span text:style-name="T6298">, 2024-01-16, paskelbta TAR 2024-01-16, i. k. 2024-00622</text:span></text:p>
      <text:p text:style-name="Normal"/>
      <text:p text:style-name="P6299"><text:span text:style-name="T6300">9</text:span><text:span text:style-name="T6301">.</text:span><text:span text:style-name="T6302"><text:tab/>Jei statinio<text:s/></text:span><text:span text:style-name="T6303">projekte suprojektuoti šilumos gamybos ir (arba) šilumos ir elektros energijos gamybos (kogeneraciniai) įrenginiai, tiekiantys šilumą į centralizuoto šilumos tiekimo sistemas ir naudojantys atsinaujinančius ir (ar) vietinius energijos išteklius [8.27] – En</text:span><text:span text:style-name="T6304">ergetikos ministerijos.</text:span></text:p>
      <text:p text:style-name="P6305"><text:span text:style-name="T6306">10</text:span><text:span text:style-name="T6307">.</text:span><text:span text:style-name="T6308"><text:tab/>Jei statinio projekte suprojektuoti statiniai patenka saugomų objektų [8.20] apsaugos zonas ir (ar) šiose zonose nepriklausomai nuo atliekamų statybos darbų rūšies keičiama statinių (patalpos patalpų) paskirtis – Vadovybės a</text:span><text:span text:style-name="T6309">psaugos departamento prie Vidaus reikalų ministerijos.</text:span></text:p>
      <text:p text:style-name="P6310"><text:span text:style-name="T6311">11</text:span><text:span text:style-name="T6312">.</text:span><text:span text:style-name="T6313"><text:tab/>Jei statinio projekte suprojektuoti statiniai patenka į magistralinio dujotiekio vietovės klasių teritorijas, esančias 200 metrų atstumu abipus magistralinio dujotiekio vamzdyno ašies, ir (ar)<text:s/></text:span><text:span text:style-name="T6314">šiose teritorijose numatoma keisti statinių (patalpos, patalpų) paskirtį – magistralinio dujotiekio savininko, o, esant atitinkamam jo įgaliojimui, – magistralinio dujotiekio valdytojo ar naudotojo.</text:span></text:p>
      <text:p text:style-name="P6315"><text:span text:style-name="T6316">12</text:span><text:span text:style-name="T6317">.</text:span><text:span text:style-name="T6318"><text:tab/>Jei statinio projekte suprojektuotas naujas centr</text:span><text:span text:style-name="T6319">inio šilumos ar vėsumos perdavimo tinklas ir (ar) statinyje įrengiami nauji ir (ar) atnaujinami šilumos ir (ar) elektros energijos gamybos ar pramoniniai įrenginiai (tuo atveju kai šilumos ir (ar) elektros energijos gamybos įrenginių atnaujinimo išlaidos v</text:span><text:span text:style-name="T6320">iršija 50 procentų investicijų, reikalingų naujam tos pačios galios šilumos ir (ar) elektros energijos gamybos įrenginiui statinyje įrengti), kurių bendra vardinė šiluminė galia ar šiluminė galia, kuri nepanaudojama pramoninės gamybos technologinio proceso</text:span><text:span text:style-name="T6321"><text:s/>metu, yra didesnė nei 20 MW [8.40] – Energetikos ministerijos.</text:span></text:p>
      <text:p text:style-name="P6322"><text:span text:style-name="T6323">_________________</text:span></text:p>
      <text:p text:style-name="P6324">Statybos techninio reglamento STR<text:s/></text:p>
      <text:p text:style-name="P6329">1.05.01:2017 „Statybą leidžiantys<text:s/></text:p>
      <text:p text:style-name="P6330">dokumentai. Statybos užbaigimas. Nebaigto<text:s/></text:p>
      <text:p text:style-name="P6331">statinio registravimas ir perleidimas.<text:s/></text:p>
      <text:p text:style-name="P6332">Statybos sustabdymas. Savavališkos<text:s/></text:p>
      <text:p text:style-name="P6333">statybos padarinių šalinimas. Statybos pagal<text:s/></text:p>
      <text:p text:style-name="P6334">neteisėtai išduotą statybą leidžiantį<text:s/></text:p>
      <text:p text:style-name="P6335">dokumentą padarinių šalinimas“<text:s/></text:p>
      <text:p text:style-name="P6336"><text:span text:style-name="T6337">7</text:span><text:span text:style-name="T6338"><text:s/>priedas</text:span></text:p>
      <text:p text:style-name="P6339"/>
      <text:p text:style-name="P6340"><text:span text:style-name="T6341">BESIRIBOJANČIŲ ŽEMĖS SKLYPŲ (TERITORIJŲ) SAVININKŲ AR VALDYTOJŲ RAŠYTINIŲ SUTIKIM</text:span><text:span text:style-name="T6342">Ų PRIVALOMUMO ATVEJAI</text:span></text:p>
      <text:p text:style-name="P6343"/>
      <text:p text:style-name="P6344">Rašytiniai besiribojančių žemės sklypų (teritorijų) savininkų ar valdytojų sutikimai (susitarimai) privalomi:</text:p>
      <text:p text:style-name="P6345"><text:span text:style-name="T6346">1</text:span><text:span text:style-name="T6347">.</text:span><text:span text:style-name="T6348"><text:tab/>Statant užtvarą:</text:span></text:p>
      <text:p text:style-name="P6349"><text:span text:style-name="T6350">1.1</text:span><text:span text:style-name="T6351">.</text:span><text:span text:style-name="T6352"><text:tab/>ant sklypo ribos (konstrukcijomis peržengiant sklypo ribą);</text:span></text:p>
      <text:p text:style-name="P6353"><text:span text:style-name="T6354">1.2</text:span><text:span text:style-name="T6355">.</text:span><text:span text:style-name="T6356"><text:tab/>prie sklypo ribos (arči</text:span><text:span text:style-name="T6357">au kaip 1 m iki sklypo ribos, konstrukcijoms neperžengiant sklypo ribos):</text:span></text:p>
      <text:p text:style-name="P6358"><text:span text:style-name="T6359">1.2.1</text:span><text:span text:style-name="T6360">.</text:span><text:span text:style-name="T6361"><text:tab/>jei užtvaros kiaurymių plotas mažesnis nei 50 proc. bendro užtvaros ploto (įskaitant ir stulpų bei užtvaros cokolinės dalies, metančios šešėlį į gretimą sklypą (teritoriją),</text:span><text:span text:style-name="T6362"><text:s/>plotą) – kai statmenai užtvaros į gretimą sklypą (teritoriją) metamas šešėlis nukreiptas šiaurės kryptimi (tarp (&gt;)330° ir (&lt;)30°);</text:span></text:p>
      <text:p text:style-name="P6363"><text:span text:style-name="T6364">1.2.2</text:span><text:span text:style-name="T6365">.</text:span><text:span text:style-name="T6366"><text:tab/>jei užtvaros kiaurymių plotas mažesnis nei 25 proc. bendro užtvaros ploto (įskaitant ir stulpų bei užtvaros coko</text:span><text:span text:style-name="T6367">linės dalies, metančios šešėlį į gretimą sklypą (teritoriją), plotą) – kai statmenai užtvaros į gretimą sklypą (teritoriją) metamas šešėlis nukreiptas rytų (tarp 30° ir 90°) ar vakarų (tarp 270° ir 330°) kryptimis.</text:span></text:p>
      <text:p text:style-name="P6368"><text:span text:style-name="T6369">Užtvaros su cokoliais neturi kliudyti pav</text:span><text:span text:style-name="T6370">iršiniam vandeniui nuo gretimo žemės sklypo ar laisvos valstybinės žemės (teritorijos) nutekėti. Kai yra toks pavojus, statytojas privalo, susitaręs su gretimo žemės sklypo savininku, laisvos valstybinės žemės (teritorijos) valdytoju, gavęs savininko ar la</text:span><text:span text:style-name="T6371">isvos valstybinės žemės (teritorijos) valdytojo sutikimą raštu, įrengti paviršinio vandens nutekėjimo sistemą (į lietaus nuotakyną, griovį, drenažą ar rasti abiem savininkams priimtiną sprendimą).</text:span></text:p>
      <text:p text:style-name="P6372"><text:span text:style-name="T6373">2</text:span><text:span text:style-name="T6374">.</text:span><text:span text:style-name="T6375"><text:tab/>Statant atraminę sienelę:</text:span></text:p>
      <text:p text:style-name="P6376"><text:span text:style-name="T6377">2.1</text:span><text:span text:style-name="T6378">.</text:span><text:span text:style-name="T6379"><text:tab/>ant sklypo<text:s/></text:span><text:span text:style-name="T6380">ribos;</text:span></text:p>
      <text:p text:style-name="P6381"><text:span text:style-name="T6382">2.2</text:span><text:span text:style-name="T6383">.</text:span><text:span text:style-name="T6384"><text:tab/>savo sklype, jei atraminės sienelės bet kurios konstrukcijos bet kurio taško aukštis, matuojamas nuo žemės paviršiaus ties sklypų riba, didesnis už horizontalų atstumą nuo šio taško iki sklypų ribos. Šio punkto reikalavimai taikomi ir tais<text:s/></text:span><text:span text:style-name="T6385">atvejais, kai šalia yra laisva valstybinė žemė (teritorija).</text:span></text:p>
      <text:p text:style-name="P6386"><text:span text:style-name="T6387">Statant užtvarą ant atraminės sienelės, užtvarai taikomi šio priedo 1 punkte, o atraminei sienutei – šio priedo 2 punkte nustatyti reikalavimai.</text:span></text:p>
      <text:p text:style-name="P6388"><text:span text:style-name="T6389">3</text:span><text:span text:style-name="T6390">.</text:span><text:span text:style-name="T6391"><text:tab/>Statant stogo neturinčius inžinerinius<text:s/></text:span><text:span text:style-name="T6392">statinius, inžinerinius tinklus ar susisiekimo komunikacijas, išskyrus nurodytus šio priedo 1 punkte, arčiau kaip 1 m atstumu nuo sklypo ribos.</text:span></text:p>
      <text:p text:style-name="P6393"><text:span text:style-name="T6394">4</text:span><text:span text:style-name="T6395">.</text:span><text:span text:style-name="T6396"><text:tab/>Statant ant sklypo ribos sublokuotus pastatus, statant pastatus ar stogą turinčius inžinerinius statinius</text:span><text:span text:style-name="T6397"><text:s/>arčiau kaip 3 m atstumu nuo sklypo ribos, tačiau ne arčiau kaip 1 m (skaičiuojant atstumą horizontalioje plokštumoje nuo labiausiai išsikišusių konstrukcijų), kai pastato ar stogą turinčio inžinerinio statinio bet kurios konstrukcijos, esančios 1–3 m atst</text:span><text:span text:style-name="T6398">umu nuo sklypo ribos, bet kurio taško aukštis, matuojamas nuo žemės paviršiaus ties sklypų riba (žemesniojo paviršiaus, jei ties sklypų riba yra aukščių skirtumas), didesnis už horizontalų atstumą nuo šio taško iki sklypų ribos, statant pastatus ar stogą t</text:span><text:span text:style-name="T6399">urinčius inžinerinius statinius arčiau kaip 1 m nuo sklypo ribos.</text:span></text:p>
      <text:p text:style-name="P6400"><text:span text:style-name="T6401">5.</text:span><text:span text:style-name="T6402"><text:s/>Neteko galios nuo 2024-01-17</text:span></text:p>
      <text:p text:style-name="P6403">Punkto naikinimas:</text:p>
      <text:p text:style-name="P6404"><text:span text:style-name="T6405">Nr.<text:s/></text:span><text:a xlink:href="https://www.e-tar.lt/portal/legalAct.html?documentId=b181ba70b47011eea5a28c81c82193a8" office:target-frame-name="_top" xlink:show="replace"><text:span text:style-name="T6406">D1-18</text:span></text:a><text:span text:style-name="T6407">, 2024-01-16, paskelbta TAR 20</text:span><text:span text:style-name="T6408">24-01-16, i. k. 2024-00622</text:span></text:p>
      <text:p text:style-name="P6409">Punkto pakeitimai:</text:p>
      <text:p text:style-name="P6410"><text:span text:style-name="T6411">Nr.<text:s/></text:span><text:a xlink:href="https://www.e-tar.lt/portal/legalAct.html?documentId=6bc35ab0e5f011ed9978886e85107ab2" office:target-frame-name="_top" xlink:show="replace"><text:span text:style-name="T6412">D1-129</text:span></text:a><text:span text:style-name="T6413">, 2023-04-28, paskelbta TAR 2023-04-28, i. k. 2023-08213</text:span></text:p>
      <text:p text:style-name="Normal"/>
      <text:p text:style-name="P6414"><text:span text:style-name="T6415">6</text:span><text:span text:style-name="T6416">.</text:span><text:span text:style-name="T6417"><text:tab/>Šio priedo reikalavimai netaikomi jei</text:span><text:span text:style-name="T6418"><text:s/>turimi servituto nustatymą patvirtinantys dokumentai (statant inžinerinius statinius).</text:span></text:p>
      <text:p text:style-name="P6419"><text:span text:style-name="T6420">7</text:span><text:span text:style-name="T6421">.</text:span><text:span text:style-name="T6422"><text:tab/>Šio priedo 1.2 ir 2.2 papunkčių reikalavimai netaikomi žemės sklypuose ar kitose teritorijose, kur istoriškai susiklostęs perimetrinis užstatymas [8.39] ir (ar)<text:s/></text:span><text:span text:style-name="T6423">statybos zona yra numatyta teritorijų planavimo dokumentuose.</text:span></text:p>
      <text:p text:style-name="P6424"><text:span text:style-name="T6425">8</text:span><text:span text:style-name="T6426">.</text:span><text:span text:style-name="T6427"><text:tab/>Statinio rekonstravimo atveju rašytiniai besiribojančių žemės sklypų (teritorijų) savininkų ar valdytojų sutikimai (susitarimai) neprivalomi, jei nemažinamas esamas atstumas nuo rekonstru</text:span><text:span text:style-name="T6428">ojamo statinio esamų konstrukcijų (neįskaičiuojant apšiltinamojo sluoksnio storio) iki besiribojančių žemės sklypų (teritorijų) ribų ir (ar) naujos konstrukcijos įrengiamos teisės aktų nustatytais atstumais iki besiribojančių žemės sklypų (teritorijų) ribų</text:span><text:span text:style-name="T6429">.</text:span></text:p>
      <text:p text:style-name="P6430"><text:span text:style-name="T6431">9</text:span><text:span text:style-name="T6432">.</text:span><text:span text:style-name="T6433"><text:tab/>Rašytiniai besiribojančių žemės sklypų (teritorijų) savininkų ar valdytojų sutikimai (susitarimai) neprivalomi statybos darbams atliekamiems:<text:s/></text:span></text:p>
      <text:p text:style-name="P6434"><text:span text:style-name="T6435">9.1</text:span><text:span text:style-name="T6436">.</text:span><text:span text:style-name="T6437"><text:tab/>valstybinės reikšmės kelio juostoje;<text:s/></text:span></text:p>
      <text:p text:style-name="P6438"><text:span text:style-name="T6439">9.2</text:span><text:span text:style-name="T6440">.</text:span><text:span text:style-name="T6441"><text:tab/>miesto ar kaimo gyvenamosios vietovės teritorijoje</text:span><text:span text:style-name="T6442"><text:s/>esančių ir turinčių pavadinimą gatvių raudonosiose linijose statant ar rekonstruojant inžinerinius tinklus ir (ar) susisiekimo komunikacijas arba šiose gatvėse statant ar rekonstruojant statinius mažesniais už norminius atstumais nuo šių gatvių raudonųjų<text:s/></text:span><text:span text:style-name="T6443">linijų;</text:span></text:p>
      <text:p text:style-name="P6444"><text:span text:style-name="T6445">9.3</text:span><text:span text:style-name="T6446">. teritorijose, kur istoriškai susiklostęs perimetrinis užstatymas [8.39] ir (ar) statybos linija yra numatyta teritorijų planavimo dokumentuose, kai į kelių (gatvių), aikščių, skverų ir kitų viešųjų erdvių teritoriją patenka tik pastatų bal</text:span><text:span text:style-name="T6447">konų, erkerių, stogelių, karnizų ar kitų fasado elementų projekcijos, jeigu planuojama statyba atitinka visus šiuos reikalavimus:</text:span><text:s/></text:p>
      <text:p text:style-name="P6448">Papunkčio pakeitimai:</text:p>
      <text:p text:style-name="P6449"><text:span text:style-name="T6450">Nr.<text:s/></text:span><text:a xlink:href="https://www.e-tar.lt/portal/legalAct.html?documentId=9649e5b0b63511ec8d9390588bf2de65" office:target-frame-name="_top" xlink:show="replace"><text:span text:style-name="T6451">D</text:span><text:span text:style-name="T6452">1-92</text:span></text:a><text:span text:style-name="T6453">, 2022-04-07, paskelbta TAR 2022-04-07, i. k. 2022-07211</text:span></text:p>
      <text:p text:style-name="P6454"><text:span text:style-name="T6455">9.3.1</text:span><text:span text:style-name="T6456">.</text:span><text:span text:style-name="T6457"><text:tab/>tokių balkonų, erkerių, stogelių, karnizų ar kitų fasado elementų bet kurios konstrukcijos bet kurio taško aukštis, matuojamas nuo žemės paviršiaus vertikalioje plokštumoje, yra ne mažes</text:span><text:span text:style-name="T6458">nis nei 2,5 metrai;</text:span></text:p>
      <text:p text:style-name="P6459"><text:span text:style-name="T6460">9.3.2</text:span><text:span text:style-name="T6461">.</text:span><text:span text:style-name="T6462"><text:tab/>pastatų balkonų, erkerių, stogelių, karnizų ar kitų fasado elementų projekcijos į kelių (gatvių), aikščių, skverų ir kitų viešųjų erdvių teritoriją gali išsikišti ne daugiau kaip 2 metrus. Atstumas nuo tokių balkonų, erkerių,</text:span><text:span text:style-name="T6463"><text:s/>stogelių, karnizų ar kitų fasado elementų bet kurios konstrukcijos bet kurio taško iki kelio (gatvės) važiuojamosios dalies horizontalioje plokštumoje yra ne mažesnis nei 1 metras.</text:span></text:p>
      <text:p text:style-name="P6464"/>
      <text:p text:style-name="P6465"><text:span text:style-name="T6466">_________________</text:span></text:p>
      <text:p text:style-name="P6467">Statybos techninio reglamento STR<text:s/></text:p>
      <text:p text:style-name="P6472">1.05.01:2017 „Statybą leidžiantys<text:s/></text:p>
      <text:p text:style-name="P6473">dokumentai. Statybos užbaigimas. Nebaigto<text:s/></text:p>
      <text:p text:style-name="P6474">statinio registravimas ir perleidimas.<text:s/></text:p>
      <text:p text:style-name="P6475">Statybos sustabdymas. Savavališkos<text:s/></text:p>
      <text:p text:style-name="P6476">statybos padarinių šalinimas. Statybos pagal<text:s/></text:p>
      <text:p text:style-name="P6477">neteisėtai išduotą statybą leidžiantį<text:s/></text:p>
      <text:p text:style-name="P6478">dokumentą padarinių šalinimas“<text:s/></text:p>
      <text:p text:style-name="P6479"><text:span text:style-name="T6480">8</text:span><text:span text:style-name="T6481"><text:s/>priedas</text:span></text:p>
      <text:p text:style-name="P6482"/>
      <text:p text:style-name="P6483"><text:span text:style-name="T6484">PAPILDOMI STATINIO PROJEKTŲ TIKRINIMO REIKALAVIMAI, KEIČIANT PATALPŲ AR STATINIŲ PASKIRTĮ</text:span></text:p>
      <text:p text:style-name="P6485"/>
      <text:p text:style-name="P6486">Keičiant patalpų ar pastatų statinių paskirtį, nepriklausomai nuo atliekamų statybos darbų rūšies, be statinio projektų atitikties teisės aktų reikalavimams tikrinama:</text:p>
      <text:p text:style-name="P6487"><text:span text:style-name="T6488">1</text:span><text:span text:style-name="T6489">.</text:span><text:span text:style-name="T6490"><text:tab/>Patalpų paskirties keitimo atvejais (pakeičiant patalpos paskirtį; padalijant ar atidalijant patalpą į dvi ar daugiau patalpų, jas formuojant kaip atskirus nekilnojamojo turto kadastro objektus, kai be</text:span><text:span text:style-name="T6491">nt vienos iš naujai formuojamų patalpų paskirtis kitokia negu buvusios prieš padalijimą ar atidalijimą patalpos paskirtis; sujungiant dvi ar daugiau besiribojančių patalpų į vieną patalpą, ją suformuojant kaip atskirą nekilnojamojo turto kadastro objektą,<text:s/></text:span><text:span text:style-name="T6492">kai po sujungimo patalpos paskirtis kitokia, negu bent vienos iš sujungiamų patalpų paskirtis; atliekant dviejų ar daugiau besiribojančių patalpų amalgamaciją, keičiant bent vienos patalpos paskirtį arba atliekant skirtingų paskirčių patalpų amalgamaciją;<text:s/></text:span><text:span text:style-name="T6493">pastate atskirais nekilnojamojo turto kadastro objektais suformuojant patalpas (-ą), kai bent vienos iš suformuotų patalpų paskirtis kitokia negu pastato paskirtis) tikrinama, ar:</text:span></text:p>
      <text:p text:style-name="P6494"><text:span text:style-name="T6495">1.1</text:span><text:span text:style-name="T6496">.</text:span><text:span text:style-name="T6497"><text:tab/>privaloma keisti pastato pagrindinės tikslinės naudojimo paskirtį, t.</text:span><text:span text:style-name="T6498"><text:s/>y. ar nepasikeitė vyraujančios patalpų grupės pagrindinė tikslinė naudojimo paskirtis (gyvenamoji į negyvenamąją ar atvirkščiai);</text:span></text:p>
      <text:p text:style-name="P6499"><text:span text:style-name="T6500">1.2</text:span><text:span text:style-name="T6501">.</text:span><text:span text:style-name="T6502"><text:tab/>privaloma keisti pastato paskirties grupę, t. y. ar nepasikeitė vyraujančios pastato patalpų grupės paskirties grupė</text:span><text:span text:style-name="T6503"><text:s/>(pvz., iš administracinės į paslaugų);</text:span></text:p>
      <text:p text:style-name="P6504"><text:span text:style-name="T6505">1.3</text:span><text:span text:style-name="T6506">.</text:span><text:span text:style-name="T6507"><text:tab/>naujai suformuotos patalpos gali būti naudojamos kaip atskiri nekilnojamieji daiktai, t. y. numatyti atskiri įėjimai į šias patalpas, atskirtos (esant reikalui, įrengtos naujos) inžinerinės sistemos ir kiti.</text:span></text:p>
      <text:p text:style-name="P6508"><text:span text:style-name="T6509">2</text:span><text:span text:style-name="T6510">.</text:span><text:span text:style-name="T6511"><text:tab/>Statinių paskirties keitimo atvejais (keičiant statinio paskirtį; padalijant ar atidalijant statinį į du ar daugiau statinių, juos formuojant kaip atskirus nekilnojamojo turto kadastro objektus, kai bent vieno iš naujai formuojamų statinių paskir</text:span><text:span text:style-name="T6512">tis kitokia negu buvusio prieš padalijimą ar atidalijimą statinio paskirtis; sujungiant į vieną statinį du ar daugiau sublokuotų statinių, suformuojant atskirą nekilnojamojo turto kadastro objektą, kai po sujungimo statinio paskirtis kitokia negu bent vien</text:span><text:span text:style-name="T6513">o iš sujungiamų statinių paskirtis; atliekant dviejų ar daugiau sublokuotų statinių amalgamaciją, keičiant bent vieno statinių paskirtį arba atliekant skirtingų paskirčių statinių amalgamaciją) tikrinama, ar:</text:span></text:p>
      <text:p text:style-name="P6514"><text:span text:style-name="T6515">2.1</text:span><text:span text:style-name="T6516">.</text:span><text:span text:style-name="T6517"><text:tab/>privaloma keisti pagrindinę žemės sklypo</text:span><text:span text:style-name="T6518"><text:s/>naudojimo paskirtį, naudojimo būdą;</text:span></text:p>
      <text:p text:style-name="P6519"><text:span text:style-name="T6520">2.2</text:span><text:span text:style-name="T6521">.</text:span><text:span text:style-name="T6522"><text:tab/>naujai suformuoti statiniai gali būti naudojami kaip atskiri nekilnojamieji daiktai, t. y. numatyti atskiri įėjimai į statinius, atskirtos (esant reikalui, įrengtos naujos) inžinerinės sistemos ir kiti.</text:span></text:p>
      <text:p text:style-name="P6523"><text:span text:style-name="T6524">___</text:span><text:span text:style-name="T6525">______________</text:span></text:p>
      <text:p text:style-name="P6526">Statybos techninio reglamento STR<text:s/></text:p>
      <text:p text:style-name="P6532">1.05.01:2017 „Statybą leidžiantys<text:s/></text:p>
      <text:p text:style-name="P6533">dokumentai. Statybos užbaigimas. Nebaigto<text:s/></text:p>
      <text:p text:style-name="P6534">statinio registravimas ir perleidimas.<text:s/></text:p>
      <text:p text:style-name="P6535">Statybos sustabdymas. Savavališkos<text:s/></text:p>
      <text:p text:style-name="P6536">statybos padarinių šalinimas. Statybos pagal<text:s/></text:p>
      <text:p text:style-name="P6537">neteisėtai išduotą statybą leidžiantį<text:s/></text:p>
      <text:p text:style-name="P6538">dokumentą padarinių šalinimas“<text:s/></text:p>
      <text:p text:style-name="P6539"><text:span text:style-name="T6540">9</text:span><text:span text:style-name="T6541"><text:s/>priedas</text:span></text:p>
      <text:p text:style-name="P6542"/>
      <text:p text:style-name="P6543"><text:span text:style-name="T6544">KOMISIJOS KOMPETENCIJA</text:span></text:p>
      <text:p text:style-name="P6545"/>
      <text:p text:style-name="P6546">Šiame priede nurodoma komisijos pirmininko ir komisijos narių kompetencija atliekant statybos<text:s/>užbaigimo procedūras.</text:p>
      <text:p text:style-name="P6547"><text:span text:style-name="T6548">1</text:span><text:span text:style-name="T6549">.</text:span><text:span text:style-name="T6550"><text:tab/>Komisijos pirmininkas be Reglamente nurodytų pareigų, organizuoja statybos užbaigimo procedūras,<text:s/></text:span><text:span text:style-name="T6551">komisijos darbo metu padeda spręsti komisijos nariams procedūrų atlikimo klausimus ir problemas, koordinuoja komisijos narių komunik</text:span><text:span text:style-name="T6552">aciją.</text:span><text:s/></text:p>
      <text:p text:style-name="P6553">Punkto pakeitimai:</text:p>
      <text:p text:style-name="P6554"><text:span text:style-name="T6555">Nr.<text:s/></text:span><text:a xlink:href="https://www.e-tar.lt/portal/legalAct.html?documentId=6bc35ab0e5f011ed9978886e85107ab2" office:target-frame-name="_top" xlink:show="replace"><text:span text:style-name="T6556">D1-129</text:span></text:a><text:span text:style-name="T6557">, 2023-04-28, paskelbta TAR 2023-04-28, i. k. 2023-08213</text:span></text:p>
      <text:p text:style-name="Normal"/>
      <text:p text:style-name="P6558"><text:span text:style-name="T6559">2</text:span><text:span text:style-name="T6560">. Inspekcijos atstovas tikrina:</text:span><text:s/></text:p>
      <text:p text:style-name="P6561">Punkto pakeitimai:</text:p>
      <text:p text:style-name="P6562"><text:span text:style-name="T6563">Nr.<text:s/></text:span><text:a xlink:href="https://www.e-tar.lt/portal/legalAct.html?documentId=6bc35ab0e5f011ed9978886e85107ab2" office:target-frame-name="_top" xlink:show="replace"><text:span text:style-name="T6564">D1-129</text:span></text:a><text:span text:style-name="T6565">, 2023-04-28, paskelbta TAR 2023-04-28, i. k. 2023-08213</text:span></text:p>
      <text:p text:style-name="P6566"><text:span text:style-name="T6567">2.1</text:span><text:span text:style-name="T6568">.</text:span><text:span text:style-name="T6569"><text:tab/>ar reikėjo gauti naują statybą leidžiantį dokumentą, pakeitus statinio projekto sprendiniu</text:span><text:span text:style-name="T6570">s (jei jie buvo pakeisti);</text:span></text:p>
      <text:p text:style-name="P6571"><text:span text:style-name="T6572">2.2</text:span><text:span text:style-name="T6573">.</text:span><text:span text:style-name="T6574"><text:tab/>ar surašyti statinio inžinerinių sistemų ir sklypo inžinerinių tinklų išbandymo aktai, kurie patvirtina, kad statinio inžinerinės sistemos veikia;</text:span><text:s/></text:p>
      <text:p text:style-name="P6575">Papunkčio pakeitimai:</text:p>
      <text:p text:style-name="P6576"><text:span text:style-name="T6577">Nr.<text:s/></text:span><text:a xlink:href="https://www.e-tar.lt/portal/legalAct.html?documentId=6bc35ab0e5f011ed9978886e85107ab2" office:target-frame-name="_top" xlink:show="replace"><text:span text:style-name="T6578">D1-129</text:span></text:a><text:span text:style-name="T6579">, 2023-04-28, paskelbta TAR 2023-04-28, i. k. 2023-08213</text:span></text:p>
      <text:p text:style-name="Normal"/>
      <text:p text:style-name="P6580"><text:span text:style-name="T6581">2.3</text:span><text:span text:style-name="T6582">.</text:span><text:span text:style-name="T6583"><text:tab/>ar sklypo susisiekimo komunikacijos atitinka statinio projekto sprendinius;</text:span></text:p>
      <text:p text:style-name="P6584"><text:span text:style-name="T6585">2.4</text:span><text:span text:style-name="T6586">.</text:span><text:span text:style-name="T6587"><text:tab/>ar nepažeisti esminiai statinio projekto<text:s/></text:span><text:span text:style-name="T6588">sprendiniai (laikančiosios konstrukcijos ir jų išdėstymas, statinio išorės matmenys, statinio vieta sklype);</text:span><text:s/></text:p>
      <text:p text:style-name="P6589">Papunkčio pakeitimai:</text:p>
      <text:p text:style-name="P6590"><text:span text:style-name="T6591">Nr.<text:s/></text:span><text:a xlink:href="https://www.e-tar.lt/portal/legalAct.html?documentId=6bc35ab0e5f011ed9978886e85107ab2" office:target-frame-name="_top" xlink:show="replace"><text:span text:style-name="T6592">D1-129</text:span></text:a><text:span text:style-name="T6593">, 2023-04-28,<text:s/></text:span><text:span text:style-name="T6594">paskelbta TAR 2023-04-28, i. k. 2023-08213</text:span></text:p>
      <text:p text:style-name="Normal"/>
      <text:p text:style-name="P6595"><text:span text:style-name="T6596">2.5</text:span><text:span text:style-name="T6597">.</text:span><text:span text:style-name="T6598"><text:tab/>ar nepažeisti su trečiųjų asmenų teisėtų interesų apsauga susiję statinio projekto sprendiniai;</text:span></text:p>
      <text:p text:style-name="P6599"><text:span text:style-name="T6600">2.6</text:span><text:span text:style-name="T6601">.<text:s/></text:span><text:span text:style-name="T6602">ar statybos proceso dalyviai turėjo reikalingus kvalifikacijos atitikties dokumentus ir buvo apsid</text:span><text:span text:style-name="T6603">raudę privalomaisiais draudimais: statinio statybos techninio prižiūrėtojo civilinės atsakomybės, statinio statybos, rekonstravimo, remonto, atnaujinimo (modernizavimo), griovimo ir kultūros paveldo statinio tvarkomųjų statybos darbų ir civilinės privaloma</text:span><text:span text:style-name="T6604">isiais draudimais (jei privalu draustis pagal Statybos įstatymą [8.3]); ar šių draudimo liudijimų (polisų) kopijos atitinka teisės aktų (Statybos įstatymo [8.3] ir draudimo veiklos priežiūros institucijos patvirtintų privalomojo draudimo taisyklių) reikala</text:span><text:span text:style-name="T6605">vimus ir ar pateiktos šių draudimo liudijimų (polisų) apmokėjimą įrodančių dokumentų kopijos;</text:span></text:p>
      <text:p text:style-name="P6606">Papunkčio pakeitimai:</text:p>
      <text:p text:style-name="P6607"><text:span text:style-name="T6608">Nr.<text:s/></text:span><text:a xlink:href="https://www.e-tar.lt/portal/legalAct.html?documentId=37652d409d3311e79127a823199cc174" office:target-frame-name="_top" xlink:show="replace"><text:span text:style-name="T6609">D1-777</text:span></text:a><text:span text:style-name="T6610">, 2017-09-18, paskelbta TAR 2017</text:span><text:span text:style-name="T6611">-09-19, i. k. 2017-14814</text:span></text:p>
      <text:p text:style-name="P6612"><text:span text:style-name="T6613">Nr.<text:s/></text:span><text:a xlink:href="https://www.e-tar.lt/portal/legalAct.html?documentId=6bc35ab0e5f011ed9978886e85107ab2" office:target-frame-name="_top" xlink:show="replace"><text:span text:style-name="T6614">D1-129</text:span></text:a><text:span text:style-name="T6615">, 2023-04-28, paskelbta TAR 2023-04-28, i. k. 2023-08213</text:span></text:p>
      <text:p text:style-name="Normal"/>
      <text:p text:style-name="P6616"><text:span text:style-name="T6617">2.7</text:span><text:span text:style-name="T6618">.</text:span><text:span text:style-name="T6619"><text:tab/>ar energinio naudingumo sertifikate nurodyta energinio n</text:span><text:span text:style-name="T6620">audingumo klasė atitinka (ne mažesnė) statinio projekte nurodytą;</text:span></text:p>
      <text:p text:style-name="P6621"><text:span text:style-name="T6622">2.8</text:span><text:span text:style-name="T6623">.</text:span><text:span text:style-name="T6624"><text:tab/>ar garso klasifikavimo protokole nurodyta garso klasė atitinka (ne mažesnė) statinio projekte nurodytą;</text:span></text:p>
      <text:p text:style-name="P6625"><text:span text:style-name="T6626">2.9</text:span><text:span text:style-name="T6627">.</text:span><text:span text:style-name="T6628"><text:tab/>ar pateiktos panaudotų statybos produktų, darančių įtaką statinio at</text:span><text:span text:style-name="T6629">itikčiai esminiams reikalavimams, eksploatacinių savybių deklaracijos, ar jose nurodyti rodikliai tenkina statinio projekto techninių specifikacijų reikalavimus;</text:span></text:p>
      <text:p text:style-name="P6630"><text:span text:style-name="T6631">2.10.</text:span><text:span text:style-name="T6632"><text:s/>Neteko galios nuo 2023-11-01</text:span></text:p>
      <text:p text:style-name="P6633">Papunkčio naikinimas:</text:p>
      <text:p text:style-name="P6634"><text:span text:style-name="T6635">Nr.<text:s/></text:span><text:a xlink:href="https://www.e-tar.lt/portal/legalAct.html?documentId=6bc35ab0e5f011ed9978886e85107ab2" office:target-frame-name="_top" xlink:show="replace"><text:span text:style-name="T6636">D1-129</text:span></text:a><text:span text:style-name="T6637">, 2023-04-28, paskelbta TAR 2023-04-28, i. k. 2023-08213</text:span></text:p>
      <text:p text:style-name="Normal"/>
      <text:p text:style-name="P6638"><text:span text:style-name="T6639">2.11.</text:span><text:span text:style-name="T6640"><text:s/>Neteko galios nuo 2023-11-01</text:span></text:p>
      <text:p text:style-name="P6641">Papunkčio naikinimas:</text:p>
      <text:p text:style-name="P6642"><text:span text:style-name="T6643">Nr.<text:s/></text:span><text:a xlink:href="https://www.e-tar.lt/portal/legalAct.html?documentId=6bc35ab0e5f011ed9978886e85107ab2" office:target-frame-name="_top" xlink:show="replace"><text:span text:style-name="T6644">D1-129</text:span></text:a><text:span text:style-name="T6645">, 2023-04-28, paskelbta TAR 2023-04-28, i. k. 2023-08213</text:span></text:p>
      <text:p text:style-name="Normal"/>
      <text:p text:style-name="P6646"><text:span text:style-name="T6647">2.12</text:span><text:span text:style-name="T6648">.<text:s/></text:span><text:span text:style-name="T6649">ar pateikta<text:s/></text:span><text:span text:style-name="T6650">rangovo garantinio laikotarpio prievolių įvykdymo<text:s/></text:span><text:span text:style-name="T6651">d</text:span><text:span text:style-name="T6652">okumento, t. y. draudim</text:span><text:span text:style-name="T6653">o bendrovės išduoto<text:s/></text:span><text:span text:style-name="T6654">laidavimo draudimo rašto, mokėjimo atidėjimą patvirtinančio dokumento arba kredito įstaigos garantijos</text:span><text:span text:style-name="T6655"><text:s/>kopija atitinka toliau išvardintus reikalavimus, ar pateikta draudimo bendrovės išduoto laidavimo draudimo rašto apmokėjimą įrodanti<text:s/></text:span><text:span text:style-name="T6656">dokumento kopija.<text:s/></text:span><text:span text:style-name="T6657">Reikalavimai<text:s/></text:span><text:span text:style-name="T6658">draudimo bendrovės<text:s/></text:span><text:span text:style-name="T6659">laidavimo draudimo raštui, mokėjimo atidėjimą patvirtinančiam dokumentui arba kredito įstaigos garantijai</text:span><text:span text:style-name="T6660">:<text:s/></text:span></text:p>
      <text:p text:style-name="P6661"><text:span text:style-name="T6662">2.12.1</text:span><text:span text:style-name="T6663">.<text:s/></text:span><text:span text:style-name="T6664">draudimo bendrovės<text:s/></text:span><text:span text:style-name="T6665">laidavimo draudimo raštas, mokėjimo atidėjimą patvirtinantis<text:s/></text:span><text:span text:style-name="T6666">dokumentas arba kredito įstaigos garantija</text:span><text:span text:style-name="T6667"><text:s/>turi būti išduoti ne trumpesniam<text:s/></text:span><text:span text:style-name="T6668">nei</text:span><text:span text:style-name="T6669"><text:s/>kaip 3 metų laikotarpiui;</text:span></text:p>
      <text:p text:style-name="P6670"><text:span text:style-name="T6671">2.12.2</text:span><text:span text:style-name="T6672">.<text:s/></text:span><text:span text:style-name="T6673">laidavimo draudimo suma, mokėjimo atidėjimo suma arba garantijos<text:s/></text:span><text:span text:style-name="T6674">suma turi būti ne mažesnė kaip 5 procentai statybos kainos (su PVM);</text:span></text:p>
      <text:p text:style-name="P6675">Papunkčio pakeitimai:</text:p>
      <text:p text:style-name="P6676"><text:span text:style-name="T6677">Nr.<text:s/></text:span><text:a xlink:href="https://www.e-tar.lt/portal/legalAct.html?documentId=37652d409d3311e79127a823199cc174" office:target-frame-name="_top" xlink:show="replace"><text:span text:style-name="T6678">D1-777</text:span></text:a><text:span text:style-name="T6679">, 2017-09-18, paskelbta TAR 2017-09-19, i. k. 2017-14814</text:span></text:p>
      <text:p text:style-name="Normal"/>
      <text:p text:style-name="P6680"><text:span text:style-name="T6681">2.13</text:span><text:span text:style-name="T6682">. statinių</text:span><text:span text:style-name="T6683">, kurie turi būti pritaikomi specialiesiems neįgaliųjų poreikiams [8.32], atitiktį statinio projekto sprendiniams, įgyvendinantiems<text:s/></text:span><text:span text:style-name="T6684">statinių prieinamumo</text:span><text:span text:style-name="T6685"><text:s/>reikalavimus;</text:span></text:p>
      <text:p text:style-name="P6686">Papildyta papunkčiu:</text:p>
      <text:p text:style-name="P6687"><text:span text:style-name="T6688">Nr.<text:s/></text:span><text:a xlink:href="https://www.e-tar.lt/portal/legalAct.html?documentId=a6ff5f4038b611ec992fe4cdfceb5666" office:target-frame-name="_top" xlink:show="replace"><text:span text:style-name="T6689">D1-636</text:span></text:a><text:span text:style-name="T6690">, 2021-10-29, paskelbta TAR 2021-10-29, i. k. 2021-22710</text:span></text:p>
      <text:p text:style-name="Normal"/>
      <text:p text:style-name="P6691"><text:span text:style-name="T6692">2.14</text:span><text:span text:style-name="T6693">. jei išdavus statybą leidžiantį dokumentą statinio projektas buvo keičiamas, ar išleidus naują statinio projekto ar jo dokumentų laidą nepažeisti ter</text:span><text:span text:style-name="T6694">itorijų planavimo dokumentuose nurodyti reglamentai;</text:span></text:p>
      <text:p text:style-name="P6695">Papildyta papunkčiu:</text:p>
      <text:p text:style-name="P6696"><text:span text:style-name="T6697">Nr.<text:s/></text:span><text:a xlink:href="https://www.e-tar.lt/portal/legalAct.html?documentId=6bc35ab0e5f011ed9978886e85107ab2" office:target-frame-name="_top" xlink:show="replace"><text:span text:style-name="T6698">D1-129</text:span></text:a><text:span text:style-name="T6699">, 2023-04-28, paskelbta TAR 2023-04-28, i. k. 2023-08213</text:span></text:p>
      <text:p text:style-name="Normal"/>
      <text:p text:style-name="P6700"><text:span text:style-name="T6701">2.15</text:span><text:span text:style-name="T6702">. ar<text:s/></text:span><text:span text:style-name="T6703">dėl</text:span><text:span text:style-name="T6704"><text:s/>statybą leidžiančio dokumento išdavimo teisėtumo teisme nėra priimtų nagrinėti viešojo administravimo subjektų ar prokuratūros prašymų;</text:span></text:p>
      <text:p text:style-name="P6705">Papildyta papunkčiu:</text:p>
      <text:p text:style-name="P6706"><text:span text:style-name="T6707">Nr.<text:s/></text:span><text:a xlink:href="https://www.e-tar.lt/portal/legalAct.html?documentId=6bc35ab0e5f011ed9978886e85107ab2" office:target-frame-name="_top" xlink:show="replace"><text:span text:style-name="T6708">D1-129</text:span></text:a><text:span text:style-name="T6709">, 2023-04-28, paskelbta TAR 2023-04-28, i. k. 2023-08213</text:span></text:p>
      <text:p text:style-name="Normal"/>
      <text:p text:style-name="P6710"><text:span text:style-name="T6711">2.16</text:span><text:span text:style-name="T6712">. ar patikrinus statybą leidžiančio dokumento išdavimo teisėtumą, nenustatyta, kad statybą leidžiantis dokumentas išduotas neteisėtai;</text:span></text:p>
      <text:p text:style-name="P6713">Papildyta papunkčiu:</text:p>
      <text:p text:style-name="P6714"><text:span text:style-name="T6715">Nr.<text:s/></text:span><text:a xlink:href="https://www.e-tar.lt/portal/legalAct.html?documentId=6bc35ab0e5f011ed9978886e85107ab2" office:target-frame-name="_top" xlink:show="replace"><text:span text:style-name="T6716">D1-129</text:span></text:a><text:span text:style-name="T6717">, 2023-04-28, paskelbta TAR 2023-04-28, i. k. 2023-08213</text:span></text:p>
      <text:p text:style-name="Normal"/>
      <text:p text:style-name="P6718"><text:span text:style-name="T6719">2.17</text:span><text:span text:style-name="T6720">. ar viešajame registre neregistruota juridinių faktų dėl statybą leidžiančio dokumento galiojimo<text:s/></text:span><text:span text:style-name="T6721">sustabdymo arba draudimo vykdyti statybą;</text:span></text:p>
      <text:p text:style-name="P6722">Papildyta papunkčiu:</text:p>
      <text:p text:style-name="P6723"><text:span text:style-name="T6724">Nr.<text:s/></text:span><text:a xlink:href="https://www.e-tar.lt/portal/legalAct.html?documentId=6bc35ab0e5f011ed9978886e85107ab2" office:target-frame-name="_top" xlink:show="replace"><text:span text:style-name="T6725">D1-129</text:span></text:a><text:span text:style-name="T6726">, 2023-04-28, paskelbta TAR 2023-04-28, i. k. 2023-08213</text:span></text:p>
      <text:p text:style-name="Normal"/>
      <text:p text:style-name="P6727"><text:span text:style-name="T6728">2.18</text:span><text:span text:style-name="T6729">. ar statybą<text:s/></text:span><text:span text:style-name="T6730">leidžiantis dokumentas nėra panaikintas;</text:span></text:p>
      <text:p text:style-name="P6731">Papildyta papunkčiu:</text:p>
      <text:p text:style-name="P6732"><text:span text:style-name="T6733">Nr.<text:s/></text:span><text:a xlink:href="https://www.e-tar.lt/portal/legalAct.html?documentId=6bc35ab0e5f011ed9978886e85107ab2" office:target-frame-name="_top" xlink:show="replace"><text:span text:style-name="T6734">D1-129</text:span></text:a><text:span text:style-name="T6735">, 2023-04-28, paskelbta TAR 2023-04-28, i. k. 2023-08213</text:span></text:p>
      <text:p text:style-name="Normal"/>
      <text:p text:style-name="P6736"><text:span text:style-name="T6737">2.19</text:span><text:span text:style-name="T6738">. ar Inspekcija nega</text:span><text:span text:style-name="T6739">vo skundų dėl užbaigiamų statybos darbų ar statybą leidžiančio dokumento teisėtumo; jei gavo, ar juos išnagrinėjus nenustatyta pažeidimų;</text:span></text:p>
      <text:p text:style-name="P6740">Papildyta papunkčiu:</text:p>
      <text:p text:style-name="P6741"><text:span text:style-name="T6742">Nr.<text:s/></text:span><text:a xlink:href="https://www.e-tar.lt/portal/legalAct.html?documentId=6bc35ab0e5f011ed9978886e85107ab2" office:target-frame-name="_top" xlink:show="replace"><text:span text:style-name="T6743">D1-129</text:span></text:a><text:span text:style-name="T6744">, 2023-04-28, paskelbta TAR 2023-04-28, i. k. 2023-08213</text:span></text:p>
      <text:p text:style-name="Normal"/>
      <text:p text:style-name="P6745"><text:span text:style-name="T6746">2.20</text:span><text:span text:style-name="T6747">. ar užbaigus pastato statybą, apžiūrėjus patalpas (gyvenamosios paskirties ir poilsio paskirties, apžiūrėjus ne mažiau kaip 25 proc. atskirais turtiniais vienetais suformuotų pat</text:span><text:span text:style-name="T6748">alpų kiekviename pastato aukšte), nustatyta, kad statybos darbai pagal statinio projektą baigti (išskyrus Reglamente nustatytas išimtis, kai kurie statybos darbai gali būti baigti vėliau ar baigiami etapais)</text:span>;</text:p>
      <text:p text:style-name="P6749">Papildyta papunkčiu:</text:p>
      <text:p text:style-name="P6750"><text:span text:style-name="T6751">Nr.<text:s/></text:span><text:a xlink:href="https://www.e-tar.lt/portal/legalAct.html?documentId=6bc35ab0e5f011ed9978886e85107ab2" office:target-frame-name="_top" xlink:show="replace"><text:span text:style-name="T6752">D1-129</text:span></text:a><text:span text:style-name="T6753">, 2023-04-28, paskelbta TAR 2023-04-28, i. k. 2023-08213</text:span></text:p>
      <text:p text:style-name="Normal"/>
      <text:p text:style-name="P6754"><text:span text:style-name="T6755">2.21</text:span><text:span text:style-name="T6756">. ar pašalinti Inspekcijos nustatyti pažeidimai, nustatyti ankstesnių Inspekcijos planinių ar neplaninių pat</text:span><text:span text:style-name="T6757">ikrinimų metu (jei nustatyta)</text:span>;</text:p>
      <text:p text:style-name="P6758">Papildyta papunkčiu:</text:p>
      <text:p text:style-name="P6759"><text:span text:style-name="T6760">Nr.<text:s/></text:span><text:a xlink:href="https://www.e-tar.lt/portal/legalAct.html?documentId=6bc35ab0e5f011ed9978886e85107ab2" office:target-frame-name="_top" xlink:show="replace"><text:span text:style-name="T6761">D1-129</text:span></text:a><text:span text:style-name="T6762">, 2023-04-28, paskelbta TAR 2023-04-28, i. k. 2023-08213</text:span></text:p>
      <text:p text:style-name="Normal"/>
      <text:p text:style-name="P6763"><text:span text:style-name="T6764">2.22</text:span><text:span text:style-name="T6765">. ar butų, patalpų savininkų<text:s/></text:span><text:span text:style-name="T6766">ar valdytojų nurodyti statybos darbų trūkumai pašalinti (jei trūkumų nurodyta)</text:span>;</text:p>
      <text:p text:style-name="P6767">Papildyta papunkčiu:</text:p>
      <text:p text:style-name="P6768"><text:span text:style-name="T6769">Nr.<text:s/></text:span><text:a xlink:href="https://www.e-tar.lt/portal/legalAct.html?documentId=6bc35ab0e5f011ed9978886e85107ab2" office:target-frame-name="_top" xlink:show="replace"><text:span text:style-name="T6770">D1-129</text:span></text:a><text:span text:style-name="T6771">, 2023-04-28, paskelbta TAR 2023-04-28, i. k. 2</text:span><text:span text:style-name="T6772">023-08213</text:span></text:p>
      <text:p text:style-name="Normal"/>
      <text:p text:style-name="P6773"><text:span text:style-name="T6774">2.23</text:span><text:span text:style-name="T6775">. ar<text:s/></text:span><text:span text:style-name="T6776">atlikus vizualų patikrinimą ir įvertinus Reglamento 61 punkte ir 10 priede nustatyta tvarka pateiktus dokumentus, nėra<text:s/></text:span><text:span text:style-name="T6777">prielaidų, kad statomas statinys neatitinka esminių statinio mechaninio atsparumo ir pastovumo reikalavimų, nusta</text:span><text:span text:style-name="T6778">tytų Reglamente (ES) Nr. 305/2011;</text:span></text:p>
      <text:p text:style-name="P6779">Papildyta papunkčiu:</text:p>
      <text:p text:style-name="P6780"><text:span text:style-name="T6781">Nr.<text:s/></text:span><text:a xlink:href="https://www.e-tar.lt/portal/legalAct.html?documentId=6bc35ab0e5f011ed9978886e85107ab2" office:target-frame-name="_top" xlink:show="replace"><text:span text:style-name="T6782">D1-129</text:span></text:a><text:span text:style-name="T6783">, 2023-04-28, paskelbta TAR 2023-04-28, i. k. 2023-08213</text:span></text:p>
      <text:p text:style-name="Normal"/>
      <text:p text:style-name="P6784"><text:span text:style-name="T6785">2.24</text:span><text:span text:style-name="T6786">. ar nėra Statybos įstatym</text:span><text:span text:style-name="T6787">o 28 straipsnio 7 dalyje nurodytų kitų aplinkybių, dėl kurių statybos užbaigimo akto negalima išduoti.</text:span><text:s/></text:p>
      <text:p text:style-name="P6788">Papildyta papunkčiu:</text:p>
      <text:p text:style-name="P6789"><text:span text:style-name="T6790">Nr.<text:s/></text:span><text:a xlink:href="https://www.e-tar.lt/portal/legalAct.html?documentId=6bc35ab0e5f011ed9978886e85107ab2" office:target-frame-name="_top" xlink:show="replace"><text:span text:style-name="T6791">D1-129</text:span></text:a><text:span text:style-name="T6792">, 2023-04-28, paskelbta</text:span><text:span text:style-name="T6793"><text:s/>TAR 2023-04-28, i. k. 2023-08213</text:span></text:p>
      <text:p text:style-name="Normal"/>
      <text:p text:style-name="P6794"><text:span text:style-name="T6795">3</text:span><text:span text:style-name="T6796">.</text:span><text:span text:style-name="T6797"><text:tab/>Savivaldybės administracijos įgaliotas atstovas tikrina:</text:span></text:p>
      <text:p text:style-name="P6798"><text:span text:style-name="T6799">3.1</text:span><text:span text:style-name="T6800">.</text:span><text:span text:style-name="T6801"><text:tab/>ar nepažeisti su statinių paskirtimi susiję statinio projekto sprendiniai;</text:span></text:p>
      <text:p text:style-name="P6802"><text:span text:style-name="T6803">3.2</text:span><text:span text:style-name="T6804">.</text:span><text:span text:style-name="T6805"><text:tab/>ar nepažeisti su statinių architektūros reikalavimais susiję<text:s/></text:span><text:span text:style-name="T6806">statinio projekto sprendiniai;</text:span></text:p>
      <text:p text:style-name="P6807"><text:span text:style-name="T6808">3.3</text:span><text:span text:style-name="T6809">.</text:span><text:span text:style-name="T6810"><text:tab/>ar įgyvendinti infrastruktūros plėtros sutartyje numatyti statinio projekto sprendiniai;</text:span></text:p>
      <text:p text:style-name="P6811"><text:span text:style-name="T6812">3.4.</text:span><text:span text:style-name="T6813"><text:s/>Neteko galios nuo 2022-05-01</text:span></text:p>
      <text:p text:style-name="P6814">Papunkčio naikinimas:</text:p>
      <text:p text:style-name="P6815"><text:span text:style-name="T6816">Nr.<text:s/></text:span><text:a xlink:href="https://www.e-tar.lt/portal/legalAct.html?documentId=9649e5b0b63511ec8d9390588bf2de65" office:target-frame-name="_top" xlink:show="replace"><text:span text:style-name="T6817">D1-92</text:span></text:a><text:span text:style-name="T6818">, 2022-04-07, paskelbta TAR 2022-04-07, i. k. 2022-07211</text:span></text:p>
      <text:p text:style-name="P6819">Papildyta papunkčiu:</text:p>
      <text:p text:style-name="P6820"><text:span text:style-name="T6821">Nr.<text:s/></text:span><text:a xlink:href="https://www.e-tar.lt/portal/legalAct.html?documentId=384ae550eb3411e99681cd81dcdca52c" office:target-frame-name="_top" xlink:show="replace"><text:span text:style-name="T6822">D1-598</text:span></text:a><text:span text:style-name="T6823">, 2019-10-09, paskelbta TAR 2019</text:span><text:span text:style-name="T6824">-10-10, i. k. 2019-16145</text:span></text:p>
      <text:p text:style-name="Normal"/>
      <text:p text:style-name="P6825"><text:span text:style-name="T6826">3.5</text:span><text:span text:style-name="T6827">.</text:span><text:span text:style-name="T6828"><text:s/>ar atitinka statinio projekto sprendiniai<text:s/></text:span><text:span text:style-name="T6829">nekilnojamojo kultūros paveldo apsaugą ir tvarkybą</text:span><text:span text:style-name="T6830"><text:s/>reglamentuojančius teisės aktus, kai tvarkomieji statybos darbai projektuojami savivaldybės tarybos saugomais paskelbtuose kultū</text:span><text:span text:style-name="T6831">ros paveldo objektuose, saugomais paskelbtuose kultūros paveldo vietovėse ir jų apsaugos zonose esančiuose statiniuose (išskyrus ten esančius regioninio ir nacionalinio reikšmingumo lygmens kultūros paveldo objektus, valstybės saugomus kultūros paveldo obj</text:span><text:span text:style-name="T6832">ektus, paminklus).</text:span><text:s/></text:p>
      <text:p text:style-name="P6833">Papildyta papunkčiu:</text:p>
      <text:p text:style-name="P6834"><text:span text:style-name="T6835">Nr.<text:s/></text:span><text:a xlink:href="https://www.e-tar.lt/portal/legalAct.html?documentId=a6ff5f4038b611ec992fe4cdfceb5666" office:target-frame-name="_top" xlink:show="replace"><text:span text:style-name="T6836">D1-636</text:span></text:a><text:span text:style-name="T6837">, 2021-10-29, paskelbta TAR 2021-10-29, i. k. 2021-22710</text:span></text:p>
      <text:p text:style-name="Normal"/>
      <text:p text:style-name="P6838"><text:span text:style-name="T6839">4</text:span><text:span text:style-name="T6840">.Priešgaisrinės apsaugos ir gelbėjimo depa</text:span><text:span text:style-name="T6841">rtamento prie Vidaus reikalų ministerijos atstovas nedalyvauja šių statinių statybos užbaigimo procedūrose tikrinant:</text:span></text:p>
      <text:p text:style-name="P6842"/>
      <text:p text:style-name="P6843">Punkto pakeitimai:</text:p>
      <text:p text:style-name="P6844"><text:span text:style-name="T6845">Nr.<text:s/></text:span><text:a xlink:href="https://www.e-tar.lt/portal/legalAct.html?documentId=6bc35ab0e5f011ed9978886e85107ab2" office:target-frame-name="_top" xlink:show="replace"><text:span text:style-name="T6846">D1-129</text:span></text:a><text:span text:style-name="T6847">,<text:s/></text:span><text:span text:style-name="T6848">2023-04-28, paskelbta TAR 2023-04-28, i. k. 2023-08213</text:span></text:p>
      <text:p text:style-name="P6849"><text:span text:style-name="T6850">4.1</text:span><text:span text:style-name="T6851">.</text:span><text:span text:style-name="T6852"><text:tab/>tiltus, tunelius, viadukus, kelius, gatves, kuriuose nėra priešgaisrinių įrenginių;</text:span></text:p>
      <text:p text:style-name="P6853"><text:span text:style-name="T6854">4.2</text:span><text:span text:style-name="T6855">.</text:span><text:span text:style-name="T6856"><text:tab/>pramoninio vandentiekio tinklus be gaisrinių hidrantų;</text:span></text:p>
      <text:p text:style-name="P6857"><text:span text:style-name="T6858">4.3</text:span><text:span text:style-name="T6859">.</text:span><text:span text:style-name="T6860"><text:tab/>vandenvalos statinius, nuotekų tinklu</text:span><text:span text:style-name="T6861">s, vandentiekio tinklus be gaisrinių hidrantų, šilumos tinklus;</text:span></text:p>
      <text:p text:style-name="P6862"><text:span text:style-name="T6863">4.4</text:span><text:span text:style-name="T6864">.</text:span><text:span text:style-name="T6865"><text:tab/>elektroninių ryšių inžinerinius statinius;</text:span></text:p>
      <text:p text:style-name="P6866"><text:span text:style-name="T6867">4.5</text:span><text:span text:style-name="T6868">.</text:span><text:span text:style-name="T6869"><text:tab/>melioracijos statinius;</text:span></text:p>
      <text:p text:style-name="P6870"><text:span text:style-name="T6871">4.6</text:span><text:span text:style-name="T6872">.</text:span><text:span text:style-name="T6873"><text:tab/>fontanus, baseinus, užtvankas, vandens perpumpavimo stotis, akvedukus, žuvivaisos inžinerinius<text:s/></text:span><text:span text:style-name="T6874">statinius ir kt., išskyrus tuos atvejus, kai minėtuose statiniuose esantis vanduo numatytas gaisrams gesinti;</text:span></text:p>
      <text:p text:style-name="P6875"><text:span text:style-name="T6876">4.7</text:span><text:span text:style-name="T6877">.</text:span><text:span text:style-name="T6878"><text:tab/>dujų tinklus (dujotiekius).</text:span></text:p>
      <text:p text:style-name="P6879"><text:span text:style-name="T6880">4</text:span><text:span text:style-name="T6881">1</text:span><text:span text:style-name="T6882">.</text:span><text:span text:style-name="T6883">Priešgaisrinės apsaugos ir gelbėjimo departamento prie Vidaus reikalų ministerijos atstovas pagal ko</text:span><text:span text:style-name="T6884">mpetenciją tikrina:<text:s/></text:span></text:p>
      <text:p text:style-name="P6885"><text:span text:style-name="T6886">4</text:span><text:span text:style-name="T6887">1</text:span><text:span text:style-name="T6888">.1</text:span><text:span text:style-name="T6889">. ar baigti statybos darbai, turintys įtakos statinio atitikčiai esminiam statinio gaisrinės saugos reikalavimui;<text:s/></text:span></text:p>
      <text:p text:style-name="P6890"><text:span text:style-name="T6891">4</text:span><text:span text:style-name="T6892">1</text:span><text:span text:style-name="T6893">.2</text:span><text:span text:style-name="T6894">. ar pateiktų dokumentų pakanka įvertinti statinio atitiktį esminiam statinio gaisrinės saugos<text:s/></text:span><text:span text:style-name="T6895">reikalavimui;</text:span></text:p>
      <text:p text:style-name="P6896"><text:span text:style-name="T6897">4</text:span><text:span text:style-name="T6898">1</text:span><text:span text:style-name="T6899">.3</text:span><text:span text:style-name="T6900">. ar įrengti statinio projekte numatyti gaisrų gesinimo ir gelbėjimo automobilių privažiavimo prie statinio ir išorės gaisrų gesinimo priemonių keliai;</text:span></text:p>
      <text:p text:style-name="P6901"><text:span text:style-name="T6902">4</text:span><text:span text:style-name="T6903">1</text:span><text:span text:style-name="T6904">.4</text:span><text:span text:style-name="T6905">. ar įrengtos statinio projekte numatytos išorės gaisrų gesinimo priemonės</text:span><text:span text:style-name="T6906"><text:s/>(gaisriniai hidrantai, gaisriniai rezervuarai, kiti vandens telkiniai);</text:span></text:p>
      <text:p text:style-name="P6907"><text:span text:style-name="T6908">4</text:span><text:span text:style-name="T6909">1</text:span><text:span text:style-name="T6910">.5</text:span><text:span text:style-name="T6911">. ar įgyvendintas statinio projekte numatytas statinio atsparumo ugniai laipsnis;<text:s/></text:span></text:p>
      <text:p text:style-name="P6912"><text:span text:style-name="T6913">4</text:span><text:span text:style-name="T6914">1</text:span><text:span text:style-name="T6915">.6</text:span><text:span text:style-name="T6916">. ar įgyvendinti statinio projekte numatyti priešgaisriniai atstumai tarp statinių;<text:s/></text:span></text:p>
      <text:p text:style-name="P6917"><text:span text:style-name="T6918">4</text:span><text:span text:style-name="T6919">1</text:span><text:span text:style-name="T6920">.7</text:span><text:span text:style-name="T6921">. ar įgyvendinta statinio projekte numatyta statinio gaisro apkrovos kategorija;<text:s/></text:span></text:p>
      <text:p text:style-name="P6922"><text:span text:style-name="T6923">4</text:span><text:span text:style-name="T6924">1</text:span><text:span text:style-name="T6925">.8</text:span><text:span text:style-name="T6926">. ar įgyvendintas statinio projekte numatytas statinio konstrukcijų ir statybos produktų atsparumas ugniai;<text:s/></text:span></text:p>
      <text:p text:style-name="P6927"><text:span text:style-name="T6928">4</text:span><text:span text:style-name="T6929">1</text:span><text:span text:style-name="T6930">.9</text:span><text:span text:style-name="T6931">. ar įgyvendintas statinio projekte numa</text:span><text:span text:style-name="T6932">tytas statinio gaisrinio (-ių) skyriaus (-ių) plotas (- ai);<text:s/></text:span></text:p>
      <text:p text:style-name="P6933"><text:span text:style-name="T6934">4</text:span><text:span text:style-name="T6935">1</text:span><text:span text:style-name="T6936">.10</text:span><text:span text:style-name="T6937">. ar įgyvendintas statinio projekte numatytas statinio suskirstymas priešgaisrinėmis užtvaromis;<text:s/></text:span></text:p>
      <text:p text:style-name="P6938"><text:span text:style-name="T6939">4</text:span><text:span text:style-name="T6940">1</text:span><text:span text:style-name="T6941">.11</text:span><text:span text:style-name="T6942">. ar įgyvendintas statinio projekte numatytas angų užpildų priešgaisrinėse užt</text:span><text:span text:style-name="T6943">varose įrengimas;<text:s/></text:span></text:p>
      <text:p text:style-name="P6944"><text:span text:style-name="T6945">4</text:span><text:span text:style-name="T6946">1</text:span><text:span text:style-name="T6947">.12</text:span><text:span text:style-name="T6948">. ar įgyvendintos statinio projekte numatytos pastatų (patalpų) ir išorinių įrenginių kategorijos pagal sprogimo ir gaisro pavojų;<text:s/></text:span></text:p>
      <text:p text:style-name="P6949"><text:span text:style-name="T6950">4</text:span><text:span text:style-name="T6951">1</text:span><text:span text:style-name="T6952">.13</text:span><text:span text:style-name="T6953">. ar įgyvendinti statinio projekte numatyti žmonių evakavimo(si) techniniai sprendiniai</text:span><text:span text:style-name="T6954"><text:s/>(evakavimo(si) kelių skaičius, plotis, ilgis);<text:s/></text:span></text:p>
      <text:p text:style-name="P6955"><text:span text:style-name="T6956">4</text:span><text:span text:style-name="T6957">1</text:span><text:span text:style-name="T6958">.14</text:span><text:span text:style-name="T6959">. ar įrengta ir veikia statinio projekte numatyta gaisro aptikimo ir signalizavimo sistema;</text:span></text:p>
      <text:p text:style-name="P6960"><text:span text:style-name="T6961">4</text:span><text:span text:style-name="T6962">1</text:span><text:span text:style-name="T6963">.15</text:span><text:span text:style-name="T6964">. ar įrengta ir veikia statinio projekte numatyta žmonių perspėjimo apie gaisrą ir evakavimo(si) valdymo sistema;<text:s/></text:span></text:p>
      <text:p text:style-name="P6965"><text:span text:style-name="T6966">4</text:span><text:span text:style-name="T6967">1</text:span><text:span text:style-name="T6968">.16</text:span><text:span text:style-name="T6969">. ar įrengta ir veikia statinio projekte numatyta stacionarioji gaisrų gesinimo sistema;</text:span></text:p>
      <text:p text:style-name="P6970"><text:span text:style-name="T6971">4</text:span><text:span text:style-name="T6972">1</text:span><text:span text:style-name="T6973">.17</text:span><text:span text:style-name="T6974">. ar įrengtos ir veikia statinio p</text:span><text:span text:style-name="T6975">rojekte numatytos priešdūminio vėdinimo sistemos ir įrenginiai;</text:span></text:p>
      <text:p text:style-name="P6976"><text:span text:style-name="T6977">4</text:span><text:span text:style-name="T6978">1</text:span><text:span text:style-name="T6979">.18</text:span><text:span text:style-name="T6980">. ar įrengta ir veikia statinio projekte numatyta vidaus gaisrinio vandentiekio sistema;</text:span></text:p>
      <text:p text:style-name="P6981"><text:span text:style-name="T6982">4</text:span><text:span text:style-name="T6983">1</text:span><text:span text:style-name="T6984">.19</text:span><text:span text:style-name="T6985">. ar įrengta statinio projekte numatyta apsaugos nuo žaibo sistema;<text:s/></text:span></text:p>
      <text:p text:style-name="P6986"><text:span text:style-name="T6987">4</text:span><text:span text:style-name="T6988">1</text:span><text:span text:style-name="T6989">.20</text:span><text:span text:style-name="T6990">. ar</text:span><text:span text:style-name="T6991"><text:s/></text:span><text:span text:style-name="T6992">įg</text:span><text:span text:style-name="T6993">yvendintas statinio projekte numatytas konstrukcijų padengimas priešgaisrinėmis dangomis;<text:s/></text:span></text:p>
      <text:p text:style-name="P6994"><text:span text:style-name="T6995">4</text:span><text:span text:style-name="T6996">1</text:span><text:span text:style-name="T6997">.21</text:span><text:span text:style-name="T6998">. ar įgyvendintos statinio projekte numatytos statybos produktų, naudojamų vidinėms ir lauko sienoms, luboms ir grindims įrengti, degumo klasės;<text:s/></text:span></text:p>
      <text:p text:style-name="P6999"><text:span text:style-name="T7000">4</text:span><text:span text:style-name="T7001">1</text:span><text:span text:style-name="T7002">.22</text:span><text:span text:style-name="T7003">.</text:span><text:span text:style-name="T7004"><text:s/>ar įgyvendintos statinio projekte numatytos gaisro gesinimo ir gelbėjimo darbams skirtos priemonės (vidiniai ir išoriniai išėjimai ant stogo, ugniagesių liftai);<text:s/></text:span></text:p>
      <text:p text:style-name="P7005"><text:span text:style-name="T7006">4</text:span><text:span text:style-name="T7007">1</text:span><text:span text:style-name="T7008">.23</text:span><text:span text:style-name="T7009">. ar<text:s/></text:span><text:span text:style-name="T7010">objektas aprūpintas informaciniais ženklais (evakavimo(si) krypties, pastatų,<text:s/></text:span><text:span text:style-name="T7011">patalpų ir įrenginių kategorijų pagal sprogimo ir gaisro pavojų, kt.)</text:span><text:span text:style-name="T7012">;</text:span></text:p>
      <text:p text:style-name="P7013"><text:span text:style-name="T7014">4</text:span><text:span text:style-name="T7015">1</text:span><text:span text:style-name="T7016">.24</text:span><text:span text:style-name="T7017">. ar objektas aprūpintas pirminėmis gaisro gesinimo priemonėmis;<text:s/></text:span></text:p>
      <text:p text:style-name="P7018"><text:span text:style-name="T7019">4</text:span><text:span text:style-name="T7020">1</text:span><text:span text:style-name="T7021">.25</text:span><text:span text:style-name="T7022">. ar nustatytos kitos neatitiktys projektui.</text:span><text:s/></text:p>
      <text:p text:style-name="P7023">Papildyta punktu:</text:p>
      <text:p text:style-name="P7024"><text:span text:style-name="T7025">Nr.<text:s/></text:span><text:a xlink:href="https://www.e-tar.lt/portal/legalAct.html?documentId=6bc35ab0e5f011ed9978886e85107ab2" office:target-frame-name="_top" xlink:show="replace"><text:span text:style-name="T7026">D1-129</text:span></text:a><text:span text:style-name="T7027">, 2023-04-28, paskelbta TAR 2023-04-28, i. k. 2023-08213</text:span></text:p>
      <text:p text:style-name="Normal"/>
      <text:p text:style-name="P7028"><text:span text:style-name="T7029">5</text:span><text:span text:style-name="T7030">.</text:span><text:span text:style-name="T7031"><text:tab/><text:s/>Saugomos teritorijos direkcijos atstovas tikrina statinių, suprojektuotų valstybinių par</text:span><text:span text:style-name="T7032">kų,<text:s/></text:span><text:span text:style-name="T7033">valstybinių draustinių teritorijose,</text:span><text:span text:style-name="T7034"><text:s/>valstybinių rezervatų ir biosferos rezervato teritorijose atitiktį esminiams statinio projekto sprendiniams, įgyvendinantiems saugomos teritorijos teritorijų planavimo dokumentų, apsaugos reglamento, kitų veiklą sau</text:span><text:span text:style-name="T7035">gomose teritorijose reglamentuojančių teisės aktų reikalavimus.</text:span><text:s/></text:p>
      <text:p text:style-name="P7036">Punkto pakeitimai:</text:p>
      <text:p text:style-name="P7037"><text:span text:style-name="T7038">Nr.<text:s/></text:span><text:a xlink:href="https://www.e-tar.lt/portal/legalAct.html?documentId=a6ff5f4038b611ec992fe4cdfceb5666" office:target-frame-name="_top" xlink:show="replace"><text:span text:style-name="T7039">D1-636</text:span></text:a><text:span text:style-name="T7040">, 2021-10-29, paskelbta TAR 2021-10-29, i. k. 2021-22710</text:span></text:p>
      <text:p text:style-name="Normal"/>
      <text:p text:style-name="P7041"><text:span text:style-name="T7042">6</text:span><text:span text:style-name="T7043">.</text:span><text:span text:style-name="T7044"><text:s/></text:span><text:span text:style-name="T7045">Kultūros paveldo departamento prie Kultūros ministerijos atstovas tikrina,<text:s/></text:span><text:span text:style-name="T7046">ar atitinka statinio projekto sprendiniai<text:s/></text:span><text:span text:style-name="T7047">nekilnojamojo kultūros paveldo apsaugą ir tvarkybą</text:span><text:span text:style-name="T7048"><text:s/>reglamentuojančius teisės aktus, kai tvarkomieji statybos darbai projektuojami valstybė</text:span><text:span text:style-name="T7049">s saugomais paskelbtuose objektuose, jų teritorijose ir apsaugos zonose, regioninio ir nacionalinio reikšmingumo lygmens kultūros paveldo objektuose ir jų teritorijose, valstybės saugomomis paskelbtose kultūros paveldo vietovėse ir jų apsaugos zonose (išsk</text:span><text:span text:style-name="T7050">yrus ten esančius savivaldybės tarybos saugomais paskelbtus kultūros paveldo objektus), regioninio ir nacionalinio reikšmingumo lygmens kultūros paveldo vietovėse ir jų apsaugos zonose (išskyrus ten esančius savivaldybės tarybos saugomais paskelbtus kultūr</text:span><text:span text:style-name="T7051">os paveldo objektus), kultūriniuose rezervatuose ir draustiniuose, kompleksiniuose (kraštovaizdžio) draustiniuose, istoriniuose nacionaliniuose, istoriniuose regioniniuose parkuose esančiuose statiniuose (išskyrus ten esančius savivaldybės tarybos saugomai</text:span><text:span text:style-name="T7052">s paskelbtus kultūros paveldo objektus).</text:span><text:s/></text:p>
      <text:p text:style-name="P7053">Punkto pakeitimai:</text:p>
      <text:p text:style-name="P7054"><text:span text:style-name="T7055">Nr.<text:s/></text:span><text:a xlink:href="https://www.e-tar.lt/portal/legalAct.html?documentId=a6ff5f4038b611ec992fe4cdfceb5666" office:target-frame-name="_top" xlink:show="replace"><text:span text:style-name="T7056">D1-636</text:span></text:a><text:span text:style-name="T7057">, 2021-10-29, paskelbta TAR 2021-10-29, i. k. 2021-22710</text:span></text:p>
      <text:p text:style-name="Normal"/>
      <text:p text:style-name="P7058"><text:span text:style-name="T7059">7</text:span><text:span text:style-name="T7060">.</text:span><text:span text:style-name="T7061"><text:tab/>Nacionalinio<text:s/></text:span><text:span text:style-name="T7062">visuomenės sveikatos centro prie Sveikatos apsaugos ministerijos atstovas tikrina visų statinių atitiktį statinio projekto sprendiniams, įgyvendinantiems visuomenės sveikatos saugos teisės aktų nustatytus reikalavimus, išskyrus darbuotojų saugos ir sveikat</text:span><text:span text:style-name="T7063">os ir nesusijusius su galimu cheminių, fizikinių (triukšmo, infragarso ir žemo dažnio garsų, vibracijos ir kitų.) ar kitų veiksnių poveikiu visuomenės sveikatai inžinerinius statinius.</text:span></text:p>
      <text:p text:style-name="P7064"><text:span text:style-name="T7065">8</text:span><text:span text:style-name="T7066">. Lietuvos Respublikos valstybinės darbo inspekcijos prie Socialin</text:span><text:span text:style-name="T7067">ės apsaugos ir darbo ministerijos atstovas tikrina statinių atitiktį statinio projekto sprendiniams, įgyvendinantiems statinyje numatytų darbo vietų įrengimo reikalavimus.</text:span></text:p>
      <text:p text:style-name="P7068"><text:span text:style-name="T7069">Jei statinio projekte darbo vietų įrengimas<text:s/></text:span><text:span text:style-name="T7070">ir pavojingų įrenginių įrengimas ar pert</text:span><text:span text:style-name="T7071">varkymas<text:s/></text:span><text:span text:style-name="T7072">nenumatytas arba darbo vietos iki statybos užbaigimo procedūrų pradžios neįrengtos, Valstybinės darbo inspekcijos prie Socialinės apsaugos ir darbo ministerijos atstovas komisijos darbe nedalyvauja.</text:span><text:s/></text:p>
      <text:p text:style-name="P7073">Punkto pakeitimai:</text:p>
      <text:p text:style-name="P7074"><text:span text:style-name="T7075">Nr.<text:s/></text:span><text:a xlink:href="https://www.e-tar.lt/portal/legalAct.html?documentId=a6ff5f4038b611ec992fe4cdfceb5666" office:target-frame-name="_top" xlink:show="replace"><text:span text:style-name="T7076">D1-636</text:span></text:a><text:span text:style-name="T7077">, 2021-10-29, paskelbta TAR 2021-10-29, i. k. 2021-22710</text:span></text:p>
      <text:p text:style-name="P7078"><text:span text:style-name="T7079">Nr.<text:s/></text:span><text:a xlink:href="https://www.e-tar.lt/portal/legalAct.html?documentId=6bc35ab0e5f011ed9978886e85107ab2" office:target-frame-name="_top" xlink:show="replace"><text:span text:style-name="T7080">D1-129</text:span></text:a><text:span text:style-name="T7081">, 2023-04-2</text:span><text:span text:style-name="T7082">8, paskelbta TAR 2023-04-28, i. k. 2023-08213</text:span></text:p>
      <text:p text:style-name="Normal"/>
      <text:p text:style-name="P7083"><text:span text:style-name="T7084">9.</text:span><text:span text:style-name="T7085"><text:s/>Neteko galios nuo 2021-10-30</text:span></text:p>
      <text:p text:style-name="P7086">Punkto naikinimas:</text:p>
      <text:p text:style-name="P7087"><text:span text:style-name="T7088">Nr.<text:s/></text:span><text:a xlink:href="https://www.e-tar.lt/portal/legalAct.html?documentId=a6ff5f4038b611ec992fe4cdfceb5666" office:target-frame-name="_top" xlink:show="replace"><text:span text:style-name="T7089">D1-636</text:span></text:a><text:span text:style-name="T7090">, 2021-10-29, paskelbta TAR 2021-10-29, i. k.<text:s/></text:span><text:span text:style-name="T7091">2021-22710</text:span></text:p>
      <text:p text:style-name="Normal"/>
      <text:p text:style-name="P7092"><text:span text:style-name="T7093">10</text:span><text:span text:style-name="T7094">.</text:span><text:span text:style-name="T7095"><text:tab/>Radiacinės saugos centro atstovas tikrina šių statinių (išskyrus BEOS) atitiktį statinio</text:span><text:span text:style-name="T7096"><text:s/></text:span><text:span text:style-name="T7097">projekto sprendiniams:</text:span></text:p>
      <text:p text:style-name="P7098"><text:span text:style-name="T7099">10.1</text:span><text:span text:style-name="T7100">.</text:span><text:span text:style-name="T7101"><text:tab/>kuriuose numatyta gaminti, naudoti, prekiauti, saugoti, montuoti, prižiūrėti, perdirbti jonizuojančios spinduliuotės</text:span><text:span text:style-name="T7102"><text:s/>šaltinius, tvarkyti (surinkti, rūšiuoti, apdoroti, laikyti, perdirbti, saugoti, nukenksminti) radioaktyviąsias atliekas;</text:span></text:p>
      <text:p text:style-name="P7103"><text:span text:style-name="T7104">10.2</text:span><text:span text:style-name="T7105">.</text:span><text:span text:style-name="T7106"><text:tab/>kuriuose numatyta veikla, kurios metu naudojamos arba gali susidaryti medžiagos, turinčios gamtinių radionuklidų, kurių sąra</text:span><text:span text:style-name="T7107">šą tvirtina Radiacinės saugos centras ir kurių kiekiai gali sudaryti sąlygas 1 mSv per metus viršijančiai apšvitai.</text:span></text:p>
      <text:p text:style-name="P7108"><text:span text:style-name="T7109">11</text:span><text:span text:style-name="T7110">.</text:span><text:span text:style-name="T7111"><text:tab/>Valstybinės maisto ir veterinarijos tarnybos atstovas tikrina šių statinių atitiktį statinio projekto sprendiniams:</text:span></text:p>
      <text:p text:style-name="P7112"><text:span text:style-name="T7113">11.1</text:span><text:span text:style-name="T7114">.</text:span><text:span text:style-name="T7115"><text:tab/>kuriuo</text:span><text:span text:style-name="T7116">se numatoma vykdyti gyvūninio ar negyvūninio maisto tvarkymo veiklą, kuri, norint ją vykdyti, privalo būti nustatyta tvarka patvirtinta arba registruota [8.33];</text:span></text:p>
      <text:p text:style-name="P7117"><text:span text:style-name="T7118">11.2</text:span><text:span text:style-name="T7119">.</text:span><text:span text:style-name="T7120"><text:tab/>kuriuose numatoma laikyti gyvūnus.</text:span></text:p>
      <text:p text:style-name="P7121"><text:span text:style-name="T7122">12</text:span><text:span text:style-name="T7123">.</text:span><text:span text:style-name="T7124"><text:tab/>Muitinės departamento prie Finansų minis</text:span><text:span text:style-name="T7125">terijos atstovas tikrina muitinių statinių atitiktį statinio projekto sprendiniams, įgyvendinantiems muitinių statinių saugos ir paskirties reikalavimus.</text:span></text:p>
      <text:p text:style-name="P7126"><text:span text:style-name="T7127">13.</text:span><text:span text:style-name="T7128"><text:s/>Neteko galios nuo 2021-10-30</text:span></text:p>
      <text:p text:style-name="P7129">Punkto naikinimas:</text:p>
      <text:p text:style-name="P7130"><text:span text:style-name="T7131">Nr.<text:s/></text:span><text:a xlink:href="https://www.e-tar.lt/portal/legalAct.html?documentId=a6ff5f4038b611ec992fe4cdfceb5666" office:target-frame-name="_top" xlink:show="replace"><text:span text:style-name="T7132">D1-636</text:span></text:a><text:span text:style-name="T7133">, 2021-10-29, paskelbta TAR 2021-10-29, i. k. 2021-22710</text:span></text:p>
      <text:p text:style-name="Normal"/>
      <text:p text:style-name="P7134"><text:span text:style-name="T7135">14</text:span><text:span text:style-name="T7136">.</text:span><text:span text:style-name="T7137"><text:tab/>Valstybės sienos apsaugos tarnybos prie Vidaus reikalų ministerijos atstovas tikrina valstybės sienos apsaugos statinių ir statini</text:span><text:span text:style-name="T7138">ų valstybės sienos apsaugos zonoje atitiktį statinio projekto sprendiniams, įgyvendinantiems šių statinių saugos ir paskirties reikalavimus.</text:span></text:p>
      <text:p text:style-name="P7139"><text:span text:style-name="T7140">15</text:span><text:span text:style-name="T7141">. Valstybinės energetikos reguliavimo tarybos atstovas tikrina šių statinių atitiktį statinio projekto sprend</text:span><text:span text:style-name="T7142">iniams, įgyvendinantiems energetikos įrenginių įrengimą reglamentuojančių teisės aktų reikalavimus:</text:span></text:p>
      <text:p text:style-name="P7143">Punkto pakeitimai:</text:p>
      <text:p text:style-name="P7144"><text:span text:style-name="T7145">Nr.<text:s/></text:span><text:a xlink:href="https://www.e-tar.lt/portal/legalAct.html?documentId=9649e5b0b63511ec8d9390588bf2de65" office:target-frame-name="_top" xlink:show="replace"><text:span text:style-name="T7146">D1-92</text:span></text:a><text:span text:style-name="T7147">, 2022-04-07, paskelbta TAR<text:s/></text:span><text:span text:style-name="T7148">2022-04-07, i. k. 2022-07211</text:span></text:p>
      <text:p text:style-name="P7149"><text:span text:style-name="T7150">15.1</text:span><text:span text:style-name="T7151">. elektrinių (didesnės kaip<text:s/></text:span><text:span text:style-name="T7152">100<text:s/></text:span><text:span text:style-name="T7153">kW įrengtosios galios) ir katilinių;</text:span><text:s/></text:p>
      <text:p text:style-name="P7154">Papunkčio pakeitimai:</text:p>
      <text:p text:style-name="P7155"><text:span text:style-name="T7156">Nr.<text:s/></text:span><text:a xlink:href="https://www.e-tar.lt/portal/legalAct.html?documentId=b181ba70b47011eea5a28c81c82193a8" office:target-frame-name="_top" xlink:show="replace"><text:span text:style-name="T7157">D1-18</text:span></text:a><text:span text:style-name="T7158">, 2024-01-16, paskelbt</text:span><text:span text:style-name="T7159">a TAR 2024-01-16, i. k. 2024-00622</text:span></text:p>
      <text:p text:style-name="Normal"/>
      <text:p text:style-name="P7160"><text:span text:style-name="T7161">15.2</text:span><text:span text:style-name="T7162">.  110 kV ir didesnės įtampos perdavimo tinklų ir jų priklausinių;</text:span></text:p>
      <text:p text:style-name="P7163"><text:span text:style-name="T7164">15.3</text:span><text:span text:style-name="T7165">.  gamtinių dujų sistemų;</text:span></text:p>
      <text:p text:style-name="P7166"><text:span text:style-name="T7167">15.4</text:span><text:span text:style-name="T7168">.  gamtinių dujų saugyklų;</text:span></text:p>
      <text:p text:style-name="P7169"><text:span text:style-name="T7170">15.5</text:span><text:span text:style-name="T7171">.  suskystintųjų gamtinių dujų importo, eksporto terminalų bei<text:s/></text:span><text:span text:style-name="T7172">saugyklų;</text:span></text:p>
      <text:p text:style-name="P7173"><text:span text:style-name="T7174">15.6</text:span><text:span text:style-name="T7175">.  magistralinių naftotiekių, produktotiekių;</text:span></text:p>
      <text:p text:style-name="P7176"><text:span text:style-name="T7177">15.7</text:span><text:span text:style-name="T7178">.  naftos perdirbimo įrenginių;</text:span></text:p>
      <text:p text:style-name="P7179"><text:span text:style-name="T7180">15.8</text:span><text:span text:style-name="T7181">.  naftos ir naftos produktų terminalų bei saugyklų;</text:span></text:p>
      <text:p text:style-name="P7182"><text:span text:style-name="T7183">15.9</text:span><text:span text:style-name="T7184">.  šilumos tiekimo tinklų ir jų priklausinių<text:s/></text:span><text:span text:style-name="T7185">(didesnio kaip 100 mm sąlyginio<text:s/></text:span><text:span text:style-name="T7186">skersmens)</text:span><text:span text:style-name="T7187">.</text:span><text:s/></text:p>
      <text:p text:style-name="P7188">Punkto pakeitimai:</text:p>
      <text:p text:style-name="P7189"><text:span text:style-name="T7190">Nr.<text:s/></text:span><text:a xlink:href="https://www.e-tar.lt/portal/legalAct.html?documentId=a6ff5f4038b611ec992fe4cdfceb5666" office:target-frame-name="_top" xlink:show="replace"><text:span text:style-name="T7191">D1-636</text:span></text:a><text:span text:style-name="T7192">, 2021-10-29, paskelbta TAR 2021-10-29, i. k. 2021-22710</text:span></text:p>
      <text:p text:style-name="Normal"/>
      <text:p text:style-name="P7193"><text:span text:style-name="T7194">16</text:span><text:span text:style-name="T7195">. Inžinerinių tinklų ir susisiekimo komunikacijų,<text:s/></text:span><text:span text:style-name="T7196">prie kurių prijungiami sklypo inžineriniai tinklai ar kiti inžineriniai tinklai ir (ar) susisiekimo komunikacijos, savininkų, valdytojų ar naudotojų atstovai tikrina statinių atitiktį statinio projekto sprendiniams, įgyvendinantiems prisijungimo sąlygose n</text:span><text:span text:style-name="T7197">ustatytus prisijungimo prie inžinerinių tinklų ar susisiekimo komunikacijų reikalavimus.<text:s/></text:span><text:span text:style-name="T7198">Susisiekimo komunikacijų savininkų, valdytojų ar naudotojų atstovai tikrina statinių<text:s/></text:span><text:span text:style-name="T7199">atitiktį statinio projekto sprendiniams</text:span><text:span text:style-name="T7200"><text:s/>kelių juostose ar kelių apsaugos zonose.</text:span><text:s/></text:p>
      <text:p text:style-name="P7201">Punkto pakeitimai:</text:p>
      <text:p text:style-name="P7202"><text:span text:style-name="T7203">Nr.<text:s/></text:span><text:a xlink:href="https://www.e-tar.lt/portal/legalAct.html?documentId=a6ff5f4038b611ec992fe4cdfceb5666" office:target-frame-name="_top" xlink:show="replace"><text:span text:style-name="T7204">D1-636</text:span></text:a><text:span text:style-name="T7205">, 2021-10-29, paskelbta TAR 2021-10-29, i. k. 2021-22710</text:span></text:p>
      <text:p text:style-name="Normal"/>
      <text:p text:style-name="P7206"><text:span text:style-name="T7207">17</text:span><text:span text:style-name="T7208">.</text:span><text:span text:style-name="T7209"><text:tab/>Susisiekimo ministerijos ar jos įgaliotos institucijos atstovas</text:span><text:span text:style-name="T7210"><text:s/>tikrina statinių atitiktį statinio projekto sprendiniams, įgyvendinantiems prisijungimo prie valstybinės reikšmės kelių sąlygose nustatytus reikalavimus arba kai statinio<text:s/></text:span><text:span text:style-name="T7211">projekte suprojektuoti statiniai, inžineriniai tinklai ar kitos susisiekimo komunika</text:span><text:span text:style-name="T7212">cijos patenka į šio kelio statinį, kelio juostą ar kelio apsaugos zoną</text:span><text:span text:style-name="T7213">.</text:span><text:span text:style-name="T7214"><text:s/></text:span></text:p>
      <text:p text:style-name="P7215">Punkto pakeitimai:</text:p>
      <text:p text:style-name="P7216"><text:span text:style-name="T7217">Nr.<text:s/></text:span><text:a xlink:href="https://www.e-tar.lt/portal/legalAct.html?documentId=a6ff5f4038b611ec992fe4cdfceb5666" office:target-frame-name="_top" xlink:show="replace"><text:span text:style-name="T7218">D1-636</text:span></text:a><text:span text:style-name="T7219">, 2021-10-29, paskelbta TAR 2021-10-29, i. k. 2021-22710</text:span></text:p>
      <text:p text:style-name="Normal"/>
      <text:p text:style-name="P7220"><text:span text:style-name="T7221">18</text:span><text:span text:style-name="T7222">. Susisiekimo ministro įgaliotos valstybės institucijos ar įstaigos, valstybės įmonės, atsakingos už geležinkelių transporto eismo ir eismo keliuose saugą, tikrina statinių atitiktį projekto sprendiniams, kuriuose suprojektuota geležinkelių, valsty</text:span><text:span text:style-name="T7223">binės reikšmės kelių infrastruktūra. Tikrinama atitinkamai pagal geležinkelių transporto saugai svarbius kriterijus ir saugaus eismo automobilių keliais reikalavimus susisiekimo ministro įgaliotų valstybės institucijų ar įstaigų, valstybės įmonių nustatyta</text:span><text:span text:style-name="T7224"><text:s/>tvarka.</text:span><text:s/></text:p>
      <text:p text:style-name="P7225">Papildyta punktu:</text:p>
      <text:p text:style-name="P7226"><text:span text:style-name="T7227">Nr.<text:s/></text:span><text:a xlink:href="https://www.e-tar.lt/portal/legalAct.html?documentId=a6ff5f4038b611ec992fe4cdfceb5666" office:target-frame-name="_top" xlink:show="replace"><text:span text:style-name="T7228">D1-636</text:span></text:a><text:span text:style-name="T7229">, 2021-10-29, paskelbta TAR 2021-10-29, i. k. 2021-22710</text:span></text:p>
      <text:p text:style-name="Normal"/>
      <text:p text:style-name="P7230"><text:span text:style-name="T7231">_________________</text:span></text:p>
      <text:p text:style-name="P7232">Statybos techninio reglamento STR<text:s/></text:p>
      <text:p text:style-name="P7238">1.05.01:2017 „Statybą leidžiantys dokumentai.<text:s/></text:p>
      <text:p text:style-name="P7239"><text:span text:style-name="T7240">Statybos užbaigimas.<text:s/></text:span><text:span text:style-name="T7241">Statybos sustabdymas.<text:s/></text:span></text:p>
      <text:p text:style-name="P7242"><text:span text:style-name="T7243">Nebaigto statinio registravimas ir perleidimas</text:span><text:span text:style-name="T7244">.<text:s/></text:span></text:p>
      <text:p text:style-name="P7245">Savavališkos statybos padarinių šalinimas.<text:s/></text:p>
      <text:p text:style-name="P7246">Statybos pagal neteisėtai išduotą statybą<text:s/></text:p>
      <text:p text:style-name="P7247">leidžiantį dokumentą padarinių šalinimas“</text:p>
      <text:p text:style-name="P7248"><text:span text:style-name="T7249">10</text:span><text:span text:style-name="T7250"><text:s/>priedas</text:span></text:p>
      <text:p text:style-name="P7251"/>
      <text:p text:style-name="P7252"><text:span text:style-name="T7253">STATYBOS UŽBAIGIMO KOMISIJAI PATEIKIAMŲ DOKUMENTŲ FORMAVIMO, TEIKIMO IR SAUGOJIMO TVARKOS APRAŠAS</text:span></text:p>
      <text:p text:style-name="P7254"/>
      <text:p text:style-name="P7255"><text:span text:style-name="T7256">1</text:span><text:span text:style-name="T7257">. Reglamento 61 punkte nurodyti dokumentai turi būti suformuoti<text:s/></text:span><text:span text:style-name="T7258">kaip elektroniniai dokumentai (jų nuorašai [8.50]) ar šių dokumentų skaitmeninės kopijos ir pateikti statybos užbaigimo komisijai laikmenoje arba nuotoliniu būdu suteikus jai prieigą, šio aprašo 2.1–2.3 papunkčiuose nurodyti dokumentai irgi gali būti sufor</text:span><text:span text:style-name="T7259">muoti kaip elektroniniai dokumentai (jų nuorašai [8.50]) ar šių dokumentų skaitmeninės kopijos ir pateikti statybos užbaigimo komisijai laikmenoje arba nuotoliniu būdu suteikus jai prieigą, nuo 2024 m. lapkričio 1 d. Reglamento 61 punkte ir šio priedo 2.1–</text:span><text:span text:style-name="T7260">2.</text:span><text:span text:style-name="T7261">3</text:span><text:span text:style-name="T7262"><text:s/>papunkčiuose nurodyti visi dokumentai turės būti formuojami kaip elektroniniai dokumentai (jų nuorašai [8.50]) ar šių dokumentų skaitmeninės kopijos ir pateikiami statybos užbaigimo komisijai laikmenoje arba nuotoliniu būdu suteikus jai prieigą.</text:span><text:s/></text:p>
      <text:p text:style-name="P7263">Punkto pakeitimai:</text:p>
      <text:p text:style-name="P7264"><text:span text:style-name="T7265">Nr.<text:s/></text:span><text:a xlink:href="https://www.e-tar.lt/portal/legalAct.html?documentId=6bc35ab0e5f011ed9978886e85107ab2" office:target-frame-name="_top" xlink:show="replace"><text:span text:style-name="T7266">D1-129</text:span></text:a><text:span text:style-name="T7267">, 2023-04-28, paskelbta TAR 2023-04-28, i. k. 2023-08213</text:span></text:p>
      <text:p text:style-name="P7268"><text:span text:style-name="T7269">Nr.<text:s/></text:span><text:a xlink:href="https://www.e-tar.lt/portal/legalAct.html?documentId=b181ba70b47011eea5a28c81c82193a8" office:target-frame-name="_top" xlink:show="replace"><text:span text:style-name="T7270">D1-18</text:span></text:a><text:span text:style-name="T7271">, 2024-01-16, paskelbta TAR 2024-01-16, i. k. 2024-00622</text:span></text:p>
      <text:p text:style-name="Normal"/>
      <text:p text:style-name="P7272"><text:span text:style-name="T7273">2</text:span><text:span text:style-name="T7274">.<text:s/></text:span><text:span text:style-name="T7275">Statybos užbaigimo komisijai pateikiami šie dokumentai:</text:span></text:p>
      <text:p text:style-name="P7276"><text:span text:style-name="T7277">2.1</text:span><text:span text:style-name="T7278">.<text:s/></text:span><text:span text:style-name="T7279">popierinis statybos darbų<text:s/></text:span><text:span text:style-name="T7280">žurnalas, nustatyta tvarka užpildytas statybos darbų žurnalas su paslėptų darbų ir statinio laikančiųjų konstrukcijų išbandymų apkrovomis aktais, statinio inžinerinių sistemų bei inžinerinių tinklų apžiūros ir išbandymo aktais (kai išbandymai privalomi pag</text:span><text:span text:style-name="T7281">al teisės aktų reikalavimus), taip pat papildomi statybos darbų žurnalai (kai jie buvo pildomi). Įrengiant dujotiekius ir jų įvadus, vietoj statybos darbų žurnalo gali būti pateikiamas dujotiekio statybos techninis pasas</text:span><text:span text:style-name="T7282">;</text:span></text:p>
      <text:p text:style-name="P7283"><text:span text:style-name="T7284">2.2</text:span><text:span text:style-name="T7285">. panaudotų<text:s/></text:span><text:span text:style-name="T7286">statybos produk</text:span><text:span text:style-name="T7287">tų, darančių įtaką statinio atitikčiai esminiams reikalavimams, eksploatacinių savybių deklaracijos (Statybos produktų, neturinčių darniųjų techninių specifikacijų, pateiktų rinkai iki 2013 m. rugsėjo 1 d., ir statybos produktų, turinčių darniąsias technin</text:span><text:span text:style-name="T7288">es specifikacijas, pateiktų rinkai iki 2013 m. liepos 1 d., – atitikties deklaracija);</text:span></text:p>
      <text:p text:style-name="P7289"><text:span text:style-name="T7290">2.3</text:span><text:span text:style-name="T7291">. atitinkamiems<text:s/></text:span><text:span text:style-name="T7292">tyrimams akredituotų įstaigų bandymų dokumentų, įrodančių plieninių konstrukcijų priešgaisrinės dangos (dažų, tinko, vatos ir kt.) storio ir sudėt</text:span><text:span text:style-name="T7293">ies atitiktį techninėms specifikacijoms (atitikties sertifikatams, atitikties deklaracijoms ir kt.)</text:span><text:span text:style-name="T7294">.</text:span></text:p>
      <text:p text:style-name="P7295">Punkto pakeitimai:</text:p>
      <text:p text:style-name="P7296"><text:span text:style-name="T7297">Nr.<text:s/></text:span><text:a xlink:href="https://www.e-tar.lt/portal/legalAct.html?documentId=6bc35ab0e5f011ed9978886e85107ab2" office:target-frame-name="_top" xlink:show="replace"><text:span text:style-name="T7298">D1-129</text:span></text:a><text:span text:style-name="T7299">, 2023-04-28, paskelbta TA</text:span><text:span text:style-name="T7300">R 2023-04-28, i. k. 2023-08213</text:span></text:p>
      <text:p text:style-name="Normal"/>
      <text:p text:style-name="P7301"><text:span text:style-name="T7302">3</text:span><text:span text:style-name="T7303">. Jeigu statytojas (užsakovas) ar kitas statybos dalyvis Reglamento 61 punkte ir 10 priede nurodytus dokumentus nusprendžia ar privalo formuoti kaip elektroninius dokumentus (jų nuorašus [8.50]), statytojas (užsakovas)<text:s/></text:span><text:span text:style-name="T7304">ar kitas statybos dalyvis privalo suformuoti ar užtikrinti, kad formuojant juos būtų naudojamos dokumentų formavimo priemonės, užtikrinančios kiekvieno formuojančio ir pasirašančio asmens identifikavimą ir autentifikavimą, šių dokumentų vientisumą, autenti</text:span><text:span text:style-name="T7305">škumą, atsekamumą, kaupimo, saugojimo patikimumą ir užtikrinti šių asmens duomenų apsaugą vadovaujantis<text:s/></text:span><text:span text:style-name="T7306">2016 m. balandžio 27 d. Europos Parlamento ir Tarybos reglamentu (ES) 2016/679 dėl fizinių asmenų apsaugos tvarkant asmens duomenis ir dėl laisvo tokių<text:s/></text:span><text:span text:style-name="T7307">duomenų judėjimo ir kuriuo panaikinama Direktyva 95/46/EB (Bendrasis duomenų apsaugos reglamentas), Lietuvos Respublikos asmens duomenų teisinės apsaugos įstatymu ir kitais teisės aktais, reglamentuojančiais asmens duomenų apsaugą</text:span><text:span text:style-name="T7308">.</text:span><text:s/></text:p>
      <text:p text:style-name="P7309">Punkto pakeitimai:</text:p>
      <text:p text:style-name="P7310"><text:span text:style-name="T7311">Nr.<text:s/></text:span><text:a xlink:href="https://www.e-tar.lt/portal/legalAct.html?documentId=6bc35ab0e5f011ed9978886e85107ab2" office:target-frame-name="_top" xlink:show="replace"><text:span text:style-name="T7312">D1-129</text:span></text:a><text:span text:style-name="T7313">, 2023-04-28, paskelbta TAR 2023-04-28, i. k. 2023-08213</text:span></text:p>
      <text:p text:style-name="Normal"/>
      <text:p text:style-name="P7314"><text:span text:style-name="T7315">4</text:span><text:span text:style-name="T7316">. Jeigu statytojas (užsakovas) ar kitas statybos dalyvis Reglamento 61 punkte ir 10<text:s/></text:span><text:span text:style-name="T7317">priede nurodytus dokumentus nusprendžia ar privalo formuoti kaip elektroninius dokumentus (jų nuorašus [8.50]), šie dokumentai (jų nuorašai [8.50]) turi būti pasirašyti kvalifikuotu elektroniniu parašu.</text:span><text:s/></text:p>
      <text:p text:style-name="P7318">Punkto pakeitimai:</text:p>
      <text:p text:style-name="P7319"><text:span text:style-name="T7320">Nr.<text:s/></text:span><text:a xlink:href="https://www.e-tar.lt/portal/legalAct.html?documentId=6bc35ab0e5f011ed9978886e85107ab2" office:target-frame-name="_top" xlink:show="replace"><text:span text:style-name="T7321">D1-129</text:span></text:a><text:span text:style-name="T7322">, 2023-04-28, paskelbta TAR 2023-04-28, i. k. 2023-08213</text:span></text:p>
      <text:p text:style-name="Normal"/>
      <text:p text:style-name="P7323"><text:span text:style-name="T7324">5.</text:span><text:span text:style-name="T7325"><text:s/>Neteko galios nuo 2023-11-01</text:span></text:p>
      <text:p text:style-name="P7326">Punkto naikinimas:</text:p>
      <text:p text:style-name="P7327"><text:span text:style-name="T7328">Nr.<text:s/></text:span><text:a xlink:href="https://www.e-tar.lt/portal/legalAct.html?documentId=6bc35ab0e5f011ed9978886e85107ab2" office:target-frame-name="_top" xlink:show="replace"><text:span text:style-name="T7329">D1-129</text:span></text:a><text:span text:style-name="T7330">, 2023-04-28, paskelbta TAR 2023-04-28, i. k. 2023-08213</text:span></text:p>
      <text:p text:style-name="Normal"/>
      <text:p text:style-name="P7331"><text:span text:style-name="T7332">6</text:span><text:span text:style-name="T7333">. Statytojas (užsakovas) ar kitas statybos dalyvis Reglamento 61 punkte ir 10 priede nurodytus dokumentus privalo saugoti kartu su statybos užbaigimo aktu<text:s/></text:span><text:span text:style-name="T7334">iki statinio perleidimo arba išregistravimo iš Nekilnojamojo turto registro, atsako už šiuos dokumentus, užtikrina, kad būtų laikomasi šių dokumentų saugojimo reikalavimų.</text:span><text:s/></text:p>
      <text:p text:style-name="P7335">Punkto pakeitimai:</text:p>
      <text:p text:style-name="P7336"><text:span text:style-name="T7337">Nr.<text:s/></text:span><text:a xlink:href="https://www.e-tar.lt/portal/legalAct.html?documentId=6bc35ab0e5f011ed9978886e85107ab2" office:target-frame-name="_top" xlink:show="replace"><text:span text:style-name="T7338">D1-129</text:span></text:a><text:span text:style-name="T7339">, 2023-04-28, paskelbta TAR 2023-04-28, i. k. 2023-08213</text:span></text:p>
      <text:p text:style-name="Normal"/>
      <text:p text:style-name="P7340"><text:span text:style-name="T7341">7</text:span><text:span text:style-name="T7342">. Jeigu perleidžiamas nebaigtas statyti ar rekonstruoti statinys (jo dalis), Reglamento 61 punkte ir 10 priede nurodyti dokumentai turi būti suformuo</text:span><text:span text:style-name="T7343">jami ir perduodami statinio (jo dalies) įgijėjui iki statinio perleidimo įforminimo.</text:span><text:s/></text:p>
      <text:p text:style-name="P7344">Punkto pakeitimai:</text:p>
      <text:p text:style-name="P7345"><text:span text:style-name="T7346">Nr.<text:s/></text:span><text:a xlink:href="https://www.e-tar.lt/portal/legalAct.html?documentId=6bc35ab0e5f011ed9978886e85107ab2" office:target-frame-name="_top" xlink:show="replace"><text:span text:style-name="T7347">D1-129</text:span></text:a><text:span text:style-name="T7348">, 2023-04-28, paskelbta TAR 2023-04-28, i.<text:s/></text:span><text:span text:style-name="T7349">k. 2023-08213</text:span></text:p>
      <text:p text:style-name="Normal"/>
      <text:p text:style-name="P7350"><text:span text:style-name="T7351">8</text:span><text:span text:style-name="T7352">. Tvarkos apraše nustatyti reikalavimai statytojui (užsakovui) ar kitam statybos dalyviui nepanaikina jo pareigos saugoti ir perduoti dokumentų originalų, jeigu tokią pareigą nustato teisės aktai.</text:span></text:p>
      <text:p text:style-name="P7353">Priedo pakeitimai:</text:p>
      <text:p text:style-name="P7354"><text:span text:style-name="T7355">Nr.<text:s/></text:span><text:a xlink:href="https://www.e-tar.lt/portal/legalAct.html?documentId=9649e5b0b63511ec8d9390588bf2de65" office:target-frame-name="_top" xlink:show="replace"><text:span text:style-name="T7356">D1-92</text:span></text:a><text:span text:style-name="T7357">, 2022-04-07, paskelbta TAR 2022-04-07, i. k. 2022-07211</text:span></text:p>
      <text:p text:style-name="Normal"/>
      <text:p text:style-name="P7358"><text:span text:style-name="T7359">11 priedas.</text:span><text:span text:style-name="T7360"><text:s/>Neteko galios nuo 2022-05-01</text:span></text:p>
      <text:p text:style-name="P7361">Priedo naikinimas:</text:p>
      <text:p text:style-name="P7362"><text:span text:style-name="T7363">Nr.<text:s/></text:span><text:a xlink:href="https://www.e-tar.lt/portal/legalAct.html?documentId=9649e5b0b63511ec8d9390588bf2de65" office:target-frame-name="_top" xlink:show="replace"><text:span text:style-name="T7364">D1-92</text:span></text:a><text:span text:style-name="T7365">, 2022-04-07, paskelbta TAR 2022-04-07, i. k. 2022-07211</text:span></text:p>
      <text:p text:style-name="Normal"/>
      <text:p text:style-name="P7366">Statybos techninio reglamento STR<text:s/></text:p>
      <text:p text:style-name="P7372">1.05.01:2017 „Statybą leidžiantys<text:s/></text:p>
      <text:p text:style-name="P7373">dokumentai. Statybos užbaigimas. Nebaigto<text:s/></text:p>
      <text:p text:style-name="P7374">statinio registravimas ir perleidimas.<text:s/></text:p>
      <text:p text:style-name="P7375">Statybos sustabdymas. Savavališkos<text:s/></text:p>
      <text:p text:style-name="P7376">statybos padarinių šalinimas. Statybos pagal<text:s/></text:p>
      <text:p text:style-name="P7377">neteisėtai išduotą statybą leidžiantį<text:s/></text:p>
      <text:p text:style-name="P7378"><text:span text:style-name="T7379">dokumentą padarinių šalinimas</text:span><text:span text:style-name="T7380">“</text:span></text:p>
      <text:p text:style-name="P7381"><text:span text:style-name="T7382">12</text:span><text:span text:style-name="T7383"><text:s/>priedas</text:span></text:p>
      <text:p text:style-name="P7384"/>
      <text:p text:style-name="P7385"><text:span text:style-name="T7386">STATYBOS UŽBAIGIMO PROCEDŪRŲ VYKDYMO KARANTINO<text:s/></text:span><text:span text:style-name="T7387">METU TVARKOS APRAŠAS</text:span></text:p>
      <text:p text:style-name="P7388">Pakeistas priedo pavadinimas:</text:p>
      <text:p text:style-name="P7389"><text:span text:style-name="T7390">Nr.<text:s/></text:span><text:a xlink:href="https://www.e-tar.lt/portal/legalAct.html?documentId=fba754101a8211ebb0038a8cd8ff585f" office:target-frame-name="_top" xlink:show="replace"><text:span text:style-name="T7391">D1-658</text:span></text:a><text:span text:style-name="T7392">, 2020-10-30, paskelbta TAR 2020-10-30, i. k. 2020-22678</text:span></text:p>
      <text:p text:style-name="Normal"/>
      <text:p text:style-name="P7393"><text:span text:style-name="T7394">1</text:span><text:span text:style-name="T7395">. Statybos užbaigimo procedūrų vyk</text:span><text:span text:style-name="T7396">dymo karantino metu tvarkos aprašas (toliau – Aprašas) nustato statybos užbaigimo procedūrų, numatytų Statybos įstatymo 28 straipsnyje  ir Reglamento V skyriuje, vykdymo tvarką karantino metu.</text:span><text:s/></text:p>
      <text:p text:style-name="P7397">Punkto pakeitimai:</text:p>
      <text:p text:style-name="P7398"><text:span text:style-name="T7399">Nr.<text:s/></text:span><text:a xlink:href="https://www.e-tar.lt/portal/legalAct.html?documentId=fba754101a8211ebb0038a8cd8ff585f" office:target-frame-name="_top" xlink:show="replace"><text:span text:style-name="T7400">D1-658</text:span></text:a><text:span text:style-name="T7401">, 2020-10-30, paskelbta TAR 2020-10-30, i. k. 2020-22678</text:span></text:p>
      <text:p text:style-name="Normal"/>
      <text:p text:style-name="P7402"><text:span text:style-name="T7403">2</text:span><text:span text:style-name="T7404">. Karantino metu statybos užbaigimo procedūros organizuojamos ir klientai aptarnaujami nuotoliniu būdu, išskyrus atvejus, kai bū</text:span><text:span text:style-name="T7405">tina atitinkamas funkcijas atlikti konkrečioje vietoje. Aprašu laikinai keičiama statybos užbaigimo procedūros tvarka pagal Aprašo nuostatas.</text:span><text:s/></text:p>
      <text:p text:style-name="P7406">Punkto pakeitimai:</text:p>
      <text:p text:style-name="P7407"><text:span text:style-name="T7408">Nr.<text:s/></text:span><text:a xlink:href="https://www.e-tar.lt/portal/legalAct.html?documentId=fba754101a8211ebb0038a8cd8ff585f" office:target-frame-name="_top" xlink:show="replace"><text:span text:style-name="T7409">D1-658</text:span></text:a><text:span text:style-name="T7410">, 2020-10-30, paskelbta TAR 2020-10-30, i. k. 2020-22678</text:span></text:p>
      <text:p text:style-name="Normal"/>
      <text:p text:style-name="P7411"><text:span text:style-name="T7412">3</text:span><text:span text:style-name="T7413">. Statytojo ar jo atstovo prašymas išduoti statybos užbaigimo aktą, numatytas Reglamento 60 punkte, teikiamas tik Reglamento 60.1 papunktyje numatyta tvarka – nuotoliniu būdu per<text:s/></text:span><text:span text:style-name="T7414">IS „Infostatyba“. Su šiuo prašymu privalomi pateikti dokumentai, įtvirtinti Reglamento 61 punkte, taip pat teikiami nuotoliniu būdu per IS „Infostatyba“.</text:span><text:s/></text:p>
      <text:p text:style-name="P7415">Punkto pakeitimai:</text:p>
      <text:p text:style-name="P7416"><text:span text:style-name="T7417">Nr.<text:s/></text:span><text:a xlink:href="https://www.e-tar.lt/portal/legalAct.html?documentId=fba754101a8211ebb0038a8cd8ff585f" office:target-frame-name="_top" xlink:show="replace"><text:span text:style-name="T7418">D1-658</text:span></text:a><text:span text:style-name="T7419">, 2020-10-30, paskelbta TAR 2020-10-30, i. k. 2020-22678</text:span></text:p>
      <text:p text:style-name="P7420"><text:span text:style-name="T7421">Nr.<text:s/></text:span><text:a xlink:href="https://www.e-tar.lt/portal/legalAct.html?documentId=9649e5b0b63511ec8d9390588bf2de65" office:target-frame-name="_top" xlink:show="replace"><text:span text:style-name="T7422">D1-92</text:span></text:a><text:span text:style-name="T7423">, 2022-04-07, paskelbta TAR 2022-04-07, i. k. 2022-07211</text:span></text:p>
      <text:p text:style-name="Normal"/>
      <text:p text:style-name="P7424"><text:span text:style-name="T7425">4</text:span><text:span text:style-name="T7426">.</text:span><text:span text:style-name="T7427"><text:tab/>Nuotoliniu būdu komisijos nariams gali būti pateikiami ir<text:s/></text:span><text:span text:style-name="T7428">Reglamento 10 priede nurodyti dokumentai. Jei dokumentai nepateikiami nuotoliniu būdu,<text:s/></text:span><text:span text:style-name="T7429">komisijos nariai vykdo funkcijas sta</text:span><text:span text:style-name="T7430">tybvietėje tik jei laikomasi Aprašo 8–9 punkte numatytų reikalavimų.<text:s/></text:span></text:p>
      <text:p text:style-name="P7431"><text:span text:style-name="T7432">5</text:span><text:span text:style-name="T7433">.</text:span><text:span text:style-name="T7434"><text:tab/>Komisijos nariai, gavę iš statytojo<text:s/></text:span><text:span text:style-name="T7435">Reglamento<text:s/></text:span><text:span text:style-name="T7436">10 priede nurodytus dokumentus, pagal kompetenciją turi vizualiai statybvietėje patikrinti statinio atitiktį statinio projekto (su p</text:span><text:span text:style-name="T7437">rašymu pateiktos statinio projekto ar jo dokumentų laidos) sprendiniams ir teisės aktų reikalavimams, vadovaujantis<text:s/></text:span><text:span text:style-name="T7438">Reglamento<text:s/></text:span><text:span text:style-name="T7439">68 punktu, tik jei laikomasi Aprašo 8–9 punkte numatytų reikalavimų. Jeigu statytojas sudaro technines galimybes,</text:span><text:span text:style-name="T7440"><text:s/>apžiūra gali bū</text:span><text:span text:style-name="T7441">ti vykdoma ir nuotoliniu būdu, statytojui užtikrinant aukštos raiškos vaizdo tiesioginę transliaciją ir sudarant galimybę visiems (arba daliai, jiems pageidaujant) komisijos nariams dalyvauti nuotolinėje apžiūroje, teikti klausimus, pastabas ir gauti atsak</text:span><text:span text:style-name="T7442">ymus. Atliekant apžiūrą tiesioginės transliacijos būdu, daromas vaizdo įrašas, kuris perduodamas komisijos pirmininkui.<text:s/></text:span></text:p>
      <text:p text:style-name="P7443"><text:span text:style-name="T7444">6</text:span><text:span text:style-name="T7445">.</text:span><text:span text:style-name="T7446"><text:tab/>Siekiant įsitikinti, kad inžinerinės sistemos ir inžineriniai tinklai veikia, komisijos nariai turi teisę reikalauti išbandyti (</text:span><text:span text:style-name="T7447">patikrinti) šias sistemas statybvietėje, dalyvaujant atitinkamų statinio statybos specialiųjų darbų vadovams, kai inžinerinių sistemų ar tinklų bandymus įmanoma atlikti nestabdant statybos užbaigimo procedūrų, vadovaujantis<text:s/></text:span><text:span text:style-name="T7448">Reglamento<text:s/></text:span><text:span text:style-name="T7449">68 punktu, tik jei la</text:span><text:span text:style-name="T7450">ikomasi Aprašo 8–9 punkte numatytų reikalavimų. Analogiški bandymai gali būti atliekami nuotoliniu būdu užtikrinant aukštos raiškos vaizdo tiesioginę transliaciją.</text:span></text:p>
      <text:p text:style-name="P7451"><text:span text:style-name="T7452">7</text:span><text:span text:style-name="T7453">.</text:span><text:span text:style-name="T7454"><text:tab/>Komisija kitas funkcijas, numatytas Reglamente, kituose teisės aktuose ir nepaminėtas</text:span><text:span text:style-name="T7455"><text:s/>Apraše, įgyvendina, kai tai įmanoma, nuotoliniu būdu. Prireikus komisijos funkcijas įgyvendinti statybvietėje, vadovaujamasi Aprašo 8–9 punkte numatytais reikalavimais.</text:span></text:p>
      <text:p text:style-name="P7456"><text:span text:style-name="T7457">8</text:span><text:span text:style-name="T7458">.</text:span><text:span text:style-name="T7459"><text:tab/></text:span><text:span text:style-name="T7460">Komisijos nariai, raštu ar el. paštu informavę komisijos pirmininką, statybos užbaigimo procedūras, dėl kurių būtina atvykti į statybvietę, atlieka atskirai. Komisijos nariai funkcijas vykdo statybvietėje po vieną ir laikantis Aprašo 8–9 punkto reikalavimų</text:span><text:span text:style-name="T7461">.<text:s/></text:span></text:p>
      <text:p text:style-name="P7462"><text:span text:style-name="T7463">9</text:span><text:span text:style-name="T7464">.</text:span><text:span text:style-name="T7465"><text:tab/>Statytojas sudaro tinkamas ir saugias sąlygas komisijos nariams atlikti funkcijas statybvietėje ir (ar) statytojo nurodytose patalpose, užtikrindamas:</text:span></text:p>
      <text:p text:style-name="P7466"><text:span text:style-name="T7467">9.1</text:span><text:span text:style-name="T7468">.</text:span><text:span text:style-name="T7469"><text:tab/><text:s/>dezinfekcinių priemonių (skysčio ar kt.) suteikimą;<text:s/></text:span></text:p>
      <text:p text:style-name="P7470"><text:span text:style-name="T7471">9.2</text:span><text:span text:style-name="T7472">.</text:span><text:span text:style-name="T7473"><text:tab/><text:s/>vietą nusiprausti veidą<text:s/></text:span><text:span text:style-name="T7474">ir rankas šiltu vandeniu;</text:span></text:p>
      <text:p text:style-name="P7475"><text:span text:style-name="T7476">9.3</text:span><text:span text:style-name="T7477">.</text:span><text:span text:style-name="T7478"><text:tab/><text:s/>saugaus atstumo (ne mažiau kaip 2 metrai) laikymąsi;</text:span></text:p>
      <text:p text:style-name="P7479"><text:span text:style-name="T7480">9.4</text:span><text:span text:style-name="T7481">.</text:span><text:span text:style-name="T7482"><text:tab/><text:s/>minimalų asmenų skaičių objekte apžiūros metu. Asmenys ar darbuotojai, kurių dalyvavimas neprivalomas, patikrinime nedalyvauja;</text:span></text:p>
      <text:p text:style-name="P7483"><text:span text:style-name="T7484">9.5</text:span><text:span text:style-name="T7485">.</text:span><text:span text:style-name="T7486"><text:tab/></text:span><text:span text:style-name="T7487"><text:s/>dokumentų apžiūrą lauke ar erdvioje patalpoje, kurioje vienu metu nebūtų daugiau kaip 3 asmenų. Patalpoje turi būti tik asmenys, kurie privalo vykdyti statybos užbaigimo procedūras. Statytojas turi prioritetą teikti dokumentų apžiūrai lauke, jei tam yra g</text:span><text:span text:style-name="T7488">alimybės;<text:s/></text:span></text:p>
      <text:p text:style-name="P7489"><text:span text:style-name="T7490">9.6</text:span><text:span text:style-name="T7491">.</text:span><text:span text:style-name="T7492"><text:tab/><text:s/>statybvietėje esantys ir komisijos nariams reikalingi, teisės aktuose keliamus reikalavimus atitinkantys dokumentai turi būtų paruošti ir sudėti iš anksto. Komisijos nariams pateikiamas reikalingų dokumentų turinio sąrašas. Paviršius,<text:s/></text:span><text:span text:style-name="T7493">ant kurio sudėti dokumentai, turi būti švarus ir dezinfekuotas prieš atvykstant komisijos nariams.</text:span></text:p>
      <text:p text:style-name="P7494"><text:span text:style-name="T7495">10</text:span><text:span text:style-name="T7496">. Komisijos narys turi teisę atsisakyti atvykti ir (ar) vykdyti funkcijas, jei statytojas neužtikrina Aprašo 9 punkte nurodytų saugumo reikalavimų. S</text:span><text:span text:style-name="T7497">tatytojui neužtikrinus Apraše nustatytų reikalavimų laikymosi, komisija stabdo užbaigimo procedūras. Jeigu komisijos nariai dėl ligos ar izoliacijos reikalavimų negali atlikti funkcijų, statybos užbaigimo procedūros stabdomos, kol bus paskirti nauji komisi</text:span><text:span text:style-name="T7498">jos nariai.</text:span></text:p>
      <text:p text:style-name="P7499">Punkto pakeitimai:</text:p>
      <text:p text:style-name="P7500"><text:span text:style-name="T7501">Nr.<text:s/></text:span><text:a xlink:href="https://www.e-tar.lt/portal/legalAct.html?documentId=fba754101a8211ebb0038a8cd8ff585f" office:target-frame-name="_top" xlink:show="replace"><text:span text:style-name="T7502">D1-658</text:span></text:a><text:span text:style-name="T7503">, 2020-10-30, paskelbta TAR 2020-10-30, i. k. 2020-22678</text:span></text:p>
      <text:p text:style-name="Normal"/>
      <text:p text:style-name="P7504">Papildyta priedu:</text:p>
      <text:p text:style-name="P7505"><text:span text:style-name="T7506">Nr.<text:s/></text:span><text:a xlink:href="https://www.e-tar.lt/portal/legalAct.html?documentId=2d30ea10741f11eabee4a336e7e6fdab" office:target-frame-name="_top" xlink:show="replace"><text:span text:style-name="T7507">D1-186</text:span></text:a><text:span text:style-name="T7508">, 2020-04-01, paskelbta TAR 2020-04-01, i. k. 2020-06824</text:span></text:p>
      <text:p text:style-name="Normal"/>
      <text:p text:style-name="P7509">Statybos techninio reglamento STR<text:s/></text:p>
      <text:p text:style-name="P7515">1.05.01:2017 „Statybą leidžiantys<text:s/></text:p>
      <text:p text:style-name="P7516">dokumentai. Statybos užbaigimas.<text:s/></text:p>
      <text:p text:style-name="P7517"><text:span text:style-name="T7518">Statybos sustabdymas.<text:s/></text:span><text:span text:style-name="T7519">Nebaigto statinio<text:s/></text:span></text:p>
      <text:p text:style-name="P7520"><text:span text:style-name="T7521">registravimas ir perleidimas</text:span><text:span text:style-name="T7522">. Savavališkos<text:s/></text:span></text:p>
      <text:p text:style-name="P7523">statybos padarinių šalinimas. Statybos<text:s/></text:p>
      <text:p text:style-name="P7524">pagal neteisėtai išduotą statybą leidžiantį<text:s/></text:p>
      <text:p text:style-name="P7525"><text:span text:style-name="T7526">dokumentą padarinių šalinimas</text:span><text:span text:style-name="T7527">“</text:span></text:p>
      <text:p text:style-name="P7528"><text:span text:style-name="T7529">13</text:span><text:span text:style-name="T7530"><text:s/>priedas</text:span></text:p>
      <text:p text:style-name="P7531"/>
      <text:p text:style-name="P7532"/>
      <text:p text:style-name="P7533"><text:span text:style-name="T7534">(Pažymos apie statinio (-ių) statybą be nukrypimų nuo esminių<text:s/></text:span></text:p>
      <text:p text:style-name="P7535"><text:span text:style-name="T7536">statinio projekto sprendinių forma)</text:span></text:p>
      <text:p text:style-name="P7537"/>
      <text:p text:style-name="P7538">PAŽYMA<text:s/></text:p>
      <text:p text:style-name="P7539">APIE STATINIO (-IŲ) STATYBĄ BE NUKRYPIMŲ<text:s/></text:p>
      <text:p text:style-name="P7540">NUO ESMINIŲ STATINIO PROJEKTO SPRENDINIŲ</text:p>
      <text:p text:style-name="P7541"/>
      <text:p text:style-name="P7542"><text:span text:style-name="T7543">20 ___ m. _____________ _____ d. Nr. ______________</text:span><text:span text:style-name="T7544"><text:s/>,</text:span><text:span text:style-name="T7545"><text:s/>versijos</text:span><text:span text:style-name="T7546"><text:s/>Nr. _______</text:span></text:p>
      <text:p text:style-name="P7547">(data)<text:tab/><text:s text:c="30"/>(reg. numeris)</text:p>
      <text:p text:style-name="P7548">___________________</text:p>
      <text:p text:style-name="P7549">(vieta)</text:p>
      <text:p text:style-name="P7550"/>
      <text:p text:style-name="P7551">Duomenys apie pažymos pateikėją (-us):</text:p>
      <text:p text:style-name="P7552">Fizinio asmens vardas, pavardė, asmens kodas (sisteminis duomuo spausdinamame dokumente neatvaizduojamas)<text:s/>_____________________________________________________________________________________</text:p>
      <text:p text:style-name="P7553">Kontaktinė informacija</text:p>
      <text:p text:style-name="P7554">El. paštas _______________________ tel. __________________.</text:p>
      <text:p text:style-name="P7555"/>
      <text:p text:style-name="P7556">Duomenys apie statinio projekto (jo dalies) ekspertizės arba statinio (jo dalies) ekspertizės rangovą, kuris pagal sudarytą sutartį, atlieka pažymos tvirtinimą<text:s/></text:p>
      <text:p text:style-name="P7557">Juridinio asmens pavadinimas, kodas ____________________</text:p>
      <text:p text:style-name="P7558">Dokumento, suteikiančio teisę užsiimti<text:s/>atitinkama veikla, duomenys<text:s/></text:p>
      <text:p text:style-name="P7559">Pavadinimas ___________________________________________________________________</text:p>
      <text:p text:style-name="P7560">Numeris ___________ , išdavimo data ___________ , galiojimo sustabdymo data ir terminas (tuo atveju, jeigu galiojimas sustabdytas)_______________________________<text:s/></text:p>
      <text:p text:style-name="P7561"><text:span text:style-name="T7562">Kontaktinė informacija</text:span></text:p>
      <text:p text:style-name="P7563">El. p.________________ , tel. _________________</text:p>
      <text:p text:style-name="P7564"/>
      <text:p text:style-name="P7565">Duomenys apie statybą leidžiantį dokumentą</text:p>
      <text:p text:style-name="P7566"><text:span text:style-name="T7567">Pavadinimas<text:s/></text:span><text:span text:style-name="T7568">_________________________________________________________</text:span></text:p>
      <text:p text:style-name="P7569"><text:span text:style-name="T7570">Išdavimo data __________________ , Nr.<text:s/></text:span><text:span text:style-name="T7571">_______________</text:span><text:span text:style-name="T7572">___________________</text:span></text:p>
      <text:p text:style-name="P7573"><text:span text:style-name="T7574">Išdavęs subjektas<text:s/></text:span><text:span text:style-name="T7575">______________________________________________________</text:span></text:p>
      <text:p text:style-name="P7576"/>
      <text:p text:style-name="P7577">Duomenys apie statytoją (-us) ir jam (jiems) priskirtą (-us) projekte suprojektuotą (-us) statinį (-ius)</text:p>
      <text:p text:style-name="P7578">Fizinio asmens vardas, pavardė, asmens kodas / juridinio<text:s/>asmens teisinė forma, pavadinimas, juridinio asmens kodas, statinio (-ių): paskirtis, pavadinimas, kategorija, žemės sklypo kad. Nr., statinio unikalus Nr. (jei suteiktas), adresas (kai jis privalomas (kai nekilnojamasis daiktas yra adreso objektas)</text:p>
      <text:p text:style-name="P7579">________________________________________________________________________________________________</text:p>
      <text:p text:style-name="P7580">Kontaktinė informacija</text:p>
      <text:p text:style-name="P7581"><text:span text:style-name="T7582">El. p. _____________________ tel. ____________________.</text:span></text:p>
      <text:p text:style-name="P7583"/>
      <text:p text:style-name="P7584"><text:span text:style-name="T7585">ŠIUO<text:s/></text:span><text:span text:style-name="T7586">DOKUMENTU patvirtinama, kad statiniO (-Ių) statyba vykdomA be nukrypimų<text:s/></text:span><text:span text:style-name="T7587">nuo esminių statinio projekto sprendinių.</text:span></text:p>
      <text:p text:style-name="P7588"/>
      <text:p text:style-name="P7589">Pasirinkti tinkama:<text:s/></text:p>
      <text:p text:style-name="P7590">1. Statomas (-i) naujas (-i) statinys (-iai).</text:p>
      <text:p text:style-name="P7591">2. Rekonstruojamas (-i) statinys (-iai).</text:p>
      <text:p text:style-name="P7592"/>
      <text:p text:style-name="P7593"><text:span text:style-name="T7594">Statinio (-ių), jo (jų) dalies (-ių), kuriame (-iuose) atlikti statybos darbai, duomenys</text:span></text:p>
      <text:p text:style-name="P7595"><text:span text:style-name="T7596">Statybos rūšis<text:s/></text:span><text:span text:style-name="T7597">__________________________________________________________</text:span></text:p>
      <text:p text:style-name="P7598">Paskirtis ______________________________ , būsima paskirtis* ________________</text:p>
      <text:p text:style-name="P7599">Kategorija ____________________________ , būsima kategorija* _______________</text:p>
      <text:p text:style-name="P7600">Žemės sklypo (-ų) kad. Nr. _______________________________________________</text:p>
      <text:p text:style-name="P7601"><text:span text:style-name="T7602">Unikalus Nr.</text:span><text:span text:style-name="T7603"><text:s/></text:span><text:span text:style-name="T7604"><text:s/>___________________________________________________________</text:span></text:p>
      <text:p text:style-name="P7605"><text:span text:style-name="T7606">Adresas (-ai) <text:s/></text:span><text:span text:style-name="T7607">___________________________________________________________</text:span></text:p>
      <text:p text:style-name="P7608"><text:span text:style-name="T7609">Kadastro duomenų** nustatymo data<text:s/></text:span><text:span text:style-name="T7610">________________________________________</text:span></text:p>
      <text:p text:style-name="P7611">Kadastrinius matavimus atlikusio matininko duomenys: <text:s/></text:p>
      <text:p text:style-name="P7612">Asmens vardas, pavardė ___________________________________________________</text:p>
      <text:p text:style-name="P7613"><text:span text:style-name="T7614">Matininko kvalifikacijos pažymėjimo numeris<text:s/></text:span><text:span text:style-name="T7615">_________________________________</text:span></text:p>
      <text:p text:style-name="P7616"/>
      <text:p text:style-name="P7617">Atskirų statinio (-ių) patalpų, kuriose<text:s/>atliekami statybos ar rekonstravimo darbai, duomenys*</text:p>
      <text:p text:style-name="P7618">Unikalus Nr.*______________________________________________________________</text:p>
      <text:p text:style-name="P7619">Paskirtis*______________________________ , būsima paskirtis* __________________</text:p>
      <text:p text:style-name="P7620"><text:span text:style-name="T7621">Kadastro duomenų** nustatymo data<text:s/></text:span><text:span text:style-name="T7622">____________</text:span><text:span text:style-name="T7623">_____________________________</text:span></text:p>
      <text:p text:style-name="P7624">Kadastrinius matavimus atlikusio matininko duomenys: <text:s/></text:p>
      <text:p text:style-name="P7625">Asmens vardas, pavardė ___________________________________________________</text:p>
      <text:p text:style-name="P7626"><text:span text:style-name="T7627">Matininko kvalifikacijos pažymėjimo numeris<text:s/></text:span><text:span text:style-name="T7628">__________________________________</text:span></text:p>
      <text:p text:style-name="P7629"/>
      <text:p text:style-name="P7630"><text:span text:style-name="T7631">statinio registr</text:span><text:span text:style-name="T7632">avimas ir perleidimas.</text:span><text:span text:style-name="T7633"><text:s/></text:span><text:span text:style-name="T7634">Savavališkos statybos padarinių šalinimas. Statybos pagal neteisėtai išduotą statybą leidžiantį dokumentą padarinių šalinimas</text:span><text:span text:style-name="T7635">“</text:span><text:span text:style-name="T7636"><text:s/>109 punkte nustatyta tvarka galima kreiptis į Valstybinę teritorijų<text:s/></text:span><text:span text:style-name="T7637">PRIDEDAMA.<text:s/></text:span><text:span text:style-name="T7638">STR 1.05.01:2017 „Statybą leidžiantys dokumentai. Statybos užbaigimas.<text:s/></text:span><text:span text:style-name="T7639">Statybos sustabdymas.<text:s/></text:span><text:span text:style-name="T7640">Nebaigto statinio registravimas ir perleidimas.</text:span><text:span text:style-name="T7641"><text:s/></text:span><text:span text:style-name="T7642">Savavališkos statybos padarinių šalinimas. Statybos pagal neteisėtai išduotą statybą leidžiantį dokumentą padarinių</text:span><text:span text:style-name="T7643"><text:s/>šalinimas</text:span><text:span text:style-name="T7644">“<text:s/></text:span><text:span text:style-name="T7645">102</text:span><text:span text:style-name="T7646">2</text:span><text:span text:style-name="T7647"><text:s/>punkte</text:span><text:span text:style-name="T7648"><text:s/>nurodyti privalomi pateikti dokumentai.</text:span></text:p>
      <text:p text:style-name="P7649"/>
      <text:p text:style-name="P7650">Pastabos:</text:p>
      <text:p text:style-name="P7651"><text:span text:style-name="T7652">1.<text:s/></text:span><text:span text:style-name="T7653">Ši pažyma – tai pagrindas įregistruoti statinį (-ius) Nekilnojamojo turto registre.</text:span></text:p>
      <text:p text:style-name="P7654">2. *Jei kai kurie duomenys neaktualūs, atitinkamos eilutės gali būti ištrinamos.</text:p>
      <text:p text:style-name="P7655">3. **Kadastro<text:s/>duomenų bylos su Nekilnojamojo turto kadastro tvarkytojo išankstine patikros žyma (-omis) duomenys.</text:p>
      <text:p text:style-name="P7656"><text:span text:style-name="T7657">4. Šį dokumentą užregistravus</text:span><text:span text:style-name="T7658"><text:s/></text:span><text:span text:style-name="T7659">IS „Infostatyba“, prašymas valstybės įmonei Registrų centrui<text:s/></text:span><text:span text:style-name="T7660">įregistruoti nekilnojamąjį daiktą ir daiktines teises į jį,<text:s/></text:span><text:span text:style-name="T7661">juridinius faktus ar pakeisti nekilnojamojo daikto registro duomenis ir dokumentai, patvirtinantys daiktinių teisių, juridinių faktų atsiradimą, pateikiami Nekilnojamojo turto registro nuostatų nustatyta tvarka.</text:span></text:p>
      <text:p text:style-name="P7662"><text:span text:style-name="T7663">5.<text:s/></text:span><text:span text:style-name="T7664">Dėl pažymos pažymėjimo negaliojančia IS „</text:span><text:span text:style-name="T7665">Infostatyba“, pateikus statytojo laisvos formos prašymą raštu,<text:s/></text:span><text:span text:style-name="T7666">STR 1.05.01:2017 „Statybą leidžiantys dokumentai. Statybos užbaigimas.<text:s/></text:span><text:span text:style-name="T7667">Statybos sustabdymas.<text:s/></text:span><text:span text:style-name="T7668">Nebaigto<text:s/></text:span><text:span text:style-name="T7669">planavimo ir statybos inspekciją prie Aplinkos<text:s/></text:span><text:span text:style-name="T7670">ministerijos tiesiogiai arba nuotoliniu būdu</text:span><text:span text:style-name="T7671"><text:s/>per IS „Infostatyba“.</text:span></text:p>
      <text:p text:style-name="P7672"/>
      <text:p text:style-name="P7673">Įstatymų nustatyta atsakomybė už šioje pažymoje pateiktų duomenų ir prie pažymos pridedamų dokumentų atitiktį tikrovei žinoma.<text:s/></text:p>
      <text:p text:style-name="P7674"><text:span text:style-name="T7675">Statytojas</text:span><text:span text:style-name="T7676">,</text:span><text:span text:style-name="T7677"><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678">aciją privalo nedelsdamas pateikti ją statinio projekto (jo dalies) ekspertizės arba statinio (jo dalies) ekspertizės rangovui</text:span><text:span text:style-name="T7679">.</text:span></text:p>
      <text:p text:style-name="P7680">Įsipareigoju nuolat saugoti turimus ir prie pažymos pridėtus statybos dokumentus, o perleidus statinius kitam asmeniui – perduoti dokumentus nuolat saugoti šiam asmeniui.</text:p>
      <text:p text:style-name="P7681"/>
      <text:p text:style-name="P7682"/>
      <text:p text:style-name="P7683">____________________________________________________________</text:p>
      <text:p text:style-name="P7684">(parašas)<text:tab/><text:s text:c="30"/>(statytojo (jo atstovo) vardas ir pavardė)</text:p>
      <text:p text:style-name="P7685"/>
      <text:p text:style-name="P7686">Pažymą <text:s/>patvirtino</text:p>
      <text:p text:style-name="P7687"/>
      <text:p text:style-name="P7688">_____________________________________________________________</text:p>
      <text:p text:style-name="P7689">(parašas)<text:tab/><text:s text:c="24"/>( vardas ir pavardė, atestato Nr. (tik pažymos metaduomenyse)</text:p>
      <text:p text:style-name="P7690"/>
      <text:p text:style-name="P7691"/>
      <text:p text:style-name="P7692"/>
      <text:p text:style-name="P7693"/>
      <text:p text:style-name="P7694"/>
      <text:p text:style-name="P7695"/>
      <text:p text:style-name="P7696"/>
      <text:p text:style-name="P7697"/>
      <text:p text:style-name="P7698"/>
      <text:p text:style-name="P7699"/>
      <text:p text:style-name="P7700"/>
      <text:p text:style-name="P7701"/>
      <text:p text:style-name="P7702"/>
      <text:p text:style-name="P7703"/>
      <text:p text:style-name="P7704"/>
      <text:p text:style-name="P7705"/>
      <text:p text:style-name="P7706"/>
      <text:p text:style-name="P7707"/>
      <text:p text:style-name="P7708"/>
      <text:p text:style-name="P7709"/>
      <text:p text:style-name="P7710"/>
      <text:p text:style-name="P7711"/>
      <text:p text:style-name="P7712"/>
      <text:p text:style-name="P7713"/>
      <text:p text:style-name="P7714"/>
      <text:p text:style-name="P7715"/>
      <text:p text:style-name="P7716"/>
      <text:p text:style-name="P7717"/>
      <text:p text:style-name="P7718"/>
      <text:p text:style-name="P7719"/>
      <text:p text:style-name="P7720"/>
      <text:p text:style-name="P7721"/>
      <text:p text:style-name="P7722"><text:span text:style-name="T7723">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24">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25">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726">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27">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28">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29">ų apsaugos inspekcijai (L. Sapiegos g. 17, 10312 Vilnius, tel. (8 5) 271 2804, el. p. ada@ada.lt). Daugiau informacijos apie Jūsų duomenų tvarkymą rasite http://vtpsi.lrv.lt/, skiltyje „Asmens duomenų apsauga</text:span><text:s/></text:p>
      <text:p text:style-name="P7730">Papildyta priedu:</text:p>
      <text:p text:style-name="P7731"><text:span text:style-name="T7732">Nr.<text:s/></text:span><text:a xlink:href="https://www.e-tar.lt/portal/legalAct.html?documentId=9649e5b0b63511ec8d9390588bf2de65" office:target-frame-name="_top" xlink:show="replace"><text:span text:style-name="T7733">D1-92</text:span></text:a><text:span text:style-name="T7734">, 2022-04-07, paskelbta TAR 2022-04-07, i. k. 2022-07211</text:span></text:p>
      <text:p text:style-name="P7735">Priedo pakeitimai:</text:p>
      <text:p text:style-name="P7736"><text:span text:style-name="T7737">Nr.<text:s/></text:span><text:a xlink:href="https://www.e-tar.lt/portal/legalAct.html?documentId=6bc35ab0e5f011ed9978886e85107ab2" office:target-frame-name="_top" xlink:show="replace"><text:span text:style-name="T7738">D1-129</text:span></text:a><text:span text:style-name="T7739">, 2023-04-28, paskelbta TAR 2023-04-28, i. k. 2023-08213</text:span></text:p>
      <text:p text:style-name="P7740"><text:span text:style-name="T7741">Nr.<text:s/></text:span><text:a xlink:href="https://www.e-tar.lt/portal/legalAct.html?documentId=b181ba70b47011eea5a28c81c82193a8" office:target-frame-name="_top" xlink:show="replace"><text:span text:style-name="T7742">D1-18</text:span></text:a><text:span text:style-name="T7743">, 2024-01-16, paskelbta TAR 2024-01-16, i. k. 2024-00622</text:span></text:p>
      <text:p text:style-name="Normal"/>
      <text:p text:style-name="P7744">Statybos techninio reglamento STR<text:s/></text:p>
      <text:p text:style-name="P7750">1.05.01:2017 „Statybą leidžiantys<text:s/></text:p>
      <text:p text:style-name="P7751"><text:span text:style-name="T7752">dokumentai. Statybos užbaigimas.<text:s/></text:span><text:span text:style-name="T7753">Statybos<text:s/></text:span></text:p>
      <text:p text:style-name="P7754"><text:span text:style-name="T7755">sustabdymas.<text:s/></text:span><text:span text:style-name="T7756">Nebaigto statinio registravimas<text:s/></text:span></text:p>
      <text:p text:style-name="P7757"><text:span text:style-name="T7758">ir</text:span><text:span text:style-name="T7759"><text:s/>perleidimas.</text:span><text:span text:style-name="T7760"><text:s/></text:span><text:span text:style-name="T7761">Savavališkos statybos<text:s/></text:span></text:p>
      <text:p text:style-name="P7762">padarinių šalinimas. Statybos pagal neteisėtai<text:s/></text:p>
      <text:p text:style-name="P7763">išduotą statybą leidžiantį dokumentą<text:s/></text:p>
      <text:p text:style-name="P7764"><text:span text:style-name="T7765">padarinių šalinimas“</text:span><text:span text:style-name="T7766"><text:s/></text:span></text:p>
      <text:p text:style-name="P7767"><text:span text:style-name="T7768">14</text:span><text:span text:style-name="T7769"><text:s/>priedas</text:span></text:p>
      <text:p text:style-name="P7770"/>
      <text:p text:style-name="P7771"/>
      <text:p text:style-name="P7772"><text:span text:style-name="T7773">(Pažymos apie nebaigto statyti ar rekonstruoti nesudėtingojo statinio statybą forma)</text:span></text:p>
      <text:p text:style-name="P7774"/>
      <text:p text:style-name="P7775">PAŽYMA<text:s/></text:p>
      <text:p text:style-name="P7776"><text:span text:style-name="T7777">APIE nebaigto statyti ar rekonstruoti nesudėtingojo statinio statybą</text:span></text:p>
      <text:p text:style-name="P7778"/>
      <text:p text:style-name="P7779">20 ___ m. ______________ ____ d. Nr. _________________</text:p>
      <text:p text:style-name="P7780">(data) <text:s text:c="33"/>(reg. Nr.)<text:s/></text:p>
      <text:p text:style-name="P7781">___________________</text:p>
      <text:p text:style-name="P7782">(vieta)</text:p>
      <text:p text:style-name="P7783"/>
      <text:p text:style-name="P7784">Duomenys apie pateikėją (-us) (toliau – pateikėjas)</text:p>
      <text:p text:style-name="P7785">Fizinio asmens vardas, pavardė, asmens kodas (sisteminis duomuo spausdinamame dokumente neatvaizduojamas)</text:p>
      <text:p text:style-name="P7786">____________________________________________________________________________________________</text:p>
      <text:p text:style-name="P7787">Kontaktinė informacija</text:p>
      <text:p text:style-name="P7788">El. p. ______________________ ,<text:s/>tel. ____________________.</text:p>
      <text:p text:style-name="P7789"/>
      <text:p text:style-name="P7790">Duomenys apie statybą leidžiantį dokumentą</text:p>
      <text:p text:style-name="P7791">YRA/NĖRA</text:p>
      <text:p text:style-name="P7792">Pavadinimas ______________________________________________________________</text:p>
      <text:p text:style-name="P7793">Išdavimo data _____________________ , Nr. ___________________________________</text:p>
      <text:p text:style-name="P7794"><text:span text:style-name="T7795">Išdavęs subjektas _____</text:span><text:span text:style-name="T7796">_____________________________________________________</text:span></text:p>
      <text:p text:style-name="P7797"/>
      <text:p text:style-name="P7798">Pasirinkti:<text:s/></text:p>
      <text:p text:style-name="P7799">1. Statomas (-i) naujas (-i) statinys (-iai).</text:p>
      <text:p text:style-name="P7800">2. Rekonstruojamas (-i) statinys (-iai).</text:p>
      <text:p text:style-name="P7801"/>
      <text:p text:style-name="P7802"><text:span text:style-name="T7803">Statinio (-ių), jo (jų) dalies (-ių), kuriame (-iuose) atlikti statybos darbai, duomenys</text:span></text:p>
      <text:p text:style-name="P7804">Kategorija<text:s/>__________________________ , būsima kategorija* ______________________</text:p>
      <text:p text:style-name="P7805">Paskirtis <text:s/>______________________________ , būsima paskirtis ______________________</text:p>
      <text:p text:style-name="P7806">Žemės sklypo (-ų) kad. Nr. _____________________________________________________</text:p>
      <text:p text:style-name="P7807"><text:span text:style-name="T7808">Unikalus Nr.</text:span><text:span text:style-name="T7809"><text:s/></text:span><text:span text:style-name="T7810"><text:s/>______</text:span><text:span text:style-name="T7811">__________________________________________________________</text:span></text:p>
      <text:p text:style-name="P7812"><text:span text:style-name="T7813">Adresas (-ai) <text:s/></text:span><text:span text:style-name="T7814">_______________________________________________________________</text:span></text:p>
      <text:p text:style-name="P7815">Kadastro duomenų nustatymo data**___________________________________________</text:p>
      <text:p text:style-name="P7816">Kadastrinius matavimus atlikusio matininko duomenys:</text:p>
      <text:p text:style-name="P7817">Asmens vardas, pavardė _______________________________________________________</text:p>
      <text:p text:style-name="P7818">Matininko kvalifikacijos pažymėjimo numeris ____________________________________</text:p>
      <text:p text:style-name="P7819"/>
      <text:p text:style-name="P7820">Atskirų statinio (-ių) patalpų, kuriose atliekami statybos darbai, duomenys*</text:p>
      <text:p text:style-name="P7821">Unikalus Nr. _________________________________________________________________</text:p>
      <text:p text:style-name="P7822">Paskirtis <text:s/>______________________________ , būsima paskirtis ______________________</text:p>
      <text:p text:style-name="P7823">Kadastro duomenų nustatymo data**____________________________________________</text:p>
      <text:p text:style-name="P7824">Kadastrinius matavimus atlikusio matininko duomenys:</text:p>
      <text:p text:style-name="P7825">Asmens vardas, pavardė _______________________________________________________</text:p>
      <text:p text:style-name="P7826">Matininko kvalifikacijos pažymėjimo numeris ____________________________________</text:p>
      <text:p text:style-name="P7827"/>
      <text:p text:style-name="P7828"/>
      <text:p text:style-name="P7829">Duomenys apie statinio projektą</text:p>
      <text:p text:style-name="P7830">YRA/NĖRA</text:p>
      <text:p text:style-name="P7831">Pavadinimas <text:s/>________________________________________________________________</text:p>
      <text:p text:style-name="P7832">Numeris <text:s/>____________________________ , <text:s/>parengimo metai <text:s/>_____________________</text:p>
      <text:p text:style-name="P7833"/>
      <text:p text:style-name="P7834"><text:span text:style-name="T7835">Duomenys apie statytoją (-us) (toliau – statytojas) ir jam (jiems) priskirtą (-us) projekte supro</text:span><text:span text:style-name="T7836">jektuotą (-us) statinį (-ius</text:span><text:span text:style-name="T7837">)</text:span><text:span text:style-name="T7838"><text:s/></text:span></text:p>
      <text:p text:style-name="P7839">Fizinio asmens vardas, pavardė, asmens kodas / juridinio asmens teisinė forma, pavadinimas, juridinio asmens kodas, statinio (-ių): paskirtis, pavadinimas, kategorija, žemės sklypo kad. Nr., statinio unikalus Nr. (jei<text:s/>suteiktas), adresas (kai privalomas (kai nekilnojamasis daiktas yra adreso objektas)</text:p>
      <text:p text:style-name="P7840">________________________________________________________________________________________________</text:p>
      <text:p text:style-name="P7841">Kontaktinė informacija</text:p>
      <text:p text:style-name="P7842">El. p. ______________________ , tel. ____________________.</text:p>
      <text:p text:style-name="P7843"/>
      <text:p text:style-name="P7844">Duomenys apie statinio (-ių) projektuotoją</text:p>
      <text:p text:style-name="P7845"><text:span text:style-name="T7846">Yra / Nėra</text:span><text:span text:style-name="T7847"><text:s/></text:span></text:p>
      <text:p text:style-name="P7848">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7849">Dokumento, suteikiančio teisę užsiimti atitinkama veikla, duomenys<text:s/></text:p>
      <text:p text:style-name="P7850">Pavadinimas _____________________________________________________________________________________</text:p>
      <text:p text:style-name="P7851">Numeris ___________ , išdavimo data ___________ , galiojimo sustabdymo data ir terminas (jeigu galiojimas sustabdytas)______________________________________________________________________________________</text:p>
      <text:p text:style-name="P7852">Kontaktinė informacija</text:p>
      <text:p text:style-name="P7853"><text:span text:style-name="T7854">El. p. ____________________ , tel. __</text:span><text:span text:style-name="T7855">____________.</text:span></text:p>
      <text:p text:style-name="P7856"/>
      <text:p text:style-name="P7857">Duomenys apie statinio (-ių) projekto vadovą</text:p>
      <text:p text:style-name="P7858"><text:span text:style-name="T7859">Yra / Nėra</text:span></text:p>
      <text:p text:style-name="P7860">Fizinio asmens vardas, pavardė, asmens kodas (sisteminis duomuo spausdinamame dokumente neatvaizduojamas)<text:s/>_________________________________________________________________________________________</text:p>
      <text:p text:style-name="P7861">Dokumento, suteikiančio teisę užsiimti atitinkama veikla, duomenys<text:s/></text:p>
      <text:p text:style-name="P7862">Pavadinimas _____________________________________________________________________________________</text:p>
      <text:p text:style-name="P7863">Numeris ___________ , išdavimo data ___________ , galiojimo sustabdymo data ir terminas (jeigu galiojimas sustabdytas)______________________________________________________________________________________</text:p>
      <text:p text:style-name="P7864">Kontaktinė informacija</text:p>
      <text:p text:style-name="P7865"><text:span text:style-name="T7866">El. p. _____________________</text:span><text:span text:style-name="T7867"><text:s/>, tel. ________________.</text:span></text:p>
      <text:p text:style-name="P7868"/>
      <text:p text:style-name="P7869"><text:span text:style-name="T7870">PRIDEDAMA: STR 1.05.01:2017 „Statybą leidžiantys dokumentai. Statybos užbaigimas.<text:s/></text:span><text:span text:style-name="T7871">Statybos sustabdymas.<text:s/></text:span><text:span text:style-name="T7872">Nebaigto statinio registravimas ir perleidimas.</text:span><text:span text:style-name="T7873"><text:s/></text:span><text:span text:style-name="T7874">Savavališkos statybos padarinių šalinimas. Statybos pagal neteisėtai išduotą<text:s/></text:span><text:span text:style-name="T7875">statybą leidžiantį dokumentą padarinių šalinimas</text:span><text:span text:style-name="T7876">“<text:s/></text:span><text:span text:style-name="T7877">102</text:span><text:span text:style-name="T7878">7</text:span><text:span text:style-name="T7879"><text:s/>punkte</text:span><text:span text:style-name="T7880"><text:s/>nurodyti privalomi pateikti dokumentai.</text:span></text:p>
      <text:p text:style-name="P7881"/>
      <text:p text:style-name="P7882"><text:span text:style-name="T7883">*<text:s/></text:span><text:span text:style-name="T7884">Jei kurie nors duomenys nepildomi, atitinkamos pastraipos, eilutės gali būti ištrinamos arba nepildomos Lietuvos Respublikos statybos leidimų ir statyb</text:span><text:span text:style-name="T7885">os valstybinės priežiūros informacinėje sistemoje „Infostatyba“ (toliau – IS „Infostatyba“).</text:span></text:p>
      <text:p text:style-name="P7886">** Įvedami kadastro duomenų bylos, kurios pagrindu surašoma ši pažyma, duomenys.</text:p>
      <text:p text:style-name="P7887"/>
      <text:p text:style-name="P7888">Pastabos:</text:p>
      <text:p text:style-name="P7889">1.<text:tab/>Ši pažyma – tai pagrindas įregistruoti statinį (-ius) Nekilnojamojo<text:s/>turto registre.</text:p>
      <text:p text:style-name="P789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891"><text:span text:style-name="T7892">3.</text:span><text:span text:style-name="T7893"><text:tab/></text:span><text:span text:style-name="T7894">Dėl pažymos pažymėjimo negaliojančia IS „Infostatyba“, pateikus statytojo laisvos formos prašymą raštu,<text:s/></text:span><text:span text:style-name="T7895">STR 1</text:span><text:span text:style-name="T7896">.05.01:2017 „Statybą leidžiantys dokumentai. Statybos užbaigimas.<text:s/></text:span><text:span text:style-name="T7897">Statybos sustabdymas.<text:s/></text:span><text:span text:style-name="T7898">Nebaigto statinio registravimas ir perleidimas.</text:span><text:span text:style-name="T7899"><text:s/></text:span><text:span text:style-name="T7900">Savavališkos statybos padarinių šalinimas. Statybos pagal neteisėtai išduotą statybą leidžiantį dokumentą padarinių šali</text:span><text:span text:style-name="T7901">nimas</text:span><text:span text:style-name="T7902">“<text:s/></text:span><text:span text:style-name="T7903">109 p. nustatyta tvarka galima kreiptis į Valstybinę teritorijų planavimo ir statybos inspekciją prie Aplinkos<text:s/></text:span><text:span text:style-name="T7904">ministerijos tiesiogiai arba nuotoliniu būdu per IS „Infostatyba“.</text:span></text:p>
      <text:p text:style-name="P7905"/>
      <text:p text:style-name="P7906">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907"/>
      <text:p text:style-name="P7908"/>
      <text:p text:style-name="P7909"/>
      <text:p text:style-name="P7910">___________________<text:tab/>_______________________________________________</text:p>
      <text:p text:style-name="P7911">(parašas)<text:tab/><text:s text:c="30"/>(statytojo (jo atstovo) vardas ir pavardė)</text:p>
      <text:p text:style-name="P7912"/>
      <text:p text:style-name="P7913"/>
      <text:p text:style-name="P7914">________________</text:p>
      <text:p text:style-name="P7915"/>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P7927"/>
      <text:p text:style-name="P7928"/>
      <text:p text:style-name="P7929"/>
      <text:p text:style-name="P7930"/>
      <text:p text:style-name="P7931"/>
      <text:p text:style-name="P7932"/>
      <text:p text:style-name="P7933"/>
      <text:p text:style-name="P7934"/>
      <text:p text:style-name="P7935"/>
      <text:p text:style-name="P7936"/>
      <text:p text:style-name="P7937"><text:span text:style-name="T793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3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40">enys bus tvarkomi šios pažymos registravimo ir dokumentų valdymo tikslais, kad būtų įvykdytos teisės aktais nustatytos teisinės prievolės (Reglamento<text:s/></text:span><text:span text:style-name="T7941">(ES) 2016/679</text:span><text:span text:style-name="T7942"><text:s/>6 str. 1 d. c punktas). Jei nepateiksite savo asmens duomenų, nebus galimas Jums suteikti pr</text:span><text:span text:style-name="T794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4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4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46">ų apsaugos inspekcijai (L. Sapiegos g. 17, 10312 Vilnius, tel. (8 5) 271 2804, el. p. ada@ada.lt). Daugiau informacijos apie Jūsų duomenų tvarkymą rasite http://vtpsi.lrv.lt/, skiltyje „Asmens duomenų apsauga</text:span><text:s/></text:p>
      <text:p text:style-name="P7947">Papildyta priedu:</text:p>
      <text:p text:style-name="P7948"><text:span text:style-name="T7949">Nr.<text:s/></text:span><text:a xlink:href="https://www.e-tar.lt/portal/legalAct.html?documentId=9649e5b0b63511ec8d9390588bf2de65" office:target-frame-name="_top" xlink:show="replace"><text:span text:style-name="T7950">D1-92</text:span></text:a><text:span text:style-name="T7951">, 2022-04-07, paskelbta TAR 2022-04-07, i. k. 2022-07211</text:span></text:p>
      <text:p text:style-name="P7952">Priedo pakeitimai:</text:p>
      <text:p text:style-name="P7953"><text:span text:style-name="T7954">Nr.<text:s/></text:span><text:a xlink:href="https://www.e-tar.lt/portal/legalAct.html?documentId=b181ba70b47011eea5a28c81c82193a8" office:target-frame-name="_top" xlink:show="replace"><text:span text:style-name="T7955">D1-18</text:span></text:a><text:span text:style-name="T7956">, 2024-01-16, paskelbta TAR 2024-01-16, i. k. 2024-00622</text:span></text:p>
      <text:p text:style-name="Normal"/>
      <text:p text:style-name="P7957">Statybos techninio reglamento STR<text:s/></text:p>
      <text:p text:style-name="P7963">1.05.01:2017 „Statybą leidžiantys dokumentai.<text:s/></text:p>
      <text:p text:style-name="P7964">Statybos užbaigimas. Nebaigto statinio<text:s/></text:p>
      <text:p text:style-name="P7965">registravimas ir perleidimas. Statybos<text:s/></text:p>
      <text:p text:style-name="P7966">sustabdymas. Savavališkos statybos padarinių<text:s/></text:p>
      <text:p text:style-name="P7967">šalinimas. Statybos pagal neteisėtai išduotą<text:s/></text:p>
      <text:p text:style-name="P7968">statybą leidžiantį dokumentą padarinių<text:s/></text:p>
      <text:p text:style-name="P7969">šalinimas“</text:p>
      <text:p text:style-name="P7970"><text:span text:style-name="T7971">15</text:span><text:span text:style-name="T7972"><text:s/>priedas</text:span></text:p>
      <text:p text:style-name="P7973"/>
      <text:p text:style-name="P7974"/>
      <text:p text:style-name="P7975"><text:span text:style-name="T7976">PAŽYMA APIE NEBAIGTO STATYTI AR REKONSTRUOTI STATINIO (-IŲ) NUGRIOVIMĄ</text:span></text:p>
      <text:p text:style-name="P7977"/>
      <text:p text:style-name="P7978"><text:span text:style-name="T7979">20 ___ m. _____________ _____ d. Nr. _____<text:s/></text:span></text:p>
      <text:p text:style-name="P7980"/>
      <text:p text:style-name="P7981"/>
      <text:p text:style-name="P7982">Duomenys apie pateikėją (-us)______________________________</text:p>
      <text:p text:style-name="P7983">Fizinio asmens vardas, pavardė, asmens kodas (sisteminis duomuo spausdinamame dokumente neatvaizduojamas)</text:p>
      <text:p text:style-name="P7984">________________________________________________________________________________________________</text:p>
      <text:p text:style-name="P7985">Kontaktinė informacija</text:p>
      <text:p text:style-name="P7986">El. p._______________________ , tel. __________________.</text:p>
      <text:p text:style-name="P7987"/>
      <text:p text:style-name="P7988">Duomenys apie statytoją (-us) (toliau – statytojas):</text:p>
      <text:p text:style-name="P7989">Fizinio asmens vardas, pavardė, asmens kodas / Juridinio asmens teisinė forma, pavadinimas, kodas __________________________________________________________________________</text:p>
      <text:p text:style-name="P7990"><text:span text:style-name="T7991">________________________________________________________________________________</text:span></text:p>
      <text:p text:style-name="P7992">Kontaktinė informacija:</text:p>
      <text:p text:style-name="P7993">El. p.____________________, tel. ______________________</text:p>
      <text:p text:style-name="P7994"/>
      <text:p text:style-name="P7995"><text:span text:style-name="T7996">ŠIUO<text:s/></text:span><text:span text:style-name="T7997">DOKUMENTU patvirtinama, kad ŠIS (-IE) nEBAIGTAS (-I) STATYTI AR REKONSTRUOTI STATINYS (-IAI) nugriautAS (-I):</text:span></text:p>
      <text:p text:style-name="P7998"/>
      <text:p text:style-name="P7999">Paskirtis __________________________________________________________________</text:p>
      <text:p text:style-name="P8000">Kategorija<text:s/>________________________________________________________________</text:p>
      <text:p text:style-name="P8001">Unikalus Nr. _______________________________________________________________</text:p>
      <text:p text:style-name="P8002">Žemės sklypo (-ų) kad. Nr. ___________________________________________________</text:p>
      <text:p text:style-name="P8003"><text:span text:style-name="T8004">Adresas (-ai) _____________________</text:span><text:span text:style-name="T8005">__________________________________________</text:span></text:p>
      <text:p text:style-name="P8006">Kadastro duomenų nustatymo data*___________________________________________</text:p>
      <text:p text:style-name="P8007">Kadastrinius matavimus atlikusio matininko duomenys:<text:s/></text:p>
      <text:p text:style-name="P8008">Asmens vardas, pavardė ______________________________________________________</text:p>
      <text:p text:style-name="P8009">Matininko kvalifikacijos pažymėjimo numeris ___________________________________</text:p>
      <text:p text:style-name="P8010"/>
      <text:p text:style-name="P8011"><text:span text:style-name="T8012">*<text:s/></text:span><text:span text:style-name="T8013">Kadastro duomenų bylos su Nekilnojamojo turto kadastro tvarkytojo išankstine patikros žyma (-omis) duomenys.</text:span></text:p>
      <text:p text:style-name="P8014"/>
      <text:p text:style-name="P8015"><text:span text:style-name="T8016">PRIDEDAMA:</text:span><text:span text:style-name="T8017"><text:s/></text:span><text:span text:style-name="T8018">STR 1.05.01:2017 „Statybą leidžiantys dokumentai. Statybo</text:span><text:span text:style-name="T8019">s užbaigimas.<text:s/></text:span><text:span text:style-name="T8020">Statybos sustabdymas.<text:s/></text:span><text:span text:style-name="T8021">Nebaigto statinio registravimas ir perleidimas.</text:span><text:span text:style-name="T8022"><text:s/></text:span><text:span text:style-name="T8023">Savavališkos statybos padarinių šalinimas. Statybos pagal neteisėtai išduotą statybą leidžiantį dokumentą padarinių šalinimas</text:span><text:span text:style-name="T8024">“<text:s/></text:span><text:span text:style-name="T8025">102</text:span><text:span text:style-name="T8026">8</text:span><text:span text:style-name="T8027"><text:s/>punkte</text:span><text:span text:style-name="T8028"><text:s/>nurodyti privalomi pateikti dokum</text:span><text:span text:style-name="T8029">entai.</text:span></text:p>
      <text:p text:style-name="P8030"/>
      <text:p text:style-name="P8031"><text:span text:style-name="T8032">*<text:s/></text:span><text:span text:style-name="T8033">Jei kurie nors duomenys nepildomi, atitinkamos pastraipos, eilutės gali būti ištrinamos arba nepildomos Lietuvos Respublikos statybos leidimų ir statybos valstybinės priežiūros informacinėje sistemoje „Infostatyba“ (toliau – IS „Infostatyba“).</text:span></text:p>
      <text:p text:style-name="P8034">**<text:s/>Įvedami kadastro duomenų bylos, kurios pagrindu surašoma ši pažyma, duomenys.</text:p>
      <text:p text:style-name="P8035"/>
      <text:p text:style-name="P8036">Pastabos:</text:p>
      <text:p text:style-name="P8037">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8038">2. Ši pažyma – tai pagrindas išregistruoti nebaigtą statyti statinį (-ius) iš Nekilnojamojo turto registro.</text:p>
      <text:p text:style-name="P8039"><text:span text:style-name="T8040">3.<text:s/></text:span><text:span text:style-name="T8041"><text:tab/></text:span><text:span text:style-name="T8042">Užregistravus<text:s/></text:span><text:span text:style-name="T8043">šį dokumentą<text:s/></text:span><text:span text:style-name="T8044">IS „Infostatyba“</text:span><text:span text:style-name="T8045">, prašymas valstybės įmonei Registrų centrui<text:s/></text:span><text:span text:style-name="T8046">išregistruoti nekilnojamąjį daiktą ir daiktines teises į jį, juridinius faktus ar pakeisti nekilnojamojo daikto registro duomenis ir dokumentai, patvirtinantys daiktinių teisių, juri</text:span><text:span text:style-name="T8047">dinių faktų atsiradimą, gali būti pateikiami per IS „Infostatyba“ Nekilnojamojo turto registro nuostatų nustatyta tvarka.<text:s/></text:span></text:p>
      <text:p text:style-name="P8048"><text:span text:style-name="T8049">4. Dėl pažymos pažymėjimo negaliojančia IS „Infostatyba“, pateikus statytojo laisvos formos prašymą raštu,<text:s/></text:span><text:span text:style-name="T8050">STR 1.05.01:2017 „Statybą<text:s/></text:span><text:span text:style-name="T8051">leidžiantys dokumentai. Statybos užbaigimas.<text:s/></text:span><text:span text:style-name="T8052">Statybos sustabdymas.<text:s/></text:span><text:span text:style-name="T8053">Nebaigto statinio registravimas ir perleidimas.</text:span><text:span text:style-name="T8054"><text:s/></text:span><text:span text:style-name="T8055">Savavališkos statybos padarinių šalinimas. Statybos pagal neteisėtai išduotą statybą leidžiantį dokumentą padarinių šalinimas</text:span><text:span text:style-name="T8056">“ STR 1.05.01:20</text:span><text:span text:style-name="T8057">17 „Statybą leidžiantys dokumentai. Statybos užbaigimas.<text:s/></text:span><text:span text:style-name="T8058">Statybos sustabdymas.<text:s/></text:span><text:span text:style-name="T8059">Nebaigto statinio registravimas ir perleidimas.</text:span><text:span text:style-name="T8060"><text:s/></text:span><text:span text:style-name="T8061">Savavališkos statybos padarinių šalinimas. Statybos pagal neteisėtai išduotą statybą leidžiantį dokumentą padarinių šalinimas</text:span><text:span text:style-name="T8062">“<text:s/></text:span><text:span text:style-name="T8063"><text:s/>1</text:span><text:span text:style-name="T8064">09 punkte nustatyta tvarka galima kreiptis į Valstybinę teritorijų planavimo ir statybos inspekciją prie Aplinkos<text:s/></text:span><text:span text:style-name="T8065">ministerijos</text:span><text:span text:style-name="T8066"><text:s/>tiesiogiai arba nuotoliniu būdu per IS „Infostatyba“.</text:span></text:p>
      <text:p text:style-name="P8067"/>
      <text:p text:style-name="P8068"/>
      <text:p text:style-name="P8069"/>
      <text:p text:style-name="P8070">________________________________________________________________</text:p>
      <text:p text:style-name="P8071"><text:span text:style-name="T8072">(paraša</text:span><text:span text:style-name="T8073">s)</text:span><text:span text:style-name="T8074"><text:tab/></text:span><text:span text:style-name="T8075"><text:tab/><text:s text:c="25"/>(statytojo (jo atstovo) vardas ir pavardė)</text:span></text:p>
      <text:p text:style-name="P8076"/>
      <text:p text:style-name="P8077">_____________</text:p>
      <text:p text:style-name="P8078"/>
      <text:p text:style-name="P8079"/>
      <text:p text:style-name="P8080"/>
      <text:p text:style-name="P8081"/>
      <text:p text:style-name="P8082"/>
      <text:p text:style-name="P8083"/>
      <text:p text:style-name="P8084"/>
      <text:p text:style-name="P8085"/>
      <text:p text:style-name="P8086"/>
      <text:p text:style-name="P8087"/>
      <text:p text:style-name="P8088"/>
      <text:p text:style-name="P8089"><text:span text:style-name="T8090">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8091">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8092">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809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809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809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8096">ų apsaugos inspekcijai (L. Sapiegos g. 17, 10312 Vilnius, tel. (8 5) 271 2804, el. p. ada@ada.lt). Daugiau informacijos apie Jūsų duomenų tvarkymą rasite http://vtpsi.lrv.lt/, skiltyje „Asmens duomenų apsauga</text:span><text:s/></text:p>
      <text:p text:style-name="P8097">Papildyta priedu:</text:p>
      <text:p text:style-name="P8098"><text:span text:style-name="T8099">Nr.<text:s/></text:span><text:a xlink:href="https://www.e-tar.lt/portal/legalAct.html?documentId=9649e5b0b63511ec8d9390588bf2de65" office:target-frame-name="_top" xlink:show="replace"><text:span text:style-name="T8100">D1-92</text:span></text:a><text:span text:style-name="T8101">, 2022-04-07, paskelbta TAR 2022-04-07, i. k. 2022-07211</text:span></text:p>
      <text:p text:style-name="P8102">Priedo pakeitimai:</text:p>
      <text:p text:style-name="P8103"><text:span text:style-name="T8104">Nr.<text:s/></text:span><text:a xlink:href="https://www.e-tar.lt/portal/legalAct.html?documentId=b181ba70b47011eea5a28c81c82193a8" office:target-frame-name="_top" xlink:show="replace"><text:span text:style-name="T8105">D1-18</text:span></text:a><text:span text:style-name="T8106">, 2024-01-16, paskelbta TAR 2024-01-16, i. k. 2024-00622</text:span></text:p>
      <text:p text:style-name="Normal"/>
      <text:p text:style-name="P8107"/>
      <text:p text:style-name="P8108"/>
      <text:p text:style-name="P8109"><text:span text:style-name="T8110">Pakeitimai:</text:span></text:p>
      <text:p text:style-name="P8111"/>
      <text:p text:style-name="P8112"><text:span text:style-name="T8113">1.</text:span></text:p>
      <text:p text:style-name="P8114"><text:span text:style-name="T8115">Lietuvos Respublikos aplinkos ministerija, Įsakymas</text:span></text:p>
      <text:p text:style-name="P8116"><text:span text:style-name="T8117">Nr.<text:s/></text:span><text:a xlink:href="https://www.e-tar.lt/portal/legalAct.html?documentId=37652d409d3311e79127a823199cc174" office:target-frame-name="_top" xlink:show="replace"><text:span text:style-name="T8118">D1-777</text:span></text:a><text:span text:style-name="T8119">, 2017-09-18,<text:s/></text:span><text:span text:style-name="T8120">paskelbta TAR 2017-09-19, i. k. 2017-14814</text:span></text:p>
      <text:p text:style-name="P8121"><text:span text:style-name="T8122">Dėl Lietuvos Respublikos aplinkos ministro 2016 m. gruodžio 12 d. įsakymo Nr. D1-878 „Dėl statybos techninio reglamento STR 1.05.01:2017 „Statybą leidžiantys dokumentai. Statybos užbaigimas. Statybos sustabdymas.<text:s/></text:span><text:span text:style-name="T8123">Savavališkos statybos padarinių šalinimas. Statybos pagal neteisėtai išduotą statybą leidžiantį dokumentą padarinių šalinimas“ patvirtinimo“ pakeitimo</text:span></text:p>
      <text:p text:style-name="P8124"/>
      <text:p text:style-name="P8125"><text:span text:style-name="T8126">2.</text:span></text:p>
      <text:p text:style-name="P8127"><text:span text:style-name="T8128">Lietuvos Respublikos aplinkos ministerija, Įsakymas</text:span></text:p>
      <text:p text:style-name="P8129"><text:span text:style-name="T8130">Nr.<text:s/></text:span><text:a xlink:href="https://www.e-tar.lt/portal/legalAct.html?documentId=c9763ae00a6a11e8a5fc9d9b3a58917b" office:target-frame-name="_top" xlink:show="replace"><text:span text:style-name="T8131">D1-80</text:span></text:a><text:span text:style-name="T8132">, 2018-02-05, paskelbta TAR 2018-02-05, i. k. 2018-01776</text:span></text:p>
      <text:p text:style-name="P8133"><text:span text:style-name="T8134">Dėl Lietuvos Respublikos aplinkos ministro 2016 m. gruodžio 12 d. įsakymo Nr. D1-878 „Dėl statybos techninio reglamento STR 1.05.01:2017 „Sta</text:span><text:span text:style-name="T8135">tybą leidžiantys dokumentai. Statybos užbaigimas. Statybos sustabdymas. Savavališkos statybos padarinių šalinimas. Statybos pagal neteisėtai išduotą statybą leidžiantį dokumentą padarinių šalinimas“ patvirtinimo“ pakeitimo</text:span></text:p>
      <text:p text:style-name="P8136"/>
      <text:p text:style-name="P8137"><text:span text:style-name="T8138">3.</text:span></text:p>
      <text:p text:style-name="P8139"><text:span text:style-name="T8140">Lietuvos Respublikos aplinkos</text:span><text:span text:style-name="T8141"><text:s/>ministerija, Įsakymas</text:span></text:p>
      <text:p text:style-name="P8142"><text:span text:style-name="T8143">Nr.<text:s/></text:span><text:a xlink:href="https://www.e-tar.lt/portal/legalAct.html?documentId=343dba808e6211e8adc2b65cf0f647e0" office:target-frame-name="_top" xlink:show="replace"><text:span text:style-name="T8144">D1-696</text:span></text:a><text:span text:style-name="T8145">, 2018-07-23, paskelbta TAR 2018-07-23, i. k. 2018-12284</text:span></text:p>
      <text:p text:style-name="P8146"><text:span text:style-name="T8147">Dėl Lietuvos Respublikos aplinkos ministro 2016 m. gruodžio 12 d. įs</text:span><text:span text:style-name="T8148">akymo Nr. D1-878 „Dėl statybos techninio reglamento STR 1.05.01:2017 „Statybą leidžiantys dokumentai. Statybos užbaigimas. Statybos sustabdymas. Savavališkos statybos padarinių šalinimas. Statybos pagal neteisėtai išduotą statybą leidžiantį dokumentą padar</text:span><text:span text:style-name="T8149">inių šalinimas“ patvirtinimo“ pakeitimo</text:span></text:p>
      <text:p text:style-name="P8150"/>
      <text:p text:style-name="P8151"><text:span text:style-name="T8152">4.</text:span></text:p>
      <text:p text:style-name="P8153"><text:span text:style-name="T8154">Lietuvos Respublikos aplinkos ministerija, Įsakymas</text:span></text:p>
      <text:p text:style-name="P8155"><text:span text:style-name="T8156">Nr.<text:s/></text:span><text:a xlink:href="https://www.e-tar.lt/portal/legalAct.html?documentId=4977f5a0194f11e9bdd0d0d6ba6c7c51" office:target-frame-name="_top" xlink:show="replace"><text:span text:style-name="T8157">D1-29</text:span></text:a><text:span text:style-name="T8158">, 2019-01-15, paskelbta TAR 2019-01-16, i. k.<text:s/></text:span><text:span text:style-name="T8159">2019-00587</text:span></text:p>
      <text:p text:style-name="P8160"><text:span text:style-name="T8161">Dėl Lietuvos Respublikos aplinkos ministro 2016 m. gruodžio 12 d. įsakymo Nr. D1-878 „Dėl statybos techninio reglamento STR 1.05.01:2017 „Statybą leidžiantys dokumentai. statybos užbaigimas. Statybos sustabdymas. Savavališkos statybos padarinių<text:s/></text:span><text:span text:style-name="T8162">šalinimas. Statybos pagal neteisėtai išduotą statybą leidžiantį dokumentą padarinių šalinimas“ patvirtinimo“ pakeitimo</text:span></text:p>
      <text:p text:style-name="P8163"/>
      <text:p text:style-name="P8164"><text:span text:style-name="T8165">5.</text:span></text:p>
      <text:p text:style-name="P8166"><text:span text:style-name="T8167">Lietuvos Respublikos aplinkos ministerija, Įsakymas</text:span></text:p>
      <text:p text:style-name="P8168"><text:span text:style-name="T8169">Nr.<text:s/></text:span><text:a xlink:href="https://www.e-tar.lt/portal/legalAct.html?documentId=384ae550eb3411e99681cd81dcdca52c" office:target-frame-name="_top" xlink:show="replace"><text:span text:style-name="T8170">D1-598</text:span></text:a><text:span text:style-name="T8171">, 2019-10-09, paskelbta TAR 2019-10-10, i. k. 2019-16145</text:span></text:p>
      <text:p text:style-name="P8172"><text:span text:style-name="T8173">Dėl Lietuvos Respublikos aplinkos ministro 2016 m. gruodžio 12 d. įsakymo Nr. D1-878 „Dėl statybos techninio reglamento str 1.05.01:2017 „Statybą leidžiantys dokumentai. st</text:span><text:span text:style-name="T8174">atybos užbaigimas. statybos sustabdymas. savavališkos statybos padarinių šalinimas. statybos pagal neteisėtai išduotą statybą leidžiantį dokumentą padarinių šalinimas“ patvirtinimo“ pakeitimo</text:span></text:p>
      <text:p text:style-name="P8175"/>
      <text:p text:style-name="P8176"><text:span text:style-name="T8177">6.</text:span></text:p>
      <text:p text:style-name="P8178"><text:span text:style-name="T8179">Lietuvos Respublikos aplinkos ministerija, Įsakymas</text:span></text:p>
      <text:p text:style-name="P8180"><text:span text:style-name="T8181">Nr.<text:s/></text:span><text:a xlink:href="https://www.e-tar.lt/portal/legalAct.html?documentId=2d30ea10741f11eabee4a336e7e6fdab" office:target-frame-name="_top" xlink:show="replace"><text:span text:style-name="T8182">D1-186</text:span></text:a><text:span text:style-name="T8183">, 2020-04-01, paskelbta TAR 2020-04-01, i. k. 2020-06824</text:span></text:p>
      <text:p text:style-name="P8184"><text:span text:style-name="T8185">Dėl Lietuvos Respublikos aplinkos ministro 2016 m. gruodžio 12 d. įsakymo Nr. D1-878 „Dėl statybos<text:s/></text:span><text:span text:style-name="T8186">techninio reglamento STR 1.05.01:2017 „Statybą leidžiantys dokumentai. Statybos užbaigimas. statybos sustabdymas. savavališkos statybos padarinių šalinimas. Statybos pagal neteisėtai išduotą statybą leidžiantį dokumentą padarinių šalinimas“ patvirtinimo“ p</text:span><text:span text:style-name="T8187">akeitimo</text:span></text:p>
      <text:p text:style-name="P8188"/>
      <text:p text:style-name="P8189"><text:span text:style-name="T8190">7.</text:span></text:p>
      <text:p text:style-name="P8191"><text:span text:style-name="T8192">Lietuvos Respublikos aplinkos ministerija, Įsakymas</text:span></text:p>
      <text:p text:style-name="P8193"><text:span text:style-name="T8194">Nr.<text:s/></text:span><text:a xlink:href="https://www.e-tar.lt/portal/legalAct.html?documentId=29729340d0c911eaabd5b5599dd4eebe" office:target-frame-name="_top" xlink:show="replace"><text:span text:style-name="T8195">D1-458</text:span></text:a><text:span text:style-name="T8196">, 2020-07-28, paskelbta TAR 2020-07-28, i. k. 2020-16540</text:span></text:p>
      <text:p text:style-name="P8197"><text:span text:style-name="T8198">Dėl Lietuvos Respublikos<text:s/></text:span><text:span text:style-name="T8199">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8200"><text:s/>išduotą statybą leidžiantį dokumentą padarinių šalinimas“ patvirtinimo“ pakeitimo</text:span></text:p>
      <text:p text:style-name="P8201"/>
      <text:p text:style-name="P8202"><text:span text:style-name="T8203">8.</text:span></text:p>
      <text:p text:style-name="P8204"><text:span text:style-name="T8205">Lietuvos Respublikos aplinkos ministerija, Įsakymas</text:span></text:p>
      <text:p text:style-name="P8206"><text:span text:style-name="T8207">Nr.<text:s/></text:span><text:a xlink:href="https://www.e-tar.lt/portal/legalAct.html?documentId=5a050ca0f8b911eaa12ad7c04a383ca0" office:target-frame-name="_top" xlink:show="replace"><text:span text:style-name="T8208">D1-554</text:span></text:a><text:span text:style-name="T8209">, 2020-09</text:span><text:span text:style-name="T8210">-17, paskelbta TAR 2020-09-17, i. k. 2020-19364</text:span></text:p>
      <text:p text:style-name="P8211"><text:span text:style-name="T8212">Dėl Lietuvos Respublikos aplinkos ministro 2016 m. gruodžio 12 d. įsakymo Nr. D1-878 „Dėl statybos techninio reglamento STR 1.05.01:2017 „Statybą leidžiantys dokumentai. Statybos užbaigimas. Statybos sustabdy</text:span><text:span text:style-name="T8213">mas. Savavališkos statybos padarinių šalinimas. Statybos pagal neteisėtai išduotą statybą leidžiantį dokumentą padarinių šalinimas“ patvirtinimo“ pakeitimo</text:span></text:p>
      <text:p text:style-name="P8214"/>
      <text:p text:style-name="P8215"><text:span text:style-name="T8216">9.</text:span></text:p>
      <text:p text:style-name="P8217"><text:span text:style-name="T8218">Lietuvos Respublikos aplinkos ministerija, Įsakymas</text:span></text:p>
      <text:p text:style-name="P8219"><text:span text:style-name="T8220">Nr.<text:s/></text:span><text:a xlink:href="https://www.e-tar.lt/portal/legalAct.html?documentId=fba754101a8211ebb0038a8cd8ff585f" office:target-frame-name="_top" xlink:show="replace"><text:span text:style-name="T8221">D1-658</text:span></text:a><text:span text:style-name="T8222">, 2020-10-30, paskelbta TAR 2020-10-30, i. k. 2020-22678</text:span></text:p>
      <text:p text:style-name="P8223"><text:span text:style-name="T8224">Dėl Lietuvos Respublikos aplinkos ministro 2016 m. gruodžio 12 d. įsakymo Nr. D1-878 „Dėl statybos techninio reglamento STR 1.05.01:201</text:span><text:span text:style-name="T8225">7 „Statybą leidžiantys dokumentai. Statybos užbaigimas. Statybos sustabdymas. Savavališkos statybos padarinių šalinimas. Statybos pagal neteisėtai išduotą statybą leidžiantį dokumentą padarinių šalinimas“ patvirtinimo“ pakeitimo</text:span></text:p>
      <text:p text:style-name="P8226"/>
      <text:p text:style-name="P8227"><text:span text:style-name="T8228">10.</text:span></text:p>
      <text:p text:style-name="P8229"><text:span text:style-name="T8230">Lietuvos Respublikos<text:s/></text:span><text:span text:style-name="T8231">aplinkos ministerija, Įsakymas</text:span></text:p>
      <text:p text:style-name="P8232"><text:span text:style-name="T8233">Nr.<text:s/></text:span><text:a xlink:href="https://www.e-tar.lt/portal/legalAct.html?documentId=a6ff5f4038b611ec992fe4cdfceb5666" office:target-frame-name="_top" xlink:show="replace"><text:span text:style-name="T8234">D1-636</text:span></text:a><text:span text:style-name="T8235">, 2021-10-29, paskelbta TAR 2021-10-29, i. k. 2021-22710</text:span></text:p>
      <text:p text:style-name="P8236"><text:span text:style-name="T8237">Dėl Lietuvos Respublikos aplinkos ministro 2016 m. gruodžio<text:s/></text:span><text:span text:style-name="T8238">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8239">tą padarinių šalinimas“ patvirtinimo“ pakeitimo</text:span></text:p>
      <text:p text:style-name="P8240"/>
      <text:p text:style-name="P8241"><text:span text:style-name="T8242">11.</text:span></text:p>
      <text:p text:style-name="P8243"><text:span text:style-name="T8244">Lietuvos Respublikos aplinkos ministerija, Įsakymas</text:span></text:p>
      <text:p text:style-name="P8245"><text:span text:style-name="T8246">Nr.<text:s/></text:span><text:a xlink:href="https://www.e-tar.lt/portal/legalAct.html?documentId=9649e5b0b63511ec8d9390588bf2de65" office:target-frame-name="_top" xlink:show="replace"><text:span text:style-name="T8247">D1-92</text:span></text:a><text:span text:style-name="T8248">, 2022-04-07, paskelbta TAR 2022-04-07, i. k</text:span><text:span text:style-name="T8249">. 2022-07211</text:span></text:p>
      <text:p text:style-name="P8250"><text:span text:style-name="T8251">Dėl Lietuvos Respublikos aplinkos ministro 2016 m. gruodžio 12 d. įsakymo Nr. D1-878 „Dėl statybos techninio reglamento str 1.05.01:2017 „Statybą leidžiantys dokumentai. Statybos užbaigimas. Statybos sustabdymas. Savavališkos statybos padarini</text:span><text:span text:style-name="T8252">ų šalinimas. Statybos pagal neteisėtai išduotą statybą leidžiantį dokumentą padarinių šalinimas“ patvirtinimo“ pakeitimo</text:span></text:p>
      <text:p text:style-name="P8253"/>
      <text:p text:style-name="P8254"><text:span text:style-name="T8255">12.</text:span></text:p>
      <text:p text:style-name="P8256"><text:span text:style-name="T8257">Lietuvos Respublikos aplinkos ministerija, Įsakymas</text:span></text:p>
      <text:p text:style-name="P8258"><text:span text:style-name="T8259">Nr.<text:s/></text:span><text:a xlink:href="https://www.e-tar.lt/portal/legalAct.html?documentId=c3348a5000e311ed8fa7d02a65c371ad" office:target-frame-name="_top" xlink:show="replace"><text:span text:style-name="T8260">D1-217</text:span></text:a><text:span text:style-name="T8261">, 2022-07-11, paskelbta TAR 2022-07-11, i. k. 2022-15169</text:span></text:p>
      <text:p text:style-name="P8262"><text:span text:style-name="T8263">Dėl Lietuvos Respublikos aplinkos ministro 2016 m. gruodžio 12 d. įsakymo Nr. D1-878 „Dėl statybos techninio reglamento str 1.05.01:2017 „Statybą leidžiantys dokumentai.</text:span><text:span text:style-name="T8264"><text:s/>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265"/>
      <text:p text:style-name="P8266"><text:span text:style-name="T8267">13.</text:span></text:p>
      <text:p text:style-name="P8268"><text:span text:style-name="T8269">Lietuvos</text:span><text:span text:style-name="T8270"><text:s/>Respublikos aplinkos ministerija, Įsakymas</text:span></text:p>
      <text:p text:style-name="P8271"><text:span text:style-name="T8272">Nr.<text:s/></text:span><text:a xlink:href="https://www.e-tar.lt/portal/legalAct.html?documentId=de470870a06d11ed8df094f359a60216" office:target-frame-name="_top" xlink:show="replace"><text:span text:style-name="T8273">D1-37</text:span></text:a><text:span text:style-name="T8274">, 2023-01-30, paskelbta TAR 2023-01-30, i. k. 2023-01528</text:span></text:p>
      <text:p text:style-name="P8275"><text:span text:style-name="T8276">Dėl Lietuvos Respublikos aplinkos ministro 2016<text:s/></text:span><text:span text:style-name="T8277">m. gruodžio 12 d. įsakymo Nr. D1-878 „Dėl statybos techninio reglamento STR 1.05.01:2017 „Statybą leidžiantys dokumentai. Statybos užbaigimas. Nebaigto statinio registravimas ir perleidimas. Statybos sustabdymas. Savavališkos statybos padarinių šalinimas.<text:s/></text:span><text:span text:style-name="T8278">Statybos pagal neteisėtai išduotą statybą leidžiantį dokumentą padarinių šalinimas“ patvirtinimo“ pakeitimo</text:span></text:p>
      <text:p text:style-name="P8279"/>
      <text:p text:style-name="P8280"><text:span text:style-name="T8281">14.</text:span></text:p>
      <text:p text:style-name="P8282"><text:span text:style-name="T8283">Lietuvos Respublikos aplinkos ministerija, Įsakymas</text:span></text:p>
      <text:p text:style-name="P8284"><text:span text:style-name="T8285">Nr.<text:s/></text:span><text:a xlink:href="https://www.e-tar.lt/portal/legalAct.html?documentId=6bc35ab0e5f011ed9978886e85107ab2" office:target-frame-name="_top" xlink:show="replace"><text:span text:style-name="T8286">D1-129</text:span></text:a><text:span text:style-name="T8287">, 2023-04-28, paskelbta TAR 2023-04-28, i. k. 2023-08213</text:span></text:p>
      <text:p text:style-name="P8288"><text:span text:style-name="T8289">Dėl Lietuvos Respublikos aplinkos ministro 2016 m. gruodžio 12 d. įsakymo Nr. D1-878 „Dėl statybos techninio reglamento STR 1.05.01:2017 „Statybą leidžiantys dokumentai. Statybos užb</text:span><text:span text:style-name="T8290">aigimas. Nebaigto statinio registravimas ir perleidimas. Statybos sustabdymas. Savavališkos statybos padarinių šalinimas. Statybos pagal neteisėtai išduotą statybą leidžiantį dokumentą padarinių šalinimas“ patvirtinimo“ pakeitimo</text:span></text:p>
      <text:p text:style-name="P8291"/>
      <text:p text:style-name="P8292"><text:span text:style-name="T8293">15.</text:span></text:p>
      <text:p text:style-name="P8294"><text:span text:style-name="T8295">Lietuvos Respublikos<text:s/></text:span><text:span text:style-name="T8296">aplinkos ministerija, Įsakymas</text:span></text:p>
      <text:p text:style-name="P8297"><text:span text:style-name="T8298">Nr.<text:s/></text:span><text:a xlink:href="https://www.e-tar.lt/portal/legalAct.html?documentId=7e25eb907a2f11eea5a28c81c82193a8" office:target-frame-name="_top" xlink:show="replace"><text:span text:style-name="T8299">D1-363</text:span></text:a><text:span text:style-name="T8300">, 2023-11-03, paskelbta TAR 2023-11-03, i. k. 2023-21505</text:span></text:p>
      <text:p text:style-name="P8301"><text:span text:style-name="T8302">Dėl Lietuvos Respublikos aplinkos ministro 2016 m. gruodžio<text:s/></text:span><text:span text:style-name="T8303">12 d. įsakymo Nr. D1-878 „Dėl statybos techninio reglamento STR 1.05.01:2017 „Statybą leidžiantys dokumentai. Statybos užbaigimas. Nebaigto statinio registravimas ir perleidimas. Statybos sustabdymas. Savavališkos statybos padarinių šalinimas. Statybos pag</text:span><text:span text:style-name="T8304">al neteisėtai išduotą statybą leidžiantį dokumentą padarinių šalinimas“ patvirtinimo“ pakeitimo</text:span></text:p>
      <text:p text:style-name="P8305"/>
      <text:p text:style-name="P8306"><text:span text:style-name="T8307">16.</text:span></text:p>
      <text:p text:style-name="P8308"><text:span text:style-name="T8309">Lietuvos Respublikos aplinkos ministerija, Įsakymas</text:span></text:p>
      <text:p text:style-name="P8310"><text:span text:style-name="T8311">Nr.<text:s/></text:span><text:a xlink:href="https://www.e-tar.lt/portal/legalAct.html?documentId=b181ba70b47011eea5a28c81c82193a8" office:target-frame-name="_top" xlink:show="replace"><text:span text:style-name="T8312">D1-18</text:span></text:a><text:span text:style-name="T8313">, 2024-01-16, paskelbta TAR 2024-01-16, i. k. 2024-00622</text:span></text:p>
      <text:p text:style-name="P8314"><text:span text:style-name="T8315">Dėl Lietuvos Respublikos aplinkos ministro 2016 m. gruodžio 12 d. įsakymo Nr. D1-878 „Dėl statybos techninio reglamento STR 1.05.01:2017 „Statybą leidžiantys dokumentai. Statybos užbaigimas. Neb</text:span><text:span text:style-name="T8316">aigto statinio registravimas ir perleidimas. Statybos sustabdymas. Savavališkos statybos padarinių šalinimas. Statybos pagal neteisėtai išduotą statybą leidžiantį dokumentą padarinių šalinimas“ patvirtinimo“ pakeitimo</text:span></text:p>
      <text:p text:style-name="P8317"/>
      <text:p text:style-name="P8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45" style:parent-style-name="Header" style:family="paragraph">
      <style:paragraph-properties fo:text-align="center"/>
    </style:style>
    <style:style style:name="P48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02" style:parent-style-name="Header" style:family="paragraph">
      <style:paragraph-properties fo:text-align="center"/>
    </style:style>
    <style:style style:name="P5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66" style:parent-style-name="Header" style:family="paragraph">
      <style:paragraph-properties fo:text-align="center"/>
    </style:style>
    <style:style style:name="P5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28" style:parent-style-name="Header" style:family="paragraph">
      <style:paragraph-properties fo:text-align="center"/>
    </style:style>
    <style:style style:name="P61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09" style:parent-style-name="Header" style:family="paragraph">
      <style:paragraph-properties fo:text-align="center"/>
    </style:style>
    <style:style style:name="P62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25" style:parent-style-name="Header" style:family="paragraph">
      <style:paragraph-properties fo:text-align="center"/>
    </style:style>
    <style:style style:name="P63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68" style:parent-style-name="Header" style:family="paragraph">
      <style:paragraph-properties fo:text-align="center"/>
    </style:style>
    <style:style style:name="P64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52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28" style:parent-style-name="DefaultParagraphFont" style:family="text">
      <style:text-properties fo:letter-spacing="0.0069in" fo:font-size="11pt" style:font-size-asian="11pt" style:font-size-complex="12pt" style:language-asian="lt" style:country-asian="LT"/>
    </style:style>
    <style:style style:name="P6529" style:parent-style-name="Normal" style:family="paragraph">
      <style:paragraph-properties>
        <style:tab-stops>
          <style:tab-stop style:type="center" style:position="3.4625in"/>
          <style:tab-stop style:type="right" style:position="6.925in"/>
        </style:tab-stops>
      </style:paragraph-properties>
    </style:style>
    <style:style style:name="P65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3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3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34" style:parent-style-name="DefaultParagraphFont" style:family="text">
      <style:text-properties fo:letter-spacing="0.0069in" fo:font-size="11pt" style:font-size-asian="11pt" style:font-size-complex="12pt" style:language-asian="lt" style:country-asian="LT"/>
    </style:style>
    <style:style style:name="P7235" style:parent-style-name="Normal" style:family="paragraph">
      <style:paragraph-properties>
        <style:tab-stops>
          <style:tab-stop style:type="center" style:position="3.4625in"/>
          <style:tab-stop style:type="right" style:position="6.925in"/>
        </style:tab-stops>
      </style:paragraph-properties>
    </style:style>
    <style:style style:name="P72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3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6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68" style:parent-style-name="DefaultParagraphFont" style:family="text">
      <style:text-properties fo:letter-spacing="0.0069in" fo:font-size="11pt" style:font-size-asian="11pt" style:font-size-complex="12pt" style:language-asian="lt" style:country-asian="LT"/>
    </style:style>
    <style:style style:name="P7369" style:parent-style-name="Normal" style:family="paragraph">
      <style:paragraph-properties>
        <style:tab-stops>
          <style:tab-stop style:type="center" style:position="3.4625in"/>
          <style:tab-stop style:type="right" style:position="6.925in"/>
        </style:tab-stops>
      </style:paragraph-properties>
    </style:style>
    <style:style style:name="P73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1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11" style:parent-style-name="DefaultParagraphFont" style:family="text">
      <style:text-properties fo:letter-spacing="0.0069in" fo:font-size="11pt" style:font-size-asian="11pt" style:font-size-complex="12pt" style:language-asian="lt" style:country-asian="LT"/>
    </style:style>
    <style:style style:name="P7512" style:parent-style-name="Normal" style:family="paragraph">
      <style:paragraph-properties>
        <style:tab-stops>
          <style:tab-stop style:type="center" style:position="3.4625in"/>
          <style:tab-stop style:type="right" style:position="6.925in"/>
        </style:tab-stops>
      </style:paragraph-properties>
    </style:style>
    <style:style style:name="P75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1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4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46" style:parent-style-name="DefaultParagraphFont" style:family="text">
      <style:text-properties fo:letter-spacing="0.0069in" fo:font-size="11pt" style:font-size-asian="11pt" style:font-size-complex="12pt" style:language-asian="lt" style:country-asian="LT"/>
    </style:style>
    <style:style style:name="P7747" style:parent-style-name="Normal" style:family="paragraph">
      <style:paragraph-properties>
        <style:tab-stops>
          <style:tab-stop style:type="center" style:position="3.4625in"/>
          <style:tab-stop style:type="right" style:position="6.925in"/>
        </style:tab-stops>
      </style:paragraph-properties>
    </style:style>
    <style:style style:name="P77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4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95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959" style:parent-style-name="DefaultParagraphFont" style:family="text">
      <style:text-properties fo:letter-spacing="0.0069in" fo:font-size="11pt" style:font-size-asian="11pt" style:font-size-complex="12pt" style:language-asian="lt" style:country-asian="LT"/>
    </style:style>
    <style:style style:name="P7960" style:parent-style-name="Normal" style:family="paragraph">
      <style:paragraph-properties>
        <style:tab-stops>
          <style:tab-stop style:type="center" style:position="3.4625in"/>
          <style:tab-stop style:type="right" style:position="6.925in"/>
        </style:tab-stops>
      </style:paragraph-properties>
    </style:style>
    <style:style style:name="P79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845"><text:page-number text:fixed="false">2</text:page-number></text:p>
        <text:p text:style-name="Header"/>
      </style:header>
      <style:footer>
        <text:p text:style-name="P4846"/>
      </style:footer>
    </style:master-page>
    <style:master-page style:next-style-name="MP2" style:name="MPF2" style:page-layout-name="PL2">
      <style:header>
        <text:p text:style-name="P4847"/>
      </style:header>
      <style:footer>
        <text:p text:style-name="P4848"/>
      </style:footer>
    </style:master-page>
    <style:master-page style:name="MP3" style:page-layout-name="PL3">
      <style:header>
        <text:p text:style-name="P5602"><text:page-number text:fixed="false">2</text:page-number></text:p>
        <text:p text:style-name="Header"/>
      </style:header>
      <style:footer>
        <text:p text:style-name="P5603"/>
      </style:footer>
    </style:master-page>
    <style:master-page style:next-style-name="MP3" style:name="MPF3" style:page-layout-name="PL3">
      <style:header>
        <text:p text:style-name="P5604"/>
      </style:header>
      <style:footer>
        <text:p text:style-name="P5605"/>
      </style:footer>
    </style:master-page>
    <style:master-page style:name="MP4" style:page-layout-name="PL4">
      <style:header>
        <text:p text:style-name="P5866"><text:page-number text:fixed="false">2</text:page-number></text:p>
        <text:p text:style-name="Header"/>
      </style:header>
      <style:footer>
        <text:p text:style-name="P5867"/>
      </style:footer>
    </style:master-page>
    <style:master-page style:next-style-name="MP4" style:name="MPF4" style:page-layout-name="PL4">
      <style:header>
        <text:p text:style-name="P5868"/>
      </style:header>
      <style:footer>
        <text:p text:style-name="P5869"/>
      </style:footer>
    </style:master-page>
    <style:master-page style:name="MP5" style:page-layout-name="PL5">
      <style:header>
        <text:p text:style-name="P6128"><text:page-number text:fixed="false">2</text:page-number></text:p>
        <text:p text:style-name="Header"/>
      </style:header>
      <style:footer>
        <text:p text:style-name="P6129"/>
      </style:footer>
    </style:master-page>
    <style:master-page style:next-style-name="MP5" style:name="MPF5" style:page-layout-name="PL5">
      <style:header>
        <text:p text:style-name="P6130"/>
      </style:header>
      <style:footer>
        <text:p text:style-name="P6131"/>
      </style:footer>
    </style:master-page>
    <style:master-page style:name="MP6" style:page-layout-name="PL6">
      <style:header>
        <text:p text:style-name="P6209"><text:page-number text:fixed="false">2</text:page-number></text:p>
        <text:p text:style-name="Header"/>
      </style:header>
      <style:footer>
        <text:p text:style-name="P6210"/>
      </style:footer>
    </style:master-page>
    <style:master-page style:next-style-name="MP6" style:name="MPF6" style:page-layout-name="PL6">
      <style:header>
        <text:p text:style-name="P6211"/>
      </style:header>
      <style:footer>
        <text:p text:style-name="P6212"/>
      </style:footer>
    </style:master-page>
    <style:master-page style:name="MP7" style:page-layout-name="PL7">
      <style:header>
        <text:p text:style-name="P6325"><text:page-number text:fixed="false">2</text:page-number></text:p>
        <text:p text:style-name="Header"/>
      </style:header>
      <style:footer>
        <text:p text:style-name="P6326"/>
      </style:footer>
    </style:master-page>
    <style:master-page style:next-style-name="MP7" style:name="MPF7" style:page-layout-name="PL7">
      <style:header>
        <text:p text:style-name="P6327"/>
      </style:header>
      <style:footer>
        <text:p text:style-name="P6328"/>
      </style:footer>
    </style:master-page>
    <style:master-page style:name="MP8" style:page-layout-name="PL8">
      <style:header>
        <text:p text:style-name="P6468"><text:page-number text:fixed="false">2</text:page-number></text:p>
        <text:p text:style-name="Header"/>
      </style:header>
      <style:footer>
        <text:p text:style-name="P6469"/>
      </style:footer>
    </style:master-page>
    <style:master-page style:next-style-name="MP8" style:name="MPF8" style:page-layout-name="PL8">
      <style:header>
        <text:p text:style-name="P6470"/>
      </style:header>
      <style:footer>
        <text:p text:style-name="P6471"/>
      </style:footer>
    </style:master-page>
    <style:master-page style:name="MP9" style:page-layout-name="PL9">
      <style:header>
        <text:p text:style-name="P6527"><text:span text:style-name="T6528"><text:page-number text:fixed="false">5</text:page-number></text:span></text:p>
      </style:header>
      <style:footer>
        <text:p text:style-name="P6529"/>
      </style:footer>
    </style:master-page>
    <style:master-page style:next-style-name="MP9" style:name="MPF9" style:page-layout-name="PL9">
      <style:header>
        <text:p text:style-name="P6530"/>
      </style:header>
      <style:footer>
        <text:p text:style-name="P6531"/>
      </style:footer>
    </style:master-page>
    <style:master-page style:name="MP10" style:page-layout-name="PL10">
      <style:header>
        <text:p text:style-name="P7233"><text:span text:style-name="T7234"><text:page-number text:fixed="false">5</text:page-number></text:span></text:p>
      </style:header>
      <style:footer>
        <text:p text:style-name="P7235"/>
      </style:footer>
    </style:master-page>
    <style:master-page style:next-style-name="MP10" style:name="MPF10" style:page-layout-name="PL10">
      <style:header>
        <text:p text:style-name="P7236"/>
      </style:header>
      <style:footer>
        <text:p text:style-name="P7237"/>
      </style:footer>
    </style:master-page>
    <style:master-page style:name="MP11" style:page-layout-name="PL11">
      <style:header>
        <text:p text:style-name="P7367"><text:span text:style-name="T7368"><text:page-number text:fixed="false">5</text:page-number></text:span></text:p>
      </style:header>
      <style:footer>
        <text:p text:style-name="P7369"/>
      </style:footer>
    </style:master-page>
    <style:master-page style:next-style-name="MP11" style:name="MPF11" style:page-layout-name="PL11">
      <style:header>
        <text:p text:style-name="P7370"/>
      </style:header>
      <style:footer>
        <text:p text:style-name="P7371"/>
      </style:footer>
    </style:master-page>
    <style:master-page style:name="MP12" style:page-layout-name="PL12">
      <style:header>
        <text:p text:style-name="P7510"><text:span text:style-name="T7511"><text:page-number text:fixed="false">5</text:page-number></text:span></text:p>
      </style:header>
      <style:footer>
        <text:p text:style-name="P7512"/>
      </style:footer>
    </style:master-page>
    <style:master-page style:next-style-name="MP12" style:name="MPF12" style:page-layout-name="PL12">
      <style:header>
        <text:p text:style-name="P7513"/>
      </style:header>
      <style:footer>
        <text:p text:style-name="P7514"/>
      </style:footer>
    </style:master-page>
    <style:master-page style:name="MP13" style:page-layout-name="PL13">
      <style:header>
        <text:p text:style-name="P7745"><text:span text:style-name="T7746"><text:page-number text:fixed="false">5</text:page-number></text:span></text:p>
      </style:header>
      <style:footer>
        <text:p text:style-name="P7747"/>
      </style:footer>
    </style:master-page>
    <style:master-page style:next-style-name="MP13" style:name="MPF13" style:page-layout-name="PL13">
      <style:header>
        <text:p text:style-name="P7748"/>
      </style:header>
      <style:footer>
        <text:p text:style-name="P7749"/>
      </style:footer>
    </style:master-page>
    <style:master-page style:name="MP14" style:page-layout-name="PL14">
      <style:header>
        <text:p text:style-name="P7958"><text:span text:style-name="T7959"><text:page-number text:fixed="false">5</text:page-number></text:span></text:p>
      </style:header>
      <style:footer>
        <text:p text:style-name="P7960"/>
      </style:footer>
    </style:master-page>
    <style:master-page style:next-style-name="MP14" style:name="MPF14" style:page-layout-name="PL14">
      <style:header>
        <text:p text:style-name="P7961"/>
      </style:header>
      <style:footer>
        <text:p text:style-name="P7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36:00Z</meta:creation-date>
    <dc:date>2024-05-07T12:36:00Z</dc:date>
    <meta:print-date>2016-12-09T05:47:00Z</meta:print-date>
    <meta:template xlink:href="Normal.dotm" xlink:type="simple"/>
    <meta:editing-cycles>2</meta:editing-cycles>
    <meta:editing-duration>PT0S</meta:editing-duration>
    <meta:document-statistic meta:page-count="3" meta:paragraph-count="2130" meta:word-count="46467" meta:character-count="372861" meta:row-count="6083" meta:non-whitespace-character-count="328524"/>
  </office:meta>
</office:document-meta>
</file>