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center"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center" style:position="0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center"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19</text:span></text:p>
      <text:p text:style-name="P10"/>
      <text:p text:style-name="P11"><text:span text:style-name="T12">Nutarimas paskelbtas: TAR 2016-11-28, i. k. 2016-27579</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NACIONALINIO PRANEŠĖJO</text:span><text:span text:style-name="T23"><text:s/>KOVOS SU PREKYBA ŽMONĖMIS KLAUSIMAIS</text:span></text:p>
      <text:p text:style-name="P24"/>
      <text:p text:style-name="P25">2016 m. lapkričio 23 d. Nr. 1161</text:p>
      <text:p text:style-name="P26">Vilnius</text:p>
      <text:p text:style-name="P27"/>
      <text:p text:style-name="P28"/>
      <text:p text:style-name="P29"><text:span text:style-name="T30">Įgyvendindama 2011 m. balandžio 5 d. Europos Parlamento ir Tarybos direktyvos 2011/36/ES dėl prekybos žmonėmis prevencijos, kovos su ja ir aukų apsaugos, pakeičiančios Tarybo</text:span><text:span text:style-name="T31">s pamatinį sprendimą 2002/629/TVR (OL 2011 L 101, p. 1), 19 ir 20 straipsnius</text:span><text:span text:style-name="T32">,<text:s/></text:span><text:span text:style-name="T33">Lietuvos Respublikos Vyriausybė</text:span><text:span text:style-name="T34"><text:s/>nutari</text:span><text:span text:style-name="T35">a:</text:span></text:p>
      <text:p text:style-name="P36"><text:span text:style-name="T37">1</text:span><text:span text:style-name="T38">. Nustatyti, kad:</text:span></text:p>
      <text:p text:style-name="P39"><text:span text:style-name="T40">1.1</text:span><text:span text:style-name="T41">. Lietuvos Respublikos nacionalinis pranešėjas kovos su prekyba žmonėmis klausimais (toliau – Nacionalinis<text:s/></text:span><text:span text:style-name="T42">pranešėjas) yra Lietuvos Respublikos vidaus reikalų ministro (toliau – vidaus reikalų ministras) paskirtas Lietuvos Respublikos vidaus reikalų ministerijos (toliau – Vidaus reikalų ministerija) atstovas.</text:span></text:p>
      <text:p text:style-name="P43"><text:span text:style-name="T44">1.2</text:span><text:span text:style-name="T45">. Nacionalinis pranešėjas atlieka šias užduot</text:span><text:span text:style-name="T46">is:<text:s/></text:span></text:p>
      <text:p text:style-name="P47"><text:span text:style-name="T48">1.2.1</text:span><text:span text:style-name="T49">. vidaus reikalų ministro nustatyta tvarka</text:span><text:span text:style-name="T50"><text:s/>r</text:span><text:span text:style-name="T51">enka ir Vidaus reikalų ministerijos svetainėje skelbia statistinius duomenis ir kitą informaciją apie prekybos žmonėmis situaciją ir kovos su prekyba žmonėmis priemones bei veiksmus;</text:span></text:p>
      <text:p text:style-name="P52"><text:span text:style-name="T53">1.2.2</text:span><text:span text:style-name="T54">. analiz</text:span><text:span text:style-name="T55">uoja ir vertina prekybos žmonėmis tendencijas ir kovos su prekyba žmonėmis rezultatus, rengia pasiūlymus dėl tolesnės Lietuvos Respublikos pažangos kovojant su prekyba žmonėmis ir juos teikia vidaus reikalų ministrui bei Kovos su prekyba žmonėmis koordinav</text:span><text:span text:style-name="T56">imo komisijai, sudarytai Lietuvos Respublikos Vyriausybės 2016 m. rugpjūčio 11 d. nutarimu Nr. 785 „Dėl kovos su prekyba žmonėmis koordinavimo“;</text:span></text:p>
      <text:p text:style-name="P57"><text:span text:style-name="T58">1.2.3</text:span><text:span text:style-name="T59">.<text:s/></text:span><text:span text:style-name="T60">atstovauja<text:s/></text:span><text:span text:style-name="T61">Lietuvos Respublikai Europos Sąjungos nacionalinių pranešėjų arba lygiaverčių mechanizmų<text:s/></text:span><text:span text:style-name="T62">prekybos žmonėmis klausimais tinkle;<text:s/></text:span></text:p>
      <text:p text:style-name="P63"><text:span text:style-name="T64">1.2.4</text:span><text:span text:style-name="T65">. prireikus teikia</text:span><text:span text:style-name="T66"><text:s/>informaciją<text:s/></text:span><text:span text:style-name="T67">apie kovos su<text:s/></text:span><text:span text:style-name="T68">prekyba žmonėmis situaciją Lietuvos Respublikoje<text:s/></text:span><text:span text:style-name="T69">Europos Sąjungos kovos su prekyba žmonėmis koordinatoriui.</text:span></text:p>
      <text:p text:style-name="P70"><text:span text:style-name="T71">2</text:span><text:span text:style-name="T72">. Įpareigoti Lietuvos Respublikos Vyriausybei a</text:span><text:span text:style-name="T73">tskaitingas<text:s/></text:span><text:span text:style-name="T74">institucijas, įstaigas ir p</text:span><text:span text:style-name="T75">asiūlyti Lietuvos Respublikos Vyriausybei nepavaldžioms institucijoms, įstaigoms ir organizacijoms<text:s/></text:span><text:span text:style-name="T76">bendradarbiauti su Nacionaliniu pranešėju ir pagal kompetenciją vidaus reikalų ministro nustatyta tvarka teikti jam in</text:span><text:span text:style-name="T77">formaciją.</text:span></text:p>
      <text:p text:style-name="P78"><text:span text:style-name="T79">3</text:span><text:span text:style-name="T80">. Pavesti vidaus reikalų ministrui kasmet iki balandžio 30 d.<text:s/></text:span><text:span text:style-name="T81">pateikti Lietuvos Respublikos Vyriausybei Nacionalinio pranešėjo informaciją apie kovos su prekyba žmonėmis situaciją ir pasiūlymus dėl tolesnės Lietuvos Respublikos pažangos kov</text:span><text:span text:style-name="T82">ojant su prekyba žmonėmis.</text:span><text:s/></text:p>
      <text:p text:style-name="P83">Punkto pakeitimai:</text:p>
      <text:p text:style-name="P84"><text:span text:style-name="T85">Nr.<text:s/></text:span><text:a xlink:href="https://www.e-tar.lt/portal/legalAct.html?documentId=e331889072ed11e8ae2bfd1913d66d57" office:target-frame-name="_top" xlink:show="replace"><text:span text:style-name="T86">574</text:span></text:a><text:span text:style-name="T87">, 2018-06-13, paskelbta TAR 2018-06-18, i. k. 2018-10045</text:span></text:p>
      <text:p text:style-name="Normal"/>
      <text:p text:style-name="P88"/>
      <text:p text:style-name="P89"/>
      <text:p text:style-name="P90"/>
      <text:p text:style-name="P91">Laikinai einanti</text:p>
      <text:p text:style-name="P92">finansų ministro<text:s/>pareigas, pavaduojanti</text:p>
      <text:p text:style-name="P93">laikinai einantį Ministro Pirmininko pareigas<text:tab/>Rasa Budbergytė</text:p>
      <text:p text:style-name="P94"/>
      <text:p text:style-name="P95"/>
      <text:p text:style-name="P96"/>
      <text:p text:style-name="P97">Laikinai einantis</text:p>
      <text:p text:style-name="P98"><text:span text:style-name="T99">vidaus reikalų ministro pareigas</text:span><text:span text:style-name="T100"><text:tab/>Tomas Žilinskas</text:span></text:p>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yriausybė, Nutarimas</text:span></text:p>
      <text:p text:style-name="P110"><text:span text:style-name="T111">Nr.<text:s/></text:span><text:a xlink:href="https://www.e-tar.lt/portal/legalAct.html?documentId=e331889072ed11e8ae2bfd1913d66d57" office:target-frame-name="_top" xlink:show="replace"><text:span text:style-name="T112">574</text:span></text:a><text:span text:style-name="T113">, 2018-06-13, paskelbta TAR 2018-06-18, i. k. 2018-10045</text:span></text:p>
      <text:p text:style-name="P114"><text:span text:style-name="T115">Dėl Lietuvos Respublikos Vyriausybės 2016 m. lapkričio 23 d. nutarimo Nr. 1161 „Dėl Lietuvos Respubl</text:span><text:span text:style-name="T116">ikos nacionalinio pranešėjo kovos su prekyba žmonėmis klausimais“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2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9T06:57:00Z</meta:creation-date>
    <dc:date>2018-06-19T06:57:00Z</dc:date>
    <meta:print-date>2016-11-22T14:19:00Z</meta:print-date>
    <meta:template xlink:href="Normal.dotm" xlink:type="simple"/>
    <meta:editing-cycles>2</meta:editing-cycles>
    <meta:editing-duration>PT0S</meta:editing-duration>
    <meta:document-statistic meta:page-count="2" meta:paragraph-count="57" meta:word-count="435" meta:character-count="3240" meta:row-count="286" meta:non-whitespace-character-count="2862"/>
  </office:meta>
</office:document-meta>
</file>