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text-indent="0.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8pt" style:language-asian="lt" style:country-asian="LT"/>
    </style:style>
    <style:style style:name="P24" style:parent-style-name="Normal" style:family="paragraph">
      <style:paragraph-properties fo:text-align="center" fo:text-indent="0.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fo:text-indent="0.5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right" style:position="6.5958in"/>
        </style:tab-stops>
      </style:paragraph-properties>
    </style:style>
    <style:style style:name="P90" style:parent-style-name="Normal" style:family="paragraph">
      <style:paragraph-properties>
        <style:tab-stops>
          <style:tab-stop style:type="right" style:position="6.5958in"/>
        </style:tab-stops>
      </style:paragraph-properties>
    </style:style>
    <style:style style:name="P91" style:parent-style-name="Normal" style:family="paragraph">
      <style:paragraph-properties>
        <style:tab-stops>
          <style:tab-stop style:type="right" style:position="6.5958in"/>
        </style:tab-stops>
      </style:paragraph-properties>
    </style:style>
    <style:style style:name="P92" style:parent-style-name="Normal" style:family="paragraph">
      <style:paragraph-properties>
        <style:tab-stops>
          <style:tab-stop style:type="right" style:position="6.5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2-02:</text:span></text:p>
      <text:p text:style-name="P3"><text:span text:style-name="T4">Švenčionių rajono savivaldybės taryba, Sprendimas</text:span></text:p>
      <text:p text:style-name="P5"><text:span text:style-name="T6">Nr.<text:s/></text:span><text:a xlink:href="https://www.e-tar.lt/portal/legalAct.html?documentId=54f74970069b11e8b3e7ba9cffd043b1" office:target-frame-name="_top" xlink:show="replace"><text:span text:style-name="T7">T-13</text:span></text:a><text:span text:style-name="T8">, 2018-01-31, paskelbta TAR 2018-02-01, i. k. 2018-01553</text:span></text:p>
      <text:p text:style-name="P9"><text:span text:style-name="T10">Dėl<text:s/></text:span><text:span text:style-name="T11">Valstybės tarnautojų vertinimo komisijos sudarymo</text:span></text:p>
      <text:p text:style-name="P12"/>
      <text:p text:style-name="P13"><text:span text:style-name="T14">Suvestinė redakcija nuo 2017-02-08 iki 2018-02-01</text:span></text:p>
      <text:p text:style-name="P15"/>
      <text:p text:style-name="P16"><text:span text:style-name="T17">Sprendimas paskelbtas: TAR 2016-02-05, i. k. 2016-02394</text:span></text:p>
      <text:p text:style-name="P18"/>
      <text:p text:style-name="P19"><text:span text:style-name="T20"><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21"/>
      <text:p text:style-name="P22"><text:span text:style-name="T23">ŠVENČIONIŲ RAJONO SAVIVALDYBĖS TARYBA</text:span></text:p>
      <text:p text:style-name="P24"/>
      <text:p text:style-name="P25"><text:span text:style-name="T26">SPRENDIMAS</text:span></text:p>
      <text:p text:style-name="P27"><text:span text:style-name="T28">DĖL VALSTYBĖS TARNAUTOJŲ VERTINIMO KOMISIJOS</text:span><text:span text:style-name="T29"><text:s/>SUDARYMO</text:span></text:p>
      <text:p text:style-name="P30"/>
      <text:p text:style-name="P31">2016 m. vasario 4 d. Nr. T-25</text:p>
      <text:p text:style-name="P32">Švenčionys</text:p>
      <text:p text:style-name="P33"/>
      <text:p text:style-name="P34"/>
      <text:p text:style-name="P35"><text:span text:style-name="T36">Vadovaudamasi Lietuvos Respublikos vietos savivaldos įstatymo 16 straipsnio 2 dalies 6 punktu, Lietuvos Respublikos valstybės tarnybos įstatymo 22</text:span><text:span text:style-name="T37">(1)</text:span><text:span text:style-name="T38"><text:s/>straipsnio 2 ir 4 dalimis, Lietuvos Respublikos Vyri</text:span><text:span text:style-name="T39">ausybės 2002 m. birželio 17 d. nutarimu Nr. 909 „Dėl Valstybės tarnautojų kvalifikacinių klasių suteikimo ir valstybės tarnautojų tarnybinės veiklos vertinimo taisyklių bei Valstybės tarnautojų tarnybinės veiklos vertinimo kriterijų“ patvirtintų Valstybės<text:s/></text:span><text:span text:style-name="T40">tarnautojų kvalifikacinių klasių suteikimo ir valstybės tarnautojų tarnybinės veiklos vertinimo taisyklių 2 ir 3</text:span><text:span text:style-name="T41"><text:s/>punktais, Švenčionių rajono savivaldybės taryba <text:s/></text:span><text:span text:style-name="T42">nusprendži</text:span><text:span text:style-name="T43">a:</text:span></text:p>
      <text:p text:style-name="P44"><text:span text:style-name="T45">1</text:span><text:span text:style-name="T46">. Sudaryti dvejiems metams šios sudėties Valstybės tarnautojų vertinimo<text:s/></text:span><text:span text:style-name="T47">komisiją:</text:span></text:p>
      <text:p text:style-name="P48">komisijos pirmininkas – Erikas Demidovas, Švenčionių rajono savivaldybės mero patarėjas.</text:p>
      <text:p text:style-name="P49">komisijos nariai:</text:p>
      <text:p text:style-name="P50">Edvard Jedinskij, Švenčionių rajono savivaldybės mero patarėjas;</text:p>
      <text:p text:style-name="P51">Audronė Pavliukevičienė, Valstybinio socialinio draudimo fondo valdybos<text:s/>Utenos skyriaus direktoriaus pavaduotoja;</text:p>
      <text:p text:style-name="P52">Jadvyga Samuilevičienė, rajono savivaldybės administracijos Bendrojo skyriaus vedėja;</text:p>
      <text:p text:style-name="P53"><text:span text:style-name="T54">Inga Varnienė, Švenčionių rajono savivaldybės valstybės tarnautojų, biudžetinių ir viešųjų įstaigų darbuotojų profesinės sąjungo</text:span><text:span text:style-name="T55">s atstovė.</text:span><text:s/></text:p>
      <text:p text:style-name="P56">Punkto pakeitimai:</text:p>
      <text:p text:style-name="P57"><text:span text:style-name="T58">Nr.<text:s/></text:span><text:a xlink:href="https://www.e-tar.lt/portal/legalAct.html?documentId=1afd7570ec3c11e6bf03a1097d29892a" office:target-frame-name="_top" xlink:show="replace"><text:span text:style-name="T59">T-21</text:span></text:a><text:span text:style-name="T60">, 2017-02-02, paskelbta TAR 2017-02-07, i. k. 2017-02184</text:span></text:p>
      <text:p text:style-name="Normal"/>
      <text:p text:style-name="P61"><text:span text:style-name="T62">2</text:span><text:span text:style-name="T63">. Pavesti:</text:span></text:p>
      <text:p text:style-name="P64"><text:span text:style-name="T65">2.1</text:span><text:span text:style-name="T66">. Jadvygai Samuilevičienei, rajono saviv</text:span><text:span text:style-name="T67">aldybės administracijos Bendrojo skyriaus vedėjai, vykdyti Valstybės tarnautojų vertinimo komisijos pirmininko funkcijas, komisijos pirmininkui dėl svarbių priežasčių negalint dalyvauti vertinimo komisijos darbe</text:span>;</text:p>
      <text:p text:style-name="P68">Punkto pakeitimai:</text:p>
      <text:p text:style-name="P69"><text:span text:style-name="T70">Nr.<text:s/></text:span><text:a xlink:href="https://www.e-tar.lt/portal/legalAct.html?documentId=1afd7570ec3c11e6bf03a1097d29892a" office:target-frame-name="_top" xlink:show="replace"><text:span text:style-name="T71">T-21</text:span></text:a><text:span text:style-name="T72">, 2017-02-02, paskelbta TAR 2017-02-07, i. k. 2017-02184</text:span></text:p>
      <text:p text:style-name="Normal"/>
      <text:p text:style-name="P73"><text:span text:style-name="T74">2.2</text:span><text:span text:style-name="T75">. rajono savivaldybės administracijos direktoriui paskirti Valstybės tarnautojų vertinimo komisijos sekretori</text:span><text:span text:style-name="T76">ų.</text:span></text:p>
      <text:p text:style-name="P77"><text:span text:style-name="T78">3</text:span><text:span text:style-name="T79">. Nustatyti, kad Valstybės tarnautojų vertinimo komisija atlieka rajono savivaldybės kontrolieriaus, rajono savivaldybės Kontrolės ir audito tarnybos valstybės tarnautojų, rajono savivaldybės administracijos Centralizuoto vidaus audito skyriaus v</text:span><text:span text:style-name="T80">edėjo ir valstybės tarnautojų,<text:s/></text:span><text:soft-page-break/><text:span text:style-name="T81">rajono savivaldybės administracijos valstybės tarnautojų vertinimo komisijos narių tarnybinės veiklos vertinimą teisės aktų nustatyta tvarka.</text:span></text:p>
      <text:p text:style-name="P82"><text:span text:style-name="T83">4</text:span><text:span text:style-name="T84">. Pavesti rajono savivaldybės administracijos Bendrajam skyriui su šiuo<text:s/></text:span><text:span text:style-name="T85">sprendimu dokumentų valdymo sistemos priemonėmis supažindinti 1 punkte išvardintus komisijos narius.</text:span></text:p>
      <text:p text:style-name="P86"><text:span text:style-name="T87">5</text:span><text:span text:style-name="T88">. Šis sprendimas skelbiamas Teisės aktų registre.<text:s/></text:span></text:p>
      <text:p text:style-name="P89"/>
      <text:p text:style-name="P90"/>
      <text:p text:style-name="P91"/>
      <text:p text:style-name="P92"><text:span text:style-name="T93">Savivaldybės meras<text:s/></text:span><text:span text:style-name="T94"><text:tab/>Rimantas Klipčius</text:span></text:p>
      <text:p text:style-name="P95"/>
      <text:p text:style-name="P96"/>
      <text:p text:style-name="P97"><text:span text:style-name="T98">Pakeitimai:</text:span></text:p>
      <text:p text:style-name="P99"/>
      <text:p text:style-name="P100"><text:span text:style-name="T101">1.</text:span></text:p>
      <text:p text:style-name="P102"><text:span text:style-name="T103">Švenčionių rajono savivaldybės<text:s/></text:span><text:span text:style-name="T104">taryba, Sprendimas</text:span></text:p>
      <text:p text:style-name="P105"><text:span text:style-name="T106">Nr.<text:s/></text:span><text:a xlink:href="https://www.e-tar.lt/portal/legalAct.html?documentId=1afd7570ec3c11e6bf03a1097d29892a" office:target-frame-name="_top" xlink:show="replace"><text:span text:style-name="T107">T-21</text:span></text:a><text:span text:style-name="T108">, 2017-02-02, paskelbta TAR 2017-02-07, i. k. 2017-02184</text:span></text:p>
      <text:p text:style-name="P109"><text:span text:style-name="T110">Dėl Švenčionių rajono savivaldybės tarybos 2016 m. vasario 4 d. sprendimo<text:s/></text:span><text:span text:style-name="T111">Nr. T-25 ,,Dėl valstybės tarnautojų vertinimo komisijos sudar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8-02-02T08:55:00Z</meta:creation-date>
    <dc:date>2018-02-02T08:55:00Z</dc:date>
    <meta:print-date>2016-01-21T13:06:00Z</meta:print-date>
    <meta:template xlink:href="Normal.dotm" xlink:type="simple"/>
    <meta:editing-cycles>2</meta:editing-cycles>
    <meta:editing-duration>PT0S</meta:editing-duration>
    <meta:document-statistic meta:page-count="2" meta:paragraph-count="33" meta:word-count="414" meta:character-count="3613" meta:row-count="101" meta:non-whitespace-character-count="3232"/>
  </office:meta>
</office:document-meta>
</file>