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fo:font-size="13pt" style:font-size-asian="13pt"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size="13pt" style:font-size-asian="13pt" style:font-size-complex="13pt" style:language-asian="ar" style:country-asian="SA" fo:hyphenate="false"/>
    </style:style>
    <style:style style:name="P17"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text-properties fo:font-size="13pt" style:font-size-asian="13pt" style:font-size-complex="13pt" style:language-asian="ar" style:country-asian="SA" fo:hyphenate="false"/>
    </style:style>
    <style:style style:name="P23" style:parent-style-name="Normal" style:family="paragraph">
      <style:text-properties fo:font-size="13pt" style:font-size-asian="13pt" style:font-size-complex="13pt" style:language-asian="ar" style:country-asian="SA" fo:hyphenate="false"/>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style:tab-stops>
          <style:tab-stop style:type="right" style:position="6.693in"/>
        </style:tab-stops>
      </style:paragraph-properties>
      <style:text-properties fo:hyphenate="false"/>
    </style:style>
    <style:style style:name="P45" style:parent-style-name="Normal" style:family="paragraph">
      <style:paragraph-properties>
        <style:tab-stops>
          <style:tab-stop style:type="right" style:position="6.693in"/>
        </style:tab-stops>
      </style:paragraph-properties>
      <style:text-properties fo:hyphenate="false"/>
    </style:style>
    <style:style style:name="P46" style:parent-style-name="Normal" style:family="paragraph">
      <style:paragraph-properties>
        <style:tab-stops>
          <style:tab-stop style:type="right" style:position="6.693in"/>
        </style:tab-stops>
      </style:paragraph-properties>
      <style:text-properties fo:hyphenate="false"/>
    </style:style>
    <style:style style:name="P47" style:parent-style-name="Normal" style:family="paragraph">
      <style:paragraph-properties>
        <style:tab-stops>
          <style:tab-stop style:type="right" style:position="6.69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 style:parent-style-name="Normal" style:family="paragraph">
      <style:paragraph-properties fo:keep-with-next="always" fo:text-align="center"/>
      <style:text-properties fo:hyphenate="false"/>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keep-with-next="always"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name-asian="Calibri"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P1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weight-complex="bold" fo:color="#000000" style:font-size-complex="12pt" style:language-asian="lt" style:country-asian="LT"/>
    </style:style>
    <style:style style:name="T233" style:parent-style-name="DefaultParagraphFont" style:family="text">
      <style:text-properties style:font-name-asian="Calibri" style:font-weight-complex="bold" fo:color="#000000"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language-asian="lt" style:country-asian="LT"/>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tab-stops>
          <style:tab-stop style:type="left" style:position="1.3333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fo:line-height="150%"/>
      <style:text-properties fo:hyphenate="false"/>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paragraph-properties fo:text-align="center" fo:line-height="150%"/>
      <style:text-properties fo:hyphenate="false"/>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P277" style:parent-style-name="Normal" style:family="paragraph">
      <style:paragraph-properties fo:text-align="center" fo:line-height="150%" fo:text-indent="0.5in"/>
      <style:text-properties fo:font-weight="bold" style:font-weight-asian="bold" style:font-weight-complex="bold" style:font-size-complex="12pt" style:language-asian="ar" style:country-asian="SA" fo:hyphenate="false"/>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fo:line-height="150%"/>
    </style:style>
    <style:style style:name="T288" style:parent-style-name="DefaultParagraphFont" style:family="text">
      <style:text-properties style:font-size-complex="12pt" style:language-asian="ar" style:country-asian="SA"/>
    </style:style>
    <style:style style:name="P289"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29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9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9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0" style:parent-style-name="Normal" style:family="paragraph">
      <style:paragraph-properties fo:text-align="center" fo:line-height="150%"/>
      <style:text-properties fo:hyphenate="false"/>
    </style:style>
    <style:style style:name="T301" style:parent-style-name="DefaultParagraphFont" style:family="text">
      <style:text-properties fo:font-weight="bold" style:font-weight-asian="bold" style:font-weight-complex="bold" style:font-size-complex="12pt" style:language-asian="ar" style:country-asian="SA"/>
    </style:style>
    <style:style style:name="P302" style:parent-style-name="Normal" style:family="paragraph">
      <style:paragraph-properties fo:text-align="center" fo:line-height="150%" fo:text-indent="0.5in"/>
      <style:text-properties style:font-size-complex="12pt" style:language-asian="ar" style:country-asian="SA" fo:hyphenate="false"/>
    </style:style>
    <style:style style:name="P303" style:parent-style-name="Normal" style:family="paragraph">
      <style:paragraph-properties fo:text-align="center" fo:line-height="150%"/>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P306" style:parent-style-name="Normal" style:family="paragraph">
      <style:paragraph-properties fo:text-align="center" fo:line-height="150%"/>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P309" style:parent-style-name="Normal" style:family="paragraph">
      <style:paragraph-properties fo:text-align="justify" fo:line-height="150%" fo:text-indent="0.5in"/>
      <style:text-properties style:font-size-complex="12pt" style:language-asian="ar" style:country-asian="SA" fo:hyphenate="false"/>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ext-properties style:font-size-complex="12pt" style:language-asian="ar" style:country-asian="SA" fo:hyphenate="false"/>
    </style:style>
    <style:style style:name="P366" style:parent-style-name="Normal" style:family="paragraph">
      <style:paragraph-properties fo:text-align="justify" fo:line-height="150%" fo:text-indent="0.5in"/>
      <style:text-properties fo:hyphenate="false"/>
    </style:style>
    <style:style style:name="P367" style:parent-style-name="Normal" style:family="paragraph">
      <style:paragraph-properties fo:text-align="center" fo:line-height="150%"/>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fo:line-height="150%"/>
      <style:text-properties fo:hyphenate="false"/>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center" fo:line-height="150%" fo:text-indent="0.5in"/>
      <style:text-properties fo:font-weight="bold" style:font-weight-asian="bold" style:font-size-complex="12pt" style:language-asian="ar" style:country-asian="SA" fo:hyphenate="false"/>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fo:line-height="150%"/>
      <style:text-properties fo:hyphenate="false"/>
    </style:style>
    <style:style style:name="T477" style:parent-style-name="DefaultParagraphFont" style:family="text">
      <style:text-properties fo:font-weight="bold" style:font-weight-asian="bold" style:font-size-complex="12pt" style:language-asian="ar" style:country-asian="SA"/>
    </style:style>
    <style:style style:name="T478" style:parent-style-name="DefaultParagraphFont" style:family="text">
      <style:text-properties fo:font-weight="bold" style:font-weight-asian="bold" style:font-size-complex="12pt" style:language-asian="ar" style:country-asian="SA"/>
    </style:style>
    <style:style style:name="P479" style:parent-style-name="Normal" style:family="paragraph">
      <style:paragraph-properties fo:text-align="center" fo:line-height="150%"/>
      <style:text-properties fo:hyphenate="false"/>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paragraph-properties fo:text-align="center" fo:line-height="150%" fo:text-indent="0.5in"/>
      <style:text-properties fo:font-weight="bold" style:font-weight-asian="bold" style:font-size-complex="12pt" style:language-asian="ar" style:country-asian="SA" fo:hyphenate="false"/>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line-height="150%"/>
      <style:text-properties fo:hyphenate="false"/>
    </style:style>
    <style:style style:name="P487" style:parent-style-name="Normal" style:family="paragraph">
      <style:paragraph-properties fo:text-align="center" fo:line-height="150%"/>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P489"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49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9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9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98" style:parent-style-name="Normal" style:family="paragraph">
      <style:text-properties fo:font-weight="bold" style:font-weight-asian="bold" style:font-weight-complex="bold" style:font-size-complex="12pt" style:language-asian="ar" style:country-asian="SA" fo:hyphenate="false"/>
    </style:style>
    <style:style style:name="P49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font-weight-complex="bold" style:font-size-complex="12pt" style:language-asian="ar" style:country-asian="SA"/>
    </style:style>
    <style:style style:name="P50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font-weight="bold" style:font-weight-asian="bold" style:font-weight-complex="bold" style:font-size-complex="12pt" style:language-asian="ar" style:country-asian="SA"/>
    </style:style>
    <style:style style:name="T505" style:parent-style-name="DefaultParagraphFont" style:family="text">
      <style:text-properties fo:font-weight="bold" style:font-weight-asian="bold" style:font-weight-complex="bold" style:font-size-complex="12pt" style:language-asian="ar" style:country-asian="SA"/>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weight-complex="bold" style:font-size-complex="12pt" style:language-asian="ar" style:country-asian="SA"/>
    </style:style>
    <style:style style:name="P508" style:parent-style-name="Normal" style:family="paragraph">
      <style:text-properties style:font-size-complex="12pt" style:language-asian="ar" style:country-asian="SA" fo:hyphenate="false"/>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line-height="150%" fo:text-indent="0.5in"/>
      <style:text-properties fo:hyphenate="false"/>
    </style:style>
    <style:style style:name="P527" style:parent-style-name="Normal" style:family="paragraph">
      <style:paragraph-properties fo:text-align="center" fo:line-height="150%"/>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style:font-size-complex="12pt" style:language-asian="ar" style:country-asian="SA"/>
    </style:style>
    <style:style style:name="P530" style:parent-style-name="Normal" style:family="paragraph">
      <style:paragraph-properties fo:text-align="center" fo:line-height="150%"/>
      <style:text-properties fo:hyphenate="false"/>
    </style:style>
    <style:style style:name="T531" style:parent-style-name="DefaultParagraphFont" style:family="text">
      <style:text-properties fo:font-weight="bold" style:font-weight-asian="bold" style:font-size-complex="12pt" style:language-asian="ar" style:country-asian="SA"/>
    </style:style>
    <style:style style:name="P532" style:parent-style-name="Normal" style:family="paragraph">
      <style:paragraph-properties fo:text-align="center" fo:line-height="150%" fo:text-indent="0.5in"/>
      <style:text-properties style:font-size-complex="12pt" style:language-asian="ar" style:country-asian="SA" fo:hyphenate="false"/>
    </style:style>
    <style:style style:name="P533"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line-height="150%" fo:text-indent="0.5in"/>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FF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line-height="150%" fo:text-indent="0.5in">
        <style:tab-stops>
          <style:tab-stop style:type="left" style:position="1.12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line-height="150%" fo:text-indent="0.5in"/>
      <style:text-properties fo:hyphenate="false"/>
    </style:style>
    <style:style style:name="P598" style:parent-style-name="Normal" style:family="paragraph">
      <style:paragraph-properties fo:text-align="center" fo:line-height="150%" fo:text-indent="0.5in"/>
      <style:text-properties fo:hyphenate="false"/>
    </style:style>
    <style:style style:name="T599" style:parent-style-name="DefaultParagraphFont" style:family="text">
      <style:text-properties style:font-name-asian="Arial Unicode MS" fo:font-weight="bold" style:font-weight-asian="bold" style:font-size-complex="12pt" style:language-asian="ar" style:country-asian="SA"/>
    </style:style>
    <style:style style:name="T600" style:parent-style-name="DefaultParagraphFont" style:family="text">
      <style:text-properties style:font-name-asian="Arial Unicode MS" fo:font-weight="bold" style:font-weight-asian="bold" style:font-size-complex="12pt" style:language-asian="ar" style:country-asian="SA"/>
    </style:style>
    <style:style style:name="P601" style:parent-style-name="Normal" style:family="paragraph">
      <style:paragraph-properties fo:text-align="center" fo:line-height="150%" fo:text-indent="0.5in"/>
      <style:text-properties fo:hyphenate="false"/>
    </style:style>
    <style:style style:name="T602" style:parent-style-name="DefaultParagraphFont" style:family="text">
      <style:text-properties style:font-name-asian="Arial Unicode MS" fo:font-weight="bold" style:font-weight-asian="bold" style:font-size-complex="12pt" style:language-asian="ar" style:country-asian="SA"/>
    </style:style>
    <style:style style:name="P603" style:parent-style-name="Normal" style:family="paragraph">
      <style:paragraph-properties fo:line-height="150%" fo:text-indent="0.5in"/>
      <style:text-properties style:font-size-complex="12pt" style:language-asian="ar" style:country-asian="SA" fo:hyphenate="false"/>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center" fo:line-height="150%" fo:text-indent="0.5in"/>
      <style:text-properties fo:hyphenate="false"/>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Suvestinė redakcija nuo 2021-07-28 iki 2023-05-30</text:span></text:p>
      <text:p text:style-name="P8"/>
      <text:p text:style-name="P9"><text:span text:style-name="T10">Sprendimas paskelbtas: TAR 2020-02-06, i. k. 2020-02698</text:span></text:p>
      <text:p text:style-name="P11"/>
      <text:p text:style-name="P12"/>
      <text:h text:style-name="P13" text:outline-level="3"><text:span text:style-name="T14"><draw:frame draw:style-name="a0" draw:name="Paveikslėlis 1" text:anchor-type="as-char" svg:x="0in" svg:y="0in" svg:width="0.72917in" svg:height="0.84375in" style:rel-width="scale" style:rel-height="scale"><draw:image xlink:href="media/image1.png" xlink:type="simple" xlink:show="embed" xlink:actuate="onLoad"/><svg:title/><svg:desc>Simbolis</svg:desc></draw:frame></text:span></text:h>
      <text:h text:style-name="P15" text:outline-level="3">LAZDIJŲ RAJONO SAVIVALDYBĖS TARYBA</text:h>
      <text:p text:style-name="P16"/>
      <text:h text:style-name="P17" text:outline-level="3">SPRENDIMAS</text:h>
      <text:p text:style-name="P18">DĖL SOCIALINĖS PARAMOS<text:s/>MOKINIAMS TEIKIMO LAZDIJŲ RAJONO SAVIVALDYBĖJE TVARKOS APRAŠŲ PATVIRTINIMO</text:p>
      <text:p text:style-name="P19"/>
      <text:p text:style-name="P20">2020 m. sausio 31 d. Nr. 5TS-227</text:p>
      <text:p text:style-name="P21">Lazdijai</text:p>
      <text:p text:style-name="P22"/>
      <text:p text:style-name="P23"/>
      <text:p text:style-name="P24"><text:span text:style-name="T25">Vadovaudamasi Lietuvos Respublikos vietos savivaldos įstatymo 16 straipsnio 2 dalies 38 punktu ir 4 dalimi, 18 straipsnio 1 dalimi ir Li</text:span><text:span text:style-name="T26">etuvos Respublikos socialinės paramos mokiniams įstatymo 10 straipsnio 3 dalimi, 12 straipsnio 1 ir 6 dalimis, 15 straipsnio 2 dalimi ir 4 dalies 4 punktu, Lazdijų rajono savivaldybės taryba n u s p r e n d ž i a:</text:span></text:p>
      <text:p text:style-name="P27"><text:span text:style-name="T28">1</text:span><text:span text:style-name="T29">. Patvirtinti:</text:span></text:p>
      <text:p text:style-name="P30"><text:span text:style-name="T31">1.1</text:span><text:span text:style-name="T32">. Mokinių<text:s/></text:span><text:span text:style-name="T33">nemokamo maitinimo Lazdijų rajono savivaldybės mokyklose tvarkos aprašą (pridedama);</text:span></text:p>
      <text:p text:style-name="P34"><text:span text:style-name="T35">1.2</text:span><text:span text:style-name="T36">. Kreipimosi dėl socialinės paramos mokiniams tvarkos aprašą (pridedama);</text:span></text:p>
      <text:p text:style-name="P37"><text:span text:style-name="T38">1.3</text:span><text:span text:style-name="T39">. Paramos mokinio reikmenims įsigyti tvarkos aprašą (pridedama).</text:span></text:p>
      <text:p text:style-name="P40"><text:span text:style-name="T41">2</text:span><text:span text:style-name="T42">. Pripažint</text:span><text:span text:style-name="T43">i netekusiu galios Lazdijų rajono savivaldybės tarybos 2019 m. sausio 31 d. sprendimą Nr. 5TS-1539 „Dėl socialinės paramos mokiniams teikimo Lazdijų rajono savivaldybėje tvarkos aprašų patvirtinimo“.</text:span></text:p>
      <text:p text:style-name="P44"/>
      <text:p text:style-name="P45"/>
      <text:p text:style-name="P46"/>
      <text:p text:style-name="P47"><text:span text:style-name="T48">Savivaldybės merė <text:s/></text:span><text:span text:style-name="T49"><text:tab/>Ausma Miškinienė</text:span></text:p>
      <text:soft-page-break/>
      <text:p text:style-name="P50">PATVIRTINTA</text:p>
      <text:p text:style-name="P56">Lazdijų rajono savivaldybės tarybos</text:p>
      <text:p text:style-name="P57">2020 m. sausio 31 d.<text:s/></text:p>
      <text:p text:style-name="P58">sprendimu Nr. 5TS-227</text:p>
      <text:p text:style-name="Normal"/>
      <text:p text:style-name="P59"/>
      <text:p text:style-name="P60"><text:span text:style-name="T61">MOKINIŲ NEMOKAMO MAITINIMO LAZDIJŲ RAJONO SAVIVALDYBĖS MOKYKLOSE TVARKOS APRAŠAS</text:span></text:p>
      <text:p text:style-name="P62"/>
      <text:p text:style-name="P63"><text:span text:style-name="T64">I</text:span><text:span text:style-name="T65"><text:s/>SKYRIUS</text:span></text:p>
      <text:p text:style-name="P66"><text:span text:style-name="T67">BENDROSIOS<text:s/></text:span><text:span text:style-name="T68">NUOSTATOS</text:span></text:p>
      <text:p text:style-name="P69"/>
      <text:p text:style-name="P70"><text:span text:style-name="T71">1</text:span><text:span text:style-name="T72">. Mokinių nemokamo maitinimo savivaldybės mokyklose tvarkos aprašas (toliau – Aprašas) reglamentuoja mokinių nemokamo maitinimo tvarką Lazdijų rajono savivaldybėje<text:s/></text:span><text:span text:style-name="T73">(toliau – Savivaldybė)</text:span><text:span text:style-name="T74">.<text:s/></text:span><text:span text:style-name="T75"><text:s/></text:span></text:p>
      <text:p text:style-name="P76"><text:span text:style-name="T77">2</text:span><text:span text:style-name="T78">. Šis Aprašas taikomas mokiniams, k</text:span><text:span text:style-name="T79">u</text:span><text:span text:style-name="T80">rie mokos</text:span><text:span text:style-name="T81">i bendrojo ugdymo mokyklose, profesinio mokymo įstaigose, ikimokyklinio ugdymo mokyklose ar pas kitą švietimo teikėją (išskyrus laisvąjį mokytoją) pagal bendrojo ugdymo programas, įregistruotas Studijų, mokymo programų ir kvalifikacijų registre, ar priešmo</text:span><text:span text:style-name="T82">kyklinio ugdymo programą.</text:span></text:p>
      <text:p text:style-name="P83"><text:span text:style-name="T84">3</text:span><text:span text:style-name="T85">. Aprašas netaikomas</text:span><text:span text:style-name="T86"><text:s/>vyresniems kaip 21 metų mokiniams, kurie mokosi pagal suaugusiųjų ugdymo programas, išskyrus<text:s/></text:span><text:span text:style-name="T87">Lietuvos Respublikos socialinės paramos mokiniams įstatymo (toliau – Įstatymas)<text:s/></text:span><text:span text:style-name="T88">12 straipsnio 3 dalyje nustatyt</text:span><text:span text:style-name="T89">ą atvejį;</text:span><text:span text:style-name="T90"><text:s/>mokiniams, kurie mokosi ir pagal bendrojo ugdymo, ir pagal profesinio mokymo programas;<text:s/></text:span><text:span text:style-name="T91">yra išlaikomi (nemokamai gauna nakvynę, maistą ir mokinio reikmenis) valstybės ar Savivaldybės finansuojamose įstaigose,<text:s/></text:span><text:span text:style-name="T92">išskyrus Į</text:span><text:span text:style-name="T93">statymo<text:s/></text:span><text:span text:style-name="T94">5 straipsnio 3<text:s/></text:span><text:span text:style-name="T95">dalyje nustatytą atvejį;</text:span><text:span text:style-name="T96"><text:s/>kuriems Lietuvos Respublikos civilinio kodekso nustatyta tvarka nustatyta vaiko laikinoji ar nuolatinė globa (rūpyba), išskyrus<text:s/></text:span><text:span text:style-name="T97">Įstatymo<text:s/></text:span><text:span text:style-name="T98">5 straipsnio 3 dalyje nustatytą atvejį</text:span><text:span text:style-name="T99">.</text:span><text:s/></text:p>
      <text:p text:style-name="P100">Punkto pakeitimai:</text:p>
      <text:p text:style-name="P101"><text:span text:style-name="T102">Nr.<text:s/></text:span><text:a xlink:href="https://www.e-tar.lt/portal/legalAct.html?documentId=11e58b80eecb11eb9f09e7df20500045" office:target-frame-name="_top" xlink:show="replace"><text:span text:style-name="T103">5TS-820</text:span></text:a><text:span text:style-name="T104">, 2021-07-20, paskelbta TAR 2021-07-27, i. k. 2021-16558</text:span></text:p>
      <text:p text:style-name="Normal"/>
      <text:p text:style-name="P105"><text:span text:style-name="T106">4</text:span><text:span text:style-name="T107">. Šis Aprašas parengtas vadovaujantis Įstatymu, Piniginės socialinės paramos nepasiturintiems gyventojams įstatymu ir<text:s/></text:span><text:span text:style-name="T108">kitais teisės aktais.</text:span></text:p>
      <text:p text:style-name="P109"><text:span text:style-name="T110">5</text:span><text:span text:style-name="T111">. A</text:span><text:span text:style-name="T112">praše vartojamos sąvokos atitinka Įstatyme ir kituose teisės aktuose apibrėžtas sąvokas.</text:span></text:p>
      <text:p text:style-name="P113"><text:span text:style-name="T114">6</text:span><text:span text:style-name="T115">.<text:s/></text:span><text:span text:style-name="T116">Mokinių nemokamo maitinimo rūšys:</text:span></text:p>
      <text:p text:style-name="P117"><text:span text:style-name="T118">6.1</text:span><text:span text:style-name="T119">. pusryčiai;</text:span></text:p>
      <text:p text:style-name="P120"><text:span text:style-name="T121">6.2</text:span><text:span text:style-name="T122">. pietūs;</text:span></text:p>
      <text:p text:style-name="P123"><text:span text:style-name="T124">6.3</text:span><text:span text:style-name="T125">. pavakariai;</text:span></text:p>
      <text:p text:style-name="P126"><text:span text:style-name="T127">6.4</text:span><text:span text:style-name="T128">.<text:s/></text:span><text:span text:style-name="T129">maitinimas mokyklų<text:s/></text:span><text:span text:style-name="T130">organizuojamose vasaros poilsio stovyklose.</text:span></text:p>
      <text:p text:style-name="P131"><text:span text:style-name="T132">7</text:span><text:span text:style-name="T133">.<text:s/></text:span><text:span text:style-name="T134">Mokinių nemokamas maitinimas</text:span><text:span text:style-name="T135"><text:s/>finansuojamas iš Įstatyme numatytų lėšų.</text:span></text:p>
      <text:p text:style-name="P136"><text:span text:style-name="T137">8</text:span><text:span text:style-name="T138">.<text:s/></text:span><text:span text:style-name="T139">Mokinių nemokamą maitinimą<text:s/></text:span><text:span text:style-name="T140">administruoja Savivaldybės administracija.</text:span></text:p>
      <text:p text:style-name="P141"/>
      <text:p text:style-name="P142"><text:span text:style-name="T143">II</text:span><text:span text:style-name="T144"><text:s/>SKYRIUS</text:span></text:p>
      <text:p text:style-name="P145"><text:span text:style-name="T146">MOKINIŲ NEMOKAMO MAITINIMO<text:s/></text:span><text:span text:style-name="T147">ORGANIZAVIMAS IR TEIKIMAS</text:span></text:p>
      <text:p text:style-name="P148"/>
      <text:p text:style-name="P149"><text:span text:style-name="T150">9</text:span><text:span text:style-name="T151">. Kreipimosi dėl mokinių nemokamo maitinimo tvarką nustato Savivaldybės tarybos patvirtintas Kreipimosi dėl socialinės paramos mokiniams tvarkos aprašas.</text:span></text:p>
      <text:p text:style-name="P152"><text:span text:style-name="T153">10</text:span><text:span text:style-name="T154">. Aprašo 2 punkte nurodyti mokiniai turi teisę į nemokamus pietu</text:span><text:span text:style-name="T155">s, maitinimą mokyklų organizuojamose vasaros poilsio stovyklose, jeigu vidutinės pajamos vienam iš bendrai gyvenančių asmenų ar vienam gyvenančiam asmeniui per mėnesį yra mažesnės kaip Įstatymo 5 straipsnio 1 dalyje nustatytas pajamų dydis.</text:span></text:p>
      <text:p text:style-name="P156"><text:span text:style-name="T157">11</text:span><text:span text:style-name="T158">. Aprašo<text:s/></text:span><text:span text:style-name="T159">2 punkte nurodyti mokiniai turi teisę į nemokamus pietus, maitinimą mokyklų organizuojamose vasaros poilsio stovyklose, jeigu vidutinės pajamos vienam iš bendrai gyvenančių asmenų ar vienam gyvenančiam asmeniui per mėnesį yra mažesnės kaip Įstatymo 5 strai</text:span><text:span text:style-name="T160">psnio 2 dalyje nustatytas pajamų dydis, atsižvelgiant į bendrai gyvenančių asmenų ar vieno gyvenančio asmens gyvenimo sąlygas šiais atvejais:</text:span></text:p>
      <text:p text:style-name="P161"><text:span text:style-name="T162">11.1</text:span><text:span text:style-name="T163">. ligos;</text:span></text:p>
      <text:p text:style-name="P164"><text:span text:style-name="T165">11.2</text:span><text:span text:style-name="T166">. nelaimingo atsitikimo;</text:span></text:p>
      <text:p text:style-name="P167"><text:span text:style-name="T168">11.3</text:span><text:span text:style-name="T169">. netekus maitintojo;<text:s/></text:span></text:p>
      <text:p text:style-name="P170"><text:span text:style-name="T171">11.4</text:span><text:span text:style-name="T172">. kai motina ar tėvas vieni</text:span><text:span text:style-name="T173"><text:s/>augina vaiką (vaikus);</text:span></text:p>
      <text:p text:style-name="P174"><text:span text:style-name="T175">11.5</text:span><text:span text:style-name="T176">. kai bendrai gyvenantys asmenys augina tris ir daugiau vaikų;</text:span></text:p>
      <text:p text:style-name="P177"><text:span text:style-name="T178">11.6</text:span><text:span text:style-name="T179">. bent vienas iš bendrai gyvenančių asmenų ar vienas gyvenantis asmuo yra neįgalus.</text:span></text:p>
      <text:p text:style-name="P180"><text:span text:style-name="T181">12</text:span><text:span text:style-name="T182">. M</text:span><text:span text:style-name="T183">okiniams nemokamas maitinimas gali būti skiriamas</text:span><text:span text:style-name="T184">, jeigu v</text:span><text:span text:style-name="T185">idutinės pajamos vienam iš bendrai gyvenančių asmenų ar vienam gyvenančiam asmeniui yra mažesnės kaip Įstatymo 15 straipsnio 4 dalies 4 punkte nustatytas pajamų dydis šiais išimties atvejais:</text:span></text:p>
      <text:p text:style-name="P186"><text:span text:style-name="T187">12.1</text:span><text:span text:style-name="T188">. ligos;</text:span></text:p>
      <text:p text:style-name="P189"><text:span text:style-name="T190">12.2</text:span><text:span text:style-name="T191">. nelaimingo atsitikimo;</text:span></text:p>
      <text:p text:style-name="P192"><text:span text:style-name="T193">12.3</text:span><text:span text:style-name="T194">. neteku</text:span><text:span text:style-name="T195">s maitintojo;</text:span></text:p>
      <text:p text:style-name="P196"><text:span text:style-name="T197">12.4</text:span><text:span text:style-name="T198">. kai motina ar tėvas vieni augina vaiką (vaikus);</text:span></text:p>
      <text:p text:style-name="P199"><text:span text:style-name="T200">12.5</text:span><text:span text:style-name="T201">. kai bendrai gyvenantys asmenys augina tris ir daugiau vaikų;</text:span></text:p>
      <text:p text:style-name="P202"><text:span text:style-name="T203">12.6</text:span><text:span text:style-name="T204">. bent vienas iš bendrai gyvenančių asmenų ar vienas gyvenantis asmuo yra neįgalus;</text:span></text:p>
      <text:p text:style-name="P205"><text:span text:style-name="T206">12.7</text:span><text:span text:style-name="T207">. kai mokiny</text:span><text:span text:style-name="T208">s patiria socialinę riziką arba mokinį augina bendrai gyvenantys asmenys, patiriantys socialinę riziką.</text:span></text:p>
      <text:p text:style-name="P209"><text:span text:style-name="T210">13</text:span><text:span text:style-name="T211">. Šio Aprašo 12 punkte nustatytais atvejais mokinių nemokamas maitinimas skiriamas Savivaldybės administracijos Socialinės paramos ir sveikatos<text:s/></text:span><text:span text:style-name="T212">skyriaus socialinio darbo organizatoriui patikrinus bendrai gyvenančių asmenų ar vieno gyvenančio asmens gyvenimo sąlygas ir surašius buities ir gyvenimo sąlygų patikrinimo aktą bei pateikus jį svarstyti Savivaldybės administracijos socialinės paramos teik</text:span><text:span text:style-name="T213">imo komisijai. Tam tikslui gali būti panaudojama iki 6 procentų Įstatymo 4 straipsnio 2 dalies 1 ir 4 punktuose numatytoms išlaidoms finansuoti skirtų valstybės biudžeto lėšų dydžio suma.</text:span></text:p>
      <text:p text:style-name="P214"><text:span text:style-name="T215">14</text:span><text:span text:style-name="T216">. Vadovaujantis Įstatymo 5 straipsnio 3 dalimi, m</text:span><text:span text:style-name="T217">okiniai turi<text:s/></text:span><text:span text:style-name="T218">teisę į nemokamus pietus, nevertinant gaunamų pajamų.</text:span></text:p>
      <text:p text:style-name="P219"><text:span text:style-name="T220">15</text:span><text:span text:style-name="T221">. Sprendimas dėl mokinių nemokamo maitinimo priimamas Savivaldybės administracijos <text:s/>direktoriaus nustatyta tvarka.</text:span></text:p>
      <text:p text:style-name="P222"><text:span text:style-name="T223">16</text:span><text:span text:style-name="T224">. Pajamos mokinių nemokamam maitinimui skirti apskaičiuojamos Įstatyme<text:s/></text:span><text:span text:style-name="T225">nustatyta tvarka.</text:span></text:p>
      <text:p text:style-name="P226"><text:span text:style-name="T227">17</text:span><text:span text:style-name="T228">.<text:s/></text:span><text:span text:style-name="T229">Mokinių nemokamas maitinimas<text:s/></text:span><text:span text:style-name="T230">skiriamas Įstatyme nustatytam terminui.</text:span></text:p>
      <text:p text:style-name="P231"><text:span text:style-name="T232">Įstatymo 5 straipsnio 3 dalyje nurodytiems mokiniams nemokami pietūs skiriami nuo mokslo metų pradžios iki mokslo metų ugdymo proceso pabaigos pagal mokinių<text:s/></text:span><text:span text:style-name="T233">sąrašą. Šį sąrašą iki kiekvienų kalendorinių metų rugpjūčio 20 dienos sudaro, patvirtina ir pateikia (</text:span><text:span text:style-name="T234">tiesiogiai</text:span><text:span text:style-name="T235">, paštu arba elektroninio ryšio priemonėmis, pasirašytą saugiu elektroniniu parašu) Lazdijų rajono savivaldybės administracijos Socialinės param</text:span><text:span text:style-name="T236">os ir sveikatos skyriui (toliau – Skyrius) mokyklos, kurioje mokiniai mokosi, administracija. Mokyklos administracija mokinių sąraše nurodo šiuos mokinių, kurie nurodyti <text:s/>Įstatymo 5 straipsnio 3 dalyje, duomenis: vardą, pavardę, asmens kodą (jeigu nėra asm</text:span><text:span text:style-name="T237">ens kodo – gimimo datą), gyvenamosios vietos adresą. Jeigu mokykloje, kurioje mokinys mokosi, iš mokinio tėvų, globėjų ar kitų bendrai gyvenančių pilnamečių asmenų gaunama informacija, kad šios paramos poreikio nėra arba, atsisakius šios paramos, atsirado<text:s/></text:span><text:span text:style-name="T238">poreikis mokiniui ją gauti, mokyklos administracija apie tai informuoja Skyrių, nurodydama mokinio vardą, pavardę, asmens kodą (jeigu nėra asmens kodo – gimimo datą), gyvenamosios vietos adresą ir paramos atsisakymo arba skyrimo datą.</text:span><text:span text:style-name="T239"><text:s/></text:span></text:p>
      <text:p text:style-name="P240">Punkto pakeitimai:</text:p>
      <text:p text:style-name="P241"><text:span text:style-name="T242">N</text:span><text:span text:style-name="T243">r.<text:s/></text:span><text:a xlink:href="https://www.e-tar.lt/portal/legalAct.html?documentId=11e58b80eecb11eb9f09e7df20500045" office:target-frame-name="_top" xlink:show="replace"><text:span text:style-name="T244">5TS-820</text:span></text:a><text:span text:style-name="T245">, 2021-07-20, paskelbta TAR 2021-07-27, i. k. 2021-16558</text:span></text:p>
      <text:p text:style-name="Normal"/>
      <text:p text:style-name="P246"><text:span text:style-name="T247">18</text:span><text:span text:style-name="T248">. Mokiniams vietoj nemokamo maitinimo negali būti išmokami pinigai.</text:span></text:p>
      <text:p text:style-name="P249"><text:span text:style-name="T250">19</text:span><text:span text:style-name="T251">. Karantin</text:span><text:span text:style-name="T252">o, ekstremaliosios situacijos ar ekstremalaus įvykio laikotarpiu nemokamas maitinimas gali būti organizuojamas išduodant maisto davinius. Mokinių nemokamo maitinimo organizavimo <text:s/>karantino, ekstremaliosios situacijos ar ekstremalaus įvykio metu sąlygas, įs</text:span><text:span text:style-name="T253">kaitant maisto davinio sudarymo, dalinimo (pristatymo), nepaimto maisto davinio panaudojimo ir kitas sąlygas, nusimato mokyklų administracijos Mokyklų mokinių nemokamo maitinimo organizavimo tvarkų aprašuose.</text:span><text:s/></text:p>
      <text:p text:style-name="P254">Papildyta punktu:</text:p>
      <text:p text:style-name="P255"><text:span text:style-name="T256">Nr.<text:s/></text:span><text:a xlink:href="https://www.e-tar.lt/portal/legalAct.html?documentId=11e58b80eecb11eb9f09e7df20500045" office:target-frame-name="_top" xlink:show="replace"><text:span text:style-name="T257">5TS-820</text:span></text:a><text:span text:style-name="T258">, 2021-07-20, paskelbta TAR 2021-07-27, i. k. 2021-16558</text:span></text:p>
      <text:p text:style-name="Normal"/>
      <text:p text:style-name="P259"><text:span text:style-name="T260">20</text:span><text:span text:style-name="T261">. Mokinių maitinimas mokyklose organizuojamas laikantis visų teisės aktuose nustatytų mai</text:span><text:span text:style-name="T262">sto saugos ir kokybės reikalavimų. Mokinių nemokamo maitinimo apskaitai naudojama Socialinės paramos informacinės sistemos (SPIS) duomenų bazė. Šios sistemos naudojimas patvirtintas Lietuvos Respublikos socialinės apsaugos ir darbo ministro 2008-05-29 įsak</text:span><text:span text:style-name="T263">ymu Nr. A1-172 „Dėl Socialinės paramos šeimai informacinės sistemos nuostatų ir Socialinės paramos šeimai informacinės sistemos duomenų saugos nuostatų patvirtinimo“. Mokyklų vadovai patvirtina Mokyklų mokinių nemokamo maitinimo organizavimo tvarkos aprašu</text:span><text:span text:style-name="T264">s, kuriuose numato nemokamo maitinimo teikimo tvarką, nemokamo maitinimo apskaitos žurnalo (popierinio ir elektroninio) vedimo tvarką, užtikrina, kad šis žurnalas būtų pildomas naudojant Socialinės parmos informacinės sistemos (SPIS) duomenų bazę bei paski</text:span><text:span text:style-name="T265">ria už tai atsakingus asmenis.</text:span><text:s/></text:p>
      <text:p text:style-name="P266">Papildyta punktu:</text:p>
      <text:p text:style-name="P267"><text:span text:style-name="T268">Nr.<text:s/></text:span><text:a xlink:href="https://www.e-tar.lt/portal/legalAct.html?documentId=11e58b80eecb11eb9f09e7df20500045" office:target-frame-name="_top" xlink:show="replace"><text:span text:style-name="T269">5TS-820</text:span></text:a><text:span text:style-name="T270">, 2021-07-20, paskelbta TAR 2021-07-27, i. k. 2021-16558</text:span></text:p>
      <text:p text:style-name="Normal"/>
      <text:p text:style-name="P271"><text:span text:style-name="T272">III</text:span><text:span text:style-name="T273"><text:s/>SKYRIUS</text:span></text:p>
      <text:p text:style-name="P274"><text:span text:style-name="T275">BAIGIAMOSIOS NUOSTATO</text:span><text:span text:style-name="T276">S</text:span></text:p>
      <text:p text:style-name="P277"/>
      <text:p text:style-name="P278"><text:span text:style-name="T279">21</text:span><text:span text:style-name="T280">. Šis Aprašas gali būti keičiamas Savivaldybės tarybos sprendimu.</text:span></text:p>
      <text:p text:style-name="P281">Punkto numeracijos pakeitimas:</text:p>
      <text:p text:style-name="P282"><text:span text:style-name="T283">Nr.<text:s/></text:span><text:a xlink:href="https://www.e-tar.lt/portal/legalAct.html?documentId=11e58b80eecb11eb9f09e7df20500045" office:target-frame-name="_top" xlink:show="replace"><text:span text:style-name="T284">5TS-820</text:span></text:a><text:span text:style-name="T285">, 2021-07-20, paskelbta TAR 2021-07-27,<text:s/></text:span><text:span text:style-name="T286">i. k. 2021-16558</text:span></text:p>
      <text:p text:style-name="Normal"/>
      <text:p text:style-name="P287"><text:span text:style-name="T288">_______________</text:span></text:p>
      <text:p text:style-name="P289">PATVIRTINTA</text:p>
      <text:p text:style-name="P295">Lazdijų rajono savivaldybės tarybos</text:p>
      <text:p text:style-name="P296">2020 m. sausio 31 d.<text:s/></text:p>
      <text:p text:style-name="P297">sprendimu Nr. 5TS-227</text:p>
      <text:p text:style-name="P298"/>
      <text:p text:style-name="P299"/>
      <text:p text:style-name="P300"><text:span text:style-name="T301">KREIPIMOSI DĖL SOCIALINĖS PARAMOS MOKINIAMS TVARKOS APRAŠAS</text:span></text:p>
      <text:p text:style-name="P302"/>
      <text:p text:style-name="P303"><text:span text:style-name="T304">I</text:span><text:span text:style-name="T305"><text:s/>SKYRIUS</text:span></text:p>
      <text:p text:style-name="P306"><text:span text:style-name="T307">BENDROSIOS<text:s/></text:span><text:span text:style-name="T308">NUOSTATOS</text:span></text:p>
      <text:p text:style-name="P309"/>
      <text:p text:style-name="P310"><text:span text:style-name="T311">1</text:span><text:span text:style-name="T312">. Kreipimosi dėl socialinės paramos mokiniams tvarkos aprašas (toliau – Aprašas) reglamentuoja kreipimosi dėl socialinės paramos mokiniams tvarką Lazdijų rajono savivaldybėje (toliau – Savivaldybė).<text:s/></text:span></text:p>
      <text:p text:style-name="P313"><text:span text:style-name="T314">2</text:span><text:span text:style-name="T315">. Šis Aprašas taikomas mokiniams, k</text:span><text:span text:style-name="T316">urie mokosi bendrojo ugdymo mokyklose, profesinio mokymo įstaigose, ikimokyklinio ugdymo mokyklose ar pas kitą švietimo teikėją (išskyrus laisvąjį mokytoją) (toliau – mokykla) pagal bendrojo ugdymo programas, įregistruotas Studijų, mokymo programų ir kvali</text:span><text:span text:style-name="T317">fikacijų registre, ar priešmokyklinio ugdymo programą.</text:span></text:p>
      <text:p text:style-name="P318"><text:span text:style-name="T319">3</text:span><text:span text:style-name="T320">. Aprašas netaikomas</text:span><text:span text:style-name="T321"><text:s/>vyresniems kaip 21 metų mokiniams, kurie mokosi pagal suaugusiųjų ugdymo programas,</text:span><text:span text:style-name="T322"><text:s/></text:span><text:span text:style-name="T323">išskyrus<text:s/></text:span><text:span text:style-name="T324">Lietuvos Respublikos socialinės paramos mokiniams įstatymo (toliau – Įstatymas)</text:span><text:span text:style-name="T325"><text:s/>12</text:span><text:span text:style-name="T326"><text:s/>straipsnio 3 dalyje nustatytą atvejį;</text:span><text:span text:style-name="T327"><text:s/>mokiniams, kurie mokosi ir pagal bendrojo ugdymo, ir pagal profesinio mokymo programas;<text:s/></text:span><text:span text:style-name="T328">yra išlaikomi (nemokamai gauna nakvynę, maistą ir mokinio reikmenis) valstybės ar Savivaldybės finansuojamose įstaigose,<text:s/></text:span><text:span text:style-name="T329">išskyrus</text:span><text:span text:style-name="T330"><text:s/>Į</text:span><text:span text:style-name="T331">statymo<text:s/></text:span><text:span text:style-name="T332">5 straipsnio 3 dalyje nustatytą atvejį;</text:span><text:span text:style-name="T333"><text:s/>kuriems Lietuvos Respublikos civilinio kodekso nustatyta tvarka nustatyta vaiko laikinoji ar nuolatinė globa (rūpyba), išskyrus<text:s/></text:span><text:span text:style-name="T334">Įstatymo<text:s/></text:span><text:span text:style-name="T335">5 straipsnio 3 dalyje nustatytą atvejį</text:span><text:span text:style-name="T336">.</text:span><text:s/></text:p>
      <text:p text:style-name="P337">Punkto pakeitimai:</text:p>
      <text:p text:style-name="P338"><text:span text:style-name="T339">Nr.<text:s/></text:span><text:a xlink:href="https://www.e-tar.lt/portal/legalAct.html?documentId=11e58b80eecb11eb9f09e7df20500045" office:target-frame-name="_top" xlink:show="replace"><text:span text:style-name="T340">5TS-820</text:span></text:a><text:span text:style-name="T341">, 2021-07-20, paskelbta TAR 2021-07-27, i. k. 2021-16558</text:span></text:p>
      <text:p text:style-name="Normal"/>
      <text:p text:style-name="P342"><text:span text:style-name="T343">4</text:span><text:span text:style-name="T344">. Šis Aprašas parengtas vadovaujantis Lietuvos Respublikos socialinės paramos mokiniams<text:s/></text:span><text:span text:style-name="T345">įstatymu (toliau – Įstatymas), Lietuvos Respublikos piniginės socialinės paramos nepasiturintiems gyventojams įstatymu (toliau – Piniginės socialinės paramos nepasiturintiems gyventojams įstatymas).</text:span></text:p>
      <text:p text:style-name="P346"><text:span text:style-name="T347">5</text:span><text:span text:style-name="T348">. A</text:span><text:span text:style-name="T349">praše vartojamos sąvokos atitinka Įstatyme apibrė</text:span><text:span text:style-name="T350">žtas sąvokas.</text:span></text:p>
      <text:p text:style-name="P351"><text:span text:style-name="T352">6</text:span><text:span text:style-name="T353">. Socialinės paramos mokiniams rūšys:<text:s/></text:span></text:p>
      <text:p text:style-name="P354"><text:span text:style-name="T355">6.1</text:span><text:span text:style-name="T356">. mokinių nemokamas maitinimas<text:s/></text:span><text:span text:style-name="T357">(pusryčiai, pietūs, pavakariai, maitinimas mokyklų organizuojamose vasaros poilsio stovyklose);</text:span></text:p>
      <text:p text:style-name="P358"><text:span text:style-name="T359">6.2</text:span><text:span text:style-name="T360">. parama mokinio reikmenims įsigyti.</text:span></text:p>
      <text:p text:style-name="P361"><text:span text:style-name="T362">7</text:span><text:span text:style-name="T363">. Socialinė par</text:span><text:span text:style-name="T364">ama mokiniams finansuojama iš Įstatyme numatytų lėšų.</text:span></text:p>
      <text:p text:style-name="P365"/>
      <text:p text:style-name="P366"/>
      <text:p text:style-name="P367"><text:span text:style-name="T368">II</text:span><text:span text:style-name="T369"><text:s/>SKYRIUS</text:span></text:p>
      <text:p text:style-name="P370"><text:span text:style-name="T371">KREIPIMOSI DĖL SOCIALINĖS PARAMOS MOKINIAMS TVARKA</text:span></text:p>
      <text:p text:style-name="P372"/>
      <text:p text:style-name="P373"><text:span text:style-name="T374">8</text:span><text:span text:style-name="T375">. Dėl socialinės paramos mokiniams gali kreiptis vienas iš mokinio tėvų, globėjų ar kitų bendrai gyvenančių pilnamečių asmenų,</text:span><text:span text:style-name="T376"><text:s/>pilnametis mokinys ar nepilnametis mokinys, kuris yra susituokęs arba emancipuotas, mokinys nuo keturiolikos iki aštuoniolikos metų, turintis tėvų sutikimą (toliau – Pareiškėjas).</text:span></text:p>
      <text:p text:style-name="P377"><text:span text:style-name="T378">9</text:span><text:span text:style-name="T379">. Pareiškėjas, išskyrus šio Aprašo 17 punkte nustatytą atvejį, dėl socialinės paramos mokiniams, turintiems teisę į socialinę paramą pagal Įstatymą, kreipiasi į Savivaldybės administracijos<text:s/></text:span><text:span text:style-name="T380">seniūnijos</text:span><text:span text:style-name="T381">, kurios teritorijoje Lietuvos Respublikos gyvenamosios<text:s/></text:span><text:span text:style-name="T382">vietos deklaravimo įstatymo nustatyta tvarka deklaruoja gyvenamąją vietą arba yra įtrauktas į gyvenamosios vietos nedeklaravusių asmenų apskaitą, o jeigu jo gyvenamoji vieta nedeklaruota ir jis nėra įtrauktas į gyvenamosios vietos nedeklaravusių asmenų aps</text:span><text:span text:style-name="T383">kaitą, – į seniūnijos, kurios teritorijoje faktiškai gyvena,</text:span><text:span text:style-name="T384"><text:s/>S</text:span><text:span text:style-name="T385">avivaldybės administracijos direktoriaus įsakymu priskirtą Savivaldybės administracijos Socialinės paramos ir sveikatos skyriaus (toliau – Skyrius) socialinio darbo organizatorių</text:span><text:span text:style-name="T386">.</text:span><text:s/></text:p>
      <text:p text:style-name="P387">Punkto pakeitimai:</text:p>
      <text:p text:style-name="P388"><text:span text:style-name="T389">Nr.<text:s/></text:span><text:a xlink:href="https://www.e-tar.lt/portal/legalAct.html?documentId=11e58b80eecb11eb9f09e7df20500045" office:target-frame-name="_top" xlink:show="replace"><text:span text:style-name="T390">5TS-820</text:span></text:a><text:span text:style-name="T391">, 2021-07-20, paskelbta TAR 2021-07-27, i. k. 2021-16558</text:span></text:p>
      <text:p text:style-name="Normal"/>
      <text:p text:style-name="P392"><text:span text:style-name="T393">10</text:span><text:span text:style-name="T394">. Kreipdamasis Pareiškėjas užpildo Lietuvos Respublikos socialinės apsaugos i</text:span><text:span text:style-name="T395">r darbo ministro patvirtintos formos prašymą-paraišką.<text:s/></text:span></text:p>
      <text:p text:style-name="P396"><text:span text:style-name="T397">11</text:span><text:span text:style-name="T398">. Prie prašymo-paraiškos Pareiškėjas prideda reikalingus dokumentus, nustatytus Piniginės socialinės paramos nepasiturintiems gyventojams įstatymo 20 straipsnyje, išskyrus dokumentus, kuriuose y</text:span><text:span text:style-name="T399">ra duomenų apie bendrai gyvenančių asmenų ar vieno gyvenančio asmens turimą turtą. Patvirtintame prašyme-paraiškoje pareiškėjas apie save ir bendrai gyvenančius asmenis nurodo šiuos duomenis: vardą, pavardę, asmens kodą (jeigu nėra asmens kodo –<text:s/></text:span><text:span text:style-name="T400">gimimo dat</text:span><text:span text:style-name="T401">ą), o jeigu gyvenamoji vieta nedeklaruota ir asmuo nėra įtrauktas į gyvenamosios vietos nedeklaravusių asmenų apskaitą, – faktinės</text:span><text:span text:style-name="T402"><text:s/>gyvenamosios vietos adresą, mokėjimo ar kredito įstaigos pavadinimą, sąskaitos, į kurią būtų pervedama mokiniui skirta parama</text:span><text:span text:style-name="T403"><text:s/>mokinio reikmenims įsigyti, numerį, kai pareiškėjas paramą mokinio reikmenims įsigyti prašo pervesti į mokėjimo ar kredito įstaigoje esančią asmeninę sąskaitą.</text:span><text:s/></text:p>
      <text:p text:style-name="P404">Punkto pakeitimai:</text:p>
      <text:p text:style-name="P405"><text:span text:style-name="T406">Nr.<text:s/></text:span><text:a xlink:href="https://www.e-tar.lt/portal/legalAct.html?documentId=11e58b80eecb11eb9f09e7df20500045" office:target-frame-name="_top" xlink:show="replace"><text:span text:style-name="T407">5TS-820</text:span></text:a><text:span text:style-name="T408">, 2021-07-20, paskelbta TAR 2021-07-27, i. k. 2021-16558</text:span></text:p>
      <text:p text:style-name="Normal"/>
      <text:p text:style-name="P409"><text:span text:style-name="T410">12</text:span><text:span text:style-name="T411">.<text:s/></text:span><text:span text:style-name="T412">Dėl mokinio nemokamo maitinimo prašymą-paraišką Pareiškėjas gali pateikti ir mokyklos, kurioje mokinys mokosi ar kuri organizuoja dienines<text:s/></text:span><text:span text:style-name="T413">vasaros poilsio stovyklas, administracijai. Šiuo atveju mokyklos administracija patvirtintą prašymą-paraišką<text:s/></text:span><text:span text:style-name="T414">tą pačią dieną registruoja dokumentų valdymo sistemoje ir elektroniniu būdu persiunčia Skyriui, o prašymo-paraiškos originalą kartu su visais patei</text:span><text:span text:style-name="T415">ktais dokumentais mokyklos vadovo paskirtas atsakingas darbuotojas perduoda Skyriui ne vėliau kaip kitą darbo dieną, kai buvo gautas patvirtintas prašymas-paraiška.</text:span></text:p>
      <text:p text:style-name="P416"><text:span text:style-name="T417">13</text:span><text:span text:style-name="T418">. Jei kreipimosi dėl socialinės paramos mokiniams metu bendrai gyvenantys asmenys arba vienas gyvenantis asmuo gauna piniginę socialinę paramą pagal Piniginės socialinės paramos nepasiturintiems gyventojams įstatymą, Pareiškėjas pateikia mokyklos administr</text:span><text:span text:style-name="T419">acijai ar Savivaldybės administracijai laisvos formos prašymą gauti socialinę paramą mokiniams.<text:s/></text:span><text:span text:style-name="T420">Šiame p</text:span><text:span text:style-name="T421">rašyme pareiškėjas apie save ir mokinį, kuriam prašoma skirti socialinę paramą, nurodo šiuos duomenis: vardą, pavardę, asmens kodą<text:s/></text:span><text:span text:style-name="T422">(jeigu nėra asmens kod</text:span><text:span text:style-name="T423">o –<text:s/></text:span><text:span text:style-name="T424">gimimo datą), o jeigu gyvenamoji vieta nedeklaruota ir asmuo nėra įtrauktas į gyvenamosios vietos nedeklaravusių asmenų apskaitą – faktinės</text:span><text:span text:style-name="T425"><text:s/>gyvenamosios vietos adresą, mokyklos pavadinimą ir klasę, kurioje mokinys mokosi, mokėjimo ar kredito įstaigos p</text:span><text:span text:style-name="T426">avadinimą, sąskaitos, į kurią būtų pervedama mokiniui skirta parama mokinio reikmenims įsigyti, numerį, kai pareiškėjas paramą mokinio reikmenims įsigyti prašo pervesti į mokėjimo ar kredito įstaigoje esančią asmeninę sąskaitą.</text:span><text:s/></text:p>
      <text:p text:style-name="P427">Punkto pakeitimai:</text:p>
      <text:p text:style-name="P428"><text:span text:style-name="T429">Nr.<text:s/></text:span><text:a xlink:href="https://www.e-tar.lt/portal/legalAct.html?documentId=11e58b80eecb11eb9f09e7df20500045" office:target-frame-name="_top" xlink:show="replace"><text:span text:style-name="T430">5TS-820</text:span></text:a><text:span text:style-name="T431">, 2021-07-20, paskelbta TAR 2021-07-27, i. k. 2021-16558</text:span></text:p>
      <text:p text:style-name="Normal"/>
      <text:p text:style-name="P432"><text:span text:style-name="T433">14</text:span><text:span text:style-name="T434">. Mokyklos administracija, gavusi informaciją iš mokyklos pedagogų, socialinių pedagogų ir<text:s/></text:span><text:span text:style-name="T435">(ar) bendruomenės atstovų apie tai, kad socialinė parama mokiniui galimai reikalinga, bet Pareiškėjas nesikreipė dėl socialinės paramos mokiniams, informuoja Skyrių dėl poreikio įvertinti bendrai gyvenančių asmenų ar vieno gyvenančio asmens gyvenimo sąlyga</text:span><text:span text:style-name="T436">s ir teikti socialinę paramą mokiniams.</text:span></text:p>
      <text:p text:style-name="P437"><text:span text:style-name="T438">15</text:span><text:span text:style-name="T439">. Prašymas-paraiška dėl socialinės paramos mokiniams pateikiamas Įstatyme nustatytais terminais.</text:span></text:p>
      <text:p text:style-name="P440"><text:span text:style-name="T441">16</text:span><text:span text:style-name="T442">.<text:s/></text:span><text:span text:style-name="T443">Prašymas-paraiška gali būti pateiktas<text:s/></text:span><text:span text:style-name="T444">tiesiogiai</text:span><text:span text:style-name="T445">, paštu, elektroniniu būdu, jeigu valstybės elektroninės<text:s/></text:span><text:span text:style-name="T446">valdžios sistemoje teikiama elektroninė paslauga, arba per atstovą. Jeigu</text:span><text:span text:style-name="T447"><text:s/></text:span><text:span text:style-name="T448">prašymas-paraiška teikiamas per atstovą, nurodomi šie atstovo duomenys: vardas, pavardė, asmens kodas (jeigu nėra asmens kodo – gimimo data), o jeigu gyvenamoji vieta nedeklaruota ir</text:span><text:span text:style-name="T449"><text:s/>asmuo neįtrauktas į gyvenamosios vietos nedeklaravusių asmenų apskaitą – faktinės gyvenamosios vietos adresas.<text:s/></text:span></text:p>
      <text:p text:style-name="P450">Punkto pakeitimai:</text:p>
      <text:p text:style-name="P451"><text:span text:style-name="T452">Nr.<text:s/></text:span><text:a xlink:href="https://www.e-tar.lt/portal/legalAct.html?documentId=11e58b80eecb11eb9f09e7df20500045" office:target-frame-name="_top" xlink:show="replace"><text:span text:style-name="T453">5TS-820</text:span></text:a><text:span text:style-name="T454">, 2021-07-20,<text:s/></text:span><text:span text:style-name="T455">paskelbta TAR 2021-07-27, i. k. 2021-16558</text:span></text:p>
      <text:p text:style-name="Normal"/>
      <text:p text:style-name="P456"><text:span text:style-name="T457">17</text:span><text:span text:style-name="T458">.<text:s/></text:span><text:span text:style-name="T459">Įstatymo 5 straipsnio 3 dalyje nurodytiems mokiniams nemokami pietūs skiriami be atskiro vieno iš mokinio tėvų, globėjų ar kitų bendrai gyvenančių pilnamečių asmenų kreipimosi. Jeigu šios paramos poreikio</text:span><text:span text:style-name="T460"><text:s/>nėra, vienas iš mokinio tėvų, globėjų ar kitų bendrai gyvenančių pilnamečių asmenų gali informuoti (</text:span><text:span text:style-name="T461">tiesiogiai</text:span><text:span text:style-name="T462">, paštu arba elektroninio ryšio priemonėmis) mokyklos, kurioje mokinys mokosi, administraciją apie šios paramos atsisakymą, nurodydamas mokinio v</text:span><text:span text:style-name="T463">ardą, pavardę, asmens kodą</text:span><text:span text:style-name="T464"><text:s/>(jeigu nėra asmens kodo –<text:s/></text:span><text:span text:style-name="T465">gimimo datą) ir patvirtindamas, kad atsisako skirtos paramos. Jeigu atsisakius paramos atsirado jos poreikis, vienas iš mokinio tėvų, globėjų ar kitų bendrai gyvenančių pilnamečių asmenų gali kreiptis (</text:span><text:span text:style-name="T466">t</text:span><text:span text:style-name="T467">iesiogiai</text:span><text:span text:style-name="T468">, paštu arba elektroninio ryšio priemonėmis) į mokyklos, kurioje mokinys mokosi, administraciją dėl šios paramos skyrimo, nurodydamas mokinio vardą, pavardę, asmens kodą (jeigu nėra asmens kodo – gimimo datą) ir datą, nuo kada parama turi būti ski</text:span><text:span text:style-name="T469">riama.</text:span><text:span text:style-name="T470"><text:s/></text:span></text:p>
      <text:p text:style-name="P471">Punkto pakeitimai:</text:p>
      <text:p text:style-name="P472"><text:span text:style-name="T473">Nr.<text:s/></text:span><text:a xlink:href="https://www.e-tar.lt/portal/legalAct.html?documentId=11e58b80eecb11eb9f09e7df20500045" office:target-frame-name="_top" xlink:show="replace"><text:span text:style-name="T474">5TS-820</text:span></text:a><text:span text:style-name="T475">, 2021-07-20, paskelbta TAR 2021-07-27, i. k. 2021-16558</text:span></text:p>
      <text:p text:style-name="Normal"/>
      <text:p text:style-name="P476"><text:span text:style-name="T477">III</text:span><text:span text:style-name="T478"><text:s/>SKYRIUS</text:span></text:p>
      <text:p text:style-name="P479"><text:span text:style-name="T480">BAIGIAMOSIOS NUOSTATOS</text:span></text:p>
      <text:p text:style-name="P481"/>
      <text:p text:style-name="P482"><text:span text:style-name="T483">18</text:span><text:span text:style-name="T484">. Šis Aprašas<text:s/></text:span><text:span text:style-name="T485">gali būti keičiamas Savivaldybės tarybos sprendimu.</text:span></text:p>
      <text:p text:style-name="P486"/>
      <text:p text:style-name="P487"><text:span text:style-name="T488">________________</text:span></text:p>
      <text:p text:style-name="P489">PATVIRTINTA</text:p>
      <text:p text:style-name="P495">Lazdijų rajono savivaldybės tarybos</text:p>
      <text:p text:style-name="P496">2020 m. sausio 31 d.<text:s/></text:p>
      <text:p text:style-name="P497">sprendimu Nr. 5TS-227</text:p>
      <text:p text:style-name="P498"/>
      <text:p text:style-name="P499"/>
      <text:p text:style-name="P500"><text:span text:style-name="T501">PARAMOS MOKINIO REIKMENIMS ĮSIGYTI TVARKOS APRAŠAS</text:span></text:p>
      <text:p text:style-name="P502"/>
      <text:p text:style-name="P503"><text:span text:style-name="T504">I</text:span><text:span text:style-name="T505"><text:s/>SKYRIUS</text:span></text:p>
      <text:p text:style-name="P506"><text:span text:style-name="T507">BENDROSIOS NUOSTATOS</text:span></text:p>
      <text:p text:style-name="P508"/>
      <text:p text:style-name="P509"><text:span text:style-name="T510">1</text:span><text:span text:style-name="T511">.<text:s/></text:span><text:span text:style-name="T512">Šis Paramos mokinio reikmenims įsigyti tvarkos aprašas</text:span><text:span text:style-name="T513"><text:s/>(toliau – Aprašas) reglamentuoja paramos mokinio reikmenims įsigyti teikimą mokiniams, kurie Lazdijų rajono savivaldybės (toliau – Savivaldybė)<text:s/></text:span><text:span text:style-name="T514">teritorijoje Lietuv</text:span><text:span text:style-name="T515">os Respublikos gyvenamosios vietos deklaravimo įstatymo nustatyta tvarka deklaruoja gyvenamąją vietą arba yra įtraukti į gyvenamosios vietos nedeklaravusių asmenų apskaitą, administraciją, o jeigu jų gyvenamoji vieta nedeklaruota ir jie nėra įtraukti į gyv</text:span><text:span text:style-name="T516">enamosios vietos nedeklaravusių asmenų apskaitą, kai joje faktiškai gyvena.</text:span></text:p>
      <text:p text:style-name="P517"><text:span text:style-name="T518">2</text:span><text:span text:style-name="T519">. Parama mokinio reikmenims įsigyti teikiama vadovaujantis Lietuvos Respublikos socialinės paramos mokiniams įstatymu (toliau – Įstatymas), Lietuvos Respublikos piniginės soci</text:span><text:span text:style-name="T520">alinės paramos nepasiturintiems gyventojams įstatymu, poįstatyminiais teisės aktais ir šiuo Aprašu.</text:span></text:p>
      <text:p text:style-name="P521"><text:span text:style-name="T522">3</text:span><text:span text:style-name="T523">. Mokinio reikmenys – ši sąvoka suprantama taip,<text:s/></text:span><text:span text:style-name="T524">kaip ji apibrėžta</text:span><text:span text:style-name="T525"><text:s/>Įstatyme.</text:span></text:p>
      <text:p text:style-name="P526"/>
      <text:p text:style-name="P527"><text:span text:style-name="T528">II</text:span><text:span text:style-name="T529"><text:s/>SKYRIUS<text:s/></text:span></text:p>
      <text:p text:style-name="P530"><text:span text:style-name="T531">MOKINIŲ APRŪPINIMO MOKINIO REIKMENIMIS ORGANIZAVIMAS</text:span></text:p>
      <text:p text:style-name="P532"/>
      <text:p text:style-name="P533"><text:span text:style-name="T534">4</text:span><text:span text:style-name="T535">. Mokiniai turi teisę<text:s/></text:span><text:span text:style-name="T536">į paramą mokinio reikmenims įsigyti, jeigu vidutinės pajamos vienam iš bendrai gyvenančių asmenų ar vienam gyvenančiam asmeniui (toliau – vidutinės pajamos vienam asmeniui) per mėnesį yra mažesnės kaip Įstatymo 5 straipsnio 1 daly</text:span><text:span text:style-name="T537">je nustatytas pajamų dydis.</text:span></text:p>
      <text:p text:style-name="P538"><text:span text:style-name="T539">5</text:span><text:span text:style-name="T540">. Mokiniai turi teisę į paramą mokinio reikmenims įsigyti, jeigu vidutinės pajamos vienam asmeniui per mėnesį yra mažesnės kaip Įstatymo 5 straipsnio 2 dalyje nustatytas pajamų dydis, atsižvelgiant į bendrai gyvenančių<text:s/></text:span><text:span text:style-name="T541">asmenų ar vieno gyvenančio asmens gyvenimo sąlygas šiais atvejais: ligos, nelaimingo atsitikimo, netekus maitintojo, kai motina ar tėvas vieni augina vaiką (vaikus), kai bendrai gyvenantys asmenys augina tris ir daugiau vaikų ar bent vienas iš bendrai gyve</text:span><text:span text:style-name="T542">nančių asmenų ar vienas gyvenantis asmuo yra neįgalus.</text:span></text:p>
      <text:p text:style-name="P543"><text:span text:style-name="T544">6</text:span><text:span text:style-name="T545">. Išimties atvejais (ligos, nelaimingo atsitikimo, netekus maitintojo, kai motina ar tėvas vieni augina vaiką (vaikus), kai bendrai gyvenantys asmenys augina tris ir daugiau vaikų ar bent vienas i</text:span><text:span text:style-name="T546">š bendrai gyvenančių asmenų ar vienas gyvenantis asmuo yra neįgalus, kai mokinys patiria socialinę riziką arba mokinį augina bendrai gyvenantys asmenys, patiriantys socialinę riziką), mokiniai turi teisę į paramą mokinio reikmenims įsigyti<text:s/></text:span><text:span text:style-name="T547">patikrinus bendr</text:span><text:span text:style-name="T548">ai gyvenančių asmenų ar vieno gyvenančio asmens gyvenimo sąlygas ir surašius buities ir gyvenimo sąlygų patikrinimo aktą,<text:s/></text:span><text:span text:style-name="T549">jeigu vidutinės pajamos vienam iš bendrai gyvenančių asmenų ar vienam gyvenančiam asmeniui</text:span><text:span text:style-name="T550"><text:s/></text:span><text:span text:style-name="T551">yra mažesnės kaip Įstatymo 15 straipsnio 4<text:s/></text:span><text:span text:style-name="T552">dalies 4 punkte nustatytas pajamų dydis.</text:span><text:span text:style-name="T553"><text:s/>T</text:span><text:span text:style-name="T554">am tikslui gali būti panaudojama iki 6 procentų<text:s/></text:span><text:span text:style-name="T555">Į</text:span><text:span text:style-name="T556">statymo 4 straipsnio 2 dalies 2 ir 4 punktuose numatytoms išlaidoms finansuoti skirtų valstybės biudžeto lėšų dydžio suma.</text:span></text:p>
      <text:p text:style-name="P557"><text:span text:style-name="T558">7</text:span><text:span text:style-name="T559">. Šio Aprašo 6 punkte nustatyta parama mokinio reikmenims įsigyti, turint tam lėšų, mokiniui gali būti skiriama Savivaldybės administracijos Socialinės paramos ir sveikatos skyriaus (toliau – Skyrius) socialinio darbo organizatoriui patikrinus bendrai gyve</text:span><text:span text:style-name="T560">nančių asmenų ar vieno gyvenančio asmens gyvenimo sąlygas ir surašius buities ir gyvenimo sąlygų patikrinimo aktą bei pateikus jį svarstyti Savivaldybės administracijos socialinės paramos teikimo komisijai. <text:s/></text:span></text:p>
      <text:p text:style-name="P561"><text:span text:style-name="T562">8</text:span><text:span text:style-name="T563">. Mokinio reikmenims įsigyti (įskaitant pr</text:span><text:span text:style-name="T564">ekių pirkimo pridėtinės vertės mokestį) per kalendorinius metus vienam mokiniui skiriama 2 bazinių socialinių išmokų dydžio suma. Parama mokinio reikmenims įsigyti teikiama pagal mokinio gyvenamąją vietą.</text:span></text:p>
      <text:p text:style-name="P565"><text:span text:style-name="T566">9</text:span><text:span text:style-name="T567">. Parama mokinio reikmenims įsigyti teikiama:</text:span></text:p>
      <text:p text:style-name="P568"><text:span text:style-name="T569">9.1</text:span><text:span text:style-name="T570">. pinigais. Skyriaus darbuotojai sudaro mokėjimų žiniaraščius, pagal kuriuos lėšas paramai mokinio reikmenims įsigyti Savivaldybės administracijos Centralizuotos buhalterinės apskaitos skyrius perveda paramos gavėjams;</text:span></text:p>
      <text:p text:style-name="P571"><text:span text:style-name="T572">9.2</text:span><text:span text:style-name="T573">. nepinigine forma, jeigu</text:span><text:span text:style-name="T574"><text:s/>mokinys yra patyręs socialinę riziką arba mokinį augina bendrai gyvenantys asmenys, patiriantys socialinę riziką, pinigus išmokant socialines paslaugas teikiančiam viešosios įstaigos Lazdijų socialinių paslaugų centro socialiniam darbuotojui, įpareigojant</text:span><text:span text:style-name="T575"><text:s/>jį užtikrinti pinigų panaudojimą pagal paskirtį, organizuojant šių mokinių aprūpinimą mokinio reikmenimis pagal sudarytus mokinio reikmenų rinkinius, išskyrus atvejį, kai atvejo vadybininkas, koordinuojantis atvejo vadybos procesą, o kai atvejo vadyba net</text:span><text:span text:style-name="T576">aikoma, – socialinis darbuotojas, dirbantis su asmenimis, patiriančiais socialinę riziką, rekomenduoja paramą mokinio reikmenims įsigyti teikti pinigine forma:</text:span></text:p>
      <text:p text:style-name="P577"><text:span text:style-name="T578">9.2.1</text:span><text:span text:style-name="T579">. Skyriaus socialinio darbo organizatorius kartu su atvejo vadybininku ar viešosios įstai</text:span><text:span text:style-name="T580">gos Lazdijų socialinių paslaugų centro socialiniu darbuotoju darbui su šeimomis, patyrusiomis socialinę riziką, sudaro mokinio reikmenų rinkinius. Individualios mokymosi priemonės į mokinio reikmenų rinkinius įtraukiamos vadovaujantis Lietuvos Respublikos<text:s/></text:span><text:span text:style-name="T581">švietimo, mokslo ir sporto ministro patvirtintu Individualiųjų mokymosi priemonių sąrašu. Mokinio reikmenų rinkiniai kiekvienam mokiniui sudaromi pagal jo individualius poreikius, atsižvelgiant į bendrai gyvenančių asmenų auginamų vaikų skaičių, jų jau tur</text:span><text:span text:style-name="T582">imus mokinio reikmenis. Prašymą-paraišką pateikęs pareiškėjas pasirašytinai supažindinamas su sudarytu mokinio reikmenų rinkiniu;</text:span></text:p>
      <text:p text:style-name="P583"><text:span text:style-name="T584">9.2.2</text:span><text:span text:style-name="T585">. Skyriaus darbuotojai sudaro mokėjimų žiniaraščius, pagal kuriuos lėšas paramai mokinio reikmenims įsigyti Savivaldy</text:span><text:span text:style-name="T586">bės administracijos Centralizuotos buhalterinės apskaitos skyrius perveda į viešosios įstaigos Lazdijų socialinių paslaugų centro sąskaitą teisės aktų nustatyta tvarka;<text:s/></text:span></text:p>
      <text:p text:style-name="P587"><text:span text:style-name="T588">9.2.3</text:span><text:span text:style-name="T589">. viešoji įstaiga Lazdijų socialinių paslaugų centras atsako už paramos mokin</text:span><text:span text:style-name="T590">io reikmenimis suteikimą socialinę riziką patyrusiems mokiniams pagal sudarytus mokinio reikmenų rinkinius ne vėliau kaip iki gruodžio 15 d.</text:span></text:p>
      <text:p text:style-name="P591"><text:span text:style-name="T592">10</text:span><text:span text:style-name="T593">.<text:s/></text:span><text:span text:style-name="T594">Sprendimas<text:s/></text:span><text:span text:style-name="T595">dėl paramos mokinio reikmenims įsigyti priimamas Savivaldybės administracijos <text:s/>direktoriaus<text:s/></text:span><text:span text:style-name="T596">nustatyta tvarka.</text:span></text:p>
      <text:p text:style-name="P597"/>
      <text:p text:style-name="P598"><text:span text:style-name="T599">III</text:span><text:span text:style-name="T600"><text:s/>SKYRIUS</text:span></text:p>
      <text:p text:style-name="P601"><text:span text:style-name="T602">BAIGIAMOSIOS NUOSTATOS</text:span></text:p>
      <text:p text:style-name="P603"/>
      <text:p text:style-name="P604"><text:span text:style-name="T605">11</text:span><text:span text:style-name="T606">.</text:span><text:span text:style-name="T607"><text:s/></text:span><text:span text:style-name="T608">Savivaldybės administracijos sprendimas dėl paramos mokinio reikmenims įsigyti skyrimo gali būti skundžiamas Lietuvos Respublikos administracinių bylų teisenos įstatymo nustatyta tvarka.</text:span></text:p>
      <text:p text:style-name="P609"><text:span text:style-name="T610">____________________</text:span></text:p>
      <text:p text:style-name="P611"/>
      <text:p text:style-name="P612"/>
      <text:p text:style-name="P613"><text:span text:style-name="T614">Pakeitimai:</text:span></text:p>
      <text:p text:style-name="P615"/>
      <text:p text:style-name="P616"><text:span text:style-name="T617">1.</text:span></text:p>
      <text:p text:style-name="P618"><text:span text:style-name="T619">Lazdijų rajono savivaldybės taryba, Sprendimas</text:span></text:p>
      <text:p text:style-name="P620"><text:span text:style-name="T621">Nr.<text:s/></text:span><text:a xlink:href="https://www.e-tar.lt/portal/legalAct.html?documentId=11e58b80eecb11eb9f09e7df20500045" office:target-frame-name="_top" xlink:show="replace"><text:span text:style-name="T622">5TS-820</text:span></text:a><text:span text:style-name="T623">, 2021-07-20, paskelbta TAR 2021-07-27, i. k.<text:s/></text:span><text:span text:style-name="T624">2021-16558</text:span></text:p>
      <text:p text:style-name="P625"><text:span text:style-name="T626">Dėl Lazdijų rajono savivaldybės tarybos 2020 m. sausio 31 d. sprendimo Nr. 5TS-227 „Dėl Socialinės paramos mokiniams teikimo Lazdijų rajono savivaldybėje tvarkos apraš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290"><text:span text:style-name="T291"><text:page-number text:fixed="false">4</text:page-number></text:span></text:p>
        <text:p text:style-name="P292"/>
      </style:header>
      <style:footer>
        <text:p text:style-name="P293"/>
      </style:footer>
    </style:master-page>
    <style:master-page style:next-style-name="MP2" style:name="MPF2" style:page-layout-name="PL2">
      <style:footer>
        <text:p text:style-name="P294"/>
      </style:footer>
    </style:master-page>
    <style:master-page style:name="MP3" style:page-layout-name="PL3">
      <style:header>
        <text:p text:style-name="P490"><text:span text:style-name="T491"><text:page-number text:fixed="false">4</text:page-number></text:span></text:p>
        <text:p text:style-name="P492"/>
      </style:header>
      <style:footer>
        <text:p text:style-name="P493"/>
      </style:footer>
    </style:master-page>
    <style:master-page style:next-style-name="MP3" style:name="MPF3" style:page-layout-name="PL3">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OCIALINĖS PARAMOS MOKINIAMS ĮSTATYMO ĮGYVENDINIMO</dc:title>
    <dc:subject>5TS-1058</dc:subject>
    <meta:initial-creator>LAZDIJŲ RAJONO SAVIVALDYBĖS TARYBA</meta:initial-creator>
    <dc:creator>adlibuser</dc:creator>
    <meta:creation-date>2023-06-02T11:41:00Z</meta:creation-date>
    <dc:date>2023-06-02T11:41:00Z</dc:date>
    <meta:print-date>2019-01-29T08:07:00Z</meta:print-date>
    <meta:template xlink:href="Normal.dotm" xlink:type="simple"/>
    <meta:editing-cycles>2</meta:editing-cycles>
    <meta:editing-duration>PT0S</meta:editing-duration>
    <meta:document-statistic meta:page-count="3" meta:paragraph-count="195" meta:word-count="3168" meta:character-count="25378" meta:row-count="640" meta:non-whitespace-character-count="22405"/>
  </office:meta>
</office:document-meta>
</file>