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style:punctuation-wrap="simple" fo:text-align="center"/>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line-height="150%" fo:text-indent="0.4923in">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FF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letter-kerning="true" style:font-size-complex="12pt" fo:background-color="#FFFFFF"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tab-stops>
          <style:tab-stop style:type="left" style:position="0.492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tab-stops>
          <style:tab-stop style:type="left" style:position="0.492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pt" fo:country="BR" style:language-asian="lt" style:country-asian="LT"/>
    </style:style>
    <style:style style:name="T47" style:parent-style-name="DefaultParagraphFont" style:family="text">
      <style:text-properties fo:color="#000000" style:font-size-complex="12pt" fo:language="pt" fo:country="BR"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fo:language="pt" fo:country="BR" style:language-asian="lt" style:country-asian="LT"/>
    </style:style>
    <style:style style:name="T49" style:parent-style-name="DefaultParagraphFont" style:family="text">
      <style:text-properties fo:color="#000000" style:font-size-complex="12pt" fo:language="pt" fo:country="BR" style:language-asian="lt" style:country-asian="LT"/>
    </style:style>
    <style:style style:name="P50" style:parent-style-name="Normal" style:family="paragraph">
      <style:paragraph-properties fo:text-align="justify" fo:line-height="150%">
        <style:tab-stops>
          <style:tab-stop style:type="left" style:position="0.4923in"/>
        </style:tab-stops>
      </style:paragraph-properties>
    </style:style>
    <style:style style:name="P51" style:parent-style-name="Normal" style:family="paragraph">
      <style:paragraph-properties fo:text-align="justify" fo:line-height="150%">
        <style:tab-stops>
          <style:tab-stop style:type="left" style:position="0.4923in"/>
        </style:tab-stops>
      </style:paragraph-properties>
    </style:style>
    <style:style style:name="P52" style:parent-style-name="Normal" style:family="paragraph">
      <style:paragraph-properties fo:text-align="justify" fo:line-height="150%">
        <style:tab-stops>
          <style:tab-stop style:type="left" style:position="0.4923in"/>
        </style:tab-stops>
      </style:paragraph-properties>
    </style:style>
    <style:style style:name="P53" style:parent-style-name="Normal" style:family="paragraph">
      <style:paragraph-properties fo:text-align="justify" fo:line-height="150%">
        <style:tab-stops>
          <style:tab-stop style:type="left" style:position="0.4923in"/>
        </style:tab-stops>
      </style:paragraph-properties>
    </style:style>
    <style:style style:name="T54" style:parent-style-name="DefaultParagraphFont" style:family="text">
      <style:text-properties fo:color="#000000" style:font-size-complex="12pt" fo:language="pt" fo:country="BR" style:language-asian="lt" style:country-asian="LT"/>
    </style:style>
    <style:style style:name="T55" style:parent-style-name="DefaultParagraphFont" style:family="text">
      <style:text-properties fo:color="#000000" style:font-size-complex="12pt" fo:language="pt" fo:country="BR" style:language-asian="lt" style:country-asian="LT"/>
    </style:style>
    <style:style style:name="T56" style:parent-style-name="DefaultParagraphFont" style:family="text">
      <style:text-properties fo:color="#000000" style:font-size-complex="12pt" fo:language="pt" fo:country="BR" style:language-asian="lt" style:country-asian="LT"/>
    </style:style>
    <style:style style:name="T57" style:parent-style-name="DefaultParagraphFont" style:family="text">
      <style:text-properties fo:color="#000000" style:font-size-complex="12pt" fo:language="pt" fo:country="BR" style:language-asian="lt" style:country-asian="LT"/>
    </style:style>
    <style:style style:name="P58" style:parent-style-name="Normal" style:master-page-name="MPF1" style:family="paragraph">
      <style:paragraph-properties fo:keep-with-next="always" fo:break-before="page" fo:margin-left="2.0722in" fo:text-indent="1.4715in" style:page-number="1">
        <style:tab-stops/>
      </style:paragraph-properties>
      <style:text-properties style:font-size-complex="12pt" style:language-asian="lt" style:country-asian="LT"/>
    </style:style>
    <style:style style:name="P60" style:parent-style-name="Normal" style:family="paragraph">
      <style:paragraph-properties fo:keep-with-next="always" fo:text-indent="3.54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keep-with-next="always" fo:margin-left="1.8in" fo:text-indent="1.743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text-indent="0.043in"/>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text-indent="0.043in"/>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043in" fo:background-color="#FFFFFF"/>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text-indent="0.043in"/>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background-color="#FFFFFF"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SimSun" style:font-size-complex="12pt" fo:background-color="#FFFFFF" style:language-asian="lt" style:country-asian="LT"/>
    </style:style>
    <style:style style:name="T164" style:parent-style-name="DefaultParagraphFont" style:family="text">
      <style:text-properties style:font-name-asian="SimSun" style:font-size-complex="12pt" fo:background-color="#FFFFFF" style:language-asian="lt" style:country-asian="LT"/>
    </style:style>
    <style:style style:name="T165" style:parent-style-name="DefaultParagraphFont" style:family="text">
      <style:text-properties style:font-name-asian="SimSun" style:font-size-complex="12pt" fo:background-color="#FFFFFF"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fo:font-weight="bold" style:font-weight-asian="bold" style:font-weight-complex="bold" style:font-size-complex="12pt" fo:background-color="#FFFFFF" style:language-asian="lt" style:country-asian="LT"/>
    </style:style>
    <style:style style:name="T180" style:parent-style-name="DefaultParagraphFont" style:family="text">
      <style:text-properties style:font-size-complex="12pt" fo:background-color="#FFFFFF"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P184" style:parent-style-name="Normal" style:family="paragraph">
      <style:paragraph-properties fo:text-align="justify" fo:text-indent="0.5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04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text-indent="0.043in"/>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fo:background-color="#FFFFFF"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fo:background-color="#FFFFFF"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fo:background-color="#FFFFFF"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fo:background-color="#FFFFFF"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fo:background-color="#FFFFFF"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background-color="#FFFFFF"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fo:background-color="#FFFFFF"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fo:background-color="#FFFFFF"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text-indent="0.043in"/>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fo:background-color="#FFFFFF"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background-color="#FFFFFF"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fo:background-color="#FFFFFF"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style:font-size-complex="12pt" fo:background-color="#FFFFFF"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fo:background-color="#FFFFFF" style:language-asian="lt" style:country-asian="LT"/>
    </style:style>
    <style:style style:name="P342" style:parent-style-name="Normal" style:family="paragraph">
      <style:paragraph-properties fo:text-align="justify" fo:text-indent="0.5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fo:background-color="#FFFFFF"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fo:background-color="#FFFFFF"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fo:background-color="#FFFFFF"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fo:background-color="#FFFFFF"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letter-spacing="-0.0013in" style:font-size-complex="12pt" style:language-asian="lt" style:country-asian="LT"/>
    </style:style>
    <style:style style:name="T594" style:parent-style-name="DefaultParagraphFont" style:family="text">
      <style:text-properties fo:letter-spacing="-0.0006in"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letter-spacing="-0.0006in" style:font-size-complex="12pt" style:language-asian="lt" style:country-asian="LT"/>
    </style:style>
    <style:style style:name="T597" style:parent-style-name="DefaultParagraphFont" style:family="text">
      <style:text-properties fo:letter-spacing="0.0006in"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letter-spacing="0.0006in" style:font-size-complex="12pt" style:language-asian="lt" style:country-asian="LT"/>
    </style:style>
    <style:style style:name="T600" style:parent-style-name="DefaultParagraphFont" style:family="text">
      <style:text-properties fo:letter-spacing="-0.0006in"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letter-spacing="-0.0006in" style:font-size-complex="12pt" style:language-asian="lt" style:country-asian="LT"/>
    </style:style>
    <style:style style:name="T603" style:parent-style-name="DefaultParagraphFont" style:family="text">
      <style:text-properties fo:letter-spacing="0.002in" style:font-size-complex="12pt" style:language-asian="lt" style:country-asian="LT"/>
    </style:style>
    <style:style style:name="T604" style:parent-style-name="DefaultParagraphFont" style:family="text">
      <style:text-properties fo:letter-spacing="-0.0006in"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letter-spacing="0.0006in" style:font-size-complex="12pt" style:language-asian="lt" style:country-asian="LT"/>
    </style:style>
    <style:style style:name="T607" style:parent-style-name="DefaultParagraphFont" style:family="text">
      <style:text-properties fo:letter-spacing="-0.0006in"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fo:background-color="#FFFFFF" style:language-asian="lt" style:country-asian="LT"/>
    </style:style>
    <style:style style:name="T610" style:parent-style-name="DefaultParagraphFont" style:family="text">
      <style:text-properties style:font-size-complex="12pt" fo:background-color="#FFFFFF"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fo:background-color="#FFFFFF" style:language-asian="lt" style:country-asian="LT"/>
    </style:style>
    <style:style style:name="T652" style:parent-style-name="DefaultParagraphFont" style:family="text">
      <style:text-properties style:font-size-complex="12pt" fo:background-color="#FFFFFF" style:language-asian="lt" style:country-asian="LT"/>
    </style:style>
    <style:style style:name="T653" style:parent-style-name="DefaultParagraphFont" style:family="text">
      <style:text-properties style:font-size-complex="12pt" fo:background-color="#FFFFFF"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center" fo:text-indent="0.04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text-align="justify" fo:text-indent="0.543in"/>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right="-0.0006in"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margin-right="-0.0006in"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043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justify" fo:text-indent="0.543in"/>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style:font-size-complex="12pt" fo:background-color="#FFFFFF"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fo:background-color="#FFFFFF"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fo:background-color="#FFFFFF" style:language-asian="lt" style:country-asian="LT"/>
    </style:style>
    <style:style style:name="T735" style:parent-style-name="DefaultParagraphFont" style:family="text">
      <style:text-properties style:font-size-complex="12pt" fo:background-color="#FFFFFF" style:language-asian="lt" style:country-asian="LT"/>
    </style:style>
    <style:style style:name="T736" style:parent-style-name="DefaultParagraphFont" style:family="text">
      <style:text-properties style:font-size-complex="12pt" fo:background-color="#FFFFFF" style:language-asian="lt" style:country-asian="LT"/>
    </style:style>
    <style:style style:name="T737" style:parent-style-name="DefaultParagraphFont" style:family="text">
      <style:text-properties style:font-size-complex="12pt" fo:background-color="#FFFFFF" style:language-asian="lt" style:country-asian="LT"/>
    </style:style>
    <style:style style:name="T738" style:parent-style-name="DefaultParagraphFont" style:family="text">
      <style:text-properties style:font-size-complex="12pt" fo:background-color="#FFFFFF"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fo:background-color="#FFFFFF" style:language-asian="lt" style:country-asian="LT"/>
    </style:style>
    <style:style style:name="T744" style:parent-style-name="DefaultParagraphFont" style:family="text">
      <style:text-properties style:font-size-complex="12pt" fo:background-color="#FFFFFF" style:language-asian="lt" style:country-asian="LT"/>
    </style:style>
    <style:style style:name="T745" style:parent-style-name="DefaultParagraphFont" style:family="text">
      <style:text-properties style:font-size-complex="12pt" fo:background-color="#FFFFFF"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fo:background-color="#FFFFFF" style:language-asian="lt" style:country-asian="LT"/>
    </style:style>
    <style:style style:name="T748" style:parent-style-name="DefaultParagraphFont" style:family="text">
      <style:text-properties style:font-size-complex="12pt" fo:background-color="#FFFFFF" style:language-asian="lt" style:country-asian="LT"/>
    </style:style>
    <style:style style:name="T749" style:parent-style-name="DefaultParagraphFont" style:family="text">
      <style:text-properties style:font-size-complex="12pt" fo:background-color="#FFFFFF"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fo:background-color="#FFFFFF" style:language-asian="lt" style:country-asian="LT"/>
    </style:style>
    <style:style style:name="T752" style:parent-style-name="DefaultParagraphFont" style:family="text">
      <style:text-properties style:font-size-complex="12pt" fo:background-color="#FFFFFF" style:language-asian="lt" style:country-asian="LT"/>
    </style:style>
    <style:style style:name="T753" style:parent-style-name="DefaultParagraphFont" style:family="text">
      <style:text-properties fo:color="#FF0000" style:font-size-complex="12pt" fo:background-color="#FFFFFF" style:language-asian="lt" style:country-asian="LT"/>
    </style:style>
    <style:style style:name="T754" style:parent-style-name="DefaultParagraphFont" style:family="text">
      <style:text-properties style:font-size-complex="12pt" fo:background-color="#FFFFFF" style:language-asian="lt" style:country-asian="LT"/>
    </style:style>
    <style:style style:name="T755" style:parent-style-name="DefaultParagraphFont" style:family="text">
      <style:text-properties style:font-size-complex="12pt" fo:background-color="#FFFFFF"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fo:background-color="#FFFFFF" style:language-asian="lt" style:country-asian="LT"/>
    </style:style>
    <style:style style:name="T758" style:parent-style-name="DefaultParagraphFont" style:family="text">
      <style:text-properties style:font-size-complex="12pt" fo:background-color="#FFFFFF"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fo:background-color="#FFFFFF" style:language-asian="lt" style:country-asian="LT"/>
    </style:style>
    <style:style style:name="T761" style:parent-style-name="DefaultParagraphFont" style:family="text">
      <style:text-properties style:font-size-complex="12pt" fo:background-color="#FFFFFF" style:language-asian="lt" style:country-asian="LT"/>
    </style:style>
    <style:style style:name="T762" style:parent-style-name="DefaultParagraphFont" style:family="text">
      <style:text-properties style:font-size-complex="12pt" fo:background-color="#FFFFFF"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fo:background-color="#FFFFFF" style:language-asian="lt" style:country-asian="LT"/>
    </style:style>
    <style:style style:name="T765" style:parent-style-name="DefaultParagraphFont" style:family="text">
      <style:text-properties style:font-size-complex="12pt" fo:background-color="#FFFFFF"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fo:background-color="#FFFFFF" style:language-asian="lt" style:country-asian="LT"/>
    </style:style>
    <style:style style:name="T768" style:parent-style-name="DefaultParagraphFont" style:family="text">
      <style:text-properties style:font-size-complex="12pt" fo:background-color="#FFFFFF"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fo:background-color="#FFFFFF" style:language-asian="lt" style:country-asian="LT"/>
    </style:style>
    <style:style style:name="T771" style:parent-style-name="DefaultParagraphFont" style:family="text">
      <style:text-properties style:font-size-complex="12pt" fo:background-color="#FFFFFF" style:language-asian="lt" style:country-asian="LT"/>
    </style:style>
    <style:style style:name="T772" style:parent-style-name="DefaultParagraphFont" style:family="text">
      <style:text-properties style:font-size-complex="12pt" fo:background-color="#FFFFFF"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fo:background-color="#FFFFFF" style:language-asian="lt" style:country-asian="LT"/>
    </style:style>
    <style:style style:name="T775" style:parent-style-name="DefaultParagraphFont" style:family="text">
      <style:text-properties style:font-size-complex="12pt" fo:background-color="#FFFFFF"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fo:background-color="#FFFFFF" style:language-asian="lt" style:country-asian="LT"/>
    </style:style>
    <style:style style:name="T778" style:parent-style-name="DefaultParagraphFont" style:family="text">
      <style:text-properties style:font-size-complex="12pt" fo:background-color="#FFFFFF" style:language-asian="lt" style:country-asian="LT"/>
    </style:style>
    <style:style style:name="T779" style:parent-style-name="DefaultParagraphFont" style:family="text">
      <style:text-properties style:font-size-complex="12pt" fo:background-color="#FFFFFF" style:language-asian="lt" style:country-asian="LT"/>
    </style:style>
    <style:style style:name="T780" style:parent-style-name="DefaultParagraphFont" style:family="text">
      <style:text-properties style:font-size-complex="12pt" fo:background-color="#FFFFFF"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fo:background-color="#FFFFFF"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tyle-complex="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fo:background-color="#FFFFFF" style:language-asian="lt" style:country-asian="LT"/>
    </style:style>
    <style:style style:name="T796" style:parent-style-name="DefaultParagraphFont" style:family="text">
      <style:text-properties style:font-size-complex="12pt" fo:background-color="#FFFFFF" style:language-asian="lt" style:country-asian="LT"/>
    </style:style>
    <style:style style:name="T797" style:parent-style-name="DefaultParagraphFont" style:family="text">
      <style:text-properties style:font-size-complex="12pt" fo:background-color="#FFFFFF"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fo:background-color="#FFFFFF" style:language-asian="lt" style:country-asian="LT"/>
    </style:style>
    <style:style style:name="T800" style:parent-style-name="DefaultParagraphFont" style:family="text">
      <style:text-properties style:font-size-complex="12pt" fo:background-color="#FFFFFF"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fo:background-color="#FFFFFF" style:language-asian="lt" style:country-asian="LT"/>
    </style:style>
    <style:style style:name="T803" style:parent-style-name="DefaultParagraphFont" style:family="text">
      <style:text-properties style:font-size-complex="12pt" fo:background-color="#FFFFFF"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fo:background-color="#FFFFFF" style:language-asian="lt" style:country-asian="LT"/>
    </style:style>
    <style:style style:name="T806" style:parent-style-name="DefaultParagraphFont" style:family="text">
      <style:text-properties style:font-size-complex="12pt" fo:background-color="#FFFFFF" style:language-asian="lt" style:country-asian="LT"/>
    </style:style>
    <style:style style:name="T807" style:parent-style-name="DefaultParagraphFont" style:family="text">
      <style:text-properties style:font-size-complex="12pt" fo:background-color="#FFFFFF" style:language-asian="lt" style:country-asian="LT"/>
    </style:style>
    <style:style style:name="T808" style:parent-style-name="DefaultParagraphFont" style:family="text">
      <style:text-properties style:font-size-complex="12pt" fo:background-color="#FFFFFF"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fo:background-color="#FFFFFF" style:language-asian="lt" style:country-asian="LT"/>
    </style:style>
    <style:style style:name="T811" style:parent-style-name="DefaultParagraphFont" style:family="text">
      <style:text-properties style:font-size-complex="12pt" fo:background-color="#FFFFFF"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fo:background-color="#FFFFFF" style:language-asian="lt" style:country-asian="LT"/>
    </style:style>
    <style:style style:name="T814" style:parent-style-name="DefaultParagraphFont" style:family="text">
      <style:text-properties style:font-size-complex="12pt" fo:background-color="#FFFFFF"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fo:background-color="#FFFFFF" style:language-asian="lt" style:country-asian="LT"/>
    </style:style>
    <style:style style:name="T817" style:parent-style-name="DefaultParagraphFont" style:family="text">
      <style:text-properties style:font-size-complex="12pt" fo:background-color="#FFFFFF"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size-complex="12pt" fo:background-color="#FFFFFF"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fo:background-color="#FFFFFF"/>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fo:background-color="#FFFFFF"/>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fo:background-color="#FFFFFF"/>
    </style:style>
    <style:style style:name="T835" style:parent-style-name="DefaultParagraphFont" style:family="text">
      <style:text-properties style:font-size-complex="12pt" fo:background-color="#FFFFFF" style:language-asian="lt" style:country-asian="LT"/>
    </style:style>
    <style:style style:name="T836" style:parent-style-name="DefaultParagraphFont" style:family="text">
      <style:text-properties style:font-size-complex="12pt" fo:background-color="#FFFFFF" style:language-asian="lt" style:country-asian="LT"/>
    </style:style>
    <style:style style:name="T837" style:parent-style-name="DefaultParagraphFont" style:family="text">
      <style:text-properties style:font-size-complex="12pt" fo:background-color="#FFFFFF" style:language-asian="lt" style:country-asian="LT"/>
    </style:style>
    <style:style style:name="P838" style:parent-style-name="Normal" style:family="paragraph">
      <style:paragraph-properties fo:text-align="justify" fo:text-indent="0.5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fo:background-color="#FFFFFF"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name-asian="SimSun" style:font-size-complex="12pt" fo:background-color="#FFFFFF" style:language-asian="lt" style:country-asian="LT"/>
    </style:style>
    <style:style style:name="T851" style:parent-style-name="DefaultParagraphFont" style:family="text">
      <style:text-properties style:font-name-asian="SimSun" style:font-size-complex="12pt" fo:background-color="#FFFFFF" style:language-asian="lt" style:country-asian="LT"/>
    </style:style>
    <style:style style:name="T852" style:parent-style-name="DefaultParagraphFont" style:family="text">
      <style:text-properties style:font-name-asian="SimSun" style:font-size-complex="12pt" fo:background-color="#FFFFFF" style:language-asian="lt" style:country-asian="LT"/>
    </style:style>
    <style:style style:name="T853" style:parent-style-name="DefaultParagraphFont" style:family="text">
      <style:text-properties style:font-name-asian="SimSun" style:font-size-complex="12pt" style:language-asian="zh" style:country-asian="CN"/>
    </style:style>
    <style:style style:name="T854" style:parent-style-name="DefaultParagraphFont" style:family="text">
      <style:text-properties style:font-name-asian="SimSun" fo:color="#FF0000" style:font-size-complex="12pt" style:language-asian="zh" style:country-asian="CN"/>
    </style:style>
    <style:style style:name="T855" style:parent-style-name="DefaultParagraphFont" style:family="text">
      <style:text-properties style:font-name-asian="SimSun" style:font-size-complex="12pt" style:language-asian="zh" style:country-asian="CN"/>
    </style:style>
    <style:style style:name="T856" style:parent-style-name="DefaultParagraphFont" style:family="text">
      <style:text-properties style:font-name-asian="SimSun" fo:color="#FF0000" style:font-size-complex="12pt" style:language-asian="zh" style:country-asian="CN"/>
    </style:style>
    <style:style style:name="T857" style:parent-style-name="DefaultParagraphFont" style:family="text">
      <style:text-properties style:font-name-asian="SimSun" style:font-size-complex="12pt" style:language-asian="zh" style:country-asian="CN"/>
    </style:style>
    <style:style style:name="T858" style:parent-style-name="DefaultParagraphFont" style:family="text">
      <style:text-properties style:font-name-asian="SimSun" style:font-size-complex="12pt" fo:background-color="#FFFFFF"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justify" fo:text-indent="0.043in"/>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name-asian="SimSun" style:font-size-complex="12pt" style:language-asian="lt" style:country-asian="LT"/>
    </style:style>
    <style:style style:name="T887" style:parent-style-name="DefaultParagraphFont" style:family="text">
      <style:text-properties style:font-name-asian="SimSun" style:font-size-complex="12pt" style:language-asian="lt" style:country-asian="LT"/>
    </style:style>
    <style:style style:name="T888" style:parent-style-name="DefaultParagraphFont" style:family="text">
      <style:text-properties style:font-name-asian="SimSun" style:font-size-complex="12pt" style:language-asian="lt" style:country-asian="LT"/>
    </style:style>
    <style:style style:name="T889" style:parent-style-name="DefaultParagraphFont" style:family="text">
      <style:text-properties style:font-name-asian="SimSun" style:font-size-complex="12pt" style:language-asian="lt" style:country-asian="LT"/>
    </style:style>
    <style:style style:name="T890" style:parent-style-name="DefaultParagraphFont" style:family="text">
      <style:text-properties style:font-name-asian="SimSun" fo:color="#FF0000" style:font-size-complex="12pt" style:language-asian="lt" style:country-asian="LT"/>
    </style:style>
    <style:style style:name="T891" style:parent-style-name="DefaultParagraphFont" style:family="text">
      <style:text-properties style:font-name-asian="SimSun"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043in"/>
    </style:style>
    <style:style style:name="P917" style:parent-style-name="Normal" style:family="paragraph">
      <style:paragraph-properties fo:text-align="center" fo:text-indent="0.4805in"/>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text-align="center" fo:text-indent="0.4805in"/>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P922" style:parent-style-name="Normal" style:family="paragraph">
      <style:paragraph-properties fo:text-align="center" fo:text-indent="0.5236in"/>
      <style:text-properties style:font-size-complex="12pt" style:language-asian="lt" style:country-asian="LT"/>
    </style:style>
    <style:style style:name="P923" style:parent-style-name="Normal" style:family="paragraph">
      <style:paragraph-properties fo:text-align="center" fo:text-indent="0.4805in"/>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paragraph-properties fo:text-align="center" fo:text-indent="0.4805in"/>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center" fo:text-indent="0.5236in"/>
      <style:text-properties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04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center" fo:text-indent="0.5236in"/>
      <style:text-properties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634in"/>
    </style:style>
    <style:style style:name="P1003" style:parent-style-name="Normal" style:family="paragraph">
      <style:paragraph-properties fo:text-align="center" fo:text-indent="0.4805in"/>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text-align="center" fo:text-indent="0.4805in"/>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center" fo:text-indent="0.634in"/>
      <style:text-properties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fo:background-color="#FFFFFF" style:language-asian="lt" style:country-asian="LT"/>
    </style:style>
    <style:style style:name="T1037" style:parent-style-name="DefaultParagraphFont" style:family="text">
      <style:text-properties style:font-size-complex="12pt" fo:background-color="#FFFFFF" style:language-asian="lt" style:country-asian="LT"/>
    </style:style>
    <style:style style:name="T1038" style:parent-style-name="DefaultParagraphFont" style:family="text">
      <style:text-properties style:font-size-complex="12pt" fo:background-color="#FFFFFF" style:language-asian="lt" style:country-asian="LT"/>
    </style:style>
    <style:style style:name="T1039" style:parent-style-name="DefaultParagraphFont" style:family="text">
      <style:text-properties style:font-size-complex="12pt" fo:background-color="#FFFFFF" style:language-asian="lt" style:country-asian="LT"/>
    </style:style>
    <style:style style:name="T1040" style:parent-style-name="DefaultParagraphFont" style:family="text">
      <style:text-properties style:font-size-complex="12pt" fo:background-color="#FFFFFF"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fo:background-color="#FFFFFF"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name-asian="SimSun" style:font-size-complex="12pt" style:language-asian="lt" style:country-asian="LT"/>
    </style:style>
    <style:style style:name="T1059" style:parent-style-name="DefaultParagraphFont" style:family="text">
      <style:text-properties style:font-name-asian="SimSun" style:text-position="super 66.6%" style:font-size-complex="12pt" style:language-asian="lt" style:country-asian="LT"/>
    </style:style>
    <style:style style:name="T1060" style:parent-style-name="DefaultParagraphFont" style:family="text">
      <style:text-properties style:font-name-asian="SimSun" style:font-size-complex="12pt" style:language-asian="lt" style:country-asian="LT"/>
    </style:style>
    <style:style style:name="T1061" style:parent-style-name="DefaultParagraphFont" style:family="text">
      <style:text-properties style:font-name-asian="SimSun" style:font-size-complex="12pt" style:language-asian="zh" style:country-asian="CN"/>
    </style:style>
    <style:style style:name="T1062" style:parent-style-name="DefaultParagraphFont" style:family="text">
      <style:text-properties style:font-name-asian="SimSun" style:font-size-complex="12pt" style:language-asian="zh" style:country-asian="CN"/>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center" fo:text-indent="0.3388in"/>
    </style:style>
    <style:style style:name="P1073" style:parent-style-name="Normal" style:family="paragraph">
      <style:paragraph-properties fo:text-align="center" fo:text-indent="0.2958in"/>
    </style:style>
    <style:style style:name="T1074" style:parent-style-name="DefaultParagraphFont" style:family="text">
      <style:text-properties style:font-name-asian="SimSun" fo:font-weight="bold" style:font-weight-asian="bold" style:font-weight-complex="bold" style:font-size-complex="12pt" style:language-asian="lt" style:country-asian="LT"/>
    </style:style>
    <style:style style:name="T1075" style:parent-style-name="DefaultParagraphFont" style:family="text">
      <style:text-properties style:font-name-asian="SimSun" fo:font-weight="bold" style:font-weight-asian="bold" style:font-weight-complex="bold" style:font-size-complex="12pt" style:language-asian="lt" style:country-asian="LT"/>
    </style:style>
    <style:style style:name="P1076" style:parent-style-name="Normal" style:family="paragraph">
      <style:paragraph-properties fo:text-align="center" fo:margin-left="0.2958in">
        <style:tab-stops/>
      </style:paragraph-properties>
    </style:style>
    <style:style style:name="T1077" style:parent-style-name="DefaultParagraphFont" style:family="text">
      <style:text-properties style:font-name-asian="SimSun" fo:font-weight="bold" style:font-weight-asian="bold" style:font-weight-complex="bold" style:font-size-complex="12pt" style:language-asian="lt" style:country-asian="LT"/>
    </style:style>
    <style:style style:name="P1078" style:parent-style-name="Normal" style:family="paragraph">
      <style:paragraph-properties fo:text-align="center" fo:margin-left="0.2958in">
        <style:tab-stops/>
      </style:paragraph-properties>
      <style:text-properties style:font-name-asian="SimSun" fo:font-size="10pt" style:font-size-asian="10pt" style:font-size-complex="12pt" style:language-asian="lt" style:country-asian="LT"/>
    </style:style>
    <style:style style:name="P1079" style:parent-style-name="Normal" style:family="paragraph">
      <style:paragraph-properties fo:text-align="justify" fo:margin-left="0.2958in" fo:text-indent="0.3291in">
        <style:tab-stops/>
      </style:paragraph-properties>
      <style:text-properties style:font-name-asian="SimSun" style:font-size-complex="12pt" style:language-asian="lt" style:country-asian="LT"/>
    </style:style>
    <style:style style:name="P1080" style:parent-style-name="Normal" style:family="paragraph">
      <style:paragraph-properties fo:text-align="justify" fo:text-indent="0.625in"/>
    </style:style>
    <style:style style:name="T1081" style:parent-style-name="DefaultParagraphFont" style:family="text">
      <style:text-properties style:font-name-asian="SimSun" style:font-size-complex="12pt" style:language-asian="lt" style:country-asian="LT"/>
    </style:style>
    <style:style style:name="T1082" style:parent-style-name="DefaultParagraphFont" style:family="text">
      <style:text-properties style:font-name-asian="SimSun" style:font-size-complex="12pt" style:language-asian="lt" style:country-asian="LT"/>
    </style:style>
    <style:style style:name="T1083" style:parent-style-name="DefaultParagraphFont" style:family="text">
      <style:text-properties style:font-name-asian="SimSun" style:font-size-complex="12pt" style:language-asian="zh" style:country-asian="CN"/>
    </style:style>
    <style:style style:name="P1084" style:parent-style-name="Normal" style:family="paragraph">
      <style:paragraph-properties fo:text-align="justify" fo:text-indent="0.625in"/>
    </style:style>
    <style:style style:name="T1085" style:parent-style-name="DefaultParagraphFont" style:family="text">
      <style:text-properties style:font-name-asian="SimSun" style:font-size-complex="12pt" style:language-asian="zh" style:country-asian="CN"/>
    </style:style>
    <style:style style:name="T1086" style:parent-style-name="DefaultParagraphFont" style:family="text">
      <style:text-properties style:font-name-asian="SimSun" style:font-size-complex="12pt" style:language-asian="zh" style:country-asian="CN"/>
    </style:style>
    <style:style style:name="T1087" style:parent-style-name="DefaultParagraphFont" style:family="text">
      <style:text-properties style:font-name-asian="SimSun" style:font-size-complex="12pt" style:language-asian="zh" style:country-asian="CN"/>
    </style:style>
    <style:style style:name="T1088" style:parent-style-name="DefaultParagraphFont" style:family="text">
      <style:text-properties style:font-name-asian="SimSun" style:font-size-complex="12pt" style:language-asian="zh" style:country-asian="CN"/>
    </style:style>
    <style:style style:name="P1089" style:parent-style-name="Normal" style:family="paragraph">
      <style:paragraph-properties fo:text-align="justify" fo:text-indent="0.5909in"/>
    </style:style>
    <style:style style:name="T1090" style:parent-style-name="DefaultParagraphFont" style:family="text">
      <style:text-properties style:font-name-asian="SimSun" style:font-size-complex="12pt" style:language-asian="zh" style:country-asian="CN"/>
    </style:style>
    <style:style style:name="T1091" style:parent-style-name="DefaultParagraphFont" style:family="text">
      <style:text-properties style:font-name-asian="SimSun" style:font-size-complex="12pt" style:language-asian="zh" style:country-asian="CN"/>
    </style:style>
    <style:style style:name="T1092" style:parent-style-name="DefaultParagraphFont" style:family="text">
      <style:text-properties style:font-name-asian="SimSun" style:font-size-complex="12pt" style:language-asian="lt" style:country-asian="LT"/>
    </style:style>
    <style:style style:name="T1093" style:parent-style-name="DefaultParagraphFont" style:family="text">
      <style:text-properties style:font-name-asian="SimSun" style:font-size-complex="12pt" style:language-asian="lt" style:country-asian="LT"/>
    </style:style>
    <style:style style:name="T1094" style:parent-style-name="DefaultParagraphFont" style:family="text">
      <style:text-properties style:font-name-asian="SimSun" style:font-size-complex="12pt" style:language-asian="zh" style:country-asian="CN"/>
    </style:style>
    <style:style style:name="T1095" style:parent-style-name="DefaultParagraphFont" style:family="text">
      <style:text-properties style:font-name-asian="SimSun" style:font-size-complex="12pt" style:language-asian="zh" style:country-asian="CN"/>
    </style:style>
    <style:style style:name="T1096" style:parent-style-name="DefaultParagraphFont" style:family="text">
      <style:text-properties style:font-name-asian="SimSun" style:font-size-complex="12pt" style:language-asian="lt" style:country-asian="LT"/>
    </style:style>
    <style:style style:name="P1097" style:parent-style-name="Normal" style:family="paragraph">
      <style:paragraph-properties fo:text-align="justify" fo:text-indent="0.625in"/>
    </style:style>
    <style:style style:name="T1098" style:parent-style-name="DefaultParagraphFont" style:family="text">
      <style:text-properties style:font-name-asian="SimSun" style:font-size-complex="12pt" style:language-asian="zh" style:country-asian="CN"/>
    </style:style>
    <style:style style:name="T1099" style:parent-style-name="DefaultParagraphFont" style:family="text">
      <style:text-properties style:font-name-asian="SimSun" style:font-size-complex="12pt" style:language-asian="zh" style:country-asian="CN"/>
    </style:style>
    <style:style style:name="T1100" style:parent-style-name="DefaultParagraphFont" style:family="text">
      <style:text-properties style:font-name-asian="SimSun" style:font-size-complex="12pt" style:language-asian="zh" style:country-asian="CN"/>
    </style:style>
    <style:style style:name="T1101" style:parent-style-name="DefaultParagraphFont" style:family="text">
      <style:text-properties style:font-name-asian="SimSun" style:font-size-complex="12pt" style:language-asian="zh" style:country-asian="CN"/>
    </style:style>
    <style:style style:name="P1102" style:parent-style-name="Normal" style:family="paragraph">
      <style:paragraph-properties fo:text-align="justify" fo:text-indent="0.625in"/>
    </style:style>
    <style:style style:name="T1103" style:parent-style-name="DefaultParagraphFont" style:family="text">
      <style:text-properties style:font-name-asian="SimSun" style:font-size-complex="12pt" style:language-asian="zh" style:country-asian="CN"/>
    </style:style>
    <style:style style:name="T1104" style:parent-style-name="DefaultParagraphFont" style:family="text">
      <style:text-properties style:font-name-asian="SimSun" style:font-size-complex="12pt" style:language-asian="zh" style:country-asian="CN"/>
    </style:style>
    <style:style style:name="T1105" style:parent-style-name="DefaultParagraphFont" style:family="text">
      <style:text-properties style:font-name-asian="SimSun" style:font-size-complex="12pt" style:language-asian="lt" style:country-asian="LT"/>
    </style:style>
    <style:style style:name="T1106" style:parent-style-name="DefaultParagraphFont" style:family="text">
      <style:text-properties style:font-name-asian="SimSun" style:font-size-complex="12pt" style:language-asian="lt" style:country-asian="LT"/>
    </style:style>
    <style:style style:name="P1107" style:parent-style-name="Normal" style:family="paragraph">
      <style:paragraph-properties fo:text-align="justify" fo:margin-left="0.625in">
        <style:tab-stops/>
      </style:paragraph-properties>
    </style:style>
    <style:style style:name="T1108" style:parent-style-name="DefaultParagraphFont" style:family="text">
      <style:text-properties style:font-name-asian="SimSun" style:font-size-complex="12pt" style:language-asian="lt" style:country-asian="LT"/>
    </style:style>
    <style:style style:name="T1109" style:parent-style-name="DefaultParagraphFont" style:family="text">
      <style:text-properties style:font-name-asian="SimSun" style:font-size-complex="12pt" style:language-asian="lt" style:country-asian="LT"/>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align="justify" fo:text-indent="0.625in"/>
      <style:text-properties style:font-name-asian="SimSun" style:font-size-complex="12pt" style:language-asian="lt" style:country-asian="LT"/>
    </style:style>
    <style:style style:name="P1112" style:parent-style-name="Normal" style:family="paragraph">
      <style:text-properties fo:font-size="4pt" style:font-size-asian="4pt" style:font-size-complex="4pt"/>
    </style:style>
    <style:style style:name="P1113" style:parent-style-name="Normal" style:family="paragraph">
      <style:paragraph-properties fo:text-align="justify" fo:text-indent="0.625in"/>
      <style:text-properties style:font-name-asian="SimSun" style:font-size-complex="12pt" style:language-asian="lt" style:country-asian="LT"/>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justify" fo:text-indent="0.625in"/>
      <style:text-properties style:font-name-asian="SimSun" style:font-size-complex="12pt" style:language-asian="lt" style:country-asian="LT"/>
    </style:style>
    <style:style style:name="P1116" style:parent-style-name="Normal" style:family="paragraph">
      <style:text-properties fo:font-size="4pt" style:font-size-asian="4pt" style:font-size-complex="4pt"/>
    </style:style>
    <style:style style:name="P1117" style:parent-style-name="Normal" style:family="paragraph">
      <style:paragraph-properties fo:text-align="justify" fo:text-indent="0.625in"/>
      <style:text-properties style:font-name-asian="SimSun"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font-name-asian="SimSun" style:font-size-complex="12pt" style:language-asian="lt" style:country-asian="LT"/>
    </style:style>
    <style:style style:name="T1120" style:parent-style-name="DefaultParagraphFont" style:family="text">
      <style:text-properties style:font-name-asian="SimSun" style:font-size-complex="12pt" style:language-asian="lt" style:country-asian="LT"/>
    </style:style>
    <style:style style:name="T1121" style:parent-style-name="DefaultParagraphFont" style:family="text">
      <style:text-properties style:font-name-asian="SimSun"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name-asian="SimSun" style:font-size-complex="12pt" style:language-asian="lt" style:country-asian="LT"/>
    </style:style>
    <style:style style:name="T1124" style:parent-style-name="DefaultParagraphFont" style:family="text">
      <style:text-properties style:font-name-asian="SimSun" style:font-size-complex="12pt" style:language-asian="lt" style:country-asian="LT"/>
    </style:style>
    <style:style style:name="T1125" style:parent-style-name="DefaultParagraphFont" style:family="text">
      <style:text-properties style:font-name-asian="SimSun" style:font-size-complex="12pt" style:language-asian="zh" style:country-asian="CN"/>
    </style:style>
    <style:style style:name="T1126" style:parent-style-name="DefaultParagraphFont" style:family="text">
      <style:text-properties style:font-name-asian="SimSun" style:font-size-complex="12pt" style:language-asian="zh" style:country-asian="CN"/>
    </style:style>
    <style:style style:name="T1127" style:parent-style-name="DefaultParagraphFont" style:family="text">
      <style:text-properties style:font-name-asian="SimSun" style:font-size-complex="12pt" style:language-asian="zh" style:country-asian="CN"/>
    </style:style>
    <style:style style:name="P1128" style:parent-style-name="Normal" style:family="paragraph">
      <style:paragraph-properties fo:text-align="justify" fo:text-indent="0.5in"/>
    </style:style>
    <style:style style:name="T1129" style:parent-style-name="DefaultParagraphFont" style:family="text">
      <style:text-properties style:font-name-asian="SimSun" style:font-size-complex="12pt" style:language-asian="lt" style:country-asian="LT"/>
    </style:style>
    <style:style style:name="T1130" style:parent-style-name="DefaultParagraphFont" style:family="text">
      <style:text-properties style:font-name-asian="SimSun" style:font-size-complex="12pt" style:language-asian="lt" style:country-asian="LT"/>
    </style:style>
    <style:style style:name="T1131" style:parent-style-name="DefaultParagraphFont" style:family="text">
      <style:text-properties style:font-name-asian="SimSun" style:font-size-complex="12pt" style:language-asian="zh" style:country-asian="CN"/>
    </style:style>
    <style:style style:name="P1132" style:parent-style-name="Normal" style:family="paragraph">
      <style:paragraph-properties fo:text-align="justify" fo:text-indent="0.4923in"/>
    </style:style>
    <style:style style:name="T1133" style:parent-style-name="DefaultParagraphFont" style:family="text">
      <style:text-properties style:font-name-asian="SimSun" style:font-size-complex="12pt" style:language-asian="zh" style:country-asian="CN"/>
    </style:style>
    <style:style style:name="T1134" style:parent-style-name="DefaultParagraphFont" style:family="text">
      <style:text-properties style:font-name-asian="SimSun" style:font-size-complex="12pt" style:language-asian="zh" style:country-asian="CN"/>
    </style:style>
    <style:style style:name="T1135" style:parent-style-name="DefaultParagraphFont" style:family="text">
      <style:text-properties style:font-name-asian="SimSun"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font-name-asian="SimSun" style:font-size-complex="12pt" style:language-asian="lt" style:country-asian="LT"/>
    </style:style>
    <style:style style:name="T1138" style:parent-style-name="DefaultParagraphFont" style:family="text">
      <style:text-properties style:font-name-asian="SimSun" style:font-size-complex="12pt" style:language-asian="lt" style:country-asian="LT"/>
    </style:style>
    <style:style style:name="T1139" style:parent-style-name="DefaultParagraphFont" style:family="text">
      <style:text-properties style:font-name-asian="SimSun" style:font-size-complex="12pt" style:language-asian="lt" style:country-asian="LT"/>
    </style:style>
    <style:style style:name="P1140" style:parent-style-name="Normal" style:family="paragraph">
      <style:paragraph-properties fo:text-align="justify" fo:text-indent="0.4923in">
        <style:tab-stops>
          <style:tab-stop style:type="left" style:position="0.5in"/>
        </style:tab-stops>
      </style:paragraph-properties>
    </style:style>
    <style:style style:name="T1141" style:parent-style-name="DefaultParagraphFont" style:family="text">
      <style:text-properties style:font-name-asian="SimSun" style:font-size-complex="12pt" style:language-asian="lt" style:country-asian="LT"/>
    </style:style>
    <style:style style:name="T1142" style:parent-style-name="DefaultParagraphFont" style:family="text">
      <style:text-properties style:font-name-asian="SimSun" style:font-size-complex="12pt" style:language-asian="lt" style:country-asian="LT"/>
    </style:style>
    <style:style style:name="P1143" style:parent-style-name="Normal" style:family="paragraph">
      <style:paragraph-properties fo:text-align="justify" fo:text-indent="0.4923in">
        <style:tab-stops>
          <style:tab-stop style:type="left" style:position="0.5in"/>
        </style:tab-stops>
      </style:paragraph-properties>
    </style:style>
    <style:style style:name="T1144" style:parent-style-name="DefaultParagraphFont" style:family="text">
      <style:text-properties style:font-name-asian="SimSun" style:font-size-complex="12pt" style:language-asian="lt" style:country-asian="LT"/>
    </style:style>
    <style:style style:name="T1145" style:parent-style-name="DefaultParagraphFont" style:family="text">
      <style:text-properties style:font-name-asian="SimSun" style:font-size-complex="12pt" style:language-asian="lt" style:country-asian="LT"/>
    </style:style>
    <style:style style:name="T1146" style:parent-style-name="DefaultParagraphFont" style:family="text">
      <style:text-properties style:font-name-asian="SimSun"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font-name-asian="SimSun" style:font-size-complex="12pt" style:language-asian="lt" style:country-asian="LT"/>
    </style:style>
    <style:style style:name="T1149" style:parent-style-name="DefaultParagraphFont" style:family="text">
      <style:text-properties style:font-name-asian="SimSun" style:font-size-complex="12pt" style:language-asian="lt" style:country-asian="LT"/>
    </style:style>
    <style:style style:name="T1150" style:parent-style-name="DefaultParagraphFont" style:family="text">
      <style:text-properties style:font-name-asian="SimSun" style:font-size-complex="12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name-asian="SimSun" style:font-size-complex="12pt" style:language-asian="lt" style:country-asian="LT"/>
    </style:style>
    <style:style style:name="T1153" style:parent-style-name="DefaultParagraphFont" style:family="text">
      <style:text-properties style:font-name-asian="SimSun" style:font-size-complex="12pt" style:language-asian="lt" style:country-asian="LT"/>
    </style:style>
    <style:style style:name="T1154" style:parent-style-name="DefaultParagraphFont" style:family="text">
      <style:text-properties style:font-name-asian="SimSun" style:font-size-complex="12pt" style:language-asian="zh" style:country-asian="CN"/>
    </style:style>
    <style:style style:name="T1155" style:parent-style-name="DefaultParagraphFont" style:family="text">
      <style:text-properties style:font-name-asian="SimSun" style:font-size-complex="12pt" style:language-asian="lt" style:country-asian="LT"/>
    </style:style>
    <style:style style:name="T1156" style:parent-style-name="DefaultParagraphFont" style:family="text">
      <style:text-properties style:font-name-asian="SimSun"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font-name-asian="SimSun" style:font-size-complex="12pt" style:language-asian="lt" style:country-asian="LT"/>
    </style:style>
    <style:style style:name="T1159" style:parent-style-name="DefaultParagraphFont" style:family="text">
      <style:text-properties style:font-name-asian="SimSun" style:font-size-complex="12pt" style:language-asian="lt" style:country-asian="LT"/>
    </style:style>
    <style:style style:name="T1160" style:parent-style-name="DefaultParagraphFont" style:family="text">
      <style:text-properties style:font-name-asian="SimSun" style:font-size-complex="12pt" style:language-asian="lt" style:country-asian="LT"/>
    </style:style>
    <style:style style:name="T1161" style:parent-style-name="DefaultParagraphFont" style:family="text">
      <style:text-properties style:font-name-asian="SimSun" style:font-size-complex="12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style:font-name-asian="SimSun" style:font-size-complex="12pt" style:language-asian="lt" style:country-asian="LT"/>
    </style:style>
    <style:style style:name="T1164" style:parent-style-name="DefaultParagraphFont" style:family="text">
      <style:text-properties style:font-name-asian="SimSun" style:font-size-complex="12pt" style:language-asian="lt" style:country-asian="LT"/>
    </style:style>
    <style:style style:name="T1165" style:parent-style-name="DefaultParagraphFont" style:family="text">
      <style:text-properties style:font-name-asian="SimSun" style:font-size-complex="12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style:font-name-asian="SimSun" style:font-size-complex="12pt" style:language-asian="lt" style:country-asian="LT"/>
    </style:style>
    <style:style style:name="T1168" style:parent-style-name="DefaultParagraphFont" style:family="text">
      <style:text-properties style:font-name-asian="SimSun" style:font-size-complex="12pt" style:language-asian="lt" style:country-asian="LT"/>
    </style:style>
    <style:style style:name="T1169" style:parent-style-name="DefaultParagraphFont" style:family="text">
      <style:text-properties style:font-name-asian="SimSun" style:font-size-complex="12pt" style:language-asian="zh" style:country-asian="CN"/>
    </style:style>
    <style:style style:name="T1170" style:parent-style-name="DefaultParagraphFont" style:family="text">
      <style:text-properties style:font-name-asian="SimSun" style:font-size-complex="12pt" style:language-asian="zh" style:country-asian="C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paragraph-properties fo:text-align="justify" fo:text-indent="0.634in"/>
      <style:text-properties style:font-size-complex="12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style:font-name-asian="SimSun" style:font-size-complex="12pt" style:language-asian="lt" style:country-asian="LT"/>
    </style:style>
    <style:style style:name="T1189" style:parent-style-name="DefaultParagraphFont" style:family="text">
      <style:text-properties style:font-name-asian="SimSun" style:font-size-complex="12pt" style:language-asian="lt" style:country-asian="LT"/>
    </style:style>
    <style:style style:name="T1190" style:parent-style-name="DefaultParagraphFont" style:family="text">
      <style:text-properties style:font-name-asian="SimSun" style:font-size-complex="12pt" style:language-asian="lt" style:country-asian="LT"/>
    </style:style>
    <style:style style:name="T1191" style:parent-style-name="DefaultParagraphFont" style:family="text">
      <style:text-properties style:font-name-asian="SimSun"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T1198" style:parent-style-name="DefaultParagraphFont" style:family="text">
      <style:text-properties style:font-name-asian="SimSun" style:font-size-complex="12pt" style:language-asian="lt" style:country-asian="LT"/>
    </style:style>
    <style:style style:name="T1199" style:parent-style-name="DefaultParagraphFont" style:family="text">
      <style:text-properties style:font-name-asian="SimSun" style:font-size-complex="12pt" style:language-asian="lt" style:country-asian="LT"/>
    </style:style>
    <style:style style:name="T1200" style:parent-style-name="DefaultParagraphFont" style:family="text">
      <style:text-properties style:font-name-asian="SimSun" style:font-weight-complex="bold" style:font-size-complex="12pt" style:language-asian="zh" style:country-asian="CN"/>
    </style:style>
    <style:style style:name="T1201" style:parent-style-name="DefaultParagraphFont" style:family="text">
      <style:text-properties style:font-name-asian="SimSun" style:font-size-complex="12pt" style:language-asian="zh" style:country-asian="CN"/>
    </style:style>
    <style:style style:name="T1202" style:parent-style-name="DefaultParagraphFont" style:family="text">
      <style:text-properties style:font-name-asian="SimSun" style:font-weight-complex="bold" style:font-size-complex="12pt" style:language-asian="zh" style:country-asian="CN"/>
    </style:style>
    <style:style style:name="T1203" style:parent-style-name="DefaultParagraphFont" style:family="text">
      <style:text-properties style:font-name-asian="SimSun" style:font-size-complex="12pt" style:language-asian="zh" style:country-asian="CN"/>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fo:background-color="#FFFFFF" style:language-asian="lt" style:country-asian="LT"/>
    </style:style>
    <style:style style:name="T1213" style:parent-style-name="DefaultParagraphFont" style:family="text">
      <style:text-properties style:font-size-complex="12pt" fo:background-color="#FFFFFF"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fo:background-color="#FFFFFF" style:language-asian="lt" style:country-asian="LT"/>
    </style:style>
    <style:style style:name="T1218" style:parent-style-name="DefaultParagraphFont" style:family="text">
      <style:text-properties style:font-size-complex="12pt" fo:background-color="#FFFFFF"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font-name-asian="SimSun" style:font-size-complex="12pt" style:language-asian="lt" style:country-asian="LT"/>
    </style:style>
    <style:style style:name="T1222" style:parent-style-name="DefaultParagraphFont" style:family="text">
      <style:text-properties style:font-name-asian="SimSun" style:font-size-complex="12pt" style:language-asian="lt" style:country-asian="LT"/>
    </style:style>
    <style:style style:name="T1223" style:parent-style-name="DefaultParagraphFont" style:family="text">
      <style:text-properties style:font-name-asian="SimSun"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fo:background-color="#FFFFFF"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fo:background-color="#FFFFFF" style:language-asian="lt" style:country-asian="LT"/>
    </style:style>
    <style:style style:name="T1242" style:parent-style-name="DefaultParagraphFont" style:family="text">
      <style:text-properties style:font-size-complex="12pt" fo:background-color="#FFFFFF" style:language-asian="lt" style:country-asian="LT"/>
    </style:style>
    <style:style style:name="P1243" style:parent-style-name="Normal" style:family="paragraph">
      <style:paragraph-properties fo:text-align="center" fo:text-indent="0.043in"/>
      <style:text-properties style:font-size-complex="12pt" style:language-asian="lt" style:country-asian="LT"/>
    </style:style>
    <style:style style:name="P12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P1253" style:parent-style-name="Normal" style:family="paragraph">
      <style:paragraph-properties fo:text-indent="0.043in"/>
      <style:text-properties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font-name-asian="SimSun" style:font-size-complex="12pt" fo:background-color="#FFFFFF" style:language-asian="lt" style:country-asian="LT"/>
    </style:style>
    <style:style style:name="T1256" style:parent-style-name="DefaultParagraphFont" style:family="text">
      <style:text-properties style:font-name-asian="SimSun" style:font-size-complex="12pt" fo:background-color="#FFFFFF" style:language-asian="lt" style:country-asian="LT"/>
    </style:style>
    <style:style style:name="T1257" style:parent-style-name="DefaultParagraphFont" style:family="text">
      <style:text-properties style:font-name-asian="SimSun" style:font-size-complex="12pt" style:language-asian="zh" style:country-asian="CN"/>
    </style:style>
    <style:style style:name="T1258" style:parent-style-name="DefaultParagraphFont" style:family="text">
      <style:text-properties style:font-name-asian="SimSun" style:font-size-complex="12pt" style:language-asian="zh" style:country-asian="CN"/>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4923in"/>
    </style:style>
    <style:style style:name="T1265" style:parent-style-name="DefaultParagraphFont" style:family="text">
      <style:text-properties style:font-name-asian="SimSun" style:font-size-complex="12pt" fo:background-color="#FFFFFF" style:language-asian="lt" style:country-asian="LT"/>
    </style:style>
    <style:style style:name="T1266" style:parent-style-name="DefaultParagraphFont" style:family="text">
      <style:text-properties style:font-name-asian="SimSun" style:font-size-complex="12pt" fo:background-color="#FFFFFF" style:language-asian="lt" style:country-asian="LT"/>
    </style:style>
    <style:style style:name="T1267" style:parent-style-name="DefaultParagraphFont" style:family="text">
      <style:text-properties style:font-name-asian="SimSun" style:font-size-complex="12pt" fo:background-color="#FFFFFF" style:language-asian="lt" style:country-asian="LT"/>
    </style:style>
    <style:style style:name="T1268" style:parent-style-name="DefaultParagraphFont" style:family="text">
      <style:text-properties style:font-name-asian="SimSun" style:font-size-complex="12pt" fo:background-color="#FFFFFF" style:language-asian="lt" style:country-asian="LT"/>
    </style:style>
    <style:style style:name="T1269" style:parent-style-name="DefaultParagraphFont" style:family="text">
      <style:text-properties style:font-name-asian="SimSun" style:font-size-complex="12pt" style:language-asian="zh" style:country-asian="CN"/>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fo:background-color="#FFFFFF" style:language-asian="lt" style:country-asian="LT"/>
    </style:style>
    <style:style style:name="T1277" style:parent-style-name="DefaultParagraphFont" style:family="text">
      <style:text-properties style:font-size-complex="12pt" fo:background-color="#FFFFFF" style:language-asian="lt" style:country-asian="LT"/>
    </style:style>
    <style:style style:name="T1278" style:parent-style-name="DefaultParagraphFont" style:family="text">
      <style:text-properties style:font-size-complex="12pt" fo:background-color="#FFFFFF"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fo:background-color="#FFFFFF" style:language-asian="lt" style:country-asian="LT"/>
    </style:style>
    <style:style style:name="T1285" style:parent-style-name="DefaultParagraphFont" style:family="text">
      <style:text-properties style:font-size-complex="12pt" fo:background-color="#FFFFFF" style:language-asian="lt" style:country-asian="LT"/>
    </style:style>
    <style:style style:name="T1286" style:parent-style-name="DefaultParagraphFont" style:family="text">
      <style:text-properties style:font-size-complex="12pt" fo:background-color="#FFFFFF" style:language-asian="lt" style:country-asian="LT"/>
    </style:style>
    <style:style style:name="P1287" style:parent-style-name="Normal" style:family="paragraph">
      <style:paragraph-properties fo:text-indent="0.043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P1293" style:parent-style-name="Normal" style:family="paragraph">
      <style:paragraph-properties fo:text-indent="0.043in" fo:background-color="#FFFFFF"/>
      <style:text-properties style:font-size-complex="12pt" style:language-asian="lt" style:country-asian="LT"/>
    </style:style>
    <style:style style:name="P1294" style:parent-style-name="Normal" style:family="paragraph">
      <style:paragraph-properties fo:text-align="justify" fo:text-indent="0.5909in" fo:background-color="#FFFFFF"/>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fo:background-color="#FFFFFF" style:language-asian="lt" style:country-asian="LT"/>
    </style:style>
    <style:style style:name="T1298" style:parent-style-name="DefaultParagraphFont" style:family="text">
      <style:text-properties style:font-size-complex="12pt" fo:background-color="#FFFFFF" style:language-asian="lt" style:country-asian="LT"/>
    </style:style>
    <style:style style:name="P1299" style:parent-style-name="Normal" style:family="paragraph">
      <style:paragraph-properties fo:text-align="justify" fo:text-indent="0.5909in" fo:background-color="#FFFFFF"/>
    </style:style>
    <style:style style:name="T1300" style:parent-style-name="DefaultParagraphFont" style:family="text">
      <style:text-properties style:font-size-complex="12pt" fo:background-color="#FFFFFF" style:language-asian="lt" style:country-asian="LT"/>
    </style:style>
    <style:style style:name="T1301" style:parent-style-name="DefaultParagraphFont" style:family="text">
      <style:text-properties style:font-size-complex="12pt" fo:background-color="#FFFFFF" style:language-asian="lt" style:country-asian="LT"/>
    </style:style>
    <style:style style:name="T1302" style:parent-style-name="DefaultParagraphFont" style:family="text">
      <style:text-properties style:font-size-complex="12pt" fo:background-color="#FFFFFF" style:language-asian="lt" style:country-asian="LT"/>
    </style:style>
    <style:style style:name="P1303" style:parent-style-name="Normal" style:family="paragraph">
      <style:paragraph-properties fo:text-align="justify" fo:text-indent="0.5909in" fo:background-color="#FFFFFF"/>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909in" fo:background-color="#FFFFFF"/>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fo:background-color="#FFFFFF"/>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909in" fo:background-color="#FFFFFF"/>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909in" fo:background-color="#FFFFFF"/>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fo:background-color="#FFFFFF"/>
    </style:style>
    <style:style style:name="T1321" style:parent-style-name="DefaultParagraphFont" style:family="text">
      <style:text-properties style:font-size-complex="12pt" fo:background-color="#FFFFFF" style:language-asian="lt" style:country-asian="LT"/>
    </style:style>
    <style:style style:name="T1322" style:parent-style-name="DefaultParagraphFont" style:family="text">
      <style:text-properties style:font-size-complex="12pt" fo:background-color="#FFFFFF" style:language-asian="lt" style:country-asian="LT"/>
    </style:style>
    <style:style style:name="P1323" style:parent-style-name="Normal" style:family="paragraph">
      <style:paragraph-properties fo:text-align="justify" fo:text-indent="0.5909in" fo:background-color="#FFFFFF"/>
    </style:style>
    <style:style style:name="T1324" style:parent-style-name="DefaultParagraphFont" style:family="text">
      <style:text-properties style:font-size-complex="12pt" fo:background-color="#FFFFFF" style:language-asian="lt" style:country-asian="LT"/>
    </style:style>
    <style:style style:name="T1325" style:parent-style-name="DefaultParagraphFont" style:family="text">
      <style:text-properties style:font-size-complex="12pt" fo:background-color="#FFFFFF" style:language-asian="lt" style:country-asian="LT"/>
    </style:style>
    <style:style style:name="T1326" style:parent-style-name="DefaultParagraphFont" style:family="text">
      <style:text-properties style:font-size-complex="12pt" fo:background-color="#FFFFFF" style:language-asian="lt" style:country-asian="LT"/>
    </style:style>
    <style:style style:name="P1327" style:parent-style-name="Normal" style:family="paragraph">
      <style:paragraph-properties fo:text-align="justify" fo:text-indent="0.5909in" fo:background-color="#FFFFFF"/>
    </style:style>
    <style:style style:name="T1328" style:parent-style-name="DefaultParagraphFont" style:family="text">
      <style:text-properties style:font-size-complex="12pt" fo:background-color="#FFFFFF" style:language-asian="lt" style:country-asian="LT"/>
    </style:style>
    <style:style style:name="T1329" style:parent-style-name="DefaultParagraphFont" style:family="text">
      <style:text-properties style:font-size-complex="12pt" fo:background-color="#FFFFFF" style:language-asian="lt" style:country-asian="LT"/>
    </style:style>
    <style:style style:name="P1330" style:parent-style-name="Normal" style:family="paragraph">
      <style:paragraph-properties fo:text-align="justify" fo:text-indent="0.5909in" fo:background-color="#FFFFFF"/>
    </style:style>
    <style:style style:name="T1331" style:parent-style-name="DefaultParagraphFont" style:family="text">
      <style:text-properties style:font-size-complex="12pt" fo:background-color="#FFFFFF" style:language-asian="lt" style:country-asian="LT"/>
    </style:style>
    <style:style style:name="T1332" style:parent-style-name="DefaultParagraphFont" style:family="text">
      <style:text-properties style:font-size-complex="12pt" fo:background-color="#FFFFFF" style:language-asian="lt" style:country-asian="LT"/>
    </style:style>
    <style:style style:name="T1333" style:parent-style-name="DefaultParagraphFont" style:family="text">
      <style:text-properties style:font-size-complex="12pt" fo:background-color="#FFFFFF" style:language-asian="lt" style:country-asian="LT"/>
    </style:style>
    <style:style style:name="P1334" style:parent-style-name="Normal" style:family="paragraph">
      <style:paragraph-properties fo:text-align="justify" fo:text-indent="0.5909in" fo:background-color="#FFFFFF"/>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909in" fo:background-color="#FFFFFF"/>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fo:background-color="#FFFFFF" style:language-asian="lt" style:country-asian="LT"/>
    </style:style>
    <style:style style:name="T1341" style:parent-style-name="DefaultParagraphFont" style:family="text">
      <style:text-properties style:font-size-complex="12pt" fo:background-color="#FFFFFF"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909in" fo:background-color="#FFFFFF"/>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fo:background-color="#FFFFFF"/>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909in" fo:background-color="#FFFFFF"/>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909in" fo:background-color="#FFFFFF"/>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fo:background-color="#FFFFFF"/>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5909in" fo:background-color="#FFFFFF"/>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fo:background-color="#FFFFFF"/>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909in" fo:background-color="#FFFFFF"/>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43in"/>
    </style:style>
    <style:style style:name="P1388" style:parent-style-name="Normal" style:family="paragraph">
      <style:paragraph-properties fo:text-align="center" fo:text-indent="0.5in"/>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P1391" style:parent-style-name="Normal" style:family="paragraph">
      <style:paragraph-properties fo:text-align="center" fo:text-indent="0.5in"/>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P1393" style:parent-style-name="Normal" style:family="paragraph">
      <style:paragraph-properties fo:text-align="center" fo:text-indent="0.543in"/>
      <style:text-properties style:font-size-complex="12pt" style:language-asian="lt" style:country-asian="LT"/>
    </style:style>
    <style:style style:name="P1394" style:parent-style-name="Normal" style:family="paragraph">
      <style:paragraph-properties fo:text-align="justify" fo:text-indent="0.5909in" fo:background-color="#FFFFFF"/>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909in" fo:background-color="#FFFFFF"/>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909in" fo:background-color="#FFFFFF"/>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909in" fo:background-color="#FFFFFF"/>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909in" fo:background-color="#FFFFFF"/>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fo:background-color="#FFFFFF"/>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6027in" fo:background-color="#FFFFFF"/>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37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909in" fo:background-color="#FFFFFF"/>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909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909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fo:background-color="#FFFFFF"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fo:background-color="#FFFFFF"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fo:background-color="#FFFFFF" style:language-asian="lt" style:country-asian="LT"/>
    </style:style>
    <style:style style:name="T1573" style:parent-style-name="DefaultParagraphFont" style:family="text">
      <style:text-properties style:font-size-complex="12pt" fo:background-color="#FFFFFF" style:language-asian="lt" style:country-asian="L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909in"/>
    </style:style>
    <style:style style:name="T1582" style:parent-style-name="DefaultParagraphFont" style:family="text">
      <style:text-properties style:font-name-asian="SimSun" style:font-size-complex="12pt" style:language-asian="lt" style:country-asian="LT"/>
    </style:style>
    <style:style style:name="T1583" style:parent-style-name="DefaultParagraphFont" style:family="text">
      <style:text-properties style:font-name-asian="SimSun" style:font-size-complex="12pt" style:language-asian="lt" style:country-asian="LT"/>
    </style:style>
    <style:style style:name="T1584" style:parent-style-name="DefaultParagraphFont" style:family="text">
      <style:text-properties style:font-name-asian="SimSun" style:font-size-complex="12pt" style:language-asian="lt" style:country-asian="LT"/>
    </style:style>
    <style:style style:name="T1585" style:parent-style-name="DefaultParagraphFont" style:family="text">
      <style:text-properties style:font-name-asian="SimSun" style:font-size-complex="12pt" style:language-asian="lt" style:country-asian="LT"/>
    </style:style>
    <style:style style:name="T1586" style:parent-style-name="DefaultParagraphFont" style:family="text">
      <style:text-properties style:font-name-asian="SimSun" style:font-size-complex="12pt" fo:background-color="#FFFFFF" style:language-asian="lt" style:country-asian="LT"/>
    </style:style>
    <style:style style:name="T1587" style:parent-style-name="DefaultParagraphFont" style:family="text">
      <style:text-properties style:font-name-asian="SimSun" style:font-size-complex="12pt" style:language-asian="lt" style:country-asian="LT"/>
    </style:style>
    <style:style style:name="T1588" style:parent-style-name="DefaultParagraphFont" style:family="text">
      <style:text-properties style:font-name-asian="SimSun" style:font-size-complex="12pt" style:text-underline-type="single" style:text-underline-style="solid" style:text-underline-width="auto" style:text-underline-mode="continuous" style:language-asian="lt" style:country-asian="LT"/>
    </style:style>
    <style:style style:name="T1589" style:parent-style-name="DefaultParagraphFont" style:family="text">
      <style:text-properties style:font-name-asian="SimSun" style:font-size-complex="12pt" style:text-underline-type="single" style:text-underline-style="solid" style:text-underline-width="auto" style:text-underline-mode="continuous" style:language-asian="lt" style:country-asian="LT"/>
    </style:style>
    <style:style style:name="T1590" style:parent-style-name="DefaultParagraphFont" style:family="text">
      <style:text-properties style:font-name-asian="SimSun" style:font-size-complex="12pt" style:language-asian="lt" style:country-asian="LT"/>
    </style:style>
    <style:style style:name="T1591" style:parent-style-name="DefaultParagraphFont" style:family="text">
      <style:text-properties style:font-name-asian="SimSun" style:font-size-complex="12pt" style:text-underline-type="single" style:text-underline-style="solid" style:text-underline-width="auto" style:text-underline-mode="continuous" style:language-asian="lt" style:country-asian="LT"/>
    </style:style>
    <style:style style:name="T1592" style:parent-style-name="DefaultParagraphFont" style:family="text">
      <style:text-properties style:font-name-asian="SimSun" style:font-size-complex="12pt" style:language-asian="lt" style:country-asian="LT"/>
    </style:style>
    <style:style style:name="T1593" style:parent-style-name="DefaultParagraphFont" style:family="text">
      <style:text-properties style:font-name-asian="SimSun" style:font-size-complex="12pt" style:text-underline-type="single" style:text-underline-style="solid" style:text-underline-width="auto" style:text-underline-mode="continuous" style:language-asian="lt" style:country-asian="LT"/>
    </style:style>
    <style:style style:name="T1594" style:parent-style-name="DefaultParagraphFont" style:family="text">
      <style:text-properties style:font-name-asian="SimSun" style:font-size-complex="12pt" style:language-asian="lt" style:country-asian="LT"/>
    </style:style>
    <style:style style:name="T1595" style:parent-style-name="DefaultParagraphFont" style:family="text">
      <style:text-properties style:font-name-asian="SimSun" style:font-size-complex="12pt" style:language-asian="lt" style:country-asian="LT"/>
    </style:style>
    <style:style style:name="T1596" style:parent-style-name="DefaultParagraphFont" style:family="text">
      <style:text-properties style:font-name-asian="SimSun" style:font-size-complex="12pt" style:text-underline-type="single" style:text-underline-style="solid" style:text-underline-width="auto" style:text-underline-mode="continuous" style:language-asian="lt" style:country-asian="LT"/>
    </style:style>
    <style:style style:name="T1597" style:parent-style-name="DefaultParagraphFont" style:family="text">
      <style:text-properties style:font-name-asian="SimSun"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909in"/>
    </style:style>
    <style:style style:name="T1604" style:parent-style-name="DefaultParagraphFont" style:family="text">
      <style:text-properties style:font-name-asian="SimSun" style:font-size-complex="12pt" style:language-asian="lt" style:country-asian="LT"/>
    </style:style>
    <style:style style:name="T1605" style:parent-style-name="DefaultParagraphFont" style:family="text">
      <style:text-properties style:font-name-asian="SimSun" style:font-size-complex="12pt" style:language-asian="lt" style:country-asian="LT"/>
    </style:style>
    <style:style style:name="T1606" style:parent-style-name="DefaultParagraphFont" style:family="text">
      <style:text-properties style:font-name-asian="SimSun" style:font-size-complex="12pt" style:language-asian="lt" style:country-asian="LT"/>
    </style:style>
    <style:style style:name="T1607" style:parent-style-name="DefaultParagraphFont" style:family="text">
      <style:text-properties style:font-name-asian="SimSun" style:font-size-complex="12pt" style:language-asian="zh" style:country-asian="CN"/>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909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style>
    <style:style style:name="T1619" style:parent-style-name="DefaultParagraphFont" style:family="text">
      <style:text-properties style:font-name-asian="SimSun" style:font-size-complex="12pt" style:language-asian="lt" style:country-asian="LT"/>
    </style:style>
    <style:style style:name="T1620" style:parent-style-name="DefaultParagraphFont" style:family="text">
      <style:text-properties style:font-name-asian="SimSun" style:font-size-complex="12pt" style:language-asian="lt" style:country-asian="LT"/>
    </style:style>
    <style:style style:name="T1621" style:parent-style-name="DefaultParagraphFont" style:family="text">
      <style:text-properties style:font-name-asian="SimSun" style:font-size-complex="12pt" fo:background-color="#FFFFFF" style:language-asian="lt" style:country-asian="LT"/>
    </style:style>
    <style:style style:name="T1622" style:parent-style-name="DefaultParagraphFont" style:family="text">
      <style:text-properties style:font-name-asian="SimSun" style:font-size-complex="12pt" fo:background-color="#FFFFFF" style:language-asian="lt" style:country-asian="LT"/>
    </style:style>
    <style:style style:name="T1623" style:parent-style-name="DefaultParagraphFont" style:family="text">
      <style:text-properties style:font-name-asian="SimSun"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fo:font-size="11pt" style:font-size-asian="11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909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909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909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909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909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5937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909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909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909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super 66.6%"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909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909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text-position="super 66.6%"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indent="0.043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P1736" style:parent-style-name="Normal" style:family="paragraph">
      <style:paragraph-properties fo:text-align="center" fo:text-indent="0.5354in"/>
      <style:text-properties style:font-size-complex="12pt" style:language-asian="lt" style:country-asian="LT"/>
    </style:style>
    <style:style style:name="P1737" style:parent-style-name="Normal" style:family="paragraph">
      <style:paragraph-properties fo:text-align="justify" fo:text-indent="0.5937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fo:background-color="#FFFFFF" style:language-asian="lt" style:country-asian="LT"/>
    </style:style>
    <style:style style:name="T1744" style:parent-style-name="DefaultParagraphFont" style:family="text">
      <style:text-properties style:font-name="Arial" style:font-name-complex="Arial" fo:font-size="11pt" style:font-size-asian="11pt" style:font-size-complex="11pt" fo:background-color="#FFFFFF"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per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937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937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937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909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909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937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909in"/>
    </style:style>
    <style:style style:name="T1790" style:parent-style-name="DefaultParagraphFont" style:family="text">
      <style:text-properties style:font-size-complex="12pt" fo:background-color="#FFFFFF" style:language-asian="lt" style:country-asian="LT"/>
    </style:style>
    <style:style style:name="T1791" style:parent-style-name="DefaultParagraphFont" style:family="text">
      <style:text-properties style:font-size-complex="12pt" fo:background-color="#FFFFFF" style:language-asian="lt" style:country-asian="LT"/>
    </style:style>
    <style:style style:name="P1792" style:parent-style-name="Normal" style:family="paragraph">
      <style:paragraph-properties fo:text-align="justify" fo:text-indent="0.5937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fo:background-color="#FFFFFF"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909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909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909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909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909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fo:background-color="#FFFFFF" style:language-asian="lt" style:country-asian="LT"/>
    </style:style>
    <style:style style:name="T1831" style:parent-style-name="DefaultParagraphFont" style:family="text">
      <style:text-properties style:font-size-complex="12pt" fo:background-color="#FFFFFF" style:language-asian="lt" style:country-asian="LT"/>
    </style:style>
    <style:style style:name="T1832" style:parent-style-name="DefaultParagraphFont" style:family="text">
      <style:text-properties style:font-size-complex="12pt" fo:background-color="#FFFFFF"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909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909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909in"/>
    </style:style>
    <style:style style:name="T1846" style:parent-style-name="DefaultParagraphFont" style:family="text">
      <style:text-properties style:font-size-complex="12pt" fo:background-color="#FFFFFF" style:language-asian="lt" style:country-asian="LT"/>
    </style:style>
    <style:style style:name="T1847" style:parent-style-name="DefaultParagraphFont" style:family="text">
      <style:text-properties style:font-size-complex="12pt" fo:background-color="#FFFFFF" style:language-asian="lt" style:country-asian="LT"/>
    </style:style>
    <style:style style:name="T1848" style:parent-style-name="DefaultParagraphFont" style:family="text">
      <style:text-properties style:font-size-complex="12pt" fo:background-color="#FFFFFF"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fo:background-color="#FFFFFF" style:language-asian="lt" style:country-asian="LT"/>
    </style:style>
    <style:style style:name="T1851" style:parent-style-name="DefaultParagraphFont" style:family="text">
      <style:text-properties style:font-size-complex="12pt" fo:background-color="#FFFFFF" style:language-asian="lt" style:country-asian="LT"/>
    </style:style>
    <style:style style:name="T1852" style:parent-style-name="DefaultParagraphFont" style:family="text">
      <style:text-properties style:font-size-complex="12pt" fo:background-color="#FFFFFF" style:language-asian="lt" style:country-asian="LT"/>
    </style:style>
    <style:style style:name="T1853"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854" style:parent-style-name="DefaultParagraphFont" style:family="text">
      <style:text-properties style:font-size-complex="12pt" fo:background-color="#FFFFFF" style:language-asian="lt" style:country-asian="LT"/>
    </style:style>
    <style:style style:name="T1855" style:parent-style-name="DefaultParagraphFont" style:family="text">
      <style:text-properties style:font-size-complex="12pt" fo:background-color="#FFFFFF" style:language-asian="lt" style:country-asian="LT"/>
    </style:style>
    <style:style style:name="T185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857" style:parent-style-name="DefaultParagraphFont" style:family="text">
      <style:text-properties style:font-size-complex="12pt" fo:background-color="#FFFFFF" style:language-asian="lt" style:country-asian="LT"/>
    </style:style>
    <style:style style:name="P1858" style:parent-style-name="Normal" style:family="paragraph">
      <style:paragraph-properties fo:text-align="justify" fo:text-indent="0.043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style:font-size-complex="12pt" style:language-asian="lt" style:country-asian="LT"/>
    </style:style>
    <style:style style:name="P1864" style:parent-style-name="Normal" style:family="paragraph">
      <style:paragraph-properties fo:text-align="justify" fo:text-indent="0.043in"/>
      <style:text-properties style:font-size-complex="12pt" style:language-asian="lt" style:country-asian="LT"/>
    </style:style>
    <style:style style:name="P1865" style:parent-style-name="Normal" style:family="paragraph">
      <style:paragraph-properties fo:text-align="justify" fo:text-indent="0.5909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fo:background-color="#FFFFFF"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909in"/>
    </style:style>
    <style:style style:name="T1873" style:parent-style-name="DefaultParagraphFont" style:family="text">
      <style:text-properties style:font-size-complex="12pt" fo:background-color="#FFFFFF" style:language-asian="lt" style:country-asian="LT"/>
    </style:style>
    <style:style style:name="T1874" style:parent-style-name="DefaultParagraphFont" style:family="text">
      <style:text-properties style:font-size-complex="12pt" fo:background-color="#FFFFFF" style:language-asian="lt" style:country-asian="LT"/>
    </style:style>
    <style:style style:name="T1875" style:parent-style-name="DefaultParagraphFont" style:family="text">
      <style:text-properties style:font-name="Tahoma" style:font-name-complex="Tahoma" style:font-size-complex="12pt" fo:background-color="#FFFFFF" style:language-asian="lt" style:country-asian="LT"/>
    </style:style>
    <style:style style:name="T1876" style:parent-style-name="DefaultParagraphFont" style:family="text">
      <style:text-properties style:font-size-complex="12pt" fo:background-color="#FFFFFF" style:language-asian="lt" style:country-asian="LT"/>
    </style:style>
    <style:style style:name="T1877" style:parent-style-name="DefaultParagraphFont" style:family="text">
      <style:text-properties style:font-name="Tahoma" style:font-name-complex="Tahoma" style:font-size-complex="12pt" fo:background-color="#FFFFFF" style:language-asian="lt" style:country-asian="LT"/>
    </style:style>
    <style:style style:name="T1878" style:parent-style-name="DefaultParagraphFont" style:family="text">
      <style:text-properties style:font-size-complex="12pt" fo:background-color="#FFFFFF" style:language-asian="lt" style:country-asian="LT"/>
    </style:style>
    <style:style style:name="T1879" style:parent-style-name="DefaultParagraphFont" style:family="text">
      <style:text-properties style:font-size-complex="12pt" fo:background-color="#FFFFFF" style:language-asian="lt" style:country-asian="L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fo:background-color="#FFFFFF"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fo:background-color="#FFFFFF"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fo:background-color="#FFFFFF"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fo:background-color="#FFFFFF" style:language-asian="lt" style:country-asian="LT"/>
    </style:style>
    <style:style style:name="T1890" style:parent-style-name="DefaultParagraphFont" style:family="text">
      <style:text-properties style:font-size-complex="12pt" fo:background-color="#FFFFFF" style:language-asian="lt" style:country-asian="LT"/>
    </style:style>
    <style:style style:name="P1891" style:parent-style-name="Normal" style:family="paragraph">
      <style:paragraph-properties fo:text-align="justify" fo:text-indent="0.5909in" fo:background-color="#FFFFFF"/>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909in" fo:background-color="#FFFFFF"/>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909in"/>
    </style:style>
    <style:style style:name="T1901" style:parent-style-name="DefaultParagraphFont" style:family="text">
      <style:text-properties style:font-name-asian="SimSun" style:font-size-complex="12pt" style:language-asian="lt" style:country-asian="LT"/>
    </style:style>
    <style:style style:name="T1902" style:parent-style-name="DefaultParagraphFont" style:family="text">
      <style:text-properties style:font-name-asian="SimSun" style:font-size-complex="12pt" style:language-asian="lt" style:country-asian="LT"/>
    </style:style>
    <style:style style:name="T1903" style:parent-style-name="DefaultParagraphFont" style:family="text">
      <style:text-properties style:font-name-asian="SimSun" style:font-size-complex="12pt" fo:background-color="#FFFFFF" style:language-asian="lt" style:country-asian="LT"/>
    </style:style>
    <style:style style:name="T1904" style:parent-style-name="DefaultParagraphFont" style:family="text">
      <style:text-properties style:font-name-asian="SimSun" style:font-size-complex="12pt" fo:background-color="#FFFFFF" style:language-asian="lt" style:country-asian="LT"/>
    </style:style>
    <style:style style:name="T1905" style:parent-style-name="DefaultParagraphFont" style:family="text">
      <style:text-properties style:font-name-asian="SimSun" style:font-size-complex="12pt" style:language-asian="zh" style:country-asian="CN"/>
    </style:style>
    <style:style style:name="T1906" style:parent-style-name="DefaultParagraphFont" style:family="text">
      <style:text-properties style:font-name-asian="SimSun" style:font-size-complex="12pt" fo:background-color="#FFFFFF" style:language-asian="lt" style:country-asian="LT"/>
    </style:style>
    <style:style style:name="T1907" style:parent-style-name="DefaultParagraphFont" style:family="text">
      <style:text-properties style:font-name-asian="SimSun" style:font-size-complex="12pt" fo:background-color="#FFFFFF" style:language-asian="lt" style:country-asian="LT"/>
    </style:style>
    <style:style style:name="T1908" style:parent-style-name="DefaultParagraphFont" style:family="text">
      <style:text-properties style:font-name-asian="SimSun" style:font-size-complex="12pt" style:language-asian="zh" style:country-asian="CN"/>
    </style:style>
    <style:style style:name="P1909" style:parent-style-name="Normal" style:family="paragraph">
      <style:paragraph-properties fo:text-align="justify" fo:text-indent="0.625in"/>
    </style:style>
    <style:style style:name="T1910" style:parent-style-name="DefaultParagraphFont" style:family="text">
      <style:text-properties style:font-name-asian="SimSun" style:font-size-complex="12pt" style:language-asian="lt" style:country-asian="LT"/>
    </style:style>
    <style:style style:name="T1911" style:parent-style-name="DefaultParagraphFont" style:family="text">
      <style:text-properties style:font-name-asian="SimSun" style:font-size-complex="12pt" style:language-asian="lt" style:country-asian="LT"/>
    </style:style>
    <style:style style:name="T1912" style:parent-style-name="DefaultParagraphFont" style:family="text">
      <style:text-properties style:font-name-asian="SimSun" style:font-size-complex="12pt" style:language-asian="lt" style:country-asian="LT"/>
    </style:style>
    <style:style style:name="P1913" style:parent-style-name="Normal" style:family="paragraph">
      <style:paragraph-properties fo:text-align="justify" fo:text-indent="0.625in"/>
    </style:style>
    <style:style style:name="T1914" style:parent-style-name="DefaultParagraphFont" style:family="text">
      <style:text-properties style:font-name-asian="SimSun" style:font-size-complex="12pt" style:language-asian="lt" style:country-asian="LT"/>
    </style:style>
    <style:style style:name="T1915" style:parent-style-name="DefaultParagraphFont" style:family="text">
      <style:text-properties style:font-name-asian="SimSun" style:font-size-complex="12pt" style:language-asian="lt" style:country-asian="LT"/>
    </style:style>
    <style:style style:name="T1916" style:parent-style-name="DefaultParagraphFont" style:family="text">
      <style:text-properties style:font-name-asian="SimSun" style:font-size-complex="12pt" style:language-asian="lt" style:country-asian="LT"/>
    </style:style>
    <style:style style:name="T1917" style:parent-style-name="DefaultParagraphFont" style:family="text">
      <style:text-properties style:font-name-asian="SimSun" style:font-size-complex="12pt" style:language-asian="lt" style:country-asian="LT"/>
    </style:style>
    <style:style style:name="P1918" style:parent-style-name="Normal" style:family="paragraph">
      <style:paragraph-properties fo:text-align="justify" fo:text-indent="0.625in"/>
    </style:style>
    <style:style style:name="T1919" style:parent-style-name="DefaultParagraphFont" style:family="text">
      <style:text-properties style:font-name-asian="SimSun" style:font-size-complex="12pt" style:language-asian="lt" style:country-asian="LT"/>
    </style:style>
    <style:style style:name="T1920" style:parent-style-name="DefaultParagraphFont" style:family="text">
      <style:text-properties style:font-name-asian="SimSun" style:font-size-complex="12pt" style:language-asian="lt" style:country-asian="LT"/>
    </style:style>
    <style:style style:name="T1921" style:parent-style-name="DefaultParagraphFont" style:family="text">
      <style:text-properties style:font-name-asian="SimSun"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909in" fo:background-color="#FFFFFF"/>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909in" fo:background-color="#FFFFFF"/>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909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909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909in" fo:background-color="#FFFFFF"/>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909in" fo:background-color="#FFFFFF"/>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fo:background-color="#FFFFFF" style:language-asian="lt" style:country-asian="LT"/>
    </style:style>
    <style:style style:name="T1949" style:parent-style-name="DefaultParagraphFont" style:family="text">
      <style:text-properties style:font-size-complex="12pt" fo:background-color="#FFFFFF"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909in" fo:background-color="#FFFFFF"/>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909in"/>
    </style:style>
    <style:style style:name="T1956" style:parent-style-name="DefaultParagraphFont" style:family="text">
      <style:text-properties style:font-name-asian="SimSun" style:font-size-complex="12pt" style:language-asian="lt" style:country-asian="LT"/>
    </style:style>
    <style:style style:name="T1957" style:parent-style-name="DefaultParagraphFont" style:family="text">
      <style:text-properties style:font-name-asian="SimSun" style:font-size-complex="12pt" style:language-asian="lt" style:country-asian="LT"/>
    </style:style>
    <style:style style:name="T1958" style:parent-style-name="DefaultParagraphFont" style:family="text">
      <style:text-properties style:font-name-asian="SimSun" style:font-size-complex="12pt" style:language-asian="lt" style:country-asian="LT"/>
    </style:style>
    <style:style style:name="T1959" style:parent-style-name="DefaultParagraphFont" style:family="text">
      <style:text-properties style:font-name-asian="SimSun" style:font-size-complex="12pt" fo:background-color="#FFFFFF" style:language-asian="lt" style:country-asian="LT"/>
    </style:style>
    <style:style style:name="T1960" style:parent-style-name="DefaultParagraphFont" style:family="text">
      <style:text-properties style:font-name-asian="SimSun" style:font-size-complex="12pt" style:language-asian="lt" style:country-asian="LT"/>
    </style:style>
    <style:style style:name="T1961" style:parent-style-name="DefaultParagraphFont" style:family="text">
      <style:text-properties style:font-name-asian="SimSun"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fo:font-size="11pt" style:font-size-asian="11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909in" fo:background-color="#FFFFFF"/>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909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fo:background-color="#FFFFFF" style:language-asian="lt" style:country-asian="LT"/>
    </style:style>
    <style:style style:name="T1984" style:parent-style-name="DefaultParagraphFont" style:family="text">
      <style:text-properties style:font-size-complex="12pt" fo:background-color="#FFFFFF" style:language-asian="lt" style:country-asian="LT"/>
    </style:style>
    <style:style style:name="T1985" style:parent-style-name="DefaultParagraphFont" style:family="text">
      <style:text-properties style:font-size-complex="12pt" fo:background-color="#FFFFFF" style:language-asian="lt" style:country-asian="LT"/>
    </style:style>
    <style:style style:name="P1986" style:parent-style-name="Normal" style:family="paragraph">
      <style:paragraph-properties fo:text-align="justify" fo:text-indent="0.5909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3937in"/>
    </style:style>
    <style:style style:name="T1991" style:parent-style-name="DefaultParagraphFont" style:family="text">
      <style:text-properties fo:font-size="11pt" style:font-size-asian="11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909in" fo:background-color="#FFFFFF"/>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style>
    <style:style style:name="T2002" style:parent-style-name="DefaultParagraphFont" style:family="text">
      <style:text-properties fo:font-size="11pt" style:font-size-asian="11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909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043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P2019" style:parent-style-name="Normal" style:family="paragraph">
      <style:paragraph-properties fo:text-align="justify" fo:text-indent="0.043in"/>
      <style:text-properties style:font-size-complex="12pt" style:language-asian="lt" style:country-asian="LT"/>
    </style:style>
    <style:style style:name="P2020" style:parent-style-name="Normal" style:family="paragraph">
      <style:paragraph-properties fo:text-align="justify" fo:text-indent="0.5909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909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909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909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909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909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909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909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909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909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043in"/>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P2069" style:parent-style-name="Normal" style:family="paragraph">
      <style:paragraph-properties fo:text-indent="0.043in"/>
      <style:text-properties style:font-size-complex="12pt" style:language-asian="lt" style:country-asian="LT"/>
    </style:style>
    <style:style style:name="P2070" style:parent-style-name="Normal" style:family="paragraph">
      <style:paragraph-properties fo:text-align="justify" fo:text-indent="0.5909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fo:background-color="#FFFFFF"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909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909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909in" fo:background-color="#FFFFFF"/>
    </style:style>
    <style:style style:name="T2095" style:parent-style-name="DefaultParagraphFont" style:family="text">
      <style:text-properties style:font-size-complex="12pt" fo:background-color="#FFFFFF" style:language-asian="lt" style:country-asian="LT"/>
    </style:style>
    <style:style style:name="T2096" style:parent-style-name="DefaultParagraphFont" style:family="text">
      <style:text-properties style:font-size-complex="12pt" fo:background-color="#FFFFFF" style:language-asian="lt" style:country-asian="LT"/>
    </style:style>
    <style:style style:name="T2097" style:parent-style-name="DefaultParagraphFont" style:family="text">
      <style:text-properties style:font-size-complex="12pt" fo:background-color="#FFFFFF" style:language-asian="lt" style:country-asian="LT"/>
    </style:style>
    <style:style style:name="T2098" style:parent-style-name="DefaultParagraphFont" style:family="text">
      <style:text-properties style:font-size-complex="12pt" fo:background-color="#FFFFFF" style:language-asian="lt" style:country-asian="LT"/>
    </style:style>
    <style:style style:name="P2099" style:parent-style-name="Normal" style:family="paragraph">
      <style:paragraph-properties fo:text-align="justify" fo:text-indent="0.5909in" fo:background-color="#FFFFFF"/>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909in" fo:background-color="#FFFFFF"/>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909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909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909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909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fo:background-color="#FFFFFF"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4923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909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909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909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fo:background-color="#FFFFFF"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909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909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fo:background-color="#FFFFFF" style:language-asian="lt" style:country-asian="LT"/>
    </style:style>
    <style:style style:name="T2151" style:parent-style-name="DefaultParagraphFont" style:family="text">
      <style:text-properties style:font-size-complex="12pt" fo:background-color="#FFFFFF" style:language-asian="lt" style:country-asian="LT"/>
    </style:style>
    <style:style style:name="P2152" style:parent-style-name="Normal" style:family="paragraph">
      <style:paragraph-properties fo:text-align="justify" fo:text-indent="0.5909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909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909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909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909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634in"/>
    </style:style>
    <style:style style:name="P2173" style:parent-style-name="Normal" style:family="paragraph">
      <style:paragraph-properties fo:text-align="center" fo:text-indent="0.5909in"/>
    </style:style>
    <style:style style:name="T2174" style:parent-style-name="DefaultParagraphFont" style:family="text">
      <style:text-properties fo:font-weight="bold" style:font-weight-asian="bold" style:font-weight-complex="bold" style:font-size-complex="12pt" fo:background-color="#FFFFFF" style:language-asian="lt" style:country-asian="LT"/>
    </style:style>
    <style:style style:name="T2175" style:parent-style-name="DefaultParagraphFont" style:family="text">
      <style:text-properties fo:font-weight="bold" style:font-weight-asian="bold" style:font-weight-complex="bold" style:font-size-complex="12pt" fo:background-color="#FFFFFF" style:language-asian="lt" style:country-asian="LT"/>
    </style:style>
    <style:style style:name="P2176" style:parent-style-name="Normal" style:family="paragraph">
      <style:paragraph-properties fo:text-align="center" fo:text-indent="0.5909in"/>
    </style:style>
    <style:style style:name="T2177" style:parent-style-name="DefaultParagraphFont" style:family="text">
      <style:text-properties fo:font-weight="bold" style:font-weight-asian="bold" style:font-weight-complex="bold" style:font-size-complex="12pt" fo:background-color="#FFFFFF" style:language-asian="lt" style:country-asian="LT"/>
    </style:style>
    <style:style style:name="P2178" style:parent-style-name="Normal" style:family="paragraph">
      <style:paragraph-properties fo:text-align="justify" fo:text-indent="0.043in"/>
      <style:text-properties style:font-size-complex="12pt" style:language-asian="lt" style:country-asian="LT"/>
    </style:style>
    <style:style style:name="P2179" style:parent-style-name="Normal" style:family="paragraph">
      <style:paragraph-properties fo:text-align="justify" fo:text-indent="0.5909in"/>
    </style:style>
    <style:style style:name="T2180" style:parent-style-name="DefaultParagraphFont" style:family="text">
      <style:text-properties style:font-size-complex="12pt" fo:background-color="#FFFFFF" style:language-asian="lt" style:country-asian="LT"/>
    </style:style>
    <style:style style:name="T2181" style:parent-style-name="DefaultParagraphFont" style:family="text">
      <style:text-properties style:font-size-complex="12pt" fo:background-color="#FFFFFF" style:language-asian="lt" style:country-asian="LT"/>
    </style:style>
    <style:style style:name="T2182" style:parent-style-name="DefaultParagraphFont" style:family="text">
      <style:text-properties style:font-size-complex="12pt" fo:background-color="#FFFFFF" style:language-asian="lt" style:country-asian="LT"/>
    </style:style>
    <style:style style:name="P2183" style:parent-style-name="Normal" style:family="paragraph">
      <style:paragraph-properties fo:text-align="justify" fo:text-indent="0.5909in"/>
    </style:style>
    <style:style style:name="T2184" style:parent-style-name="DefaultParagraphFont" style:family="text">
      <style:text-properties style:font-size-complex="12pt" fo:background-color="#FFFFFF" style:language-asian="lt" style:country-asian="LT"/>
    </style:style>
    <style:style style:name="T2185" style:parent-style-name="DefaultParagraphFont" style:family="text">
      <style:text-properties style:font-size-complex="12pt" fo:background-color="#FFFFFF" style:language-asian="lt" style:country-asian="LT"/>
    </style:style>
    <style:style style:name="T2186" style:parent-style-name="DefaultParagraphFont" style:family="text">
      <style:text-properties style:font-size-complex="12pt" fo:background-color="#FFFFFF" style:language-asian="lt" style:country-asian="LT"/>
    </style:style>
    <style:style style:name="P2187" style:parent-style-name="Normal" style:family="paragraph">
      <style:paragraph-properties fo:text-align="justify" fo:text-indent="0.5909in"/>
    </style:style>
    <style:style style:name="T2188" style:parent-style-name="DefaultParagraphFont" style:family="text">
      <style:text-properties style:font-size-complex="12pt" fo:background-color="#FFFFFF" style:language-asian="lt" style:country-asian="LT"/>
    </style:style>
    <style:style style:name="T2189" style:parent-style-name="DefaultParagraphFont" style:family="text">
      <style:text-properties style:font-size-complex="12pt" fo:background-color="#FFFFFF" style:language-asian="lt" style:country-asian="LT"/>
    </style:style>
    <style:style style:name="P2190" style:parent-style-name="Normal" style:family="paragraph">
      <style:paragraph-properties fo:text-align="justify" fo:text-indent="0.5909in"/>
    </style:style>
    <style:style style:name="T2191" style:parent-style-name="DefaultParagraphFont" style:family="text">
      <style:text-properties style:font-size-complex="12pt" fo:background-color="#FFFFFF" style:language-asian="lt" style:country-asian="LT"/>
    </style:style>
    <style:style style:name="T2192" style:parent-style-name="DefaultParagraphFont" style:family="text">
      <style:text-properties style:font-size-complex="12pt" fo:background-color="#FFFFFF" style:language-asian="lt" style:country-asian="LT"/>
    </style:style>
    <style:style style:name="T2193" style:parent-style-name="DefaultParagraphFont" style:family="text">
      <style:text-properties style:font-size-complex="12pt" fo:background-color="#FFFFFF" style:language-asian="lt" style:country-asian="LT"/>
    </style:style>
    <style:style style:name="P2194" style:parent-style-name="Normal" style:family="paragraph">
      <style:paragraph-properties fo:text-align="justify" fo:text-indent="0.5909in"/>
    </style:style>
    <style:style style:name="T2195" style:parent-style-name="DefaultParagraphFont" style:family="text">
      <style:text-properties style:font-size-complex="12pt" fo:background-color="#FFFFFF" style:language-asian="lt" style:country-asian="LT"/>
    </style:style>
    <style:style style:name="T2196" style:parent-style-name="DefaultParagraphFont" style:family="text">
      <style:text-properties style:font-size-complex="12pt" fo:background-color="#FFFFFF" style:language-asian="lt" style:country-asian="LT"/>
    </style:style>
    <style:style style:name="P2197" style:parent-style-name="Normal" style:family="paragraph">
      <style:paragraph-properties fo:text-align="justify" fo:text-indent="0.5909in"/>
    </style:style>
    <style:style style:name="T2198" style:parent-style-name="DefaultParagraphFont" style:family="text">
      <style:text-properties style:font-size-complex="12pt" fo:background-color="#FFFFFF" style:language-asian="lt" style:country-asian="LT"/>
    </style:style>
    <style:style style:name="T2199" style:parent-style-name="DefaultParagraphFont" style:family="text">
      <style:text-properties style:font-size-complex="12pt" fo:background-color="#FFFFFF" style:language-asian="lt" style:country-asian="LT"/>
    </style:style>
    <style:style style:name="P2200" style:parent-style-name="Normal" style:family="paragraph">
      <style:paragraph-properties fo:text-align="justify" fo:text-indent="0.5909in"/>
    </style:style>
    <style:style style:name="T2201" style:parent-style-name="DefaultParagraphFont" style:family="text">
      <style:text-properties style:font-size-complex="12pt" fo:background-color="#FFFFFF" style:language-asian="lt" style:country-asian="LT"/>
    </style:style>
    <style:style style:name="T2202" style:parent-style-name="DefaultParagraphFont" style:family="text">
      <style:text-properties style:font-size-complex="12pt" fo:background-color="#FFFFFF" style:language-asian="lt" style:country-asian="LT"/>
    </style:style>
    <style:style style:name="P2203" style:parent-style-name="Normal" style:family="paragraph">
      <style:paragraph-properties fo:text-align="justify" fo:text-indent="0.5909in"/>
    </style:style>
    <style:style style:name="T2204" style:parent-style-name="DefaultParagraphFont" style:family="text">
      <style:text-properties style:font-size-complex="12pt" fo:background-color="#FFFFFF" style:language-asian="lt" style:country-asian="LT"/>
    </style:style>
    <style:style style:name="T2205" style:parent-style-name="DefaultParagraphFont" style:family="text">
      <style:text-properties style:font-size-complex="12pt" fo:background-color="#FFFFFF" style:language-asian="lt" style:country-asian="LT"/>
    </style:style>
    <style:style style:name="T2206" style:parent-style-name="DefaultParagraphFont" style:family="text">
      <style:text-properties style:font-size-complex="12pt" fo:background-color="#FFFFFF" style:language-asian="lt" style:country-asian="LT"/>
    </style:style>
    <style:style style:name="T2207"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2208" style:parent-style-name="DefaultParagraphFont" style:family="text">
      <style:text-properties style:font-size-complex="12pt" fo:background-color="#FFFFFF" style:language-asian="lt" style:country-asian="LT"/>
    </style:style>
    <style:style style:name="T2209" style:parent-style-name="DefaultParagraphFont" style:family="text">
      <style:text-properties style:font-size-complex="12pt" fo:background-color="#FFFFFF" style:language-asian="lt" style:country-asian="LT"/>
    </style:style>
    <style:style style:name="P2210" style:parent-style-name="Normal" style:family="paragraph">
      <style:paragraph-properties fo:text-align="center" fo:text-indent="0.043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P2216" style:parent-style-name="Normal" style:family="paragraph">
      <style:paragraph-properties fo:text-align="justify" fo:text-indent="0.043in"/>
      <style:text-properties style:font-size-complex="12pt" style:language-asian="lt" style:country-asian="LT"/>
    </style:style>
    <style:style style:name="P2217" style:parent-style-name="Normal" style:family="paragraph">
      <style:paragraph-properties fo:text-align="justify" fo:text-indent="0.5909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letter-spacing="0.0006in" style:font-size-complex="12pt" style:language-asian="lt" style:country-asian="LT"/>
    </style:style>
    <style:style style:name="T2221" style:parent-style-name="DefaultParagraphFont" style:family="text">
      <style:text-properties fo:letter-spacing="-0.0034in"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letter-spacing="0.0013in" style:font-size-complex="12pt" style:language-asian="lt" style:country-asian="LT"/>
    </style:style>
    <style:style style:name="T2224" style:parent-style-name="DefaultParagraphFont" style:family="text">
      <style:text-properties fo:letter-spacing="-0.0006in"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fo:letter-spacing="0.0006in"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letter-spacing="-0.0006in"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letter-spacing="-0.0006in"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letter-spacing="-0.0006in"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letter-spacing="0.0013in" style:font-size-complex="12pt" style:language-asian="lt" style:country-asian="LT"/>
    </style:style>
    <style:style style:name="T2235" style:parent-style-name="DefaultParagraphFont" style:family="text">
      <style:text-properties fo:letter-spacing="0.0006in"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letter-spacing="0.0006in"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letter-spacing="0.0013in" style:font-size-complex="12pt" style:language-asian="lt" style:country-asian="LT"/>
    </style:style>
    <style:style style:name="T2240" style:parent-style-name="DefaultParagraphFont" style:family="text">
      <style:text-properties fo:letter-spacing="-0.0034in"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letter-spacing="0.0034in" style:font-size-complex="12pt" style:language-asian="lt" style:country-asian="LT"/>
    </style:style>
    <style:style style:name="T2243" style:parent-style-name="DefaultParagraphFont" style:family="text">
      <style:text-properties fo:letter-spacing="-0.0048in"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fo:letter-spacing="0.0006in"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letter-spacing="-0.0013in"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letter-spacing="0.0013in" style:font-size-complex="12pt" style:language-asian="lt" style:country-asian="LT"/>
    </style:style>
    <style:style style:name="T2250" style:parent-style-name="DefaultParagraphFont" style:family="text">
      <style:text-properties fo:letter-spacing="-0.0006in"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letter-spacing="0.0006in"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letter-spacing="0.0006in" style:font-size-complex="12pt" style:language-asian="lt" style:country-asian="LT"/>
    </style:style>
    <style:style style:name="T2255" style:parent-style-name="DefaultParagraphFont" style:family="text">
      <style:text-properties fo:font-weight="bold" style:font-weight-asian="bold" style:font-weight-complex="bold" fo:letter-spacing="0.0006in" style:font-size-complex="12pt" style:language-asian="lt" style:country-asian="LT"/>
    </style:style>
    <style:style style:name="T2256" style:parent-style-name="DefaultParagraphFont" style:family="text">
      <style:text-properties fo:letter-spacing="0.0006in"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margin-right="-0.0138in" fo:text-indent="0.5909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letter-spacing="0.0006in"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letter-spacing="-0.0006in"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letter-spacing="0.0006in" style:font-size-complex="12pt" style:language-asian="lt" style:country-asian="LT"/>
    </style:style>
    <style:style style:name="T2266" style:parent-style-name="DefaultParagraphFont" style:family="text">
      <style:text-properties fo:letter-spacing="-0.0006in"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letter-spacing="0.0006in" style:font-size-complex="12pt" style:language-asian="lt" style:country-asian="LT"/>
    </style:style>
    <style:style style:name="T2269" style:parent-style-name="DefaultParagraphFont" style:family="text">
      <style:text-properties fo:letter-spacing="-0.0006in"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letter-spacing="-0.0006in" style:font-size-complex="12pt" style:language-asian="lt" style:country-asian="LT"/>
    </style:style>
    <style:style style:name="T2272" style:parent-style-name="DefaultParagraphFont" style:family="text">
      <style:text-properties fo:letter-spacing="0.0006in"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letter-spacing="0.0006in"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letter-spacing="-0.0006in"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letter-spacing="0.0006in"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letter-spacing="-0.0006in"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letter-spacing="0.0006in" style:font-size-complex="12pt" style:language-asian="lt" style:country-asian="LT"/>
    </style:style>
    <style:style style:name="T2283" style:parent-style-name="DefaultParagraphFont" style:family="text">
      <style:text-properties fo:letter-spacing="-0.0034in" style:font-size-complex="12pt" style:language-asian="lt" style:country-asian="LT"/>
    </style:style>
    <style:style style:name="T2284" style:parent-style-name="DefaultParagraphFont" style:family="text">
      <style:text-properties fo:letter-spacing="0.002in"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letter-spacing="0.0013in" style:font-size-complex="12pt" style:language-asian="lt" style:country-asian="LT"/>
    </style:style>
    <style:style style:name="T2287" style:parent-style-name="DefaultParagraphFont" style:family="text">
      <style:text-properties fo:letter-spacing="-0.0006in"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letter-spacing="-0.0006in"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letter-spacing="-0.0006in"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fo:letter-spacing="0.0006in"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letter-spacing="0.0006in"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letter-spacing="-0.0013in" style:font-size-complex="12pt" style:language-asian="lt" style:country-asian="LT"/>
    </style:style>
    <style:style style:name="T2298" style:parent-style-name="DefaultParagraphFont" style:family="text">
      <style:text-properties fo:letter-spacing="-0.0006in"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letter-spacing="0.0006in"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letter-spacing="-0.0013in"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fo:letter-spacing="-0.0006in"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letter-spacing="-0.0006in"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letter-spacing="0.0006in"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letter-spacing="0.0013in" style:font-size-complex="12pt" style:language-asian="lt" style:country-asian="LT"/>
    </style:style>
    <style:style style:name="T2311" style:parent-style-name="DefaultParagraphFont" style:family="text">
      <style:text-properties fo:letter-spacing="-0.0034in"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letter-spacing="0.0034in" style:font-size-complex="12pt" style:language-asian="lt" style:country-asian="LT"/>
    </style:style>
    <style:style style:name="T2314" style:parent-style-name="DefaultParagraphFont" style:family="text">
      <style:text-properties fo:letter-spacing="-0.0048in" style:font-size-complex="12pt" style:language-asian="lt" style:country-asian="LT"/>
    </style:style>
    <style:style style:name="T2315" style:parent-style-name="DefaultParagraphFont" style:family="text">
      <style:text-properties fo:letter-spacing="0.002in"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letter-spacing="-0.0006in"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letter-spacing="0.0013in"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letter-spacing="-0.0006in"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letter-spacing="0.0006in"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letter-spacing="0.0006in"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letter-spacing="-0.0013in" style:font-size-complex="12pt" style:language-asian="lt" style:country-asian="LT"/>
    </style:style>
    <style:style style:name="T2328" style:parent-style-name="DefaultParagraphFont" style:family="text">
      <style:text-properties fo:letter-spacing="-0.0006in"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letter-spacing="0.0006in"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letter-spacing="-0.0006in"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letter-spacing="-0.0006in"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letter-spacing="0.0006in"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letter-spacing="-0.0006in"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letter-spacing="0.002in" style:font-size-complex="12pt" style:language-asian="lt" style:country-asian="LT"/>
    </style:style>
    <style:style style:name="T2341" style:parent-style-name="DefaultParagraphFont" style:family="text">
      <style:text-properties fo:letter-spacing="-0.0034in"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letter-spacing="-0.0006in"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letter-spacing="0.0013in"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letter-spacing="-0.0013in"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fo:letter-spacing="0.0006in" style:font-size-complex="12pt" style:language-asian="lt" style:country-asian="LT"/>
    </style:style>
    <style:style style:name="T2350" style:parent-style-name="DefaultParagraphFont" style:family="text">
      <style:text-properties fo:letter-spacing="-0.0006in"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letter-spacing="0.0013in"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letter-spacing="0.0006in"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letter-spacing="0.0006in" style:font-size-complex="12pt" style:language-asian="lt" style:country-asian="LT"/>
    </style:style>
    <style:style style:name="T2357" style:parent-style-name="DefaultParagraphFont" style:family="text">
      <style:text-properties fo:letter-spacing="-0.0006in"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letter-spacing="0.002in" style:font-size-complex="12pt" style:language-asian="lt" style:country-asian="LT"/>
    </style:style>
    <style:style style:name="T2360" style:parent-style-name="DefaultParagraphFont" style:family="text">
      <style:text-properties fo:letter-spacing="-0.0048in"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letter-spacing="0.0034in" style:font-size-complex="12pt" style:language-asian="lt" style:country-asian="LT"/>
    </style:style>
    <style:style style:name="T2363" style:parent-style-name="DefaultParagraphFont" style:family="text">
      <style:text-properties fo:letter-spacing="-0.0013in"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letter-spacing="0.0006in" style:font-size-complex="12pt" style:language-asian="lt" style:country-asian="LT"/>
    </style:style>
    <style:style style:name="T2366" style:parent-style-name="DefaultParagraphFont" style:family="text">
      <style:text-properties fo:letter-spacing="-0.0006in"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letter-spacing="-0.0006in"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margin-right="-0.0138in" fo:text-indent="0.5909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fo:letter-spacing="0.0006in"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letter-spacing="0.0006in"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letter-spacing="-0.0013in" style:font-size-complex="12pt" style:language-asian="lt" style:country-asian="LT"/>
    </style:style>
    <style:style style:name="T2378" style:parent-style-name="DefaultParagraphFont" style:family="text">
      <style:text-properties fo:letter-spacing="-0.0006in"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letter-spacing="0.0006in"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letter-spacing="-0.0013in"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letter-spacing="-0.0006in"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letter-spacing="-0.0006in" style:font-size-complex="12pt" style:language-asian="lt" style:country-asian="LT"/>
    </style:style>
    <style:style style:name="T2387" style:parent-style-name="DefaultParagraphFont" style:family="text">
      <style:text-properties fo:letter-spacing="0.0013in"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letter-spacing="-0.0006in"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letter-spacing="-0.0006in"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fo:letter-spacing="0.002in"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letter-spacing="0.0006in"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letter-spacing="-0.0013in" style:font-size-complex="12pt" style:language-asian="lt" style:country-asian="LT"/>
    </style:style>
    <style:style style:name="T2398" style:parent-style-name="DefaultParagraphFont" style:family="text">
      <style:text-properties fo:letter-spacing="-0.0006in"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letter-spacing="0.0006in"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letter-spacing="-0.0006in"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letter-spacing="-0.0006in"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letter-spacing="0.0006in"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letter-spacing="-0.0006in"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letter-spacing="0.0013in" style:font-size-complex="12pt" style:language-asian="lt" style:country-asian="LT"/>
    </style:style>
    <style:style style:name="T2411" style:parent-style-name="DefaultParagraphFont" style:family="text">
      <style:text-properties fo:letter-spacing="-0.0006in"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letter-spacing="0.002in" style:font-size-complex="12pt" style:language-asian="lt" style:country-asian="LT"/>
    </style:style>
    <style:style style:name="T2414" style:parent-style-name="DefaultParagraphFont" style:family="text">
      <style:text-properties fo:letter-spacing="-0.0013in"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letter-spacing="-0.0006in"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letter-spacing="-0.0006in"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letter-spacing="-0.0006in"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letter-spacing="0.0006in" style:font-size-complex="12pt" style:language-asian="lt" style:country-asian="LT"/>
    </style:style>
    <style:style style:name="T2423" style:parent-style-name="DefaultParagraphFont" style:family="text">
      <style:text-properties fo:letter-spacing="-0.0006in"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letter-spacing="-0.0034in" style:font-size-complex="12pt" style:language-asian="lt" style:country-asian="LT"/>
    </style:style>
    <style:style style:name="T2426" style:parent-style-name="DefaultParagraphFont" style:family="text">
      <style:text-properties fo:letter-spacing="0.0006in"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letter-spacing="0.0006in" style:font-size-complex="12pt" style:language-asian="lt" style:country-asian="LT"/>
    </style:style>
    <style:style style:name="T2429" style:parent-style-name="DefaultParagraphFont" style:family="text">
      <style:text-properties fo:letter-spacing="-0.0006in"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letter-spacing="0.002in"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letter-spacing="-0.0013in"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letter-spacing="-0.0006in"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letter-spacing="0.0013in"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letter-spacing="-0.0006in"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letter-spacing="-0.0006in" style:font-size-complex="12pt" style:language-asian="lt" style:country-asian="LT"/>
    </style:style>
    <style:style style:name="T2442" style:parent-style-name="DefaultParagraphFont" style:family="text">
      <style:text-properties fo:letter-spacing="-0.0034in" style:font-size-complex="12pt" style:language-asian="lt" style:country-asian="LT"/>
    </style:style>
    <style:style style:name="T2443" style:parent-style-name="DefaultParagraphFont" style:family="text">
      <style:text-properties fo:letter-spacing="0.002in"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letter-spacing="0.002in" style:font-size-complex="12pt" style:language-asian="lt" style:country-asian="LT"/>
    </style:style>
    <style:style style:name="T2446" style:parent-style-name="DefaultParagraphFont" style:family="text">
      <style:text-properties fo:letter-spacing="-0.0034in"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letter-spacing="0.0013in" style:font-size-complex="12pt" style:language-asian="lt" style:country-asian="LT"/>
    </style:style>
    <style:style style:name="T2449" style:parent-style-name="DefaultParagraphFont" style:family="text">
      <style:text-properties fo:letter-spacing="-0.0006in"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letter-spacing="0.0006in"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letter-spacing="0.0013in" style:font-size-complex="12pt" style:language-asian="lt" style:country-asian="LT"/>
    </style:style>
    <style:style style:name="T2454" style:parent-style-name="DefaultParagraphFont" style:family="text">
      <style:text-properties fo:letter-spacing="-0.0034in"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letter-spacing="0.0034in" style:font-size-complex="12pt" style:language-asian="lt" style:country-asian="LT"/>
    </style:style>
    <style:style style:name="T2457" style:parent-style-name="DefaultParagraphFont" style:family="text">
      <style:text-properties fo:letter-spacing="-0.0034in"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909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909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909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909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909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043in"/>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P2484" style:parent-style-name="Normal" style:family="paragraph">
      <style:paragraph-properties fo:text-align="justify" fo:text-indent="0.043in"/>
      <style:text-properties style:font-size-complex="12pt" style:language-asian="lt" style:country-asian="LT"/>
    </style:style>
    <style:style style:name="P2485" style:parent-style-name="Normal" style:family="paragraph">
      <style:paragraph-properties fo:text-align="justify" fo:text-indent="0.5909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fo:background-color="#FFFFFF" style:language-asian="lt" style:country-asian="LT"/>
    </style:style>
    <style:style style:name="T2489" style:parent-style-name="DefaultParagraphFont" style:family="text">
      <style:text-properties style:font-size-complex="12pt" fo:background-color="#FFFFFF"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909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909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909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909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909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909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909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909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909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909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043in"/>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P2536" style:parent-style-name="Normal" style:family="paragraph">
      <style:paragraph-properties fo:text-align="justify" fo:text-indent="0.043in"/>
      <style:text-properties style:font-size-complex="12pt" style:language-asian="lt" style:country-asian="LT"/>
    </style:style>
    <style:style style:name="P2537" style:parent-style-name="Normal" style:family="paragraph">
      <style:paragraph-properties fo:text-align="justify" fo:text-indent="0.5909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909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909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909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5909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909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909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5909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5909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5909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5909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909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909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909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909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5354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T2597" style:parent-style-name="DefaultParagraphFont" style:family="text">
      <style:text-properties fo:font-weight="bold" style:font-weight-asian="bold" style:font-weight-complex="bold" style:font-size-complex="12pt" style:language-asian="lt" style:country-asian="L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P2601" style:parent-style-name="Normal" style:family="paragraph">
      <style:paragraph-properties fo:text-align="center" fo:text-indent="0.043in"/>
      <style:text-properties style:font-size-complex="12pt" style:language-asian="lt" style:country-asian="LT"/>
    </style:style>
    <style:style style:name="P2602" style:parent-style-name="Normal" style:family="paragraph">
      <style:paragraph-properties fo:text-align="justify" fo:text-indent="0.5909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909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fo:background-color="#FFFFFF" style:language-asian="lt" style:country-asian="LT"/>
    </style:style>
    <style:style style:name="T2609" style:parent-style-name="DefaultParagraphFont" style:family="text">
      <style:text-properties style:font-size-complex="12pt" fo:background-color="#FFFFFF" style:language-asian="lt" style:country-asian="LT"/>
    </style:style>
    <style:style style:name="P2610" style:parent-style-name="Normal" style:family="paragraph">
      <style:paragraph-properties fo:text-align="justify" fo:text-indent="0.5909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fo:background-color="#FFFFFF" style:language-asian="lt" style:country-asian="LT"/>
    </style:style>
    <style:style style:name="T2614" style:parent-style-name="DefaultParagraphFont" style:family="text">
      <style:text-properties style:font-name="Arial" style:font-name-complex="Arial" fo:font-size="11pt" style:font-size-asian="11pt" style:font-size-complex="11pt" fo:background-color="#FFFFFF"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5909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909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909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909in"/>
    </style:style>
    <style:style style:name="T2630" style:parent-style-name="DefaultParagraphFont" style:family="text">
      <style:text-properties style:font-size-complex="12pt" fo:background-color="#FFFFFF" style:language-asian="lt" style:country-asian="LT"/>
    </style:style>
    <style:style style:name="T2631" style:parent-style-name="DefaultParagraphFont" style:family="text">
      <style:text-properties style:font-size-complex="12pt" fo:background-color="#FFFFFF" style:language-asian="lt" style:country-asian="LT"/>
    </style:style>
    <style:style style:name="P2632" style:parent-style-name="Normal" style:family="paragraph">
      <style:paragraph-properties fo:text-align="justify" fo:text-indent="0.5909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fo:background-color="#FFFFFF"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909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fo:background-color="#FFFFFF" style:language-asian="lt" style:country-asian="LT"/>
    </style:style>
    <style:style style:name="T2643" style:parent-style-name="DefaultParagraphFont" style:family="text">
      <style:text-properties style:font-name="Arial" style:font-name-complex="Arial" fo:font-size="11pt" style:font-size-asian="11pt" style:font-size-complex="11pt" fo:background-color="#FFFFFF"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909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909in" fo:background-color="#FFFFFF"/>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909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center" fo:margin-left="0.5in">
        <style:tab-stops/>
      </style:paragraph-properties>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P2660" style:parent-style-name="Normal" style:family="paragraph">
      <style:paragraph-properties fo:text-align="center" fo:margin-left="0.5in">
        <style:tab-stops/>
      </style:paragraph-properties>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P2662" style:parent-style-name="Normal" style:family="paragraph">
      <style:paragraph-properties fo:text-align="center" fo:margin-left="0.5in" fo:text-indent="0.043in">
        <style:tab-stops/>
      </style:paragraph-properties>
      <style:text-properties style:font-size-complex="12pt" style:language-asian="lt" style:country-asian="LT"/>
    </style:style>
    <style:style style:name="P2663" style:parent-style-name="Normal" style:family="paragraph">
      <style:paragraph-properties fo:text-align="justify" fo:text-indent="0.5937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909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909in" fo:background-color="#FFFFFF"/>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909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909in" fo:background-color="#FFFFFF"/>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909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43in"/>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P2691" style:parent-style-name="Normal" style:family="paragraph">
      <style:paragraph-properties fo:text-align="center" fo:text-indent="0.5937in"/>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P2693" style:parent-style-name="Normal" style:family="paragraph">
      <style:paragraph-properties fo:text-align="justify" fo:text-indent="0.6368in"/>
      <style:text-properties style:font-size-complex="12pt" style:language-asian="lt" style:country-asian="LT"/>
    </style:style>
    <style:style style:name="P2694" style:parent-style-name="Normal" style:family="paragraph">
      <style:paragraph-properties fo:text-align="justify" fo:text-indent="0.5937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937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937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937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937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937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937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937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937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937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5937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5937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937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937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937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909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center" fo:text-indent="0.043in"/>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font-weight-complex="bold" style:font-size-complex="12pt" style:language-asian="lt" style:country-asian="LT"/>
    </style:style>
    <style:style style:name="P2757" style:parent-style-name="Normal" style:family="paragraph">
      <style:paragraph-properties fo:text-align="justify" fo:text-indent="0.043in"/>
      <style:text-properties style:font-size-complex="12pt" style:language-asian="lt" style:country-asian="LT"/>
    </style:style>
    <style:style style:name="P2758" style:parent-style-name="Normal" style:family="paragraph">
      <style:paragraph-properties fo:text-align="justify" fo:text-indent="0.5909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text-indent="0.5909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909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5909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909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center" fo:text-indent="0.043in"/>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P2785" style:parent-style-name="Normal" style:family="paragraph">
      <style:paragraph-properties fo:text-align="center" fo:text-indent="0.043in"/>
      <style:text-properties style:font-size-complex="12pt" style:language-asian="lt" style:country-asian="LT"/>
    </style:style>
    <style:style style:name="P2786" style:parent-style-name="Normal" style:family="paragraph">
      <style:paragraph-properties fo:text-align="justify" fo:text-indent="0.5909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909in"/>
    </style:style>
    <style:style style:name="T2793" style:parent-style-name="DefaultParagraphFont" style:family="text">
      <style:text-properties style:font-size-complex="12pt" fo:background-color="#FFFFFF" style:language-asian="lt" style:country-asian="LT"/>
    </style:style>
    <style:style style:name="T2794" style:parent-style-name="DefaultParagraphFont" style:family="text">
      <style:text-properties style:font-size-complex="12pt" fo:background-color="#FFFFFF" style:language-asian="lt" style:country-asian="LT"/>
    </style:style>
    <style:style style:name="T2795" style:parent-style-name="DefaultParagraphFont" style:family="text">
      <style:text-properties style:font-size-complex="12pt" fo:background-color="#FFFFFF" style:language-asian="lt" style:country-asian="LT"/>
    </style:style>
    <style:style style:name="T2796" style:parent-style-name="DefaultParagraphFont" style:family="text">
      <style:text-properties style:font-size-complex="12pt" fo:background-color="#FFFFFF" style:language-asian="lt" style:country-asian="LT"/>
    </style:style>
    <style:style style:name="T2797" style:parent-style-name="DefaultParagraphFont" style:family="text">
      <style:text-properties style:font-size-complex="12pt" fo:background-color="#FFFFFF" style:language-asian="lt" style:country-asian="LT"/>
    </style:style>
    <style:style style:name="P2798" style:parent-style-name="Normal" style:family="paragraph">
      <style:paragraph-properties fo:text-align="justify" fo:text-indent="0.5909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909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909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909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909in"/>
    </style:style>
    <style:style style:name="T2817" style:parent-style-name="DefaultParagraphFont" style:family="text">
      <style:text-properties style:font-name-asian="SimSun" style:font-size-complex="12pt" style:language-asian="lt" style:country-asian="LT"/>
    </style:style>
    <style:style style:name="T2818" style:parent-style-name="DefaultParagraphFont" style:family="text">
      <style:text-properties style:font-name-asian="SimSun" style:font-size-complex="12pt" style:language-asian="lt" style:country-asian="LT"/>
    </style:style>
    <style:style style:name="T2819" style:parent-style-name="DefaultParagraphFont" style:family="text">
      <style:text-properties style:font-name-asian="SimSun" style:font-size-complex="12pt" fo:background-color="#FFFFFF" style:language-asian="lt" style:country-asian="LT"/>
    </style:style>
    <style:style style:name="T2820" style:parent-style-name="DefaultParagraphFont" style:family="text">
      <style:text-properties style:font-name-asian="SimSun" style:font-size-complex="12pt" style:language-asian="lt" style:country-asian="LT"/>
    </style:style>
    <style:style style:name="T2821" style:parent-style-name="DefaultParagraphFont" style:family="text">
      <style:text-properties style:font-name-asian="SimSun" style:font-size-complex="12pt"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T2829" style:parent-style-name="DefaultParagraphFont" style:family="text">
      <style:text-properties fo:font-weight="bold" style:font-weight-asian="bold" style:font-weight-complex="bold" style:font-size-complex="12pt" style:language-asian="lt" style:country-asian="LT"/>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font-weight-complex="bold" style:font-size-complex="12pt" style:language-asian="lt" style:country-asian="LT"/>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P2833" style:parent-style-name="Normal" style:family="paragraph">
      <style:paragraph-properties fo:text-align="justify" fo:text-indent="0.043in"/>
      <style:text-properties style:font-size-complex="12pt" style:language-asian="lt" style:country-asian="LT"/>
    </style:style>
    <style:style style:name="P2834" style:parent-style-name="Normal" style:family="paragraph">
      <style:paragraph-properties fo:text-align="justify" fo:text-indent="0.5909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909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5909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5909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5909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5909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fo:background-color="#FFFFFF" style:language-asian="lt" style:country-asian="LT"/>
    </style:style>
    <style:style style:name="T2864" style:parent-style-name="DefaultParagraphFont" style:family="text">
      <style:text-properties style:font-size-complex="12pt" fo:background-color="#FFFFFF"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font-style="italic" style:font-style-asian="italic" style:font-style-complex="italic"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fo:background-color="#FFFFFF" style:language-asian="lt" style:country-asian="LT"/>
    </style:style>
    <style:style style:name="P2870" style:parent-style-name="Normal" style:family="paragraph">
      <style:paragraph-properties fo:text-align="justify" fo:text-indent="0.5909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fo:background-color="#FFFFFF"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5909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5909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5909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909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fo:background-color="#FFFFFF" style:language-asian="lt" style:country-asian="LT"/>
    </style:style>
    <style:style style:name="T2893" style:parent-style-name="DefaultParagraphFont" style:family="text">
      <style:text-properties style:font-size-complex="12pt" fo:background-color="#FFFFFF"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center" fo:text-indent="0.043in"/>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font-weight-complex="bold" style:font-size-complex="12pt" style:language-asian="lt" style:country-asian="LT"/>
    </style:style>
    <style:style style:name="P2901" style:parent-style-name="Normal" style:family="paragraph">
      <style:paragraph-properties fo:text-align="center" fo:text-indent="0.043in"/>
      <style:text-properties style:font-size-complex="12pt" style:language-asian="lt" style:country-asian="LT"/>
    </style:style>
    <style:style style:name="P2902" style:parent-style-name="Normal" style:family="paragraph">
      <style:paragraph-properties fo:text-align="justify" fo:text-indent="0.4923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4923in"/>
    </style:style>
    <style:style style:name="P2907" style:parent-style-name="Normal" style:family="paragraph">
      <style:paragraph-properties fo:text-align="center"/>
    </style:style>
    <style:style style:name="T2908" style:parent-style-name="DefaultParagraphFont" style:family="text">
      <style:text-properties style:font-size-complex="12pt" style:language-asian="lt" style:country-asian="LT"/>
    </style:style>
    <style:style style:name="P2909" style:parent-style-name="Normal" style:master-page-name="MPF2" style:family="paragraph">
      <style:paragraph-properties fo:break-before="page" fo:text-align="justify" fo:margin-left="3.6423in" style:page-number="1">
        <style:tab-stops/>
      </style:paragraph-properties>
      <style:text-properties style:font-size-complex="12pt" style:language-asian="lt" style:country-asian="LT"/>
    </style:style>
    <style:style style:name="P2911" style:parent-style-name="Normal" style:family="paragraph">
      <style:paragraph-properties fo:text-align="justify" fo:margin-left="3.6423in">
        <style:tab-stops/>
      </style:paragraph-properties>
      <style:text-properties style:font-size-complex="12pt" style:language-asian="lt" style:country-asian="LT"/>
    </style:style>
    <style:style style:name="P2912" style:parent-style-name="Normal" style:family="paragraph">
      <style:paragraph-properties fo:text-align="justify" fo:margin-left="3.6423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center" fo:text-indent="0.043in"/>
      <style:text-properties style:font-size-complex="12pt" style:language-asian="lt" style:country-asian="LT"/>
    </style:style>
    <style:style style:name="P2916" style:parent-style-name="Normal" style:family="paragraph">
      <style:paragraph-properties fo:text-align="center"/>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P2919" style:parent-style-name="Normal" style:family="paragraph">
      <style:paragraph-properties fo:text-align="center" fo:text-indent="0.043in"/>
      <style:text-properties style:font-size-complex="12pt" style:language-asian="lt" style:country-asian="LT"/>
    </style:style>
    <style:style style:name="T2920" style:parent-style-name="DefaultParagraphFont" style:family="text">
      <style:text-properties fo:font-style="italic" style:font-style-asian="italic" style:font-style-complex="italic" style:font-size-complex="12pt" style:language-asian="lt" style:country-asian="LT"/>
    </style:style>
    <style:style style:name="TableColumn2922" style:family="table-column">
      <style:table-column-properties style:column-width="5.1569in"/>
    </style:style>
    <style:style style:name="Table2921" style:family="table">
      <style:table-properties style:width="5.1569in" fo:margin-left="0in" table:align="center"/>
    </style:style>
    <style:style style:name="TableRow2923" style:family="table-row">
      <style:table-row-properties style:min-row-height="0.4854in"/>
    </style:style>
    <style:style style:name="TableCell292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925" style:parent-style-name="Normal" style:family="paragraph">
      <style:paragraph-properties fo:text-align="center" fo:text-indent="0.0368in"/>
      <style:text-properties style:font-size-complex="12pt" style:language-asian="lt" style:country-asian="LT"/>
    </style:style>
    <style:style style:name="P2926" style:parent-style-name="Normal" style:family="paragraph">
      <style:paragraph-properties fo:text-align="center"/>
    </style:style>
    <style:style style:name="T2927" style:parent-style-name="DefaultParagraphFont" style:family="text">
      <style:text-properties fo:font-size="10pt" style:font-size-asian="10pt" style:language-asian="lt" style:country-asian="LT"/>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TableRow2930" style:family="table-row">
      <style:table-row-properties style:min-row-height="2.4576in"/>
    </style:style>
    <style:style style:name="TableCell2931" style:family="table-cell">
      <style:table-cell-properties fo:border-top="none" fo:border-left="0.0138in solid #000000" fo:border-bottom="none" fo:border-right="0.0138in solid #000000" style:writing-mode="lr-tb" fo:padding-top="0in" fo:padding-left="0.075in" fo:padding-bottom="0in" fo:padding-right="0.075in"/>
    </style:style>
    <style:style style:name="P2932" style:parent-style-name="Normal" style:family="paragraph">
      <style:paragraph-properties fo:text-indent="0.043in"/>
      <style:text-properties style:font-size-complex="12pt" style:language-asian="lt" style:country-asian="LT"/>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weight-complex="bold"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center" fo:text-indent="0.043in"/>
      <style:text-properties style:font-size-complex="12pt" style:language-asian="lt" style:country-asian="LT"/>
    </style:style>
    <style:style style:name="P2937" style:parent-style-name="Normal" style:family="paragraph">
      <style:paragraph-properties fo:keep-with-next="always" fo:text-align="center"/>
    </style:style>
    <style:style style:name="T2938" style:parent-style-name="DefaultParagraphFont" style:family="text">
      <style:text-properties fo:font-weight="bold" style:font-weight-asian="bold" style:font-weight-complex="bold"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font-weight="bold" style:font-weight-asian="bold" style:font-weight-complex="bold" style:font-size-complex="12pt" style:language-asian="lt" style:country-asian="LT"/>
    </style:style>
    <style:style style:name="P2941" style:parent-style-name="Normal" style:family="paragraph">
      <style:paragraph-properties fo:text-align="center"/>
    </style:style>
    <style:style style:name="T2942" style:parent-style-name="DefaultParagraphFont" style:family="text">
      <style:text-properties fo:font-size="10pt" style:font-size-asian="10pt" style:language-asian="lt" style:country-asian="LT"/>
    </style:style>
    <style:style style:name="P2943" style:parent-style-name="Normal" style:family="paragraph">
      <style:paragraph-properties fo:text-align="center" fo:text-indent="0.043in"/>
      <style:text-properties style:font-size-complex="12pt" style:language-asian="lt" style:country-asian="LT"/>
    </style:style>
    <style:style style:name="P2944" style:parent-style-name="Normal" style:family="paragraph">
      <style:paragraph-properties fo:text-align="center"/>
      <style:text-properties style:font-size-complex="12pt" style:language-asian="lt" style:country-asian="LT"/>
    </style:style>
    <style:style style:name="P2945" style:parent-style-name="Normal" style:family="paragraph">
      <style:paragraph-properties fo:text-align="center"/>
    </style:style>
    <style:style style:name="T2946" style:parent-style-name="DefaultParagraphFont" style:family="text">
      <style:text-properties fo:font-size="8pt" style:font-size-asian="8pt" style:font-size-complex="8pt" style:language-asian="lt" style:country-asian="LT"/>
    </style:style>
    <style:style style:name="P2947" style:parent-style-name="Normal" style:family="paragraph">
      <style:paragraph-properties fo:text-align="center"/>
      <style:text-properties style:font-size-complex="12pt" style:language-asian="lt" style:country-asian="LT"/>
    </style:style>
    <style:style style:name="P2948" style:parent-style-name="Normal" style:family="paragraph">
      <style:paragraph-properties fo:text-indent="0.0368in"/>
      <style:text-properties style:font-size-complex="12pt" style:language-asian="lt" style:country-asian="LT"/>
    </style:style>
    <style:style style:name="T2949" style:parent-style-name="DefaultParagraphFont" style:family="text">
      <style:text-properties fo:font-size="10pt" style:font-size-asian="10pt" style:language-asian="lt" style:country-asian="LT"/>
    </style:style>
    <style:style style:name="T2950" style:parent-style-name="DefaultParagraphFont" style:family="text">
      <style:text-properties fo:font-size="10pt" style:font-size-asian="10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text-properties style:font-size-complex="12pt" style:language-asian="lt" style:country-asian="LT"/>
    </style:style>
    <style:style style:name="T2953" style:parent-style-name="DefaultParagraphFont" style:family="text">
      <style:text-properties fo:font-size="8pt" style:font-size-asian="8pt" style:font-size-complex="8pt" style:language-asian="lt" style:country-asian="LT"/>
    </style:style>
    <style:style style:name="P2954" style:parent-style-name="Normal" style:family="paragraph">
      <style:text-properties style:font-size-complex="12pt" style:language-asian="lt" style:country-asian="LT"/>
    </style:style>
    <style:style style:name="T2955" style:parent-style-name="DefaultParagraphFont" style:family="text">
      <style:text-properties fo:font-size="8pt" style:font-size-asian="8pt" style:font-size-complex="8pt" style:language-asian="lt" style:country-asian="LT"/>
    </style:style>
    <style:style style:name="P2956" style:parent-style-name="Normal" style:family="paragraph">
      <style:paragraph-properties fo:text-indent="0.043in"/>
      <style:text-properties style:font-size-complex="12pt" style:language-asian="lt" style:country-asian="LT"/>
    </style:style>
    <style:style style:name="TableRow2957" style:family="table-row">
      <style:table-row-properties style:min-row-height="0.0381in"/>
    </style:style>
    <style:style style:name="TableCell29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9" style:parent-style-name="Normal" style:family="paragraph">
      <style:text-properties style:font-size-complex="12pt" style:language-asian="lt" style:country-asian="LT"/>
    </style:style>
    <style:style style:name="P2960" style:parent-style-name="Normal" style:family="paragraph">
      <style:paragraph-properties fo:text-align="center" fo:text-indent="0.043in"/>
      <style:text-properties style:font-size-complex="12pt" style:language-asian="lt" style:country-asian="LT"/>
    </style:style>
    <style:style style:name="P2961" style:parent-style-name="Normal" style:family="paragraph">
      <style:paragraph-properties fo:text-align="center" fo:text-indent="0.043in"/>
      <style:text-properties style:font-size-complex="12pt" style:language-asian="lt" style:country-asian="LT"/>
    </style:style>
    <style:style style:name="T2962" style:parent-style-name="DefaultParagraphFont" style:family="text">
      <style:text-properties fo:font-style="italic" style:font-style-asian="italic" style:font-style-complex="italic" style:font-size-complex="12pt" style:language-asian="lt" style:country-asian="LT"/>
    </style:style>
    <style:style style:name="TableColumn2964" style:family="table-column">
      <style:table-column-properties style:column-width="1.1069in"/>
    </style:style>
    <style:style style:name="TableColumn2965" style:family="table-column">
      <style:table-column-properties style:column-width="4.05in"/>
    </style:style>
    <style:style style:name="Table2963" style:family="table">
      <style:table-properties style:width="5.1569in" fo:margin-left="0in" table:align="center"/>
    </style:style>
    <style:style style:name="TableRow2966" style:family="table-row">
      <style:table-row-properties style:min-row-height="0.4854in"/>
    </style:style>
    <style:style style:name="TableCell2967"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968" style:parent-style-name="Normal" style:family="paragraph">
      <style:paragraph-properties fo:text-align="center" fo:text-indent="0.043in"/>
      <style:text-properties style:font-size-complex="12pt" style:language-asian="lt" style:country-asian="LT"/>
    </style:style>
    <style:style style:name="TableCell2969" style:family="table-cell">
      <style:table-cell-properties fo:border-top="0.0138in solid #000000" fo:border-left="none" fo:border-bottom="none" fo:border-right="0.0138in solid #000000" style:writing-mode="lr-tb" fo:padding-top="0in" fo:padding-left="0.075in" fo:padding-bottom="0in" fo:padding-right="0.075in"/>
    </style:style>
    <style:style style:name="P2970" style:parent-style-name="Normal" style:family="paragraph">
      <style:paragraph-properties fo:text-align="center" fo:text-indent="0.043in"/>
      <style:text-properties style:font-size-complex="12pt" style:language-asian="lt" style:country-asian="LT"/>
    </style:style>
    <style:style style:name="TableRow2971" style:family="table-row">
      <style:table-row-properties style:min-row-height="2.9305in"/>
    </style:style>
    <style:style style:name="TableCell29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P2975" style:parent-style-name="Normal" style:family="paragraph">
      <style:paragraph-properties fo:text-align="center" fo:text-indent="0.043in"/>
      <style:text-properties style:font-size-complex="12pt" style:language-asian="lt" style:country-asian="LT"/>
    </style:style>
    <style:style style:name="P2976" style:parent-style-name="Normal" style:family="paragraph">
      <style:paragraph-properties fo:text-align="center" fo:text-indent="0.043in"/>
      <style:text-properties style:font-size-complex="12pt" style:language-asian="lt" style:country-asian="LT"/>
    </style:style>
    <style:style style:name="P2977" style:parent-style-name="Normal" style:family="paragraph">
      <style:paragraph-properties fo:text-align="center"/>
    </style:style>
    <style:style style:name="T2978" style:parent-style-name="DefaultParagraphFont" style:family="text">
      <style:text-properties fo:font-size="10pt" style:font-size-asian="10pt" style:language-asian="lt" style:country-asian="LT"/>
    </style:style>
    <style:style style:name="P2979" style:parent-style-name="Normal" style:family="paragraph">
      <style:paragraph-properties fo:text-align="center" fo:text-indent="0.043in"/>
      <style:text-properties style:font-size-complex="12pt" style:language-asian="lt" style:country-asian="LT"/>
    </style:style>
    <style:style style:name="P2980" style:parent-style-name="Normal" style:family="paragraph">
      <style:paragraph-properties fo:text-align="center" fo:text-indent="0.043in"/>
      <style:text-properties style:font-size-complex="12pt" style:language-asian="lt" style:country-asian="LT"/>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style:font-weight-complex="bold" style:font-size-complex="12pt" style:language-asian="lt" style:country-asian="LT"/>
    </style:style>
    <style:style style:name="P2983" style:parent-style-name="Normal" style:family="paragraph">
      <style:paragraph-properties fo:text-indent="0.043in"/>
      <style:text-properties style:font-size-complex="12pt" style:language-asian="lt" style:country-asian="LT"/>
    </style:style>
    <style:style style:name="P2984" style:parent-style-name="Normal" style:family="paragraph">
      <style:paragraph-properties fo:text-indent="0.043in"/>
      <style:text-properties style:font-size-complex="12pt" style:language-asian="lt" style:country-asian="LT"/>
    </style:style>
    <style:style style:name="P2985" style:parent-style-name="Normal" style:master-page-name="MPF3" style:family="paragraph">
      <style:paragraph-properties fo:break-before="page" fo:text-align="justify" fo:margin-left="3.6423in" style:page-number="1">
        <style:tab-stops/>
      </style:paragraph-properties>
      <style:text-properties style:font-size-complex="12pt" style:language-asian="lt" style:country-asian="LT"/>
    </style:style>
    <style:style style:name="P2987" style:parent-style-name="Normal" style:family="paragraph">
      <style:paragraph-properties fo:text-align="justify" fo:margin-left="3.6423in">
        <style:tab-stops/>
      </style:paragraph-properties>
      <style:text-properties style:font-size-complex="12pt" style:language-asian="lt" style:country-asian="LT"/>
    </style:style>
    <style:style style:name="P2988" style:parent-style-name="Normal" style:family="paragraph">
      <style:paragraph-properties fo:text-align="justify" fo:margin-left="1.1812in" fo:text-indent="2.5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center" fo:text-indent="0.043in"/>
      <style:text-properties style:font-size-complex="12pt" style:language-asian="lt" style:country-asian="LT"/>
    </style:style>
    <style:style style:name="P2992" style:parent-style-name="Normal" style:family="paragraph">
      <style:paragraph-properties fo:text-align="center" fo:text-indent="0.043in"/>
      <style:text-properties style:font-size-complex="12pt" style:language-asian="lt" style:country-asian="L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font-weight-complex="bold" style:font-size-complex="12pt" style:language-asian="lt" style:country-asian="LT"/>
    </style:style>
    <style:style style:name="P2995" style:parent-style-name="Normal" style:family="paragraph">
      <style:paragraph-properties fo:text-align="center" fo:text-indent="0.043in"/>
      <style:text-properties style:font-size-complex="12pt" style:language-asian="lt" style:country-asian="LT"/>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P2998" style:parent-style-name="Normal" style:family="paragraph">
      <style:paragraph-properties fo:text-align="center"/>
    </style:style>
    <style:style style:name="T2999" style:parent-style-name="DefaultParagraphFont" style:family="text">
      <style:text-properties fo:font-size="10pt" style:font-size-asian="10pt" style:language-asian="lt" style:country-asian="LT"/>
    </style:style>
    <style:style style:name="P3000" style:parent-style-name="Normal" style:family="paragraph">
      <style:paragraph-properties fo:text-align="center" fo:text-indent="0.043in"/>
      <style:text-properties style:font-size-complex="12pt" style:language-asian="lt" style:country-asian="LT"/>
    </style:style>
    <style:style style:name="P3001" style:parent-style-name="Normal" style:family="paragraph">
      <style:paragraph-properties fo:text-align="center" fo:text-indent="0.043in"/>
      <style:text-properties style:font-size-complex="12pt" style:language-asian="lt" style:country-asian="LT"/>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P3004" style:parent-style-name="Normal" style:family="paragraph">
      <style:paragraph-properties fo:text-align="center" fo:text-indent="0.043in"/>
      <style:text-properties style:font-size-complex="12pt" style:language-asian="lt" style:country-asian="LT"/>
    </style:style>
    <style:style style:name="P3005" style:parent-style-name="Normal" style:family="paragraph">
      <style:paragraph-properties fo:text-align="center"/>
      <style:text-properties style:font-size-complex="12pt" style:language-asian="lt" style:country-asian="LT"/>
    </style:style>
    <style:style style:name="P3006" style:parent-style-name="Normal" style:family="paragraph">
      <style:paragraph-properties fo:text-align="center"/>
      <style:text-properties style:font-size-complex="12pt" style:language-asian="lt" style:country-asian="LT"/>
    </style:style>
    <style:style style:name="P3007" style:parent-style-name="Normal" style:family="paragraph">
      <style:paragraph-properties fo:text-align="center" fo:text-indent="0.043in"/>
      <style:text-properties style:font-size-complex="12pt" style:language-asian="lt" style:country-asian="LT"/>
    </style:style>
    <style:style style:name="P3008" style:parent-style-name="Normal" style:family="paragraph">
      <style:paragraph-properties fo:text-align="justify"/>
      <style:text-properties style:font-size-complex="12pt" style:language-asian="lt" style:country-asian="L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language-asian="lt" style:country-asian="LT"/>
    </style:style>
    <style:style style:name="T3011" style:parent-style-name="DefaultParagraphFont" style:family="text">
      <style:text-properties fo:font-size="10pt" style:font-size-asian="10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font-size="10pt" style:font-size-asian="10pt" style:language-asian="lt" style:country-asian="LT"/>
    </style:style>
    <style:style style:name="P3014" style:parent-style-name="Normal" style:family="paragraph">
      <style:paragraph-properties fo:text-align="justify"/>
      <style:text-properties style:font-size-complex="12pt" style:language-asian="lt" style:country-asian="LT"/>
    </style:style>
    <style:style style:name="P3015" style:parent-style-name="Normal" style:family="paragraph">
      <style:paragraph-properties fo:text-align="justify"/>
      <style:text-properties style:font-size-complex="12pt" style:language-asian="lt" style:country-asian="LT"/>
    </style:style>
    <style:style style:name="P3016" style:parent-style-name="Normal" style:family="paragraph">
      <style:paragraph-properties fo:text-align="justify"/>
      <style:text-properties style:font-size-complex="12pt" style:language-asian="lt" style:country-asian="LT"/>
    </style:style>
    <style:style style:name="P3017" style:parent-style-name="Normal" style:family="paragraph">
      <style:paragraph-properties fo:text-align="justify"/>
      <style:text-properties style:font-size-complex="12pt" style:language-asian="lt" style:country-asian="LT"/>
    </style:style>
    <style:style style:name="P3018" style:parent-style-name="Normal" style:family="paragraph">
      <style:paragraph-properties fo:text-align="justify"/>
      <style:text-properties style:font-size-complex="12pt" style:language-asian="lt" style:country-asian="LT"/>
    </style:style>
    <style:style style:name="P3019" style:parent-style-name="Normal" style:family="paragraph">
      <style:paragraph-properties fo:text-align="justify" fo:text-indent="0.043in"/>
    </style:style>
    <style:style style:name="P3020" style:parent-style-name="Normal" style:family="paragraph">
      <style:paragraph-properties fo:text-align="justify"/>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font-size="10pt" style:font-size-asian="10pt" style:language-asian="lt" style:country-asian="LT"/>
    </style:style>
    <style:style style:name="P3024" style:parent-style-name="Normal" style:family="paragraph">
      <style:paragraph-properties fo:text-align="justify"/>
      <style:text-properties style:font-size-complex="12pt" style:language-asian="lt" style:country-asian="LT"/>
    </style:style>
    <style:style style:name="P3025" style:parent-style-name="Normal" style:family="paragraph">
      <style:paragraph-properties fo:text-align="justify"/>
      <style:text-properties style:font-size-complex="12pt" style:language-asian="lt" style:country-asian="LT"/>
    </style:style>
    <style:style style:name="P3026" style:parent-style-name="Normal" style:family="paragraph">
      <style:paragraph-properties fo:text-align="justify"/>
      <style:text-properties style:font-size-complex="12pt" style:language-asian="lt" style:country-asian="LT"/>
    </style:style>
    <style:style style:name="P3027" style:parent-style-name="Normal" style:family="paragraph">
      <style:paragraph-properties fo:text-align="justify"/>
      <style:text-properties style:font-size-complex="12pt" style:language-asian="lt" style:country-asian="LT"/>
    </style:style>
    <style:style style:name="P3028" style:parent-style-name="Normal" style:family="paragraph">
      <style:paragraph-properties fo:text-align="justify"/>
      <style:text-properties style:font-size-complex="12pt" style:language-asian="lt" style:country-asian="LT"/>
    </style:style>
    <style:style style:name="P3029" style:parent-style-name="Normal" style:family="paragraph">
      <style:paragraph-properties fo:text-align="justify" fo:text-indent="0.043in"/>
    </style:style>
    <style:style style:name="P3030" style:parent-style-name="Normal" style:family="paragraph">
      <style:paragraph-properties fo:text-align="justify"/>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style:text-properties style:font-size-complex="12pt" style:language-asian="lt" style:country-asian="LT"/>
    </style:style>
    <style:style style:name="P3034" style:parent-style-name="Normal" style:family="paragraph">
      <style:paragraph-properties fo:text-align="center"/>
    </style:style>
    <style:style style:name="T3035" style:parent-style-name="DefaultParagraphFont" style:family="text">
      <style:text-properties style:text-position="super 66.6%" style:font-size-complex="12pt" style:language-asian="lt" style:country-asian="LT"/>
    </style:style>
    <style:style style:name="P3036" style:parent-style-name="Normal" style:family="paragraph">
      <style:paragraph-properties fo:text-align="justify"/>
    </style:style>
    <style:style style:name="T3037" style:parent-style-name="DefaultParagraphFont" style:family="text">
      <style:text-properties style:text-position="super 66.6%" style:font-size-complex="12pt" style:language-asian="lt" style:country-asian="LT"/>
    </style:style>
    <style:style style:name="T3038" style:parent-style-name="DefaultParagraphFont" style:family="text">
      <style:text-properties style:text-position="super 66.6%" style:font-size-complex="12pt" style:language-asian="lt" style:country-asian="LT"/>
    </style:style>
    <style:style style:name="P3039" style:parent-style-name="Normal" style:family="paragraph">
      <style:paragraph-properties fo:text-align="justify" fo:text-indent="0.043in"/>
      <style:text-properties style:font-size-complex="12pt" style:language-asian="lt" style:country-asian="LT"/>
    </style:style>
    <style:style style:name="P3040" style:parent-style-name="Normal" style:family="paragraph">
      <style:paragraph-properties fo:text-align="justify"/>
    </style:style>
    <style:style style:name="T3041" style:parent-style-name="DefaultParagraphFont" style:family="text">
      <style:text-properties style:text-position="super 66.6%" style:font-size-complex="12pt" style:language-asian="lt" style:country-asian="LT"/>
    </style:style>
    <style:style style:name="P3042" style:parent-style-name="Normal" style:family="paragraph">
      <style:paragraph-properties fo:text-align="justify" fo:text-indent="0.043in"/>
      <style:text-properties style:font-size-complex="12pt" style:language-asian="lt" style:country-asian="LT"/>
    </style:style>
    <style:style style:name="P3043" style:parent-style-name="Normal" style:family="paragraph">
      <style:paragraph-properties fo:text-align="justify"/>
    </style:style>
    <style:style style:name="T3044" style:parent-style-name="DefaultParagraphFont" style:family="text">
      <style:text-properties style:text-position="super 66.6%" style:font-size-complex="12pt" style:language-asian="lt" style:country-asian="LT"/>
    </style:style>
    <style:style style:name="P3045" style:parent-style-name="Normal" style:family="paragraph">
      <style:paragraph-properties fo:text-align="justify" fo:text-indent="0.043in"/>
      <style:text-properties style:font-size-complex="12pt" style:language-asian="lt" style:country-asian="LT"/>
    </style:style>
    <style:style style:name="P3046" style:parent-style-name="Normal" style:family="paragraph">
      <style:paragraph-properties fo:text-align="justify"/>
    </style:style>
    <style:style style:name="T3047" style:parent-style-name="DefaultParagraphFont" style:family="text">
      <style:text-properties style:text-position="super 66.6%" style:font-size-complex="12pt" style:language-asian="lt" style:country-asian="LT"/>
    </style:style>
    <style:style style:name="P3048" style:parent-style-name="Normal" style:family="paragraph">
      <style:paragraph-properties fo:text-align="justify"/>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style:style>
    <style:style style:name="T3053" style:parent-style-name="DefaultParagraphFont" style:family="text">
      <style:text-properties style:text-position="super 66.6%" style:font-size-complex="12pt" style:language-asian="lt" style:country-asian="LT"/>
    </style:style>
    <style:style style:name="P3054" style:parent-style-name="Normal" style:family="paragraph">
      <style:paragraph-properties fo:text-align="justify" fo:text-indent="0.043in"/>
      <style:text-properties style:font-size-complex="12pt" style:language-asian="lt" style:country-asian="LT"/>
    </style:style>
    <style:style style:name="P3055" style:parent-style-name="Normal" style:family="paragraph">
      <style:paragraph-properties fo:text-align="justify"/>
      <style:text-properties style:font-size-complex="12pt" style:language-asian="lt" style:country-asian="LT"/>
    </style:style>
    <style:style style:name="P3056" style:parent-style-name="Normal" style:family="paragraph">
      <style:paragraph-properties fo:text-align="justify" fo:text-indent="0.043in"/>
      <style:text-properties style:font-size-complex="12pt" style:language-asian="lt" style:country-asian="LT"/>
    </style:style>
    <style:style style:name="P3057" style:parent-style-name="Normal" style:family="paragraph">
      <style:paragraph-properties fo:text-align="justify" fo:text-indent="0.043in"/>
      <style:text-properties style:font-size-complex="12pt" style:language-asian="lt" style:country-asian="LT"/>
    </style:style>
    <style:style style:name="P3058" style:parent-style-name="Normal" style:family="paragraph">
      <style:paragraph-properties fo:text-align="justify"/>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text-position="super 66.6%" style:font-size-complex="12pt" style:language-asian="lt" style:country-asian="LT"/>
    </style:style>
    <style:style style:name="P3062" style:parent-style-name="Normal" style:master-page-name="MPF4" style:family="paragraph">
      <style:paragraph-properties fo:break-before="page" fo:text-align="justify" fo:margin-left="3.6423in" style:page-number="1">
        <style:tab-stops/>
      </style:paragraph-properties>
      <style:text-properties style:font-size-complex="12pt" style:language-asian="lt" style:country-asian="LT"/>
    </style:style>
    <style:style style:name="P3064" style:parent-style-name="Normal" style:family="paragraph">
      <style:paragraph-properties fo:text-align="justify" fo:margin-left="3.6423in">
        <style:tab-stops/>
      </style:paragraph-properties>
      <style:text-properties style:font-size-complex="12pt" style:language-asian="lt" style:country-asian="LT"/>
    </style:style>
    <style:style style:name="P3065" style:parent-style-name="Normal" style:family="paragraph">
      <style:paragraph-properties fo:text-align="justify" fo:margin-left="3.6423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margin-left="1.8in" fo:text-indent="2in">
        <style:tab-stops/>
      </style:paragraph-properties>
      <style:text-properties style:font-size-complex="12pt" style:language-asian="lt" style:country-asian="LT"/>
    </style:style>
    <style:style style:name="P3069" style:parent-style-name="Normal" style:family="paragraph">
      <style:paragraph-properties fo:text-align="justify" fo:margin-left="1.8in" fo:text-indent="2in">
        <style:tab-stops/>
      </style:paragraph-properties>
      <style:text-properties style:font-size-complex="12pt" style:language-asian="lt" style:country-asian="LT"/>
    </style:style>
    <style:style style:name="P3070" style:parent-style-name="Normal" style:family="paragraph">
      <style:paragraph-properties fo:text-align="justify" fo:margin-left="1.8in" fo:text-indent="2in">
        <style:tab-stops/>
      </style:paragraph-properties>
      <style:text-properties style:font-size-complex="12pt" style:language-asian="lt" style:country-asian="LT"/>
    </style:style>
    <style:style style:name="P3071" style:parent-style-name="Normal" style:family="paragraph">
      <style:paragraph-properties fo:text-align="justify" fo:text-indent="0.043in"/>
      <style:text-properties style:font-size-complex="12pt" style:language-asian="lt" style:country-asian="LT"/>
    </style:style>
    <style:style style:name="P3072" style:parent-style-name="Normal" style:family="paragraph">
      <style:paragraph-properties fo:text-align="center"/>
      <style:text-properties style:font-size-complex="12pt" style:language-asian="lt" style:country-asian="LT"/>
    </style:style>
    <style:style style:name="P3073" style:parent-style-name="Normal" style:family="paragraph">
      <style:paragraph-properties fo:text-align="center" fo:text-indent="0.043in"/>
    </style:style>
    <style:style style:name="T3074" style:parent-style-name="DefaultParagraphFont" style:family="text">
      <style:text-properties fo:font-size="10pt" style:font-size-asian="10pt" style:language-asian="lt" style:country-asian="LT"/>
    </style:style>
    <style:style style:name="P3075" style:parent-style-name="Normal" style:family="paragraph">
      <style:paragraph-properties fo:text-align="justify" fo:text-indent="0.043in"/>
      <style:text-properties style:font-size-complex="12pt" style:language-asian="lt" style:country-asian="LT"/>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P3078" style:parent-style-name="Normal" style:family="paragraph">
      <style:paragraph-properties fo:text-align="center"/>
      <style:text-properties style:font-size-complex="12pt" style:language-asian="lt" style:country-asian="LT"/>
    </style:style>
    <style:style style:name="P3079" style:parent-style-name="Normal" style:family="paragraph">
      <style:paragraph-properties fo:text-align="justify" fo:text-indent="0.043in"/>
      <style:text-properties style:font-size-complex="12pt" style:language-asian="lt" style:country-asian="LT"/>
    </style:style>
    <style:style style:name="TableColumn3081" style:family="table-column">
      <style:table-column-properties style:column-width="0.5875in"/>
    </style:style>
    <style:style style:name="TableColumn3082" style:family="table-column">
      <style:table-column-properties style:column-width="1.1812in"/>
    </style:style>
    <style:style style:name="TableColumn3083" style:family="table-column">
      <style:table-column-properties style:column-width="2.2638in"/>
    </style:style>
    <style:style style:name="TableColumn3084" style:family="table-column">
      <style:table-column-properties style:column-width="1.5729in"/>
    </style:style>
    <style:style style:name="TableColumn3085" style:family="table-column">
      <style:table-column-properties style:column-width="0.9833in"/>
    </style:style>
    <style:style style:name="Table3080" style:family="table">
      <style:table-properties style:width="6.5888in" fo:margin-left="0in" table:align="left"/>
    </style:style>
    <style:style style:name="TableRow3086" style:family="table-row">
      <style:table-row-properties/>
    </style:style>
    <style:style style:name="TableCell3087" style:family="table-cell">
      <style:table-cell-properties fo:border="0.0138in solid #000000" style:writing-mode="lr-tb" fo:padding-top="0in" fo:padding-left="0.075in" fo:padding-bottom="0in" fo:padding-right="0.075in"/>
    </style:style>
    <style:style style:name="P3088" style:parent-style-name="Normal" style:family="paragraph">
      <style:text-properties style:font-size-complex="12pt" style:language-asian="lt" style:country-asian="LT"/>
    </style:style>
    <style:style style:name="TableCell30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Cell30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92" style:parent-style-name="Normal" style:family="paragraph">
      <style:text-properties style:font-size-complex="12pt" style:language-asian="lt" style:country-asian="LT"/>
    </style:style>
    <style:style style:name="TableCell30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94" style:parent-style-name="Normal" style:family="paragraph">
      <style:text-properties style:font-size-complex="12pt" style:language-asian="lt" style:country-asian="LT"/>
    </style:style>
    <style:style style:name="TableCell30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96" style:parent-style-name="Normal" style:family="paragraph">
      <style:text-properties style:font-size-complex="12pt" style:language-asian="lt" style:country-asian="LT"/>
    </style:style>
    <style:style style:name="TableRow3097" style:family="table-row">
      <style:table-row-properties/>
    </style:style>
    <style:style style:name="TableCell30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9" style:parent-style-name="Normal" style:family="paragraph">
      <style:paragraph-properties fo:text-indent="0.043in"/>
      <style:text-properties style:font-size-complex="12pt" style:language-asian="lt" style:country-asian="LT"/>
    </style:style>
    <style:style style:name="TableCell3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1" style:parent-style-name="Normal" style:family="paragraph">
      <style:paragraph-properties fo:text-indent="0.043in"/>
      <style:text-properties style:font-size-complex="12pt" style:language-asian="lt" style:country-asian="LT"/>
    </style:style>
    <style:style style:name="TableCell3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3" style:parent-style-name="Normal" style:family="paragraph">
      <style:paragraph-properties fo:text-indent="0.043in"/>
      <style:text-properties style:font-size-complex="12pt" style:language-asian="lt" style:country-asian="LT"/>
    </style:style>
    <style:style style:name="TableCell3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5" style:parent-style-name="Normal" style:family="paragraph">
      <style:paragraph-properties fo:text-indent="0.043in"/>
      <style:text-properties style:font-size-complex="12pt" style:language-asian="lt" style:country-asian="LT"/>
    </style:style>
    <style:style style:name="TableCell3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7" style:parent-style-name="Normal" style:family="paragraph">
      <style:paragraph-properties fo:text-indent="0.043in"/>
      <style:text-properties style:font-size-complex="12pt" style:language-asian="lt" style:country-asian="LT"/>
    </style:style>
    <style:style style:name="TableRow3108" style:family="table-row">
      <style:table-row-properties/>
    </style:style>
    <style:style style:name="TableCell31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0" style:parent-style-name="Normal" style:family="paragraph">
      <style:paragraph-properties fo:text-indent="0.043in"/>
      <style:text-properties style:font-size-complex="12pt" style:language-asian="lt" style:country-asian="LT"/>
    </style:style>
    <style:style style:name="TableCell3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2" style:parent-style-name="Normal" style:family="paragraph">
      <style:paragraph-properties fo:text-indent="0.043in"/>
      <style:text-properties style:font-size-complex="12pt" style:language-asian="lt" style:country-asian="LT"/>
    </style:style>
    <style:style style:name="TableCell3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4" style:parent-style-name="Normal" style:family="paragraph">
      <style:paragraph-properties fo:text-indent="0.043in"/>
      <style:text-properties style:font-size-complex="12pt" style:language-asian="lt" style:country-asian="LT"/>
    </style:style>
    <style:style style:name="TableCell3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6" style:parent-style-name="Normal" style:family="paragraph">
      <style:paragraph-properties fo:text-indent="0.043in"/>
      <style:text-properties style:font-size-complex="12pt" style:language-asian="lt" style:country-asian="LT"/>
    </style:style>
    <style:style style:name="TableCell3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8" style:parent-style-name="Normal" style:family="paragraph">
      <style:paragraph-properties fo:text-indent="0.043in"/>
      <style:text-properties style:font-size-complex="12pt" style:language-asian="lt" style:country-asian="LT"/>
    </style:style>
    <style:style style:name="TableRow3119" style:family="table-row">
      <style:table-row-properties/>
    </style:style>
    <style:style style:name="TableCell31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1" style:parent-style-name="Normal" style:family="paragraph">
      <style:paragraph-properties fo:text-indent="0.043in"/>
      <style:text-properties style:font-size-complex="12pt" style:language-asian="lt" style:country-asian="LT"/>
    </style:style>
    <style:style style:name="TableCell3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3" style:parent-style-name="Normal" style:family="paragraph">
      <style:paragraph-properties fo:text-indent="0.043in"/>
      <style:text-properties style:font-size-complex="12pt" style:language-asian="lt" style:country-asian="LT"/>
    </style:style>
    <style:style style:name="TableCell3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5" style:parent-style-name="Normal" style:family="paragraph">
      <style:paragraph-properties fo:text-indent="0.043in"/>
      <style:text-properties style:font-size-complex="12pt" style:language-asian="lt" style:country-asian="LT"/>
    </style:style>
    <style:style style:name="TableCell3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7" style:parent-style-name="Normal" style:family="paragraph">
      <style:paragraph-properties fo:text-indent="0.043in"/>
      <style:text-properties style:font-size-complex="12pt" style:language-asian="lt" style:country-asian="LT"/>
    </style:style>
    <style:style style:name="TableCell3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9" style:parent-style-name="Normal" style:family="paragraph">
      <style:paragraph-properties fo:text-indent="0.043in"/>
      <style:text-properties style:font-size-complex="12pt" style:language-asian="lt" style:country-asian="LT"/>
    </style:style>
    <style:style style:name="TableRow3130" style:family="table-row">
      <style:table-row-properties/>
    </style:style>
    <style:style style:name="TableCell3131" style:family="table-cell">
      <style:table-cell-properties fo:border-top="none" fo:border-left="none" fo:border-bottom="none" fo:border-right="0.0138in solid #000000" style:writing-mode="lr-tb" fo:padding-top="0in" fo:padding-left="0in" fo:padding-bottom="0in" fo:padding-right="0in"/>
    </style:style>
    <style:style style:name="P3132" style:parent-style-name="Normal" style:family="paragraph">
      <style:paragraph-properties fo:text-indent="0.043in"/>
      <style:text-properties style:font-size-complex="12pt" style:language-asian="lt" style:country-asian="LT"/>
    </style:style>
    <style:style style:name="TableCell3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4" style:parent-style-name="Normal" style:family="paragraph">
      <style:text-properties style:font-size-complex="12pt" style:language-asian="lt" style:country-asian="LT"/>
    </style:style>
    <style:style style:name="TableCell3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6" style:parent-style-name="Normal" style:family="paragraph">
      <style:paragraph-properties fo:text-indent="0.043in"/>
      <style:text-properties style:font-size-complex="12pt" style:language-asian="lt" style:country-asian="LT"/>
    </style:style>
    <style:style style:name="P3137" style:parent-style-name="Normal" style:family="paragraph">
      <style:paragraph-properties fo:text-align="justify" fo:text-indent="0.043in"/>
      <style:text-properties style:font-size-complex="12pt" style:language-asian="lt" style:country-asian="LT"/>
    </style:style>
    <style:style style:name="P3138" style:parent-style-name="Normal" style:family="paragraph">
      <style:paragraph-properties fo:text-align="justify"/>
      <style:text-properties style:font-size-complex="12pt" style:language-asian="lt" style:country-asian="LT"/>
    </style:style>
    <style:style style:name="P3139" style:parent-style-name="Normal" style:family="paragraph">
      <style:paragraph-properties fo:text-align="justify" fo:text-indent="0.043in"/>
      <style:text-properties style:font-size-complex="12pt" style:language-asian="lt" style:country-asian="LT"/>
    </style:style>
    <style:style style:name="P3140" style:parent-style-name="Normal" style:family="paragraph">
      <style:paragraph-properties fo:text-align="justify"/>
      <style:text-properties style:font-size-complex="12pt" style:language-asian="lt" style:country-asian="LT"/>
    </style:style>
    <style:style style:name="P3141" style:parent-style-name="Normal" style:family="paragraph">
      <style:paragraph-properties fo:text-align="justify"/>
      <style:text-properties style:font-size-complex="12pt" style:language-asian="lt" style:country-asian="LT"/>
    </style:style>
    <style:style style:name="P3142" style:parent-style-name="Normal" style:family="paragraph">
      <style:paragraph-properties fo:text-indent="0.043in"/>
    </style:style>
    <style:style style:name="P3143" style:parent-style-name="Normal" style:master-page-name="MPF5" style:family="paragraph">
      <style:paragraph-properties fo:break-before="page" fo:text-align="justify" fo:margin-left="3.6423in" style:page-number="1">
        <style:tab-stops/>
      </style:paragraph-properties>
      <style:text-properties style:font-size-complex="12pt" style:language-asian="lt" style:country-asian="LT"/>
    </style:style>
    <style:style style:name="P3145" style:parent-style-name="Normal" style:family="paragraph">
      <style:paragraph-properties fo:text-align="justify" fo:margin-left="3.6423in">
        <style:tab-stops/>
      </style:paragraph-properties>
      <style:text-properties style:font-size-complex="12pt" style:language-asian="lt" style:country-asian="LT"/>
    </style:style>
    <style:style style:name="P3146" style:parent-style-name="Normal" style:family="paragraph">
      <style:paragraph-properties fo:text-align="justify" fo:margin-left="3.6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indent="0.043in"/>
      <style:text-properties style:font-size-complex="12pt" style:language-asian="lt" style:country-asian="LT"/>
    </style:style>
    <style:style style:name="P3150" style:parent-style-name="Normal" style:family="paragraph">
      <style:paragraph-properties fo:text-indent="0.043in"/>
      <style:text-properties style:font-size-complex="12pt" style:language-asian="lt" style:country-asian="LT"/>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font-weight-complex="bold" style:font-size-complex="12pt" style:language-asian="lt" style:country-asian="LT"/>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font-weight-complex="bold" style:font-size-complex="12pt" style:language-asian="lt" style:country-asian="LT"/>
    </style:style>
    <style:style style:name="P3157" style:parent-style-name="Normal" style:family="paragraph">
      <style:paragraph-properties fo:text-align="center" fo:text-indent="0.043in"/>
      <style:text-properties style:font-size-complex="12pt" style:language-asian="lt" style:country-asian="LT"/>
    </style:style>
    <style:style style:name="P3158" style:parent-style-name="Normal" style:family="paragraph">
      <style:paragraph-properties fo:text-align="center"/>
      <style:text-properties style:font-size-complex="12pt" style:language-asian="lt" style:country-asian="LT"/>
    </style:style>
    <style:style style:name="P3159" style:parent-style-name="Normal" style:family="paragraph">
      <style:paragraph-properties fo:text-align="center"/>
      <style:text-properties style:font-size-complex="12pt" style:language-asian="lt" style:country-asian="LT"/>
    </style:style>
    <style:style style:name="P3160" style:parent-style-name="Normal" style:family="paragraph">
      <style:paragraph-properties fo:text-align="center"/>
      <style:text-properties style:font-size-complex="12pt" style:language-asian="lt" style:country-asian="LT"/>
    </style:style>
    <style:style style:name="P3161" style:parent-style-name="Normal" style:family="paragraph">
      <style:paragraph-properties fo:text-align="justify" fo:text-indent="0.5909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5909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5909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5909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text-indent="0.5909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text-indent="0.5909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5909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5909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5909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5909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text-indent="0.5909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5909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text-indent="0.043in"/>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center"/>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0368in"/>
      <style:text-properties style:font-size-complex="12pt" style:language-asian="lt" style:country-asian="LT"/>
    </style:style>
    <style:style style:name="P3206" style:parent-style-name="Normal" style:family="paragraph">
      <style:paragraph-properties fo:text-align="justify"/>
      <style:text-properties fo:font-weight="bold" style:font-weight-asian="bold" fo:font-size="10pt" style:font-size-asian="10pt"/>
    </style:style>
    <style:style style:name="P3207" style:parent-style-name="Normal" style:family="paragraph">
      <style:paragraph-properties fo:text-align="justify"/>
      <style:text-properties fo:font-weight="bold" style:font-weight-asian="bold"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weight="bold" style:font-weight-asian="bold"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8-23 iki 2023-12-31</text:span></text:p>
      <text:p text:style-name="P4"/>
      <text:p text:style-name="P5"><text:span text:style-name="T6">Sprendimas paskelbtas: TAR 2023-04-04, i. k. 2023-06420</text:span></text:p>
      <text:p text:style-name="P7"/>
      <text:p text:style-name="P8"><text:span text:style-name="T9"><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10"/>
      <text:p text:style-name="P11"/>
      <text:h text:style-name="P12" text:outline-level="2"><text:span text:style-name="T13">Pagėgių savivaldybės taryba</text:span></text:h>
      <text:p text:style-name="P14"/>
      <text:p text:style-name="P15">SPRENDIMAS</text:p>
      <text:p text:style-name="P16">DĖL PAGĖGIŲ SAVIVALDYBĖS TARYBOS VEIKLOS REGLAMENTO PATVIRTINIMO</text:p>
      <text:p text:style-name="P17"/>
      <text:p text:style-name="P18">2023 m. kovo 30 d. Nr. T-70</text:p>
      <text:p text:style-name="P19">Pagėgiai</text:p>
      <text:p text:style-name="P20"/>
      <text:p text:style-name="P21"/>
      <text:p text:style-name="P22"><text:span text:style-name="T23">Vadovaudamasi Lietuvos Respublikos vietos savivaldos įstatymo <text:s/>16 straipsnio 2 dalies 1 punktu, 18 straipsnio 1 dalimi, Vietos savivaldos įstatymo Nr. I-533 pakeitimo įstatymo Nr. XIV-1268</text:span><text:span text:style-name="T24"><text:s/></text:span><text:span text:style-name="T25">2 straipsniu, Pagėgių savivaldybės <text:s/>taryba <text:s/>n u s p r e n d ž i a</text:span><text:span text:style-name="T26">:<text:s/></text:span></text:p>
      <text:p text:style-name="P27"><text:span text:style-name="T28">1</text:span><text:span text:style-name="T29">. Patvirtinti Pagėgių savivaldybės tarybos veiklos reglamentą (pridedamas).</text:span></text:p>
      <text:p text:style-name="P30"><text:span text:style-name="T31">2</text:span><text:span text:style-name="T32">.<text:s/></text:span><text:span text:style-name="T33">Nustatyti, kad šis sprendimas įsigalioja nuo 2023 m. balandžio 1 d., o jo<text:s/></text:span><text:span text:style-name="T34">nuostatos pradedamos taikyti, kai naujai išrinkta 2023–2027 metų kadencijos Pagėgių savival</text:span><text:span text:style-name="T35">dybės taryba susirenka į pirmąjį posėdį.<text:s/></text:span></text:p>
      <text:p text:style-name="P36"><text:span text:style-name="T37">3</text:span><text:span text:style-name="T38">. Pripažinti netekusiu galios Pagėgių savivaldybės tarybos<text:s/></text:span><text:span text:style-name="T39">2017 m. spalio 2 d.<text:s/></text:span><text:span text:style-name="T40">sprendimą</text:span><text:span text:style-name="T41"><text:s/>Nr. T-144</text:span><text:span text:style-name="T42"><text:s/>„Dėl Pagėgių savivaldybės tarybos veiklos reglamento patvirtinimo“ su visais pakeitimais ir papildymais.</text:span></text:p>
      <text:p text:style-name="P43"><text:span text:style-name="T44">4</text:span><text:span text:style-name="T45">.<text:s/></text:span><text:span text:style-name="T46">Sprendimą paskelbti Teisės aktų registre ir Pagėgių savivaldybės interneto<text:s/></text:span><text:span text:style-name="T47">svetainėje<text:s/></text:span><text:span text:style-name="T48">www.pagegiai.lt</text:span><text:span text:style-name="T49">.</text:span></text:p>
      <text:p text:style-name="P50"/>
      <text:p text:style-name="P51"/>
      <text:p text:style-name="P52"/>
      <text:p text:style-name="P53"><text:span text:style-name="T54">Savivaldybės meras</text:span><text:span text:style-name="T55"><text:tab/></text:span><text:span text:style-name="T56"><text:tab/></text:span><text:span text:style-name="T57"><text:tab/><text:s text:c="34"/>Vaidas Bendaravičius</text:span></text:p>
      <text:soft-page-break/>
      <text:h text:style-name="P58" text:outline-level="3">PATVIRTINTA</text:h>
      <text:h text:style-name="P60" text:outline-level="3"><text:span text:style-name="T61">Pagėgių savivaldybės tarybos</text:span><text:span text:style-name="T62"><text:s/></text:span></text:h>
      <text:h text:style-name="P63" text:outline-level="3"><text:span text:style-name="T64">2</text:span><text:span text:style-name="T65">0</text:span><text:span text:style-name="T66">23</text:span><text:span text:style-name="T67"><text:s/>m.<text:s/></text:span><text:span text:style-name="T68">kovo 30<text:s/></text:span><text:span text:style-name="T69">d.</text:span><text:span text:style-name="T70"><text:s/></text:span><text:span text:style-name="T71">sprendimu Nr. T-</text:span><text:span text:style-name="T72"><text:s/>70</text:span></text:h>
      <text:p text:style-name="P73"/>
      <text:p text:style-name="P74"><text:span text:style-name="T75">PAGĖGIŲ SAVIVALDYBĖS TARYBOS VEIKLOS REGLAMENT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agėgių savivaldybės<text:s/></text:span><text:span text:style-name="T86">tarybos veiklos reglamentas (toliau – Reglamentas) nustato:</text:span></text:p>
      <text:p text:style-name="P87"><text:span text:style-name="T88">1.1</text:span><text:span text:style-name="T89">. Pagėgių savivaldybės tarybos (toliau – Taryba), Pagėgių savivaldybės mero (toliau – meras), vicemero, Tarybos komitetų (toliau – komitetų), komisijų</text:span><text:span text:style-name="T90">, kolegijų, frakcijų, grupių, į jokias fr</text:span><text:span text:style-name="T91">akcijas ar grupes nesusivienijusių<text:s/></text:span><text:span text:style-name="T92">bei atskirų tarybos narių veiklos tvarką ir formas;</text:span></text:p>
      <text:p text:style-name="P93"><text:span text:style-name="T94">1.2</text:span><text:span text:style-name="T95">. mero ir Tarybos atlikto darbo ataskaitos pateikimo savivaldybės bendruomenei tvarką;</text:span></text:p>
      <text:p text:style-name="P96"><text:span text:style-name="T97">1.3</text:span><text:span text:style-name="T98">. informacijos gyventojams pateikimo tvarką;<text:s/></text:span></text:p>
      <text:p text:style-name="P99"><text:span text:style-name="T100">1.4</text:span><text:span text:style-name="T101">. kalbėjimo Tar</text:span><text:span text:style-name="T102">ybos posėdyje dalyvaujantiems asmenims tvarką;</text:span></text:p>
      <text:p text:style-name="P103"><text:span text:style-name="T104">1.5</text:span><text:span text:style-name="T105">. Tarybos sprendimų projektų pateikimo tvarką;</text:span></text:p>
      <text:p text:style-name="P106"><text:span text:style-name="T107">1.6</text:span><text:span text:style-name="T108">. visuomenės atstovų, ekspertų ir Pagėgių savivaldybės (toliau – Savivaldybė) administracijos darbuotojų dalyvavimo komitetų posėdžiuose tvarką;</text:span></text:p>
      <text:p text:style-name="P109"><text:span text:style-name="T110">1</text:span><text:span text:style-name="T111">.7</text:span><text:span text:style-name="T112">. nuolatinių ir laikinų komisijų sudarymo tvarką;</text:span></text:p>
      <text:p text:style-name="P113"><text:span text:style-name="T114">1.8</text:span><text:span text:style-name="T115">. Tarybai atskaitingų institucijų ataskaitų Tarybai pateikimo tvarką;</text:span></text:p>
      <text:p text:style-name="P116"><text:span text:style-name="T117">1.9</text:span><text:span text:style-name="T118">. atsakymų į Tarybos narių paklausimus tvarką;<text:s/></text:span></text:p>
      <text:p text:style-name="P119"><text:span text:style-name="T120">1.10</text:span><text:span text:style-name="T121">. Tarybos narių faktiškai sugaišto laiko, vykdant Tarybos nari</text:span><text:span text:style-name="T122">o pareigas, trukmės apskaičiavimo tvarką;</text:span></text:p>
      <text:p text:style-name="P123"><text:span text:style-name="T124">1.11</text:span><text:span text:style-name="T125">. pagrindines bendravimo su gyventojais formas ir būdus, kurie užtikrina vietos savivaldos principų ir teisės įgyvendinimą savivaldybės bendruomenės interesais;</text:span></text:p>
      <text:p text:style-name="P126"><text:span text:style-name="T127">1.12</text:span><text:span text:style-name="T128">. savivaldybės biudžeto svarstymo, tv</text:span><text:span text:style-name="T129">irtinimo, tikslinimo tvarką;</text:span></text:p>
      <text:p text:style-name="P130"><text:span text:style-name="T131">1.13</text:span><text:span text:style-name="T132">. kitus klausimus, įstatymų priskiriamus Reglamento reguliavimo sričiai.</text:span></text:p>
      <text:p text:style-name="P133"><text:span text:style-name="T134">2</text:span><text:span text:style-name="T135">. Reglamentas parengtas vadovaujantis Lietuvos Respublikos Konstitucijos (toliau –Konstitucija), Lietuvos Respublikos vietos savivaldos įst</text:span><text:span text:style-name="T136">atymo (toliau – Vietos savivaldos įstatymas) ir kitų įstatymų nuostatomis.</text:span></text:p>
      <text:p text:style-name="P137"><text:span text:style-name="T138">3</text:span><text:span text:style-name="T139">. Tarybos, mero ir atskirų tarybos narių veikla turi būti vykdoma laikantis Reglamento nuostatų.</text:span></text:p>
      <text:p text:style-name="P140"/>
      <text:p text:style-name="P141"><text:span text:style-name="T142">II</text:span><text:span text:style-name="T143"><text:s/>SKYRIUS</text:span></text:p>
      <text:p text:style-name="P144"><text:span text:style-name="T145">TARYBA</text:span></text:p>
      <text:p text:style-name="P146"/>
      <text:p text:style-name="P147"><text:span text:style-name="T148">4</text:span><text:span text:style-name="T149">. Taryba yra savivaldybės atstovaujamoji<text:s/></text:span><text:span text:style-name="T150">institucija, turinti savivaldybės valdžios ir viešojo administravimo įgaliojimus ir</text:span><text:span text:style-name="T151"><text:s/>kurią sudaro tarybos nariai – savivaldybės bendruomenės atstovai.</text:span></text:p>
      <text:p text:style-name="P152"><text:span text:style-name="T153">5</text:span><text:span text:style-name="T154">. Tarybos veiklos tvarką ir formas nustato Vietos savivaldos įstatymas ir šis Reglamentas.</text:span></text:p>
      <text:p text:style-name="P155"><text:span text:style-name="T156">6</text:span><text:span text:style-name="T157">. Tarybos įgaliojimai prasideda, kai į pirmąjį posėdį susirenka išrinkti Tarybos nariai, ir baigiasi, kai į pirmąjį posėdį susirenka naujai kadencijai išrinkti Tarybos nariai. Tarybos narys visas valstybės politiko ir savivaldybės bendruomenės atstovo teis</text:span><text:span text:style-name="T158">es įgyja tik po to, kai prisiekia Vietos savivaldos įstatymo nustatyta tvarka.<text:s/></text:span></text:p>
      <text:p text:style-name="P159"><text:span text:style-name="T160">7</text:span><text:span text:style-name="T161">. Taryba savo įgaliojimus įgyvendina kolegialiai Tarybos posėdžiuose. Taryba svarstomais klausimais priima sprendimus ir kontroliuoja, kaip jie įgyvendinami.</text:span></text:p>
      <text:p text:style-name="P162"><text:span text:style-name="T163">8</text:span><text:span text:style-name="T164">. Tarybo</text:span><text:span text:style-name="T165">s veikla tarp Tarybos posėdžių tęsiama Tarybos komitetuose, komisijose, Savivaldybės kolegijoje, Tarybos narių frakcijose, grupėse ir mišrioje grupėje, taip pat Tarybos nariams priimant savivaldybės nuolatinius gyventojus.</text:span></text:p>
      <text:p text:style-name="P166">Punkto pakeitimai:</text:p>
      <text:p text:style-name="P167"><text:span text:style-name="T168">Nr.<text:s/></text:span><text:a xlink:href="https://www.e-tar.lt/portal/legalAct.html?documentId=45ad523040e111ee9de9e7e0fd363afc" office:target-frame-name="_top" xlink:show="replace"><text:span text:style-name="T169">T-127</text:span></text:a><text:span text:style-name="T170">, 2023-08-21, paskelbta TAR 2023-08-22, i. k. 2023-16470</text:span></text:p>
      <text:p text:style-name="Normal"/>
      <text:p text:style-name="P171"><text:span text:style-name="T172">9</text:span><text:span text:style-name="T173">. Meras ne rečiau kaip vieną kartą per metus Reglamento nustatyta tvarka iki gegužės 15 d. turi pate</text:span><text:span text:style-name="T174">ikti savivaldybės bendruomenei<text:s/></text:span><text:span text:style-name="T175">Savivaldybės metinių ataskaitų rinkinį</text:span><text:span text:style-name="T176">.<text:s/></text:span><text:span text:style-name="T177">Savivaldybės metinių ataskaitų rinkinį sudaro: Savivaldybės veiklos ataskaita, finansinių ataskaitų rinkinys ir biudžeto vykdymo ataskaitų rinkinys. Savivaldybės metinių ataskaitų rinki</text:span><text:span text:style-name="T178">nio rengimo, pasirašymo,</text:span><text:span text:style-name="T179"><text:s/></text:span><text:span text:style-name="T180">teikimo, skelbimo ir audito reikalavimus nustato Lietuvos Respublikos viešojo sektoriaus atskaitomybės įstatymas (toliau –<text:s/></text:span><text:span text:style-name="T181">Viešojo sektoriaus atskaitomybės įstatymas)</text:span><text:span text:style-name="T182">. Meras rengia Savivaldybės metinių ataskaitų rinkinį ir jį teiki</text:span><text:span text:style-name="T183">a Tarybai svarstyti ir tvirtinti.</text:span></text:p>
      <text:p text:style-name="P184"><text:span text:style-name="T185">10</text:span><text:span text:style-name="T186">. Savivaldybės metinių ataskaitų rinkinys skelbiamas pagal Vietos savivaldos įstatymo 43 straipsnio ir Viešojo sektoriaus atskaitomybės įstatymo nustatytus reikalavimus.</text:span></text:p>
      <text:p text:style-name="P187"/>
      <text:p text:style-name="P188"><text:span text:style-name="T189">III</text:span><text:span text:style-name="T190"><text:s/>SKYRIUS</text:span></text:p>
      <text:p text:style-name="P191"><text:span text:style-name="T192">PIRMASIS TARYBOS POSĖDIS</text:span></text:p>
      <text:p text:style-name="P193"/>
      <text:p text:style-name="P194"><text:span text:style-name="T195">11</text:span><text:span text:style-name="T196">. Pirmąjį išrinktos naujos Tarybos posėdį šaukia savivaldybės rinkimų komisijos pirmininkas ne anksčiau kaip ankstesnės kadencijos Tarybos įgaliojimų paskutinę dieną ir ne vėliau kaip praėjus 7 kalendorinėms dienoms nuo ankstesnės kadencijos Tarybos į</text:span><text:span text:style-name="T197">galiojimų paskutinės dienos, kuri nustatoma vadovaujantis Konstitucijos 119 straipsniu, o jeigu<text:s/></text:span><text:span text:style-name="T198">Tarybos rinkimai vyko įsteigtoje naujoje savivaldybėje arba savivaldybės teritorijoje<text:s/></text:span><text:span text:style-name="T199">buvo įvestas tiesioginis valdymas ar buvo surengti pakartotiniai rinkimai<text:s/></text:span><text:span text:style-name="T200">Lietuvos Respublikos rinkimų kodekso 14 straipsnyje numatytu atveju – ne vėliau kaip per dvi savaites po galutinių rinkimų rezultatų paskelbimo dienos. Šiam posėdžiui pirmininkauja savivaldybės rinkimų komisijos pirmininkas arba jo įgaliotas savivaldybės r</text:span><text:span text:style-name="T201">inkimų komisijos narys.<text:s/></text:span></text:p>
      <text:p text:style-name="P202"><text:span text:style-name="T203">12</text:span><text:span text:style-name="T204">. Apie pirmojo Tarybos posėdžio sušaukimo vietą ir laiką savivaldybės rinkimų komisijos pirmininkas ne vėliau kaip prieš 14 dienų paskelbia<text:s/></text:span><text:span text:style-name="T205">savivaldybės interneto svetainėje www.pagegiai.lt, socialiniuose tinkluose ir vietinė</text:span><text:span text:style-name="T206">je spaudoje.</text:span></text:p>
      <text:p text:style-name="P207"><text:span text:style-name="T208">13</text:span><text:span text:style-name="T209">. Jeigu savivaldybės rinkimų komisijos pirmininkas išrinktos naujos Tarybos pirmojo posėdžio nesušaukia iki Reglamento 11 punkte nustatyto termino pabaigos, suėjus numatytam terminui,<text:s/></text:span><text:span text:style-name="T210">Tarybos posėdį ne vėliau kaip per 5 kalendorines dien</text:span><text:span text:style-name="T211">as šaukia Vyriausioji rinkimų komisija. Šiuo atveju posėdžiui pirmininkauja Vyriausiosios rinkimų komisijos paskirtas Vyriausiosios rinkimų komisijos narys.</text:span></text:p>
      <text:p text:style-name="P212"><text:span text:style-name="T213">14</text:span><text:span text:style-name="T214">. Patalpas posėdžiui parengia Savivaldybės administracija (toliau – administracija): paruošti</text:span><text:span text:style-name="T215"><text:s/>vietas naujai išrinktiems Tarybos nariams bei kitiems posėdžio dalyviams, patalpose įrengti garso ir vaizdo transliavimo ir įrašymo įrenginius, balsadėžę bei vietą slaptam balsavimui). Administracijos direktorius yra atsakingas už tinkamą pasirengimą pirm</text:span><text:span text:style-name="T216">am posėdžiui.<text:s/></text:span></text:p>
      <text:p text:style-name="P217"><text:span text:style-name="T218">15</text:span><text:span text:style-name="T219">. Posėdžio metu salėje išrinktos naujos Tarybos nariai turi sėdėti atskirai nuo kitų posėdžio dalyvių.<text:s/></text:span></text:p>
      <text:p text:style-name="P220"><text:span text:style-name="T221">16</text:span><text:span text:style-name="T222">. Pirmajam ir kitiems išrinktos naujos tarybos posėdžiams, iki prisieks išrinkti Tarybos nariai ir meras, pirmininkauja Regla</text:span><text:span text:style-name="T223">mento 11 ar 13 punktuose nustatyti asmenys. Prisiekus Tarybos nariams ir merui, toliau posėdžiams pirmininkauja meras. Posėdį protokoluoja Savivaldybės administracijos direktoriaus paskirtas Savivaldybės administracijos darbuotojas.</text:span></text:p>
      <text:p text:style-name="P224"><text:span text:style-name="T225">17</text:span><text:span text:style-name="T226">. Pirmajame išrin</text:span><text:span text:style-name="T227">ktos naujos Tarybos posėdyje:</text:span></text:p>
      <text:p text:style-name="P228"><text:span text:style-name="T229">17.1</text:span><text:span text:style-name="T230">. prisiekia tarybos nariai;</text:span></text:p>
      <text:p text:style-name="P231"><text:span text:style-name="T232">17.2</text:span><text:span text:style-name="T233">. prisiekia meras;</text:span></text:p>
      <text:p text:style-name="P234"><text:span text:style-name="T235">17.3</text:span><text:span text:style-name="T236">. gali būti priimami kiti sprendimai, užtikrinantys Savivaldybės institucijų ir tarybos sudaromų komitetų, komisijų veiklą.</text:span></text:p>
      <text:p text:style-name="P237"><text:span text:style-name="T238">18</text:span><text:span text:style-name="T239">. Jeigu pirmajame Tarybos</text:span><text:span text:style-name="T240"><text:s/>posėdyje meras neprisiekia, Taryba priima sprendimą dėl kito posėdžio datos.<text:s/></text:span><text:span text:style-name="T241">Kitas posėdis turi būti sušauktas ne vėliau kaip per 5 darbo dienas.<text:s/></text:span></text:p>
      <text:p text:style-name="P242"><text:span text:style-name="T243">19</text:span><text:span text:style-name="T244">. Pirmajame išrinktos naujos Tarybos posėdyje posėdžio pirmininkui gali būti įteikiami vieši pareiškim</text:span><text:span text:style-name="T245">ai dėl Tarybos narių vienijimosi į frakcijas ir (ar) grupes, dėl Tarybos daugumos ir Tarybos opozicijos sudarymo.</text:span></text:p>
      <text:p text:style-name="P246"><text:span text:style-name="T247">20</text:span><text:span text:style-name="T248">. Per 2 mėnesius nuo pirmojo išrinktos naujos Tarybos posėdžio sušaukimo dienos turi būti sudaryti Tarybos komitetai ir paskirti šių<text:s/></text:span><text:span text:style-name="T249">komitetų pirmininkai, sudarytos Vietos savivaldos įstatyme nustatytos komisijos – Etikos ir Antikorupcijos komisijos ir paskirti šių komisijų pirmininkai.</text:span></text:p>
      <text:p text:style-name="P250"><text:span text:style-name="T251">21</text:span><text:span text:style-name="T252">. Posėdžio pirmininkas paskelbia, kiek išrinktų naujos Tarybos narių užsiregistravo dalyvauti p</text:span><text:span text:style-name="T253">osėdyje. Posėdis tęsiamas, jeigu užsiregistravo daugiau kaip pusė išrinktų Tarybos narių. Jeigu nedalyvauja daugiau kaip pusė išrinktų Tarybos narių, posėdžio pirmininkas paskelbia kitą posėdžio datą. Kitas posėdis turi būti sušauktas ne vėliau kaip per 5<text:s/></text:span><text:span text:style-name="T254">darbo dienas.</text:span></text:p>
      <text:p text:style-name="P255"><text:span text:style-name="T256">22</text:span><text:span text:style-name="T257">. Prisiekusiam Tarybos nariui priesaiką priėmęs asmuo įteikia Tarybos nario pažymėjimą. Mero priesaikos priėmimo tvarkai<text:s/></text:span><text:span text:style-name="T258">mutatis mutandis</text:span><text:span text:style-name="T259"><text:s/>taikomos normos, nustatančios tarybos nario priesaikos priėmimo tvarką. Prisiekusiam merui priesaiką priėmęs asmuo įteikia mero pažymėjimą.</text:span></text:p>
      <text:p text:style-name="P260"><text:span text:style-name="T261">23</text:span><text:span text:style-name="T262">. Tarybos narys visas valstybės politiko ir savivaldybės bendruomenės atstovo teises įgyja tik po to, kai pri</text:span><text:span text:style-name="T263">siekia Vietos savivaldos įstatymo nustatyta tvarka.</text:span></text:p>
      <text:p text:style-name="P264"><text:span text:style-name="T265">24</text:span><text:span text:style-name="T266">. Per 3 mėnesius nuo tiesiogiai išrinkto mero priesaikos priėmimo dienos, meras paskiria administracijos direktorių, vicemerą (-us).<text:s/></text:span></text:p>
      <text:p text:style-name="P267"><text:span text:style-name="T268">25</text:span><text:span text:style-name="T269">. Meras<text:s/></text:span><text:span text:style-name="T270">teikia Tarybai vicemero (-ų) kandidatūrą (-as).<text:s/></text:span><text:span text:style-name="T271">Me</text:span><text:span text:style-name="T272">ro teikimas įforminamas potvarkiu. Vicemeras (-ai) skiriamas (-i) mero sprendimu (potvarkiu) mero įgaliojimų laikui.</text:span></text:p>
      <text:p text:style-name="P273"><text:span text:style-name="T274">26</text:span><text:span text:style-name="T275">. Steigiama ne daugiau kaip dvi vicemero pareigybės.</text:span></text:p>
      <text:p text:style-name="P276"><text:span text:style-name="T277">27</text:span><text:span text:style-name="T278">. Vicemero (-ų) skyrimo tvarka:</text:span></text:p>
      <text:p text:style-name="P279"><text:span text:style-name="T280">27.1</text:span><text:span text:style-name="T281">. posėdžio pirmininkas pristato vice</text:span><text:span text:style-name="T282">mero (-ų) kandidatūrą (-as) (iki 15 min.) ir suteikia žodį kandidatui (-ams) prisistatyti (iki 15 minučių) ir atsakyti į Tarybos narių klausimus (iki 20 minučių);</text:span></text:p>
      <text:p text:style-name="P283"><text:span text:style-name="T284">27.2</text:span><text:span text:style-name="T285">. Taryba atviru balsavimu dalyvaujančių Tarybos narių balsų dauguma priima sprendimą<text:s/></text:span><text:span text:style-name="T286">dėl pritarimo (nepritarimo) vicemero (-ų) kandidatūrai (-oms).</text:span></text:p>
      <text:p text:style-name="P287"><text:span text:style-name="T288">28</text:span><text:span text:style-name="T289">. Tarybai nepritarus teikiamai (-oms) kandidatūrai (-oms), meras vicemero kandidatūrą (-as) gali teikti antrą kartą kitame (artimiausiame) Tarybos posėdyje.</text:span></text:p>
      <text:p text:style-name="P290"><text:span text:style-name="T291">29</text:span><text:span text:style-name="T292">. Jeigu Taryba du kart</text:span><text:span text:style-name="T293">us iš eilės nepritaria teikiamai (-oms) kandidatūrai (-oms) į vicemero pareigas, meras turi teisę savo sprendimu Tarybai teiktą (-us) kandidatą (-us) paskirti vicemeru (-ais). Jeigu meras, Tarybai pirmą kartą nepritarus jo teiktai (-oms)  kandidatūrai (-om</text:span><text:span text:style-name="T294">s), teikė kito (-ų) asmens (-ų) kandidatūrą (-as) į vicemero pareigas, meras turi teisę savo sprendimu vicemeru (-ais) paskirti savo pasirinktą (-us) kandidatą (-us) į vicemero pareigas.<text:s/></text:span></text:p>
      <text:p text:style-name="P295"><text:span text:style-name="T296">30</text:span><text:span text:style-name="T297">. Vicemero<text:s/></text:span><text:span text:style-name="T298">(-ų)<text:s/></text:span><text:span text:style-name="T299">įgaliojimai prasideda merui priėmus sprendimą<text:s/></text:span><text:span text:style-name="T300">skirti jį (juos) vicemeru (-ais).</text:span></text:p>
      <text:p text:style-name="P301"><text:span text:style-name="T302">31.</text:span><text:span text:style-name="T303"><text:s/>Neteko galios nuo 2023-08-23</text:span></text:p>
      <text:p text:style-name="P304">Punkto naikinimas:</text:p>
      <text:p text:style-name="P305"><text:span text:style-name="T306">Nr.<text:s/></text:span><text:a xlink:href="https://www.e-tar.lt/portal/legalAct.html?documentId=45ad523040e111ee9de9e7e0fd363afc" office:target-frame-name="_top" xlink:show="replace"><text:span text:style-name="T307">T-127</text:span></text:a><text:span text:style-name="T308">, 2023-08-21, paskelbta TAR 2023-08-22, i. k. 2023-16470</text:span></text:p>
      <text:p text:style-name="Normal"/>
      <text:p text:style-name="P309"><text:span text:style-name="T310">IV</text:span><text:span text:style-name="T311"><text:s/>SKYRIUS</text:span></text:p>
      <text:p text:style-name="P312"><text:span text:style-name="T313">KITI TARYBOS POSĖDŽIAI</text:span></text:p>
      <text:p text:style-name="P314"/>
      <text:p text:style-name="P315"><text:span text:style-name="T316">32</text:span><text:span text:style-name="T317">. Kitus tarybos posėdžius prireikus, bet ne rečiau kaip kas 3 mėnesiai, šaukia meras,<text:s/></text:span><text:span text:style-name="T318">o kai jis negali eiti pareigų arba jo nėra, – laikinai Tarybos paskirtas tarybos narys. Paprastai Tarybos posėdžiai šaukiami i</text:span><text:span text:style-name="T319">r vyksta kiekvieno mėnesio paskutinį ketvirtadienį 10 val.<text:s/></text:span></text:p>
      <text:p text:style-name="P320"><text:span text:style-name="T321">33</text:span><text:span text:style-name="T322">. Tarybos posėdžiams pirmininkauja meras,<text:s/></text:span><text:span text:style-name="T323">o kai jis negali eiti pareigų arba jo nėra, – laikinai Tarybos paskirtas tarybos narys.                              .</text:span></text:p>
      <text:p text:style-name="P324"><text:span text:style-name="T325">34</text:span><text:span text:style-name="T326">. Meras,<text:s/></text:span><text:span text:style-name="T327">o kai jis nega</text:span><text:span text:style-name="T328">li eiti pareigų arba jo nėra, – laikinai tarybos paskirtas tarybos narys privalo sušaukti Tarybos posėdį, jeigu to raštu reikalauja ne mažiau kaip 1/3 Tarybos narių, ne vėliau kaip per 2 savaites nuo Tarybos narių reikalavimo gavimo. Jeigu per nustatytą la</text:span><text:span text:style-name="T329">iką meras ar laikinai Tarybos paskirtas Tarybos narys tarybos posėdžio nesušaukia, jį gali šaukti ne mažiau kaip 1/3 Tarybos narių.</text:span></text:p>
      <text:p text:style-name="P330"><text:span text:style-name="T331">35</text:span><text:span text:style-name="T332">. Tarybos posėdis yra teisėtas, jeigu jame dalyvauja daugiau kaip pusė išrinktų Tarybos narių.</text:span></text:p>
      <text:p text:style-name="P333"><text:span text:style-name="T334">36</text:span><text:span text:style-name="T335">. Tarybos<text:s/></text:span><text:span text:style-name="T336">posėdyje svarstytinus klausimus kartu su sprendimų projektais Tarybos posėdžių sekretoriui (-iams) reglamento XIV skyriuje nustatyta tvarka pateikia meras, komitetai, komisijos, Tarybos nariai, frakcijos, grupės, į jokią frakciją ar grupę nesusivieniję Tar</text:span><text:span text:style-name="T337">ybos nariai, Savivaldybės kolegija, opozicijos lyderis, Savivaldybės kontrolierius. Su sprendimų projektais pateikiamas aiškinamasis raštas(4 priedas), kuriame nurodomi sprendimo projekto tikslai, uždaviniai, siūlomos teisinio reguliavimo nuostatos, laukia</text:span><text:span text:style-name="T338">mi rezultatai, lėšų poreikis ir šaltiniai, kiti sprendimui priimti reikalingi pagrindimai, skaičiavimai ar paaiškinimai, ir sprendimo projekto lyginamasis variantas (lyginamasis variantas neprivalo būti rengiamas:</text:span><text:span text:style-name="T339"><text:s/></text:span><text:span text:style-name="T340">kai teisės aktas dėstomas nauja redakcija;</text:span><text:span text:style-name="T341"><text:s/>kai siūloma pripažinti netekusiu galios visą teisės aktą), jeigu teikiamas sprendimo pakeitimo projektas.</text:span></text:p>
      <text:p text:style-name="P342"><text:span text:style-name="T343">37</text:span><text:span text:style-name="T344">. Tarybos posėdžiuose svarstomi tik tie klausimai, dėl kurių reglamento XIV skyriaus nustatyta tvarka yra pateikti pagal suteiktus įgaliojimus<text:s/></text:span><text:span text:style-name="T345">komitete apsvarstyti sprendimų projektai. Sprendimų projektų svarstymas komitete nėra privalomas šio reglamento 51 punkte numatytais atvejais. Pateikti sprendimų projektai registruojami šio reglamento XIV skyriuje nustatyta tvarka ir ne vėliau kaip artimia</text:span><text:span text:style-name="T346">usią darbo dieną po registracijos paskelbiami Savivaldybės interneto svetainėje<text:s/></text:span><text:span text:style-name="T347">www.pagegiai.lt</text:span><text:span text:style-name="T348">.</text:span></text:p>
      <text:p text:style-name="P349"><text:span text:style-name="T350">38</text:span><text:span text:style-name="T351">. Apie Tarybos posėdžio laiką, svarstyti parengtus ir įregistruotus klausimus kartu su sprendimų projektais meras, o kai jis negali eiti pareigų arba jo<text:s/></text:span><text:span text:style-name="T352">nėra, – laikinai tarybos paskirtas tarybos narys, ne vėliau kaip likus 3 darbo dienoms iki posėdžio pradžios praneša visiems Tarybos nariams, gyventojams, seniūnui ir seniūnaičiui, kai svarstomi klausimai yra susiję su jų atstovaujama gyvenamosios vietovės</text:span><text:span text:style-name="T353"><text:s/>bendruomene, taip pat seniūnui ir vietos gyventojų apklausos iniciatyvinės grupės atstovui (-ams), kai svarstomi vietos gyventojų apklausos rezultatai ar klausimai dėl vietos gyventojų apklausai pateikto (-ų) klausimo (-ų).</text:span></text:p>
      <text:p text:style-name="P354"><text:span text:style-name="T355">39</text:span><text:span text:style-name="T356">. Mero pavedimu Tarybos p</text:span><text:span text:style-name="T357">osėdžių sekretorius Tarybos posėdžio medžiagą elektroniniu paštu išsiunčia Tarybos nariams, Vyriausybės atstovų įstaigai Tauragės ir Klaipėdos apskrityse (toliau – Vyriausybės atstovas) ne vėliau kaip prieš 3 darbo dienas iki Tarybos posėdžio pradžios.</text:span></text:p>
      <text:p text:style-name="P358"><text:span text:style-name="T359">4</text:span><text:span text:style-name="T360">0</text:span><text:span text:style-name="T361">.<text:s/></text:span><text:span text:style-name="T362">Meras, o kai jis negali eiti pareigų arba jo nėra, – laikinai Tarybos paskirtas Tarybos narys, ne vėliau kaip likus 3 darbo dienoms iki posėdžio pradžios</text:span><text:span text:style-name="T363"><text:s/>turi užtikrinti, kad būtų paskelbta informacija:</text:span></text:p>
      <text:p text:style-name="P364"><text:span text:style-name="T365">40.1</text:span><text:span text:style-name="T366">. savivaldybės gyventojams apie Tarybos posėdžio laiką bei jame numatytus svarstyti ir įregistruotus klausimus kartu su sprendimų projektais savivaldybės interneto svetainėje www.pagegiai.lt.<text:s/></text:span></text:p>
      <text:p text:style-name="P367"><text:span text:style-name="T368">40.2</text:span><text:span text:style-name="T369">. seniūnams ir seniūnaičiams, kai svarstomi klausimai y</text:span><text:span text:style-name="T370">ra susiję su jų atstovaujama gyvenamosios vietovės bendruomene, seniūnams ir vietos gyventojų apklausos iniciatyvinės grupės atstovams, kai svarstomi vietos gyventojų apklausos rezultatai ar klausimai dėl vietos gyventojų apklausai pateikto (pateiktų) klau</text:span><text:span text:style-name="T371">simo (klausimų), savivaldybės interneto svetainėje www.pagegiai.lt. ir seniūnijų, kurių teritorijose įvyko apklausa, skelbimų lentose.</text:span></text:p>
      <text:p text:style-name="P372"><text:span text:style-name="T373">41</text:span><text:span text:style-name="T374">. Prieš kiekvieną Tarybos posėdį Tarybos nariai iš Tarybos posėdžių sekretoriaus pasiima registracijos kortelę ir</text:span><text:span text:style-name="T375"><text:s/>prieš prasidedant posėdžiui ją įstato į Tarybos posėdžio darbo vietos pultą, taip atlikdami elektroninę dalyvavimo posėdyje registraciją. Tarybos posėdis yra teisėtas, jeigu jame dalyvauja daugiau kaip pusė išrinktų Tarybos narių (toliau – yra Tarybos pos</text:span><text:span text:style-name="T376">ėdžio kvorumas). Pasibaigus posėdžiui, Tarybos nariai grąžina registracijos kortelę Tarybos posėdžių sekretoriui.</text:span></text:p>
      <text:p text:style-name="P377"><text:span text:style-name="T378">42</text:span><text:span text:style-name="T379">. Jeigu Tarybos narys negali atvykti į posėdį, apie tai nurodydamas priežastį jis raštu, el. paštu, paskambinęs ar SMS žinute praneša Ta</text:span><text:span text:style-name="T380">rybos posėdžių sekretoriui.<text:s/></text:span></text:p>
      <text:p text:style-name="P381"><text:span text:style-name="T382">43</text:span><text:span text:style-name="T383">. Tarybos posėdžiuose privalo dalyvauti administracijos direktorius sprendimų projektų rengėjai (arba jų įgalioti komisijų nariai), su svarstomu klausimu susijusių administracijos struktūrinių padalinių vadovai arba jų at</text:span><text:span text:style-name="T384">stovai bei kiti su svarstomu klausimu tiesiogiai susiję asmenys.</text:span></text:p>
      <text:p text:style-name="P385"><text:span text:style-name="T386">44</text:span><text:span text:style-name="T387">. Tarybos posėdžiai yra atviri. Posėdžio pirmininkas turi teisę leisti posėdyje kalbėti kviestiesiems asmenims. Jeigu Tarybos posėdyje svarstomas klausimas yra susijęs su kitais posėdyj</text:span><text:span text:style-name="T388">e dalyvaujančiais asmenimis, jiems leidžiama užduoti klausimus pranešėjams ir kalbėti Reglamento 62 punkte nustatyta tvarka.<text:s/></text:span></text:p>
      <text:p text:style-name="P389"><text:span text:style-name="T390">45</text:span><text:span text:style-name="T391">.<text:s/></text:span><text:span text:style-name="T392">Kai posėdyje svarstomas klausimas, kuriame yra valstybės, tarnybos, komercinę paslaptį sudarančios ar su asmens duomenimis</text:span><text:span text:style-name="T393"><text:s/>ir (ar) privačiu gyvenimu susijusios informacijos, Taryba jį nagrinėja uždarame posėdyje.<text:s/></text:span></text:p>
      <text:p text:style-name="P394"><text:span text:style-name="T395">46</text:span><text:span text:style-name="T396">. Tarybos posėdžio pirmininkas:</text:span></text:p>
      <text:p text:style-name="P397"><text:span text:style-name="T398">46.1</text:span><text:span text:style-name="T399">. skelbia Tarybos posėdžio pradžią ir pabaigą, po 1,5 val. darbo –ne ilgesnę kaip 15 minučių posėdžio pertrauką, prireik</text:span><text:span text:style-name="T400">us arba Tarybos narių frakcijos arba grupių prašymu (bet ne daugiau kaip du kartus) skelbia darbotvarkėje nenumatytą posėdžio pertrauką, bet ne ilgesnę kaip 15 minučių. Taryba gali nustatyti ilgesnę pertraukos trukmę bei tęsti Tarybos posėdį po pertraukos<text:s/></text:span><text:span text:style-name="T401">kitą dieną, bet ne vėliau kaip per 3 darbo dienas;</text:span></text:p>
      <text:p text:style-name="P402"><text:span text:style-name="T403">46.2</text:span><text:span text:style-name="T404">. tikrina, ar Tarybos posėdyje yra kvorumas; prižiūri, kad Tarybos posėdyje būtų laikomasi šio reglamento reikalavimų;</text:span></text:p>
      <text:p text:style-name="P405"><text:span text:style-name="T406">46.3</text:span><text:span text:style-name="T407">. suteikia žodį Tarybos nariams, Vyriausybės atstovui, kviestiesiems i</text:span><text:span text:style-name="T408">r kitiems Tarybos posėdyje dalyvaujantiems asmenims, vadovauja darbotvarkės klausimų svarstymo eigai;</text:span></text:p>
      <text:p text:style-name="P409"><text:span text:style-name="T410">46.4</text:span><text:span text:style-name="T411">. kontroliuoja pasisakymų trukmę ir, jeigu ji viršijama, įspėja kalbėtoją, o jam nepaklusus, nutraukia pasisakymą;</text:span></text:p>
      <text:p text:style-name="P412"><text:span text:style-name="T413">46.5</text:span><text:span text:style-name="T414">. jeigu Taryba nepriešt</text:span><text:span text:style-name="T415">arauja, gali pratęsti pasisakymo laiką;</text:span></text:p>
      <text:p text:style-name="P416"><text:span text:style-name="T417">46.6</text:span><text:span text:style-name="T418">. gali įspėti kalbėtoją, jeigu jis nukrypsta nuo svarstomo klausimo esmės;</text:span></text:p>
      <text:p text:style-name="P419"><text:span text:style-name="T420">46.7</text:span><text:span text:style-name="T421">. pagal svarstymo rezultatus formuluoja pasiūlymus balsavimui, vadovaudamasis šiuo reglamentu, nustato balsavimo tvarką ir pa</text:span><text:span text:style-name="T422">gal elektroninio balsavimo ar balsų skaičiavimo komisijos pateiktus duomenis skelbia balsavimo rezultatus;</text:span></text:p>
      <text:p text:style-name="P423"><text:span text:style-name="T424">46.8</text:span><text:span text:style-name="T425">. pareiškia Tarybos nariams pastabas, jeigu jie nesilaiko šio reglamento arba kelia triukšmą salėje, įžeidinėja Tarybą, Tarybos narius, kitus</text:span><text:span text:style-name="T426"><text:s/>asmenis ar kitaip trukdo Tarybos darbui, prireikus perduoda juos svarstyti savivaldybės tarybos Etikos komisijai.</text:span></text:p>
      <text:p text:style-name="P427"><text:span text:style-name="T428">46.9</text:span><text:span text:style-name="T429">. pasiūlo Tarybos nariams balsuoti dėl pašalinimo iš posėdžių salės kviestuosius arba kitus asmenis, jeigu jie trukdo posėdžiui.</text:span></text:p>
      <text:p text:style-name="P430"><text:span text:style-name="T431">47</text:span><text:span text:style-name="T432">. Posėdžio pradžioje posėdžio pirmininkas paskelbia nedalyvaujančių tarybos posėdyje narių pavardes ir nurodo priežastis, dėl kurių Tarybos narys nedalyvauja posėdyje. Jeigu posėdyje dalyvauja išrinktų Tarybos narių dauguma, posėdžio pirmininkas skelbi</text:span><text:span text:style-name="T433">a posėdį pradėtą.</text:span></text:p>
      <text:p text:style-name="P434"><text:span text:style-name="T435">48</text:span><text:span text:style-name="T436">. Elektroninei sistemai neveikiant, posėdyje dalyvaujančius Tarybos narius registruoja Tarybos posėdžių sekretorius. Iš 3 tarybos narių išrenkama balsų skaičiavimo komisija. Balsų skaičiavimo komisijos nariai laikomi išrinktais, jei</text:span><text:span text:style-name="T437">gu už jų kandidatūras balsavo posėdyje dalyvaujančių Tarybos narių dauguma. Balsų skaičiavimo komisija išsirenka pirmininką. Jei Tarybos posėdyje svarstomas klausimas tiesiogiai susijęs su kuriuo nors balsų skaičiavimo komisijos nariu, šis narys prieš prad</text:span><text:span text:style-name="T438">edant svarstyti klausimą turi būti pakeistas kitu.</text:span></text:p>
      <text:p text:style-name="P439"><text:span text:style-name="T440">49</text:span><text:span text:style-name="T441">. Posėdžio pirmininkas pateikia Tarybos nariams tvirtinti Tarybos posėdžio darbotvarkę ir primena dėl Lietuvos Respublikos viešųjų ir privačių interesų derinimo valstybinėje tarnyboje įstatymo nuosta</text:span><text:span text:style-name="T442">tų laikymosi.</text:span></text:p>
      <text:p text:style-name="P443"><text:span text:style-name="T444">50</text:span><text:span text:style-name="T445">. Tarybos posėdžio darbotvarkės projektas gali būti papildytas ar pakeistas Tarybos sprendimu komiteto, komisijos, frakcijos, grupės, mišrios grupės, kolegijos, opozicijos lyderio ar 1/3 dalyvaujančių posėdyje tarybos narių siūlymu, jei</text:span><text:span text:style-name="T446">gu dėl šių siūlymų papildomai įtraukti klausimų sprendimų projektai  yra įregistruoti ne vėliau kaip prieš 24 valandas iki posėdžio pradžios. Ši nuostata netaikoma siūlymams, susijusiems su norminio pobūdžio sprendimų projektų pateikimu, siūlymams, susijus</text:span><text:span text:style-name="T447">iems su vicemero (-ų), Kontrolės komiteto ir Vietos savivaldos įstatyme nustatytų komisijų pirmininkų kandidatūrų pateikimu, taip pat siūlymams, susijusiems su nepasitikėjimo vicemeru, administracijos direktoriumi, Kontrolės komiteto ir Vietos savivaldos į</text:span><text:span text:style-name="T448">statyme nustatytų komisijų pirmininkų pareiškimu. Ekstremaliųjų įvykių, atitinkančių Lietuvos Respublikos Vyriausybės (toliau – Vyriausybės) patvirtintus kriterijus, atvejais meras teikia tarybai svarstyti klausimą ir siūlo priimti sprendimą skubos tvarka.</text:span></text:p>
      <text:p text:style-name="P449"><text:span text:style-name="T450">51</text:span><text:span text:style-name="T451">. Nepaprastosios padėties, ekstremaliosios situacijos ar karantino metu, kai būtina neatidėliotinai spręsti klausimus svarbioms Savivaldybės funkcijoms užtikrinti, ir jeigu šiais atvejais nepriėmus ar uždelsus priimti sprendimą atsirastų neigiamų pa</text:span><text:span text:style-name="T452">darinių savivaldybės bendruomenei ar atskiriems jos nariams, mero sprendimu Tarybos posėdžio darbotvarkės projektas gali būti sudaroma ir paskelbiama Savivaldybės interneto svetainėje trumpesniais nei Vietos savivaldos įstatymo 17 straipsnio 12 dalyje ir š</text:span><text:span text:style-name="T453">io Reglamento 271 punkte nustatytais terminais, o apie Tarybos posėdžio laiką ir svarstytinus klausimus gali būti pranešama per trumpesnį nei Vietos savivaldos įstatymo 17 straipsnio 14 dalyje ir šio Reglamento 275 punkte nustatytą terminą, bet ne vėliau k</text:span><text:span text:style-name="T454">aip 24 valandos iki Tarybos posėdžio pradžios.</text:span></text:p>
      <text:p text:style-name="P455"><text:span text:style-name="T456">52</text:span><text:span text:style-name="T457">. Darbotvarkė patvirtinama, jeigu už ją balsuoja tarybos posėdyje dalyvaujančių Tarybos narių dauguma. Balsams pasiskirsčius po lygiai<text:s/></text:span><text:span text:style-name="T458">(laikoma, kad balsai pasiskirstė po lygiai tada, kai balsų „už“<text:s/></text:span><text:span text:style-name="T459">gauta tiek pat, kiek „prieš“ ir „susilaikė“ kartu sudėjus), balsuojama dar kartą.</text:span></text:p>
      <text:p text:style-name="P460"><text:span text:style-name="T461">Laikoma, kad tarybos narys dalyvauja balsavime kai balsuoja vienu iš pasirinktu būdu – „už“,  „prieš“ ar „susilaikė“.</text:span></text:p>
      <text:p text:style-name="P462"><text:span text:style-name="T463">53</text:span><text:span text:style-name="T464">. Į patvirtintą darbotvarkę įrašytus klausimus tar</text:span><text:span text:style-name="T465">ybos posėdyje pristato (iki 5 minučių, atskirais atvejais Taryba gali pristatymo laiką pratęsti) sprendimo projekto rengėjas arba mero pavedimu kitas darbuotojas.</text:span></text:p>
      <text:p text:style-name="P466"><text:span text:style-name="T467">54</text:span><text:span text:style-name="T468">. Po klausimo pristatymo pranešėjas atsako į Tarybos narių klausimus. Klausimui pateikt</text:span><text:span text:style-name="T469">i skiriamos 2 minutės, atsakymui – iki 3 minučių.</text:span></text:p>
      <text:p text:style-name="P470"><text:span text:style-name="T471">55</text:span><text:span text:style-name="T472">. Komitetų pirmininkai ar jų įgalioti atstovai gali pateikti komiteto nuomonę svarstomu klausimu ir balsavimo rezultatus, jei šis klausimas buvo svarstytas komitete.</text:span></text:p>
      <text:p text:style-name="P473"><text:span text:style-name="T474">56</text:span><text:span text:style-name="T475">. Pranešėjui atsakius į klau</text:span><text:span text:style-name="T476">simus, Tarybos nariams suteikiama teisė kalbėti svarstomu klausimu: komitetų, frakcijų ir Tarybos narių grupių vardu bei pateikusiems raštiškus pasiūlymus – 7 minutės, kitiems – 5 minutės. Posėdžio pirmininkui leidus, kalbėtojams gali būti suteiktos papild</text:span><text:span text:style-name="T477">omai 2 minutės. Tik Tarybos posėdžio pirmininkas gali nutraukti kalbą.</text:span></text:p>
      <text:p text:style-name="P478"><text:span text:style-name="T479">57</text:span><text:span text:style-name="T480">. Svarstomu klausimu tarybos narys turi teisę paklausti 2 kartus, vieną kartą pasisakyti ir vieną kartą po balsavimo pareikšti repliką. Tarybos narys dar kartą gali paklausti po t</text:span><text:span text:style-name="T481">o, kai paklausia visi kiti pageidaujantys tarybos nariai. Opozicijos lyderis turi pirmumo teisę užduoti klausimą ir pasisakyti tarybos posėdyje svarstomais klausimais.</text:span></text:p>
      <text:p text:style-name="P482"><text:span text:style-name="T483">58</text:span><text:span text:style-name="T484">. Tarybos nariui replikuoti po balsavimo, kalbėti dėl balsavimo motyvų suteikiamos</text:span><text:span text:style-name="T485"><text:s/>3 minutės. Tarybos nariai dėl balsavimo motyvų gali kalbėti prieš kiekvieną balsavimą.</text:span></text:p>
      <text:p text:style-name="P486"><text:span text:style-name="T487">59</text:span><text:span text:style-name="T488">. Tarybos posėdyje kiekvienu svarstomu klausimu turi teisę pasisakyti (iki 3 minučių) Vyriausybės atstovas arba jo įgaliotas Vyriausybės atstovų įstaigos valstybė</text:span><text:span text:style-name="T489">s tarnautojas (toliau – įgaliotas asmuo). Vyriausybės atstovas arba jo įgaliotas asmuo sprendimo projektus gali vertinti tik dėl jų atitikimo<text:s/></text:span><text:span text:style-name="T490">Konstitucijai,<text:s/></text:span><text:span text:style-name="T491">įstatymams ir kitiems teisės aktams.</text:span></text:p>
      <text:p text:style-name="P492"><text:span text:style-name="T493">60</text:span><text:span text:style-name="T494">. Tarybos nariui leidžiama pranešti nenumatytą posėdžio<text:s/></text:span><text:span text:style-name="T495">darbotvarkėje informaciją, padaryti ne daugiau kaip 3 minučių trukmės pareiškimą posėdžio pradžioje arba pabaigoje.</text:span></text:p>
      <text:p text:style-name="P496"><text:span text:style-name="T497">61</text:span><text:span text:style-name="T498">. Tarybos nariai, kurie buvo pasiruošę kalbėti, bet jiems nebuvo suteiktas žodis, pastabas ir pasiūlymus gali pateikti raštu. Jie prid</text:span><text:span text:style-name="T499">edami prie posėdžio protokolo.</text:span></text:p>
      <text:p text:style-name="P500"><text:span text:style-name="T501">62</text:span><text:span text:style-name="T502">. Posėdyje gali dalyvauti visuomeninių organizacijų, profesinių sąjungų, politinių partijų, rinkimų komitetų atstovai, gyventojai, prieš posėdį užsiregistravę pas tarybos posėdžių sekretorių. Norintys pasisakyti asmenys</text:span><text:span text:style-name="T503"><text:s/>užsiregistruodami privalo nurodyti, dėl kurio darbotvarkės klausimo pageidauja kalbėti. Posėdžio pirmininkas, Tarybai pritarus, turi teisę leisti pasisakyti kviestiesiems asmenims ir savivaldybės teritorijoje esančių valstybinių institucijų padalinių vado</text:span><text:span text:style-name="T504">vams tik posėdyje svarstomais klausimais. Kviestiesiems bei kitiems posėdyje dalyvaujantiems asmenims leidžiama kalbėti tik svarstomu klausimu ir ne ilgiau kaip 5 minutes. Sprendimą dėl pasisakymų ne tarybos svarstomu klausimu priima posėdžio pirmininkas a</text:span><text:span text:style-name="T505">rba posėdžio pirmininko siūlymu taryba balsavimo būdu. Ne tarybos svarstomu klausimu gali būti leidžiama pasisakyti ne ilgiau kaip 10 min. prieš arba po tarybos posėdžio. Savivaldybės teritorijoje esančių valstybinių institucijų padalinių vadovai apie savo</text:span><text:span text:style-name="T506"><text:s/>padalinių veiklą informuoja iki 10 minučių.<text:s/></text:span></text:p>
      <text:p text:style-name="P507"><text:span text:style-name="T508">63</text:span><text:span text:style-name="T509">. Pasibaigus diskusijoms, pranešėjas turi teisę tarti baigiamąjį žodį (iki 3 minučių).</text:span></text:p>
      <text:p text:style-name="P510"><text:span text:style-name="T511">64</text:span><text:span text:style-name="T512">. Baigus diskusijas dėl kiekvieno svarstomo klausimo, balsavimu yra priimamas tarybos sprendimas. Balsavimo<text:s/></text:span><text:span text:style-name="T513">pradžią skelbia posėdžio pirmininkas. Balsuojant replikos ir pastabos dėl balsavimo motyvų neleidžiamos. Po balsavimo posėdžio pirmininkas gali suteikti tarybos nariui teisę pareikšti repliką.</text:span></text:p>
      <text:p text:style-name="P514"><text:span text:style-name="T515">65</text:span><text:span text:style-name="T516">. Jeigu dėl svarstomo sprendimo projekto yra gauta pasiūl</text:span><text:span text:style-name="T517">ymų, dėl kiekvieno pasiūlymo balsuojama atskirai. Pirmiausia balsuojama dėl pateiktų pasiūlymų pagal pasiūlymų pateikimo eilės tvarką. Pasiūlymams gali būti pritariama bendru sutarimu, jei nė vienas Tarybos narys neprieštarauja. Apsisprendusi dėl visų pasi</text:span><text:span text:style-name="T518">ūlymų, Taryba balsuoja dėl viso sprendimo projekto su priimtais pakeitimais arba už pateiktą Tarybos sprendimo projektą.</text:span></text:p>
      <text:p text:style-name="P519"><text:span text:style-name="T520">66</text:span><text:span text:style-name="T521">. Tarybos sprendimai gali būti tokie:</text:span></text:p>
      <text:p text:style-name="P522"><text:span text:style-name="T523">66.1</text:span><text:span text:style-name="T524">. priimti sprendimą;</text:span></text:p>
      <text:p text:style-name="P525"><text:span text:style-name="T526">66.2</text:span><text:span text:style-name="T527">. nepriimti sprendimo;</text:span></text:p>
      <text:p text:style-name="P528"><text:span text:style-name="T529">66.3</text:span><text:span text:style-name="T530">. atidėti sprendimo proje</text:span><text:span text:style-name="T531">kto svarstymą (redaguoti jį arba surinkti papildomos informacijos).<text:s/></text:span></text:p>
      <text:p text:style-name="P532"><text:span text:style-name="T533">67</text:span><text:span text:style-name="T534">. Dėl Tarybos posėdžiuose svarstomų klausimų balsuojama atvirai, išskyrus atvejus, kai sprendžiamas<text:s/></text:span><text:span text:style-name="T535">Tarybos nario, mero įgaliojimų netekimo nesuėjus terminui ar nepasitikėjimo vic</text:span><text:span text:style-name="T536">emeru, administracijos direktoriumi</text:span><text:span text:style-name="T537"><text:s/>klausimas. Slaptas balsavimas, kai to reikalauja 1/3 tarybos narių, galimas ir tais atvejais, kai skiriamas Kontrolės komiteto pirmininkas, Kontrolės komiteto pirmininko pavaduotojas, Etikos komisijos pirmininkas, Antiko</text:span><text:span text:style-name="T538">rupcijos komisijos pirmininkas, sprendžiamas nepasitikėjimo Kontrolės komiteto pirmininku, Kontrolės komiteto pirmininko pavaduotoju, Etikos komisijos pirmininku, Antikorupcijos komisijos pirmininku klausimas. Duomenys apie kiekvieno Tarybos nario balsavim</text:span><text:span text:style-name="T539">ą, išskyrus atvejus, kai balsuojama slaptai, yra vieši.<text:s/></text:span><text:span text:style-name="T540">Kiekvieno Tarybos nario balsavimo rezultatai saugomi informacinėse laikmenose ir skelbiami Savivaldybės interneto svetainėje www.pagegiai.lt.</text:span></text:p>
      <text:p text:style-name="P541"><text:span text:style-name="T542">68</text:span><text:span text:style-name="T543">. Atvirai balsuojama elektroniniu balsavimu arba ran</text:span><text:span text:style-name="T544">kos pakėlimu. Balsuojant elektronine balsavimo sistema, tarybos narys privalo paspausti vieną iš mygtukų „už“, „prieš“ arba „susilaikau“ per 15 sekundžių nuo posėdžio pirmininko paskelbimo apie balsavimo pradžią, kurią parodo balsavimo pulte užsidegę mygtu</text:span><text:span text:style-name="T545">kai. Tarybos nariui nepaspaudus nė vieno mygtuko per 15 sekundžių nuo posėdžio pirmininko paskelbimo apie balsavimo pradžią, kurią parodo balsavimo pulte užsidegę mygtukai, laikoma, kad Tarybos narys balsavime nedalyvavo.</text:span></text:p>
      <text:p text:style-name="P546"><text:span text:style-name="T547">69</text:span><text:span text:style-name="T548">. Slaptai balsuojama naudoja</text:span><text:span text:style-name="T549">nt specialios formos balsavimo biuletenius. Balsavimo biuletenius parengia administracija, tvirtina Taryba. Tarybos patvirtinto pavyzdžio slapto balsavimo biuletenius balsų skaičiavimo komisija antspauduoja Tarybos antspaudu. Atspauduotus slapto balsavimo<text:s/></text:span><text:span text:style-name="T550">biuletenius Tarybos nariams pasirašytinai išduoda balsų skaičiavimo komisija. Balsuojant specialios formos balsavimo biuleteniais, balsavimo vietoje turi būti balsadėžė.</text:span></text:p>
      <text:p text:style-name="P551"><text:span text:style-name="T552">70</text:span><text:span text:style-name="T553">. Negaliojančiais pripažįstami nepatvirtinto pavyzdžio, neužpildyti, neantspaudu</text:span><text:span text:style-name="T554">oti biuleteniai, taip pat tie, kuriuose paliktų pavardžių skaičius viršija renkamų kandidatų skaičių, paliktas daugiau kaip vienas pasirinkti duotas teiginys, papildomai įrašytos pavardės ir teiginiai.</text:span></text:p>
      <text:p text:style-name="P555"><text:span text:style-name="T556">71</text:span><text:span text:style-name="T557">. Viename biuletenyje abėcėlės tvarka gali būti<text:s/></text:span><text:span text:style-name="T558">rašomos kandidatų pavardės tik į vienas pareigas.</text:span></text:p>
      <text:p text:style-name="P559"><text:span text:style-name="T560">72</text:span><text:span text:style-name="T561">. Visais atvejais biuletenis turi turėti antraštę, kurioje aiškiai turi būti nurodyta, dėl ko balsuojama.</text:span></text:p>
      <text:p text:style-name="P562"><text:span text:style-name="T563">73</text:span><text:span text:style-name="T564">. Pasibaigus balsavimui, balsus skaičiuoja Tarybos išrinkta balsų skaičiavimo komisija.<text:s/></text:span><text:span text:style-name="T565">Ji surašo ir pasirašo komisijos balsų skaičiavimo protokolą. Balsų skaičiavimo komisijos pirmininkas šį protokolą perskaito Tarybai.</text:span></text:p>
      <text:p text:style-name="P566"><text:span text:style-name="T567">74</text:span><text:span text:style-name="T568">. Jeigu nagrinėtu klausimu buvo balsuojama, bet sprendimas nebuvo priimtas, pakartotinai šis klausimas gali būti svar</text:span><text:span text:style-name="T569">stomas tik kitame Tarybos posėdyje.</text:span></text:p>
      <text:p text:style-name="P570"><text:span text:style-name="T571">75</text:span><text:span text:style-name="T572">. Balsavimui gali būti pateiktas vienas sprendimo projektas arba sprendimo projektas ir keli jo alternatyvūs variantai. Balsavimui pateikus vieną sprendimo projektą yra balsuojama „už“, „prieš“ arba „susilaikoma“.<text:s/></text:span><text:span text:style-name="T573">Jeigu yra pateiktas sprendimo projektas ir keli jo alternatyvūs variantai,</text:span><text:span text:style-name="T574"><text:s/></text:span><text:span text:style-name="T575">dėl sprendimo projekto ir kiekvieno alternatyvaus jo varianto balsuojama „už“. Galutiniam balsavimui teikiamas daugiausia balsų surinkęs variantas, už kurį balsuojama „už“, „prieš“<text:s/></text:span><text:span text:style-name="T576">arba „susilaikoma“.</text:span></text:p>
      <text:p text:style-name="P577"><text:span text:style-name="T578">76</text:span><text:span text:style-name="T579">. Jeigu svarstymo metu yra pateikiami pasiūlymai tikslinti (keisti) sprendimo projektą, pirmiausia balsuojama dėl pateiktų pasiūlymų pagal pasiūlymų pateikimo eilės tvarką. Dėl kiekvieno pasiūlymo balsuojama „už“. Daugiausia balsų</text:span><text:span text:style-name="T580"><text:s/>surinkęs pasiūlymas įrašomas į sprendimo projektą ir teikiama balsuoti dėl viso sprendimo projekto su pakeitimu.</text:span></text:p>
      <text:p text:style-name="P581"><text:span text:style-name="T582">77</text:span><text:span text:style-name="T583">. Tarybos sprendimai priimami posėdyje dalyvaujančių Tarybos narių dauguma. Jei balsai pasiskirsto po lygiai (balsai laikomi pasiskirsči</text:span><text:span text:style-name="T584">usiais po lygiai tada, kai balsų „už“ gauta tiek pat, kiek „prieš“ ir „susilaikė“ kartu sudėjus), balsuojama dar kartą. Jeigu balsavus dar kartą balsai pasiskirsto po lygiai, laikoma kad sprendimas nepriimtas. <text:s/></text:span></text:p>
      <text:p text:style-name="P585"><text:span text:style-name="T586">78</text:span><text:span text:style-name="T587">. Sprendimai priimamai atviru ar slapt</text:span><text:span text:style-name="T588">u balsavimu. Balsuoti gali tik tarybos posėdyje dalyvaujantys Tarybos nariai. Dėl Tarybos posėdžio darbo tvarkos organizavimo klausimų sprendimai gali būti priimti ir be balsavimo (bendru sutarimu), t. y. po to, kai į posėdžio pirmininko klausimą: „Ar yra<text:s/></text:span><text:span text:style-name="T589">prieštaraujančių?“ niekas neatsako, ir jis paskelbia: „Priimta“.</text:span></text:p>
      <text:p text:style-name="P590"><text:span text:style-name="T591">79</text:span><text:span text:style-name="T592">.<text:s/></text:span><text:span text:style-name="T593">B</text:span><text:span text:style-name="T594">a</text:span><text:span text:style-name="T595">lsavimo r</text:span><text:span text:style-name="T596">e</text:span><text:span text:style-name="T597">z</text:span><text:span text:style-name="T598">ul</text:span><text:span text:style-name="T599">t</text:span><text:span text:style-name="T600">a</text:span><text:span text:style-name="T601">tai sk</text:span><text:span text:style-name="T602">a</text:span><text:span text:style-name="T603">i</text:span><text:span text:style-name="T604">č</text:span><text:span text:style-name="T605">iuo</text:span><text:span text:style-name="T606">j</text:span><text:span text:style-name="T607">a</text:span><text:span text:style-name="T608">mi nuo balsavime (svarstant klausimą) dalyvaujančių Tarybos narių skaičiaus.<text:s/></text:span><text:span text:style-name="T609">Laikoma, kad Tarybos narys dalyvauja balsavime kai balsuoja vienu iš pasiri</text:span><text:span text:style-name="T610">nktu būdu – „už“,  „prieš“ ar „susilaikė“.</text:span></text:p>
      <text:p text:style-name="P611"><text:span text:style-name="T612">80</text:span><text:span text:style-name="T613">. Tarybos narys Tarybos posėdyje prieš pradedant svarstyti klausimą, kuris jam sukelia interesų konfliktą, privalo apie tai informuoti Tarybą, pareikšti norą nusišalinti nuo klausimo svarstymo ir balsavimo i</text:span><text:span text:style-name="T614">r, jeigu Taryba balsuodama nusišalinimą priima, jokia forma nedalyvauti toliau svarstant šį klausimą. Posėdžio protokole pažymimas nusišalinimo faktas. Taryba gali motyvuotu sprendimu, vadovaudamasi Vyriausiosios tarnybinės etikos komisijos patvirtintais k</text:span><text:span text:style-name="T615">riterijais, pareikšto nusišalinimo nepriimti ir įpareigoti Tarybos narį dalyvauti toliau svarstant šį klausimą.<text:s/></text:span></text:p>
      <text:p text:style-name="P616"><text:span text:style-name="T617">81</text:span><text:span text:style-name="T618">. Kai sprendimas yra susijęs su daugumos tarybos narių privačiais interesais, sprendimas (jeigu tai įmanoma) turėtų būti išskaidomas į da</text:span><text:span text:style-name="T619">lis, dėl kiekvienos dalies balsuojama atskirai, o tarybos narys privalo nusišalinti nuo tos sprendimo dalies, kuri gali sukelti viešųjų ir privačių interesų konfliktą. Kai tokio sprendimo neįmanoma išskaidyti į dalis, o sprendimas yra susijęs su daugumos T</text:span><text:span text:style-name="T620">arybos narių privačiais interesais ir jiems nusišalinus sprendimą priimti būtų neįmanoma (pavyzdžiui, sprendžiant klausimą dėl centralizuotai teikiamos šilumos energijos kainos ar jos kompensavimo gyventojams, visiems gyventojams aktualių mokesčių, lengvat</text:span><text:span text:style-name="T621">ų ir pan.), Tarybos nariai balsų dauguma gali nuspręsti dalyvauti tolesnėje procedūroje ir klausimą spręsti iš esmės.</text:span></text:p>
      <text:p text:style-name="P622"><text:span text:style-name="T623">82</text:span><text:span text:style-name="T624">. Duomenys apie sprendimą nepriimti pareikšto nusišalinimo kartu su svarstyto klausimo balsavimo rezultatais skelbiami Savivaldybės<text:s/></text:span><text:span text:style-name="T625">interneto svetainėje ir per penkias darbo dienas nuo sprendimo priėmimo dienos elektroninėmis priemonėmis pateikiami Vyriausiajai tarnybinės etikos komisijai.</text:span></text:p>
      <text:p text:style-name="P626"><text:span text:style-name="T627">83</text:span><text:span text:style-name="T628">. Tarybos, komitetų, komisijų, tarybos narių frakcijų, grupių, mišrių grupių, kolegijų ir d</text:span><text:span text:style-name="T629">arbo grupių posėdžių protokoluose turi būti įrašyta apie Tarybos narių nusišalinimo priėmimo (nepriėmimo) faktą, nurodoma, kas, dėl kokios priežasties ir nuo kurio klausimo nusišalino, balsavimo rezultatai dėl Tarybos nario nusišalinimo (pritarta / neprita</text:span><text:span text:style-name="T630">rta).</text:span></text:p>
      <text:p text:style-name="P631"><text:span text:style-name="T632">84</text:span><text:span text:style-name="T633">. Jei Taryba nusišalinimą priima, Tarybos narys jokia forma negali dalyvauti toliau svarstant šį klausimą (nedalyvavimo sąvoka apima ir išėjimą iš posėdžių salės), ir jis privalo:</text:span></text:p>
      <text:p text:style-name="P634"><text:span text:style-name="T635">84.1</text:span><text:span text:style-name="T636">. iš elektroninio balsavimo įrenginio ištraukti elektronin</text:span><text:span text:style-name="T637">io balsavimo kortelę ir išeiti iš posėdžių salės;</text:span></text:p>
      <text:p text:style-name="P638"><text:span text:style-name="T639">84.2</text:span><text:span text:style-name="T640">. pareiškęs apie nusišalinimą, nedelsdamas, bet ne vėliau kaip per 7 kalendorines dienas, papildyti privačių interesų deklaraciją aplinkybėmis, dėl kurių kilo interesų konfliktas, jei tų aplinkybių,</text:span><text:span text:style-name="T641"><text:s/>dėl kurių nusišalina, nėra deklaravęs anksčiau.</text:span></text:p>
      <text:p text:style-name="P642"><text:span text:style-name="T643">85</text:span><text:span text:style-name="T644">. Nepaprastosios padėties, ekstremaliosios situacijos ar karantino laikotarpiu Tarybos posėdžiai gali vykti nuotoliniu būdu realiuoju laiku elektroninių ryšių priemonėmis (toliau – nuotolinis būdas):</text:span></text:p>
      <text:p text:style-name="P645"><text:span text:style-name="T646">85.1</text:span><text:span text:style-name="T647">. Nuotoliniu būdu vyksiančio Tarybos posėdžio klausimai rengiami ir posėdis vyksta laikantis visų Vietos savivaldos įstatyme ir šiame Reglamente nustatytų reikalavimų ir užtikrinant Tarybos nario teises.</text:span></text:p>
      <text:p text:style-name="P648"><text:span text:style-name="T649">85.2</text:span><text:span text:style-name="T650">. Tarybos sprendimus priimant nuotoliniu būdu, turi būti užtikrintas Tarybos nario tapatybės ir jo balsavimo rezultatų nustatymas.<text:s/></text:span><text:span text:style-name="T651">Nuotoliniu būdu vykstančiame Tarybos posėdyje svarstant klausimą, dėl kurio Vietos savivaldos įstatymas nustato slaptą balsav</text:span><text:span text:style-name="T652">imą, klausimo svarstymas vyksta nuotoliniu būdu, o sprendimo priėmimui klausimo svarstyme daroma pertrauka, kurios metu fiziškai vykdomas slaptas balsavimas. Įvykus slaptam balsavimui, klausimo svarstymas tęsiamas nuotoliniu būdu priimant sprendimą pagal s</text:span><text:span text:style-name="T653">lapto balsavimo rezultatus.</text:span></text:p>
      <text:p text:style-name="P654"><text:span text:style-name="T655">85.3</text:span><text:span text:style-name="T656">. Jeigu Tarybos posėdis vyksta nuotoliniu būdu, Tarybos nariui pareiškus norą nusišalinti nuo klausimo svarstymo ir Tarybai priėmus jo nusišalinimą, Tarybos narys, posėdžio pirmininkui leidus, Dokumentų valdymo ir teisės</text:span><text:span text:style-name="T657"><text:s/>skyriaus Informacinių sistemų vyresniojo specialisto, atsakingo už posėdžių transliaciją, nušalinamas techniniu būdu perkeliant jį į nuotolinio posėdžio laukiamąjį. Į posėdį tarybos narys grąžinamas posėdžio pirmininkui leidus (apsvarsčius klausimą bei po</text:span><text:span text:style-name="T658">sėdžio pirmininkui paskelbus balsavimo rezultatus).<text:s/></text:span></text:p>
      <text:p text:style-name="P659"><text:span text:style-name="T660">85.4</text:span><text:span text:style-name="T661">. Nuotoliniu būdu vykstančio Tarybos posėdžio Tarybos narių balsus skaičiuoja mero potvarkiu sudaryta balsų skaičiavimo komisija.<text:s/></text:span></text:p>
      <text:p text:style-name="P662"><text:span text:style-name="T663">86</text:span><text:span text:style-name="T664">. Nuotoliniu būdu vyksiančio Tarybos posėdžio metu Taryb</text:span><text:span text:style-name="T665">os narys gali prieš pradedant svarstyti klausimą informuoti Tarybos posėdžio pirmininką apie laikiną pasišalinimą iš posėdžio nurodydamas aplinkybes, dėl kurių pasišalina iš posėdžio, ir kiek laiko bus pasišalinęs. Tarybos nario pasišalinimo pradžios ir pa</text:span><text:span text:style-name="T666">baigos laikas įrašomas į protokolą. Tarybos nariui pasišalinus, laikoma, kad Tarybos narys laikinai</text:span><text:span text:style-name="T667"><text:s/></text:span><text:span text:style-name="T668">nedalyvauja posėdyje. Tarybos narys laikino pasišalinimo metu techniniu būdu atsijungia iš posėdžio eigos arba administracijos Dokumentų valdymo ir teisės s</text:span><text:span text:style-name="T669">kyriaus Informacinių sistemų vyresniojo specialisto yra perkeliamas į nuotolinio posėdžio laukiamąjį.<text:s/></text:span></text:p>
      <text:p text:style-name="P670"><text:span text:style-name="T671">87</text:span><text:span text:style-name="T672">. Dėl techninių kliūčių nuotoliniu būdu vykstančiame posėdyje negalintis (nebegalintis) dalyvauti Tarybos narys privalo pranešti Tarybos posėdžio p</text:span><text:span text:style-name="T673">irmininkui apie iškilusias technines kliūtis.</text:span></text:p>
      <text:p text:style-name="P674"/>
      <text:p text:style-name="P675"><text:span text:style-name="T676">V</text:span><text:span text:style-name="T677"><text:s/>SKYRIUS</text:span></text:p>
      <text:p text:style-name="P678"><text:span text:style-name="T679">TARYBOS KOMPETENCIJA</text:span></text:p>
      <text:p text:style-name="P680"/>
      <text:p text:style-name="P681"><text:span text:style-name="T682">88</text:span><text:span text:style-name="T683">. Tarybos kompetencija yra apibrėžta Vietos savivaldos įstatyme, kituose Lietuvos Respublikos teisės aktuose.</text:span></text:p>
      <text:p text:style-name="P684"><text:span text:style-name="T685">89</text:span><text:span text:style-name="T686">. Tarybos kompetencija yra išimtinė ir paprastoji</text:span><text:span text:style-name="T687">.</text:span></text:p>
      <text:p text:style-name="P688"><text:span text:style-name="T689">90</text:span><text:span text:style-name="T690">. Išimtinei tarybos kompetencijai priskirtų įgaliojimų taryba negali perduoti jokiai kitai Savivaldybės institucijai ar įstaigai.</text:span></text:p>
      <text:p text:style-name="P691"><text:span text:style-name="T692">91</text:span><text:span text:style-name="T693">. Paprastajai tarybos kompetencijai priskirtus įgaliojimus taryba atskiru savo sprendimu gali pavesti vykdyti me</text:span><text:span text:style-name="T694">rui – savivaldybės vykdomajai institucijai (savivaldybės vadovui). Jeigu meras dėl viešųjų ir privačių interesų konflikto negali įvykdyti tarybos jam perduotų įgaliojimų, šiuos įgaliojimus vykdo taryba.</text:span></text:p>
      <text:p text:style-name="P695"><text:span text:style-name="T696">92</text:span><text:span text:style-name="T697">. Jeigu teisės aktuose yra nustatyta papildomų<text:s/></text:span><text:span text:style-name="T698">įgaliojimų Savivaldybei, sprendimų dėl tokių įgaliojimų vykdymo priėmimo iniciatyva, neperžengiant nustatytų įgaliojimų, priklauso tarybai.</text:span></text:p>
      <text:p text:style-name="P699"><text:span text:style-name="T700">93</text:span><text:span text:style-name="T701">. Taryba, prieš priimdama sprendimus dėl papildomų ir planą viršijančių savivaldybės biudžeto pajamų ir kitų p</text:span><text:span text:style-name="T702">iniginių lėšų paskirstymo, tikslinės paskirties ir specializuotų fondų sudarymo ir naudojimo, privalo įvertinti išplėstinės seniūnaičių sueigos sprendimus. Šie sprendimai yra rekomendaciniai. Išplėstinės seniūnaičių sueigos sprendimus Tarybai (merui) patei</text:span><text:span text:style-name="T703">kia atitinkamos seniūnijos seniūnas ne vėliau kaip per 5 darbo dienas po sprendimo priėmimo. Išplėstinės seniūnaičių sueigos sprendimai įvertinami artimiausiame Tarybos posėdyje.<text:s/></text:span></text:p>
      <text:p text:style-name="P704"><text:span text:style-name="T705">94</text:span><text:span text:style-name="T706">. Vertinimo projektą parengia ir Tarybai (merui) svarstyti pateikia ad</text:span><text:span text:style-name="T707">ministracija. Tarybos vertinimus dėl išplėstinės seniūnaičių sueigos sprendimų nurodant vertinimo motyvus ir numatomus veiksmus, jeigu tokių veiksmų bus imtasi, per 3 darbo dienas po tarybos sprendimo priėmimo administracija privalo paskelbti savivaldybės<text:s/></text:span><text:span text:style-name="T708">interneto svetainėje www.pagegiai.lt, o atitinkamų seniūnijų seniūnai skelbimų lentose.<text:s/></text:span></text:p>
      <text:p text:style-name="P709"><text:span text:style-name="T710">95</text:span><text:span text:style-name="T711">. Taryba teisės aktuose apibrėžtos kompetencijos klausimais priima sprendimus ir kontroliuoja jų įgyvendinimą. Taryba, vykdydama mero ir kitų subjektų, tiesiogia</text:span><text:span text:style-name="T712">i įgyvendinančių valstybines (perduotas savivaldybėms) funkcijas, priežiūrą, turi teisę pareikalauti iš šių institucijų informacijos apie nustatytų funkcijų įgyvendinimą, kviestis į Tarybos posėdžius šių institucijų vadovus, svarstant konkrečius klausimus,</text:span><text:span text:style-name="T713"><text:s/>susijusius su funkcijų vykdymu, nustatyti konkrečius įpareigojimus tobulinti šių funkcijų įgyvendinimą ir kt. Už šių funkcijų įgyvendinimo organizavimą ir Tarybos nustatytų įpareigojimų įvykdymą atsako meras. Tarybos kompetencija yra apibrėžta Vietos savi</text:span><text:span text:style-name="T714">valdos įstatymo 15 straipsnyje, kituose įstatymuose ir kituose teisės aktuose.</text:span></text:p>
      <text:p text:style-name="P715"/>
      <text:p text:style-name="P716"><text:span text:style-name="T717">VI</text:span><text:span text:style-name="T718"><text:s/>SKYRIUS</text:span></text:p>
      <text:p text:style-name="P719"><text:span text:style-name="T720">MERAS, VICEMERAS (-AI), LAIKINAS MERO PAREIGŲ ĖJIMAS</text:span></text:p>
      <text:p text:style-name="P721"/>
      <text:p text:style-name="P722"><text:span text:style-name="T723">96</text:span><text:span text:style-name="T724">. Meras – savivaldybės vykdomoji institucija (savivaldybės vadovas), turinti savivaldybės valdžios<text:s/></text:span><text:span text:style-name="T725">ir viešojo administravimo įgaliojimus, atsakinga už įstatymų, Vyriausybės nutarimų ir Tarybos sprendimų tiesioginį įgyvendinimą.</text:span></text:p>
      <text:p text:style-name="P726"><text:span text:style-name="T727">97</text:span><text:span text:style-name="T728">. Meras renkamas tiesiogiai Tarybos įgaliojimų laikui.<text:s/></text:span></text:p>
      <text:p text:style-name="P729"><text:span text:style-name="T730">98</text:span><text:span text:style-name="T731">. Meras<text:s/></text:span><text:span text:style-name="T732">teikia tarybai vicemero (-ų) kandidatūrą (-as).<text:s/></text:span></text:p>
      <text:p text:style-name="P733"><text:span text:style-name="T734">99</text:span><text:span text:style-name="T735">. Meras savo iniciatyva, tarybos komitetų teikimu ar atskirų tarybos narių prašymu gali siūlyti Tarybai pavesti savivaldybės Kontrolės ir audito tarnybai atlikti veiklos plane nenumatytą savivaldybės administravimo subjektų ar savivaldybės valdomų įmon</text:span><text:span text:style-name="T736">ių atitikties,  finansinį ir veiklos auditą, priima savivaldybės Kontrolės ir audito tarnybos pateiktas audito ataskaitas ir išvadas dėl atlikto atitikties, finansinio ir veiklos audito rezultatų, prireikus organizuoja šių ataskaitų ir išvadų svarstymą Tar</text:span><text:span text:style-name="T737">ybos komitetų ir tarybos posėdžiuose. Mero siūlymas įforminamas potvarkiu, Reglamento nustatyta tvarka parengiamas ir teikiamas svarstyti komitetuose Tarybos sprendimo projektas, kuriame nurodomas pavedimas savivaldybės kontrolieriui (Kontrolės ir audito t</text:span><text:span text:style-name="T738">arnybai) atlikti atitikties, finansinį ar veiklos auditą.</text:span></text:p>
      <text:p text:style-name="P739"><text:span text:style-name="T740">100</text:span><text:span text:style-name="T741">. Meras yra savivaldybės vadovas.</text:span></text:p>
      <text:p text:style-name="P742"><text:span text:style-name="T743">101</text:span><text:span text:style-name="T744">. Merui netaikomos Darbo kodekso nuostatos, išskyrus nuostatas, reglamentuojančias darbo ir poilsio laiką, atostogas, kiek tai nenustatyta Vietos savi</text:span><text:span text:style-name="T745">valdos įstatyme, žalos atlyginimą ir darbuotojų saugą ir sveikatą.</text:span></text:p>
      <text:p text:style-name="P746"><text:span text:style-name="T747">102</text:span><text:span text:style-name="T748">. Meras turi teisę į 22 darbo dienų trukmės kasmetines minimaliąsias atostogas. Merui už kiekvienų 5 metų tarnybos stažą, kaip jis apibrėžiamas Valstybės tarnybos įstatyme, suteikiam</text:span><text:span text:style-name="T749">os 3 darbo dienos kasmetinių papildomų atostogų, tačiau bendra kasmetinių atostogų trukmė negali būti ilgesnė kaip 37 darbo dienos.</text:span></text:p>
      <text:p text:style-name="P750"><text:span text:style-name="T751">103</text:span><text:span text:style-name="T752">. Merui atostogos suteikiamos ir į komandiruotes vyksta merui</text:span><text:span text:style-name="T753"><text:s/></text:span><text:span text:style-name="T754">priėmus potvarkį. Informacija apie mero komandiruotės p</text:span><text:span text:style-name="T755">radžią, pabaigą ir vietą skelbiama Savivaldybės interneto svetainėje – mero darbotvarkėje.</text:span></text:p>
      <text:p text:style-name="P756"><text:span text:style-name="T757">104</text:span><text:span text:style-name="T758">. Atostogų metu meras neatlieka mero pareigų.</text:span></text:p>
      <text:p text:style-name="P759"><text:span text:style-name="T760">105</text:span><text:span text:style-name="T761">. Vadovaujantis Darbo kodekso nuostatomis, merui gali būti suteikiamos šios tikslinės atostogos: nėštumo<text:s/></text:span><text:span text:style-name="T762">ir gimdymo, tėvystės, mokymosi, nemokamos.</text:span></text:p>
      <text:p text:style-name="P763"><text:span text:style-name="T764">106</text:span><text:span text:style-name="T765">. Meras turi teisę į Darbo kodekse nustatytas lengvatas asmenims, auginantiems vaikus, ir į lengvatas neįgaliems darbuotojams.</text:span></text:p>
      <text:p text:style-name="P766"><text:span text:style-name="T767">107</text:span><text:span text:style-name="T768">. Merą pavaduoja mero paskirtas vicemeras, kai:</text:span></text:p>
      <text:p text:style-name="P769"><text:span text:style-name="T770">107.1</text:span><text:span text:style-name="T771">. meras dėl atost</text:span><text:span text:style-name="T772">ogų, laikinojo nedarbingumo ar kitų pateisinamų priežasčių laikinai neina savo pareigų;</text:span></text:p>
      <text:p text:style-name="P773"><text:span text:style-name="T774">107.2</text:span><text:span text:style-name="T775">. mero įgaliojimai sustabdyti teismo nutartimi.</text:span></text:p>
      <text:p text:style-name="P776"><text:span text:style-name="T777">108</text:span><text:span text:style-name="T778">. Merą pavaduojantis vicemeras vykdo visus mero įgaliojimus, išskyrus nustatytuosius Vietos savivaldos</text:span><text:span text:style-name="T779"><text:s/>įstatymo 27 straipsnio 2 dalies 4, 5, 7, 12, 13, 15, 19, 20 ir 21 punktuose. Vicemerui pavaduojant merą, Vietos savivaldos įstatymo 27 straipsnio 2 dalies 12, 13 ir 15 punktuose nustatytus mero įgaliojimus vykdo taryba, o Vietos savivaldos įstatymo 27 str</text:span><text:span text:style-name="T780">aipsnio 2 dalies 4, 5 ir 7 punktuose nustatytus mero įgaliojimus – laikinai tarybos paskirtas tarybos narys.</text:span></text:p>
      <text:p text:style-name="P781"><text:span text:style-name="T782">109</text:span><text:span text:style-name="T783">. Meras savo įgaliojimų laikui gali paskirti du vicemerus. Skaičius nustatytas pagal<text:s/></text:span><text:span text:style-name="T784">Vietos savivaldos įstatymo 32 straipsnio 3 dalį.</text:span></text:p>
      <text:p text:style-name="P785"><text:span text:style-name="T786">110</text:span><text:span text:style-name="T787">. Vicemeras yra politinio (asmeninio) pasitikėjimo valstybės tarnautojas. Vicemeras atlieka mero nustatytas funkcijas ir pavedimus.</text:span></text:p>
      <text:p text:style-name="P788"><text:span text:style-name="T789">111</text:span><text:span text:style-name="T790">. Vicemerui užtikrinama teisė grįžti į iki paskyrimo vicemeru eitas pareigas,<text:s/></text:span><text:span text:style-name="T791">mutatis mutandis</text:span><text:span text:style-name="T792"><text:s/>taikant normas, nusta</text:span><text:span text:style-name="T793">tančias administracijos direktoriaus teisę grįžti į iki paskyrimo administracijos direktoriumi eitas pareigas (žr. 132 reglamento punktą).</text:span></text:p>
      <text:p text:style-name="P794"><text:span text:style-name="T795">112</text:span><text:span text:style-name="T796">. Mero pareigas laikinai eina tarybos posėdyje dalyvaujančių tarybos narių balsų dauguma paskirtas tarybos nar</text:span><text:span text:style-name="T797">ys – kai:</text:span></text:p>
      <text:p text:style-name="P798"><text:span text:style-name="T799">112.1</text:span><text:span text:style-name="T800">. mero įgaliojimai nutrūksta nesuėjus terminui;</text:span></text:p>
      <text:p text:style-name="P801"><text:span text:style-name="T802">112.2</text:span><text:span text:style-name="T803">. išrinktas neprisiekęs meras netenka mandato ar mero rinkimų rezultatai pripažįstami negaliojančiais.</text:span></text:p>
      <text:p text:style-name="P804"><text:span text:style-name="T805">113</text:span><text:span text:style-name="T806">. Mero pareigas laikinai einantis tarybos paskirtas tarybos narys vykd</text:span><text:span text:style-name="T807">o visus mero įgaliojimus, išskyrus nustatytuosius Vietos savivaldos įstatymo 27 straipsnio 2 dalies 12, 13, 15, 20 ir 21 punktuose. Šiuo atveju mero įgaliojimus, nustatytus Vietos savivaldos įstatymo 27 straipsnio 2 dalies 12, 13 ir 15 punktuose, vykdo Tar</text:span><text:span text:style-name="T808">yba.</text:span></text:p>
      <text:p text:style-name="P809"><text:span text:style-name="T810">114</text:span><text:span text:style-name="T811">. Tarybos nariui laikinai einant mero pareigas jo kaip tarybos nario teisės ir pareigos laikinai sustabdomos.</text:span></text:p>
      <text:p text:style-name="P812"><text:span text:style-name="T813">115</text:span><text:span text:style-name="T814">. Mero pareigas laikinai einančio Tarybos nario darbo užmokestį pagal įstatymų nustatytus koeficientus tvirtina Taryba.</text:span></text:p>
      <text:p text:style-name="P815"><text:span text:style-name="T816">116</text:span><text:span text:style-name="T817">. Mero įgaliojimai gali būti sustabdomi teismo nutartimi. Mero įgaliojimus sustabdžius teismo nutartimi, įgaliojimų sustabdymo laikotarpiu merui mokamas 0,5 VMDU dydžio atlyginimas.</text:span></text:p>
      <text:p text:style-name="P818"><text:span text:style-name="T819">117</text:span><text:span text:style-name="T820">. Mero įgaliojimai taip pat gali būti sustabdomi Tiesioginio valdym</text:span><text:span text:style-name="T821">o savivaldybės teritorijoje įstatyme nustatytu pagrindu.</text:span></text:p>
      <text:p text:style-name="P822"><text:span text:style-name="T823">118</text:span><text:span text:style-name="T824">. Meras įgaliojimų netenka Tarybos sprendimu Vietos savivaldos įstatymo nustatyta tvarka.</text:span></text:p>
      <text:p text:style-name="P825"><text:span text:style-name="T826">119</text:span><text:span text:style-name="T827">. Mero sprendimai įforminami potvarkiais. Mero priimti individualūs teisės aktai, įsigalioja jų</text:span><text:span text:style-name="T828"><text:s/>pasirašymo dieną, jeigu pačiuose teisės aktuose nenustatyta vėlesnė jų įsigaliojimo data. Mero priimti teisės aktai, kuriuos skelbti teisės aktų registre privaloma pagal teisės aktus, oficialiai skelbiami Teisės aktų registre ir Savivaldybės interneto sve</text:span><text:span text:style-name="T829">tainėje. Mero priimti norminiai teisės aktai įsigalioja kitą dieną po oficialaus paskelbimo teisės aktų registre, jei pačiame teisės akte nenumatyta vėlesnė įsigaliojimo data.</text:span></text:p>
      <text:p text:style-name="P830"><text:span text:style-name="T831">120</text:span><text:span text:style-name="T832">. Meras savo kompetencijos klausimais gali sudaryti darbo grupes iš taryb</text:span><text:span text:style-name="T833">os narių šių žodiniu sutikimu, administracijos direktoriaus deleguotų administracijos valstybės tarnautojų ir darbuotojų, dirbančių pagal darbo sutartis, kitų savivaldybės teritorijoje veikiančių asmenų ir visuomenės atstovų.</text:span></text:p>
      <text:p text:style-name="P834"><text:span text:style-name="T835">121</text:span><text:span text:style-name="T836">. Meras negali dirbti k</text:span><text:span text:style-name="T837">itose institucijose, įstaigose, įmonėse ir organizacijose ir gauti kito atlyginimo, išskyrus atlyginimą už mokslinę, pedagoginę ar kūrybinę veiklą.</text:span></text:p>
      <text:p text:style-name="P838"><text:span text:style-name="T839">122</text:span><text:span text:style-name="T840">. Meras priima sprendimą (įforminama potvarkiu) dėl vicemero (-ų) atostogų ir komandiruočių.<text:s/></text:span></text:p>
      <text:p text:style-name="P841"><text:span text:style-name="T842">123</text:span><text:span text:style-name="T843">. Meras yra atskaitingas tarybai ir bendruomenei už savo veiklą.<text:s/></text:span><text:span text:style-name="T844">Informacija apie mero veiklos rezultatus įtraukiama į Savivaldybės metinių ataskaitų rinkinį.</text:span></text:p>
      <text:p text:style-name="P845"><text:span text:style-name="T846">124</text:span><text:span text:style-name="T847">. Esant paskelbtai nepaprastajai padėčiai, ekstremaliajai situacijai ar karantinui, meras,</text:span><text:span text:style-name="T848"><text:s/>vicemeras (-ai), laikinai mero pareigas einanti tarybos narys gali savo pareigas vykdyti nuotoliniu būdu.</text:span></text:p>
      <text:p text:style-name="P849"><text:span text:style-name="T850">125</text:span><text:span text:style-name="T851">. Atstovavimo Lietuvoje ir užsienyje išlaidoms apmokėti skirto mero fondo dydis nustatomas nedidinant bendrų Savivaldybės reprezentacijai skir</text:span><text:span text:style-name="T852">tų lėšų – iki 1 (vieno)</text:span><text:span text:style-name="T853"><text:s/>Valstybės duomenų agentūros skelbiamo paskutinio</text:span><text:span text:style-name="T854"><text:s/></text:span><text:span text:style-name="T855">Lietuvos ūkio vidutinio mėnesinio darbo užmokesčio</text:span><text:span text:style-name="T856"><text:s/></text:span><text:span text:style-name="T857">(toliau – VMDU)<text:s/></text:span><text:span text:style-name="T858"><text:s/>dydžio suma.</text:span><text:s/></text:p>
      <text:p text:style-name="P859">Punkto pakeitimai:</text:p>
      <text:p text:style-name="P860"><text:span text:style-name="T861">Nr.<text:s/></text:span><text:a xlink:href="https://www.e-tar.lt/portal/legalAct.html?documentId=45ad523040e111ee9de9e7e0fd363afc" office:target-frame-name="_top" xlink:show="replace"><text:span text:style-name="T862">T-127</text:span></text:a><text:span text:style-name="T863">, 2023-08-21, paskelbta TAR 2023-08-22, i. k. 2023-16470</text:span></text:p>
      <text:p text:style-name="Normal"/>
      <text:p text:style-name="P864"><text:span text:style-name="T865">VII</text:span><text:span text:style-name="T866"><text:s/>SKYRIUS</text:span></text:p>
      <text:p text:style-name="P867"><text:span text:style-name="T868">SAVIVALDYBĖS ADMINISTRACIJOS DIREKTORIUS</text:span></text:p>
      <text:p text:style-name="P869"/>
      <text:p text:style-name="P870"><text:span text:style-name="T871">126</text:span><text:span text:style-name="T872">. Administracijos direktorius vadovauja administracijai. Jis yra įstaigos vadovas. Administracijos<text:s/></text:span><text:span text:style-name="T873">direktorius tiesiogiai ir asmeniškai merui atsako už įstatymų, įstatymų įgyvendinamųjų teisės aktų, Vyriausybės, tarybos, mero sprendimų įgyvendinimą savivaldybės teritorijoje jo kompetencijai priskirtais klausimais.</text:span></text:p>
      <text:p text:style-name="P874"><text:span text:style-name="T875">127</text:span><text:span text:style-name="T876">. Administracijos direktorių ski</text:span><text:span text:style-name="T877">ria ir atleidžia meras. Mero sprendimas skirti ar atleisti administracijos direktorių įforminamas potvarkiu. Administracijos direktorius skiriamas mero įgaliojimų laikui.</text:span></text:p>
      <text:p text:style-name="P878"><text:span text:style-name="T879">128</text:span><text:span text:style-name="T880">. Administracijos direktorius yra politinio (asmeninio) pasitikėjimo valstybės</text:span><text:span text:style-name="T881"><text:s/>tarnautojas.</text:span></text:p>
      <text:p text:style-name="P882"><text:span text:style-name="T883">129</text:span><text:span text:style-name="T884">. Asmuo, skiriamas į administracijos direktoriaus pareigas, turi atitikti įstatymuose ir kituose teisės aktuose nustatytus reikalavimus, taikomus išduodant leidimą dirbti ar susipažinti su įslaptinta informacija.</text:span></text:p>
      <text:p text:style-name="P885"><text:span text:style-name="T886">130</text:span><text:span text:style-name="T887">. Tol, kol<text:s/></text:span><text:span text:style-name="T888">Savivaldybės administracijos direktorius nepaskirtas, taip pat direktoriaus atostogų, laikino nedarbingumo metu ar kitais nenumatytais atvejais, administracijos direktoriaus pareigas gali eiti mero ar merą pavaduojančio vicemero ar mero pareigas laikinai e</text:span><text:span text:style-name="T889">inančio tarybos nario paskirtas Savivaldybės</text:span><text:span text:style-name="T890"><text:s/></text:span><text:span text:style-name="T891">administracijos valstybės tarnautojas.</text:span><text:s/></text:p>
      <text:p text:style-name="P892">Punkto pakeitimai:</text:p>
      <text:p text:style-name="P893"><text:span text:style-name="T894">Nr.<text:s/></text:span><text:a xlink:href="https://www.e-tar.lt/portal/legalAct.html?documentId=45ad523040e111ee9de9e7e0fd363afc" office:target-frame-name="_top" xlink:show="replace"><text:span text:style-name="T895">T-127</text:span></text:a><text:span text:style-name="T896">, 2023-08-21, paskelbta TAR 2023-08-22, i. k.</text:span><text:span text:style-name="T897"><text:s/>2023-16470</text:span></text:p>
      <text:p text:style-name="Normal"/>
      <text:p text:style-name="P898"><text:span text:style-name="T899">131</text:span><text:span text:style-name="T900">. Esant paskelbtai nepaprastajai padėčiai, ekstremaliajai situacijai ar karantinui, Administracijos direktorius, gali savo pareigas vykdyti nuotoliniu būdu. Vadovaudamasis teisės aktų nuostatomis, leidimą dirbti nuotoliniu būdu administ</text:span><text:span text:style-name="T901">racijos direktoriui potvarkiu suteikia meras.</text:span></text:p>
      <text:p text:style-name="P902"><text:span text:style-name="T903">132</text:span><text:span text:style-name="T904">. Nutrūkus administracijos direktorių į pareigas paskyrusio mero įgaliojimams arba jeigu administracijos direktorius atsistatydina ar atleidžiamas iš šių pareigų, išskyrus atleidimą už tarnybinius nusiže</text:span><text:span text:style-name="T905">ngimus, administracijos direktorius turi teisę Vyriausybės nustatyta tvarka grįžti į iki paskyrimo administracijos direktoriumi eitas valstybės tarnautojo pareigas (išskyrus politinio (asmeninio) pasitikėjimo valstybės tarnautojo pareigas ir savivaldybės k</text:span><text:span text:style-name="T906">ontrolieriaus, Savivaldybės kontrolės ir audito tarnybos valstybės tarnautojo ir darbuotojo, dirbančio pagal darbo sutartį, pareigas), o kai tokios galimybės nėra, – į kitas lygiavertes ar žemesnes valstybės tarnautojo pareigas (išskyrus politinio (asmenin</text:span><text:span text:style-name="T907">io) pasitikėjimo valstybės tarnautojo pareigas). Be to, šioje dalyje nustatytu atveju savivaldybės administracijos direktorius turi teisę grįžti į iki paskyrimo administracijos direktoriumi eitas pareigas, jeigu jis ėjo šias pareigas Savivaldybės ar valsty</text:span><text:span text:style-name="T908">bės biudžetinėje ar viešojoje įstaigoje arba Savivaldybės valdomoje įmonėje, o kai tokios galimybės nėra, – į kitas pareigas Savivaldybės ar valstybės biudžetinėje ar viešojoje įstaigoje arba Savivaldybės valdomoje įmonėje. Jeigu iki paskyrimo administraci</text:span><text:span text:style-name="T909">jos direktoriumi šis asmuo ėjo pareigas Savivaldybės ar valstybės biudžetinėje ar viešojoje įstaigoje arba Savivaldybės valdomoje įmonėje, kurioms buvo nustatyta kadencija, kai yra tokia galimybė, jis turi teisę grįžti į šias pareigas likusiam kadencijos l</text:span><text:span text:style-name="T910">aikui. Jeigu šis asmuo iki paskyrimo administracijos direktoriumi tokių pareigų nėjo arba atsisakė pasiūlytų kitų žemesnių valstybės tarnautojo pareigų arba kitų pareigų Savivaldybės ar valstybės biudžetinėje ar viešojoje įstaigoje arba Savivaldybės valdom</text:span><text:span text:style-name="T911">oje įmonėje, išmokos jam mokamos Valstybės tarnybos įstatymo nustatyta tvarka.</text:span></text:p>
      <text:p text:style-name="P912"><text:span text:style-name="T913">133</text:span><text:span text:style-name="T914">. Kai savivaldybės teritorijoje įvedamas tiesioginis valdymas, administracijos direktoriaus įgaliojimų klausimas sprendžiamas Tiesioginio valdymo savivaldybės teritorijoj</text:span><text:span text:style-name="T915">e įstatymo nustatyta tvarka.</text:span></text:p>
      <text:p text:style-name="P916"/>
      <text:p text:style-name="P917"><text:span text:style-name="T918">VIII</text:span><text:span text:style-name="T919"><text:s/>SKYRIUS</text:span></text:p>
      <text:p text:style-name="P920"><text:span text:style-name="T921">TARYBOS NARIAI</text:span></text:p>
      <text:p text:style-name="P922"/>
      <text:p text:style-name="P923"><text:span text:style-name="T924">PIRMASIS</text:span><text:span text:style-name="T925"><text:s/>SKIRSNIS</text:span></text:p>
      <text:p text:style-name="P926"><text:span text:style-name="T927">TARYBOS NARIO STATUSAS</text:span></text:p>
      <text:p text:style-name="P928"/>
      <text:p text:style-name="P929"><text:span text:style-name="T930">134</text:span><text:span text:style-name="T931">. Tarybos narys Rinkimų kodekso nustatyta tvarka savivaldybės nuolatinių gyventojų išrinktas savivaldybės bendruomenės atstovas. Tarybos n</text:span><text:span text:style-name="T932">ario įgaliojimai prasideda, o ankstesnės kadencijos Tarybos nario įgaliojimai baigiasi nuo tos dienos, kurią naujai išrinkta Taryba susirenka į pirmąjį posėdį. Tarybos narys visas valstybės politiko ir savivaldybės bendruomenės atstovo teises įgyja tik po<text:s/></text:span><text:span text:style-name="T933">to, kai prisiekia Vietos savivaldos įstatymo nustatyta tvarka.</text:span></text:p>
      <text:p text:style-name="P934"><text:span text:style-name="T935">135</text:span><text:span text:style-name="T936">. Prisiekusiam Tarybos nariui priesaiką priėmęs asmuo įteikia Tarybos nario pažymėjimą.</text:span></text:p>
      <text:p text:style-name="P937"><text:span text:style-name="T938">136</text:span><text:span text:style-name="T939">. Tarybos narys įgaliojimų netenka Tarybos sprendimu Vietos savivaldos įstatymo nustatyta<text:s/></text:span><text:span text:style-name="T940">tvarka.</text:span></text:p>
      <text:p text:style-name="P941"><text:span text:style-name="T942">137</text:span><text:span text:style-name="T943">. Tarybos narių įgaliojimai tiesioginio valdymo laikotarpiu sustabdomi arba įgaliojimų netenka Tiesioginio valdymo savivaldybės teritorijoje įstatymo nustatyta tvarka.<text:s/></text:span></text:p>
      <text:p text:style-name="P944"/>
      <text:p text:style-name="P945"><text:span text:style-name="T946">ANTRASIS</text:span><text:span text:style-name="T947"><text:s/>SKIRSNIS</text:span></text:p>
      <text:p text:style-name="P948"><text:span text:style-name="T949">TARYBOS NARIO PAREIGOS</text:span></text:p>
      <text:p text:style-name="P950"/>
      <text:p text:style-name="P951"><text:span text:style-name="T952">138</text:span><text:span text:style-name="T953">. Tarybos narys<text:s/></text:span><text:span text:style-name="T954">privalo:</text:span></text:p>
      <text:p text:style-name="P955"><text:span text:style-name="T956">138.1</text:span><text:span text:style-name="T957">. dalyvauti tarybos posėdžiuose;</text:span></text:p>
      <text:p text:style-name="P958"><text:span text:style-name="T959">138.2</text:span><text:span text:style-name="T960">. būti vieno (išskyrus Kontrolės komiteto) komiteto nariu;</text:span></text:p>
      <text:p text:style-name="P961"><text:span text:style-name="T962">138.3</text:span><text:span text:style-name="T963">. dalyvauti komiteto, komisijų, kurių narys jis yra, posėdžiuose;</text:span></text:p>
      <text:p text:style-name="P964"><text:span text:style-name="T965">138.4</text:span><text:span text:style-name="T966">. informuoti merą ir (ar) tarybos narius arba kitus asm</text:span><text:span text:style-name="T967">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968"><text:span text:style-name="T969">138.5</text:span><text:span text:style-name="T970">. Tarybos, komitetų, komisijų ar darbo grupių posėdžių metu, vykdant Tarybos nario pareigas:</text:span></text:p>
      <text:p text:style-name="P971"><text:span text:style-name="T972">138.5.1</text:span><text:span text:style-name="T973">. nesant pagrindo, vengti naudoti konkrečių fizinių asmenų duomenis (vardą, pavardę, gimimo datą, kontaktinius duomenis), neatskleisti asmens kodų.</text:span><text:span text:style-name="T974"><text:s/>Kreipiantis į konkretų asmenį, tikslinga vartoti bendras formuluotes („direktorius“, „atleidžiamas darbuotojas“, „asmuo“, „pilietis“ ir t. t.);</text:span></text:p>
      <text:p text:style-name="P975"><text:span text:style-name="T976">138.5.2</text:span><text:span text:style-name="T977">. neatskleisti specialių kategorijų asmens duomenų (informacijos apie sveikatos būklę, nustatyto dar</text:span><text:span text:style-name="T978">bingumo, neįgalumo, specialiųjų poreikių lygio duomenų, duomenų apie rasinę etninę kilmę (pavyzdžiui, kad patalpos išnuomojamos romų kilmės žmogui), politines pažiūras, religinius ar filosofinius įsitikinimus, duomenis apie fizinio asmens lytinį gyvenimą a</text:span><text:span text:style-name="T979">r orientaciją);</text:span></text:p>
      <text:p text:style-name="P980"><text:span text:style-name="T981">138.5.3</text:span><text:span text:style-name="T982">. laikyti paslaptyje, neatskleisti trečiosioms šalims (žiniasklaidai, šeimos nariams ir kitiems asmenims) bet kokios su asmens duomenimis susijusios informacijos, su kuria buvo susipažinta vykdant tarybos nario pareigas, išskyrus</text:span><text:span text:style-name="T983">, jeigu tokia informacija buvo vieša pagal galiojančių įstatymų ar kitų teisės aktų nuostatas. Pareiga saugoti asmens duomenų paslaptį galioja ir pasibaigus Tarybos nario įgaliojimams;</text:span></text:p>
      <text:p text:style-name="P984"><text:span text:style-name="T985">138.5.4</text:span><text:span text:style-name="T986">. neviešinti asmens duomenų asmeniniuose tinklaraščiuose ar<text:s/></text:span><text:span text:style-name="T987">kitose interneto svetainėse (įskaitant socialinius tinklus);</text:span></text:p>
      <text:p text:style-name="P988"><text:span text:style-name="T989">138.6</text:span><text:span text:style-name="T990">. priimti savivaldybės nuolatinius gyventojus ir ne rečiau kaip vieną kartą per metus atsiskaityti savivaldybės nuolatiniams gyventojams šio reglamento XXII skyriuje nustatyta tvarka.</text:span></text:p>
      <text:p text:style-name="P991"><text:span text:style-name="T992">139</text:span><text:span text:style-name="T993">. Tarybos narys apie nusišalinimą pareiškia:</text:span></text:p>
      <text:p text:style-name="P994"><text:span text:style-name="T995">139.1</text:span><text:span text:style-name="T996">. tarybos posėdžio metu – tarybai, iki posėdžio – merui, jei mero nėra arba kai pastarasis pats reiškia nusišalinimą – vicemerui, o kai šio nėra – laikinai einančiam mero pareigas tarybos nariui,</text:span><text:span text:style-name="T997"><text:s/>užtikrinančiam šio klausimo įtraukimą į tarybos posėdžio, kuriame bus svarstomas interesų konfliktą keliantis klausimas, darbotvarkę;<text:s/></text:span></text:p>
      <text:p text:style-name="P998"><text:span text:style-name="T999">139.2</text:span><text:span text:style-name="T1000">. tarybos komiteto ar komisijos posėdžio metu – jo nariams arba iki posėdžio – atitinkamo komiteto ar komisijos</text:span><text:span text:style-name="T1001"><text:s/>pirmininkui ar laikinai jo pareigas einančiam asmeniui. Nusišalinimo priėmimas (nepriėmimas) svarstomas komiteto ar komisijos posėdyje balsuojant, o rezultatai pažymimi posėdžio protokole.</text:span></text:p>
      <text:p text:style-name="P1002"/>
      <text:p text:style-name="P1003"><text:span text:style-name="T1004">TREČIASIS</text:span><text:span text:style-name="T1005"><text:s/>SKIRSNIS</text:span></text:p>
      <text:p text:style-name="P1006"><text:span text:style-name="T1007">TARYBOS NARIO TEISĖS</text:span></text:p>
      <text:p text:style-name="P1008"/>
      <text:p text:style-name="P1009"><text:span text:style-name="T1010">140</text:span><text:span text:style-name="T1011">. Tarybos</text:span><text:span text:style-name="T1012"><text:s/>narys turi teisę:</text:span></text:p>
      <text:p text:style-name="P1013"><text:span text:style-name="T1014">140.1</text:span><text:span text:style-name="T1015">. Vietos savivaldos įstatymo nustatyta tvarka rinkti ir būti išrinktas į pareigas Savivaldybės struktūriniuose padaliniuose;<text:s/></text:span></text:p>
      <text:p text:style-name="P1016"><text:span text:style-name="T1017">140.2</text:span><text:span text:style-name="T1018">. siūlyti tarybai svarstyti klausimus, rengti tarybos sprendimų projektus, iš mero, vicemero, a</text:span><text:span text:style-name="T1019">dministracijos ar kitų Savivaldybės įstaigų, Savivaldybės valdomų įmonių gauti visą tarybos nario veiklai reikalingą su Taryboje nagrinėjamais ar rengiamais nagrinėti klausimais susijusią informaciją, dalyvauti diskusijose svarstomais klausimais, raštu ir<text:s/></text:span><text:span text:style-name="T1020">žodžiu pateikti pastabas dėl Tarybos sprendimų projektų, dėl Tarybos darbo tvarkos ir kitais klausimais, Tarybos posėdžio metu užduoti klausimų pranešėjams, pasisakyti dėl posėdžio vedimo tvarkos, kreiptis su paklausimais į savivaldybės institucijų, admini</text:span><text:span text:style-name="T1021">stracijos, kitų savivaldybės įstaigų, įmonių ir organizacijų, taip pat valstybės institucijų, kurios veikia savivaldybės teritorijoje, vadovus ir valstybės tarnautojus;</text:span></text:p>
      <text:p text:style-name="P1022"><text:span text:style-name="T1023">140.3</text:span><text:span text:style-name="T1024">. dalyvauti ir pasisakyti (kalbėti) komitetų ir komisijų posėdžiuose, kuriuose</text:span><text:span text:style-name="T1025"><text:s/>svarstomi jo pateikti arba su jo elgesiu susiję klausimai;</text:span></text:p>
      <text:p text:style-name="P1026"><text:span text:style-name="T1027">140.4</text:span><text:span text:style-name="T1028">. jungtis į Tarybos narių frakcijas ir Tarybos narių grupes Reglamento IX skyriuje nustatyta tvarka;</text:span></text:p>
      <text:p text:style-name="P1029"><text:span text:style-name="T1030">140.5</text:span><text:span text:style-name="T1031">. gauti iš administracijos vietą posėdžiui, technines priemones ir pagalbą Ta</text:span><text:span text:style-name="T1032">rybos nario įgaliojimams vykdyti;</text:span></text:p>
      <text:p text:style-name="P1033"><text:span text:style-name="T1034">140.6</text:span><text:span text:style-name="T1035">. savo įgaliojimų laikotarpiu Vietos savivaldos įstatyme nustatyta tvarka turėti visuomeninių padėjėjų, kurie Tarybos nario prašymu teikia jam konsultacijas, pasiūlymus, išvadas ir kitą informaciją.<text:s/></text:span><text:span text:style-name="T1036">Tarybos nario<text:s/></text:span><text:span text:style-name="T1037">visuomeniniu padėjėju gali būti pilnametis asmuo, kuris nėra administracijos valstybės tarnautojas ar darbuotojas, dirbantis pagal darbo sutartį. Tarybos nario visuomeniniu padėjėju negali būti asmuo, įstatymų nustatyta tvarka pripažintas kaltu dėl sunkaus</text:span><text:span text:style-name="T1038"><text:s/>ar labai sunkaus nusikaltimo padarymo ir turintis neišnykusį ar nepanaikintą teistumą, taip pat įstatymų nustatyta tvarka uždraustos organizacijos narys. Tarybos nario visuomeninių padėjėjų skaičius negali viršyti savivaldybėje įsteigtų seniūnijų skaičiau</text:span><text:span text:style-name="T1039">s. Siekiant užtikrinti viešumą ir skaidrumą, informacija apie asmenį, tarybos nario paskirtą jo visuomeniniu padėjėju (asmens vardas, pavardė, paskyrimo data), nedelsiant paskelbiama Savivaldybės interneto svetainėje ir joje skelbiama tol, kol asmuo eina t</text:span><text:span text:style-name="T1040">arybos nario visuomeninio padėjėjo pareigas.</text:span></text:p>
      <text:p text:style-name="P1041"><text:span text:style-name="T1042">Asmenį, atitinkantį keliamus reikalavimus, į visuomeninių padėjėjų sąrašą įtraukia ar išbraukia iš jo Tarybos posėdžių sekretorius arba mero įgaliotas politinio (asmeninio) pasitikėjimo valstybės tarnautojas, ga</text:span><text:span text:style-name="T1043">vęs raštišką tarybos nario prašymą. Tarybos nario visuomeniniams padėjėjams įteikiamas tarybos patvirtinto pavyzdžio tarybos nario visuomeninio padėjėjo pažymėjimas, kurį pasirašo meras (1 priedas);</text:span></text:p>
      <text:p text:style-name="P1044"><text:span text:style-name="T1045">140.7</text:span><text:span text:style-name="T1046">. gali apie savo, kaip Tarybos nario, veiklą ske</text:span><text:span text:style-name="T1047">lbti Savivaldybės tinklalapyje;</text:span></text:p>
      <text:p text:style-name="P1048"><text:span text:style-name="T1049">140.8</text:span><text:span text:style-name="T1050">. raštu pateikti Tarybai motyvuotą prašymą atstatydinti jį iš komiteto, komisijos ar darbo grupės, kurio nariu jis yra.</text:span></text:p>
      <text:p text:style-name="P1051"><text:span text:style-name="T1052">141</text:span><text:span text:style-name="T1053">. Tarybos, komitetų, komisijų posėdžių laiku, taip pat kitais su Tarybos nario pareigo</text:span><text:span text:style-name="T1054">mis susijusiais atvejais (Tarybos sprendimu įgaliotas vykdyti kitas Tarybos nario pareigas) Tarybos narys atleidžiamas nuo tiesioginio darbo ar pareigų bet kurioje institucijoje, įstaigoje, įmonėje ar organizacijoje,<text:s/></text:span><text:span text:style-name="T1055">išsaugant jam darbo vietą</text:span><text:span text:style-name="T1056">.</text:span></text:p>
      <text:p text:style-name="P1057"><text:span text:style-name="T1058">141</text:span><text:span text:style-name="T1059">1</text:span><text:span text:style-name="T1060">.<text:s/></text:span><text:span text:style-name="T1061">Ta</text:span><text:span text:style-name="T1062">rybos nariui netaikomos Lietuvos Respublikos darbo kodekso nuostatos, išskyrus nuostatas, reglamentuojančias žalos atlyginimą ir darbuotojų saugą ir sveikatą.</text:span></text:p>
      <text:p text:style-name="P1063">Papildyta punktu:</text:p>
      <text:p text:style-name="P1064"><text:span text:style-name="T1065">Nr.<text:s/></text:span><text:a xlink:href="https://www.e-tar.lt/portal/legalAct.html?documentId=45ad523040e111ee9de9e7e0fd363afc" office:target-frame-name="_top" xlink:show="replace"><text:span text:style-name="T1066">T-127</text:span></text:a><text:span text:style-name="T1067">, 2023-08-21, paskelbta TAR 2023-08-22, i. k. 2023-16470</text:span></text:p>
      <text:p text:style-name="Normal"/>
      <text:p text:style-name="P1068"><text:span text:style-name="T1069">142</text:span><text:span text:style-name="T1070">. Kiekvienas Tarybos narys gali būti pakviestas, jeigu klausimo svarstymas susijęs su Tary</text:span><text:span text:style-name="T1071">bos nario veikla, arba savo noru dalyvauti kitų komitetų ir komisijų posėdžiuose.<text:s/></text:span></text:p>
      <text:p text:style-name="P1072"/>
      <text:p text:style-name="P1073"><text:span text:style-name="T1074">KETVIRTASIS</text:span><text:span text:style-name="T1075"><text:s/>SKIRSNIS</text:span></text:p>
      <text:p text:style-name="P1076"><text:span text:style-name="T1077">TARYBOS NARIO ATLYGINIMAS<text:s/></text:span></text:p>
      <text:p text:style-name="P1078"/>
      <text:p text:style-name="P1079"/>
      <text:p text:style-name="P1080"><text:span text:style-name="T1081">143</text:span><text:span text:style-name="T1082">.<text:s/></text:span><text:span text:style-name="T1083">Tarybos nariams už darbo laiką atliekant Tarybos nario pareigas yra atlyginama (apmokama).</text:span></text:p>
      <text:p text:style-name="P1084"><text:span text:style-name="T1085">144</text:span><text:span text:style-name="T1086">. Tarybos</text:span><text:span text:style-name="T1087"><text:s/>narys turi teisę atsisakyti atlyginimo, pateikdamas merui prašymą dėl Tarybos nario pareigų atlikimo neatlygintinai (tai yra visuomeniniais pagrindais). Tokį prašymą pateikusiam Tarybos nariui atlyginimas neskaičiuojamas ir nemokamas, taip pat neskaičiuoj</text:span><text:span text:style-name="T1088">ami ir nemokami teisės aktų nustatyti privalomi mokesčiai, valstybinio socialinio draudimo ir privalomojo sveikatos draudimo įmokos.</text:span></text:p>
      <text:p text:style-name="P1089"><text:span text:style-name="T1090">145</text:span><text:span text:style-name="T1091">.<text:s/></text:span><text:span text:style-name="T1092">Tarybos narys, atsisakęs atlyginimo, turi teisę prašyti mokėti atlyginimą, raštu pateikdamas prašymą merui,<text:s/></text:span><text:span text:style-name="T1093">nurodydamas, nuo kurio laikotarpio Tarybos narys atsisakys teisės atlikti Tarybos nario pareigas neatlygintinai.</text:span><text:span text:style-name="T1094"><text:s/>Tokiu atveju, Tarybos nariui atlyginimas pradedamas skaičiuoti ir mokėti nuo prašyme nurodytos datos, bet ne anksčiau nei nuo prašymo padavimo<text:s/></text:span><text:span text:style-name="T1095">dienos.</text:span><text:span text:style-name="T1096"><text:s/></text:span></text:p>
      <text:p text:style-name="P1097"><text:span text:style-name="T1098">146</text:span><text:span text:style-name="T1099">. Tarybos nariams nustatomas 20 procentų Savivaldybės mero darbo užmokesčio dydžio atlyginimas. Opozicijos lyderiui, komitetų ir nuolatinių komisijų pirmininkams nustatoma 20 procentų didesnio dydžio Tarybos narių atlyginimas; komitetų ir n</text:span><text:span text:style-name="T1100">uolatinių komisijų pirmininkų pavaduotojams nustatomas 10 procentų didesnio dydžio Tarybos narių atlyginimas. Jeigu Tarybos narys vienu metu eina kelias pareigas, jam mokamas tas Tarybos nario atlyginimas, kurio nustatytas dydis yra didesnis. Informacija a</text:span><text:span text:style-name="T1101">pie Tarybos narių atlyginimus skelbiama Savivaldybės interneto svetainėje www.pagegiai.lt.</text:span></text:p>
      <text:p text:style-name="P1102"><text:span text:style-name="T1103">147</text:span><text:span text:style-name="T1104">.<text:s/></text:span><text:span text:style-name="T1105">Tarybos nario atlyginimas mažinamas proporcingai Tarybos nario praleistų to mėnesio Tarybos, komitetų, nuolatinių komisijų ir Kolegijos, kurių narys jis yra</text:span><text:span text:style-name="T1106">, posėdžių skaičiui.   <text:s text:c="4"/></text:span></text:p>
      <text:p text:style-name="P1107"><text:span text:style-name="T1108">148</text:span><text:span text:style-name="T1109">. Atlyginimo mažinimas (procentais) skaičiuojamas pagal formulę:</text:span></text:p>
      <text:p text:style-name="P1110"/>
      <text:p text:style-name="P1111">M= Pp/Pv* 100;</text:p>
      <text:p text:style-name="P1112"/>
      <text:p text:style-name="P1113">M – mažinimo dydis procentine išraiška;</text:p>
      <text:p text:style-name="P1114"/>
      <text:p text:style-name="P1115">Pp <text:s/>– <text:s/>praleistų posėdžių skaičius;</text:p>
      <text:p text:style-name="P1116"/>
      <text:p text:style-name="P1117">Pv – to mėnesio vykusių posėdžių skaičius.</text:p>
      <text:p text:style-name="Normal"/>
      <text:p text:style-name="P1118"><text:span text:style-name="T1119">149</text:span><text:span text:style-name="T1120">. Praleidu</text:span><text:span text:style-name="T1121">s visus posėdžius, kuriuose Tarybos narys privalėjo dalyvauti, atlyginimas Tarybos nariui nemokamas.</text:span></text:p>
      <text:p text:style-name="P1122"><text:span text:style-name="T1123">150</text:span><text:span text:style-name="T1124">.</text:span><text:span text:style-name="T1125"><text:s/>Pasibaigus mėnesiui, per 3 darbo dienas Tarybos posėdžių sekretorius parengia ir merui pateikia Tarybos narių lankomumo žiniaraštį, kuriame nurodo</text:span><text:span text:style-name="T1126">ma ataskaitinį mėnesį vykusių Tarybos, komitetų, nuolatinių komisijų, Kolegijos posėdžių data, pažymėta Tarybos narių (nurodant vardą ir pavardę), dalyvavusių ir nedalyvavusių posėdžiuose, informacija. Tarybos nariui priklausantis atlyginimas išmokamas iki</text:span><text:span text:style-name="T1127"><text:s/>kito mėnesio 15 dienos.</text:span></text:p>
      <text:p text:style-name="P1128"><text:span text:style-name="T1129">151</text:span><text:span text:style-name="T1130">.<text:s/></text:span><text:span text:style-name="T1131">Tarybos narys laikomas dalyvavusiu posėdyje, jei jo dalyvavimas truko daugiau kaip pusę viso posėdžio laiko. Tarybos nariui dalyvavus posėdyje mažiau kaip pusę posėdžio laiko, atlyginimas už tą posėdį nemokamas.<text:s/></text:span></text:p>
      <text:p text:style-name="P1132"><text:span text:style-name="T1133">152</text:span><text:span text:style-name="T1134">.<text:s/></text:span><text:span text:style-name="T1135">Tarybos posėdžio pradžia ir pabaiga protokole fiksuojama pagal tą laiką, kuriuo posėdį pradėtu ir pabaigtu paskelbia posėdžio pirmininkas.</text:span></text:p>
      <text:p text:style-name="P1136"><text:span text:style-name="T1137">153</text:span><text:span text:style-name="T1138">. Tarybos posėdžių sekretorius fiksuoja kiekvieno Tarybos nario posėdyje faktiškai praleistą laiką, įvertindam</text:span><text:span text:style-name="T1139">as Tarybos nario atėjimo į posėdį laiką ir išėjimo iš posėdžio laiką, tai fiksuodamas posėdžio protokole.</text:span></text:p>
      <text:p text:style-name="P1140"><text:span text:style-name="T1141">154</text:span><text:span text:style-name="T1142">. Jei einamąjį mėnesį nebuvo posėdžių, tai – Tarybos nariui mokamas visas atlyginimas.<text:s/></text:span></text:p>
      <text:p text:style-name="P1143"><text:span text:style-name="T1144">155</text:span><text:span text:style-name="T1145">. Tarybos nario Savivaldybės atstovavimas už Sav</text:span><text:span text:style-name="T1146">ivaldybės ribų forminamas mero potvarkiu.</text:span></text:p>
      <text:p text:style-name="P1147"><text:span text:style-name="T1148">156</text:span><text:span text:style-name="T1149">. Tarybos, komitetų, komisijų, regiono plėtros kolegijos, kitų įstatymo nustatytų komisijų posėdžių laiku, taip pat dalyvaujant mero kviečiamuose pasitarimuose, gyventojų priėmimo metu, atstovavimo Savivaldybei mero pavedimu, tuo metu Tarybos narys atleidž</text:span><text:span text:style-name="T1150">iamas nuo tiesioginio darbo ar pareigų bet kurioje institucijoje, įstaigoje, įmonėje ar organizacijoje, išsaugant jam darbo vietą.<text:s/></text:span></text:p>
      <text:p text:style-name="P1151"><text:span text:style-name="T1152">157</text:span><text:span text:style-name="T1153">. Kai Tarybos narys atstovauja Savivaldybei už Savivaldybės ribų, Savivaldybės administracija Vyriausybės nustatyta tvarka apmoka jam komandiruotės išlaidas.<text:s/></text:span><text:span text:style-name="T1154">Grįžęs iš komandiruotės, Tarybos narys per 3 (tris) darbo dienas pateikia merui ataskaitą</text:span><text:span text:style-name="T1155"><text:s/>apie kom</text:span><text:span text:style-name="T1156">andiruotės užduočių vykdymą. Ataskaitoje turi būti nurodyta: komandiruotės laikas ir vieta; komandiruotės tikslas ir pobūdis (šventė, dalykinis susitikimas, konferencija, verslo mugė ir pan.).</text:span></text:p>
      <text:p text:style-name="P1157"><text:span text:style-name="T1158">158</text:span><text:span text:style-name="T1159">. Jeigu nustatoma, kad dėl skaičiavimo klaidos Tarybos n</text:span><text:span text:style-name="T1160">ariui buvo išmokėtas didesnis nei priklauso atlygis, ši klaida ištaisoma ir permokėta suma ne ginčo tvarka išskaičiuojama iš kito mėnesio Tarybos nario atlygio. Jei dėl skaičiavimo klaidos didesnį nei priklauso atlygį gavęs Tarybos narys nebėra Tarybos nar</text:span><text:span text:style-name="T1161">iu ir nebegauna atlygio, permokėta suma turi būti grąžinta į Savivaldybės sąskaitą, o jos negrąžinus – išieškoma įstatymų nustatyta tvarka.<text:s/></text:span></text:p>
      <text:p text:style-name="P1162"><text:span text:style-name="T1163">159</text:span><text:span text:style-name="T1164">. Jeigu nustatoma, kad dėl skaičiavimo klaidos Tarybos nariui buvo išmokėtas mažesnis nei priklauso atlygis,</text:span><text:span text:style-name="T1165"><text:s/>ši klaida ištaisoma ir neišmokėta suma išmokama kartu su kito mėnesio atlygiu.</text:span></text:p>
      <text:p text:style-name="P1166"><text:span text:style-name="T1167">160</text:span><text:span text:style-name="T1168">.<text:s/></text:span><text:span text:style-name="T1169">Etikos komisija, nustačiusi, kad Tarybos narys per mėnesį praleido iš eilės du posėdžius ir nepranešė Tarybos posėdžių sekretoriui apie nedalyvavimo priežastį, analizu</text:span><text:span text:style-name="T1170">oja šio Tarybos nario nedalyvavimo priežastis ir pateikia Tarybai išvadas.</text:span></text:p>
      <text:p text:style-name="P1171">Skirsnio pakeitimai:</text:p>
      <text:p text:style-name="P1172"><text:span text:style-name="T1173">Nr.<text:s/></text:span><text:a xlink:href="https://www.e-tar.lt/portal/legalAct.html?documentId=45ad523040e111ee9de9e7e0fd363afc" office:target-frame-name="_top" xlink:show="replace"><text:span text:style-name="T1174">T-127</text:span></text:a><text:span text:style-name="T1175">, 2023-08-21, paskelbta TAR 2023-08-22, i. k. 2023-</text:span><text:span text:style-name="T1176">16470</text:span></text:p>
      <text:p text:style-name="Normal"/>
      <text:p text:style-name="P1177"><text:span text:style-name="T1178">IX</text:span><text:span text:style-name="T1179"><text:s/>SKYRIUS</text:span></text:p>
      <text:p text:style-name="P1180"><text:span text:style-name="T1181">TARYBOS NARIŲ FRAKCIJOS, TARYBOS NARIŲ GRUPĖS, TARYBOS MAŽUMA, TARYBOS DAUGUMA</text:span></text:p>
      <text:p text:style-name="P1182"/>
      <text:p text:style-name="P1183"><text:span text:style-name="T1184">161</text:span><text:span text:style-name="T1185">. Pagal partijų, politinių organizacijų ar jų koalicijų narių sąrašus išrinkti Tarybos nariai gali jungtis į frakcijas ar Tarybos narių grupes. T</text:span><text:span text:style-name="T1186">arybos nariai į frakcijas ar grupes jungiasi laisva valia. Frakcijos ir grupės gali jungtis į koalicijas.</text:span></text:p>
      <text:p text:style-name="P1187"><text:span text:style-name="T1188">162</text:span><text:span text:style-name="T1189">. Tarybos nariai, norintys susivienyti į frakciją arba sudaryti koaliciją, posėdžio metu teikia Tarybos posėdžio pirmininkui viešą pareiškimą s</text:span><text:span text:style-name="T1190">u savo parašais. Frakcijos pareiškimą pasirašo nemažiau kaip 2 tarybos nariai. Pareiškime taip pat turi būti nurodytas frakcijos pavadinimas, jos sudėtis, vadovo ir pavaduotojo (jei yra) vardai bei pavardės. Pasikeitus frakcijos pavadinimui, sudėčiai, vado</text:span><text:span text:style-name="T1191">vui ar jo pavaduotojui, frakcijai iširus ar nutraukus veiklą, apie tai turi būti raštu pranešta merui, kuris informaciją paskelbia artimiausiame Tarybos posėdyje.</text:span></text:p>
      <text:p text:style-name="P1192">Punkto pakeitimai:</text:p>
      <text:p text:style-name="P1193"><text:span text:style-name="T1194">Nr.<text:s/></text:span><text:a xlink:href="https://www.e-tar.lt/portal/legalAct.html?documentId=45ad523040e111ee9de9e7e0fd363afc" office:target-frame-name="_top" xlink:show="replace"><text:span text:style-name="T1195">T-127</text:span></text:a><text:span text:style-name="T1196">, 2023-08-21, paskelbta TAR 2023-08-22, i. k. 2023-16470</text:span></text:p>
      <text:p text:style-name="Normal"/>
      <text:p text:style-name="P1197"><text:span text:style-name="T1198">163</text:span><text:span text:style-name="T1199">.<text:s/></text:span><text:span text:style-name="T1200">Savivaldybės</text:span><text:span text:style-name="T1201"><text:s/></text:span><text:span text:style-name="T1202">tarybos narių grupė</text:span><text:span text:style-name="T1203"><text:s/>– ne mažiau kaip 2 susivieniję Tarybos nariai, nepriklausantys Tarybos narių frakcijai, savivaldybės Tarybos posėdyje viešu pareiškimu, įteiktu posėdžio pirmininkui, deklaravę, kad veiklą Taryboje tęsia grupėje.</text:span></text:p>
      <text:p text:style-name="P1204">Punkto pakeitimai:</text:p>
      <text:p text:style-name="P1205"><text:span text:style-name="T1206">Nr.<text:s/></text:span><text:a xlink:href="https://www.e-tar.lt/portal/legalAct.html?documentId=45ad523040e111ee9de9e7e0fd363afc" office:target-frame-name="_top" xlink:show="replace"><text:span text:style-name="T1207">T-127</text:span></text:a><text:span text:style-name="T1208">, 2023-08-21, paskelbta TAR 2023-08-22, i. k. 2023-16470</text:span></text:p>
      <text:p text:style-name="Normal"/>
      <text:p text:style-name="P1209"><text:span text:style-name="T1210">164</text:span><text:span text:style-name="T1211">. Kiekvienas tarybos narys gali priklausyti tik vienai frakcijai ar Tarybos narių grupei.<text:s/></text:span><text:span text:style-name="T1212">Mišri savivaldybės</text:span><text:span text:style-name="T1213"><text:s/>tarybos narių grupė – Tarybos nariai, nesusivieniję į Tarybos narių frakciją ar grupę.</text:span></text:p>
      <text:p text:style-name="P1214"><text:span text:style-name="T1215">165</text:span><text:span text:style-name="T1216">. Tarybos opozicija –<text:s/></text:span><text:span text:style-name="T1217">tarybos mažumai priklausančių ir Tarybos posėdyje viešu pareiškimu, įteiktu posėdžio pirmininkui, opozicinėmis pasiskelbusių Tarybos narių<text:s/></text:span><text:span text:style-name="T1218">frakcijų, Tarybos narių grupių, į jokią frakciją ar grupę nesusivienijusių Tarybos narių visuma, pateikusi savo veiklos kryptis.</text:span><text:span text:style-name="T1219"><text:s/></text:span></text:p>
      <text:p text:style-name="P1220"><text:span text:style-name="T1221">166</text:span><text:span text:style-name="T1222">. Tarybos opozicijos lyderis – daugiau nei pusės Tarybos narių, priklausančių Tarybos opozicijai, Tarybos posėdyje vieš</text:span><text:span text:style-name="T1223">u pareiškimu, įteiktu posėdžio pirmininkui, deklaruotas Tarybos opozicijai atstovaujantis Tarybos narys. Jis atlieka Vietos savivaldos įstatymu ir šiuo reglamentu jam pavestas funkcijas, turi Vietos savivaldos įstatyme ir Reglamente nustatytas teises.</text:span></text:p>
      <text:p text:style-name="P1224">Punkto pakeitimai:</text:p>
      <text:p text:style-name="P1225"><text:span text:style-name="T1226">Nr.<text:s/></text:span><text:a xlink:href="https://www.e-tar.lt/portal/legalAct.html?documentId=45ad523040e111ee9de9e7e0fd363afc" office:target-frame-name="_top" xlink:show="replace"><text:span text:style-name="T1227">T-127</text:span></text:a><text:span text:style-name="T1228">, 2023-08-21, paskelbta TAR 2023-08-22, i. k. 2023-16470</text:span></text:p>
      <text:p text:style-name="Normal"/>
      <text:p text:style-name="P1229"><text:span text:style-name="T1230">167</text:span><text:span text:style-name="T1231">. Tarybos opozicijos veikla viešinama Savivaldybės interneto svetainėje<text:s/></text:span><text:span text:style-name="T1232">www.pagegiai.lt</text:span><text:span text:style-name="T1233">.<text:s/></text:span></text:p>
      <text:p text:style-name="P1234"><text:span text:style-name="T1235">168</text:span><text:span text:style-name="T1236">. Tarybos mažuma –</text:span><text:span text:style-name="T1237"><text:s/>tarybos daugumai nepriklausančios tarybos narių frakcija (-os) ir (ar) tarybos narių grupė (-ės), ir (ar) į jokią frakciją ar grupę nesusivieniję tarybos nariai.</text:span></text:p>
      <text:p text:style-name="P1238"><text:span text:style-name="T1239">169</text:span><text:span text:style-name="T1240">. Tarybos dauguma – tarybos narių frakcija (-os) ir (ar) tarybos narių grupė (-ės),<text:s/></text:span><text:span text:style-name="T1241">ir</text:span><text:span text:style-name="T1242"><text:s/>(ar) į jokią frakciją ar grupę nesusivieniję tarybos nariai, tarybos posėdyje viešu pareiškimu, įteiktu posėdžio pirmininkui, pateikusi (-ios) savo veiklos programą ir sudaryta (-os) iš daugiau kaip pusės visų tarybos narių.</text:span></text:p>
      <text:p text:style-name="P1243"/>
      <text:p text:style-name="P1244"/>
      <text:p text:style-name="P1245"/>
      <text:p text:style-name="P1246"/>
      <text:p text:style-name="P1247"><text:span text:style-name="T1248">X</text:span><text:span text:style-name="T1249"><text:s/>SKYRIUS</text:span></text:p>
      <text:p text:style-name="P1250"><text:span text:style-name="T1251">TARYBOS MA</text:span><text:span text:style-name="T1252">ŽUMOS VALANDOS IR PATEIKTŲ KLAUSIMŲ SVARSTYMO ORGANIZAVIMO TVARKA</text:span></text:p>
      <text:p text:style-name="P1253"/>
      <text:p text:style-name="P1254"><text:span text:style-name="T1255">170</text:span><text:span text:style-name="T1256">. Ne rečiau kaip kartą per pusę metų vieno iš Tarybos posėdžių pabaigoje yra organizuojama Tarybos mažumos valanda.</text:span><text:span text:style-name="T1257"><text:s/>Opozicijos lyderis inicijuoja tarybos mažumos valandą raštu inform</text:span><text:span text:style-name="T1258">uodamas merą.</text:span></text:p>
      <text:p text:style-name="P1259">Punkto pakeitimai:</text:p>
      <text:p text:style-name="P1260"><text:span text:style-name="T1261">Nr.<text:s/></text:span><text:a xlink:href="https://www.e-tar.lt/portal/legalAct.html?documentId=45ad523040e111ee9de9e7e0fd363afc" office:target-frame-name="_top" xlink:show="replace"><text:span text:style-name="T1262">T-127</text:span></text:a><text:span text:style-name="T1263">, 2023-08-21, paskelbta TAR 2023-08-22, i. k. 2023-16470</text:span></text:p>
      <text:p text:style-name="Normal"/>
      <text:p text:style-name="P1264"><text:span text:style-name="T1265">171</text:span><text:span text:style-name="T1266">. Tarybos mažumos valandos metu Tarybos mažumos ats</text:span><text:span text:style-name="T1267">tovai turi teisę užduoti klausimų merui, vicemerui (-ams), administracijos direktoriui, komitetų, komisijų pirmininkams ir gauti į juos atsakymus. Jeigu posėdžio dieną nurodyti asmenys eina pareigas, jie Tarybos mažumos valandoje privalo dalyvauti ir atsak</text:span><text:span text:style-name="T1268">yti į jiems užduotus klausimus.</text:span><text:span text:style-name="T1269"><text:s/>Ne vėliau kaip likus 3 darbo dienos iki Tarybos mažumos valandos, mažumos atstovai raštu pateikia merui klausimus, į kuriuos atsakyti reikia išankstinio pasiruošimo.</text:span></text:p>
      <text:p text:style-name="P1270">Punkto pakeitimai:</text:p>
      <text:p text:style-name="P1271"><text:span text:style-name="T1272">Nr.<text:s/></text:span><text:a xlink:href="https://www.e-tar.lt/portal/legalAct.html?documentId=45ad523040e111ee9de9e7e0fd363afc" office:target-frame-name="_top" xlink:show="replace"><text:span text:style-name="T1273">T-127</text:span></text:a><text:span text:style-name="T1274">, 2023-08-21, paskelbta TAR 2023-08-22, i. k. 2023-16470</text:span></text:p>
      <text:p text:style-name="Normal"/>
      <text:p text:style-name="P1275"><text:span text:style-name="T1276">172</text:span><text:span text:style-name="T1277">. Tarybos mažumos valanda trunka ne trumpiau kaip vieną valandą. Pirmiausia teisę užduoti iki dviejų klausimų turi<text:s/></text:span><text:span text:style-name="T1278">opozicijos lyderis, po to – kiti tarybos mažumos atstovai. Tarybos mažumos atstovams uždavus visus klausimus, jeigu taryba nenusprendžia kitaip, sudaroma galimybė Tarybos daugumos atstovams užduoti klausimų.</text:span></text:p>
      <text:p text:style-name="P1279"><text:span text:style-name="T1280">173</text:span><text:span text:style-name="T1281">. Tarybos mažumos valanda protokoluojama<text:s/></text:span><text:span text:style-name="T1282">ir daromas garso įrašas.</text:span></text:p>
      <text:p text:style-name="P1283"><text:span text:style-name="T1284">174</text:span><text:span text:style-name="T1285">. Kartą per pusę metų į vieną Tarybos posėdžio darbotvarkę įtraukti klausimus turi teisę Tarybos mažuma. Tarybos mažuma turi teisę pasirinkti, į kurio Tarybos posėdžio darbotvarkę įtrauks klausimus. Į darbotvarkę privalomai<text:s/></text:span><text:span text:style-name="T1286">įtraukiami ir svarstomi visi Tarybos mažumos siūlomi klausimai, atitinkantys sprendimų projektams reglamente ir Vietos savivaldos įstatyme nustatytus reikalavimus.<text:s/></text:span></text:p>
      <text:p text:style-name="P1287"/>
      <text:p text:style-name="P1288"><text:span text:style-name="T1289">XI</text:span><text:span text:style-name="T1290"><text:s/>SKYRIUS</text:span></text:p>
      <text:p text:style-name="P1291"><text:span text:style-name="T1292">TARYBOS KOLEGIJA</text:span></text:p>
      <text:p text:style-name="P1293"/>
      <text:p text:style-name="P1294"><text:span text:style-name="T1295">175</text:span><text:span text:style-name="T1296">. Taryba savo įgaliojimų laikui<text:s/></text:span><text:span text:style-name="T1297">iš mero,<text:s/></text:span><text:span text:style-name="T1298">vicemerų, administracijos direktoriaus, tarybos komitetų pirmininkų, Etikos komisijos pirmininko, Antikorupcijos komisijos pirmininko ir opozicijos lyderio Tarybos sprendimu sudaro Savivaldybės kolegiją (toliau – kolegija).</text:span></text:p>
      <text:p text:style-name="P1299"><text:span text:style-name="T1300">176</text:span><text:span text:style-name="T1301">. Kolegija yra Tarybos pa</text:span><text:span text:style-name="T1302">tariamasis organas, kurio posėdžiams pirmininkauja meras.</text:span></text:p>
      <text:p text:style-name="P1303"><text:span text:style-name="T1304">177</text:span><text:span text:style-name="T1305">. Kolegija paprastai nagrinėja šiuos klausimus:</text:span></text:p>
      <text:p text:style-name="P1306"><text:span text:style-name="T1307">177.1</text:span><text:span text:style-name="T1308">. analizuoja savivaldybės teritorijoje esančių valstybės institucijų padalinių veiklą, teikia siūlymus Tarybai dėl šių padalinių veiklos</text:span><text:span text:style-name="T1309"><text:s/>gerinimo ir jų vadovų išklausymo;</text:span></text:p>
      <text:p text:style-name="P1310"><text:span text:style-name="T1311">177.2</text:span><text:span text:style-name="T1312">. svarsto ir teikia siūlymus dėl savivaldybės strateginio planavimo dokumento rengimo;</text:span></text:p>
      <text:p text:style-name="P1313"><text:span text:style-name="T1314">177.3</text:span><text:span text:style-name="T1315">. numato mero ir Tarybos narių kvalifikacijos tobulinimo prioritetus (kiekvienais metais);</text:span></text:p>
      <text:p text:style-name="P1316"><text:span text:style-name="T1317">177.4</text:span><text:span text:style-name="T1318">. svarsto klausi</text:span><text:span text:style-name="T1319">mus dėl mero politinio (asmeninio) pasitikėjimo valstybės tarnautojų pareigybių skaičiaus nustatymo;</text:span></text:p>
      <text:p text:style-name="P1320"><text:span text:style-name="T1321">177.5</text:span><text:span text:style-name="T1322">. susipažįsta su specialiųjų ir detaliųjų planų projektais, dėl jų gali teikti rekomendacijas merui;</text:span></text:p>
      <text:p text:style-name="P1323"><text:span text:style-name="T1324">177.6</text:span><text:span text:style-name="T1325">. svarsto Savivaldybės įstaigų metin</text:span><text:span text:style-name="T1326">ių ataskaitų rinkinius ir Savivaldybės valdomų įmonių metinių finansinių ataskaitų rinkinius, metinius pranešimus ir (arba) veiklos ataskaitas;</text:span></text:p>
      <text:p text:style-name="P1327"><text:span text:style-name="T1328">177.7</text:span><text:span text:style-name="T1329">. svarsto ir teikia pasiūlymus dėl tarybos posėdžių darbotvarkių papildymo;</text:span></text:p>
      <text:p text:style-name="P1330"><text:span text:style-name="T1331">177.8</text:span><text:span text:style-name="T1332">. teikia Tarybos<text:s/></text:span><text:span text:style-name="T1333">sprendimų projektus.</text:span></text:p>
      <text:p text:style-name="P1334"><text:span text:style-name="T1335">178</text:span><text:span text:style-name="T1336">. Kolegijos įgaliojimai pasibaigia, kai į pirmąjį posėdį susirenka naujai išrinktos Tarybos nariai.<text:s/></text:span></text:p>
      <text:p text:style-name="P1337"><text:span text:style-name="T1338">179</text:span><text:span text:style-name="T1339">. Kolegijos posėdžiai rengiami, jeigu yra svarstytinų klausimų. Klausimus teikia meras, vicemerai,<text:s/></text:span><text:span text:style-name="T1340">administracijos dir</text:span><text:span text:style-name="T1341">ektorius, Tarybos komitetų pirmininkai, Etikos komisijos pirmininkas, Antikorupcijos komisijos pirmininkas, opozicijos lyderis,</text:span><text:span text:style-name="T1342"><text:s/>savivaldybės kontrolierius, frakcijos, administracijos padalinių vadovai ir į struktūrinius padalinius neįeinantys viešojo admin</text:span><text:span text:style-name="T1343">istravimo valstybės tarnautojai.</text:span></text:p>
      <text:p text:style-name="P1344"><text:span text:style-name="T1345">180</text:span><text:span text:style-name="T1346">. Kolegija rekomendacinius sprendimus priima posėdžiuose. Posėdis yra teisėtas, jeigu jame dalyvauja daugiau kaip pusė visų jos narių.</text:span></text:p>
      <text:p text:style-name="P1347"><text:span text:style-name="T1348">181</text:span><text:span text:style-name="T1349">. Nepaprastosios padėties, ekstremaliosios situacijos ar karantino laikota</text:span><text:span text:style-name="T1350">rpiu kolegijos posėdis gali vykti nuotoliniu būdu. Nuotoliniu būdu vyksiančio kolegijos posėdžio klausimai rengiami ir posėdis vyksta laikantis visų teisės aktuose nustatytų reikalavimų. Nuotoliniu būdu priimant kolegijos sprendimus, turi būti užtikrintas<text:s/></text:span><text:span text:style-name="T1351">kolegijos nario tapatybės ir jo balsavimo rezultatų nustatymas.</text:span></text:p>
      <text:p text:style-name="P1352"><text:span text:style-name="T1353">182</text:span><text:span text:style-name="T1354">. Kolegijos posėdžio datą ir darbotvarkę nustato meras. Posėdžio pradžioje meras, jo nesant – vicemeras ar savivaldybės tarybos paskirtas tarybos narys, pateikia tvirtinti darbotvarkės<text:s/></text:span><text:span text:style-name="T1355">projektą.<text:s/></text:span></text:p>
      <text:p text:style-name="P1356"><text:span text:style-name="T1357">183</text:span><text:span text:style-name="T1358">. Ne vėliau kaip prieš 5 darbo dienas iki posėdžio sprendimo projekto rengėjas pateikia paruoštą sprendimo projektą Tarybos posėdžių sekretoriui.</text:span></text:p>
      <text:p text:style-name="P1359"><text:span text:style-name="T1360">184</text:span><text:span text:style-name="T1361">. Posėdžio medžiagą Tarybos posėdžių sekretorius ne vėliau kaip prieš 3 kalendorines<text:s/></text:span><text:span text:style-name="T1362">dienas iki posėdžio išsiunčia Kolegijos nariams ir kviestiesiems asmenims.<text:s/></text:span></text:p>
      <text:p text:style-name="P1363"><text:span text:style-name="T1364">185</text:span><text:span text:style-name="T1365">. Pranešėjams kalbėti svarstomu klausimu skiriama iki 5 min., klausimams ir atsakymams į klausimus – iki 2 min. Kiekvienas kolegijos narys dėl kiekvieno klausimo gali kalbėt</text:span><text:span text:style-name="T1366">i ne daugiau kaip du kartus, kiti kviestieji asmenys – vieną kartą.</text:span></text:p>
      <text:p text:style-name="P1367"><text:span text:style-name="T1368">186</text:span><text:span text:style-name="T1369">. Kolegijos sprendimai priimami posėdyje dalyvaujančių narių balsų dauguma. Kai narių balsai pasiskirsto po lygiai, lemia mero ar kito pirmininkaujančio posėdžiui nario balsas. Dėl<text:s/></text:span><text:span text:style-name="T1370">posėdžio darbo tvarkos organizavimo klausimų sprendimai gali būti priimti ir be balsavimo (bendru sutarimu), t. y. po to, kai į posėdžio pirmininko klausimą: „Ar yra prieštaraujančių?“ niekas neatsako, ir jis paskelbia: „Priimta“.</text:span></text:p>
      <text:p text:style-name="P1371"><text:span text:style-name="T1372">187</text:span><text:span text:style-name="T1373">. Jeigu svarstant<text:s/></text:span><text:span text:style-name="T1374">sprendimo projektą Kolegijos posėdyje buvo pateikta pastabų, papildymų ar pakeitimų, sprendimo projektą posėdžio metu redaguoja pats rengėjas.</text:span></text:p>
      <text:p text:style-name="P1375"><text:span text:style-name="T1376">188</text:span><text:span text:style-name="T1377">. Kolegijos posėdžiai protokoluojami. Protokolą pasirašo to posėdžio pirmininkas – meras ar posėdžiui pirm</text:span><text:span text:style-name="T1378">ininkavęs kitas Kolegijos narys, ir posėdžio sekretorius.</text:span></text:p>
      <text:p text:style-name="P1379"><text:span text:style-name="T1380">189</text:span><text:span text:style-name="T1381">. Posėdžio protokole nurodoma data, posėdžio eilės numeris, posėdžio pirmininko ir protokolą rašiusio asmens vardai ir pavardės, dalyvavusių Kolegijos narių vardai ir pavardės, kviestųjų asme</text:span><text:span text:style-name="T1382">nų vardai ir pavardės, svarstomieji klausimai, kalbėjusių asmenų vardai ir pavardės, jų pateikti pasiūlymai, pageidavimai, priimtas sprendimas. Nurodomi balsavimo rezultatai (pažymima, kiek balsavo „už“, „prieš“ ar „susilaikė“).</text:span></text:p>
      <text:p text:style-name="P1383"><text:span text:style-name="T1384">190</text:span><text:span text:style-name="T1385">. Priimtų Kolegijos<text:s/></text:span><text:span text:style-name="T1386">sprendimų kopijas ne vėliau kaip per 2 darbo dienas tarybos posėdžių sekretorius įteikia arba išsiunčia suinteresuotosioms šalims.</text:span></text:p>
      <text:p text:style-name="P1387"/>
      <text:p text:style-name="P1388"><text:span text:style-name="T1389">XII</text:span><text:span text:style-name="T1390"><text:s/>SKYRIUS</text:span></text:p>
      <text:p text:style-name="P1391"><text:span text:style-name="T1392">TARYBOS KOMITETAI</text:span></text:p>
      <text:p text:style-name="P1393"/>
      <text:p text:style-name="P1394"><text:span text:style-name="T1395">191</text:span><text:span text:style-name="T1396">. Tarybos komitetai sudaromi tarybai teikiamiems klausimams preliminariai nagrinėti ir išvadoms bei pasiūlymams teikti, kontroliuoti, kaip laikomasi įstatymų ir vykdomi Vyriausybės nutarimai, tarybos, mero sprendimai.<text:s/></text:span></text:p>
      <text:p text:style-name="P1397"><text:span text:style-name="T1398">192</text:span><text:span text:style-name="T1399">. Tarybos komitetai sprendimų<text:s/></text:span><text:span text:style-name="T1400">projektus, kuriems pagal Vietos savivaldos įstatymą būtina pateikti administracijos išvadas, svarsto tik gavę šias išvadas.<text:s/></text:span></text:p>
      <text:p text:style-name="P1401"><text:span text:style-name="T1402">193</text:span><text:span text:style-name="T1403">. Taryba sudaro 4 komitetus:<text:s/></text:span></text:p>
      <text:p text:style-name="P1404"><text:span text:style-name="T1405">193.1</text:span><text:span text:style-name="T1406">. Kontrolės;</text:span></text:p>
      <text:p text:style-name="P1407"><text:span text:style-name="T1408">193.2</text:span><text:span text:style-name="T1409">. Ekonomikos ir finansų;</text:span></text:p>
      <text:p text:style-name="P1410"><text:span text:style-name="T1411">193.3</text:span><text:span text:style-name="T1412">. Socialinių reikalų ir teisėtv</text:span><text:span text:style-name="T1413">arkos;</text:span></text:p>
      <text:p text:style-name="P1414"><text:span text:style-name="T1415">193.4</text:span><text:span text:style-name="T1416">. Teritorijų ir strateginio planavimo.</text:span></text:p>
      <text:p text:style-name="P1417"><text:span text:style-name="T1418">194</text:span><text:span text:style-name="T1419">. Komitetai sudaromi ne mažiau kaip iš 3 tarybos narių Tarybos sprendimu. Privaloma sudaryti Kontrolės komitetą. Į Kontrolės komitetą įeina vienodas visų Tarybos narių frakcijų, grupių ir į jo</text:span><text:span text:style-name="T1420">kią frakciją ar grupę nesusivienijusių deleguotų Tarybos narių skaičius. Kontrolės komiteto sudėtis turi būti pakeista ne vėliau kaip per 2 mėnesius nuo Tarybos narių frakcijų ar Tarybos narių grupių ar jų skaičiaus pasikeitimo. Sudarant kitus komitetus, l</text:span><text:span text:style-name="T1421">aikomasi proporcinio daugumos ir mažumos atstovavimo principo. Komitetų ir jų narių skaičių, komitetų įgaliojimus, išskyrus Kontrolės komiteto įgaliojimus, nustato Taryba. Kontrolės komiteto įgaliojimus taryba nustato atsižvelgdama į Vietos savivaldos įsta</text:span><text:span text:style-name="T1422">tymo 20 straipsnio nuostatas.</text:span></text:p>
      <text:p text:style-name="P1423"><text:span text:style-name="T1424">195</text:span><text:span text:style-name="T1425">. Jeigu visi Tarybos nariai sudaro tarybos daugumą, Kontrolės komitetas, sudaromas iš tarybos daugumos atstovų, veikia tol, kol Taryboje susidaro tarybos opozicija.</text:span></text:p>
      <text:p text:style-name="P1426"><text:span text:style-name="T1427">196</text:span><text:span text:style-name="T1428">. Komiteto pirmininkas komiteto narių siūlymu k</text:span><text:span text:style-name="T1429">omiteto, išskyrus Kontrolės komitetą, sprendimu nesuėjus terminui netenka savo įgaliojimų, jeigu neatitinka Vietos savivaldos įstatymo 11 straipsnyje nustatytų reikalavimų.</text:span></text:p>
      <text:p text:style-name="P1430"><text:span text:style-name="T1431">197</text:span><text:span text:style-name="T1432">. Komitetų, išskyrus Kontrolės komitetą, pirmininkus ir jų pavaduotojus iš k</text:span><text:span text:style-name="T1433">omiteto narių komiteto siūlymu skiria Taryba.</text:span></text:p>
      <text:p text:style-name="P1434"><text:span text:style-name="T1435">198</text:span><text:span text:style-name="T1436">. Kontrolės komiteto pirmininką iš komiteto narių deleguoja tarybos opozicija raštu, pasirašytu daugiau kaip pusės visų tarybos opozicijos narių ir viešai įteiktu tarybos posėdžio pirmininkui. Kontrolės<text:s/></text:span><text:span text:style-name="T1437">komiteto pirmininko pavaduotoją iš komiteto narių (tarybos daugumos) skiria Taryba. Jeigu Tarybos opozicija per du mėnesius nuo pirmojo išrinkto naujo Tarybos posėdžio sušaukimo dienos nedeleguoja Kontrolės komiteto pirmininko arba deleguoja Tarybos narį,<text:s/></text:span><text:span text:style-name="T1438">neatitinkantį Vietos savivaldos įstatymo 11 straipsnyje nustatytų reikalavimų, arba jeigu nėra paskelbta Tarybos opozicija, Kontrolės komiteto pirmininką skiria Taryba iš komiteto narių. Jeigu paskyrus Kontrolės komiteto pirmininką paaiškėja, kad jis neati</text:span><text:span text:style-name="T1439">tinka Vietos savivaldos įstatymo 11 straipsnyje nustatytų reikalavimų, jis netenka įgaliojimų nesuėjus terminui komiteto narių siūlymu Tarybos sprendimu, o jeigu toks Kontrolės komiteto pirmininkas buvo deleguotas tarybos opozicijos, – jį tarybos opozicijo</text:span><text:span text:style-name="T1440">s raštu, pasirašytu daugiau kaip pusės visų savivaldybės tarybos opozicijos narių ir viešai įteiktu artimiausio tarybos posėdžio pirmininkui, atšaukus.<text:s/></text:span></text:p>
      <text:p text:style-name="P1441"><text:span text:style-name="T1442">199</text:span><text:span text:style-name="T1443">. Jeigu artimiausiame tarybos posėdyje tarybos opozicija raštu neatšaukia savo deleguoto Kontrol</text:span><text:span text:style-name="T1444">ės komiteto pirmininko ir nustatyta tvarka nedeleguoja kito tarybos nario arba deleguoja tarybos narį, neatitinkantį Vietos savivaldos įstatymo 11 straipsnyje nustatytų reikalavimų, sprendimą dėl Kontrolės komiteto pirmininko įgaliojimų netekimo nesuėjus t</text:span><text:span text:style-name="T1445">erminui ir naujo Kontrolės komiteto pirmininko skyrimo priima taryba. Jeigu Kontrolės komiteto pirmininko įgaliojimai nutrūksta nesuėjus terminui, Kontrolės komiteto pirmininkas Vietos savivaldos įstatymo nustatyta tvarka turi būti deleguotas arba paskirta</text:span><text:span text:style-name="T1446">s per 2 mėnesius nuo įgaliojimų nutrūkimo dienos.</text:span></text:p>
      <text:p text:style-name="P1447"><text:span text:style-name="T1448">200</text:span><text:span text:style-name="T1449">. Tarybos komitetų ir komisijų pirmininkais gali būtų skiriami tik nepriekaištingos reputacijos, kaip ji apibrėžiama Vietos savivaldos įstatyme, Tarybos nariai, Tarybos narys, pretenduojantis tapti T</text:span><text:span text:style-name="T1450">arybos sudaromo komiteto ar komisijos pirmininku, privalo užpildyti Vidaus reikalų ministro patvirtintos formos deklaraciją, joje pateikdamas duomenis dėl jo atitikties nepriekaištingos reputacijos reikalavimams. Ši deklaracija pateikiama merui ir skelbiam</text:span><text:span text:style-name="T1451">a viešai Savivaldybės interneto svetainėje tol, kol Tarybos narys eina pareigas, kurioms keliami nepriekaištingos reputacijos reikalavimai.</text:span></text:p>
      <text:p text:style-name="P1452"><text:span text:style-name="T1453">201</text:span><text:span text:style-name="T1454">. Kontrolės komitetas:</text:span></text:p>
      <text:p text:style-name="P1455"><text:span text:style-name="T1456">201.1</text:span><text:span text:style-name="T1457">. siūlo tarybai atleisti savivaldybės kontrolierių, kai yra įstatymuose nurodyt</text:span><text:span text:style-name="T1458">i atleidimo iš valstybės tarnybos pagrindai;</text:span></text:p>
      <text:p text:style-name="P1459"><text:span text:style-name="T1460">201.2</text:span><text:span text:style-name="T1461">. svarsto savivaldybės Kontrolės ir audito tarnybos kitų metų veiklos plano projektą ir teikia pasiūlymus dėl šio plano projekto papildymo ar pakeitimo, iki einamųjų metų lapkričio 5 d. grąžina šį plano</text:span><text:span text:style-name="T1462"><text:s/>projektą savivaldybės kontrolieriui tvirtinti. Iki einamųjų metų spalio 5 d. savivaldybės Kontrolės ir audito tarnyba pateikia veiklos plano projektą Kontrolės komiteto pirmininkui, kuris kviečia Kontrolės komiteto narius į posėdį. Komiteto nariai apsvars</text:span><text:span text:style-name="T1463">tę veiklos plano projektą jam pritaria (nepritaria). Nepritarus veiklos plano projektui Kontrolės komiteto nariai raštu pateikia savivaldybės Kontrolės ir audito tarnybai pastabas su pasiūlymais;</text:span></text:p>
      <text:p text:style-name="P1464"><text:span text:style-name="T1465">201.3</text:span><text:span text:style-name="T1466">. įvertina savivaldybės Kontrolės ir audito tarnybo</text:span><text:span text:style-name="T1467">s ateinančių metų veiklos planui vykdyti reikalingus biudžeto asignavimus ir išvadą dėl jų teikia tarybai;<text:s/></text:span></text:p>
      <text:p text:style-name="P1468"><text:span text:style-name="T1469">201.4</text:span><text:span text:style-name="T1470">. svarsto savivaldybės Kontrolės ir audito tarnybos parengtą ataskaitų rinkinį jų pagrindu rengia ir teikia tarybai išvadas dėl Kontrolės<text:s/></text:span><text:span text:style-name="T1471">ir audito tarnybos veiklos;</text:span></text:p>
      <text:p text:style-name="P1472"><text:span text:style-name="T1473">201.5</text:span><text:span text:style-name="T1474">. svarsto Kontrolės ir audito tarnybos atliktų auditų ataskaitas ir jų išvadų pagrindu rengia ir teikia tarybai išvadas dėl Savivaldybės turto ir lėšų naudojimo teisėtumo, tikslingumo ir efektyvumo;</text:span></text:p>
      <text:p text:style-name="P1475"><text:span text:style-name="T1476">201.6</text:span><text:span text:style-name="T1477">. siūlo tar</text:span><text:span text:style-name="T1478">ybai atlikti nepriklausomą Savivaldybės turto ir lėšų naudojimo bei Savivaldybės veiklos auditą, teikia savo išvadas dėl audito rezultatų;</text:span></text:p>
      <text:p text:style-name="P1479"><text:span text:style-name="T1480">201.7</text:span><text:span text:style-name="T1481">. periodiškai (kartą per ketvirtį) svarsto, kaip vykdomas savivaldybės Kontrolės ir audito tarnybos veiklos<text:s/></text:span><text:span text:style-name="T1482">planas, savivaldybės kontrolieriaus ar savo iniciatyva išklauso institucijų, įstaigų ir įmonių vadovus dėl savivaldybės Kontrolės ir audito tarnybos atlikto atitikties, finansinio ir veiklos audito metu nustatytų trūkumų ar teisės aktų pažeidimų pašalinimo</text:span><text:span text:style-name="T1483">, prireikus kreipiasi<text:s/></text:span><text:span text:style-name="T1484"> </text:span><text:span text:style-name="T1485">pagal kompetenciją į merą ir (ar) tarybą dėl savivaldybės Kontrolės ir audito tarnybos reikalavimų įvykdymo;</text:span></text:p>
      <text:p text:style-name="P1486"><text:span text:style-name="T1487">201.8</text:span><text:span text:style-name="T1488">. dirba pagal Tarybos patvirtintą veiklos programą ir kiekvienų metų pradžioje šio reglamento XXI skyriuje nustatyt</text:span><text:span text:style-name="T1489">a tvarka už savo veiklą atsiskaito Tarybai. Ataskaitą teikia Kontrolės komiteto pirmininkas arba jo pavaduotojas;</text:span></text:p>
      <text:p text:style-name="P1490"><text:span text:style-name="T1491">Taryba Kontrolės komiteto veiklos programą patvirtina per vieną mėnesį nuo Kontrolės komiteto sudarymo, o kai Kontrolės komitetas sudarytas –<text:s/></text:span><text:span text:style-name="T1492">per vieną mėnesį nuo kalendorinių metų pradžios.</text:span></text:p>
      <text:p text:style-name="P1493"><text:span text:style-name="T1494">201.9</text:span><text:span text:style-name="T1495">. nagrinėja iš asmenų gaunamus pranešimus ir pareiškimus apie administracijos, įmonių, įstaigų ir jų vadovų veiklą ir teikia dėl jų siūlymus pagal kompetenciją merai ar tarybai arba persiunčia juos<text:s/></text:span><text:span text:style-name="T1496">nagrinėti kompetentingoms institucijoms ar įstaigoms.</text:span></text:p>
      <text:p text:style-name="P1497"><text:span text:style-name="T1498">202</text:span><text:span text:style-name="T1499">. Kontrolės komitetas sprendimus priima komiteto posėdyje, kuriame dalyvauja daugiau kaip pusė visų komiteto narių. Sprendimas laikomas priimtu, jei už jį balsavo posėdyje dalyvavusių komiteto<text:s/></text:span><text:span text:style-name="T1500">narių dauguma. Balsams pasiskirsčius po lygiai (</text:span><text:span text:style-name="T1501">balsai laikomi pasiskirsčiusiais po lygiai tada, kai balsų už gauta tiek pat, kiek prieš ir susilaikiusių kartu sudėjus)</text:span><text:span text:style-name="T1502">, laikoma, kad sprendimas nepriimtas. Kontrolės komiteto siūlymus ir teikimus pagal jo k</text:span><text:span text:style-name="T1503">ompetenciją taryba privalo svarstyti tarybos posėdyje.</text:span></text:p>
      <text:p text:style-name="P1504"><text:span text:style-name="T1505">203</text:span><text:span text:style-name="T1506">. Kiekvienas komitetas:</text:span></text:p>
      <text:p text:style-name="P1507"><text:span text:style-name="T1508">203.1</text:span><text:span text:style-name="T1509">. savo iniciatyva arba Tarybos pavedimu pagal savo kompetenciją rengia Tarybos sprendimų projektus;</text:span></text:p>
      <text:p text:style-name="P1510"><text:span text:style-name="T1511">203.2</text:span><text:span text:style-name="T1512">. svarsto parengtus tarybos sprendimų projektus, teiki</text:span><text:span text:style-name="T1513">a pasiūlymus ir išvadas dėl jų;</text:span></text:p>
      <text:p text:style-name="P1514"><text:span text:style-name="T1515">203.3</text:span><text:span text:style-name="T1516">. svarsto savivaldybės biudžeto projektą, metinių savivaldybės biudžeto vykdymo ataskaitų rinkinių, metinių savivaldybės finansinių ataskaitų rinkinių projektus;</text:span></text:p>
      <text:p text:style-name="P1517"><text:span text:style-name="T1518">203.4</text:span><text:span text:style-name="T1519">. nagrinėja gyventojų, juridinių asmenų ir n</text:span><text:span text:style-name="T1520">evyriausybinių organizacijų pasiūlymus bei skundus pagal savo veiklos sritis ir su atitinkamomis rekomendacijomis perduoda juos administracijos direktoriui, merui arba pateikia svarstyti tarybai.</text:span></text:p>
      <text:p text:style-name="P1521"><text:span text:style-name="T1522">204</text:span><text:span text:style-name="T1523">. Komiteto pirmininkas:</text:span></text:p>
      <text:p text:style-name="P1524"><text:span text:style-name="T1525">204.1</text:span><text:span text:style-name="T1526">. šaukia komiteto po</text:span><text:span text:style-name="T1527">sėdžius, sudaro jų darbotvarkę, organizuoja jiems reikalingų dokumentų bei kitos medžiagos parengimą;</text:span></text:p>
      <text:p text:style-name="P1528"><text:span text:style-name="T1529">204.2</text:span><text:span text:style-name="T1530">. skiria komiteto nariams pavedimus, pateikia jiems medžiagą ir dokumentus, susijusius su komiteto veikla;</text:span></text:p>
      <text:p text:style-name="P1531"><text:span text:style-name="T1532">204.3</text:span><text:span text:style-name="T1533">. kviečia dalyvauti komiteto<text:s/></text:span><text:span text:style-name="T1534">posėdžiuose reikalingus asmenis;<text:s/></text:span></text:p>
      <text:p text:style-name="P1535"><text:span text:style-name="T1536">204.4</text:span><text:span text:style-name="T1537">. pirmininkauja komiteto posėdžiuose;<text:s/></text:span></text:p>
      <text:p text:style-name="P1538"><text:span text:style-name="T1539">204.5</text:span><text:span text:style-name="T1540">. kontroliuoja komiteto sprendimų vykdymą ir informuoja komiteto narius apie komiteto sprendimų ir rekomendacijų vykdymą;</text:span></text:p>
      <text:p text:style-name="P1541"><text:span text:style-name="T1542">204.6</text:span><text:span text:style-name="T1543">. teikia sprendimų projektus<text:s/></text:span><text:span text:style-name="T1544">Tarybai;</text:span></text:p>
      <text:p text:style-name="P1545"><text:span text:style-name="T1546">204.7</text:span><text:span text:style-name="T1547">. vykdo kitas Vietos savivaldos įstatymu ir Reglamente nustatytas pareigas;</text:span></text:p>
      <text:p text:style-name="P1548"><text:span text:style-name="T1549">204.8</text:span><text:span text:style-name="T1550">. komiteto pirmininkas turi teisę gauti komiteto įgaliojimams vykdyti reikalingą informaciją iš valstybės ar savivaldybės institucijų ir valstybės ar Sav</text:span><text:span text:style-name="T1551">ivaldybės valdomų įmonių.<text:s/></text:span></text:p>
      <text:p text:style-name="P1552"><text:span text:style-name="T1553">205</text:span><text:span text:style-name="T1554">. Pagrindinė komiteto veiklos forma yra komiteto posėdžiai. Komiteto posėdžiai šaukiami komiteto pirmininko iniciatyva. Komiteto posėdyje svarstomi Tarybos posėdžio darbotvarkės klausimai ir priimami sprendimai dėl paren</text:span><text:span text:style-name="T1555">gtų Tarybos sprendimų projektų.</text:span></text:p>
      <text:p text:style-name="P1556"><text:span text:style-name="T1557">206</text:span><text:span text:style-name="T1558">. Komiteto posėdžiai yra teisėti, jei juose dalyvauja daugiau kaip pusė visų</text:span><text:span text:style-name="T1559"><text:s/></text:span><text:span text:style-name="T1560">komiteto narių.</text:span></text:p>
      <text:p text:style-name="P1561"><text:span text:style-name="T1562">207</text:span><text:span text:style-name="T1563">. Komitetai pagal savo kompetenciją priima rekomendacinius sprendimus. Sprendimai priimami visų komitetų narių, dalyv</text:span><text:span text:style-name="T1564">aujančių posėdyje, balsų dauguma. Balsams pasiskirsčius po lygiai (</text:span><text:span text:style-name="T1565">balsai laikomi pasiskirsčiusiais po lygiai tada, kai balsų už gauta tiek pat, kiek prieš ir susilaikiusių kartu sudėjus)</text:span><text:span text:style-name="T1566">, laikoma, kad sprendimas nepriimtas. Dėl posėdžio darbo tvarkos orga</text:span><text:span text:style-name="T1567">nizavimo klausimų sprendimai gali būti priimti ir be balsavimo (bendru sutarimu), t. y. po to, kai į posėdžio pirmininko klausimą: „Ar yra prieštaraujančių?“ niekas neatsako, ir jis paskelbia: „Priimta“.</text:span></text:p>
      <text:p text:style-name="P1568"><text:span text:style-name="T1569">208</text:span><text:span text:style-name="T1570">. Komitetams Tarybos sprendimų projektai<text:s/></text:span><text:span text:style-name="T1571">pateikiami elektronine forma, esant darbuotojo aiškinamajam raštui, šis raštas taip pat pateikiamas elektronine forma. K</text:span><text:span text:style-name="T1572">omitetai sprendimų projektus, kuriems pagal Vietos savivaldos įstatymą būtina pateikti administracijos išvadas, svarsto tik gavę šias iš</text:span><text:span text:style-name="T1573">vadas.</text:span></text:p>
      <text:p text:style-name="P1574"><text:span text:style-name="T1575">209</text:span><text:span text:style-name="T1576">. Sprendimų projektus derina Savivaldybės vykdomoji institucija, administracijos Dokumentų valdymo ir teisės skyriaus atsakingas specialistas už teisės aktų projektų derinimą, kalbos tvarkytojas ir atitinkamos srities specialistai.</text:span></text:p>
      <text:p text:style-name="P1577"><text:span text:style-name="T1578">210</text:span><text:span text:style-name="T1579">. K</text:span><text:span text:style-name="T1580">omitetas turi teisę pasiūlyti tarybai papildyti arba pakeisti Tarybos posėdžio darbotvarkę. Sprendimą dėl komiteto pasiūlymo priima Taryba.</text:span></text:p>
      <text:p text:style-name="P1581"><text:span text:style-name="T1582">211</text:span><text:span text:style-name="T1583">. Komiteto posėdžių metu daromas garso ir vaizdo įrašas. Komitetų posėdžiai, siekiant veiklos viešumo ir skai</text:span><text:span text:style-name="T1584">drumo, išskyrus uždarus posėdžius, transliuojami tiesiogiai ir komitetų posėdžių garso ir vaizdo įrašai perduodami Dokumentų valdymo ir teisės skyriui bei Dokumentų ir archyvų įstatymo nustatyta tvarka saugomi informacinėse laikmenose ir skelbiami viešai r</text:span><text:span text:style-name="T1585">eglamento<text:s/></text:span><text:span text:style-name="T1586">XVI skyriuje nustatyta tvarka</text:span><text:span text:style-name="T1587"><text:s/>Savivaldybės interneto svetainėje. Svarstant valstybės, tarnybos, komercinę paslaptį sudarančią, su asmens duomenimis, kurių viešinimas neatitiktų 2016 m. balandžio 27 d. Europos Parlamento ir Tarybos reglamento<text:s/></text:span><text:span text:style-name="T1588">(ES)</text:span><text:span text:style-name="T1589"><text:s/>2016/679</text:span><text:span text:style-name="T1590"><text:s/>dėl fizinių asmenų apsaugos tvarkant asmens duomenis ir dėl laisvo tokių duomenų judėjimo ir kuriuo panaikinama Direktyva<text:s/></text:span><text:span text:style-name="T1591">95/46/EB</text:span><text:span text:style-name="T1592"><text:s/>(Bendrasis duomenų apsaugos reglamentas) (toliau – Reglamentas<text:s/></text:span><text:span text:style-name="T1593">(ES) 2016/679</text:span><text:span text:style-name="T1594">) reikalavimų, susijusią informaciją ir</text:span><text:span text:style-name="T1595"><text:s/>(ar) teisės aktų, kuriuose yra valstybės, tarnybos, komercinę paslaptį sudarančios, su asmens duomenimis, kurių viešinimas neatitiktų Reglamento<text:s/></text:span><text:span text:style-name="T1596">(ES) 2016/679</text:span><text:span text:style-name="T1597"><text:s/>reikalavimų, susijusios informacijos, projektus, posėdžių garso ir vaizdo įrašai neviešinami.</text:span></text:p>
      <text:p text:style-name="P1598">Punkto pakeitimai:</text:p>
      <text:p text:style-name="P1599"><text:span text:style-name="T1600">Nr.<text:s/></text:span><text:a xlink:href="https://www.e-tar.lt/portal/legalAct.html?documentId=45ad523040e111ee9de9e7e0fd363afc" office:target-frame-name="_top" xlink:show="replace"><text:span text:style-name="T1601">T-127</text:span></text:a><text:span text:style-name="T1602">, 2023-08-21, paskelbta TAR 2023-08-22, i. k. 2023-16470</text:span></text:p>
      <text:p text:style-name="Normal"/>
      <text:p text:style-name="P1603"><text:span text:style-name="T1604">212</text:span><text:span text:style-name="T1605">. Komitetų posėdžiams sekretoriauja Tarybos posėdžių sekretorius.</text:span><text:span text:style-name="T1606"><text:s/></text:span><text:span text:style-name="T1607">Komiteto posėdžiai protokoluojami tik tuo atveju, jeigu garso ir (ar) vaizdo įrašas dėl techninių kliūčių nedaromas.</text:span></text:p>
      <text:p text:style-name="P1608">Punkto pakeitimai:</text:p>
      <text:p text:style-name="P1609"><text:span text:style-name="T1610">Nr.<text:s/></text:span><text:a xlink:href="https://www.e-tar.lt/portal/legalAct.html?documentId=45ad523040e111ee9de9e7e0fd363afc" office:target-frame-name="_top" xlink:show="replace"><text:span text:style-name="T1611">T-127</text:span></text:a><text:span text:style-name="T1612">, 2023-08-21</text:span><text:span text:style-name="T1613">, paskelbta TAR 2023-08-22, i. k. 2023-16470</text:span></text:p>
      <text:p text:style-name="Normal"/>
      <text:p text:style-name="P1614"><text:span text:style-name="T1615">213</text:span><text:span text:style-name="T1616">. Keli komitetai savo iniciatyva, jų pirmininkų susitarimu, gali sušaukti bendrą posėdį. Posėdis laikomas įvykusiu, jei jame dalyvauja bent pusė kiekvieno komiteto narių. Bendram posėdžiui vadovauja tokį</text:span><text:span text:style-name="T1617"><text:s/>posėdį inicijavusio komiteto pirmininkas, sekretoriauja to komiteto sekretorius.</text:span></text:p>
      <text:p text:style-name="P1618"><text:span text:style-name="T1619">214</text:span><text:span text:style-name="T1620">. Sprendimai priimami visų komitetų narių, dalyvaujančių posėdyje, balsų dauguma. Balsams pasiskirsčius po lygiai (</text:span><text:span text:style-name="T1621">balsai laikomi pasiskirsčiusiais po lygiai tada, kai</text:span><text:span text:style-name="T1622"><text:s/>balsų už gauta tiek pat, kiek prieš ir susilaikiusių kartu sudėjus)</text:span><text:span text:style-name="T1623">, laikoma, kad sprendimas nepriimtas.</text:span></text:p>
      <text:p text:style-name="P1624">Punkto pakeitimai:</text:p>
      <text:p text:style-name="P1625"><text:span text:style-name="T1626">Nr.<text:s/></text:span><text:a xlink:href="https://www.e-tar.lt/portal/legalAct.html?documentId=45ad523040e111ee9de9e7e0fd363afc" office:target-frame-name="_top" xlink:show="replace"><text:span text:style-name="T1627">T-127</text:span></text:a><text:span text:style-name="T1628">, 2023-08-21, paskelbta<text:s/></text:span><text:span text:style-name="T1629">TAR 2023-08-22, i. k. 2023-16470</text:span></text:p>
      <text:p text:style-name="Normal"/>
      <text:p text:style-name="P1630"><text:span text:style-name="T1631">215</text:span><text:span text:style-name="T1632">. Komitetai, bendrame posėdyje svarstę klausimus ir kartu rengę Tarybos sprendimų projektus, gali daryti bendrą pranešimą arba atskirai pateikti savo pastabas bei pasiūlymus. Komitetai turi teisę pateikti Tarybai pa</text:span><text:span text:style-name="T1633">siūlymus, kad Tarybos sprendimų projektai bei kiti savivaldybės gyventojams ir juridiniams asmenims svarbūs klausimai būtų pateikti svarstyti visuomenei.</text:span></text:p>
      <text:p text:style-name="P1634"><text:span text:style-name="T1635">216.</text:span><text:span text:style-name="T1636"><text:s/>Neteko galios nuo 2023-08-23</text:span></text:p>
      <text:p text:style-name="P1637">Punkto naikinimas:</text:p>
      <text:p text:style-name="P1638"><text:span text:style-name="T1639">Nr.<text:s/></text:span><text:a xlink:href="https://www.e-tar.lt/portal/legalAct.html?documentId=45ad523040e111ee9de9e7e0fd363afc" office:target-frame-name="_top" xlink:show="replace"><text:span text:style-name="T1640">T-127</text:span></text:a><text:span text:style-name="T1641">, 2023-08-21, paskelbta TAR 2023-08-22, i. k. 2023-16470</text:span></text:p>
      <text:p text:style-name="Normal"/>
      <text:p text:style-name="P1642"><text:span text:style-name="T1643">217</text:span><text:span text:style-name="T1644">. Komitetų rekomendacijas administracija, jos padaliniai, savivaldybės biudžetinės ir vieš</text:span><text:span text:style-name="T1645">osios įstaigos ir savivaldybės kontroliuojamos įmonės per 1 mėnesį nuo rekomendacijų gavimo dienos privalo apsvarstyti ir apie svarstymo rezultatus informuoti komitetą.</text:span></text:p>
      <text:p text:style-name="P1646"><text:span text:style-name="T1647">218</text:span><text:span text:style-name="T1648">. Komitetas savo kompetencijos klausimais turi teisę pakviesti į posėdžius merą,</text:span><text:span text:style-name="T1649"><text:s/>administracijos direktorių arba jo įgaliotą darbuotoją, Savivaldybės įstaigų bei Savivaldybės kontroliuojamų įmonių vadovus ir pareikalauti iš jų pateikti paaiškinimus svarstomais klausimais.</text:span></text:p>
      <text:p text:style-name="P1650"><text:span text:style-name="T1651">219</text:span><text:span text:style-name="T1652">. Išimties atvejais, jeigu svarstomi klausimai yra susij</text:span><text:span text:style-name="T1653">ę su kitų savivaldybės teritorijoje esančių įstaigų ir įmonių tiesiogine veikla, komitetas gali kviesti į posėdžius atitinkamų įmonių bei įstaigų vadovus ar jų atstovus ir prašyti iš jų paaiškinimų. Komitetas apie klausimų svarstymą ir kvietimą į posėdį tu</text:span><text:span text:style-name="T1654">ri pranešti kviečiamiems asmenims ne vėliau kaip prieš 3 darbo dienas.</text:span></text:p>
      <text:p text:style-name="P1655"><text:span text:style-name="T1656">220</text:span><text:span text:style-name="T1657">. Komitetai savo kompetencijos klausimais turi teisę reikalauti iš mero, administracijos direktoriaus, Savivaldybės įstaigų ir kontroliuojamų įmonių vadovų ataskaitinių duomenų a</text:span><text:span text:style-name="T1658">r kitos klausimui nagrinėti reikalingos medžiagos, o meras, administracijos direktorius ir įstaigų bei įmonių vadovai privalo reikalaujamus duomenis pateikti ne vėliau kaip per 10 darbo dienų.</text:span></text:p>
      <text:p text:style-name="P1659"><text:span text:style-name="T1660">221</text:span><text:span text:style-name="T1661">. Komitetai pagal savo kompetenciją turi teisę teikti pa</text:span><text:span text:style-name="T1662">klausimus visoms savivaldybės teritorijoje esančioms įstaigoms ar pareigūnams.</text:span></text:p>
      <text:p text:style-name="P1663"><text:span text:style-name="T1664">222</text:span><text:span text:style-name="T1665">. Komitetai savo kompetencijos klausimais turi teisę tikrinti, kaip vykdomi tarybos sprendimai, kaip atsižvelgiama į rekomendacijas ir pasiūlymus.</text:span></text:p>
      <text:p text:style-name="P1666"><text:span text:style-name="T1667">223</text:span><text:span text:style-name="T1668">. Komitetų darbe</text:span><text:span text:style-name="T1669"><text:s/>patariamojo balso teise šio reglamento 226 punkte nustatyta tvarka gali dalyvauti jiems nepriklausantys tarybos nariai, suinteresuoti asmenys savo iniciatyva arba komiteto kvietimu. Kai komiteto posėdyje svarstomas su valstybės, tarnybos ar komercine pasl</text:span><text:span text:style-name="T1670">aptimi susijęs klausimas, komitetas jį nagrinėja uždarame posėdyje.</text:span></text:p>
      <text:p text:style-name="P1671"><text:span text:style-name="T1672">224</text:span><text:span text:style-name="T1673">. Komitetas atskiriems klausimams nagrinėti gali pasitelkti ekspertus. Visuomeniniai patarėjai bei ekspertai gali dalyvauti komitetų posėdžiuose su patariamojo balso teise.<text:s/></text:span></text:p>
      <text:p text:style-name="P1674"><text:span text:style-name="T1675">225</text:span><text:span text:style-name="T1676">. Komitetų posėdžiuose turi teisę dalyvauti savivaldybės kontrolierius ir pareikšti nuomonę savo kompetencijos klausimais.</text:span></text:p>
      <text:p text:style-name="P1677"><text:span text:style-name="T1678">226</text:span><text:span text:style-name="T1679">. Komiteto posėdyje pageidaujantys dalyvauti visuomenės atstovai privalo užsiregistruoti pas posėdžio sekretorių, nurodydami s</text:span><text:span text:style-name="T1680">avo (asmenų) vardą, pavardę, gyvenamąją vietą, jį (juos) delegavusią organizaciją ir kokį darbotvarkės klausimą svarstant norima dalyvauti. Organizacijoms nepriklausantys asmenys gali dalyvauti komiteto posėdyje, užsiregistravę pas posėdžio sekretorių, jei</text:span><text:span text:style-name="T1681">gu svarstomi su jais susiję darbotvarkės klausimai. Komitetas gali apriboti posėdyje dalyvaujančių visuomenės atstovų skaičių.</text:span></text:p>
      <text:p text:style-name="P1682"><text:span text:style-name="T1683">227</text:span><text:span text:style-name="T1684">. Komiteto posėdyje pageidaujantys dalyvauti žiniasklaidos atstovai privalo užsiregistruoti pas posėdžio sekretorių, nurod</text:span><text:span text:style-name="T1685">ydami asmens vardą, pavardę ir žiniasklaidos priemonės pavadinimą, bei pateikti darbo pažymėjimą komiteto pirmininkui. Visi komiteto darbe dalyvaujantys asmenys privalo laikytis komiteto nuostatuose nustatytos tvarkos.</text:span></text:p>
      <text:p text:style-name="P1686"><text:span text:style-name="T1687">228</text:span><text:span text:style-name="T1688">. Komiteto narys turi<text:s/></text:span><text:span text:style-name="T1689">sprendžiamojo balso teisę visais komitete svarstomais klausimais, taip pat turi teisę siūlyti svarstyti klausimus, dalyvauti juos rengiant, teikti pasiūlymus dėl savivaldybės institucijų, įstaigų ir savivaldybės kontroliuojamų įmonių patikrinimo.</text:span></text:p>
      <text:p text:style-name="P1690"><text:span text:style-name="T1691">229</text:span><text:span text:style-name="T1692">.<text:s/></text:span><text:span text:style-name="T1693">Komitetų veiklos organizacinį ir informacinį aptarnavimą atlieka Tarybos posėdžių sekretorius.</text:span></text:p>
      <text:p text:style-name="P1694"><text:span text:style-name="T1695">230</text:span><text:span text:style-name="T1696">. Informaciją apie komiteto posėdžio laiką ir vietą bei numatomus svarstyti klausimus (darbotvarkę) ne vėliau kaip artimiausią darbo dieną po jų patvirtin</text:span><text:span text:style-name="T1697">imo, bet ne vėliau kaip prieš 2 darbo dienas iki komiteto posėdžio pradžios Tarybos posėdžių sekretorius paskelbia Savivaldybės interneto svetainėje www.pagegiai.lt.</text:span></text:p>
      <text:p text:style-name="P1698"><text:span text:style-name="T1699">231</text:span><text:span text:style-name="T1700">.</text:span><text:span text:style-name="T1701"><text:s/></text:span><text:span text:style-name="T1702">Komiteto posėdis gali vykti nuotoliniu būdu: arba daliai tarybos narių fiziškai s</text:span><text:span text:style-name="T1703">usirenkant į komiteto posėdį, o kitai daliai tarybos narių dalyvaujant nuotoliniu būdu (toliau – mišrus būdas). Sprendimą organizuoti posėdį nuotoliniu arba mišriuoju būdu priima komiteto pirmininkas savo iniciatyva arba gavęs komiteto nario prašymą dalyva</text:span><text:span text:style-name="T1704">uti posėdyje nuotoliniu būdu. Apie priimtą sprendimą komiteto posėdį organizuoti nuotoliniu arba mišriuoju būdu nedelsiant elektroninių ryšių priemonėmis turi būti pranešta komiteto nariams ir kitiems posėdžio dalyviams. Mišriuoju būdu organizuojamame posė</text:span><text:span text:style-name="T1705">dyje kiti komiteto nariai ir kiti posėdžio dalyviai savo pasirinkimu gali dalyvauti nuotoliniu būdu arba atvykę į komiteto posėdžių salę.</text:span></text:p>
      <text:p text:style-name="P1706"><text:span text:style-name="T1707">232</text:span><text:span text:style-name="T1708">. Komiteto posėdžiai nuotoliniu ar mišriu būdu vykti negali, jeigu tam raštu prieštarauja daugiau kaip pusė vis</text:span><text:span text:style-name="T1709">ų komiteto narių, išskyrus:</text:span></text:p>
      <text:p text:style-name="P1710"><text:span text:style-name="T1711">232.1</text:span><text:span text:style-name="T1712">. kai dėl nepaprastosios padėties, ekstremaliosios situacijos ar karantino komiteto posėdžiai negali vykti tarybos nariams posėdyje dalyvaujant fiziškai;</text:span></text:p>
      <text:p text:style-name="P1713"><text:span text:style-name="T1714">232.2</text:span><text:span text:style-name="T1715">. artimiausią numatytą nuotoliniu būdu ar mišriu būdu vyks</text:span><text:span text:style-name="T1716">iantį komiteto posėdį.</text:span></text:p>
      <text:p text:style-name="P1717"><text:span text:style-name="T1718">233</text:span><text:span text:style-name="T1719">.</text:span><text:span text:style-name="T1720"><text:s/></text:span><text:span text:style-name="T1721">Nuotoliniu ar mišriu būdu vyksiančio tarybos komiteto posėdžio klausimai rengiami ir posėdis vyksta laikantis visų šiame reglamente nustatytų reikalavimų ir užtikrinat Vietos savivaldos įstatyme nustatytas tarybos nario te</text:span><text:span text:style-name="T1722">ises. Nuotoliniu būdu priimant komiteto sprendimus, turi būti užtikrintas komiteto nario tapatybės ir jo balsavimo rezultatų nustatymas.</text:span></text:p>
      <text:p text:style-name="P1723"><text:span text:style-name="T1724">234</text:span><text:span text:style-name="T1725">.</text:span><text:span text:style-name="T1726"><text:s/></text:span><text:span text:style-name="T1727">Nepaprastosios padėties, ekstremaliosios situacijos ar karantino metu, kai būtina neatidėliotinai spręsti klau</text:span><text:span text:style-name="T1728">simus svarbioms savivaldybės funkcijoms užtikrinti, ir jeigu šiais atvejais nepriėmus ar uždelsus priimti sprendimą atsirastų neigiamų padarinių Savivaldybės bendruomenei ar atskiriems jos nariams, mero sprendimu komitetų posėdžių darbotvarkės gali būti pa</text:span><text:span text:style-name="T1729">skelbiamos Savivaldybės interneto svetainėje trumpesniu, nei reglamento 230 punkte nustatytu terminu, bet ne vėliau kaip 24 valandos iki komiteto posėdžio pradžios.<text:s/></text:span></text:p>
      <text:p text:style-name="P1730"/>
      <text:p text:style-name="P1731"><text:span text:style-name="T1732">XIII</text:span><text:span text:style-name="T1733"><text:s/>SKYRIUS</text:span></text:p>
      <text:p text:style-name="P1734"><text:span text:style-name="T1735">TARYBOS KOMISIJOS</text:span></text:p>
      <text:p text:style-name="P1736"/>
      <text:p text:style-name="P1737"><text:span text:style-name="T1738">235</text:span><text:span text:style-name="T1739">. Taryba savo įgaliojimų laikui sudaro Etiko</text:span><text:span text:style-name="T1740">s ir Antikorupcijos komisijas. Šios komisijos sudaromos laikantis proporcinio savivaldybės Tarybos daugumos ir mažumos atstovavimo principo. Komisijų sudėtis, išlaikant proporcinio Tarybos daugumos ir mažumos atstovavimo principą, turi būti pakeista ne vėl</text:span><text:span text:style-name="T1741">iau kaip per 2 mėnesius nuo Tarybos daugumos ir mažumos pasikeitimo. Etikos komisijos ir Antikorupcijos komisijos pirmininką iš šių komisijų narių <text:s/>– Tarybos narių – deleguoja Tarybos opozicija raštu, pasirašytu daugiau kaip pusės visų Tarybos opozicijos n</text:span><text:span text:style-name="T1742">arių ir viešai įteiktu Tarybos posėdžio pirmininkui. Šių komisijų pirmininkų pavaduotojus<text:s/></text:span><text:span text:style-name="T1743">komisijos narių siūlymu</text:span><text:span text:style-name="T1744"><text:s/></text:span><text:span text:style-name="T1745">iš šių komisijų narių – Tarybos narių – skiria Taryba. Jeigu Tarybos opozicija per du mėnesius nuo pirmojo išrinktos naujos Tarybos posėdžio s</text:span><text:span text:style-name="T1746">ušaukimo dienos nedeleguoja Etikos komisijos ir Antikorupcijos komisijos pirmininkų arba deleguoja Tarybos narius, neatitinkančius Vietos savivaldos įstatymo 11</text:span><text:span text:style-name="T1747"><text:s/></text:span><text:span text:style-name="T1748">straipsnyje nustatytų reikalavimų, arba jeigu nėra paskelbta Tarybos opozicija, Etikos komisijo</text:span><text:span text:style-name="T1749">s ir Antikorupcijos komisijos pirmininkus Taryba komisijos narių siūlymu skiria iš šių komisijų narių – tarybos narių mažumos.</text:span></text:p>
      <text:p text:style-name="P1750"><text:span text:style-name="T1751">236</text:span><text:span text:style-name="T1752">. Jeigu Etikos ar Antikorupcijos komisijų pirmininkai neatitinka Vietos savivaldos įstatymo 11 straipsnyje nustatytų reika</text:span><text:span text:style-name="T1753">lavimų, jie netenka įgaliojimų nesuėjus terminui komisijos narių siūlymu Tarybos sprendimu, o jeigu pirmininkas buvo deleguotas Tarybos opozicijos, – jį Tarybos opozicijos raštu, pasirašytu daugiau kaip pusės visų Tarybos opozicijos narių ir viešai įteiktu</text:span><text:span text:style-name="T1754"><text:s/>artimiausio Tarybos posėdžio pirmininkui, atšaukus. Jeigu artimiausiame Tarybos posėdyje Tarybos opozicija raštu neatšaukia savo deleguoto komisijos pirmininko ir nustatyta tvarka nedeleguoja kito Tarybos nario ar deleguoja tarybos narį, neatitinkantį Vie</text:span><text:span text:style-name="T1755">tos savivaldos įstatymo 11 straipsnyje nustatytų reikalavimų, sprendimą dėl komisijos pirmininko įgaliojimų netekimo ir naujo komisijos pirmininko skyrimo komisijos narių siūlymu priima Taryba.</text:span></text:p>
      <text:p text:style-name="P1756"><text:span text:style-name="T1757">237</text:span><text:span text:style-name="T1758">. Jeigu visi Tarybos nariai sudaro Tarybos daugumą, Etikos komisija ir Antikorupcijos komisijos, sudarytos iš Tarybos daugumos atstovų, veikia tol, kol Taryboje susidaro tarybos mažuma ar Tarybos opozicija.<text:s/></text:span></text:p>
      <text:p text:style-name="P1759"><text:span text:style-name="T1760">238</text:span><text:span text:style-name="T1761">. Komisijų atsakingųjų sekretorių pareiga</text:span><text:span text:style-name="T1762">s atlieka mero paskirti valstybės tarnautojai, šios funkcijos įrašomos į jų pareigybės aprašymą.</text:span></text:p>
      <text:p text:style-name="P1763"><text:span text:style-name="T1764">239</text:span><text:span text:style-name="T1765">. Etikos ir Antikorupcijos komisijų kompetencija apibrėžta Vietos savivaldos įstatyme. Antikorupcijos komisija tarybos ar mero iniciatyva priėmus Tarybo</text:span><text:span text:style-name="T1766">s sprendimą ar mero potvarkį dėl teisės aktų projektų vertinimo, dalyvauja atliekant savivaldybės institucijų parengtų teisės aktų projektų antikorupcinį vertinimą.</text:span></text:p>
      <text:p text:style-name="P1767"><text:span text:style-name="T1768">240</text:span><text:span text:style-name="T1769">. Etikos komisija rengia posėdžius ne rečiau kaip kartą per 3 mėnesius.</text:span></text:p>
      <text:p text:style-name="P1770"><text:span text:style-name="T1771">241</text:span><text:span text:style-name="T1772">.<text:s/></text:span><text:span text:style-name="T1773">Tarybos sprendimu arba mero siūlymu gali būti sudaromos ir kitos nuolatinės (tos kadencijos laikotarpiui) bei laikinosios (atskiriems klausimams nagrinėti) komisijos.</text:span></text:p>
      <text:p text:style-name="P1774"><text:span text:style-name="T1775">242</text:span><text:span text:style-name="T1776">. Tarybos sudaromų komisijų nariais gali būti tarybos nariai, valstybės tarnautoja</text:span><text:span text:style-name="T1777">i, darbuotojai, dirbantys pagal darbo sutartis, ekspertai, gyvenamųjų vietovių bendruomenių atstovai - seniūnaičiai, išplėstinės seniūnaičių sueigos deleguoti atstovai, visuomenės atstovai (Lietuvos Respublikoje įregistruotų viešųjų juridinių asmenų, išsky</text:span><text:span text:style-name="T1778">rus valstybės ar savivaldybės institucijas ar įstaigas, įgalioti atstovai), bendruomeninių organizacijų atstovai, kiti savivaldybės gyventojai.<text:s/></text:span></text:p>
      <text:p text:style-name="P1779"><text:span text:style-name="T1780">243</text:span><text:span text:style-name="T1781">. Tarybos sudaromų komisijų nariai, kurie nėra tarybos nariai, komisijų posėdžių metu atleidžiami nuo ti</text:span><text:span text:style-name="T1782">esioginio darbo ar pareigų bet kurioje institucijoje, įstaigoje, įmonėje ar organizacijoje išsaugojant jiems darbo vietą. Už darbą tarybos sudaromose komisijose jiems apmokama Lietuvos Respublikos valstybės ir savivaldybių įstaigų darbuotojų ir komisijų na</text:span><text:span text:style-name="T1783">rių darbo apmokėjimo įstatymo nustatyta tvarka.<text:s/></text:span></text:p>
      <text:p text:style-name="P1784"><text:span text:style-name="T1785">244</text:span><text:span text:style-name="T1786">. Tarybos sudaromos komisijos pirmininku tarybos sprendimu gali būti skiriamas tik nepriekaištingos reputacijos, kaip ji apibrėžta Vietos savivaldos įstatymo 11 straipsnyje, tarybos narys. Komisijos p</text:span><text:span text:style-name="T1787">irmininkas (išskyrus Etikos komisijos pirmininką ir Antikorupcijos komisijos pirmininką) komisijos narių siūlymu komisijos sprendimu nesuėjus terminui netenka savo įgaliojimų, jeigu jis neatitinka Vietos savivaldos įstatymo 11 straipsnyje nustatytų reikala</text:span><text:span text:style-name="T1788">vimų.<text:s/></text:span></text:p>
      <text:p text:style-name="P1789"><text:span text:style-name="T1790">245</text:span><text:span text:style-name="T1791">. Jeigu komisijų pirmininkų įgaliojimai nutrūksta nesuėjus terminui, per 2 mėnesius nuo jų įgaliojimų nutrūkimo dienos Vietos savivaldos įstatymo nustatyta tvarka turi būti paskirti nauji nustatytų komisijų pirmininkai.</text:span></text:p>
      <text:p text:style-name="P1792"><text:span text:style-name="T1793">246</text:span><text:span text:style-name="T1794">. Siekiant užti</text:span><text:span text:style-name="T1795">krinti<text:s/></text:span><text:span text:style-name="T1796">viešumą ir skaidrumą ir</text:span><text:span text:style-name="T1797"><text:s/>kad Tarybos komitetų ir komisijų pirmininkais būtų skiriami tik nepriekaištingos reputacijos, kaip ji apibrėžta Vietos savivaldos įstatyme, Tarybos nariai, Tarybos narys, pretenduojantis tapti Tarybos sudaromo komiteto ar kom</text:span><text:span text:style-name="T1798">isijos pirmininku, privalo užpildyti Lietuvos Respublikos vidaus reikalų ministro patvirtintos formos deklaraciją, joje pateikdamas duomenis dėl jo atitikties nepriekaištingos reputacijos reikalavimams. Ši deklaracija pateikiama merui. Meras, susipažinęs s</text:span><text:span text:style-name="T1799">u deklaracija, pateikia ją administracijai paskelbti viešai Savivaldybės interneto svetainėje<text:s/></text:span><text:span text:style-name="T1800">www.pagegiai.lt</text:span><text:span text:style-name="T1801"><text:s/>ir ten skelbiama tol, kol Tarybos narys eina pareigas, kurioms keliami nepriekaištingos reputacijos reikalavimai.</text:span></text:p>
      <text:p text:style-name="P1802"><text:span text:style-name="T1803">247</text:span><text:span text:style-name="T1804">. Dėl komisijos narių ska</text:span><text:span text:style-name="T1805">ičiaus nusprendžia Taryba. Kandidatūros į komisijas svarstomos balsuojant už kiekvieną atskirai arba už visas iš karto.</text:span></text:p>
      <text:p text:style-name="P1806"><text:span text:style-name="T1807">248</text:span><text:span text:style-name="T1808">. Meras viešu kvietimu prašo gyvenamųjų vietovių bendruomenių – seniūnaičių, išplėstinės seniūnaičių sueigos, visuomenės atstovų<text:s/></text:span><text:span text:style-name="T1809">(Lietuvos Respublikoje įregistruotų viešųjų juridinių asmenų, išskyrus valstybės ar savivaldybės institucijas ar įstaigas), bendruomeninių organizacijų, kitų savivaldybės gyventojų deleguoti savo atstovus į komisijų sudėtį. Deleguotų atstovų kandidatūros m</text:span><text:span text:style-name="T1810">ero potvarkiu siūlomos tarybai.<text:s/></text:span></text:p>
      <text:p text:style-name="P1811"><text:span text:style-name="T1812">249</text:span><text:span text:style-name="T1813">. Komisijų (nuolatinių) veiklos nuostatus tvirtina Taryba.</text:span></text:p>
      <text:p text:style-name="P1814"><text:span text:style-name="T1815">250</text:span><text:span text:style-name="T1816">. Komisijos yra atsakingos ir atskaitingos Tarybai.</text:span></text:p>
      <text:p text:style-name="P1817"><text:span text:style-name="T1818">251</text:span><text:span text:style-name="T1819">. Svarbiems, skubiems ar kitiems klausimams spręsti ir pasiūlymams bei išvadoms parengti ta</text:span><text:span text:style-name="T1820">ryba savo sprendimu gali sudaryti laikinąsias komisijas. Taryba skiria komisijai užduotį ir nustato jai darbo trukmę. Komisija savo veikloje vadovaujasi įstatymais ir šiuo reglamentu. Komisijų posėdžiuose gali dalyvauti ekspertai, valstybės tarnautojai ir<text:s/></text:span><text:span text:style-name="T1821">visuomenės atstovai.</text:span></text:p>
      <text:p text:style-name="P1822"><text:span text:style-name="T1823">252</text:span><text:span text:style-name="T1824">. Komisijos pirmininkas turi teisę gauti komisijos įgaliojimams vykdyti reikalingą informaciją iš valstybės ar savivaldybės institucijų, įstaigų ir valstybės ar savivaldybės valdomų įmonių.</text:span></text:p>
      <text:p text:style-name="P1825"><text:span text:style-name="T1826">253</text:span><text:span text:style-name="T1827">. Komisijos posėdis gali vykti<text:s/></text:span><text:span text:style-name="T1828">nuotoliniu būdu ar mišriu būdu. Nuotoliniu būdu ar mišriu būdu vyksiančio komisijos posėdžio klausimai rengiami ir posėdis vyksta laikantis visų Vietos savivaldos įstatyme nustatytų reikalavimų ir užtikrinant nustatytas tarybos nario teises. Nuotoliniu būd</text:span><text:span text:style-name="T1829">u ar mišriu būdu priimant komisijos sprendimus, turi būti užtikrintas komisijos nario tapatybės ir jo balsavimo rezultatų nustatymas.<text:s/></text:span><text:span text:style-name="T1830">Sprendimą organizuoti posėdį nuotoliniu būdu arba mišriuoju būdu priima komisijos pirmininkas savo iniciatyva arba gavęs k</text:span><text:span text:style-name="T1831">omisijos nario prašymą dalyvauti posėdyje nuotoliniu būdu. Apie priimtą sprendimą komisijos posėdį organizuoti nuotoliniu arba mišriuoju būdu nedelsiant elektroninių ryšių priemonėmis turi būti pranešta komisijos nariams ir kitiems posėdžio dalyviams. Mišr</text:span><text:span text:style-name="T1832">iuoju būdu organizuojamame posėdyje kiti komisijos nariai ir kiti posėdžio dalyviai savo pasirinkimu gali dalyvauti nuotoliniu būdu arba atvykę į komisijos posėdžių salę</text:span><text:span text:style-name="T1833">. Komisijos posėdžiai nuotoliniu būdu ar mišriu būdu vykti negali, jeigu tam raštu<text:s/></text:span><text:span text:style-name="T1834">prieštarauja daugiau kaip pusė visų komisijos narių, išskyrus:</text:span></text:p>
      <text:p text:style-name="P1835"><text:span text:style-name="T1836">253.1</text:span><text:span text:style-name="T1837">. kai dėl nepaprastosios padėties, ekstremaliosios situacijos ar karantino komisijos posėdžiai negali vykti tarybos nariams posėdyje dalyvaujant fiziškai;</text:span></text:p>
      <text:p text:style-name="P1838"><text:span text:style-name="T1839">253.2</text:span><text:span text:style-name="T1840">. artimiausią numatytą</text:span><text:span text:style-name="T1841"><text:s/>nuotoliniu būdu ar mišriu būdu vyksiantį komisijos posėdį.</text:span></text:p>
      <text:p text:style-name="P1842"><text:span text:style-name="T1843">254</text:span><text:span text:style-name="T1844">. Komisijoms užbaigus veiklą, veiklos dokumentai perduodami saugoti Dokumentų valdymo ir teisės skyriui.</text:span></text:p>
      <text:p text:style-name="P1845"><text:span text:style-name="T1846">255</text:span><text:span text:style-name="T1847">. Tarybos komisijų, išskyrus Etikos komisijos posėdžius, posėdžių metu daro</text:span><text:span text:style-name="T1848">mas garso ir vaizdo įrašas. Komisijų posėdžiai, išskyrus Etikos komisijos ir komisijų uždarus posėdžius, transliuojami tiesiogiai ir komisijų posėdžių garso ir vaizdo įrašai<text:s/></text:span><text:span text:style-name="T1849">perduodami Dokumentų valdymo ir teisės skyriui bei<text:s/></text:span><text:span text:style-name="T1850">Dokumentų ir archyvų įstatymo n</text:span><text:span text:style-name="T1851">ustatyta tvarka saugomi informacinėse laikmenose ir skelbiami viešai reglamento XVI skyriuje nustatyta tvarka savivaldybės interneto svetainėje. Antikorupcijos komisijai šios dalies nuostatos taikomos, jeigu ji nenusprendžia kitaip. Svarstant valstybės, ta</text:span><text:span text:style-name="T1852">rnybos, komercinę paslaptį sudarančią, su asmens duomenimis, kurių viešinimas neatitiktų Reglamento<text:s/></text:span><text:span text:style-name="T1853">(ES) 2016/679</text:span><text:span text:style-name="T1854"><text:s/>reikalavimų, susijusią informaciją ir (ar) teisės aktų, kuriuose yra valstybės, tarnybos, komercinę paslaptį sudarančios, su asmens duomenimis</text:span><text:span text:style-name="T1855">, kurių viešinimas neatitiktų Reglamento<text:s/></text:span><text:span text:style-name="T1856">(ES) 2016/679</text:span><text:span text:style-name="T1857"><text:s/>reikalavimų, susijusios informacijos, projektus, posėdžių garso ir vaizdo įrašai neviešinami.</text:span></text:p>
      <text:p text:style-name="P1858"/>
      <text:p text:style-name="P1859"><text:span text:style-name="T1860">XIV</text:span><text:span text:style-name="T1861"><text:s/>SKYRIUS</text:span></text:p>
      <text:p text:style-name="P1862"><text:span text:style-name="T1863">TARYBOS POSĖDŽIUI PATEIKIAMŲ SVARSTYTI KLAUSIMŲ RENGIMAS</text:span></text:p>
      <text:p text:style-name="P1864"/>
      <text:p text:style-name="P1865"><text:span text:style-name="T1866">256</text:span><text:span text:style-name="T1867">. Tarybos posėdyje svar</text:span><text:span text:style-name="T1868">stytinus klausimus kartu su sprendimų projektais Tarybos posėdžių sekretoriui (-iams)<text:s/></text:span><text:span text:style-name="T1869">per elektroninių dokumentų valdymo sistemą, elektroniniu paštu arba tiesiogiai</text:span><text:span text:style-name="T1870"><text:s/>pateikia meras, savivaldybės kontrolierius, tarybos komitetai, komisijos, frakcijos, tarybo</text:span><text:span text:style-name="T1871">s narių grupės, į jokią frakciją ar grupę nesusivieniję tarybos nariai, kolegija, opozicijos lyderis (toliau – projekto rengėjas).<text:s/></text:span></text:p>
      <text:p text:style-name="P1872"><text:span text:style-name="T1873">257</text:span><text:span text:style-name="T1874">. Tarybos sprendimu</text:span><text:span text:style-name="T1875">̨</text:span><text:span text:style-name="T1876"><text:s/>projektus rengia, nagrinėja ir išvadas dėl Tarybos sprendimu</text:span><text:span text:style-name="T1877">̨</text:span><text:span text:style-name="T1878"><text:s/>projektų rengia savivaldybės taryb</text:span><text:span text:style-name="T1879">os posėdžių sekretorius (-iai). Padėti jam (jiems) atlikti priskirtas funkcijas jis (jie) gali pasitelkti savivaldybės administraciją.</text:span></text:p>
      <text:p text:style-name="P1880"><text:span text:style-name="T1881">T</text:span><text:span text:style-name="T1882">arybos sprendimų projektus rengia ir administracija.<text:s/></text:span><text:span text:style-name="T1883">Meras, savivaldybės kontrolierius, Tarybos komitetai, komisijos, fr</text:span><text:span text:style-name="T1884">akcijos, tarybos narių grupės, į jokią frakciją ar grupę nesusivieniję tarybos nariai, kolegija, opozicijos lyderis</text:span><text:span text:style-name="T1885"><text:s/>gali patys rengti Tarybos sprendimų projektus inicijuojamais klausimais arba gali kreiptis į<text:s/></text:span><text:span text:style-name="T1886">merą</text:span><text:span text:style-name="T1887"><text:s/>dėl jų rengimo.<text:s/></text:span><text:span text:style-name="T1888">Meras</text:span><text:span text:style-name="T1889"><text:s/>siūlomiems svarstyti</text:span><text:span text:style-name="T1890"><text:s/>Tarybos posėdyje klausimams parengti gali sudaryti darbo grupę, į kurią įrašomi klausimų iniciatoriai, arba įpareigoti administraciją atitinkamu klausimu parengti Tarybos sprendimo projektą.</text:span></text:p>
      <text:p text:style-name="P1891"><text:span text:style-name="T1892">258</text:span><text:span text:style-name="T1893">. Numatomų svarstyti Tarybos posėdyje sprendimų projektai</text:span><text:span text:style-name="T1894"><text:s/>turi būti suderinti su administracijos direktoriumi, Dokumentų valdymo ir teisės skyriaus specialistu atsakingu už teisės aktų projektų derinimą, kalbos tvarkytoju bei kitais specialistais pagal jų kompetenciją. Tarybos komitetų, komisijų, tarybos narių,<text:s/></text:span><text:span text:style-name="T1895">tarybos narių frakcijų ir grupių ir savivaldybės kontrolieriaus parengti sprendimų projektai su administracijos direktoriumi gali būti nederinami.</text:span></text:p>
      <text:p text:style-name="P1896"><text:span text:style-name="T1897">259</text:span><text:span text:style-name="T1898">. Jeigu teikiamas sprendimo projektas dėl galiojančio teisės akto pakeitimo, prie sprendimo projekto p</text:span><text:span text:style-name="T1899">ridedamas sprendimo projekto ir galiojančio teisės akto lyginamasis variantas (lyginamasis variantas nereikalingas kai teisės aktas dėstomas nauja redakcija).</text:span></text:p>
      <text:p text:style-name="P1900"><text:span text:style-name="T1901">260</text:span><text:span text:style-name="T1902">. <text:s/></text:span><text:span text:style-name="T1903">Dėl Tarybos sprendimo projekto (kai sprendimo projektą rengia ne administracija), ne<text:s/></text:span><text:span text:style-name="T1904">vėliau kaip per 10 darbo dienų nuo jo registravimo dienos Savivaldybės administracija pateikia išvadas (</text:span><text:span text:style-name="T1905">kai ji pagal Vietos savivaldos įstatymą yra būtina)</text:span><text:span text:style-name="T1906">. Jeigu Tarybos sprendimo projektas didelės apimties, Savivaldybės administracijos direktoriaus įsaky</text:span><text:span text:style-name="T1907">mu išvadų pateikimo terminas vieną kartą gali būti pratęstas iki 10 darbo dienų.<text:s/></text:span><text:span text:style-name="T1908">Ji rengiama tokia tvarka:</text:span></text:p>
      <text:p text:style-name="P1909"><text:span text:style-name="T1910">260.1</text:span><text:span text:style-name="T1911">. gautą sprendimo projektą Tarybos posėdžių sekretorius perduoda Savivaldybės administracijai ne vėliau kaip kitą darbo dieną nuo sprendimo pr</text:span><text:span text:style-name="T1912">ojekto gavimo dienos;</text:span></text:p>
      <text:p text:style-name="P1913"><text:span text:style-name="T1914">260.2</text:span><text:span text:style-name="T1915">. Savivaldybės administracija per 10 darbo dienų parengia išvadą, kurioje aprašoma apie sprendimo projekto atitikimą Lietuvos Respublikos Konstitucijai, įstatymams, Vyriausybės nutarimams, tarybos sprendimams; atitikimą Lietu</text:span><text:span text:style-name="T1916">vos Respublikos teisėkūros pagrindų įstatyme nustatytiems teisėkūros principams bei teisės aktų projektų rengimo reikalavimams, ar tinkamai įvykdyta sprendimo projekto derinimo tvarka, ar atliktas norminio teisės akto projekto antikorupcinis vertinimas. Je</text:span><text:span text:style-name="T1917">igu sprendimo projektas didelės apimties, Savivaldybės administracijos direktorius turi teisę šį terminą pratęsti iki 6 darbo dienų;</text:span></text:p>
      <text:p text:style-name="P1918"><text:span text:style-name="T1919">260.3</text:span><text:span text:style-name="T1920">. Savivaldybės administracijos parengta išvada užregistruojama Dokumentų valdymo sistemoje (toliau – DVS) ir perdu</text:span><text:span text:style-name="T1921">odama Tarybos posėdžių sekretoriui.</text:span></text:p>
      <text:p text:style-name="P1922">Punkto pakeitimai:</text:p>
      <text:p text:style-name="P1923"><text:span text:style-name="T1924">Nr.<text:s/></text:span><text:a xlink:href="https://www.e-tar.lt/portal/legalAct.html?documentId=45ad523040e111ee9de9e7e0fd363afc" office:target-frame-name="_top" xlink:show="replace"><text:span text:style-name="T1925">T-127</text:span></text:a><text:span text:style-name="T1926">, 2023-08-21, paskelbta TAR 2023-08-22, i. k. 2023-16470</text:span></text:p>
      <text:p text:style-name="Normal"/>
      <text:p text:style-name="P1927"><text:span text:style-name="T1928">261</text:span><text:span text:style-name="T1929">. Jeigu rengiamu Tarybos sp</text:span><text:span text:style-name="T1930">rendimu numatoma reguliuoti visuomeninius santykius, susijusius su Lietuvos Respublikos korupcijos prevencijos įstatyme nurodytais santykiais, atliekamas sprendimo projekto antikorupcinis vertinimas ir pateikiama antikorupcinio vertinimo pažyma.<text:s/></text:span></text:p>
      <text:p text:style-name="P1931"><text:span text:style-name="T1932">262</text:span><text:span text:style-name="T1933">.<text:s/></text:span><text:span text:style-name="T1934">Jeigu rengiamu Tarybos sprendimu numatoma reglamentuoti iki tol nereglamentuotus santykius, taip pat kuriuo iš esmės keičiamas teisinis reguliavimas, turi būti atliekamas numatomo teisinio reguliavimo poveikio vertinimas. Informacija apie šį vertinimą bei<text:s/></text:span><text:span text:style-name="T1935">jo rezultatus nurodoma aiškinamajame rašte.</text:span></text:p>
      <text:p text:style-name="P1936"><text:span text:style-name="T1937">263</text:span><text:span text:style-name="T1938">. Suderintą sprendimo projektą bei reikiamą medžiagą elektronine forma rengėjas pasirašo ir teikia Tarybos posėdžių sekretoriui užregistruoti.<text:s/></text:span></text:p>
      <text:p text:style-name="P1939"><text:span text:style-name="T1940">264</text:span><text:span text:style-name="T1941">. Tarybos posėdžių sekretorius sprendimų projektų registre užregistruotus sprendimų projektus per elektroninių dokumentų valdymo sistemą perduoda merui, kuris sprendžia dėl pateikto sprendimo projekto įtraukimo į preliminarią tarybos posėdžio darbotvarkę.<text:s/></text:span></text:p>
      <text:p text:style-name="P1942"><text:span text:style-name="T1943">265</text:span><text:span text:style-name="T1944">. Meras potvarkiu sudaro preliminarią tarybos posėdžio darbotvarkę, potvarkiu paskirsto į preliminarią tarybos darbotvarkę įtrauktus tarybos sprendimų projektus svarstyti tarybos komitetams.</text:span></text:p>
      <text:p text:style-name="P1945"><text:span text:style-name="T1946">266</text:span><text:span text:style-name="T1947">. Tarybos posėdžių sekretorius organizuoja<text:s/></text:span><text:span text:style-name="T1948">Tarybos</text:span><text:span text:style-name="T1949"><text:s/>posėdžio darbotvarkės projekto<text:s/></text:span><text:span text:style-name="T1950">bei informacijos apie elektroninių dokumentų valdymo sistemoje įregistruotus Tarybos sprendimų projektus išsiuntimą Tarybos nariams, Vyriausybės atstovui <text:s/>bei komitetams elektroniniu paštu ne vėliau kaip 3 darbo dienas prieš</text:span><text:span text:style-name="T1951"><text:s/>Tarybos posėdį.</text:span></text:p>
      <text:p text:style-name="P1952"><text:span text:style-name="T1953">267</text:span><text:span text:style-name="T1954">. Tarybos nariai dėl Tarybos posėdžio darbotvarkės projekto ir Tarybos sprendimų projektų gali merui ir Tarybos sprendimų projektų rengėjams raštu pateikti pastabas ne vėliau kaip 3 darbo dienas iki Tarybos posėdžio.<text:s/></text:span></text:p>
      <text:p text:style-name="P1955"><text:span text:style-name="T1956">268</text:span><text:span text:style-name="T1957">. Komit</text:span><text:span text:style-name="T1958">etai preliminariai į<text:s/></text:span><text:span text:style-name="T1959">Tarybos posėdžio darbotvarkės projektą<text:s/></text:span><text:span text:style-name="T1960">įtrauktus Tarybos sprendimų projektus privalo apsvarstyti ir išvadas bei pasiūlymus dėl jų gali pateikti ne vėliau kaip likus 2 darbo dienoms iki Tarybos posėdžio. Komitetų pastabos ir pasiūlymai<text:s/></text:span><text:span text:style-name="T1961">dėl sprendimo projektų išsamiai išdėstomi komiteto protokole.</text:span></text:p>
      <text:p text:style-name="P1962">Punkto pakeitimai:</text:p>
      <text:p text:style-name="P1963"><text:span text:style-name="T1964">Nr.<text:s/></text:span><text:a xlink:href="https://www.e-tar.lt/portal/legalAct.html?documentId=45ad523040e111ee9de9e7e0fd363afc" office:target-frame-name="_top" xlink:show="replace"><text:span text:style-name="T1965">T-127</text:span></text:a><text:span text:style-name="T1966">, 2023-08-21, paskelbta TAR 2023-08-22, i. k. 2023-16470</text:span></text:p>
      <text:p text:style-name="Normal"/>
      <text:p text:style-name="P1967"><text:span text:style-name="T1968">269.</text:span><text:span text:style-name="T1969"><text:s/>Net</text:span><text:span text:style-name="T1970">eko galios nuo 2023-08-23</text:span></text:p>
      <text:p text:style-name="P1971">Punkto naikinimas:</text:p>
      <text:p text:style-name="P1972"><text:span text:style-name="T1973">Nr.<text:s/></text:span><text:a xlink:href="https://www.e-tar.lt/portal/legalAct.html?documentId=45ad523040e111ee9de9e7e0fd363afc" office:target-frame-name="_top" xlink:show="replace"><text:span text:style-name="T1974">T-127</text:span></text:a><text:span text:style-name="T1975">, 2023-08-21, paskelbta TAR 2023-08-22, i. k. 2023-16470</text:span></text:p>
      <text:p text:style-name="Normal"/>
      <text:p text:style-name="P1976"><text:span text:style-name="T1977">270</text:span><text:span text:style-name="T1978">. Sprendimų projektų rengėjai, gavę tarybos narių pasiūlymus, komitetų išvadas bei pasiūlymus, gali į juos atsižvelgti ir pataisyti sprendimų projektus arba juos pateikti pristatant klausimą tarybos posėdyje. Esant esminiams pakeitimams, koreguoti sprendim</text:span><text:span text:style-name="T1979">ų projektai, su 258 punkte nurodytų specialistų derinimais, turi būti pateikti Tarybos nariams ne vėliau kaip prieš 24 valandas iki Tarybos posėdžio dienos.<text:s/></text:span></text:p>
      <text:p text:style-name="P1980"><text:span text:style-name="T1981">271</text:span><text:span text:style-name="T1982">.<text:s/></text:span><text:span text:style-name="T1983">Tarybos posėdžio darbotvarkės projektą sudaro meras. Jeigu sprendimo projektas yra užregi</text:span><text:span text:style-name="T1984">struotas ne vėliau kaip likus 4 darbo dienoms iki Tarybos posėdžio, tokius svarstytinus klausimus kartu su įregistruotais sprendimų projektais meras privalo įtraukti į posėdžio darbotvarkės projektą. Tarybos posėdžio darbotvarkės projektas ne vėliau kaip l</text:span><text:span text:style-name="T1985">ikus 3 darbo dienoms iki Tarybos posėdžio paskelbiamas savivaldybės interneto svetainėje.</text:span></text:p>
      <text:p text:style-name="P1986"><text:span text:style-name="T1987">272</text:span><text:span text:style-name="T1988">. Jeigu meras į Tarybos posėdžio darbotvarkės projektą neįtraukia gauto parengto sprendimo projekto, jis apie tai per 1 darbo dieną nuo sprendimo projekto gavi</text:span><text:span text:style-name="T1989">mo privalo informuoti sprendimo projekto rengėją, nurodydamas motyvus, kodėl klausimas neįtraukiamas į posėdžio darbotvarkės projektą.<text:s/></text:span></text:p>
      <text:p text:style-name="P1990"><text:span text:style-name="T1991">273.</text:span><text:span text:style-name="T1992"><text:s/>Neteko galios nuo 2023-08-23</text:span></text:p>
      <text:p text:style-name="P1993">Punkto naikinimas:</text:p>
      <text:p text:style-name="P1994"><text:span text:style-name="T1995">Nr.<text:s/></text:span><text:a xlink:href="https://www.e-tar.lt/portal/legalAct.html?documentId=45ad523040e111ee9de9e7e0fd363afc" office:target-frame-name="_top" xlink:show="replace"><text:span text:style-name="T1996">T-127</text:span></text:a><text:span text:style-name="T1997">, 2023-08-21, paskelbta TAR 2023-08-22, i. k. 2023-16470</text:span></text:p>
      <text:p text:style-name="Normal"/>
      <text:p text:style-name="P1998"><text:span text:style-name="T1999">274</text:span><text:span text:style-name="T2000">. Jeigu gaunami keli alternatyvūs tarybos sprendimo projektai tuo pačiu klausimu, jie į darbotvarkę įrašomi vienu punktu ir nagrinėjami kartu.</text:span></text:p>
      <text:p text:style-name="P2001"><text:span text:style-name="T2002">275.</text:span><text:span text:style-name="T2003"><text:s/>Neteko galios nuo 2023-08-23</text:span></text:p>
      <text:p text:style-name="P2004">Punkto naikinimas:</text:p>
      <text:p text:style-name="P2005"><text:span text:style-name="T2006">Nr.<text:s/></text:span><text:a xlink:href="https://www.e-tar.lt/portal/legalAct.html?documentId=45ad523040e111ee9de9e7e0fd363afc" office:target-frame-name="_top" xlink:show="replace"><text:span text:style-name="T2007">T-127</text:span></text:a><text:span text:style-name="T2008">, 2023-08-21, paskelbta TAR 2023-08-22, i. k. 2023-16470</text:span></text:p>
      <text:p text:style-name="Normal"/>
      <text:p text:style-name="P2009"><text:span text:style-name="T2010">276</text:span><text:span text:style-name="T2011">. Komitetų ir tarybos posėdžiuose s</text:span><text:span text:style-name="T2012">prendimo projektą pristato projekto rengėjas arba atitinkamo skyriaus vedėjas (jo pavedimu klausimą gali pristatyti kitas skyriaus darbuotojas).</text:span></text:p>
      <text:p text:style-name="P2013"/>
      <text:p text:style-name="P2014"><text:span text:style-name="T2015">XV</text:span><text:span text:style-name="T2016"><text:s/>SKYRIUS</text:span></text:p>
      <text:p text:style-name="P2017"><text:span text:style-name="T2018">SAVIVALDYBĖS BIUDŽETO SVARSTYMAS</text:span></text:p>
      <text:p text:style-name="P2019"/>
      <text:p text:style-name="P2020"><text:span text:style-name="T2021">277</text:span><text:span text:style-name="T2022">. Savivaldybė turi savarankišką biudžetą, kuris<text:s/></text:span><text:span text:style-name="T2023">sudaromas ir tvirtinamas vieneriems biudžetiniams metams. Savivaldybės biudžeto rengimo, svarstymo ir tvirtinimo procedūrą nustato Lietuvos Respublikos biudžeto sandaros įstatymas ir kiti teisės aktai.</text:span></text:p>
      <text:p text:style-name="P2024"><text:span text:style-name="T2025">278</text:span><text:span text:style-name="T2026">. Savivaldybės biudžeto sudarymo pagrindas yra<text:s/></text:span><text:span text:style-name="T2027">Lietuvos Respublikos seimo patvirtinti savivaldybių finansiniai rodikliai, Tarybos patvirtinti savivaldybės strateginio planavimo dokumentai bei savivaldybės funkcijoms įgyvendinti reikalingų lėšų skaičiavimai.</text:span></text:p>
      <text:p text:style-name="P2028"><text:span text:style-name="T2029">Savivaldybės biudžeto projektas rengiamas mer</text:span><text:span text:style-name="T2030">o nustatyta tvarka.</text:span></text:p>
      <text:p text:style-name="P2031"><text:span text:style-name="T2032">279</text:span><text:span text:style-name="T2033">. Savivaldybės biudžeto projektas skelbiamas vietinės žiniasklaidos priemonėse, savivaldybės interneto svetainėje ir socialiniuose tinkluose. Gyventojai ir juridiniai asmenys per 5 darbo dienas po Savivaldybės biudžeto projekto v</text:span><text:span text:style-name="T2034">iešo paskelbimo gali pateikti raštu savo pastabas ir pasiūlymus merui.</text:span></text:p>
      <text:p text:style-name="P2035"><text:span text:style-name="T2036">280</text:span><text:span text:style-name="T2037">. Savivaldybės biudžeto projektas svarstomas Tarybos komitetuose. Meras, išanalizavęs gautas gyventojų ir juridinių asmenų pastabas ir pasiūlymus, atsižvelgdamas į komitetų siūly</text:span><text:span text:style-name="T2038">mus ir pastabas dėl Savivaldybės biudžeto projekto, teikia juos svarstyti Ekonomikos ir finansų komitetui, kuris apsvarsto Savivaldybės biudžeto projektą ir pateikia apie jį savo išvadas.</text:span></text:p>
      <text:p text:style-name="P2039"><text:span text:style-name="T2040">281</text:span><text:span text:style-name="T2041">. Pasiūlymai didinti biudžeto projekte numatytus asignavimus<text:s/></text:span><text:span text:style-name="T2042">arba numatyti naujus asignavimus svarstomi tik tada, kai pasiūlymo iniciatoriai nurodo šių išlaidų finansavimo šaltinį.</text:span></text:p>
      <text:p text:style-name="P2043"><text:span text:style-name="T2044">282</text:span><text:span text:style-name="T2045">. Atsižvelgdamas į komitetų išvadas, gyventojų pastabas ir pasiūlymus, meras teikia Savivaldybės biudžeto projektą Tarybai svarst</text:span><text:span text:style-name="T2046">yti ir tvirtinti.</text:span></text:p>
      <text:p text:style-name="P2047"><text:span text:style-name="T2048">283</text:span><text:span text:style-name="T2049">. Tarybos posėdyje išklausomas pranešimas dėl Savivaldybės biudžeto projekto, informuojama, į kuriuos pasiūlymus bei pastabas buvo atsižvelgta jį rengiant.</text:span></text:p>
      <text:p text:style-name="P2050"><text:span text:style-name="T2051">284</text:span><text:span text:style-name="T2052">. Pasibaigus biudžetiniams metams, Tarybos sprendimu gali būti atlie</text:span><text:span text:style-name="T2053">kamas nepriklausomas finansinis ir (ar) veiklos auditas. Jeigu nepriklausomas auditas atliekamas, audito ataskaita turi būti viešai apsvarstyta Tarybos posėdyje ne vėliau kaip iki atitinkamų biudžetinių metų rugsėjo 1 dienos.</text:span></text:p>
      <text:p text:style-name="P2054"><text:span text:style-name="T2055">285</text:span><text:span text:style-name="T2056">. Metinius Savivaldybės</text:span><text:span text:style-name="T2057"><text:s/>biudžeto vykdymo ataskaitų rinkinius, metinius Savivaldybės konsoliduotųjų finansinių ataskaitų rinkinius rengia Administracija. Parengtas Savivaldybės biudžeto vykdymo ataskaitų rinkinys teikiamas Savivaldybės kontrolės ir audito tarnybai iki kitų metų k</text:span><text:span text:style-name="T2058">ovo 15 d., Savivaldybės konsoliduotųjų finansinių ataskaitų rinkinys – iki kito mėnesio 15 d., patvirtinus šį rinkinį viešojo sektoriaus apskaitos ir konsolidavimo informacinėje sistemoje (VSAKIS).</text:span></text:p>
      <text:p text:style-name="P2059"><text:span text:style-name="T2060">286</text:span><text:span text:style-name="T2061">. Biudžetiniais metais Taryba mero siūlymu biudžetą</text:span><text:span text:style-name="T2062"><text:s/>gali tikslinti.</text:span></text:p>
      <text:p text:style-name="P2063"/>
      <text:p text:style-name="P2064"><text:span text:style-name="T2065">XVI</text:span><text:span text:style-name="T2066"><text:s/>SKYRIUS</text:span></text:p>
      <text:p text:style-name="P2067"><text:span text:style-name="T2068">TARYBOS POSĖDŽIO TRANSLIAVIMAS, TARYBOS POSĖDYJE PRIIMTŲ DOKUMENTŲ ĮFORMINIMAS IR PASKELBIMAS</text:span></text:p>
      <text:p text:style-name="P2069"/>
      <text:p text:style-name="P2070"><text:span text:style-name="T2071">287</text:span><text:span text:style-name="T2072">. Tarybos posėdžiai tiesiogiai transliuojami interneto svetainėje www.pagegiai.lt, išskyrus, kai posėdyje svarstomas k</text:span><text:span text:style-name="T2073">lausimas susijęs su valstybės, tarnybos ar komercine paslaptimi,<text:s/></text:span><text:span text:style-name="T2074">ar su asmens duomenimis ir (ar) privačiu gyvenimu,</text:span><text:span text:style-name="T2075"><text:s/>Tarybos posėdis vyksta uždarame posėdyje, transliacija nevykdoma. Tiesioginį posėdžių transliavimą organizuoja ir prižiūri administracijos d</text:span><text:span text:style-name="T2076">irektoriaus paskirti atsakingi asmenys.</text:span></text:p>
      <text:p text:style-name="P2077"><text:span text:style-name="T2078">288</text:span><text:span text:style-name="T2079">. Tarybos posėdžių metu daromas garso ir vaizdo įrašas. Svarstant valstybės, tarnybos, komercinę paslaptį sudarančią, su asmens duomenimis, kurių viešinimas neatitiktų 2016 m. balandžio 27 d. Europos Parlament</text:span><text:span text:style-name="T2080">o ir Tarybos reglamento<text:s/></text:span><text:span text:style-name="T2081">(ES) 2016/679</text:span><text:span text:style-name="T2082"><text:s/>dėl fizinių asmenų apsaugos tvarkant asmens duomenis ir dėl laisvo tokių duomenų judėjimo ir kuriuo panaikinama Direktyva<text:s/></text:span><text:span text:style-name="T2083">95/46/EB</text:span><text:span text:style-name="T2084">, reikalavimų (toliau – Reglamentas<text:s/></text:span><text:span text:style-name="T2085">(ES) 2016/679</text:span><text:span text:style-name="T2086">), susijusią informaciją ir (ar) sprendimų, kuriuose yra valstybės, tarnybos, komercinę paslaptį sudarančios, su asmens duomenimis, kurių viešinimas neatitiktų Reglamento<text:s/></text:span><text:span text:style-name="T2087">(ES) 2016/679</text:span><text:span text:style-name="T2088"><text:s/>reikalavimų, susijusios informacijos, projektus, posėdžio pirmininkui p</text:span><text:span text:style-name="T2089">askelbus, garso ir vaizdo įrašai nedaromi. Tarybos posėdžių garso ir vaizdo įrašai yra vieši, saugomi 10 metų informacinėse laikmenose ir skelbiami savivaldybės interneto svetainėje. Nesant techninių galimybių, taryba sprendžia dėl posėdžio pertraukos.</text:span></text:p>
      <text:p text:style-name="P2090"><text:span text:style-name="T2091">2</text:span><text:span text:style-name="T2092">89</text:span><text:span text:style-name="T2093">. Posėdžių transliavimo Savivaldybės interneto svetainėje tvarką nustato Taryba.</text:span></text:p>
      <text:p text:style-name="P2094"><text:span text:style-name="T2095">290</text:span><text:span text:style-name="T2096">. Tarybos posėdžių garso ir vaizdo įrašai, siekiant veiklos viešumo ir skaidrumo, yra vieši ir Lietuvos Respublikos dokumentų ir archyvų įstatymo nustatyta tvarka s</text:span><text:span text:style-name="T2097">augomi informacinėse laikmenose ir skelbiami savivaldybės interneto svetainėje. Savivaldybės tarybos posėdžių garso ir vaizdo įrašai neskelbiami viešai, kai tai gali atskleisti valstybės, tarnybos ar komercinę paslaptį, pažeisti fizinių asmenų teisę į priv</text:span><text:span text:style-name="T2098">ataus gyvenimo neliečiamumą ir teisę į asmens duomenų apsaugą.</text:span></text:p>
      <text:p text:style-name="P2099"><text:span text:style-name="T2100">291</text:span><text:span text:style-name="T2101">. Tarybos posėdžio transliacija pradedama Tarybos posėdžio pirmininkui skelbiant posėdžio pradžią, baigiama – paskelbus pabaigą.</text:span></text:p>
      <text:p text:style-name="P2102"><text:span text:style-name="T2103">292</text:span><text:span text:style-name="T2104">. Tarybos posėdžio transliacijos įrašą galima perž</text:span><text:span text:style-name="T2105">iūrėti Savivaldybės interneto svetainės skyriuje „Posėdžių transliacija“ 1 metus.<text:s/></text:span></text:p>
      <text:p text:style-name="P2106"><text:span text:style-name="T2107">293</text:span><text:span text:style-name="T2108">. Autentiška tiesiogiai transliuoto Tarybos posėdžio vaizdo ir garso medžiaga kartu su posėdžio eigos informacija ir balsavimo rezultatais saugomi 10 metų administrac</text:span><text:span text:style-name="T2109">ijoje. Už jų saugumą atsakingas Dokumentų valdymo ir teisės skyriaus vedėjas.</text:span></text:p>
      <text:p text:style-name="P2110"><text:span text:style-name="T2111">294</text:span><text:span text:style-name="T2112">. Esant uždaram Tarybos posėdžiui, daromas jo vaizdo ir garso įrašas, kuris visuomenei neviešinamas.</text:span></text:p>
      <text:p text:style-name="P2113"><text:span text:style-name="T2114">295</text:span><text:span text:style-name="T2115">. Susiklosčius nenugalimos jėgos aplinkybėms (force majeure) ar</text:span><text:span text:style-name="T2116"><text:s/>atsiradus techninėms kliūtims, dėl kurių Tarybos posėdžių tiesioginis transliavimas tampa negalimas, posėdis atidedamas.</text:span></text:p>
      <text:p text:style-name="P2117"><text:span text:style-name="T2118">296</text:span><text:span text:style-name="T2119">. Tarybos posėdžiai yra protokoluojami. Posėdžio protokolus ir Tarybos sprendimus privalo pasirašyti tam posėdžiui pirmininkavę</text:span><text:span text:style-name="T2120">s meras,<text:s/></text:span><text:span text:style-name="T2121">jeigu nepasinaudoja Vietos savivaldos įstatymo 28 straipsnyje nustatyta teise, arba Tarybos paskirtas Tarybos narys.</text:span><text:span text:style-name="T2122"><text:s/>Tarybos posėdžių protokolus turi pasirašyti ir Tarybos posėdžių sekretorius, jo nesant – mero paskirtas valstybės tarnautojas arba</text:span><text:span text:style-name="T2123"><text:s/>administracijos darbuotojas, dirbantis administracijoje pagal darbo sutartį. Protokolai paskelbiami savivaldybės interneto svetainėje ne vėliau kaip per 7 darbo dienas po Tarybos posėdžio.</text:span></text:p>
      <text:p text:style-name="P2124"><text:span text:style-name="T2125">297</text:span><text:span text:style-name="T2126">. Tarybos posėdžio protokole nurodoma: Tarybos pavadinimas,</text:span><text:span text:style-name="T2127"><text:s/>posėdžio vieta ir laikas, posėdžio eilės numeris, visų Tarybos narių, iš jų dalyvavusių ir nedalyvavusių posėdyje, skaičius, vardai bei pavardės, kviestųjų asmenų bei svečių vardai ir pavardės, posėdžio pirmininko vardas ir pavardė, posėdžio darbotvarkė,<text:s/></text:span><text:span text:style-name="T2128">kiekvieno klausimo pranešėjo ir papildomo pranešėjo vardas, pavardė ir pareigos, diskusijose dalyvavusių asmenų vardai, pavardės ir pareigos, taip pat asmenų, pateikusių klausimus ar paklausimus (raštu ar žodžiu) pranešėjams ir papildomiems pranešėjams, va</text:span><text:span text:style-name="T2129">rdai ir pavardės, priimti sprendimai ir balsavimo rezultatai. Diskutuojant svarstomu klausimu išsakyti pamąstymai, nuomonės, kalbos, klausimai ir atsakymai į juos protokole nėra fiksuojami, išskyrus su svarstomu klausimu susijusius pasiūlymus, dėl kurių yr</text:span><text:span text:style-name="T2130">a balsuojama reglamento 65, 76 punktuose nustatyta tvarka. Tarybos posėdžių sekretorius Tarybos posėdžio protokole nurodo nuorodą į garso įrašą, o esant poreikiui, pateikia garso įrašo kopiją.</text:span></text:p>
      <text:p text:style-name="P2131"><text:span text:style-name="T2132">298</text:span><text:span text:style-name="T2133">. Prie posėdžio protokolo pridedama: Tarybos narių perdu</text:span><text:span text:style-name="T2134">oti siūlymai, pastabos, informaciniai pranešimai ar paklausimai, posėdyje dalyvavusių ir nedalyvavusių Tarybos narių ir kitų asmenų sąrašai, elektroninės balsavimo sistemos ataskaita.</text:span></text:p>
      <text:p text:style-name="P2135"><text:span text:style-name="T2136">299</text:span><text:span text:style-name="T2137">. Už priimtų dokumentų įforminimą ir protokolo sutvarkymą atsako<text:s/></text:span><text:span text:style-name="T2138">Tarybos posėdžių sekretorius.</text:span></text:p>
      <text:p text:style-name="P2139"><text:span text:style-name="T2140">300</text:span><text:span text:style-name="T2141">. Tarybos sprendimus privalo pasirašyti tam posėdžiui pirmininkavęs meras ne vėliau kaip per 5 darbo dienas po jų priėmimo,</text:span><text:span text:style-name="T2142"><text:s/>jeigu nepasinaudoja Vietos savivaldos įstatymo 28 straipsnyje nustatyta teise, arba Tarybos paskirtas tarybos narys</text:span><text:span text:style-name="T2143">. Sprendimai pasirašomi elektroniniu parašu.</text:span></text:p>
      <text:p text:style-name="P2144"><text:span text:style-name="T2145">301</text:span><text:span text:style-name="T2146">. Tarybos priimti teisės aktai įsigalioja:</text:span></text:p>
      <text:p text:style-name="P2147"><text:span text:style-name="T2148">301.1</text:span><text:span text:style-name="T2149">.<text:s/></text:span><text:span text:style-name="T2150">teisės taikymo aktas, kuris yra Teis</text:span><text:span text:style-name="T2151">ės aktų registro objektas, įsigalioja nuo paskelbimo Teisės aktų registre, jeigu pačiame teisės taikymo akte nenumatyta vėlesnė įsigaliojimo data;</text:span></text:p>
      <text:p text:style-name="P2152"><text:span text:style-name="T2153">301.2</text:span><text:span text:style-name="T2154">. Tarybos priimti norminiai teisės aktai Teisėkūros pagrindų įstatymo nustatyta tvarka skelbiami<text:s/></text:span><text:span text:style-name="T2155">Teisės aktų registre ir Savivaldybės interneto svetainėje www.pagegiai.lt. Norminis teisės aktas, išskyrus teisės aktus ir jais patvirtintus teritorijų planavimo dokumentus, įsigalioja kitą dieną po oficialaus paskelbimo Teisės aktų registre, jeigu pačiame</text:span><text:span text:style-name="T2156"><text:s/>teisės akte nenumatyta vėlesnė įsigaliojimo data. Teisės aktų ir jais patvirtintų teritorijų planavimo dokumentų skelbimo ir įsigaliojimo tvarka nustatyta Lietuvos Respublikos teritorijų planavimo įstatyme.</text:span></text:p>
      <text:p text:style-name="P2157"><text:span text:style-name="T2158">302</text:span><text:span text:style-name="T2159">. Savivaldybės gyventojai gali susipaži</text:span><text:span text:style-name="T2160">nti su visais galiojančiais Tarybos sprendimais bei posėdžių protokolais savivaldybės interneto svetainėje www.pagegiai.lt.</text:span></text:p>
      <text:p text:style-name="P2161"><text:span text:style-name="T2162">303</text:span><text:span text:style-name="T2163">. Tarybos nariai gali pareikšti pretenzijas dėl protokolo surašymo.</text:span></text:p>
      <text:p text:style-name="P2164"><text:span text:style-name="T2165">304</text:span><text:span text:style-name="T2166">. Tarybos posėdžio protokolo išrašas Tarybos nariu</text:span><text:span text:style-name="T2167">i daromas jo prašymu, kitais atvejais – mero nurodymu.</text:span></text:p>
      <text:p text:style-name="P2168"><text:span text:style-name="T2169">305</text:span><text:span text:style-name="T2170">. Tarybos sprendimus nuo jų įsigaliojimo datos atitinkamoms valstybės institucijoms, visuomeninėms organizacijoms, įmonėms, įstaigoms bei pareigūnams, fiziniams asmenims tarybos posėdžių sekreto</text:span><text:span text:style-name="T2171">rius perduoda ne vėliau kaip per 7 darbo dienas.</text:span></text:p>
      <text:p text:style-name="P2172"/>
      <text:p text:style-name="P2173"><text:span text:style-name="T2174">XVII</text:span><text:span text:style-name="T2175"><text:s/>SKYRIUS</text:span></text:p>
      <text:p text:style-name="P2176"><text:span text:style-name="T2177">TARYBOS PRIIMTO TEISĖS AKTO GRĄŽINIMAS PAKARTOTINAI SVARSTYTI, JO SVARSTYMAS IR PRIĖMIMAS</text:span></text:p>
      <text:p text:style-name="P2178"/>
      <text:p text:style-name="P2179"><text:span text:style-name="T2180">306</text:span><text:span text:style-name="T2181">. Meras turi teisę nepasirašyti Tarybos sprendimų ir ne vėliau kaip per 5 darbo dienas mo</text:span><text:span text:style-name="T2182">tyvuotai grąžinti Tarybos priimtus sprendimus Tarybai pakartotinai svarstyti. Mero sprendimas grąžinti Tarybos priimtus sprendimus pakartotinai svarstyti įforminamas mero potvarkiu.</text:span></text:p>
      <text:p text:style-name="P2183"><text:span text:style-name="T2184">307</text:span><text:span text:style-name="T2185">. Meras, motyvuotai grąžinęs Tarybai jos priimtą teisės aktą pakart</text:span><text:span text:style-name="T2186">otinai svarstyti, šaukia Tarybos posėdį Reglamento nustatyta tvarka.</text:span></text:p>
      <text:p text:style-name="P2187"><text:span text:style-name="T2188">308</text:span><text:span text:style-name="T2189">. Mero motyvuotai grąžintą Tarybos sprendimą Taryba pakartotinai svarsto iš naujo.</text:span></text:p>
      <text:p text:style-name="P2190"><text:span text:style-name="T2191">309</text:span><text:span text:style-name="T2192">. Grąžinto Tarybos sprendimo priėmimo metu balsuojama ir priimamas vienas iš šių sprendimų</text:span><text:span text:style-name="T2193">:</text:span></text:p>
      <text:p text:style-name="P2194"><text:span text:style-name="T2195">309.1</text:span><text:span text:style-name="T2196">. priimamas Tarybos sprendimas su mero teikiamomis pataisomis;</text:span></text:p>
      <text:p text:style-name="P2197"><text:span text:style-name="T2198">309.2</text:span><text:span text:style-name="T2199">. priimamas Tarybos sprendimas be pakeitimų;</text:span></text:p>
      <text:p text:style-name="P2200"><text:span text:style-name="T2201">309.3</text:span><text:span text:style-name="T2202">. priimamas Tarybos sprendimas grąžintą pakartotinai svarstyti Tarybos sprendimą, laikyti nepriimtu.</text:span></text:p>
      <text:p text:style-name="P2203"><text:span text:style-name="T2204">310</text:span><text:span text:style-name="T2205">. Pakartoti</text:span><text:span text:style-name="T2206">nai savivaldybės Tarybos apsvarstytas teisės aktas laikomas priimtu su mero teikiamomis pataisomis, jeigu už jį balsavo daugiau kaip 1/2 Tarybos posėdyje<text:s/></text:span><text:span text:style-name="T2207">balsavime</text:span><text:span text:style-name="T2208"><text:s/>dalyvavusių Tarybos narių. Pakartotinai tarybos apsvarstytas teisės aktas laikomas priimtu b</text:span><text:span text:style-name="T2209">e mero teikiamų pataisų, jeigu už jį balsavo daugiau kaip 1/2 visų dalyvavusių Tarybos narių.</text:span></text:p>
      <text:p text:style-name="P2210"/>
      <text:p text:style-name="P2211"><text:span text:style-name="T2212">XVIII</text:span><text:span text:style-name="T2213"><text:s/>SKYRIUS</text:span></text:p>
      <text:p text:style-name="P2214"><text:span text:style-name="T2215">TARYBOS SPRENDIMŲ ĮGYVENDINIMAS IR KONTROLĖ</text:span></text:p>
      <text:p text:style-name="P2216"/>
      <text:p text:style-name="P2217"><text:span text:style-name="T2218">311</text:span><text:span text:style-name="T2219">. Už Ta</text:span><text:span text:style-name="T2220">r</text:span><text:span text:style-name="T2221">y</text:span><text:span text:style-name="T2222">bos sp</text:span><text:span text:style-name="T2223">r</text:span><text:span text:style-name="T2224">e</text:span><text:span text:style-name="T2225">ndi</text:span><text:span text:style-name="T2226">m</text:span><text:span text:style-name="T2227">ų ir juose<text:s/></text:span><text:span text:style-name="T2228">e</text:span><text:span text:style-name="T2229">s</text:span><text:span text:style-name="T2230">a</text:span><text:span text:style-name="T2231">n</text:span><text:span text:style-name="T2232">č</text:span><text:span text:style-name="T2233">ių pa</text:span><text:span text:style-name="T2234">v</text:span><text:span text:style-name="T2235">e</text:span><text:span text:style-name="T2236">di</text:span><text:span text:style-name="T2237">m</text:span><text:span text:style-name="T2238">ų<text:s/></text:span><text:span text:style-name="T2239">v</text:span><text:span text:style-name="T2240">y</text:span><text:span text:style-name="T2241">k</text:span><text:span text:style-name="T2242">d</text:span><text:span text:style-name="T2243">y</text:span><text:span text:style-name="T2244">mo kon</text:span><text:span text:style-name="T2245">tr</text:span><text:span text:style-name="T2246">olės org</text:span><text:span text:style-name="T2247">a</text:span><text:span text:style-name="T2248">ni</text:span><text:span text:style-name="T2249">z</text:span><text:span text:style-name="T2250">a</text:span><text:span text:style-name="T2251">vi</text:span><text:span text:style-name="T2252">m</text:span><text:span text:style-name="T2253">ą ir<text:s/></text:span><text:span text:style-name="T2254">kontrolę</text:span><text:span text:style-name="T2255"><text:s/></text:span><text:span text:style-name="T2256">a</text:span><text:span text:style-name="T2257">tsako meras.</text:span></text:p>
      <text:p text:style-name="P2258"><text:span text:style-name="T2259">312</text:span><text:span text:style-name="T2260">.<text:s/></text:span><text:span text:style-name="T2261">S</text:span><text:span text:style-name="T2262">p</text:span><text:span text:style-name="T2263">re</text:span><text:span text:style-name="T2264">ndi</text:span><text:span text:style-name="T2265">m</text:span><text:span text:style-name="T2266">a</text:span><text:span text:style-name="T2267">i su<text:s/></text:span><text:span text:style-name="T2268">m</text:span><text:span text:style-name="T2269">e</text:span><text:span text:style-name="T2270">ro<text:s/></text:span><text:span text:style-name="T2271">re</text:span><text:span text:style-name="T2272">z</text:span><text:span text:style-name="T2273">ol</text:span><text:span text:style-name="T2274">i</text:span><text:span text:style-name="T2275">u</text:span><text:span text:style-name="T2276">c</text:span><text:span text:style-name="T2277">i</text:span><text:span text:style-name="T2278">j</text:span><text:span text:style-name="T2279">a ir kontrol</text:span><text:span text:style-name="T2280">ė</text:span><text:span text:style-name="T2281">s<text:s/></text:span><text:span text:style-name="T2282">ž</text:span><text:span text:style-name="T2283">y</text:span><text:span text:style-name="T2284">m</text:span><text:span text:style-name="T2285">a<text:s/></text:span><text:span text:style-name="T2286">p</text:span><text:span text:style-name="T2287">e</text:span><text:span text:style-name="T2288">rduo</text:span><text:span text:style-name="T2289">da</text:span><text:span text:style-name="T2290">mi<text:s/></text:span><text:span text:style-name="T2291">a</text:span><text:span text:style-name="T2292">dm</text:span><text:span text:style-name="T2293">i</text:span><text:span text:style-name="T2294">nis</text:span><text:span text:style-name="T2295">t</text:span><text:span text:style-name="T2296">r</text:span><text:span text:style-name="T2297">a</text:span><text:span text:style-name="T2298">c</text:span><text:span text:style-name="T2299">i</text:span><text:span text:style-name="T2300">j</text:span><text:span text:style-name="T2301">os dir</text:span><text:span text:style-name="T2302">e</text:span><text:span text:style-name="T2303">ktoriui, kuris p</text:span><text:span text:style-name="T2304">a</text:span><text:span text:style-name="T2305">skiria už spr</text:span><text:span text:style-name="T2306">e</text:span><text:span text:style-name="T2307">ndi</text:span><text:span text:style-name="T2308">m</text:span><text:span text:style-name="T2309">o<text:s/></text:span><text:span text:style-name="T2310">v</text:span><text:span text:style-name="T2311">y</text:span><text:span text:style-name="T2312">k</text:span><text:span text:style-name="T2313">d</text:span><text:span text:style-name="T2314">y</text:span><text:span text:style-name="T2315">m</text:span><text:span text:style-name="T2316">ą</text:span><text:span text:style-name="T2317"><text:s/>a</text:span><text:span text:style-name="T2318">tsaki</text:span><text:span text:style-name="T2319">n</text:span><text:span text:style-name="T2320">gą<text:s/></text:span><text:span text:style-name="T2321">a</text:span><text:span text:style-name="T2322">dm</text:span><text:span text:style-name="T2323">i</text:span><text:span text:style-name="T2324">nis</text:span><text:span text:style-name="T2325">t</text:span><text:span text:style-name="T2326">r</text:span><text:span text:style-name="T2327">a</text:span><text:span text:style-name="T2328">c</text:span><text:span text:style-name="T2329">i</text:span><text:span text:style-name="T2330">j</text:span><text:span text:style-name="T2331">os p</text:span><text:span text:style-name="T2332">a</text:span><text:span text:style-name="T2333">d</text:span><text:span text:style-name="T2334">a</text:span><text:span text:style-name="T2335">l</text:span><text:span text:style-name="T2336">i</text:span><text:span text:style-name="T2337">nį (v</text:span><text:span text:style-name="T2338">a</text:span><text:span text:style-name="T2339">ls</text:span><text:span text:style-name="T2340">t</text:span><text:span text:style-name="T2341">y</text:span><text:span text:style-name="T2342">b</text:span><text:span text:style-name="T2343">ė</text:span><text:span text:style-name="T2344">s t</text:span><text:span text:style-name="T2345">a</text:span><text:span text:style-name="T2346">rn</text:span><text:span text:style-name="T2347">a</text:span><text:span text:style-name="T2348">uto</text:span><text:span text:style-name="T2349">j</text:span><text:span text:style-name="T2350">ą</text:span><text:span text:style-name="T2351">) ir<text:s/></text:span><text:span text:style-name="T2352">n</text:span><text:span text:style-name="T2353">ustato u</text:span><text:span text:style-name="T2354">ž</text:span><text:span text:style-name="T2355">duot</text:span><text:span text:style-name="T2356">i</text:span><text:span text:style-name="T2357">e</text:span><text:span text:style-name="T2358">s į</text:span><text:span text:style-name="T2359">v</text:span><text:span text:style-name="T2360">y</text:span><text:span text:style-name="T2361">k</text:span><text:span text:style-name="T2362">d</text:span><text:span text:style-name="T2363">y</text:span><text:span text:style-name="T2364">mo<text:s/></text:span><text:span text:style-name="T2365">t</text:span><text:span text:style-name="T2366">e</text:span><text:span text:style-name="T2367">rmin</text:span><text:span text:style-name="T2368">ą</text:span><text:span text:style-name="T2369">.</text:span></text:p>
      <text:p text:style-name="P2370"><text:span text:style-name="T2371">313</text:span><text:span text:style-name="T2372">. Adm</text:span><text:span text:style-name="T2373">i</text:span><text:span text:style-name="T2374">nis</text:span><text:span text:style-name="T2375">t</text:span><text:span text:style-name="T2376">r</text:span><text:span text:style-name="T2377">a</text:span><text:span text:style-name="T2378">c</text:span><text:span text:style-name="T2379">i</text:span><text:span text:style-name="T2380">j</text:span><text:span text:style-name="T2381">os dir</text:span><text:span text:style-name="T2382">e</text:span><text:span text:style-name="T2383">ktori</text:span><text:span text:style-name="T2384">a</text:span><text:span text:style-name="T2385">us p</text:span><text:span text:style-name="T2386">a</text:span><text:span text:style-name="T2387">s</text:span><text:span text:style-name="T2388">kirt</text:span><text:span text:style-name="T2389">a</text:span><text:span text:style-name="T2390">s<text:s/></text:span><text:span text:style-name="T2391">a</text:span><text:span text:style-name="T2392">dm</text:span><text:span text:style-name="T2393">i</text:span><text:span text:style-name="T2394">nis</text:span><text:span text:style-name="T2395">t</text:span><text:span text:style-name="T2396">r</text:span><text:span text:style-name="T2397">a</text:span><text:span text:style-name="T2398">c</text:span><text:span text:style-name="T2399">i</text:span><text:span text:style-name="T2400">j</text:span><text:span text:style-name="T2401">os p</text:span><text:span text:style-name="T2402">a</text:span><text:span text:style-name="T2403">d</text:span><text:span text:style-name="T2404">a</text:span><text:span text:style-name="T2405">l</text:span><text:span text:style-name="T2406">i</text:span><text:span text:style-name="T2407">nio vadov</text:span><text:span text:style-name="T2408">a</text:span><text:span text:style-name="T2409">s (</text:span><text:span text:style-name="T2410">v</text:span><text:span text:style-name="T2411">a</text:span><text:span text:style-name="T2412">ls</text:span><text:span text:style-name="T2413">t</text:span><text:span text:style-name="T2414">y</text:span><text:span text:style-name="T2415">b</text:span><text:span text:style-name="T2416">ė</text:span><text:span text:style-name="T2417">s ta</text:span><text:span text:style-name="T2418">r</text:span><text:span text:style-name="T2419">n</text:span><text:span text:style-name="T2420">a</text:span><text:span text:style-name="T2421">uto</text:span><text:span text:style-name="T2422">j</text:span><text:span text:style-name="T2423">a</text:span><text:span text:style-name="T2424">s)<text:s/></text:span><text:span text:style-name="T2425">y</text:span><text:span text:style-name="T2426">r</text:span><text:span text:style-name="T2427">a t</text:span><text:span text:style-name="T2428">i</text:span><text:span text:style-name="T2429">e</text:span><text:span text:style-name="T2430">s</text:span><text:span text:style-name="T2431">i</text:span><text:span text:style-name="T2432">o</text:span><text:span text:style-name="T2433">g</text:span><text:span text:style-name="T2434">iai<text:s/></text:span><text:span text:style-name="T2435">a</text:span><text:span text:style-name="T2436">tsaki</text:span><text:span text:style-name="T2437">n</text:span><text:span text:style-name="T2438">g</text:span><text:span text:style-name="T2439">a</text:span><text:span text:style-name="T2440">s už nuro</text:span><text:span text:style-name="T2441">d</text:span><text:span text:style-name="T2442">y</text:span><text:span text:style-name="T2443">t</text:span><text:span text:style-name="T2444">o ta</text:span><text:span text:style-name="T2445">r</text:span><text:span text:style-name="T2446">y</text:span><text:span text:style-name="T2447">bos sp</text:span><text:span text:style-name="T2448">r</text:span><text:span text:style-name="T2449">e</text:span><text:span text:style-name="T2450">ndi</text:span><text:span text:style-name="T2451">m</text:span><text:span text:style-name="T2452">o<text:s/></text:span><text:span text:style-name="T2453">v</text:span><text:span text:style-name="T2454">y</text:span><text:span text:style-name="T2455">k</text:span><text:span text:style-name="T2456">d</text:span><text:span text:style-name="T2457">y</text:span><text:span text:style-name="T2458">mą.</text:span></text:p>
      <text:p text:style-name="P2459"><text:span text:style-name="T2460">314</text:span><text:span text:style-name="T2461">. Administracijos padalinio vadovas (valstybės tarnautojas) už sprendimų<text:s/></text:span><text:span text:style-name="T2462">įvykdymą atsiskaito administracijos direktoriui.</text:span></text:p>
      <text:p text:style-name="P2463"><text:span text:style-name="T2464">315</text:span><text:span text:style-name="T2465">. Apie Tarybos sprendimų įvykdymą meras atsiskaito Tarybai.</text:span></text:p>
      <text:p text:style-name="P2466"><text:span text:style-name="T2467">316</text:span><text:span text:style-name="T2468">. Tarybos sprendimas laikomas įgyvendintu, kai yra įvykdytos visos jame nurodytos užduotys.</text:span></text:p>
      <text:p text:style-name="P2469"><text:span text:style-name="T2470">317</text:span><text:span text:style-name="T2471">. Tarybos sprendimai, neviršijanty</text:span><text:span text:style-name="T2472">s Tarybos kompetencijos, privalomi administracijai, visoms savivaldybės teritorijoje esančioms įstaigoms, įmonėms ir organizacijoms, gyventojams.</text:span></text:p>
      <text:p text:style-name="P2473"><text:span text:style-name="T2474">318</text:span><text:span text:style-name="T2475">. Tarybos sprendimai dėl vietinių rinkliavų ir mokesčių, taip pat Tarybos sprendimais patvirtintos tais</text:span><text:span text:style-name="T2476">yklės, už kurių pažeidimą įstatymai numato administracinę atsakomybę, galioja visoje savivaldybės teritorijoje ir jų laikytis privalo visos institucijos, įstaigos, įmonės ir gyventojai, taip pat į savivaldybės teritoriją atvykę kiti fiziniai ir juridiniai<text:s/></text:span><text:span text:style-name="T2477">asmenys.</text:span></text:p>
      <text:p text:style-name="P2478"/>
      <text:p text:style-name="P2479"><text:span text:style-name="T2480">XIX</text:span><text:span text:style-name="T2481"><text:s/>SKYRIUS</text:span></text:p>
      <text:p text:style-name="P2482"><text:span text:style-name="T2483">TARYBOS NARIŲ PAKLAUSIMAI</text:span></text:p>
      <text:p text:style-name="P2484"/>
      <text:p text:style-name="P2485"><text:span text:style-name="T2486">319</text:span><text:span text:style-name="T2487">. Paklausimu laikomas toks savivaldybės kompetencijai priskirtas klausimas, dėl kurio Tarybos narys ar jų grupė, Tarybos narių frakcija ar į jokią frakciją ar grupę nesusivienijęs atstovas tarybos posėdžio metu kreipėsi į merą, vicemerą (-us),<text:s/></text:span><text:span text:style-name="T2488">mero pareiga</text:span><text:span text:style-name="T2489">s laikinai einantį tarybos paskirtą tarybos narį</text:span><text:span text:style-name="T2490">, savivaldybės kontrolierių, administracijos direktorių, Savivaldybės įstaigų, įmonių ir organizacijų, taip pat valstybės institucijų, kurios veikia savivaldybės teritorijoje, vadovus ar valstybės tarnautojus</text:span><text:span text:style-name="T2491">. Į tuos pačius vadovus ar valstybės tarnautojus su paklausimu tarybos narys arba jų grupė gali raštu kreiptis ir ne posėdžio metu. Tokie paklausimai turi būti įteikti atitinkamam vadovui ar valstybės tarnautojui, o jų kopijos – merui. Paklausimu gali būti</text:span><text:span text:style-name="T2492"><text:s/>laikomas ir toks klausimas, kurio reikšmingumą balsuodama pripažįsta taryba.<text:s/></text:span></text:p>
      <text:p text:style-name="P2493"><text:span text:style-name="T2494">320</text:span><text:span text:style-name="T2495">. Paklausimo pateikėjas (pateikėjai) turi nurodyti konkretų vadovą ar valstybės tarnautoją, į kurį jis kreipiasi, išdėstyti problemą, dėl kurios jis kreipiasi, esmę ir ko</text:span><text:span text:style-name="T2496">kio atsakymo – žodžiu ar raštu – laukia.</text:span></text:p>
      <text:p text:style-name="P2497"><text:span text:style-name="T2498">321</text:span><text:span text:style-name="T2499">. Atsakymas į paklausimą pateikiamas ne vėliau kaip per 20 darbo dienų nuo jo gavimo dienos. Jeigu dėl objektyvių priežasčių per šį terminą atsakyti negalima, paklausimo nagrinėjimo terminas gali būti pratęsi</text:span><text:span text:style-name="T2500">amas, bet ne ilgiau kaip 10 darbo dienų. Apie tai turi būti pranešama paklausimo pateikėjui (pateikėjams)  raštu arba elektroniniu paštu ir nurodomos atsakymo pateikimo pratęsimo priežastys.<text:s/></text:span></text:p>
      <text:p text:style-name="P2501"><text:span text:style-name="T2502">322</text:span><text:span text:style-name="T2503">. Ar paklausimą svarstyti posėdžio metu, <text:s/>sprendžia Taryb</text:span><text:span text:style-name="T2504">a.</text:span></text:p>
      <text:p text:style-name="P2505"><text:span text:style-name="T2506">323</text:span><text:span text:style-name="T2507">. Paklausimas tarybos posėdyje nagrinėjamas šia tvarka:</text:span></text:p>
      <text:p text:style-name="P2508"><text:span text:style-name="T2509">323.1</text:span><text:span text:style-name="T2510">. paklausimo teikėjo pasisakymas – iki 5 minučių;</text:span></text:p>
      <text:p text:style-name="P2511"><text:span text:style-name="T2512">323.2</text:span><text:span text:style-name="T2513">. vadovo ar valstybės tarnautojo, kuriam pateiktas paklausimas, atsakymas – iki 15 minučių;</text:span></text:p>
      <text:p text:style-name="P2514"><text:span text:style-name="T2515">323.3</text:span><text:span text:style-name="T2516">. diskusija – iki 15 mi</text:span><text:span text:style-name="T2517">nučių, jeigu jos reikalauja kuris nors komitetas, frakcija ar grupė. Jeigu Taryba nesutaria dėl diskusijos, leidžiama pasisakyti ne daugiau kaip 4 tarybos nariams.</text:span></text:p>
      <text:p text:style-name="P2518"><text:span text:style-name="T2519">324</text:span><text:span text:style-name="T2520">. Nagrinėjant paklausimą Tarybos posėdyje, turi dalyvauti bent vienas iš paklausimo</text:span><text:span text:style-name="T2521"><text:s/>pateikėjų ir vadovas ar valstybės tarnautojas, kuriam buvo adresuotas paklausimas. Jeigu posėdyje nedalyvauja paklausėjas, paklausimo nagrinėjimas atidedamas.</text:span></text:p>
      <text:p text:style-name="P2522"><text:span text:style-name="T2523">325</text:span><text:span text:style-name="T2524">. Apsvarsčiusi vadovo ar valstybės tarnautojo, kuriam adresuotas Tarybos nario paklausima</text:span><text:span text:style-name="T2525">s, atsakymą, Taryba gali dėl atsakymo priimti sprendimą. Sprendimo projektą pateikia paklausimo autorius (autoriai) šio reglamento nustatyta tvarka.</text:span></text:p>
      <text:p text:style-name="P2526"><text:span text:style-name="T2527">326</text:span><text:span text:style-name="T2528">. Sprendimų dėl paklausimų vykdymą pagal kompetenciją kontroliuoja meras arba administracijos direkt</text:span><text:span text:style-name="T2529">orius.<text:s/></text:span></text:p>
      <text:p text:style-name="P2530"/>
      <text:p text:style-name="P2531"><text:span text:style-name="T2532">XX</text:span><text:span text:style-name="T2533"><text:s/>SKYRIUS</text:span></text:p>
      <text:p text:style-name="P2534"><text:span text:style-name="T2535">GYVENTOJŲ PRIĖMIMO ORGANIZAVIMAS, JŲ PASIŪLYMŲ, PRAŠYMŲ IR SKUNDŲ NAGRINĖJIMAS</text:span></text:p>
      <text:p text:style-name="P2536"/>
      <text:p text:style-name="P2537"><text:span text:style-name="T2538">327</text:span><text:span text:style-name="T2539">. Meras, vicemeras (-ai) ir tarybos nariai privalo asmeniškai priimti gyventojus.</text:span></text:p>
      <text:p text:style-name="P2540"><text:span text:style-name="T2541">328</text:span><text:span text:style-name="T2542">. Meras ir vecemeas (-ai) gyventojus priima ne rečiau<text:s/></text:span><text:span text:style-name="T2543">kaip vieną kartą per savaitę ir ne mažiau kaip po dvi valandas.</text:span></text:p>
      <text:p text:style-name="P2544"><text:span text:style-name="T2545">329</text:span><text:span text:style-name="T2546">. Tarybos nariai veiklą tarp tarybos posėdžių tęsia komitetuose, komisijose, tarybos narių frakcijose, grupėse ir mišrioje grupėje, taip pat priimdami nuolatinius savivaldybės gyventoju</text:span><text:span text:style-name="T2547">s.</text:span></text:p>
      <text:p text:style-name="P2548"><text:span text:style-name="T2549">330</text:span><text:span text:style-name="T2550">. Tarybos nariai gyventojus priima ir susitinka su gyventojais savo iniciatyva. Susitikimus su gyventojais tarybos nariai gali organizuoti patys savarankiškai arba gali kreiptis į administraciją, kad paskelbtų informaciją gyventojams apie susitik</text:span><text:span text:style-name="T2551">imų laiką ir vietą, parengtų posėdžiams reikalingas patalpas. Tarybos nariai patys rūpinasi priėmimo techniniu, materialiniu aprūpinimu.</text:span></text:p>
      <text:p text:style-name="P2552"><text:span text:style-name="T2553">331</text:span><text:span text:style-name="T2554">. Tarybos narys, pageidaujantis gyventojų priėmimą organizuoti Savivaldybės biudžetinėje ar viešojoje įstaigoje,</text:span><text:span text:style-name="T2555"><text:s/>Savivaldybės valdomoje įmonėje, jo laiką, konkrečią vietą derina su atitinkamu įstaigos ar įmonės vadovu.</text:span></text:p>
      <text:p text:style-name="P2556"><text:span text:style-name="T2557">332</text:span><text:span text:style-name="T2558">. Organizuojant šiame Reglamente numatytus priėmimus privaloma atsižvelgti į įstatymų ir kitų teisės aktų reikalavimus.</text:span></text:p>
      <text:p text:style-name="P2559"><text:span text:style-name="T2560">333</text:span><text:span text:style-name="T2561">. Savivaldybės<text:s/></text:span><text:span text:style-name="T2562">nuolatinių gyventojų priėmimą vienu metu gali vykdyti keli Tarybos nariai.</text:span></text:p>
      <text:p text:style-name="P2563"><text:span text:style-name="T2564">334</text:span><text:span text:style-name="T2565">. Tarybos nariui už savivaldybės nuolatinių gyventojų priėmimą apmokama pagal faktinę kiekvieno tarybos nario darbo laiko tarybos nariui priimant savivaldybės nuolatinius gyv</text:span><text:span text:style-name="T2566">entojus trukmę.</text:span></text:p>
      <text:p text:style-name="P2567"><text:span text:style-name="T2568">335</text:span><text:span text:style-name="T2569">. Už gyventojų priėmimo organizavimą, jų prašymų, skundų ir pasiūlymų (toliau – prašymų) nagrinėjimą atsako meras arba jo pavedimu – savivaldybės politinio (asmeninio) pasitikėjimo valstybės tarnautojas. Jis yra atsakingas už gyvento</text:span><text:span text:style-name="T2570">jų informavimą apie priėmimo tvarką ir priėmimo periodiškumą, t. y. paskelbimą tarybos nustatytose vietose.</text:span></text:p>
      <text:p text:style-name="P2571"><text:span text:style-name="T2572">336</text:span><text:span text:style-name="T2573">. Dokumentus, susijusius su gyventojų priėmimu ir iš jų gautais prašymais, tvarko administracijos paskirtas darbuotojas.<text:s/></text:span></text:p>
      <text:p text:style-name="P2574"><text:span text:style-name="T2575">337</text:span><text:span text:style-name="T2576">. Prašymai t</text:span><text:span text:style-name="T2577">uri būti išnagrinėti ne vėliau kaip per 20 darbo dienų nuo jų gavimo dienos. Jei dėl objektyvių priežasčių per šį terminą prašymo išnagrinėti negalima, prašymo nagrinėjimo terminas gali būti pratęsiamas, bet ne ilgiau kaip 10 darbo dienų. Apie tai turi būt</text:span><text:span text:style-name="T2578">i pranešama prašymą pateikusiam asmeniui. Asmeniui apie tai pranešama raštu arba elektroniniu paštu (kai prašymas gautas elektroniniu paštu) ir nurodomos pratęsimo priežastys.</text:span></text:p>
      <text:p text:style-name="P2579"><text:span text:style-name="T2580">338</text:span><text:span text:style-name="T2581">. Apie prašymo nagrinėjimo rezultatus raštu pranešama prašymą pateikusiam</text:span><text:span text:style-name="T2582"><text:s/>gyventojui. Jei prašymas atmetamas, būtinai turi būti nurodyti atmetimo motyvai.</text:span></text:p>
      <text:p text:style-name="P2583"><text:span text:style-name="T2584">339</text:span><text:span text:style-name="T2585">. Tarybos nariai jų vardu gautus rinkėjų prašymus nagrinėja patys arba siunčia juos nagrinėti atitinkamai institucijai, prašydami jos atsakyti pareiškėjui bei kopiją p</text:span><text:span text:style-name="T2586">ateikti tarybos nariui. Apie prašymų nagrinėjimo rezultatus pareiškėją Viešojo administravimo įstatymo nustatytais terminais informuoja pats tarybos narys arba tarybos nario paprašyta prašymą nagrinėjusi institucija.</text:span></text:p>
      <text:p text:style-name="P2587"><text:span text:style-name="T2588">340</text:span><text:span text:style-name="T2589">. Tarybos ar tarybos nario vardu</text:span><text:span text:style-name="T2590"><text:s/>gauti prašymai gali būti nagrinėjami Tarybos komitetuose.</text:span></text:p>
      <text:p text:style-name="P2591"><text:span text:style-name="T2592">341</text:span><text:span text:style-name="T2593">. Prašymai, kurie jau buvo nagrinėti mero ar administracijos, tačiau nagrinėjimo rezultatai netenkino pareiškėjų, komiteto siūlymu gali būti svarstomi tarybos posėdyje.</text:span></text:p>
      <text:p text:style-name="P2594"/>
      <text:p text:style-name="P2595"><text:span text:style-name="T2596">XXI</text:span><text:span text:style-name="T2597"><text:s/>SKYRIUS</text:span></text:p>
      <text:p text:style-name="P2598"><text:span text:style-name="T2599">AT</text:span><text:span text:style-name="T2600">ASKAITŲ PATEIKIMAS TARYBAI</text:span></text:p>
      <text:p text:style-name="P2601"/>
      <text:p text:style-name="P2602"><text:span text:style-name="T2603">342</text:span><text:span text:style-name="T2604">. Meras:</text:span></text:p>
      <text:p text:style-name="P2605"><text:span text:style-name="T2606">342.1</text:span><text:span text:style-name="T2607">.<text:s/></text:span><text:span text:style-name="T2608">iki kiekvienų einamųjų metų birželio 15 dienos tarybai raštu atsiskaito, kaip įgyvendinami įstatymai, Vyriausybės nutarimai, tarybos sprendimai, kaip vykdomas savivaldybės biudžetas ir naudojami kiti pin</text:span><text:span text:style-name="T2609">iginiai ištekliai.</text:span></text:p>
      <text:p text:style-name="P2610"><text:span text:style-name="T2611">342.2</text:span><text:span text:style-name="T2612">.<text:s/></text:span><text:span text:style-name="T2613">atsiskaito savivaldybės bendruomenei už savo veiklą teikdamas Savivaldybės metinių ataskaitų rinkinį.</text:span><text:span text:style-name="T2614"><text:s/></text:span><text:span text:style-name="T2615">Savivaldybės metinių ataskaitų rinkinys turi būti pateiktas tarybai tvirtinti iki kiekvienų metų gegužės 15 d.</text:span></text:p>
      <text:p text:style-name="P2616"><text:span text:style-name="T2617">343</text:span><text:span text:style-name="T2618">.<text:s/></text:span><text:span text:style-name="T2619">Kiekvienais metais iki birželio 1 d. Kontrolės komitetas, Etikos komisija ir Antikorupcijos komisija atsiskaito tarybai už savo veiklą praėjusiais metais pateikdami metines veiklos ataskaitas. Ataskaitas pristato Kontrolės komiteto, Etikos komisijos, Antik</text:span><text:span text:style-name="T2620">orupcijos komisijos pirmininkai arba jų pavaduotojai.</text:span></text:p>
      <text:p text:style-name="P2621"><text:span text:style-name="T2622">344</text:span><text:span text:style-name="T2623">. Kiekvienais metais iki birželio 1 d. savivaldybės kontrolierius pateikia Kontrolės ir audito tarnybos veiklos ataskaitą tarybai tvirtinti ir atsako į tarybos narių klausimus.</text:span></text:p>
      <text:p text:style-name="P2624"><text:span text:style-name="T2625">345</text:span><text:span text:style-name="T2626">. Tarybai p</text:span><text:span text:style-name="T2627">atvirtinus Savivaldybės metinių ataskaitų rinkinį, savivaldybės kontrolieriaus veiklos ataskaitas, visos ataskaitos skelbiamos savivaldybės interneto svetainėje, o ataskaitų santraukos turi būti skelbiamos vietinėje spaudoje arba išleidžiamos atskiru leidi</text:span><text:span text:style-name="T2628">niu.</text:span></text:p>
      <text:p text:style-name="P2629"><text:span text:style-name="T2630">346</text:span><text:span text:style-name="T2631">. Savivaldybės metinių ataskaitų rinkinį kartu su savivaldybės Kontrolės ir audito tarnybos išvada savo interneto svetainėje skelbia administracija per 10 dienų nuo jo patvirtinimo taryboje.</text:span></text:p>
      <text:p text:style-name="P2632"><text:span text:style-name="T2633">347</text:span><text:span text:style-name="T2634">. Savivaldybės biudžetinių ir viešųjų įstaigų<text:s/></text:span><text:span text:style-name="T2635">(kurių savininkė yra Savivaldybė) vadovai privalo pateikti Tarybai tvirtinti<text:s/></text:span><text:span text:style-name="T2636">metinių ataskaitų rinkinius<text:s/></text:span><text:span text:style-name="T2637">ir atsakyti į tarybos narių paklausimus iki kiekvienų metų birželio 1 d. Taryba, išklausiusi atsakymus, dėl metinių ataskaitų rinkinių priima sprendimu</text:span><text:span text:style-name="T2638">s.<text:s/></text:span></text:p>
      <text:p text:style-name="P2639"><text:span text:style-name="T2640">348</text:span><text:span text:style-name="T2641">. Savivaldybės valdomų įmonių vadovai privalo pateikti Tarybai tvirtinti pasirašytas praeitų kalendorinių metų<text:s/></text:span><text:span text:style-name="T2642">metinių finansinių ataskaitų rinkinius, metinius pranešimus ir (ar) veiklos ataskaitas</text:span><text:span text:style-name="T2643"><text:s/></text:span><text:span text:style-name="T2644">ir atsakyti į Tarybos narių paklausimus iki kie</text:span><text:span text:style-name="T2645">kvienų metų birželio 1 d. Taryba, išklausiusi atsakymus, priima sprendimus.<text:s/></text:span></text:p>
      <text:p text:style-name="P2646"><text:span text:style-name="T2647">349</text:span><text:span text:style-name="T2648">. Savivaldybės kontrolierius kiekvienais metais iki gegužės 15 d. rengia ir pristato Tarybai išvadą dėl pateiktų tvirtinti savivaldybės metinių ataskaitų rinkinio, biudžeto</text:span><text:span text:style-name="T2649"><text:s/>ir turto naudojimo, atsako į Tarybos narių klausimus.</text:span></text:p>
      <text:p text:style-name="P2650"><text:span text:style-name="T2651">350</text:span><text:span text:style-name="T2652">. Meras savivaldybės konsoliduotųjų ataskaitų rinkinį kartu su savivaldybės kontrolieriaus išvada tarybai tvirtinti teikia iki kiekvienų metų gegužės 15 d.</text:span></text:p>
      <text:p text:style-name="P2653"><text:span text:style-name="T2654">351</text:span><text:span text:style-name="T2655">. Kitų laikotarpių arba konkreč</text:span><text:span text:style-name="T2656">ios veiklos ataskaitas meras, administracijos direktorius ir Kontrolės ir audito tarnyba privalo pateikti, jeigu to reikalauja ne mažiau kaip 1/3 visų tarybos narių.</text:span></text:p>
      <text:p text:style-name="P2657"><text:span text:style-name="T2658">XXII</text:span><text:span text:style-name="T2659"><text:s/>SKYRIUS</text:span></text:p>
      <text:p text:style-name="P2660"><text:span text:style-name="T2661">TARYBOS NARIŲ IR SAVIVALDYBĖS INSTITUCIJŲ ATSISKAITYMAS GYVENTOJAMS</text:span></text:p>
      <text:p text:style-name="P2662"/>
      <text:p text:style-name="P2663"><text:span text:style-name="T2664">352</text:span><text:span text:style-name="T2665">. Savivaldybės metinių ataskaitų rinkinį savivaldybės bendruomenei savivaldybės Tarybos vardu pateikia meras. Savivaldybės metinių ataskaitų rinkinys skelbiamas pagal Vietos savivaldos įstatymo 43 straipsnio ir Lietuvos Respublikos viešojo sektoriaus<text:s/></text:span><text:span text:style-name="T2666">atskaitomybės įstatymo nustatytus reikalavimus.</text:span></text:p>
      <text:p text:style-name="P2667"><text:span text:style-name="T2668">353</text:span><text:span text:style-name="T2669">. Tarybos nariai ne rečiau kaip vieną kartą per metus (iki birželio 1 d.) atsiskaito gyventojams susitikimuose, skelbiant savo veiklos ataskaitą savivaldybės interneto svetainėje, spaudoje ar pasirenka</text:span><text:span text:style-name="T2670">nt kitą tarybos nariui priimtiną atsiskaitymo formą. Informacija apie atsiskaitymą skelbiama Savivaldybės interneto svetainėje.</text:span></text:p>
      <text:p text:style-name="P2671"><text:span text:style-name="T2672">354</text:span><text:span text:style-name="T2673">. Visos ataskaitos skelbiamos Savivaldybės interneto svetainėje, jų santraukos gali būti skelbiamos vietinėje spaudoje ar</text:span><text:span text:style-name="T2674">ba išleidžiamos atskiru leidiniu kaip Savivaldybės ataskaita. Taip pat ataskaitas meras pateikia viešuose susitikimuose su savivaldybės gyventojais.</text:span></text:p>
      <text:p text:style-name="P2675"><text:span text:style-name="T2676">355</text:span><text:span text:style-name="T2677">. Apie viešą veiklos ataskaitų pateikimo laiką ir vietą savivaldybės bendruomenė informuojama iš<text:s/></text:span><text:span text:style-name="T2678">anksto per vietines visuomenės informavimo priemones.</text:span></text:p>
      <text:p text:style-name="P2679"><text:span text:style-name="T2680">356</text:span><text:span text:style-name="T2681">. Tarybos patvirtinta Kontrolės ir audito tarnybos veiklos ataskaita skelbiama Savivaldybės interneto svetainėje, jos santrauka skelbiama vietinėje spaudoje.</text:span></text:p>
      <text:p text:style-name="P2682"><text:span text:style-name="T2683">357</text:span><text:span text:style-name="T2684">. Gyventojams, norintiems susi</text:span><text:span text:style-name="T2685">pažinti su Savivaldybės metinių ataskaitų rinkiniu, administracija tam turi sudaryti sąlygas. Kiekvienoje seniūnijoje ir administracijoje turi būti ataskaitos tekstas, su kuriuo kiekvienas savivaldybės gyventojas galėtų susipažinti. Apie tai meras per admi</text:span><text:span text:style-name="T2686">nistraciją skelbia interneto svetainėje www.pagegiai.lt.</text:span></text:p>
      <text:p text:style-name="P2687"/>
      <text:p text:style-name="P2688"><text:span text:style-name="T2689">XXIII</text:span><text:span text:style-name="T2690"><text:s/>SKYRIUS</text:span></text:p>
      <text:p text:style-name="P2691"><text:span text:style-name="T2692">VIETOS GYVENTOJŲ DALYVAVIMAS TVARKANT VIEŠUOSIUS SAVIVALDYBĖS REIKALUS</text:span></text:p>
      <text:p text:style-name="P2693"/>
      <text:p text:style-name="P2694"><text:span text:style-name="T2695">358</text:span><text:span text:style-name="T2696">. Savivaldybė sudaro sąlygas vietos gyventojams dalyvauti tvarkant viešuosius savivaldybės<text:s/></text:span><text:span text:style-name="T2697">reikalus:</text:span></text:p>
      <text:p text:style-name="P2698"><text:span text:style-name="T2699">358.1</text:span><text:span text:style-name="T2700">. informuodama vietos gyventojus;</text:span></text:p>
      <text:p text:style-name="P2701"><text:span text:style-name="T2702">358.2</text:span><text:span text:style-name="T2703">. konsultuodamasi su vietos gyventojais;</text:span></text:p>
      <text:p text:style-name="P2704"><text:span text:style-name="T2705">358.3</text:span><text:span text:style-name="T2706">.vertindama ir viešindama konsultavimosi su vietos gyventojais rezultatus;</text:span></text:p>
      <text:p text:style-name="P2707"><text:span text:style-name="T2708">358.4</text:span><text:span text:style-name="T2709">. įtraukdama vietos gyventojus į sprendimų priėmimą.</text:span></text:p>
      <text:p text:style-name="P2710"><text:span text:style-name="T2711">359</text:span><text:span text:style-name="T2712">. Vietos gyventojai dalyvauja tvarkant viešuosius savivaldybės reikalus Vietos savivaldos įstatymo devinto skyriaus nustatyta tvarka.</text:span></text:p>
      <text:p text:style-name="P2713"><text:span text:style-name="T2714">360</text:span><text:span text:style-name="T2715">. Apklausos paskelbimo iniciatyvos teisė priklauso savivaldybės gyventojams, tarybai, merui ir seniūnui.</text:span></text:p>
      <text:p text:style-name="P2716"><text:span text:style-name="T2717">361</text:span><text:span text:style-name="T2718">. T</text:span><text:span text:style-name="T2719">aryba apklausos paskelbimo iniciatyvos teisę įgyvendina ne mažiau kaip ¼ Tarybos narių grupės reikalavimu tokia tvarka:</text:span></text:p>
      <text:p text:style-name="P2720"><text:span text:style-name="T2721">361.1</text:span><text:span text:style-name="T2722">. tarybos narių grupė pateikia merui reikalavimą dėl apklausos organizavimo. Reikalavimas turi būti pasirašytas visų iniciatyvinė</text:span><text:span text:style-name="T2723">s grupės narių;</text:span></text:p>
      <text:p text:style-name="P2724"><text:span text:style-name="T2725">361.2</text:span><text:span text:style-name="T2726">. reikalavime turi būti nurodytas apklausai teikiamo klausimo tekstas, siūlomas apklausos būdas, nurodytas Vietos savivaldos įstatymo 48 straipsnyje, ir apklausos teritorija;</text:span></text:p>
      <text:p text:style-name="P2727"><text:span text:style-name="T2728">361.3</text:span><text:span text:style-name="T2729">. meras, gavęs Tarybos narių iniciatyvinės grup</text:span><text:span text:style-name="T2730">ės reikalavimą, atitinkantį Reglamento 361.1 ir 361.2 papunkčiuose nustatytus reikalavimus, ne vėliau kaip per 10 darbo dienų nuo šios grupės reikalavimo gavimo dienos paskelbia apklausą. Jei pateiktas reikalavimas neatitinka nustatytų reikalavimų, ne vėli</text:span><text:span text:style-name="T2731">au kaip per 3 darbo dienas jis grąžinamas pareiškėjams nurodant grąžinimo priežastis. Iniciatyvinė grupė turi teisę į apklausos komisiją deleguoti savo atstovą.</text:span></text:p>
      <text:p text:style-name="P2732"><text:span text:style-name="T2733">362</text:span><text:span text:style-name="T2734">. Meras apklausos paskelbimo iniciatyvos teisę įgyvendina vienasmeniškai, sprendimą įf</text:span><text:span text:style-name="T2735">ormindamas mero potvarkiu.</text:span></text:p>
      <text:p text:style-name="P2736"><text:span text:style-name="T2737">363</text:span><text:span text:style-name="T2738">. Paskelbti apklausos rezultatai (gyventojų nuomonė dėl apklausai pateikto (pateiktų) klausimo (klausimų) turi būti svarstomi artimiausiame tarybos posėdyje. Juos Tarybai pristato apklausos komisijos pirmininkas. Jeigu nus</text:span><text:span text:style-name="T2739">prendžiama atsižvelgti į apklausos rezultatus priimant sprendimą dėl apklausai teikto (-ų) klausimo (-ų), taryba:</text:span></text:p>
      <text:p text:style-name="P2740"><text:span text:style-name="T2741">363.1</text:span><text:span text:style-name="T2742">. įpareigoja administraciją rengti Tarybos sprendimo projektą;</text:span></text:p>
      <text:p text:style-name="P2743"><text:span text:style-name="T2744">363.2</text:span><text:span text:style-name="T2745">. priima sprendimo projektą dėl apklausai teikto (-ų) klausimo<text:s/></text:span><text:span text:style-name="T2746">(-ų), jeigu jis pateikiamas tame posėdyje.</text:span></text:p>
      <text:p text:style-name="P2747"><text:span text:style-name="T2748">364</text:span><text:span text:style-name="T2749">. Seniūnas seniūnijos aptarnaujamoje teritorijoje gali inicijuoti apklausą dėl jo kompetencijai priskirtų klausimų. Seniūnas apklausos iniciatyvos teisę įgyvendina laikydamasis tarybos narių grupės inicia</text:span><text:span text:style-name="T2750">tyvos teisės įgyvendinimo tvarkos.</text:span></text:p>
      <text:p text:style-name="P2751"/>
      <text:p text:style-name="P2752"><text:span text:style-name="T2753">XXIV</text:span><text:span text:style-name="T2754"><text:s/>SKYRIUS</text:span></text:p>
      <text:p text:style-name="P2755"><text:span text:style-name="T2756">TARYBOS SANTYKIAI SU VALSTYBĖS INSTITUCIJOMIS IR ĮSTAIGOMIS</text:span></text:p>
      <text:p text:style-name="P2757"/>
      <text:p text:style-name="P2758"><text:span text:style-name="T2759">365</text:span><text:span text:style-name="T2760">. Tarybos santykiai su valstybės institucijomis ir įstaigomis (ar jų struktūriniais padaliniais) (toliau – institucijos) grindžiami<text:s/></text:span><text:span text:style-name="T2761">Konstitucija ir įstatymais.</text:span></text:p>
      <text:p text:style-name="P2762"><text:span text:style-name="T2763">366</text:span><text:span text:style-name="T2764">. Taryba teikia siūlymus institucijoms dėl su savivaldybės interesais susijusių klausimų svarstymo ar savivaldybės teritorijoje esančių institucijų padalinių veiklos gerinimo.</text:span></text:p>
      <text:p text:style-name="P2765"><text:span text:style-name="T2766">367</text:span><text:span text:style-name="T2767">. Reglamento 366 punkte nurodyti siūly</text:span><text:span text:style-name="T2768">mai yra teikiami, jeigu jie buvo apsvarstyti Tarybos posėdyje ir protokoliniu sprendimu jų nuostatoms pritarė dalyvavusių Tarybos posėdyje narių dauguma.</text:span></text:p>
      <text:p text:style-name="P2769"><text:span text:style-name="T2770">368</text:span><text:span text:style-name="T2771">. Prireikus, jeigu tam pritaria Tarybos posėdyje dalyvaujančių Tarybos narių dauguma, instituci</text:span><text:span text:style-name="T2772">jų vadovai gali būti išklausomi Tarybos posėdyje. Apie tarybos posėdžio datą ir numatomus svarstyti klausimus institucijų vadovus informuoja meras.</text:span></text:p>
      <text:p text:style-name="P2773"><text:span text:style-name="T2774">369</text:span><text:span text:style-name="T2775">. Jeigu įstatymuose yra nustatytas Tarybos narių delegavimas į regionines tarybas, komisijas, asociac</text:span><text:span text:style-name="T2776">ijas (ar jų kolegialius valdymo organus) ir gauta iš šių institucijų informacija apie atstovų delegavimą, Tarybos artimiausiame posėdyje yra svarstomas klausimas dėl atstovų išrinkimo. Jeigu institucijų pateiktoje informacijoje yra nurodyti konkretūs klaus</text:span><text:span text:style-name="T2777">imai, kurie bus sprendžiami šiame punkte nurodytose tarybose, komisijose ir kt., tarybos sprendime dėl atstovų delegavimo yra nustatoma balsavimo tvarka dėl pateiktų klausimų. Kandidatus siūlo Tarybos nariai. Išrinktu laikomas tas kandidatas (-ai) už kurį<text:s/></text:span><text:span text:style-name="T2778">balsavo dauguma Tarybos posėdyje dalyvavusių tarybos narių. Suteikti įgaliojimai nurodomi tarybos sprendime.</text:span></text:p>
      <text:p text:style-name="P2779"/>
      <text:p text:style-name="P2780"><text:span text:style-name="T2781">XXV</text:span><text:span text:style-name="T2782"><text:s/>SKYRIUS</text:span></text:p>
      <text:p text:style-name="P2783"><text:span text:style-name="T2784">SENIŪNAIČIŲ SUEIGŲ SPRENDIMŲ VERTINIMAS</text:span></text:p>
      <text:p text:style-name="P2785"/>
      <text:p text:style-name="P2786"><text:span text:style-name="T2787">370</text:span><text:span text:style-name="T2788">. Seniūnaičių sueigos ir išplėstinės seniūnaičių sueigos (toliau šiame skyriuje<text:s/></text:span><text:span text:style-name="T2789">– seniūnaičių sueiga) sprendimai yra rekomendaciniai, tačiau atitinkamos savivaldybės institucijos – Taryba arba<text:s/></text:span><text:span text:style-name="T2790">meras<text:s/></text:span><text:span text:style-name="T2791">pagal kompetenciją privalo juos įvertinti.</text:span></text:p>
      <text:p text:style-name="P2792"><text:span text:style-name="T2793">371</text:span><text:span text:style-name="T2794">. Jeigu seniūnaičių sueigos ar išplėstinės seniūnaičių sueigos sprendimų vertinimas yra</text:span><text:span text:style-name="T2795"><text:s/>tarybos kompetencija, jie vertinami ir sprendimas priimamas artimiausiame tarybos posėdyje; jeigu seniūnaičių sueigos ar išplėstinės seniūnaičių sueigos sprendimų vertinimas yra mero kompetencija, meras priima dėl jų sprendimą ne vėliau kaip per 20 darbo<text:s/></text:span><text:span text:style-name="T2796">dienų nuo seniūnaičių sueigos ar išplėstinės seniūnaičių sueigos sprendimo gavimo dienos. Savivaldybės institucijos privalo nurodyti savo sprendimų priėmimo motyvus ir numatomus veiksmus, jeigu tokių veiksmų bus imtasi. Atitinkamų savivaldybės institucijų<text:s/></text:span><text:span text:style-name="T2797">sprendimai, laikantis Vietos savivaldos įstatymo 43 straipsnyje nustatytų reikalavimų, dėl seniūnaičių sueigos ar išplėstinės seniūnaičių sueigos sprendimų turi būti paskelbti savivaldybės interneto svetainėje ir tų seniūnijų skelbimų lentose.<text:s/></text:span></text:p>
      <text:p text:style-name="P2798"><text:span text:style-name="T2799">372</text:span><text:span text:style-name="T2800">. Se</text:span><text:span text:style-name="T2801">niūnaičių sueigos ir sprendimus ir kitą su inicijuojamu klausimu susijusią medžiagą tarybos posėdžių sekretoriui ar merui privalo pateikti tos seniūnijos seniūnas ne vėliau kaip per 5 d arbo dienas po sprendimo sueigoje priėmimo.</text:span></text:p>
      <text:p text:style-name="P2802"><text:span text:style-name="T2803">373</text:span><text:span text:style-name="T2804">. Jeigu seniūnaičių</text:span><text:span text:style-name="T2805"><text:s/>sueigos sprendimas yra priskiriamas Tarybos kompetencijai, jis vertinamas rengiant Tarybos sprendimo projektą bei teikiant jį svarstyti tarybai reglamento nustatyta tvarka. Seniūnaičių sueigos sprendimą nagrinėti administracijos direktoriui paveda meras.<text:s/></text:span><text:span text:style-name="T2806">Administracijos direktorius atitinkamam administracijos skyriui paveda rengti Tarybos sprendimo projektą. Sprendimas priimamas artimiausiame posėdyje arba sekančiame tarybos posėdyje, jeigu sprendimas pateiktas likus mažiau nei 7 darbo dienoms iki artimiau</text:span><text:span text:style-name="T2807">sio tarybos posėdžio.</text:span></text:p>
      <text:p text:style-name="P2808"><text:span text:style-name="T2809">374</text:span><text:span text:style-name="T2810">. Jeigu seniūnaičių sueigos sprendimo vertinimas yra mero kompetencija, jie vertinami atitinkamam administracijos skyriui parengiant mero potvarkio projektą. Meras atitinkamam administracijos skyriui paveda rengti mero potvarki</text:span><text:span text:style-name="T2811">o projektą. Meras sprendimą priima ne vėliau kaip per 20 darbo dienų nuo seniūnaičių sueigos sprendimo gavimo.</text:span></text:p>
      <text:p text:style-name="P2812"><text:span text:style-name="T2813">375</text:span><text:span text:style-name="T2814">. Išplėstinės seniūnaičių sueigos sprendimai vertinami pagal kompetenciją 370 arba 371 punktuose nustatyta tvarka, ne vėliau kaip per 20 d</text:span><text:span text:style-name="T2815">arbo dienų nuo išplėstinės seniūnaičių sueigos sprendimo gavimo dienos.<text:s/></text:span></text:p>
      <text:p text:style-name="P2816"><text:span text:style-name="T2817">376</text:span><text:span text:style-name="T2818">. Dokumentų valdymo ir teisės skyrius savivaldybės institucijų sprendimus<text:s/></text:span><text:span text:style-name="T2819">dėl seniūnaičių sueigos<text:s/></text:span><text:span text:style-name="T2820">privalo per 3 darbo dienas paskelbti Savivaldybės interneto svetainėje, o<text:s/></text:span><text:span text:style-name="T2821">atitinkamų seniūnijų seniūnai skelbimų lentose</text:span></text:p>
      <text:p text:style-name="P2822">Punkto pakeitimai:</text:p>
      <text:p text:style-name="P2823"><text:span text:style-name="T2824">Nr.<text:s/></text:span><text:a xlink:href="https://www.e-tar.lt/portal/legalAct.html?documentId=45ad523040e111ee9de9e7e0fd363afc" office:target-frame-name="_top" xlink:show="replace"><text:span text:style-name="T2825">T-127</text:span></text:a><text:span text:style-name="T2826">, 2023-08-21, paskelbta TAR 2023-08-22, i. k. 2023-16470</text:span></text:p>
      <text:p text:style-name="Normal"/>
      <text:p text:style-name="P2827"><text:span text:style-name="T2828">XXVI</text:span><text:span text:style-name="T2829"><text:s/>SKYRIUS</text:span></text:p>
      <text:p text:style-name="P2830"><text:span text:style-name="T2831">PASIŪL</text:span><text:span text:style-name="T2832">YMŲ NUSTATYTI AR PANAIKINTI GYVENAMĄSIAS VIETOVES, NUSTATYTI IR KEISTI JŲ TERITORIJŲ RIBAS, SUTEIKTI IR KEISTI PAVADINIMUS GYVENAMOSIOMS VIETOVĖMS TEIKIMAS IR NAGRINĖJIMAS</text:span></text:p>
      <text:p text:style-name="P2833"/>
      <text:p text:style-name="P2834"><text:span text:style-name="T2835">377</text:span><text:span text:style-name="T2836">. Iniciatyvos teisę šiame skyriuje nustatyta tvarka teikti pasiūlymą (-us) n</text:span><text:span text:style-name="T2837">ustatyti ar panaikinti gyvenamąsias vietoves, nustatyti ir keisti jų teritorijų ribas, suteikti ir keisti pavadinimus gyvenamosioms vietovėms (toliau – pasiūlymai) turi tų gyvenamųjų vietovių gyventojai ir jose veikiantys juridiniai asmenys, taip pat jose<text:s/></text:span><text:span text:style-name="T2838">esančio nekilnojamojo turto savininkai. Iniciatyvos teisę šiais klausimais turi ir Savivaldybės institucijos.</text:span></text:p>
      <text:p text:style-name="P2839"><text:span text:style-name="T2840">378</text:span><text:span text:style-name="T2841">. Gyventojų iniciatyvos teisę teikti 377  punkte nurodytus pasiūlymus turi ne mažiau kaip 10 procentų atitinkamos gyvenamosios vietovės, dė</text:span><text:span text:style-name="T2842">l kurių teikiami pasiūlymai, gyventojų, turinčių teisę rinkti tarybą. Gyventojai argumentuotus pasiūlymus teikia merui raštu, pagrįsdami pasiūlymų aktualumą ir reikalingumą bei pateikdami šiame punkte nurodytą kiekį gyventojų, pritariančių pasiūlymams, par</text:span><text:span text:style-name="T2843">ašų. Gyventojai, pritariantys pasiūlymams, pasirašydami turi nurodyti savo vardą, pavardę, gyvenamąją vietą ir pasirašyti. Seniūnas kiekviename parašų rinkimo lape turi patvirtinti, kad pasirašę gyventojai gyvena toje gyvenamojoje vietovėje, dėl kurios tei</text:span><text:span text:style-name="T2844">kiami pasiūlymai, ir kad jie turi teisę rinkti tarybą.</text:span></text:p>
      <text:p text:style-name="P2845"><text:span text:style-name="T2846">379</text:span><text:span text:style-name="T2847">. Juridiniai asmenys, veikiantys gyvenamojoje vietovėje, dėl kurios teikiami pasiūlymai, kartu su pasiūlymais turi pateikti atitinkamo savo valdymo organo, kuris pagal atitinkamų juridinių asmen</text:span><text:span text:style-name="T2848">ų veiklą reglamentuojančius teisės aktus, įstatus (nuostatus) yra kompetentingas atstovauti juridiniam asmeniui teikdamas analogiško pobūdžio siūlymus ir kreipimasis, pasirašytą juridinio asmens vadovo ar jo įgalioto asmens. Pasiūlymai turi būti pateikti r</text:span><text:span text:style-name="T2849">aštu, argumentuoti, pagrįstas jų aktualumas ir reikalingumas. Juridiniai asmenys su pasiūlymais merui pateikia savo įregistravimo juridinių asmenų registre pažymėjimo kopiją, patvirtintą teisės aktų nustatyta tvarka, taip pat duomenis, kurie pagrįstų, kad<text:s/></text:span><text:span text:style-name="T2850">juridinis asmuo vykdo veiklą atitinkamos gyvenamosios vietovės, dėl kurios teikiami pasiūlymai, teritorijoje. Taip pat pateikiamas dokumentas dėl juridinio asmens vadovo skyrimo, o jei pasiūlymus pasirašo įgaliotas asmuo – ir įgaliojimas pasirašyti pasiūly</text:span><text:span text:style-name="T2851">mus.</text:span></text:p>
      <text:p text:style-name="P2852"><text:span text:style-name="T2853">380</text:span><text:span text:style-name="T2854">. Meras iniciatyvos teisę teikti pasiūlymus įgyvendina tokia tvarka:</text:span></text:p>
      <text:p text:style-name="P2855"><text:span text:style-name="T2856">380.1</text:span><text:span text:style-name="T2857">. pagrįstai manydamas, kad yra tikslinga teikti pasiūlymus, meras potvarkiu sudaro darbo grupę iš administracijos valstybės tarnautojų, darbuotojų, kitų asmenų, kurie yra kompetentingi nagrinėti klausimus, susijusius su gyvenamųjų vietovių nustatymu ir pan</text:span><text:span text:style-name="T2858">aikinimu, jų teritorijų ribų nustatymu ir keitimu, pavadinimų gyvenamosioms vietovėms suteikimu ir keitimu, kuri ne vėliau kaip per 10 darbo dienų nuo darbo grupės sudarymo dienos pateikia merui rašytinį įvertinimą ar pasiūlymai atitinka teisės aktų reikal</text:span><text:span text:style-name="T2859">avimus ir galimybes įgyvendinti šiuos pasiūlymus;<text:s/></text:span></text:p>
      <text:p text:style-name="P2860"><text:span text:style-name="T2861">380.2</text:span><text:span text:style-name="T2862">. gavęs 380.1 papunktyje nurodytos darbo grupės rašytinį įvertinimą, kad pasiūlymai atitinka teisės aktų reikalavimus ir kad yra galimybė įgyvendinti šiuos pasiūlymus, meras o</text:span><text:span text:style-name="T2863">rganizuoja konsultavi</text:span><text:span text:style-name="T2864">mąsi su vietos gyventojais, paskelbdamas konsultacijos vietą, laiką ir laikotarpį savivaldybės interneto svetainėje ir seniūnijų skelbimo lentose.<text:s/></text:span><text:span text:style-name="T2865">Administracinių vienetų</text:span><text:span text:style-name="T2866"><text:s/></text:span><text:span text:style-name="T2867">ir gyvenamųjų vietovių teritorijų ribų ir pavadinimų tvarkymo taisyklių nustatyta<text:s/></text:span><text:span text:style-name="T2868">tvarka (toliau – Administracinių vienetų ir gyvenamųjų vietovių teritorijų ribų ir pavadinimų tvarkymo taisyklės)</text:span><text:span text:style-name="T2869">;</text:span></text:p>
      <text:p text:style-name="P2870"><text:span text:style-name="T2871">380.3</text:span><text:span text:style-name="T2872">. atsižvelgdamas į išnagrinėtus pasiūlymus ir gyventojų nuomonę, organizuoja<text:s/></text:span><text:span text:style-name="T2873">tarybos sprendimo projekto ir aiškinamojo rašto dėl pri</text:span><text:span text:style-name="T2874">tarimo pasiūlymams nustatyti ar panaikinti gyvenamąsias vietoves, nustatyti ir keisti jų teritorijų ribas, suteikti ir keisti pavadinimus gyvenamosios vietovėms parengimą ir pateikimą tarybai.</text:span></text:p>
      <text:p text:style-name="P2875"><text:span text:style-name="T2876">381</text:span><text:span text:style-name="T2877">. Taryba pasiūlymų iniciatyvos teisę įgyvendina ne maž</text:span><text:span text:style-name="T2878">iau kaip ¼ tarybos narių grupės reikalavimu, pateikus tarybai argumentuotus pasiūlymus, kuriuose išdėstoma problemos esmė, pagrindžiama, kodėl pasiūlymai yra aktualūs ir reikalingi.</text:span></text:p>
      <text:p text:style-name="P2879"><text:span text:style-name="T2880">382</text:span><text:span text:style-name="T2881">. Reglamento 378, 379, 381 punktuose nurodytų subjektų pasiūlymus p</text:span><text:span text:style-name="T2882">reliminariai nagrinėja mero sudaryta darbo grupė iš administracijos valstybės tarnautojų, darbuotojų, dirbančių pagal darbo sutartį, kitų asmenų, kurie yra kompetentingi nagrinėti klausimus, susijusius su gyvenamųjų vietovių nustatymu, jų teritorijų ribų n</text:span><text:span text:style-name="T2883">ustatymu ir keitimu, pavadinimų gyvenamosioms vietovėms suteikimu ir keitimu, vadovaudamasi 380.1 papunktyje nustatytais reikalavimais. Jei nustatomi trūkumai, meras raštu paprašo pasiūlymus pateikusių subjektų per 5 kalendorines dienas trūkumus pašalinti.</text:span><text:span text:style-name="T2884"><text:s/>Konsultavimasis su vietos gyventojais organizuojamas 380.2 papunktyje nustatyta tvarka.</text:span></text:p>
      <text:p text:style-name="P2885"><text:span text:style-name="T2886">383</text:span><text:span text:style-name="T2887">. Tarybos sprendimo projektas dėl pritarimo 378, 379, 381 punktuose nurodytų subjektų pasiūlymams nustatyti ar panaikinti gyvenamąsias vietoves, nustatyti ir ke</text:span><text:span text:style-name="T2888">isti jų teritorijų ribas, suteikti ir keisti pavadinimus gyvenamosioms vietovėms ir jo aiškinamasis raštas rengiami 380.3 papunktyje nustatyta tvarka.</text:span></text:p>
      <text:p text:style-name="P2889"><text:span text:style-name="T2890">384</text:span><text:span text:style-name="T2891">.<text:s/></text:span><text:span text:style-name="T2892">Tarybai priėmus sprendimą pritarti administracijos parengtiems dokumentams Lietuvos Respublikos<text:s/></text:span><text:span text:style-name="T2893">Vyriausybei siūloma priimti atitinkamą sprendimą<text:s/></text:span><text:span text:style-name="T2894">Administracinių vienetų ir gyvenamųjų vietovių teritorijų ribų ir pavadinimų tvarkymo taisyklių nustatyta tvarka.</text:span></text:p>
      <text:p text:style-name="P2895"/>
      <text:p text:style-name="P2896"><text:span text:style-name="T2897">XXVII</text:span><text:span text:style-name="T2898"><text:s/>SKYRIUS</text:span></text:p>
      <text:p text:style-name="P2899"><text:span text:style-name="T2900">BAIGIAMOSIOS NUOSTATOS</text:span></text:p>
      <text:p text:style-name="P2901"/>
      <text:p text:style-name="P2902"><text:span text:style-name="T2903">385</text:span><text:span text:style-name="T2904">. Visus tarybos veiklos procedūrinius kla</text:span><text:span text:style-name="T2905">usimus, kurie nenumatyti šiame reglamente ir Lietuvos Respublikos įstatymuose, Tarybai siūlo spręsti tarybos posėdžio pirmininkas.</text:span></text:p>
      <text:p text:style-name="P2906"/>
      <text:p text:style-name="P2907"><text:span text:style-name="T2908">_________________</text:span></text:p>
      <text:p text:style-name="P2909">Pagėgių savivaldybės tarybos veiklos<text:s/></text:p>
      <text:p text:style-name="P2911">reglamento<text:s/></text:p>
      <text:p text:style-name="P2912"><text:span text:style-name="T2913">1</text:span><text:span text:style-name="T2914"><text:s/>priedas</text:span></text:p>
      <text:p text:style-name="P2915"/>
      <text:p text:style-name="P2916"><text:span text:style-name="T2917">PAGĖGIŲ SAV</text:span><text:span text:style-name="T2918">IVALDYBĖS TARYBOS NARIO VISUOMENINIO PADĖJĖJO PAŽYMĖJIMAS</text:span></text:p>
      <text:p text:style-name="P2919"/>
      <text:p text:style-name="Normal"><text:span text:style-name="T2920">Pirma pusė<text:s/></text:span></text:p>
      <table:table table:style-name="Table2921">
        <table:table-columns>
          <table:table-column table:style-name="TableColumn2922"/>
        </table:table-columns>
        <table:table-row table:style-name="TableRow2923">
          <table:table-cell table:style-name="TableCell2924">
            <text:p text:style-name="P2925"/>
            <text:p text:style-name="P2926"><text:span text:style-name="T2927">(herbas)</text:span></text:p>
            <text:p text:style-name="P2928"><text:span text:style-name="T2929">PAGĖGIŲ SAVIVALDYBĖ</text:span></text:p>
          </table:table-cell>
        </table:table-row>
        <table:table-row table:style-name="TableRow2930">
          <table:table-cell table:style-name="TableCell2931">
            <text:p text:style-name="P2932"/>
            <text:p text:style-name="P2933"><text:span text:style-name="T2934">PAŽYMĖJIMAS Nr</text:span><text:span text:style-name="T2935">.<text:s/></text:span></text:p>
            <text:p text:style-name="P2936"/>
            <text:p text:style-name="P2937"><text:span text:style-name="T2938">_</text:span><text:span text:style-name="T2939">VARDENIS PAVARDENIS</text:span><text:span text:style-name="T2940">_</text:span></text:p>
            <text:p text:style-name="P2941"><text:span text:style-name="T2942">(vardas, pavardė)</text:span></text:p>
            <text:p text:style-name="P2943"/>
            <text:p text:style-name="P2944">Tarybos nario __________________</text:p>
            <text:p text:style-name="P2945"><text:span text:style-name="T2946">(vardas, pavardė)</text:span></text:p>
            <text:p text:style-name="P2947">visuomeninis  padėjėjas</text:p>
            <text:p text:style-name="P2948"/>
            <text:p text:style-name="Normal"><text:span text:style-name="T2949">(nuotraukos<text:s/></text:span><text:span text:style-name="T2950">vieta)</text:span><text:span text:style-name="T2951">                     Meras <text:s/></text:span></text:p>
            <text:p text:style-name="P2952">____________________________</text:p>
            <text:p text:style-name="Normal"><text:span text:style-name="T2953">A.V.             (parašas)</text:span></text:p>
            <text:p text:style-name="P2954">____________________________</text:p>
            <text:p text:style-name="Normal"><text:span text:style-name="T2955">(vardas, pavardė)                        <text:s/></text:span></text:p>
            <text:p text:style-name="P2956"/>
          </table:table-cell>
        </table:table-row>
        <table:table-row table:style-name="TableRow2957">
          <table:table-cell table:style-name="TableCell2958">
            <text:p text:style-name="P2959">Išdavimo data: 20... - .....- .......</text:p>
          </table:table-cell>
        </table:table-row>
      </table:table>
      <text:p text:style-name="P2960"/>
      <text:p text:style-name="P2961"/>
      <text:p text:style-name="Normal"><text:span text:style-name="T2962">Antra pusė</text:span></text:p>
      <table:table table:style-name="Table2963">
        <table:table-columns>
          <table:table-column table:style-name="TableColumn2964"/>
          <table:table-column table:style-name="TableColumn2965"/>
        </table:table-columns>
        <table:table-row table:style-name="TableRow2966">
          <table:table-cell table:style-name="TableCell2967">
            <text:p text:style-name="P2968"/>
          </table:table-cell>
          <table:table-cell table:style-name="TableCell2969">
            <text:p text:style-name="P2970"/>
          </table:table-cell>
        </table:table-row>
        <table:table-row table:style-name="TableRow2971">
          <table:table-cell table:style-name="TableCell2972" table:number-columns-spanned="2">
            <text:p text:style-name="P2973"><text:span text:style-name="T2974">Pagėgių savivaldybės tarybos nario</text:span></text:p>
            <text:p text:style-name="P2975"/>
            <text:p text:style-name="P2976"/>
            <text:p text:style-name="P2977"><text:span text:style-name="T2978">(kadencijos laikotarpis)</text:span></text:p>
            <text:p text:style-name="P2979"/>
            <text:p text:style-name="P2980"/>
            <text:p text:style-name="P2981"><text:span text:style-name="T2982">kadencija</text:span></text:p>
            <text:p text:style-name="P2983"/>
            <text:p text:style-name="P2984"/>
          </table:table-cell>
          <table:covered-table-cell/>
        </table:table-row>
      </table:table>
      <text:p text:style-name="Normal"/>
      <text:p text:style-name="P2985">Pagėgių savivaldybės tarybos veiklos <text:s/></text:p>
      <text:p text:style-name="P2987">reglamento<text:s/></text:p>
      <text:p text:style-name="P2988"><text:span text:style-name="T2989">2</text:span><text:span text:style-name="T2990"><text:s/>priedas</text:span></text:p>
      <text:p text:style-name="P2991"/>
      <text:p text:style-name="P2992"/>
      <text:p text:style-name="P2993"><text:span text:style-name="T2994">PAGĖGIŲ SAVIVALDYBĖS TARYBOS NARIO</text:span></text:p>
      <text:p text:style-name="P2995"/>
      <text:p text:style-name="P2996"><text:span text:style-name="T2997">____________________________</text:span></text:p>
      <text:p text:style-name="P2998"><text:span text:style-name="T2999">(vardas, pavardė)</text:span></text:p>
      <text:p text:style-name="P3000"/>
      <text:p text:style-name="P3001"/>
      <text:p text:style-name="P3002"><text:span text:style-name="T3003">SAVARANKIŠKOS VEIKLOS PROTOKOLAS</text:span></text:p>
      <text:p text:style-name="P3004"/>
      <text:p text:style-name="P3005">20       -      -      Nr.<text:s/></text:p>
      <text:p text:style-name="P3006">Pagėgiai </text:p>
      <text:p text:style-name="P3007"/>
      <text:p text:style-name="P3008">DARBOTVARKĖ:</text:p>
      <text:p text:style-name="P3009"><text:span text:style-name="T3010">1</text:span><text:span text:style-name="T3011">.            <text:s/></text:span><text:span text:style-name="T3012">Pasiruošimas tarybos posėdžiui - ___val. ___min.<text:s/></text:span><text:span text:style-name="T3013">(visas pasiruošimo tarybos posėdžiui laikas)</text:span></text:p>
      <text:p text:style-name="P3014">Data:______________________Laikas:___________________________________________</text:p>
      <text:p text:style-name="P3015">Data:______________________Laikas:___________________________________________</text:p>
      <text:p text:style-name="P3016">Data:______________________Laikas:___________________________________________</text:p>
      <text:p text:style-name="P3017">Data:______________________Laikas:___________________________________________</text:p>
      <text:p text:style-name="P3018">Data:______________________Laikas:___________________________________________</text:p>
      <text:p text:style-name="P3019"/>
      <text:p text:style-name="P3020"><text:span text:style-name="T3021">2</text:span><text:span text:style-name="T3022">.         Pasiruošimas komiteto posėdžiui - ___val. ___min.<text:s/></text:span><text:span text:style-name="T3023">(visas pasiruošimo komiteto posėdžiui laikas)</text:span></text:p>
      <text:p text:style-name="P3024">Data:______________________Laikas:___________________________________________</text:p>
      <text:p text:style-name="P3025">Data:______________________Laikas:___________________________________________</text:p>
      <text:p text:style-name="P3026">Data:______________________Laikas:___________________________________________</text:p>
      <text:p text:style-name="P3027">Data:______________________Laikas:___________________________________________</text:p>
      <text:p text:style-name="P3028">Data:______________________Laikas:___________________________________________</text:p>
      <text:p text:style-name="P3029"/>
      <text:p text:style-name="P3030"><text:span text:style-name="T3031">3</text:span><text:span text:style-name="T3032">. Susitikimas su rinkėjais - ___val. ___min.</text:span></text:p>
      <text:p text:style-name="P3033">___________________________________________________________________________</text:p>
      <text:p text:style-name="P3034"><text:span text:style-name="T3035">(kur ir kada vyko susitikimas su rinkėjais, trumpai apibūdinti)</text:span></text:p>
      <text:p text:style-name="P3036"><text:span text:style-name="T3037">_________</text:span><text:span text:style-name="T3038">________________________________________________________________________________________________________</text:span></text:p>
      <text:p text:style-name="P3039"/>
      <text:p text:style-name="P3040"><text:span text:style-name="T3041">_________________________________________________________________________________________________________________</text:span></text:p>
      <text:p text:style-name="P3042"/>
      <text:p text:style-name="P3043"><text:span text:style-name="T3044">_________________________________________________________________________________________________________________</text:span></text:p>
      <text:p text:style-name="P3045"/>
      <text:p text:style-name="P3046"><text:span text:style-name="T3047">_________________________________________________________________________________________________________________</text:span></text:p>
      <text:p text:style-name="P3048"><text:span text:style-name="T3049">4</text:span><text:span text:style-name="T3050">. Kita veikla ________</text:span><text:span text:style-name="T3051">_______________________________________ - ___val. ___min.</text:span></text:p>
      <text:p text:style-name="P3052"><text:span text:style-name="T3053">(nurodyti veiklą)</text:span></text:p>
      <text:p text:style-name="P3054"/>
      <text:p text:style-name="P3055">Iš viso deklaruojama savarankiško laiko - ___val. ___min.</text:p>
      <text:p text:style-name="P3056"/>
      <text:p text:style-name="P3057"/>
      <text:p text:style-name="P3058"><text:span text:style-name="T3059">Tarybos narys                                      _____________                                         ______________</text:span><text:span text:style-name="T3060">____                                                           <text:s/></text:span><text:span text:style-name="T3061">(parašas)                                                                                     (vardas, pavardė)</text:span></text:p>
      <text:p text:style-name="Normal"/>
      <text:p text:style-name="P3062">Pagėgių savivaldybės tarybos veiklos<text:s/></text:p>
      <text:p text:style-name="P3064">reglamento<text:s/></text:p>
      <text:p text:style-name="P3065"><text:span text:style-name="T3066">3</text:span><text:span text:style-name="T3067"><text:s/>priedas</text:span></text:p>
      <text:p text:style-name="P3068"/>
      <text:p text:style-name="P3069"/>
      <text:p text:style-name="P3070"/>
      <text:p text:style-name="P3071"/>
      <text:p text:style-name="P3072">Tarybos nario ______________________________________________</text:p>
      <text:p text:style-name="P3073"><text:span text:style-name="T3074">(vardas, pavardė)</text:span></text:p>
      <text:p text:style-name="P3075"/>
      <text:p text:style-name="P3076"><text:span text:style-name="T3077">IŠLAIDŲ, SUSIJUSIŲ SU TARYBOS NARIO VEIKLA, ATASKAITA</text:span></text:p>
      <text:p text:style-name="P3078">20____ m. _______mėn.</text:p>
      <text:p text:style-name="P3079"/>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ext:p text:style-name="P3088">Eil. Nr.</text:p>
          </table:table-cell>
          <table:table-cell table:style-name="TableCell3089">
            <text:p text:style-name="P3090">Dokumento išrašymo data</text:p>
          </table:table-cell>
          <table:table-cell table:style-name="TableCell3091">
            <text:p text:style-name="P3092">Dokumento (PVM sąskaitos faktūros, sąskaitos<text:s/>faktūros, kvito) serija ir Nr., kasos aparato kvito (čekio) Nr.</text:p>
          </table:table-cell>
          <table:table-cell table:style-name="TableCell3093">
            <text:p text:style-name="P3094">Prekių, paslaugų pavadinimas</text:p>
          </table:table-cell>
          <table:table-cell table:style-name="TableCell3095">
            <text:p text:style-name="P3096">Suma Eur (patvirtinta apmokėjimo dokumentu)</text:p>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able:number-columns-spanned="3">
            <text:p text:style-name="P3132"/>
          </table:table-cell>
          <table:covered-table-cell/>
          <table:covered-table-cell/>
          <table:table-cell table:style-name="TableCell3133">
            <text:p text:style-name="P3134">Iš viso:</text:p>
          </table:table-cell>
          <table:table-cell table:style-name="TableCell3135">
            <text:p text:style-name="P3136"/>
          </table:table-cell>
        </table:table-row>
      </table:table>
      <text:p text:style-name="P3137"/>
      <text:p text:style-name="P3138">Tarybos narys<text:s/>________________________________________________                                                              (parašas)                    (vardas, pavardė)</text:p>
      <text:p text:style-name="P3139"/>
      <text:p text:style-name="P3140">Ataskaitą gavau:</text:p>
      <text:p text:style-name="P3141">_____________                     <text:s/>______________________________________               (gavimo data)                                            ( parašas, pareigos, vardas, pavardė)</text:p>
      <text:p text:style-name="P3142"/>
      <text:p text:style-name="P3143">Pagėgių savivaldybės tarybos veiklos<text:s/></text:p>
      <text:p text:style-name="P3145">reglamento<text:s/></text:p>
      <text:p text:style-name="P3146"><text:span text:style-name="T3147">4</text:span><text:span text:style-name="T3148"><text:s/>priedas<text:s/></text:span></text:p>
      <text:p text:style-name="P3149"/>
      <text:p text:style-name="P3150"/>
      <text:p text:style-name="P3151"><text:span text:style-name="T3152">PAGĖGIŲ SAVIVALDYBĖS TARYBOS SPRENDIMO PROJEKTO<text:s/></text:span></text:p>
      <text:p text:style-name="P3153"><text:span text:style-name="T3154">„DĖL &lt;...&gt;“</text:span></text:p>
      <text:p text:style-name="P3155"><text:span text:style-name="T3156">AIŠKINAMASIS RAŠTAS</text:span></text:p>
      <text:p text:style-name="P3157"/>
      <text:p text:style-name="P3158">Data</text:p>
      <text:p text:style-name="P3159">Pagėgiai</text:p>
      <text:p text:style-name="P3160"/>
      <text:p text:style-name="P3161"><text:span text:style-name="T3162">1</text:span><text:span text:style-name="T3163">. Projekto rengimą paskatinusios priežastys, parengto projekto tikslai ir uždaviniai.</text:span></text:p>
      <text:p text:style-name="P3164"><text:span text:style-name="T3165">2</text:span><text:span text:style-name="T3166">. Projekto iniciatoriai (institucija, asmenys ar piliečių atsto</text:span><text:span text:style-name="T3167">vai) ir rengėjai.</text:span></text:p>
      <text:p text:style-name="P3168"><text:span text:style-name="T3169">3</text:span><text:span text:style-name="T3170">. Kaip šiuo metu yra reguliuojami projekte aptarti teisiniai santykiai.</text:span></text:p>
      <text:p text:style-name="P3171"><text:span text:style-name="T3172">4</text:span><text:span text:style-name="T3173">. Kokios siūlomos naujos teisinio reguliavimo nuostatos, kokių teigiamų rezultatų laukiama.</text:span></text:p>
      <text:p text:style-name="P3174"><text:span text:style-name="T3175">5</text:span><text:span text:style-name="T3176">. Galimos neigiamos priimto sprendimo projekto pasekmės ir<text:s/></text:span><text:span text:style-name="T3177">kokių priemonių reikėtų imtis, kad tokių pasekmių būtų išvengta.</text:span></text:p>
      <text:p text:style-name="P3178"><text:span text:style-name="T3179">6</text:span><text:span text:style-name="T3180">. Kokius teisės aktus būtina priimti, kokius galiojančius teisės aktus būtina pakeisti ar pripažinti netekusiais galios priėmus sprendimo projektą.</text:span></text:p>
      <text:p text:style-name="P3181"><text:span text:style-name="T3182">7</text:span><text:span text:style-name="T3183">. Sprendimo projektui įgyvendinti</text:span><text:span text:style-name="T3184"><text:s/>reikalingos lėšos, finansavimo šaltiniai.</text:span></text:p>
      <text:p text:style-name="P3185"><text:span text:style-name="T3186">8</text:span><text:span text:style-name="T3187">. Sprendimo projekto rengimo metu gauti specialistų vertinimai ir išvados.</text:span></text:p>
      <text:p text:style-name="P3188"><text:span text:style-name="T3189">9</text:span><text:span text:style-name="T3190">. Numatomo teisinio reguliavimo poveikio vertinimo rezultatai.</text:span></text:p>
      <text:p text:style-name="P3191"><text:span text:style-name="T3192">10</text:span><text:span text:style-name="T3193">. Sprendimo projekto antikorupcinis vertinimas.</text:span></text:p>
      <text:p text:style-name="P3194"><text:span text:style-name="T3195">11</text:span><text:span text:style-name="T3196">. Kit</text:span><text:span text:style-name="T3197">i, iniciatoriaus nuomone, reikalingi pagrindimai ir paaiškinimai.</text:span></text:p>
      <text:p text:style-name="P3198"><text:span text:style-name="T3199">12</text:span><text:span text:style-name="T3200">. Pridedami dokumentai.</text:span></text:p>
      <text:p text:style-name="P3201"/>
      <text:p text:style-name="Normal"><text:span text:style-name="T3202">Rengėjo pareigos                                                                                                (Vardas ir pavardė)</text:span></text:p>
      <text:p text:style-name="P3203"><text:span text:style-name="T3204">__________________</text:span></text:p>
      <text:p text:style-name="P3205"/>
      <text:p text:style-name="Normal"/>
      <text:p text:style-name="P3206"/>
      <text:p text:style-name="P3207"/>
      <text:p text:style-name="P3208"><text:span text:style-name="T3209">Pakeitimai:</text:span></text:p>
      <text:p text:style-name="P3210"/>
      <text:p text:style-name="P3211"><text:span text:style-name="T3212">1.</text:span></text:p>
      <text:p text:style-name="P3213"><text:span text:style-name="T3214">Pagėgių savivaldybės taryba, Sprendimas</text:span></text:p>
      <text:p text:style-name="P3215"><text:span text:style-name="T3216">Nr.<text:s/></text:span><text:a xlink:href="https://www.e-tar.lt/portal/legalAct.html?documentId=45ad523040e111ee9de9e7e0fd363afc" office:target-frame-name="_top" xlink:show="replace"><text:span text:style-name="T3217">T-127</text:span></text:a><text:span text:style-name="T3218">, 2023-08-21, paskelbta TAR 2023-08-22, i. k. 2023-16470</text:span></text:p>
      <text:p text:style-name="P3219"><text:span text:style-name="T3220">Dėl Pagėgių savivaldybės tarybos 202</text:span><text:span text:style-name="T3221">3 m. kovo 30 d. sprendimo T-70 „Dėl Pagėgių savivaldybės tarybos veiklos reglamento patvirtinimo“ pakeitimo</text:span></text:p>
      <text:p text:style-name="P3222"/>
      <text:p text:style-name="P3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6"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3"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4"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59"><text:page-number text:fixed="false">12</text:page-number></text:p>
        <text:p text:style-name="Header"/>
      </style:header>
    </style:master-page>
    <style:master-page style:next-style-name="MP1" style:name="MPF1" style:page-layout-name="PL1"/>
    <style:master-page style:name="MP2" style:page-layout-name="PL2">
      <style:header>
        <text:p text:style-name="P2910"><text:page-number text:fixed="false">12</text:page-number></text:p>
        <text:p text:style-name="Header"/>
      </style:header>
    </style:master-page>
    <style:master-page style:next-style-name="MP2" style:name="MPF2" style:page-layout-name="PL2"/>
    <style:master-page style:name="MP3" style:page-layout-name="PL3">
      <style:header>
        <text:p text:style-name="P2986"><text:page-number text:fixed="false">12</text:page-number></text:p>
        <text:p text:style-name="Header"/>
      </style:header>
    </style:master-page>
    <style:master-page style:next-style-name="MP3" style:name="MPF3" style:page-layout-name="PL3"/>
    <style:master-page style:name="MP4" style:page-layout-name="PL4">
      <style:header>
        <text:p text:style-name="P3063"><text:page-number text:fixed="false">12</text:page-number></text:p>
        <text:p text:style-name="Header"/>
      </style:header>
    </style:master-page>
    <style:master-page style:next-style-name="MP4" style:name="MPF4" style:page-layout-name="PL4"/>
    <style:master-page style:name="MP5" style:page-layout-name="PL5">
      <style:header>
        <text:p text:style-name="P3144"><text:page-number text:fixed="false">1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gyd</meta:initial-creator>
    <dc:creator>adlibuser</dc:creator>
    <meta:creation-date>2023-08-23T06:15:00Z</meta:creation-date>
    <dc:date>2023-08-23T06:15:00Z</dc:date>
    <meta:print-date>2023-04-03T10:30:00Z</meta:print-date>
    <meta:template xlink:href="Normal.dotm" xlink:type="simple"/>
    <meta:editing-cycles>2</meta:editing-cycles>
    <meta:editing-duration>PT0S</meta:editing-duration>
    <meta:document-statistic meta:page-count="7" meta:paragraph-count="822" meta:word-count="18050" meta:character-count="148097" meta:row-count="3355" meta:non-whitespace-character-count="130869"/>
  </office:meta>
</office:document-meta>
</file>