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size-complex="12pt"/>
    </style:style>
    <style:style style:name="P318" style:parent-style-name="Normal" style:family="paragraph">
      <style:text-properties fo:font-size="10pt" style:font-size-asian="10pt"/>
    </style:style>
    <style:style style:name="P319" style:parent-style-name="Normal" style:family="paragraph">
      <style:paragraph-properties fo:text-align="justify"/>
    </style:style>
    <style:style style:name="P320" style:parent-style-name="Normal" style:family="paragraph">
      <style:text-properties style:font-name-asian="MS Mincho" fo:font-weight="bold" style:font-weight-asian="bold" style:font-style-complex="italic" fo:font-size="10pt" style:font-size-asian="10pt"/>
    </style:style>
    <style:style style:name="P321" style:parent-style-name="Normal" style:family="paragraph">
      <style:text-properties style:font-name-asian="MS Mincho"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31</text:span></text:p>
      <text:p text:style-name="P9"/>
      <text:p text:style-name="P10"><text:span text:style-name="T11">Sprendimas paskelbtas: TAR 2021-03-01, i. k. 2021-03994</text:span></text:p>
      <text:p text:style-name="P12"/>
      <text:p text:style-name="P13"/>
      <text:p text:style-name="P14"><text:span text:style-name="T1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6">ŠILALĖS RAJONO SAVIVALDYBĖS</text:p>
      <text:p text:style-name="P17">TARYBA</text:p>
      <text:p text:style-name="P18"/>
      <text:p text:style-name="P19">SPRENDIMAS</text:p>
      <text:p text:style-name="P20">DĖL ŠILALĖS RAJONO SAVIVALDYBĖS 2021 METŲ<text:s/>BIUDŽETO PATVIRTINIMO</text:p>
      <text:p text:style-name="P21"/>
      <text:p text:style-name="P22">2021 m. vasario 26 d. Nr. T1-35</text:p>
      <text:p text:style-name="P23">Šilalė</text:p>
      <text:p text:style-name="P24"/>
      <text:p text:style-name="P25"><text:span text:style-name="T26">Vadovaudamasi Lietuvos Respublikos vietos savivaldos įstatymo 16 straipsnio 2 dalies 15 punktu, Lietuvos Respublikos biudžeto sandaros įstatymo 21 straipsnio 3 dalimi, 25 straipsnio 1 dalimi ir</text:span><text:span text:style-name="T27"><text:s/>26 straipsnio 4 dalimi, Lietuvos Respublikos 2021 metų valstybės biudžeto ir savivaldybių biudžetų finansinių rodiklių patvirtinimo įstatymo 2, 3, ir 13 straipsniais</text:span><text:span text:style-name="T28">,</text:span><text:span text:style-name="T29"><text:s/></text:span><text:span text:style-name="T30">atsižvelgdama į darbo grupės, sudarytos Šilalės rajono savivaldybės mero 2021 m. sausio<text:s/></text:span><text:span text:style-name="T31">14 d. potvarkiu Nr. T3-6 „Dėl Šilalės rajono savivaldybės 2021 m. biudžeto projekto aptarimo, pastabų bei pasiūlymų teikimo darbo grupės sudarymo“ pasiūlymus</text:span><text:span text:style-name="T32">,</text:span><text:span text:style-name="T33"><text:s/></text:span><text:span text:style-name="T34">Šilalės rajono savivaldybės taryba n u s p r e n d ž i a:</text:span></text:p>
      <text:p text:style-name="P35"><text:span text:style-name="T36">1</text:span><text:span text:style-name="T37">. Patvirtinti Šilalės rajono<text:s/></text:span><text:span text:style-name="T38">savivaldybės 2021 metų biudžeto pajamas 33 845 036 Eur (iš jų: lėšų likutis metų pradžioje už 2020 metus – 2 345 495 Eur) ir jų paskirstymą pagal pajamų rūšis (1 priedas).</text:span><text:s/></text:p>
      <text:p text:style-name="P39">Punkto pakeitimai:</text:p>
      <text:p text:style-name="P40"><text:span text:style-name="T41">Nr.<text:s/></text:span><text:a xlink:href="https://www.e-tar.lt/portal/legalAct.html?documentId=7d828010a97e11ebbcbbc2971cdac3cb" office:target-frame-name="_top" xlink:show="replace"><text:span text:style-name="T42">T1-107</text:span></text:a><text:span text:style-name="T43">, 2021-04-29, paskelbta TAR 2021-04-30, i. k. 2021-09201</text:span></text:p>
      <text:p text:style-name="P44"><text:span text:style-name="T45">Nr.<text:s/></text:span><text:a xlink:href="https://www.e-tar.lt/portal/legalAct.html?documentId=a9c91100d89711eb9f09e7df20500045" office:target-frame-name="_top" xlink:show="replace"><text:span text:style-name="T46">T1-161</text:span></text:a><text:span text:style-name="T47">, 2021-06-28, paskelbta TAR 2021-06-29, i. k.<text:s/></text:span><text:span text:style-name="T48">2021-14496</text:span></text:p>
      <text:p text:style-name="P49"><text:span text:style-name="T50">Nr.<text:s/></text:span><text:a xlink:href="https://www.e-tar.lt/portal/legalAct.html?documentId=8876aeb0072011ec9f09e7df20500045" office:target-frame-name="_top" xlink:show="replace"><text:span text:style-name="T51">T1-186</text:span></text:a><text:span text:style-name="T52">, 2021-08-26, paskelbta TAR 2021-08-30, i. k. 2021-18163</text:span></text:p>
      <text:p text:style-name="P53"><text:span text:style-name="T54">Nr.<text:s/></text:span><text:a xlink:href="https://www.e-tar.lt/portal/legalAct.html?documentId=1b9d1f10275811ecad73e69048767e8c" office:target-frame-name="_top" xlink:show="replace"><text:span text:style-name="T55">T1-213</text:span></text:a><text:span text:style-name="T56">, 2021-10-04, paskelbta TAR 2021-10-07, i. k. 2021-21067</text:span></text:p>
      <text:p text:style-name="P57"><text:span text:style-name="T58">Nr.<text:s/></text:span><text:a xlink:href="https://www.e-tar.lt/portal/legalAct.html?documentId=5eb0f6904e8711ec862fdcbc8b3e3e05" office:target-frame-name="_top" xlink:show="replace"><text:span text:style-name="T59">T1-256</text:span></text:a><text:span text:style-name="T60">, 2021-11-25, paskelbta TAR 2021-11-26, i. k. 2021-24401</text:span></text:p>
      <text:p text:style-name="P61"><text:span text:style-name="T62">Nr.<text:s/></text:span><text:a xlink:href="https://www.e-tar.lt/portal/legalAct.html?documentId=358aed30697511eca9ac839120d251c4" office:target-frame-name="_top" xlink:show="replace"><text:span text:style-name="T63">T1-282</text:span></text:a><text:span text:style-name="T64">, 2021-12-30, paskelbta TAR 2021-12-30, i. k. 2021-27733</text:span></text:p>
      <text:p text:style-name="Normal"/>
      <text:p text:style-name="P65"><text:span text:style-name="T66">2</text:span><text:span text:style-name="T67">. Patvirtinti Šilalės rajono savivaldybės 2021 metų biudžeto asignavimus pagal asignavimų v</text:span><text:span text:style-name="T68">aldytojus, programas ir priemones, iš viso – 28 864 920 Eur, iš jų:<text:s/></text:span></text:p>
      <text:p text:style-name="P69"><text:span text:style-name="T70">2.1</text:span><text:span text:style-name="T71">. Šilalės rajono savivaldybės 2021 metų biudžeto asignavimų pagal asignavimų valdytojus, programas ir priemones paskirstymą – 16 619 766 Eur (2 priedas);</text:span><text:s/></text:p>
      <text:p text:style-name="P72">Papunkčio pakeitimai:</text:p>
      <text:p text:style-name="P73"><text:span text:style-name="T74">Nr.<text:s/></text:span><text:a xlink:href="https://www.e-tar.lt/portal/legalAct.html?documentId=7d828010a97e11ebbcbbc2971cdac3cb" office:target-frame-name="_top" xlink:show="replace"><text:span text:style-name="T75">T1-107</text:span></text:a><text:span text:style-name="T76">, 2021-04-29, paskelbta TAR 2021-04-30, i. k. 2021-09201</text:span></text:p>
      <text:p text:style-name="P77"><text:span text:style-name="T78">Nr.<text:s/></text:span><text:a xlink:href="https://www.e-tar.lt/portal/legalAct.html?documentId=a9c91100d89711eb9f09e7df20500045" office:target-frame-name="_top" xlink:show="replace"><text:span text:style-name="T79">T1-161</text:span></text:a><text:span text:style-name="T80">, 2021-06-28, paskelbta TAR 2021-06-29, i. k. 2021-14496</text:span></text:p>
      <text:p text:style-name="P81"><text:span text:style-name="T82">Nr.<text:s/></text:span><text:a xlink:href="https://www.e-tar.lt/portal/legalAct.html?documentId=8876aeb0072011ec9f09e7df20500045" office:target-frame-name="_top" xlink:show="replace"><text:span text:style-name="T83">T1-186</text:span></text:a><text:span text:style-name="T84">, 2021-08-26, paskelbta TAR 2021-08-30, i. k. 2021-18163</text:span></text:p>
      <text:p text:style-name="P85"><text:span text:style-name="T86">Nr.<text:s/></text:span><text:a xlink:href="https://www.e-tar.lt/portal/legalAct.html?documentId=1b9d1f10275811ecad73e69048767e8c" office:target-frame-name="_top" xlink:show="replace"><text:span text:style-name="T87">T1-213</text:span></text:a><text:span text:style-name="T88">, 2021-10-04, paskelbta TAR 2021-10-07, i. k. 2021-21067</text:span></text:p>
      <text:p text:style-name="P89"><text:span text:style-name="T90">Nr.<text:s/></text:span><text:a xlink:href="https://www.e-tar.lt/portal/legalAct.html?documentId=5eb0f6904e8711ec862fdcbc8b3e3e05" office:target-frame-name="_top" xlink:show="replace"><text:span text:style-name="T91">T1-256</text:span></text:a><text:span text:style-name="T92">, 2021-11-25, paskelbta TAR 2021-11-26, i. k. 2021-24401</text:span></text:p>
      <text:p text:style-name="P93"><text:span text:style-name="T94">Nr.<text:s/></text:span><text:a xlink:href="https://www.e-tar.lt/portal/legalAct.html?documentId=358aed30697511eca9ac839120d251c4" office:target-frame-name="_top" xlink:show="replace"><text:span text:style-name="T95">T1-282</text:span></text:a><text:span text:style-name="T96">, 2021-12-30, paskelbta TAR 2021-12-30, i. k. 2021-27733</text:span></text:p>
      <text:p text:style-name="Normal"/>
      <text:p text:style-name="P97"><text:span text:style-name="T98">2.2</text:span><text:span text:style-name="T99">. Ugdymo reikmi</text:span><text:span text:style-name="T100">ų finansavimo lėšų paskirstymą pagal asignavimų valdytojus – <text:s text:c="26"/>6 507 300 Eur (3 priedas);</text:span><text:s/></text:p>
      <text:p text:style-name="P101">Papunkčio pakeitimai:</text:p>
      <text:p text:style-name="P102"><text:span text:style-name="T103">Nr.<text:s/></text:span><text:a xlink:href="https://www.e-tar.lt/portal/legalAct.html?documentId=8876aeb0072011ec9f09e7df20500045" office:target-frame-name="_top" xlink:show="replace"><text:span text:style-name="T104">T1-186</text:span></text:a><text:span text:style-name="T105">, 2021-08-2</text:span><text:span text:style-name="T106">6, paskelbta TAR 2021-08-30, i. k. 2021-18163</text:span></text:p>
      <text:p text:style-name="P107"><text:span text:style-name="T108">Nr.<text:s/></text:span><text:a xlink:href="https://www.e-tar.lt/portal/legalAct.html?documentId=1b9d1f10275811ecad73e69048767e8c" office:target-frame-name="_top" xlink:show="replace"><text:span text:style-name="T109">T1-213</text:span></text:a><text:span text:style-name="T110">, 2021-10-04, paskelbta TAR 2021-10-07, i. k. 2021-21067</text:span></text:p>
      <text:soft-page-break/>
      <text:p text:style-name="P111"><text:span text:style-name="T112">Nr.<text:s/></text:span><text:a xlink:href="https://www.e-tar.lt/portal/legalAct.html?documentId=5eb0f6904e8711ec862fdcbc8b3e3e05" office:target-frame-name="_top" xlink:show="replace"><text:span text:style-name="T113">T1-256</text:span></text:a><text:span text:style-name="T114">, 2021-11-25, paskelbta TAR 2021-11-26, i. k. 2021-24401</text:span></text:p>
      <text:p text:style-name="P115"><text:span text:style-name="T116">Nr.<text:s/></text:span><text:a xlink:href="https://www.e-tar.lt/portal/legalAct.html?documentId=358aed30697511eca9ac839120d251c4" office:target-frame-name="_top" xlink:show="replace"><text:span text:style-name="T117">T1-282</text:span></text:a><text:span text:style-name="T118">, 2021-12-30, paskelbta TAR<text:s/></text:span><text:span text:style-name="T119">2021-12-30, i. k. 2021-27733</text:span></text:p>
      <text:p text:style-name="Normal"/>
      <text:p text:style-name="P120"><text:span text:style-name="T121">2.3</text:span><text:span text:style-name="T122">. Specialios tikslinės dotacijos savivaldybių mokykloms (klasėms), skirtoms šalies (regiono) mokiniams, turintiems specialiųjų ugdymosi poreikių, ir kitoms savivaldybėms perduotoms įstaigoms išlaikyti lėšų paskirstymą p</text:span><text:span text:style-name="T123">agal asignavimų valdytojus – 26 300 Eur (4 priedas);</text:span><text:s/></text:p>
      <text:p text:style-name="P124">Papunkčio pakeitimai:</text:p>
      <text:p text:style-name="P125"><text:span text:style-name="T126">Nr.<text:s/></text:span><text:a xlink:href="https://www.e-tar.lt/portal/legalAct.html?documentId=358aed30697511eca9ac839120d251c4" office:target-frame-name="_top" xlink:show="replace"><text:span text:style-name="T127">T1-282</text:span></text:a><text:span text:style-name="T128">, 2021-12-30, paskelbta TAR 2021-12-30, i. k. 2021-27733</text:span></text:p>
      <text:p text:style-name="Normal"/>
      <text:p text:style-name="P129"><text:span text:style-name="T130">2.4</text:span><text:span text:style-name="T131">.<text:s/></text:span><text:span text:style-name="T132">Specialios tikslinės dotacijos valstybinėms (perduotoms savivaldybei) funkcijoms atlikti paskirstymą pagal asignavimų valdytojus 2021 m. – 2 865 012 Eur (5 priedas);</text:span><text:s/></text:p>
      <text:p text:style-name="P133">Papunkčio pakeitimai:</text:p>
      <text:p text:style-name="P134"><text:span text:style-name="T135">Nr.<text:s/></text:span><text:a xlink:href="https://www.e-tar.lt/portal/legalAct.html?documentId=a9c91100d89711eb9f09e7df20500045" office:target-frame-name="_top" xlink:show="replace"><text:span text:style-name="T136">T1-161</text:span></text:a><text:span text:style-name="T137">, 2021-06-28, paskelbta TAR 2021-06-29, i. k. 2021-14496</text:span></text:p>
      <text:p text:style-name="P138"><text:span text:style-name="T139">Nr.<text:s/></text:span><text:a xlink:href="https://www.e-tar.lt/portal/legalAct.html?documentId=8876aeb0072011ec9f09e7df20500045" office:target-frame-name="_top" xlink:show="replace"><text:span text:style-name="T140">T1-186</text:span></text:a><text:span text:style-name="T141">, 2021-08-26, paskelbta TAR 2021-08-30, i. k. 2021</text:span><text:span text:style-name="T142">-18163</text:span></text:p>
      <text:p text:style-name="P143"><text:span text:style-name="T144">Nr.<text:s/></text:span><text:a xlink:href="https://www.e-tar.lt/portal/legalAct.html?documentId=5eb0f6904e8711ec862fdcbc8b3e3e05" office:target-frame-name="_top" xlink:show="replace"><text:span text:style-name="T145">T1-256</text:span></text:a><text:span text:style-name="T146">, 2021-11-25, paskelbta TAR 2021-11-26, i. k. 2021-24401</text:span></text:p>
      <text:p text:style-name="P147"><text:span text:style-name="T148">Nr.<text:s/></text:span><text:a xlink:href="https://www.e-tar.lt/portal/legalAct.html?documentId=358aed30697511eca9ac839120d251c4" office:target-frame-name="_top" xlink:show="replace"><text:span text:style-name="T149">T1-282</text:span></text:a><text:span text:style-name="T150">, 2021-12-30, paskelbta TAR 2021-12-30, i. k. 2021-27733</text:span></text:p>
      <text:p text:style-name="Normal"/>
      <text:p text:style-name="P151"><text:span text:style-name="T152">2.5</text:span><text:span text:style-name="T153">. Šilalės rajono savivaldybės biudžetinių įstaigų išlaidų už gautas teikiamas paslaugas 2021 m. paskirstymą pagal asignavimų valdytojus 680 680 Eur (6 priedas);</text:span><text:s/></text:p>
      <text:p text:style-name="P154">Papunkčio pakeitimai:</text:p>
      <text:p text:style-name="P155"><text:span text:style-name="T156">Nr.<text:s/></text:span><text:a xlink:href="https://www.e-tar.lt/portal/legalAct.html?documentId=1b9d1f10275811ecad73e69048767e8c" office:target-frame-name="_top" xlink:show="replace"><text:span text:style-name="T157">T1-213</text:span></text:a><text:span text:style-name="T158">, 2021-10-04, paskelbta TAR 2021-10-07, i. k. 2021-21067</text:span></text:p>
      <text:p text:style-name="P159"><text:span text:style-name="T160">Nr.<text:s/></text:span><text:a xlink:href="https://www.e-tar.lt/portal/legalAct.html?documentId=5eb0f6904e8711ec862fdcbc8b3e3e05" office:target-frame-name="_top" xlink:show="replace"><text:span text:style-name="T161">T1-256</text:span></text:a><text:span text:style-name="T162">, 2021-11-25, paskelbta TAR 2021-11-26, i. k. 2021-24401</text:span></text:p>
      <text:p text:style-name="P163"><text:span text:style-name="T164">Nr.<text:s/></text:span><text:a xlink:href="https://www.e-tar.lt/portal/legalAct.html?documentId=358aed30697511eca9ac839120d251c4" office:target-frame-name="_top" xlink:show="replace"><text:span text:style-name="T165">T1-282</text:span></text:a><text:span text:style-name="T166">, 2021-12-30, paskelbta TAR 2021-12-30, i. k. 2021-27733</text:span></text:p>
      <text:p text:style-name="Normal"/>
      <text:p text:style-name="P167"><text:span text:style-name="T168">2.6</text:span><text:span text:style-name="T169">. Šilalės rajono savivaldybės 2020 metų asignavimus iš biudžetinių įstaigų pajamų įmokų ir iš kitų lėšų likučio – 2 131 350 Eur (7 priedas);</text:span><text:s/></text:p>
      <text:soft-page-break/>
      <text:p text:style-name="P170">Papunkčio pakeitimai:</text:p>
      <text:p text:style-name="P171"><text:span text:style-name="T172">Nr.<text:s/></text:span><text:a xlink:href="https://www.e-tar.lt/portal/legalAct.html?documentId=7d828010a97e11ebbcbbc2971cdac3cb" office:target-frame-name="_top" xlink:show="replace"><text:span text:style-name="T173">T1-107</text:span></text:a><text:span text:style-name="T174">, 2021-04-29, paskelbta TAR 2021-04-30, i. k. 2021-09201</text:span></text:p>
      <text:p text:style-name="P175"><text:span text:style-name="T176">Nr.<text:s/></text:span><text:a xlink:href="https://www.e-tar.lt/portal/legalAct.html?documentId=a9c91100d89711eb9f09e7df20500045" office:target-frame-name="_top" xlink:show="replace"><text:span text:style-name="T177">T1-161</text:span></text:a><text:span text:style-name="T178">, 2021-06-28, paskelbta TAR 2021-06-29, i. k. 2021-14496</text:span></text:p>
      <text:p text:style-name="P179"><text:span text:style-name="T180">Nr.<text:s/></text:span><text:a xlink:href="https://www.e-tar.lt/portal/legalAct.html?documentId=1b9d1f10275811ecad73e69048767e8c" office:target-frame-name="_top" xlink:show="replace"><text:span text:style-name="T181">T1-213</text:span></text:a><text:span text:style-name="T182">, 2021-10-04, paskelbta TAR 2021-10-07, i. k. 2021-21067</text:span></text:p>
      <text:p text:style-name="P183"><text:span text:style-name="T184">Nr.<text:s/></text:span><text:a xlink:href="https://www.e-tar.lt/portal/legalAct.html?documentId=5eb0f6904e8711ec862fdcbc8b3e3e05" office:target-frame-name="_top" xlink:show="replace"><text:span text:style-name="T185">T1-256</text:span></text:a><text:span text:style-name="T186">, 2021-11-25, paskelbta TAR 2021-11-26, i. k. 2021-24401</text:span></text:p>
      <text:p text:style-name="P187"><text:span text:style-name="T188">Nr.<text:s/></text:span><text:a xlink:href="https://www.e-tar.lt/portal/legalAct.html?documentId=358aed30697511eca9ac839120d251c4" office:target-frame-name="_top" xlink:show="replace"><text:span text:style-name="T189">T1-282</text:span></text:a><text:span text:style-name="T190">, 2021</text:span><text:span text:style-name="T191">-12-30, paskelbta TAR 2021-12-30, i. k. 2021-27733</text:span></text:p>
      <text:p text:style-name="Normal"/>
      <text:p text:style-name="P192"><text:span text:style-name="T193">2.7</text:span><text:span text:style-name="T194">. Kitos tikslinės dotacijos iš valstybės biudžeto lėšų paskirstymą pagal asignavimų valdytojus 2021 m. – 4 042 424,16 Eur (8 priedas);</text:span><text:s/></text:p>
      <text:p text:style-name="P195">Papunkčio pakeitimai:</text:p>
      <text:p text:style-name="P196"><text:span text:style-name="T197">Nr.<text:s/></text:span><text:a xlink:href="https://www.e-tar.lt/portal/legalAct.html?documentId=7d828010a97e11ebbcbbc2971cdac3cb" office:target-frame-name="_top" xlink:show="replace"><text:span text:style-name="T198">T1-107</text:span></text:a><text:span text:style-name="T199">, 2021-04-29, paskelbta TAR 2021-04-30, i. k. 2021-09201</text:span></text:p>
      <text:p text:style-name="P200"><text:span text:style-name="T201">Nr.<text:s/></text:span><text:a xlink:href="https://www.e-tar.lt/portal/legalAct.html?documentId=a9c91100d89711eb9f09e7df20500045" office:target-frame-name="_top" xlink:show="replace"><text:span text:style-name="T202">T1-161</text:span></text:a><text:span text:style-name="T203">, 2021-06-28,<text:s/></text:span><text:span text:style-name="T204">paskelbta TAR 2021-06-29, i. k. 2021-14496</text:span></text:p>
      <text:p text:style-name="P205"><text:span text:style-name="T206">Nr.<text:s/></text:span><text:a xlink:href="https://www.e-tar.lt/portal/legalAct.html?documentId=8876aeb0072011ec9f09e7df20500045" office:target-frame-name="_top" xlink:show="replace"><text:span text:style-name="T207">T1-186</text:span></text:a><text:span text:style-name="T208">, 2021-08-26, paskelbta TAR 2021-08-30, i. k. 2021-18163</text:span></text:p>
      <text:p text:style-name="P209"><text:span text:style-name="T210">Nr.<text:s/></text:span><text:a xlink:href="https://www.e-tar.lt/portal/legalAct.html?documentId=1b9d1f10275811ecad73e69048767e8c" office:target-frame-name="_top" xlink:show="replace"><text:span text:style-name="T211">T1-213</text:span></text:a><text:span text:style-name="T212">, 2021-10-04, paskelbta TAR 2021-10-07, i. k. 2021-21067</text:span></text:p>
      <text:p text:style-name="P213"><text:span text:style-name="T214">Nr.<text:s/></text:span><text:a xlink:href="https://www.e-tar.lt/portal/legalAct.html?documentId=5eb0f6904e8711ec862fdcbc8b3e3e05" office:target-frame-name="_top" xlink:show="replace"><text:span text:style-name="T215">T1-256</text:span></text:a><text:span text:style-name="T216">, 2021-11-25, paskelbta TAR<text:s/></text:span><text:span text:style-name="T217">2021-11-26, i. k. 2021-24401</text:span></text:p>
      <text:p text:style-name="P218"><text:span text:style-name="T219">Nr.<text:s/></text:span><text:a xlink:href="https://www.e-tar.lt/portal/legalAct.html?documentId=358aed30697511eca9ac839120d251c4" office:target-frame-name="_top" xlink:show="replace"><text:span text:style-name="T220">T1-282</text:span></text:a><text:span text:style-name="T221">, 2021-12-30, paskelbta TAR 2021-12-30, i. k. 2021-27733</text:span></text:p>
      <text:p text:style-name="Normal"/>
      <text:p text:style-name="P222"><text:span text:style-name="T223">2.8</text:span><text:span text:style-name="T224">. Europos sąjungos ir kitos tarptautinės finansinės pa</text:span><text:span text:style-name="T225">ramos lėšų paskirstymą pagal asignavimų valdytojus 2021 m. – 972 204 Eur (9 priedas).</text:span><text:s/></text:p>
      <text:p text:style-name="P226">Papunkčio pakeitimai:</text:p>
      <text:p text:style-name="P227"><text:span text:style-name="T228">Nr.<text:s/></text:span><text:a xlink:href="https://www.e-tar.lt/portal/legalAct.html?documentId=7d828010a97e11ebbcbbc2971cdac3cb" office:target-frame-name="_top" xlink:show="replace"><text:span text:style-name="T229">T1-107</text:span></text:a><text:span text:style-name="T230">, 2021-04-29, paskelbta TAR 2021-04-30,</text:span><text:span text:style-name="T231"><text:s/>i. k. 2021-09201</text:span></text:p>
      <text:p text:style-name="P232"><text:span text:style-name="T233">Nr.<text:s/></text:span><text:a xlink:href="https://www.e-tar.lt/portal/legalAct.html?documentId=5eb0f6904e8711ec862fdcbc8b3e3e05" office:target-frame-name="_top" xlink:show="replace"><text:span text:style-name="T234">T1-256</text:span></text:a><text:span text:style-name="T235">, 2021-11-25, paskelbta TAR 2021-11-26, i. k. 2021-24401</text:span></text:p>
      <text:p text:style-name="P236"><text:span text:style-name="T237">Nr.<text:s/></text:span><text:a xlink:href="https://www.e-tar.lt/portal/legalAct.html?documentId=358aed30697511eca9ac839120d251c4" office:target-frame-name="_top" xlink:show="replace"><text:span text:style-name="T238">T1-282</text:span></text:a><text:span text:style-name="T239">, 2021-12-30, paskelbta TAR 2021-12-30, i. k. 2021-27733</text:span></text:p>
      <text:p text:style-name="Normal"/>
      <text:p text:style-name="P240"><text:span text:style-name="T241">3</text:span><text:span text:style-name="T242">. Patvirtinti:</text:span></text:p>
      <text:p text:style-name="P243"><text:span text:style-name="T244">3.1</text:span><text:span text:style-name="T245">. Šilalės rajono savivaldybės 2021 metų biudžetinių įstaigų pajamas į savivaldybės biudžetą už patalpų nuomą ir išlaikymą švietimo, soci</text:span><text:span text:style-name="T246">alinės apsaugos ir kitose įstaigose – 680 680 Eur (10 priedas);</text:span><text:s/></text:p>
      <text:soft-page-break/>
      <text:p text:style-name="P247">Papunkčio pakeitimai:</text:p>
      <text:p text:style-name="P248"><text:span text:style-name="T249">Nr.<text:s/></text:span><text:a xlink:href="https://www.e-tar.lt/portal/legalAct.html?documentId=1b9d1f10275811ecad73e69048767e8c" office:target-frame-name="_top" xlink:show="replace"><text:span text:style-name="T250">T1-213</text:span></text:a><text:span text:style-name="T251">, 2021-10-04, paskelbta TAR 2021-10-07, i. k. 2021-21067</text:span></text:p>
      <text:p text:style-name="P252"><text:span text:style-name="T253">Nr.<text:s/></text:span><text:a xlink:href="https://www.e-tar.lt/portal/legalAct.html?documentId=5eb0f6904e8711ec862fdcbc8b3e3e05" office:target-frame-name="_top" xlink:show="replace"><text:span text:style-name="T254">T1-256</text:span></text:a><text:span text:style-name="T255">, 2021-11-25, paskelbta TAR 2021-11-26, i. k. 2021-24401</text:span></text:p>
      <text:p text:style-name="P256"><text:span text:style-name="T257">Nr.<text:s/></text:span><text:a xlink:href="https://www.e-tar.lt/portal/legalAct.html?documentId=358aed30697511eca9ac839120d251c4" office:target-frame-name="_top" xlink:show="replace"><text:span text:style-name="T258">T1-282</text:span></text:a><text:span text:style-name="T259">, 2021-12-30, paskelbta TAR 2021-12-30, i. k. 2021-27733</text:span></text:p>
      <text:p text:style-name="Normal"/>
      <text:p text:style-name="P260"><text:span text:style-name="T261">3.2</text:span><text:span text:style-name="T262">. Šilalės rajono savivaldybės biudžeto asignavimus Aplinkos apsaugos rėmimo specialiosios</text:span><text:span text:style-name="T263"><text:s/>programos priemonėms finansuoti – 160 691 Eur (11 priedas).</text:span><text:s/></text:p>
      <text:p text:style-name="P264">Papunkčio pakeitimai:</text:p>
      <text:p text:style-name="P265"><text:span text:style-name="T266">Nr.<text:s/></text:span><text:a xlink:href="https://www.e-tar.lt/portal/legalAct.html?documentId=a9c91100d89711eb9f09e7df20500045" office:target-frame-name="_top" xlink:show="replace"><text:span text:style-name="T267">T1-161</text:span></text:a><text:span text:style-name="T268">, 2021-06-28, paskelbta TAR 2021-06-29, i. k. 2021-14496</text:span></text:p>
      <text:p text:style-name="P269"><text:span text:style-name="T270">Nr.<text:s/></text:span><text:a xlink:href="https://www.e-tar.lt/portal/legalAct.html?documentId=5eb0f6904e8711ec862fdcbc8b3e3e05" office:target-frame-name="_top" xlink:show="replace"><text:span text:style-name="T271">T1-256</text:span></text:a><text:span text:style-name="T272">, 2021-11-25, paskelbta TAR 2021-11-26, i. k. 2021-24401</text:span></text:p>
      <text:p text:style-name="Normal"/>
      <text:p text:style-name="P273"><text:span text:style-name="T274">4</text:span><text:span text:style-name="T275">. Įpareigoti Šilalės rajono savivaldybės biudžeto asignavimų valdytojus:</text:span></text:p>
      <text:p text:style-name="P276"><text:span text:style-name="T277">4.1</text:span><text:span text:style-name="T278">. per 10 dar</text:span><text:span text:style-name="T279">bo dienų po Šilalės rajono savivaldybės biudžeto patvirtinimo patvirtintas programų sąmatas po vieną egzempliorių su visais priedais pateikti Šilalės rajono savivaldybės administracijos Biudžeto ir finansų skyriui;</text:span></text:p>
      <text:p text:style-name="P280"><text:span text:style-name="T281">4.2</text:span><text:span text:style-name="T282">. vykdant savivaldybės biudžeto as</text:span><text:span text:style-name="T283">ignavimų valdytojų patvirtintas programas, biudžeto asignavimus naudoti taupiai ir pagal nustatytą paskirtį;<text:s/></text:span></text:p>
      <text:p text:style-name="P284"><text:span text:style-name="T285">4.3</text:span><text:span text:style-name="T286">. sumažinti ne mažiau negu 10 procentų 2022 m. sausio 1 d. turimą pradelstą įsiskolinimą už suteiktas paslaugas, atliktus darbus ir<text:s/></text:span><text:span text:style-name="T287">įsigytas prekes, palyginus su 2021 m. sausio 1 d. pradelstu įsiskolinimu.</text:span></text:p>
      <text:p text:style-name="P288"><text:span text:style-name="T289">5</text:span><text:span text:style-name="T290">. Nustatyti, kad Šilalės rajono savivaldybės biudžeto asignavimų valdytojai:</text:span></text:p>
      <text:p text:style-name="P291"><text:span text:style-name="T292">5.1</text:span><text:span text:style-name="T293">. negali prisiimti įsipareigojimų ir sudaryti sutarčių darbams ir paslaugoms atlikti, kol nėr</text:span><text:span text:style-name="T294">a tam skirtų lėšų arba nėra Šilalės rajono savivaldybės tarybos leidimo;</text:span></text:p>
      <text:p text:style-name="P295"><text:span text:style-name="T296">5.2</text:span><text:span text:style-name="T297">. įgyvendindami Lietuvos Respublikos biudžeto sandaros įstatyme suteiktas teises, neviršydami patvirtintų tam tikrai programai bendrųjų asignavimų išlaidoms, iš jų – darbo<text:s/></text:span><text:span text:style-name="T298">užmokesčiui, per metus prireikus gali keisti:</text:span></text:p>
      <text:p text:style-name="P299"><text:span text:style-name="T300">5.2.1</text:span><text:span text:style-name="T301">. biudžetiniais metais, ne vėliau kaip likus 10 dienų iki atitinkamo ketvirčio pabaigos, patvirtintų jų vadovaujamų biudžetinių įstaigų ir jiems pavaldžių biudžetinių įstaigų programoms numatytus biudžet</text:span><text:span text:style-name="T302">o asignavimus pagal ekonominę ir funkcinę klasifikacijos paskirtį, neviršydami patvirtintų tam tikrai programai bendrųjų asignavimų išlaidoms, iš jų – darbo užmokesčiui ir turtui įsigyti;</text:span></text:p>
      <text:p text:style-name="P303"><text:span text:style-name="T304">5.2.2</text:span><text:span text:style-name="T305">. iš anksto suderinę su Šilalės rajono savivaldybės adminis</text:span><text:span text:style-name="T306">tracijos Biudžeto ir finansų skyriumi biudžetiniais metais vieną kartą per ketvirtį programos bendros asignavimų sumos ketvirtinį paskirstymą;</text:span></text:p>
      <text:p text:style-name="P307"><text:span text:style-name="T308">5.3</text:span><text:span text:style-name="T309"><text:s/>iš sutaupytų asignavimų išlaidoms pirmiausia dengia įsiskolinimus.</text:span></text:p>
      <text:p text:style-name="P310"><text:span text:style-name="T311">6</text:span><text:span text:style-name="T312">. Paskelbti informaciją apie<text:s/></text:span><text:span text:style-name="T313">šį sprendimą vietinėje spaudoje, o visą sprendimą – Šilalės rajono savivaldybės interneto svetainėje www.silale.lt ir Teisės aktų registre.</text:span></text:p>
      <text:p text:style-name="P314"><text:span text:style-name="T315">Šis sprendimas gali būti skundžiamas Lietuvos Respublikos administracinių bylų teisenos įstatymo nustatyta tvarka<text:s/></text:span><text:span text:style-name="T316">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Normal"/>
      <text:p text:style-name="Normal"/>
      <text:p text:style-name="Normal"/>
      <text:p text:style-name="P317">Savivaldybės meras<text:s/><text:tab/><text:tab/><text:tab/><text:tab/><text:tab/><text:tab/><text:tab/><text:tab/>Algirdas Meiženis</text:p>
      <text:p text:style-name="P318"/>
      <text:p text:style-name="P319"/>
      <text:p text:style-name="Normal"/>
      <text:p text:style-name="Normal"/>
      <text:p text:style-name="Normal"/>
      <text:p text:style-name="P320">Priedų pakeitimai:</text:p>
      <text:p text:style-name="Normal"/>
      <text:p text:style-name="P321">1 priedas</text:p>
      <text:p text:style-name="P322">Priedo pakeitimai:</text:p>
      <text:p text:style-name="P323"><text:span text:style-name="T324">Nr.<text:s/></text:span><text:a xlink:href="https://www.e-tar.lt/portal/legalAct.html?documentId=7d828010a97e11ebbcbbc2971cdac3cb" office:target-frame-name="_top" xlink:show="replace"><text:span text:style-name="T325">T1-107</text:span></text:a><text:span text:style-name="T326">, 2021-04-29, paskelbta TAR 2021-04-30, i</text:span><text:span text:style-name="T327">. k. 2021-09201</text:span></text:p>
      <text:p text:style-name="P328"><text:span text:style-name="T329">Nr.<text:s/></text:span><text:a xlink:href="https://www.e-tar.lt/portal/legalAct.html?documentId=a9c91100d89711eb9f09e7df20500045" office:target-frame-name="_top" xlink:show="replace"><text:span text:style-name="T330">T1-161</text:span></text:a><text:span text:style-name="T331">, 2021-06-28, paskelbta TAR 2021-06-29, i. k. 2021-14496</text:span></text:p>
      <text:p text:style-name="P332"><text:span text:style-name="T333">Nr.<text:s/></text:span><text:a xlink:href="https://www.e-tar.lt/portal/legalAct.html?documentId=8876aeb0072011ec9f09e7df20500045" office:target-frame-name="_top" xlink:show="replace"><text:span text:style-name="T334">T1-186</text:span></text:a><text:span text:style-name="T335">, 2021-08-26, paskelbta TAR 2021-08-30, i. k. 2021-18163</text:span></text:p>
      <text:p text:style-name="P336"><text:span text:style-name="T337">Nr.<text:s/></text:span><text:a xlink:href="https://www.e-tar.lt/portal/legalAct.html?documentId=1b9d1f10275811ecad73e69048767e8c" office:target-frame-name="_top" xlink:show="replace"><text:span text:style-name="T338">T1-213</text:span></text:a><text:span text:style-name="T339">, 2021-10-04, paskelbta TAR 2021-10-07, i. k. 2021-21067</text:span></text:p>
      <text:p text:style-name="P340"><text:span text:style-name="T341">Nr.<text:s/></text:span><text:a xlink:href="https://www.e-tar.lt/portal/legalAct.html?documentId=5eb0f6904e8711ec862fdcbc8b3e3e05" office:target-frame-name="_top" xlink:show="replace"><text:span text:style-name="T342">T1-256</text:span></text:a><text:span text:style-name="T343">, 2021-11-25, paskelbta TAR 2021-11-26, i. k. 2021-24401</text:span></text:p>
      <text:p text:style-name="P344"><text:span text:style-name="T345">Nr.<text:s/></text:span><text:a xlink:href="https://www.e-tar.lt/portal/legalAct.html?documentId=358aed30697511eca9ac839120d251c4" office:target-frame-name="_top" xlink:show="replace"><text:span text:style-name="T346">T1-282</text:span></text:a><text:span text:style-name="T347">, 2021-12-30, paskelbta TAR 2021-12-30, i. k. 2021-27733</text:span></text:p>
      <text:p text:style-name="Normal"/>
      <text:p text:style-name="P348">2 priedas</text:p>
      <text:p text:style-name="P349">Priedo pakeitimai:</text:p>
      <text:p text:style-name="P350"><text:span text:style-name="T351">Nr.<text:s/></text:span><text:a xlink:href="https://www.e-tar.lt/portal/legalAct.html?documentId=7d828010a97e11ebbcbbc2971cdac3cb" office:target-frame-name="_top" xlink:show="replace"><text:span text:style-name="T352">T1-107</text:span></text:a><text:span text:style-name="T353">, 2021-04-29, paskelbta TAR 2021-04-30, i. k. 2021-09201</text:span></text:p>
      <text:p text:style-name="P354"><text:span text:style-name="T355">Nr.<text:s/></text:span><text:a xlink:href="https://www.e-tar.lt/portal/legalAct.html?documentId=a9c91100d89711eb9f09e7df20500045" office:target-frame-name="_top" xlink:show="replace"><text:span text:style-name="T356">T1-161</text:span></text:a><text:span text:style-name="T357">, 2021-06-28, paskelbta TAR 2021-06-29, i. k. 2021</text:span><text:span text:style-name="T358">-14496</text:span></text:p>
      <text:p text:style-name="P359"><text:span text:style-name="T360">Nr.<text:s/></text:span><text:a xlink:href="https://www.e-tar.lt/portal/legalAct.html?documentId=8876aeb0072011ec9f09e7df20500045" office:target-frame-name="_top" xlink:show="replace"><text:span text:style-name="T361">T1-186</text:span></text:a><text:span text:style-name="T362">, 2021-08-26, paskelbta TAR 2021-08-30, i. k. 2021-18163</text:span></text:p>
      <text:p text:style-name="P363"><text:span text:style-name="T364">Nr.<text:s/></text:span><text:a xlink:href="https://www.e-tar.lt/portal/legalAct.html?documentId=1b9d1f10275811ecad73e69048767e8c" office:target-frame-name="_top" xlink:show="replace"><text:span text:style-name="T365">T1-213</text:span></text:a><text:span text:style-name="T366">, 2021-10-04, paskelbta TAR 2021-10-07, i. k. 2021-21067</text:span></text:p>
      <text:p text:style-name="P367"><text:span text:style-name="T368">Nr.<text:s/></text:span><text:a xlink:href="https://www.e-tar.lt/portal/legalAct.html?documentId=5eb0f6904e8711ec862fdcbc8b3e3e05" office:target-frame-name="_top" xlink:show="replace"><text:span text:style-name="T369">T1-256</text:span></text:a><text:span text:style-name="T370">, 2021-11-25, paskelbta TAR 2021-11-26, i. k. 2021-24401</text:span></text:p>
      <text:p text:style-name="P371"><text:span text:style-name="T372">Nr.<text:s/></text:span><text:a xlink:href="https://www.e-tar.lt/portal/legalAct.html?documentId=358aed30697511eca9ac839120d251c4" office:target-frame-name="_top" xlink:show="replace"><text:span text:style-name="T373">T1-282</text:span></text:a><text:span text:style-name="T374">, 2021-12-30, paskelbta TAR 2021-12-30, i. k. 2021-27733</text:span></text:p>
      <text:p text:style-name="Normal"/>
      <text:p text:style-name="P375">3 priedas</text:p>
      <text:p text:style-name="P376">Priedo pakeitimai:</text:p>
      <text:p text:style-name="P377"><text:span text:style-name="T378">Nr.<text:s/></text:span><text:a xlink:href="https://www.e-tar.lt/portal/legalAct.html?documentId=8876aeb0072011ec9f09e7df20500045" office:target-frame-name="_top" xlink:show="replace"><text:span text:style-name="T379">T1-186</text:span></text:a><text:span text:style-name="T380">, 2021-08-26, paskelbta TAR 2021-08-30, i. k. 2021-18163</text:span></text:p>
      <text:p text:style-name="P381"><text:span text:style-name="T382">Nr.<text:s/></text:span><text:a xlink:href="https://www.e-tar.lt/portal/legalAct.html?documentId=1b9d1f10275811ecad73e69048767e8c" office:target-frame-name="_top" xlink:show="replace"><text:span text:style-name="T383">T1-213</text:span></text:a><text:span text:style-name="T384">, 2021-10-04, paskelbta TAR 2021-10-07, i. k. 2021-21067</text:span></text:p>
      <text:p text:style-name="P385"><text:span text:style-name="T386">Nr.<text:s/></text:span><text:a xlink:href="https://www.e-tar.lt/portal/legalAct.html?documentId=5eb0f6904e8711ec862fdcbc8b3e3e05" office:target-frame-name="_top" xlink:show="replace"><text:span text:style-name="T387">T1-256</text:span></text:a><text:span text:style-name="T388">, 2021-11-25, paskelbta TAR 2021-11-26, i. k. 2021-24401</text:span></text:p>
      <text:p text:style-name="P389"><text:span text:style-name="T390">Nr.<text:s/></text:span><text:a xlink:href="https://www.e-tar.lt/portal/legalAct.html?documentId=358aed30697511eca9ac839120d251c4" office:target-frame-name="_top" xlink:show="replace"><text:span text:style-name="T391">T1-282</text:span></text:a><text:span text:style-name="T392">, 2021-12-30, paskelbta TAR 2021-12-30, i. k. 2021-27733</text:span></text:p>
      <text:p text:style-name="Normal"/>
      <text:p text:style-name="P393">4 priedas</text:p>
      <text:p text:style-name="P394">Priedo pakeitimai:</text:p>
      <text:p text:style-name="P395"><text:span text:style-name="T396">Nr.<text:s/></text:span><text:a xlink:href="https://www.e-tar.lt/portal/legalAct.html?documentId=358aed30697511eca9ac839120d251c4" office:target-frame-name="_top" xlink:show="replace"><text:span text:style-name="T397">T1-282</text:span></text:a><text:span text:style-name="T398">, 2021-12-30, paskelbta TAR 2021-12-30, i. k. 2021-27733</text:span></text:p>
      <text:p text:style-name="Normal"/>
      <text:p text:style-name="P399">5 priedas</text:p>
      <text:p text:style-name="P400">Priedo pakeitimai:</text:p>
      <text:p text:style-name="P401"><text:span text:style-name="T402">Nr.<text:s/></text:span><text:a xlink:href="https://www.e-tar.lt/portal/legalAct.html?documentId=a9c91100d89711eb9f09e7df20500045" office:target-frame-name="_top" xlink:show="replace"><text:span text:style-name="T403">T1-161</text:span></text:a><text:span text:style-name="T404">, 2021-06-28, paskelbta TAR 2021-06-2</text:span><text:span text:style-name="T405">9, i. k. 2021-14496</text:span></text:p>
      <text:p text:style-name="P406"><text:span text:style-name="T407">Nr.<text:s/></text:span><text:a xlink:href="https://www.e-tar.lt/portal/legalAct.html?documentId=8876aeb0072011ec9f09e7df20500045" office:target-frame-name="_top" xlink:show="replace"><text:span text:style-name="T408">T1-186</text:span></text:a><text:span text:style-name="T409">, 2021-08-26, paskelbta TAR 2021-08-30, i. k. 2021-18163</text:span></text:p>
      <text:p text:style-name="P410"><text:span text:style-name="T411">Nr.<text:s/></text:span><text:a xlink:href="https://www.e-tar.lt/portal/legalAct.html?documentId=5eb0f6904e8711ec862fdcbc8b3e3e05" office:target-frame-name="_top" xlink:show="replace"><text:span text:style-name="T412">T1-256</text:span></text:a><text:span text:style-name="T413">, 2021-11-25, paskelbta TAR 2021-11-26, i. k. 2021-24401</text:span></text:p>
      <text:p text:style-name="P414"><text:span text:style-name="T415">Nr.<text:s/></text:span><text:a xlink:href="https://www.e-tar.lt/portal/legalAct.html?documentId=358aed30697511eca9ac839120d251c4" office:target-frame-name="_top" xlink:show="replace"><text:span text:style-name="T416">T1-282</text:span></text:a><text:span text:style-name="T417">, 2021-12-30, paskelbta TAR 2021-12-30, i. k.<text:s/></text:span><text:span text:style-name="T418">2021-27733</text:span></text:p>
      <text:p text:style-name="Normal"/>
      <text:p text:style-name="P419">6 priedas</text:p>
      <text:p text:style-name="P420">Priedo pakeitimai:</text:p>
      <text:p text:style-name="P421"><text:span text:style-name="T422">Nr.<text:s/></text:span><text:a xlink:href="https://www.e-tar.lt/portal/legalAct.html?documentId=1b9d1f10275811ecad73e69048767e8c" office:target-frame-name="_top" xlink:show="replace"><text:span text:style-name="T423">T1-213</text:span></text:a><text:span text:style-name="T424">, 2021-10-04, paskelbta TAR 2021-10-07, i. k. 2021-21067</text:span></text:p>
      <text:p text:style-name="P425"><text:span text:style-name="T426">Nr.<text:s/></text:span><text:a xlink:href="https://www.e-tar.lt/portal/legalAct.html?documentId=5eb0f6904e8711ec862fdcbc8b3e3e05" office:target-frame-name="_top" xlink:show="replace"><text:span text:style-name="T427">T1-256</text:span></text:a><text:span text:style-name="T428">, 2021-11-25, paskelbta TAR 2021-11-26, i. k. 2021-24401</text:span></text:p>
      <text:p text:style-name="P429"><text:span text:style-name="T430">Nr.<text:s/></text:span><text:a xlink:href="https://www.e-tar.lt/portal/legalAct.html?documentId=358aed30697511eca9ac839120d251c4" office:target-frame-name="_top" xlink:show="replace"><text:span text:style-name="T431">T1-282</text:span></text:a><text:span text:style-name="T432">, 2021-12-30, paskelbta TAR 2021-12-30, i. k. 2021-27733</text:span></text:p>
      <text:p text:style-name="Normal"/>
      <text:p text:style-name="P433">7 priedas</text:p>
      <text:p text:style-name="P434">Priedo pakeitimai:</text:p>
      <text:p text:style-name="P435"><text:span text:style-name="T436">Nr.<text:s/></text:span><text:a xlink:href="https://www.e-tar.lt/portal/legalAct.html?documentId=7d828010a97e11ebbcbbc2971cdac3cb" office:target-frame-name="_top" xlink:show="replace"><text:span text:style-name="T437">T1-107</text:span></text:a><text:span text:style-name="T438">, 2021-04-29, paskelbta TAR 2021-04-30, i. k. 2021</text:span><text:span text:style-name="T439">-09201</text:span></text:p>
      <text:p text:style-name="P440"><text:span text:style-name="T441">Nr.<text:s/></text:span><text:a xlink:href="https://www.e-tar.lt/portal/legalAct.html?documentId=a9c91100d89711eb9f09e7df20500045" office:target-frame-name="_top" xlink:show="replace"><text:span text:style-name="T442">T1-161</text:span></text:a><text:span text:style-name="T443">, 2021-06-28, paskelbta TAR 2021-06-29, i. k. 2021-14496</text:span></text:p>
      <text:p text:style-name="P444"><text:span text:style-name="T445">Nr.<text:s/></text:span><text:a xlink:href="https://www.e-tar.lt/portal/legalAct.html?documentId=1b9d1f10275811ecad73e69048767e8c" office:target-frame-name="_top" xlink:show="replace"><text:span text:style-name="T446">T1-213</text:span></text:a><text:span text:style-name="T447">, 2021-10-04, paskelbta TAR 2021-10-07, i. k. 2021-21067</text:span></text:p>
      <text:p text:style-name="P448"><text:span text:style-name="T449">Nr.<text:s/></text:span><text:a xlink:href="https://www.e-tar.lt/portal/legalAct.html?documentId=5eb0f6904e8711ec862fdcbc8b3e3e05" office:target-frame-name="_top" xlink:show="replace"><text:span text:style-name="T450">T1-256</text:span></text:a><text:span text:style-name="T451">, 2021-11-25, paskelbta TAR 2021-11-26, i. k. 2021-24401</text:span></text:p>
      <text:p text:style-name="P452"><text:span text:style-name="T453">Nr.<text:s/></text:span><text:a xlink:href="https://www.e-tar.lt/portal/legalAct.html?documentId=358aed30697511eca9ac839120d251c4" office:target-frame-name="_top" xlink:show="replace"><text:span text:style-name="T454">T1-282</text:span></text:a><text:span text:style-name="T455">, 2021-12-30, paskelbta TAR 2021-12-30, i. k. 2021-27733</text:span></text:p>
      <text:p text:style-name="Normal"/>
      <text:p text:style-name="P456">8 priedas</text:p>
      <text:p text:style-name="P457">Priedo pakeitimai:</text:p>
      <text:p text:style-name="P458"><text:span text:style-name="T459">Nr.<text:s/></text:span><text:a xlink:href="https://www.e-tar.lt/portal/legalAct.html?documentId=7d828010a97e11ebbcbbc2971cdac3cb" office:target-frame-name="_top" xlink:show="replace"><text:span text:style-name="T460">T1-107</text:span></text:a><text:span text:style-name="T461">, 2021-04-29, paskelbta TAR 2021-04-30, i. k. 2021-09201</text:span></text:p>
      <text:p text:style-name="P462"><text:span text:style-name="T463">Nr.<text:s/></text:span><text:a xlink:href="https://www.e-tar.lt/portal/legalAct.html?documentId=a9c91100d89711eb9f09e7df20500045" office:target-frame-name="_top" xlink:show="replace"><text:span text:style-name="T464">T1-161</text:span></text:a><text:span text:style-name="T465">, 2021-06-28, paskelbta TAR 2021-06-29, i. k. 2021-14496</text:span></text:p>
      <text:p text:style-name="P466"><text:span text:style-name="T467">Nr.<text:s/></text:span><text:a xlink:href="https://www.e-tar.lt/portal/legalAct.html?documentId=8876aeb0072011ec9f09e7df20500045" office:target-frame-name="_top" xlink:show="replace"><text:span text:style-name="T468">T1-186</text:span></text:a><text:span text:style-name="T469">, 2021-08-26, paskelbta TAR 2021-08-30, i. k. 2021-18163</text:span></text:p>
      <text:p text:style-name="P470"><text:span text:style-name="T471">Nr.<text:s/></text:span><text:a xlink:href="https://www.e-tar.lt/portal/legalAct.html?documentId=1b9d1f10275811ecad73e69048767e8c" office:target-frame-name="_top" xlink:show="replace"><text:span text:style-name="T472">T1-213</text:span></text:a><text:span text:style-name="T473">, 2021-10-04, paskelbta TAR 2021-10-07, i. k. 2021-21067</text:span></text:p>
      <text:p text:style-name="P474"><text:span text:style-name="T475">Nr.<text:s/></text:span><text:a xlink:href="https://www.e-tar.lt/portal/legalAct.html?documentId=5eb0f6904e8711ec862fdcbc8b3e3e05" office:target-frame-name="_top" xlink:show="replace"><text:span text:style-name="T476">T1-256</text:span></text:a><text:span text:style-name="T477">, 2021</text:span><text:span text:style-name="T478">-11-25, paskelbta TAR 2021-11-26, i. k. 2021-24401</text:span></text:p>
      <text:soft-page-break/>
      <text:p text:style-name="P479"><text:span text:style-name="T480">Nr.<text:s/></text:span><text:a xlink:href="https://www.e-tar.lt/portal/legalAct.html?documentId=358aed30697511eca9ac839120d251c4" office:target-frame-name="_top" xlink:show="replace"><text:span text:style-name="T481">T1-282</text:span></text:a><text:span text:style-name="T482">, 2021-12-30, paskelbta TAR 2021-12-30, i. k. 2021-27733</text:span></text:p>
      <text:p text:style-name="Normal"/>
      <text:p text:style-name="P483">9 priedas</text:p>
      <text:p text:style-name="P484">Priedo pakeitimai:</text:p>
      <text:p text:style-name="P485"><text:span text:style-name="T486">Nr.<text:s/></text:span><text:a xlink:href="https://www.e-tar.lt/portal/legalAct.html?documentId=7d828010a97e11ebbcbbc2971cdac3cb" office:target-frame-name="_top" xlink:show="replace"><text:span text:style-name="T487">T1-107</text:span></text:a><text:span text:style-name="T488">, 2021-04-29, paskelbta TAR 2021-04-30, i. k. 2021-09201</text:span></text:p>
      <text:p text:style-name="P489"><text:span text:style-name="T490">Nr.<text:s/></text:span><text:a xlink:href="https://www.e-tar.lt/portal/legalAct.html?documentId=5eb0f6904e8711ec862fdcbc8b3e3e05" office:target-frame-name="_top" xlink:show="replace"><text:span text:style-name="T491">T1-256</text:span></text:a><text:span text:style-name="T492">, 2021-11-25, paskelbta TAR 2021-11-26, i. k. 2021-24401</text:span></text:p>
      <text:p text:style-name="P493"><text:span text:style-name="T494">Nr.<text:s/></text:span><text:a xlink:href="https://www.e-tar.lt/portal/legalAct.html?documentId=358aed30697511eca9ac839120d251c4" office:target-frame-name="_top" xlink:show="replace"><text:span text:style-name="T495">T1-282</text:span></text:a><text:span text:style-name="T496">, 2021-12-30, paskelbta TAR 2021-12-30, i. k. 2021-27733</text:span></text:p>
      <text:p text:style-name="Normal"/>
      <text:p text:style-name="P497">10 priedas</text:p>
      <text:p text:style-name="P498">Priedo<text:s/>pakeitimai:</text:p>
      <text:p text:style-name="P499"><text:span text:style-name="T500">Nr.<text:s/></text:span><text:a xlink:href="https://www.e-tar.lt/portal/legalAct.html?documentId=1b9d1f10275811ecad73e69048767e8c" office:target-frame-name="_top" xlink:show="replace"><text:span text:style-name="T501">T1-213</text:span></text:a><text:span text:style-name="T502">, 2021-10-04, paskelbta TAR 2021-10-07, i. k. 2021-21067</text:span></text:p>
      <text:p text:style-name="P503"><text:span text:style-name="T504">Nr.<text:s/></text:span><text:a xlink:href="https://www.e-tar.lt/portal/legalAct.html?documentId=5eb0f6904e8711ec862fdcbc8b3e3e05" office:target-frame-name="_top" xlink:show="replace"><text:span text:style-name="T505">T1-256</text:span></text:a><text:span text:style-name="T506">, 2021-11-25, paskelbta TAR 2021-11-26, i. k. 2021-24401</text:span></text:p>
      <text:p text:style-name="P507"><text:span text:style-name="T508">Nr.<text:s/></text:span><text:a xlink:href="https://www.e-tar.lt/portal/legalAct.html?documentId=358aed30697511eca9ac839120d251c4" office:target-frame-name="_top" xlink:show="replace"><text:span text:style-name="T509">T1-282</text:span></text:a><text:span text:style-name="T510">, 2021-12-30, paskelbta TAR 2021-12-30, i. k. 2021-27733</text:span></text:p>
      <text:p text:style-name="Normal"/>
      <text:p text:style-name="P511">11 priedas</text:p>
      <text:p text:style-name="P512">Priedo pakeitimai:</text:p>
      <text:p text:style-name="P513"><text:span text:style-name="T514">Nr.<text:s/></text:span><text:a xlink:href="https://www.e-tar.lt/portal/legalAct.html?documentId=a9c91100d89711eb9f09e7df20500045" office:target-frame-name="_top" xlink:show="replace"><text:span text:style-name="T515">T1-161</text:span></text:a><text:span text:style-name="T516">, 2021-06-28, paskelbta TAR 2021-06-29, i. k. 2021-14496</text:span></text:p>
      <text:p text:style-name="P517"><text:span text:style-name="T518">Nr.<text:s/></text:span><text:a xlink:href="https://www.e-tar.lt/portal/legalAct.html?documentId=5eb0f6904e8711ec862fdcbc8b3e3e05" office:target-frame-name="_top" xlink:show="replace"><text:span text:style-name="T519">T1-256</text:span></text:a><text:span text:style-name="T520">, 2021-11-25, paskelbta TAR 2021-11-26, i. k. 2021-24401</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Šilalės rajono savivaldybės taryba, Sprendimas</text:span></text:p>
      <text:p text:style-name="P530"><text:span text:style-name="T531">Nr.<text:s/></text:span><text:a xlink:href="https://www.e-tar.lt/portal/legalAct.html?documentId=7d828010a97e11ebbcbbc2971cdac3cb" office:target-frame-name="_top" xlink:show="replace"><text:span text:style-name="T532">T1-107</text:span></text:a><text:span text:style-name="T533">, 2021-04-29, paskelbta TAR 2021-04-30, i. k. 2021-09201</text:span></text:p>
      <text:p text:style-name="P534"><text:span text:style-name="T535">Dėl Šilalės rajono savivaldybės tarybos 2021 m. vasario 26 d. sprendimo Nr. T1-35 „Dėl Šilalės ra</text:span><text:span text:style-name="T536">jono savivaldybės 2021 metų biudžeto patvirtinimo“ pakeitimo</text:span></text:p>
      <text:p text:style-name="P537"/>
      <text:soft-page-break/>
      <text:p text:style-name="P538"><text:span text:style-name="T539">2.</text:span></text:p>
      <text:p text:style-name="P540"><text:span text:style-name="T541">Šilalės rajono savivaldybės taryba, Sprendimas</text:span></text:p>
      <text:p text:style-name="P542"><text:span text:style-name="T543">Nr.<text:s/></text:span><text:a xlink:href="https://www.e-tar.lt/portal/legalAct.html?documentId=a9c91100d89711eb9f09e7df20500045" office:target-frame-name="_top" xlink:show="replace"><text:span text:style-name="T544">T1-161</text:span></text:a><text:span text:style-name="T545">, 2021-06-28, paskelbta TAR 2021-06-</text:span><text:span text:style-name="T546">29, i. k. 2021-14496</text:span></text:p>
      <text:p text:style-name="P547"><text:span text:style-name="T548">Dėl Šilalės rajono savivaldybės tarybos 2021 m. vasario 26 d. sprendimo Nr. T1-35 „Dėl Šilalės rajono savivaldybės 2021 metų biudžeto patvirtinimo“ pakeitimo</text:span></text:p>
      <text:p text:style-name="P549"/>
      <text:p text:style-name="P550"><text:span text:style-name="T551">3.</text:span></text:p>
      <text:p text:style-name="P552"><text:span text:style-name="T553">Šilalės rajono savivaldybės taryba, Sprendimas</text:span></text:p>
      <text:p text:style-name="P554"><text:span text:style-name="T555">Nr.<text:s/></text:span><text:a xlink:href="https://www.e-tar.lt/portal/legalAct.html?documentId=8876aeb0072011ec9f09e7df20500045" office:target-frame-name="_top" xlink:show="replace"><text:span text:style-name="T556">T1-186</text:span></text:a><text:span text:style-name="T557">, 2021-08-26, paskelbta TAR 2021-08-30, i. k. 2021-18163</text:span></text:p>
      <text:p text:style-name="P558"><text:span text:style-name="T559">Dėl Šilalės rajono savivaldybės tarybos 2021 m. vasario 26 d. sprendimo Nr. T1-35 „Dėl Šilalės ra</text:span><text:span text:style-name="T560">jono savivaldybės 2021 metų biudžeto patvirtinimo“ pakeitimo</text:span></text:p>
      <text:p text:style-name="P561"/>
      <text:p text:style-name="P562"><text:span text:style-name="T563">4.</text:span></text:p>
      <text:p text:style-name="P564"><text:span text:style-name="T565">Šilalės rajono savivaldybės taryba, Sprendimas</text:span></text:p>
      <text:p text:style-name="P566"><text:span text:style-name="T567">Nr.<text:s/></text:span><text:a xlink:href="https://www.e-tar.lt/portal/legalAct.html?documentId=1b9d1f10275811ecad73e69048767e8c" office:target-frame-name="_top" xlink:show="replace"><text:span text:style-name="T568">T1-213</text:span></text:a><text:span text:style-name="T569">, 2021-10-04, paskelbta TAR 2021-10-</text:span><text:span text:style-name="T570">07, i. k. 2021-21067</text:span></text:p>
      <text:p text:style-name="P571"><text:span text:style-name="T572">Dėl Šilalės rajono savivaldybės tarybos 2021 m. vasario 26 d. sprendimo Nr. T1-35 „Dėl Šilalės rajono savivaldybės 2021 metų biudžeto patvirtinimo“ pakeitimo</text:span></text:p>
      <text:p text:style-name="P573"/>
      <text:p text:style-name="P574"><text:span text:style-name="T575">5.</text:span></text:p>
      <text:p text:style-name="P576"><text:span text:style-name="T577">Šilalės rajono savivaldybės taryba, Sprendimas</text:span></text:p>
      <text:p text:style-name="P578"><text:span text:style-name="T579">Nr.<text:s/></text:span><text:a xlink:href="https://www.e-tar.lt/portal/legalAct.html?documentId=5eb0f6904e8711ec862fdcbc8b3e3e05" office:target-frame-name="_top" xlink:show="replace"><text:span text:style-name="T580">T1-256</text:span></text:a><text:span text:style-name="T581">, 2021-11-25, paskelbta TAR 2021-11-26, i. k. 2021-24401</text:span></text:p>
      <text:p text:style-name="P582"><text:span text:style-name="T583">Dėl Šilalės rajono savivaldybės tarybos 2021 m. vasario 26 d. sprendimo Nr. T1-35 „Dėl Šilalės rajono savivaldybės 20</text:span><text:span text:style-name="T584">21 metų biudžeto patvirtinimo“ pakeitimo</text:span></text:p>
      <text:p text:style-name="P585"/>
      <text:p text:style-name="P586"><text:span text:style-name="T587">6.</text:span></text:p>
      <text:p text:style-name="P588"><text:span text:style-name="T589">Šilalės rajono savivaldybės taryba, Sprendimas</text:span></text:p>
      <text:p text:style-name="P590"><text:span text:style-name="T591">Nr.<text:s/></text:span><text:a xlink:href="https://www.e-tar.lt/portal/legalAct.html?documentId=358aed30697511eca9ac839120d251c4" office:target-frame-name="_top" xlink:show="replace"><text:span text:style-name="T592">T1-282</text:span></text:a><text:span text:style-name="T593">, 2021-12-30, paskelbta TAR 2021-12-30, i. k. 2021-27733</text:span></text:p>
      <text:p text:style-name="P594"><text:span text:style-name="T595">Dėl Šilalės rajono savivaldybės tarybos 2021 m. vasario 26 d. sprendimo Nr. T1-35 „Dėl Šilalės rajono savivaldybės 2021 metų biudžeto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1-03T13:25:00Z</meta:creation-date>
    <dc:date>2022-01-03T13:25:00Z</dc:date>
    <meta:print-date>2021-02-11T09:26:00Z</meta:print-date>
    <meta:template xlink:href="Normal.dotm" xlink:type="simple"/>
    <meta:editing-cycles>2</meta:editing-cycles>
    <meta:editing-duration>PT0S</meta:editing-duration>
    <meta:document-statistic meta:page-count="11" meta:paragraph-count="292" meta:word-count="2980" meta:character-count="22244" meta:row-count="651" meta:non-whitespace-character-count="19556"/>
  </office:meta>
</office:document-meta>
</file>