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P234" style:parent-style-name="Normal" style:family="paragraph">
      <style:text-properties fo:font-size="10pt" style:font-size-asian="10pt"/>
    </style:style>
    <style:style style:name="P235" style:parent-style-name="Normal" style:family="paragraph">
      <style:paragraph-properties fo:text-align="justify"/>
    </style:style>
    <style:style style:name="P236" style:parent-style-name="Normal" style:family="paragraph">
      <style:text-properties style:font-name-asian="MS Mincho" fo:font-weight="bold" style:font-weight-asian="bold"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08 iki 2021-11-26</text:span></text:p>
      <text:p text:style-name="P9"/>
      <text:p text:style-name="P10"><text:span text:style-name="T11">Sprendimas paskelbtas: TAR 2021-03-01, i. k. 2021-03994</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1 METŲ BIUDŽETO PATVIRTINIMO</text:p>
      <text:p text:style-name="P21"/>
      <text:p text:style-name="P22">2021 m. vasario 26 d. Nr. T1-35</text:p>
      <text:p text:style-name="P23">Šilalė</text:p>
      <text:p text:style-name="P24"/>
      <text:p text:style-name="P25"><text:span text:style-name="T26">Vadovaudamasi Lietuvos Respublikos vietos savivaldos įstatymo 16 straipsnio 2 dalies 15 punktu, Lietuvos Respublikos biudžeto sandaros įstatymo 21 straipsnio 3 dalimi, 25</text:span><text:span text:style-name="T27"><text:s/>straipsnio 1 dalimi ir 26 straipsnio 4 dalimi, Lietuvos Respublikos 2021 metų valstybės biudžeto ir savivaldybių biudžetų finansinių rodiklių patvirtinimo įstatymo 2, 3, ir 13 straipsniais</text:span><text:span text:style-name="T28">,</text:span><text:span text:style-name="T29"><text:s/></text:span><text:span text:style-name="T30">atsižvelgdama į darbo grupės, sudarytos Šilalės rajono savivaldyb</text:span><text:span text:style-name="T31">ės mero 2021 m. sausio 14 d. potvarkiu Nr. T3-6 „Dėl Šilalės rajono savivaldybės 2021 m. biudžeto projekto aptarimo, pastabų bei pasiūlymų teikimo darbo grupės sudarymo“ pasiūlymus</text:span><text:span text:style-name="T32">,</text:span><text:span text:style-name="T33"><text:s/></text:span><text:span text:style-name="T34">Šilalės rajono savivaldybės taryba n u s p r e n d ž i a:</text:span></text:p>
      <text:p text:style-name="P35"><text:span text:style-name="T36">1</text:span><text:span text:style-name="T37">.<text:s/></text:span><text:span text:style-name="T38">Patvirtinti Šilalės rajono savivaldybės 2021 metų biudžeto pajamas 33 101 517 Eur (iš jų: lėšų likutis metų pradžioje už 2020 metus – 2 345 495 Eur) ir jų paskirstymą pagal pajamų rūšis (1 priedas).</text:span><text:s/></text:p>
      <text:soft-page-break/>
      <text:p text:style-name="P39">Punkto pakeitimai:</text:p>
      <text:p text:style-name="P40"><text:span text:style-name="T41">Nr.<text:s/></text:span><text:a xlink:href="https://www.e-tar.lt/portal/legalAct.html?documentId=7d828010a97e11ebbcbbc2971cdac3cb" office:target-frame-name="_top" xlink:show="replace"><text:span text:style-name="T42">T1-107</text:span></text:a><text:span text:style-name="T43">, 2021-04-29, paskelbta TAR 2021-04-30, i. k. 2021-09201</text:span></text:p>
      <text:p text:style-name="P44"><text:span text:style-name="T45">Nr.<text:s/></text:span><text:a xlink:href="https://www.e-tar.lt/portal/legalAct.html?documentId=a9c91100d89711eb9f09e7df20500045" office:target-frame-name="_top" xlink:show="replace"><text:span text:style-name="T46">T1-161</text:span></text:a><text:span text:style-name="T47">, 2021-06-28,<text:s/></text:span><text:span text:style-name="T48">paskelbta TAR 2021-06-29, i. k. 2021-14496</text:span></text:p>
      <text:p text:style-name="P49"><text:span text:style-name="T50">Nr.<text:s/></text:span><text:a xlink:href="https://www.e-tar.lt/portal/legalAct.html?documentId=8876aeb0072011ec9f09e7df20500045" office:target-frame-name="_top" xlink:show="replace"><text:span text:style-name="T51">T1-186</text:span></text:a><text:span text:style-name="T52">, 2021-08-26, paskelbta TAR 2021-08-30, i. k. 2021-18163</text:span></text:p>
      <text:p text:style-name="P53"><text:span text:style-name="T54">Nr.<text:s/></text:span><text:a xlink:href="https://www.e-tar.lt/portal/legalAct.html?documentId=1b9d1f10275811ecad73e69048767e8c" office:target-frame-name="_top" xlink:show="replace"><text:span text:style-name="T55">T1-213</text:span></text:a><text:span text:style-name="T56">, 2021-10-04, paskelbta TAR 2021-10-07, i. k. 2021-21067</text:span></text:p>
      <text:p text:style-name="Normal"/>
      <text:p text:style-name="P57"><text:span text:style-name="T58">2</text:span><text:span text:style-name="T59">. Patvirtinti Šilalės rajono savivaldybės 2021 metų biudžeto asignavimus pagal asignavimų valdytojus, programas ir priemones, iš viso</text:span><text:span text:style-name="T60"><text:s/>– 28 864 920 Eur, iš jų:<text:s/></text:span></text:p>
      <text:p text:style-name="P61"><text:span text:style-name="T62">2.1</text:span><text:span text:style-name="T63">. Šilalės rajono savivaldybės 2021 metų biudžeto asignavimų pagal asignavimų valdytojus, programas ir priemones paskirstymą – 16 519 777 Eur (2 priedas);</text:span><text:s/></text:p>
      <text:p text:style-name="P64">Papunkčio pakeitimai:</text:p>
      <text:p text:style-name="P65"><text:span text:style-name="T66">Nr.<text:s/></text:span><text:a xlink:href="https://www.e-tar.lt/portal/legalAct.html?documentId=7d828010a97e11ebbcbbc2971cdac3cb" office:target-frame-name="_top" xlink:show="replace"><text:span text:style-name="T67">T1-107</text:span></text:a><text:span text:style-name="T68">, 2021-04-29, paskelbta TAR 2021-04-30, i. k. 2021-09201</text:span></text:p>
      <text:p text:style-name="P69"><text:span text:style-name="T70">Nr.<text:s/></text:span><text:a xlink:href="https://www.e-tar.lt/portal/legalAct.html?documentId=a9c91100d89711eb9f09e7df20500045" office:target-frame-name="_top" xlink:show="replace"><text:span text:style-name="T71">T1-161</text:span></text:a><text:span text:style-name="T72">, 2021-06-28, paskelbta TAR 20</text:span><text:span text:style-name="T73">21-06-29, i. k. 2021-14496</text:span></text:p>
      <text:p text:style-name="P74"><text:span text:style-name="T75">Nr.<text:s/></text:span><text:a xlink:href="https://www.e-tar.lt/portal/legalAct.html?documentId=8876aeb0072011ec9f09e7df20500045" office:target-frame-name="_top" xlink:show="replace"><text:span text:style-name="T76">T1-186</text:span></text:a><text:span text:style-name="T77">, 2021-08-26, paskelbta TAR 2021-08-30, i. k. 2021-18163</text:span></text:p>
      <text:p text:style-name="P78"><text:span text:style-name="T79">Nr.<text:s/></text:span><text:a xlink:href="https://www.e-tar.lt/portal/legalAct.html?documentId=1b9d1f10275811ecad73e69048767e8c" office:target-frame-name="_top" xlink:show="replace"><text:span text:style-name="T80">T1-213</text:span></text:a><text:span text:style-name="T81">, 2021-10-04, paskelbta TAR 2021-10-07, i. k. 2021-21067</text:span></text:p>
      <text:p text:style-name="Normal"/>
      <text:p text:style-name="P82"><text:span text:style-name="T83">2.2</text:span><text:span text:style-name="T84">. Ugdymo reikmių finansavimo lėšų paskirstymą pagal asignavimų valdytojus – 6 439 900 Eur (3 priedas);</text:span><text:s/></text:p>
      <text:p text:style-name="P85">Papunkčio pakeitimai:</text:p>
      <text:p text:style-name="P86"><text:span text:style-name="T87">Nr.<text:s/></text:span><text:a xlink:href="https://www.e-tar.lt/portal/legalAct.html?documentId=8876aeb0072011ec9f09e7df20500045" office:target-frame-name="_top" xlink:show="replace"><text:span text:style-name="T88">T1-186</text:span></text:a><text:span text:style-name="T89">, 2021-08-26, paskelbta TAR 2021-08-30, i. k. 2021-18163</text:span></text:p>
      <text:p text:style-name="P90"><text:span text:style-name="T91">Nr.<text:s/></text:span><text:a xlink:href="https://www.e-tar.lt/portal/legalAct.html?documentId=1b9d1f10275811ecad73e69048767e8c" office:target-frame-name="_top" xlink:show="replace"><text:span text:style-name="T92">T1-213</text:span></text:a><text:span text:style-name="T93">, 2021-10-04, paskelbta TAR 2021-10-07, i. k. 2021-21067</text:span></text:p>
      <text:p text:style-name="Normal"/>
      <text:p text:style-name="P94"><text:span text:style-name="T95">2.3</text:span><text:span text:style-name="T96">. Specialios tikslinės dotacijos savivaldybių mokykloms (klasėms), skirtoms šalies (regiono) mokiniams, turintiems specialiųjų ugdymosi poreikių, ir kitoms savivaldybėms perduotoms</text:span><text:span text:style-name="T97"><text:s/>įstaigoms išlaikyti lėšų paskirstymą pagal asignavimų valdytojus – 26 300 Eur (4 priedas);<text:s/></text:span></text:p>
      <text:p text:style-name="P98"><text:span text:style-name="T99">2.4</text:span><text:span text:style-name="T100">. Specialios tikslinės dotacijos valstybinėms (perduotoms savivaldybei) funkcijoms atlikti paskirstymą pagal asignavimų valdytojus 2021 m. – 2 824 212 Eur (</text:span><text:span text:style-name="T101">5 priedas);</text:span><text:s/></text:p>
      <text:p text:style-name="P102">Papunkčio pakeitimai:</text:p>
      <text:soft-page-break/>
      <text:p text:style-name="P103"><text:span text:style-name="T104">Nr.<text:s/></text:span><text:a xlink:href="https://www.e-tar.lt/portal/legalAct.html?documentId=a9c91100d89711eb9f09e7df20500045" office:target-frame-name="_top" xlink:show="replace"><text:span text:style-name="T105">T1-161</text:span></text:a><text:span text:style-name="T106">, 2021-06-28, paskelbta TAR 2021-06-29, i. k. 2021-14496</text:span></text:p>
      <text:p text:style-name="P107"><text:span text:style-name="T108">Nr.<text:s/></text:span><text:a xlink:href="https://www.e-tar.lt/portal/legalAct.html?documentId=8876aeb0072011ec9f09e7df20500045" office:target-frame-name="_top" xlink:show="replace"><text:span text:style-name="T109">T1-186</text:span></text:a><text:span text:style-name="T110">, 2021-08-26, paskelbta TAR 2021-08-30, i. k. 2021-18163</text:span></text:p>
      <text:p text:style-name="Normal"/>
      <text:p text:style-name="P111"><text:span text:style-name="T112">2.5</text:span><text:span text:style-name="T113">. Šilalės rajono savivaldybės biudžetinių įstaigų išlaidų už gautas teikiamas paslaugas 2021 m. paskirstymą pagal asignavimų valdytojus – 6</text:span><text:span text:style-name="T114">69 480 Eur (6 priedas);</text:span><text:s/></text:p>
      <text:p text:style-name="P115">Papunkčio pakeitimai:</text:p>
      <text:p text:style-name="P116"><text:span text:style-name="T117">Nr.<text:s/></text:span><text:a xlink:href="https://www.e-tar.lt/portal/legalAct.html?documentId=1b9d1f10275811ecad73e69048767e8c" office:target-frame-name="_top" xlink:show="replace"><text:span text:style-name="T118">T1-213</text:span></text:a><text:span text:style-name="T119">, 2021-10-04, paskelbta TAR 2021-10-07, i. k. 2021-21067</text:span></text:p>
      <text:p text:style-name="Normal"/>
      <text:p text:style-name="P120"><text:span text:style-name="T121">2.6</text:span><text:span text:style-name="T122">. Šilalės rajono savivaldybės 2020<text:s/></text:span><text:span text:style-name="T123">metų asignavimus iš biudžetinių įstaigų pajamų įmokų ir iš kitų lėšų likučio – 2 131 850 Eur (7 priedas);</text:span><text:s/></text:p>
      <text:p text:style-name="P124">Papunkčio pakeitimai:</text:p>
      <text:p text:style-name="P125"><text:span text:style-name="T126">Nr.<text:s/></text:span><text:a xlink:href="https://www.e-tar.lt/portal/legalAct.html?documentId=7d828010a97e11ebbcbbc2971cdac3cb" office:target-frame-name="_top" xlink:show="replace"><text:span text:style-name="T127">T1-107</text:span></text:a><text:span text:style-name="T128">, 2021-04-29,<text:s/></text:span><text:span text:style-name="T129">paskelbta TAR 2021-04-30, i. k. 2021-09201</text:span></text:p>
      <text:p text:style-name="P130"><text:span text:style-name="T131">Nr.<text:s/></text:span><text:a xlink:href="https://www.e-tar.lt/portal/legalAct.html?documentId=a9c91100d89711eb9f09e7df20500045" office:target-frame-name="_top" xlink:show="replace"><text:span text:style-name="T132">T1-161</text:span></text:a><text:span text:style-name="T133">, 2021-06-28, paskelbta TAR 2021-06-29, i. k. 2021-14496</text:span></text:p>
      <text:p text:style-name="P134"><text:span text:style-name="T135">Nr.<text:s/></text:span><text:a xlink:href="https://www.e-tar.lt/portal/legalAct.html?documentId=1b9d1f10275811ecad73e69048767e8c" office:target-frame-name="_top" xlink:show="replace"><text:span text:style-name="T136">T1-213</text:span></text:a><text:span text:style-name="T137">, 2021-10-04, paskelbta TAR 2021-10-07, i. k. 2021-21067</text:span></text:p>
      <text:p text:style-name="Normal"/>
      <text:p text:style-name="P138"><text:span text:style-name="T139">2.7</text:span><text:span text:style-name="T140">. Kitos tikslinės dotacijos iš valstybės biudžeto lėšų paskirstymą pagal asignavimų valdytojus 2021 m. – 3 559 532,26 Eur (8 prieda</text:span><text:span text:style-name="T141">s);</text:span><text:s/></text:p>
      <text:p text:style-name="P142">Papunkčio pakeitimai:</text:p>
      <text:p text:style-name="P143"><text:span text:style-name="T144">Nr.<text:s/></text:span><text:a xlink:href="https://www.e-tar.lt/portal/legalAct.html?documentId=7d828010a97e11ebbcbbc2971cdac3cb" office:target-frame-name="_top" xlink:show="replace"><text:span text:style-name="T145">T1-107</text:span></text:a><text:span text:style-name="T146">, 2021-04-29, paskelbta TAR 2021-04-30, i. k. 2021-09201</text:span></text:p>
      <text:p text:style-name="P147"><text:span text:style-name="T148">Nr.<text:s/></text:span><text:a xlink:href="https://www.e-tar.lt/portal/legalAct.html?documentId=a9c91100d89711eb9f09e7df20500045" office:target-frame-name="_top" xlink:show="replace"><text:span text:style-name="T149">T1-161</text:span></text:a><text:span text:style-name="T150">, 2021-06-28, paskelbta TAR 2021-06-29, i. k. 2021-14496</text:span></text:p>
      <text:p text:style-name="P151"><text:span text:style-name="T152">Nr.<text:s/></text:span><text:a xlink:href="https://www.e-tar.lt/portal/legalAct.html?documentId=8876aeb0072011ec9f09e7df20500045" office:target-frame-name="_top" xlink:show="replace"><text:span text:style-name="T153">T1-186</text:span></text:a><text:span text:style-name="T154">, 2021-08-26, paskelbta TAR 2021-08-30, i. k. 2</text:span><text:span text:style-name="T155">021-18163</text:span></text:p>
      <text:p text:style-name="P156"><text:span text:style-name="T157">Nr.<text:s/></text:span><text:a xlink:href="https://www.e-tar.lt/portal/legalAct.html?documentId=1b9d1f10275811ecad73e69048767e8c" office:target-frame-name="_top" xlink:show="replace"><text:span text:style-name="T158">T1-213</text:span></text:a><text:span text:style-name="T159">, 2021-10-04, paskelbta TAR 2021-10-07, i. k. 2021-21067</text:span></text:p>
      <text:p text:style-name="Normal"/>
      <text:p text:style-name="P160"><text:span text:style-name="T161">2.8</text:span><text:span text:style-name="T162">. Europos Sąjungos ir kitos tarptautinės finansinės paramos lėšų paskirst</text:span><text:span text:style-name="T163">ymą pagal asignavimų valdytojus 2021 m. – 2 349 366 Eur (9 priedas).</text:span><text:s/></text:p>
      <text:p text:style-name="P164">Papunkčio pakeitimai:</text:p>
      <text:p text:style-name="P165"><text:span text:style-name="T166">Nr.<text:s/></text:span><text:a xlink:href="https://www.e-tar.lt/portal/legalAct.html?documentId=7d828010a97e11ebbcbbc2971cdac3cb" office:target-frame-name="_top" xlink:show="replace"><text:span text:style-name="T167">T1-107</text:span></text:a><text:span text:style-name="T168">, 2021-04-29, paskelbta TAR 2021-04-30, i. k. 2021-09201</text:span></text:p>
      <text:p text:style-name="Normal"/>
      <text:p text:style-name="P169"><text:span text:style-name="T170">3</text:span><text:span text:style-name="T171">. Patvirtinti:</text:span></text:p>
      <text:p text:style-name="P172"><text:span text:style-name="T173">3.1</text:span><text:span text:style-name="T174">. Šilalės rajono savivaldybės 2021 metų biudžetinių įstaigų pajamas į savivaldybės biudžetą už patalpų nuomą ir išlaikymą švietimo, socialinės apsaugos ir kitose įstaigose – 669 480 Eur (10 priedas);</text:span><text:s/></text:p>
      <text:p text:style-name="P175">Papunkčio pakeitimai:</text:p>
      <text:p text:style-name="P176"><text:span text:style-name="T177">Nr.<text:s/></text:span><text:a xlink:href="https://www.e-tar.lt/portal/legalAct.html?documentId=1b9d1f10275811ecad73e69048767e8c" office:target-frame-name="_top" xlink:show="replace"><text:span text:style-name="T178">T1-213</text:span></text:a><text:span text:style-name="T179">, 2021-10-04, paskelbta TAR 2021-10-07, i. k. 2021-21067</text:span></text:p>
      <text:p text:style-name="Normal"/>
      <text:p text:style-name="P180"><text:span text:style-name="T181">3.2</text:span><text:span text:style-name="T182">. Šilalės rajono savivaldybės biudžeto asignavimus Aplinkos apsaugos rėmimo specialiosi</text:span><text:span text:style-name="T183">os programos priemonėms finansuoti – 153 691 Eur (11 priedas).</text:span><text:s/></text:p>
      <text:p text:style-name="P184">Papunkčio pakeitimai:</text:p>
      <text:p text:style-name="P185"><text:span text:style-name="T186">Nr.<text:s/></text:span><text:a xlink:href="https://www.e-tar.lt/portal/legalAct.html?documentId=a9c91100d89711eb9f09e7df20500045" office:target-frame-name="_top" xlink:show="replace"><text:span text:style-name="T187">T1-161</text:span></text:a><text:span text:style-name="T188">, 2021-06-28, paskelbta TAR 2021-06-29, i. k. 2021-14496</text:span></text:p>
      <text:p text:style-name="Normal"/>
      <text:p text:style-name="P189"><text:span text:style-name="T190">4</text:span><text:span text:style-name="T191">. Įpareigoti Šilalės rajono savivaldybės biudžeto asignavimų valdytojus:</text:span></text:p>
      <text:p text:style-name="P192"><text:span text:style-name="T193">4.1</text:span><text:span text:style-name="T194">. per 10 darbo dienų po Šilalės rajono savivaldybės biudžeto patvirtinimo patvirtintas programų sąmatas po vieną egzempliorių su visais priedais pateikti Šilalės rajono saviva</text:span><text:span text:style-name="T195">ldybės administracijos Biudžeto ir finansų skyriui;</text:span></text:p>
      <text:p text:style-name="P196"><text:span text:style-name="T197">4.2</text:span><text:span text:style-name="T198">. vykdant savivaldybės biudžeto asignavimų valdytojų patvirtintas programas, biudžeto asignavimus naudoti taupiai ir pagal nustatytą paskirtį;<text:s/></text:span></text:p>
      <text:p text:style-name="P199"><text:span text:style-name="T200">4.3</text:span><text:span text:style-name="T201">. sumažinti ne mažiau negu 10 procentų 2022 m.</text:span><text:span text:style-name="T202"><text:s/>sausio 1 d. turimą pradelstą įsiskolinimą už suteiktas paslaugas, atliktus darbus ir įsigytas prekes, palyginus su 2021 m. sausio 1 d. pradelstu įsiskolinimu.</text:span></text:p>
      <text:p text:style-name="P203"><text:span text:style-name="T204">5</text:span><text:span text:style-name="T205">. Nustatyti, kad Šilalės rajono savivaldybės biudžeto asignavimų valdytojai:</text:span></text:p>
      <text:p text:style-name="P206"><text:span text:style-name="T207">5.1</text:span><text:span text:style-name="T208">. negal</text:span><text:span text:style-name="T209">i prisiimti įsipareigojimų ir sudaryti sutarčių darbams ir paslaugoms atlikti, kol nėra tam skirtų lėšų arba nėra Šilalės rajono savivaldybės tarybos leidimo;</text:span></text:p>
      <text:p text:style-name="P210"><text:span text:style-name="T211">5.2</text:span><text:span text:style-name="T212">. įgyvendindami Lietuvos Respublikos biudžeto sandaros įstatyme suteiktas teises,<text:s/></text:span><text:span text:style-name="T213">neviršydami patvirtintų tam tikrai programai bendrųjų asignavimų išlaidoms, iš jų – darbo užmokesčiui, per metus prireikus gali keisti:</text:span></text:p>
      <text:p text:style-name="P214"><text:span text:style-name="T215">5.2.1</text:span><text:span text:style-name="T216">. biudžetiniais metais, ne vėliau kaip likus 10 dienų iki atitinkamo ketvirčio pabaigos, patvirtintų jų vadovauja</text:span><text:span text:style-name="T217">mų biudžetinių įstaigų ir jiems pavaldžių biudžetinių įstaigų programoms numatytus biudžeto asignavimus pagal ekonominę ir funkcinę klasifikacijos paskirtį, neviršydami patvirtintų tam tikrai programai bendrųjų asignavimų išlaidoms, iš jų – darbo užmokesči</text:span><text:span text:style-name="T218">ui ir turtui įsigyti;</text:span></text:p>
      <text:p text:style-name="P219"><text:span text:style-name="T220">5.2.2</text:span><text:span text:style-name="T221">. iš anksto suderinę su Šilalės rajono savivaldybės administracijos Biudžeto ir finansų skyriumi biudžetiniais metais vieną kartą per ketvirtį programos bendros asignavimų sumos ketvirtinį paskirstymą;</text:span></text:p>
      <text:p text:style-name="P222"><text:span text:style-name="T223">5.3</text:span><text:span text:style-name="T224"><text:s/>iš sutaupytų<text:s/></text:span><text:span text:style-name="T225">asignavimų išlaidoms pirmiausia dengia įsiskolinimus.</text:span></text:p>
      <text:p text:style-name="P226"><text:span text:style-name="T227">6</text:span><text:span text:style-name="T228">. Paskelbti informaciją apie šį sprendimą vietinėje spaudoje, o visą sprendimą – Šilalės rajono savivaldybės interneto svetainėje www.silale.lt ir Teisės aktų registre.</text:span></text:p>
      <text:p text:style-name="P229"><text:span text:style-name="T230">Šis sprendimas gali būti</text:span><text:span text:style-name="T231"><text:s/>skundžiamas Lietuvos Respublikos administracinių bylų teisenos įstatymo nustatyta tvarka per vieną mėnesį nuo šio sprendimo paskelbimo dienos Regionų apygardos administracinio teismo Klaipėdos rūmams (Galinio Pylimo g. 9, 91230 Klaipėda) arba Lietuvos adm</text:span><text:span text:style-name="T232">inistracinės ginčų komisijos Klaipėdos apygardos skyriui (H. Manto g. 37, 92236 Klaipėda).</text:span></text:p>
      <text:p text:style-name="Normal"/>
      <text:p text:style-name="Normal"/>
      <text:p text:style-name="Normal"/>
      <text:p text:style-name="P233">Savivaldybės meras<text:s/><text:tab/><text:tab/><text:tab/><text:tab/><text:tab/><text:tab/><text:tab/><text:tab/>Algirdas Meiženis</text:p>
      <text:p text:style-name="P234"/>
      <text:p text:style-name="P235"/>
      <text:p text:style-name="Normal"/>
      <text:p text:style-name="Normal"/>
      <text:p text:style-name="Normal"/>
      <text:p text:style-name="P236">Priedų pakeitimai:</text:p>
      <text:p text:style-name="Normal"/>
      <text:soft-page-break/>
      <text:p text:style-name="P237">1 priedas</text:p>
      <text:p text:style-name="P238">Priedo pakeitimai:</text:p>
      <text:p text:style-name="P239"><text:span text:style-name="T240">Nr.<text:s/></text:span><text:a xlink:href="https://www.e-tar.lt/portal/legalAct.html?documentId=7d828010a97e11ebbcbbc2971cdac3cb" office:target-frame-name="_top" xlink:show="replace"><text:span text:style-name="T241">T1-107</text:span></text:a><text:span text:style-name="T242">, 2021-04-29, paskelbta TAR 2021-04-30, i. k. 2021-09201</text:span></text:p>
      <text:p text:style-name="P243"><text:span text:style-name="T244">Nr.<text:s/></text:span><text:a xlink:href="https://www.e-tar.lt/portal/legalAct.html?documentId=a9c91100d89711eb9f09e7df20500045" office:target-frame-name="_top" xlink:show="replace"><text:span text:style-name="T245">T1-161</text:span></text:a><text:span text:style-name="T246">, 2021-06-28, paskelbta TAR 2021-06-29, i. k. 2021-14496</text:span></text:p>
      <text:p text:style-name="P247"><text:span text:style-name="T248">Nr.<text:s/></text:span><text:a xlink:href="https://www.e-tar.lt/portal/legalAct.html?documentId=8876aeb0072011ec9f09e7df20500045" office:target-frame-name="_top" xlink:show="replace"><text:span text:style-name="T249">T1-186</text:span></text:a><text:span text:style-name="T250">, 2021-08-26, paskelbta TAR 2021-08-30, i. k. 2021-18163</text:span></text:p>
      <text:p text:style-name="P251"><text:span text:style-name="T252">Nr.<text:s/></text:span><text:a xlink:href="https://www.e-tar.lt/portal/legalAct.html?documentId=1b9d1f10275811ecad73e69048767e8c" office:target-frame-name="_top" xlink:show="replace"><text:span text:style-name="T253">T1-213</text:span></text:a><text:span text:style-name="T254">, 2021-10-04, paskelbta TAR 2021-10-07, i. k. 2021-21067</text:span></text:p>
      <text:p text:style-name="Normal"/>
      <text:p text:style-name="P255">2 priedas</text:p>
      <text:p text:style-name="P256">Priedo pakeitimai:</text:p>
      <text:p text:style-name="P257"><text:span text:style-name="T258">Nr.<text:s/></text:span><text:a xlink:href="https://www.e-tar.lt/portal/legalAct.html?documentId=7d828010a97e11ebbcbbc2971cdac3cb" office:target-frame-name="_top" xlink:show="replace"><text:span text:style-name="T259">T1-107</text:span></text:a><text:span text:style-name="T260">, 2021-04-29, paskelbta TAR 2021-04-30, i. k. 2021-09201</text:span></text:p>
      <text:p text:style-name="P261"><text:span text:style-name="T262">Nr.<text:s/></text:span><text:a xlink:href="https://www.e-tar.lt/portal/legalAct.html?documentId=a9c91100d89711eb9f09e7df20500045" office:target-frame-name="_top" xlink:show="replace"><text:span text:style-name="T263">T1-161</text:span></text:a><text:span text:style-name="T264">, 2021-06-28, paskelbta TAR 2021-06-29, i. k. 2021</text:span><text:span text:style-name="T265">-14496</text:span></text:p>
      <text:p text:style-name="P266"><text:span text:style-name="T267">Nr.<text:s/></text:span><text:a xlink:href="https://www.e-tar.lt/portal/legalAct.html?documentId=8876aeb0072011ec9f09e7df20500045" office:target-frame-name="_top" xlink:show="replace"><text:span text:style-name="T268">T1-186</text:span></text:a><text:span text:style-name="T269">, 2021-08-26, paskelbta TAR 2021-08-30, i. k. 2021-18163</text:span></text:p>
      <text:p text:style-name="P270"><text:span text:style-name="T271">Nr.<text:s/></text:span><text:a xlink:href="https://www.e-tar.lt/portal/legalAct.html?documentId=1b9d1f10275811ecad73e69048767e8c" office:target-frame-name="_top" xlink:show="replace"><text:span text:style-name="T272">T1-213</text:span></text:a><text:span text:style-name="T273">, 2021-10-04, paskelbta TAR 2021-10-07, i. k. 2021-21067</text:span></text:p>
      <text:p text:style-name="Normal"/>
      <text:p text:style-name="P274">3 priedas</text:p>
      <text:p text:style-name="P275">Priedo pakeitimai:</text:p>
      <text:p text:style-name="P276"><text:span text:style-name="T277">Nr.<text:s/></text:span><text:a xlink:href="https://www.e-tar.lt/portal/legalAct.html?documentId=8876aeb0072011ec9f09e7df20500045" office:target-frame-name="_top" xlink:show="replace"><text:span text:style-name="T278">T1-186</text:span></text:a><text:span text:style-name="T279">, 2021-08-26, paskelbta TAR 2021-08-3</text:span><text:span text:style-name="T280">0, i. k. 2021-18163</text:span></text:p>
      <text:p text:style-name="P281"><text:span text:style-name="T282">Nr.<text:s/></text:span><text:a xlink:href="https://www.e-tar.lt/portal/legalAct.html?documentId=1b9d1f10275811ecad73e69048767e8c" office:target-frame-name="_top" xlink:show="replace"><text:span text:style-name="T283">T1-213</text:span></text:a><text:span text:style-name="T284">, 2021-10-04, paskelbta TAR 2021-10-07, i. k. 2021-21067</text:span></text:p>
      <text:p text:style-name="Normal"/>
      <text:p text:style-name="P285">5 priedas</text:p>
      <text:p text:style-name="P286">Priedo pakeitimai:</text:p>
      <text:p text:style-name="P287"><text:span text:style-name="T288">Nr.<text:s/></text:span><text:a xlink:href="https://www.e-tar.lt/portal/legalAct.html?documentId=a9c91100d89711eb9f09e7df20500045" office:target-frame-name="_top" xlink:show="replace"><text:span text:style-name="T289">T1-161</text:span></text:a><text:span text:style-name="T290">, 2021-06-28, paskelbta TAR 2021-06-29, i. k. 2021-14496</text:span></text:p>
      <text:p text:style-name="P291"><text:span text:style-name="T292">Nr.<text:s/></text:span><text:a xlink:href="https://www.e-tar.lt/portal/legalAct.html?documentId=8876aeb0072011ec9f09e7df20500045" office:target-frame-name="_top" xlink:show="replace"><text:span text:style-name="T293">T1-186</text:span></text:a><text:span text:style-name="T294">, 2021-08-26, paskelbta TAR 2021-08-30, i. k. 2021-18163</text:span></text:p>
      <text:p text:style-name="Normal"/>
      <text:p text:style-name="P295">6 priedas</text:p>
      <text:p text:style-name="P296">Priedo pakeitimai:</text:p>
      <text:p text:style-name="P297"><text:span text:style-name="T298">Nr.<text:s/></text:span><text:a xlink:href="https://www.e-tar.lt/portal/legalAct.html?documentId=1b9d1f10275811ecad73e69048767e8c" office:target-frame-name="_top" xlink:show="replace"><text:span text:style-name="T299">T1-213</text:span></text:a><text:span text:style-name="T300">, 2021-10-04, paskelbta TAR 2021-10-07, i. k. 2021</text:span><text:span text:style-name="T301">-21067</text:span></text:p>
      <text:p text:style-name="Normal"/>
      <text:p text:style-name="P302">7 priedas</text:p>
      <text:p text:style-name="P303">Priedo pakeitimai:</text:p>
      <text:p text:style-name="P304"><text:span text:style-name="T305">Nr.<text:s/></text:span><text:a xlink:href="https://www.e-tar.lt/portal/legalAct.html?documentId=7d828010a97e11ebbcbbc2971cdac3cb" office:target-frame-name="_top" xlink:show="replace"><text:span text:style-name="T306">T1-107</text:span></text:a><text:span text:style-name="T307">, 2021-04-29, paskelbta TAR 2021-04-30, i. k. 2021-09201</text:span></text:p>
      <text:soft-page-break/>
      <text:p text:style-name="P308"><text:span text:style-name="T309">Nr.<text:s/></text:span><text:a xlink:href="https://www.e-tar.lt/portal/legalAct.html?documentId=a9c91100d89711eb9f09e7df20500045" office:target-frame-name="_top" xlink:show="replace"><text:span text:style-name="T310">T1-161</text:span></text:a><text:span text:style-name="T311">, 2021-06-28, paskelbta TAR 2021-06-29, i. k. 2021-14496</text:span></text:p>
      <text:p text:style-name="P312"><text:span text:style-name="T313">Nr.<text:s/></text:span><text:a xlink:href="https://www.e-tar.lt/portal/legalAct.html?documentId=1b9d1f10275811ecad73e69048767e8c" office:target-frame-name="_top" xlink:show="replace"><text:span text:style-name="T314">T1-213</text:span></text:a><text:span text:style-name="T315">, 2021-10-04, paskelbta TAR 2021-10-07, i. k. 2021-21067</text:span></text:p>
      <text:p text:style-name="Normal"/>
      <text:p text:style-name="P316">8 priedas</text:p>
      <text:p text:style-name="P317">Priedo pakeitimai:</text:p>
      <text:p text:style-name="P318"><text:span text:style-name="T319">Nr.<text:s/></text:span><text:a xlink:href="https://www.e-tar.lt/portal/legalAct.html?documentId=7d828010a97e11ebbcbbc2971cdac3cb" office:target-frame-name="_top" xlink:show="replace"><text:span text:style-name="T320">T1-107</text:span></text:a><text:span text:style-name="T321">, 2021-04-29, paskelbta TAR 2021-04-30, i. k. 2021</text:span><text:span text:style-name="T322">-09201</text:span></text:p>
      <text:p text:style-name="P323"><text:span text:style-name="T324">Nr.<text:s/></text:span><text:a xlink:href="https://www.e-tar.lt/portal/legalAct.html?documentId=a9c91100d89711eb9f09e7df20500045" office:target-frame-name="_top" xlink:show="replace"><text:span text:style-name="T325">T1-161</text:span></text:a><text:span text:style-name="T326">, 2021-06-28, paskelbta TAR 2021-06-29, i. k. 2021-14496</text:span></text:p>
      <text:p text:style-name="P327"><text:span text:style-name="T328">Nr.<text:s/></text:span><text:a xlink:href="https://www.e-tar.lt/portal/legalAct.html?documentId=8876aeb0072011ec9f09e7df20500045" office:target-frame-name="_top" xlink:show="replace"><text:span text:style-name="T329">T1-186</text:span></text:a><text:span text:style-name="T330">, 2021-08-26, paskelbta TAR 2021-08-30, i. k. 2021-18163</text:span></text:p>
      <text:p text:style-name="P331"><text:span text:style-name="T332">Nr.<text:s/></text:span><text:a xlink:href="https://www.e-tar.lt/portal/legalAct.html?documentId=1b9d1f10275811ecad73e69048767e8c" office:target-frame-name="_top" xlink:show="replace"><text:span text:style-name="T333">T1-213</text:span></text:a><text:span text:style-name="T334">, 2021-10-04, paskelbta TAR 2021-10-07, i. k. 2021-21067</text:span></text:p>
      <text:p text:style-name="Normal"/>
      <text:p text:style-name="P335">9 priedas</text:p>
      <text:p text:style-name="P336">Priedo pakeitimai:</text:p>
      <text:p text:style-name="P337"><text:span text:style-name="T338">Nr.<text:s/></text:span><text:a xlink:href="https://www.e-tar.lt/portal/legalAct.html?documentId=7d828010a97e11ebbcbbc2971cdac3cb" office:target-frame-name="_top" xlink:show="replace"><text:span text:style-name="T339">T1-107</text:span></text:a><text:span text:style-name="T340">, 2021-04-29, paskelbta TAR 2021-04-30, i. k. 2021</text:span><text:span text:style-name="T341">-09201</text:span></text:p>
      <text:p text:style-name="Normal"/>
      <text:p text:style-name="P342">10 priedas</text:p>
      <text:p text:style-name="P343">Priedo pakeitimai:</text:p>
      <text:p text:style-name="P344"><text:span text:style-name="T345">Nr.<text:s/></text:span><text:a xlink:href="https://www.e-tar.lt/portal/legalAct.html?documentId=1b9d1f10275811ecad73e69048767e8c" office:target-frame-name="_top" xlink:show="replace"><text:span text:style-name="T346">T1-213</text:span></text:a><text:span text:style-name="T347">, 2021-10-04, paskelbta TAR 2021-10-07, i. k. 2021-21067</text:span></text:p>
      <text:p text:style-name="Normal"/>
      <text:p text:style-name="P348">11 priedas</text:p>
      <text:p text:style-name="P349">Priedo pakeitimai:</text:p>
      <text:p text:style-name="P350"><text:span text:style-name="T351">Nr.<text:s/></text:span><text:a xlink:href="https://www.e-tar.lt/portal/legalAct.html?documentId=a9c91100d89711eb9f09e7df20500045" office:target-frame-name="_top" xlink:show="replace"><text:span text:style-name="T352">T1-161</text:span></text:a><text:span text:style-name="T353">, 2021-06-28, paskelbta TAR 2021-06-29, i. k. 2021-14496</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Šilalės rajono savivaldybės taryba, Sprendimas</text:span></text:p>
      <text:p text:style-name="P363"><text:span text:style-name="T364">Nr.<text:s/></text:span><text:a xlink:href="https://www.e-tar.lt/portal/legalAct.html?documentId=7d828010a97e11ebbcbbc2971cdac3cb" office:target-frame-name="_top" xlink:show="replace"><text:span text:style-name="T365">T1-107</text:span></text:a><text:span text:style-name="T366">, 2021-04-29, paskelbta TAR 2021-04-30, i. k. 2021-09201</text:span></text:p>
      <text:p text:style-name="P367"><text:span text:style-name="T368">Dėl Šilalės rajono savivaldybės tarybos 2021 m. vasario 26 d. sprendimo Nr. T1-35 „Dėl Šilalės ra</text:span><text:span text:style-name="T369">jono savivaldybės 2021 metų biudžeto patvirtinimo“ pakeitimo</text:span></text:p>
      <text:p text:style-name="P370"/>
      <text:p text:style-name="P371"><text:span text:style-name="T372">2.</text:span></text:p>
      <text:p text:style-name="P373"><text:span text:style-name="T374">Šilalės rajono savivaldybės taryba, Sprendimas</text:span></text:p>
      <text:p text:style-name="P375"><text:span text:style-name="T376">Nr.<text:s/></text:span><text:a xlink:href="https://www.e-tar.lt/portal/legalAct.html?documentId=a9c91100d89711eb9f09e7df20500045" office:target-frame-name="_top" xlink:show="replace"><text:span text:style-name="T377">T1-161</text:span></text:a><text:span text:style-name="T378">, 2021-06-28, paskelbta TAR 2021-06-</text:span><text:span text:style-name="T379">29, i. k. 2021-14496</text:span></text:p>
      <text:p text:style-name="P380"><text:span text:style-name="T381">Dėl Šilalės rajono savivaldybės tarybos 2021 m. vasario 26 d. sprendimo Nr. T1-35 „Dėl Šilalės rajono savivaldybės 2021 metų biudžeto patvirtinimo“ pakeitimo</text:span></text:p>
      <text:p text:style-name="P382"/>
      <text:p text:style-name="P383"><text:span text:style-name="T384">3.</text:span></text:p>
      <text:p text:style-name="P385"><text:span text:style-name="T386">Šilalės rajono savivaldybės taryba, Sprendimas</text:span></text:p>
      <text:p text:style-name="P387"><text:span text:style-name="T388">Nr.<text:s/></text:span><text:a xlink:href="https://www.e-tar.lt/portal/legalAct.html?documentId=8876aeb0072011ec9f09e7df20500045" office:target-frame-name="_top" xlink:show="replace"><text:span text:style-name="T389">T1-186</text:span></text:a><text:span text:style-name="T390">, 2021-08-26, paskelbta TAR 2021-08-30, i. k. 2021-18163</text:span></text:p>
      <text:p text:style-name="P391"><text:span text:style-name="T392">Dėl Šilalės rajono savivaldybės tarybos 2021 m. vasario 26 d. sprendimo Nr. T1-35 „Dėl Šilalės rajono savivaldybės 20</text:span><text:span text:style-name="T393">21 metų biudžeto patvirtinimo“ pakeitimo</text:span></text:p>
      <text:p text:style-name="P394"/>
      <text:p text:style-name="P395"><text:span text:style-name="T396">4.</text:span></text:p>
      <text:p text:style-name="P397"><text:span text:style-name="T398">Šilalės rajono savivaldybės taryba, Sprendimas</text:span></text:p>
      <text:p text:style-name="P399"><text:span text:style-name="T400">Nr.<text:s/></text:span><text:a xlink:href="https://www.e-tar.lt/portal/legalAct.html?documentId=1b9d1f10275811ecad73e69048767e8c" office:target-frame-name="_top" xlink:show="replace"><text:span text:style-name="T401">T1-213</text:span></text:a><text:span text:style-name="T402">, 2021-10-04, paskelbta TAR 2021-10-07, i. k. 2021-21067</text:span></text:p>
      <text:p text:style-name="P403"><text:span text:style-name="T404">Dėl Šilalės rajono savivaldybės tarybos 2021 m. vasario 26 d. sprendimo Nr. T1-35 „Dėl Šilalės rajono savivaldybės 2021 metų biudžet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1-11-30T05:50:00Z</meta:creation-date>
    <dc:date>2021-11-30T05:50:00Z</dc:date>
    <meta:print-date>2021-02-11T09:26:00Z</meta:print-date>
    <meta:template xlink:href="Normal.dotm" xlink:type="simple"/>
    <meta:editing-cycles>2</meta:editing-cycles>
    <meta:editing-duration>PT0S</meta:editing-duration>
    <meta:document-statistic meta:page-count="8" meta:paragraph-count="79" meta:word-count="1982" meta:character-count="15049" meta:row-count="320" meta:non-whitespace-character-count="13146"/>
  </office:meta>
</office:document-meta>
</file>