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break-before="page"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margin-left="4.1347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9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FF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center" fo:text-indent="0.3937in"/>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4</text:span></text:p>
      <text:p text:style-name="P5"/>
      <text:p text:style-name="P6"><text:span text:style-name="T7">Įsakymas paskelbtas: TAR 2014-11-28, i. k. 2014-18139</text:span></text:p>
      <text:p text:style-name="P8"/>
      <text:p text:style-name="P9"><text:span text:style-name="T10"><draw:frame draw:style-name="a0" draw:name="Picture 2" text:anchor-type="as-char" svg:x="0in" svg:y="0in" svg:width="0.57361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RO</text:span><text:span text:style-name="T16"><text:s/>2008 M. GEGUŽĖS 30 D. ĮSAKYMO NR. D1-294 „DĖL TERITORIJŲ PLANAVIMO SĄLYGŲ IŠDAVIMO IR ŠIŲ DOKUMENTŲ DERINIMO APLINKOS MINISTERIJOJE BEI JAI PAVALDŽIOSE IR REGULIAVIMO</text:span><text:span text:style-name="T17"><text:s/>SRIČIAI PRISKIRTOSE ĮSTAIGOSE TVARKOS APRAŠO PATVIRTINIMO“ PAKEITIMO</text:span></text:p>
      <text:p text:style-name="P18"/>
      <text:p text:style-name="P19">2014 m. lapkričio<text:s/>25 d. Nr. D1-940</text:p>
      <text:p text:style-name="P20">Vilnius</text:p>
      <text:p text:style-name="P21"/>
      <text:p text:style-name="P22"/>
      <text:p text:style-name="P23"><text:span text:style-name="T24">P a k e i č i u Lietuvos Respublikos aplinkos ministro 2008 m. gegužės 30 d. įsakymą Nr. D1-294 „Dėl Teritorijų planavimo sąlygų išdavimo ir šių dokumentų derinimo Aplinkos ministerijoje bei jai pavaldžiose ir reguliavimo sričiai</text:span><text:span text:style-name="T25"><text:s/>priskirtose įstaigose tvarkos aprašo patvirtinimo“:</text:span></text:p>
      <text:p text:style-name="P26"><text:span text:style-name="T27">1</text:span><text:span text:style-name="T28">. Pakeičiu preambulę ir ją išdėstau taip:</text:span></text:p>
      <text:p text:style-name="P29"><text:span text:style-name="T30">„Vadovaudamasis Lietuvos Respublikos<text:s/></text:span><text:span text:style-name="T31">teritorijų planavimo įstatymo</text:span><text:span text:style-name="T32"><text:s/>23 straipsnio 3 dalies, 25 straipsnio 4 dalies, 26 straipsnio 4 dalies 3 ir 5 punktų ir 3</text:span><text:span text:style-name="T33">0 straipsnio 5 dalies nuostatomis,“.</text:span></text:p>
      <text:p text:style-name="P34"><text:span text:style-name="T35">2</text:span><text:span text:style-name="T36">. Pakeičiu nurodytuoju įsakymu patvirtintą Teritorijų planavimo sąlygų išdavimo ir šių dokumentų derinimo Aplinkos ministerijoje bei jai pavaldžiose ir reguliavimo sričiai priskirtose įstaigose tvarkos aprašą i</text:span><text:span text:style-name="T37">r jį išdėstau nauja redakcija (pridedama).</text:span></text:p>
      <text:p text:style-name="P38"><text:span text:style-name="T39">3</text:span><text:span text:style-name="T40">. Į g a l i o j u Aplinkos apsaugos agentūrą:</text:span></text:p>
      <text:p text:style-name="P41"><text:span text:style-name="T42">3.1</text:span><text:span text:style-name="T43">. išduoti teritorijų planavimo sąlygas nurodytuoju įsakymu patvirtinto Teritorijų planavimo sąlygų išdavimo ir šių dokumentų derinimo Aplinkos ministerijoje bei jai pavaldžiose ir reguliavimo sričiai priskirtose įstaigose tvarkos aprašo 2.2 papunktyje nuro</text:span><text:span text:style-name="T44">dytiems teritorijų planavimo dokumentams rengti ir pagal šio aprašo 8.2 papunktį derinti teritorijų planavimo dokumentus Teritorijų planavimo komisijoje nuo 2015 m. sausio 1 d.;<text:s/></text:span></text:p>
      <text:p text:style-name="P45"><text:span text:style-name="T46">3.2</text:span><text:span text:style-name="T47">. derinti iki šio įsakymo įsigaliojimo parengtus teritorijų planavimo<text:s/></text:span><text:span text:style-name="T48">dokumentus pagal regionų aplinkos apsaugos departamentų išduotas teritorijų planavimo sąlygas, teisės aktų nustatyta tvarka keisti išduotas teritorijų planavimo sąlygas ar jas pratęsti ir konsultuoti teritorijų planavimo dokumentų rengėjus.</text:span><text:s/></text:p>
      <text:p text:style-name="P49">Punkto pakeitimai:</text:p>
      <text:p text:style-name="P50"><text:span text:style-name="T51">Nr.<text:s/></text:span><text:a xlink:href="https://www.e-tar.lt/portal/legalAct.html?documentId=9af3f3c09a6911e499beb9b939badf67" office:target-frame-name="_top" xlink:show="replace"><text:span text:style-name="T52">D1-22</text:span></text:a><text:span text:style-name="T53">, 2015-01-12, paskelbta TAR 2015-01-13, i. k. 2015-00555</text:span></text:p>
      <text:p text:style-name="Normal"/>
      <text:p text:style-name="Normal"/>
      <text:p text:style-name="Normal"/>
      <text:p text:style-name="Normal"/>
      <text:p text:style-name="Normal">Aplinkos ministras<text:s/><text:tab/><text:tab/><text:tab/><text:tab/><text:tab/><text:tab/><text:tab/><text:tab/>Kęstutis Trečiokas</text:p>
      <text:p text:style-name="P54"/>
      <text:soft-page-break/>
      <text:p text:style-name="P55">PATVIRTINTA <text:s text:c="4"/></text:p>
      <text:p text:style-name="P56">Lietuvos Respublikos aplinkos</text:p>
      <text:p text:style-name="P57">ministro 2008 m. gegužės 30 d.</text:p>
      <text:p text:style-name="P58">įsakymu Nr. D1-294<text:s/></text:p>
      <text:p text:style-name="P59">(Lietuvos Respublikos aplinkos</text:p>
      <text:p text:style-name="P60">ministro 2014 m. lapkričio 25 d. įsakymo Nr. D1- 940 redakcija)</text:p>
      <text:p text:style-name="P61"/>
      <text:p text:style-name="P62"/>
      <text:p text:style-name="P63"><text:span text:style-name="T64">TERITORIJŲ PLANAVIMO SĄLYGŲ IŠDAVIMO IR ŠIŲ DOKUMENTŲ DERINIMO APLINKOS MINISTERIJOJE BE</text:span><text:span text:style-name="T65">I JAI PAVALDŽIOSE IR REGULIAVIMO SRIČIAI PRISKIRTOSE ĮSTAIGOSE TVARKOS</text:span></text:p>
      <text:p text:style-name="P66"><text:span text:style-name="T67">APRAŠAS</text:span></text:p>
      <text:p text:style-name="P68"/>
      <text:p text:style-name="P69">1. Teritorijų planavimo sąlygų išdavimo ir šių dokumentų derinimo Aplinkos ministerijoje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70">2. Planavimo sąlygas išduoda<text:span text:style-name="T71"><text:s/></text:span>arba motyvuotą atsakymą apie neišdavimo priežastis teikia:</text:p>
      <text:p text:style-name="P72">2.1. Aplinkos ministerija (toliau – ministerija):</text:p>
      <text:p text:style-name="P73">2.1.1. valstybės lygmens kompleksinio teritorijų planavimo dokumentui;</text:p>
      <text:p text:style-name="P74">2.1.2. valstybės<text:s/>lygmens specialiojo teritorijų planavimo dokumentui;</text:p>
      <text:p text:style-name="P75">2.1.3. savivaldybės lygmens kompleksinio teritorijų planavimo dokumentui;</text:p>
      <text:p text:style-name="P76">2.1.4<text:span text:style-name="T77">.</text:span><text:span text:style-name="T78"><text:s/></text:span>valstybei svarbaus projekto teritorijų planavimo dokumentui;</text:p>
      <text:p text:style-name="P79">2.2.<text:s/><text:span text:style-name="T80">Aplinkos apsaugos agentūra</text:span><text:s/>(toliau – agentūra):</text:p>
      <text:p text:style-name="P81">2.2.1. savivaldybės ar vietovės lygmens kompleksinio teritorijų planavimo dokumentui;</text:p>
      <text:p text:style-name="P82">2.2.2. savivaldybės ar vietovės lygmens specialiojo teritorijų planavimo dokumentui;<text:s/></text:p>
      <text:p text:style-name="P83">2.3. saugomos teritorijos direkcija (toliau – direkcija):</text:p>
      <text:p text:style-name="P84">2.3.1. savivaldybės ar vietovės lygmens kompleksinio teritorijų planavimo dokumentui;</text:p>
      <text:p text:style-name="P85">2.3.2. savivaldybės ar vietovės lygmens specialiojo teritorijų planavimo dokumentui.<text:s/></text:p>
      <text:p text:style-name="P86">3. Tvarkos aprašo 2.1 papunktyje nurodytiems teritorijų planavimo dokumentams planavimo sąlygas rengia ministerijos Teritorijų planavimo, urbanistikos ir architektūros departamentas (toliau – departamentas). Departamento prašymu pasiūlymus dėl planavimo sąlygų per 5 darbo dienas nuo prašymo gavimo dienos turi pateikti ministerijos departamentai, savarankiški struktūriniai padaliniai, kitos ministerijai pavaldžios ir reguliavimo sričiai priskirtos įstaigos.</text:p>
      <text:p text:style-name="P87">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88">4.1. planuojama teritorija yra paviršinio vandens telkinio apsaugos zonoje ar gamtinio karkaso teritorijoje;</text:p>
      <text:p text:style-name="P89">4.2. numatoma paviršinius vandens telkinius panaudoti hidroelektrinėms ar kitiems objektams statyti;</text:p>
      <text:p text:style-name="P90">4.3. numatomas miško žemės pavertimas kitomis naudmenomis.<text:s/><text:span text:style-name="T91">Agentūros prašymu</text:span><text:s/>pasiūlymus dėl planavimo sąlygų per 5 darbo dienas turi pateikti<text:s/>Valstybinė miškų tarnyba;</text:p>
      <text:p text:style-name="P92">4.4.<text:s/><text:span text:style-name="T93">Agentūros prašymu</text:span><text:s/>pasiūlymus dėl planavimo sąlygų per 5 darbo dienas turi pateikti Lietuvos geologijos tarnyba prie Aplinkos ministerijos Tvarkos aprašo 2.2 papunktyje nurodytiems savivaldybės lygmens teritorijų planavimo<text:s/>dokumentams, o vietovės lygmens teritorijų planavimo dokumentams tik tais atvejais, kai:</text:p>
      <text:p text:style-name="P94">4.4.1. planuojama teritorija patenka į Šiaurės Lietuvos karstinį regioną;</text:p>
      <text:p text:style-name="P95">4.4.2. planuojamoje teritorijoje numatomas žemės gelmių išteklių ar ertmių naudojimas;</text:p>
      <text:p text:style-name="P96">4.4.3. planuojamoje teritorijoje yra išžvalgyti kietųjų naudingųjų iškasenų telkiniai, požeminio gėlo ar mineralinio vandens telkiniai ir jų apsaugos zonos;</text:p>
      <text:p text:style-name="P97">4.4.4. planuojamoje teritorijoje buvo vykdyta veikla, nurodyta Cheminėmis medžiagomis užterštų teritorijų tvarkymo aplinkos apsaugos reikalavimų, patvirtintų aplinkos ministro 2008 m. balandžio 30 d. įsakymu Nr. D1-230<text:s/><text:span text:style-name="T98">„Dėl Cheminėmis medžiagomis užterštų teritorijų tvarkymo aplinkos apsaugos reikalavimų patvirtinimo“,</text:span><text:s/>1 priede.</text:p>
      <text:p text:style-name="P99">5. Tvarkos aprašo 2.3 papunktyje nurodytiems teritorijų planavimo dokumentams planavimo sąlygas rengia direkcijos direktoriaus įsakymu paskirti specialistai. Planavimo sąlygos rengiamos, kai planuojama teritorija (jos dalis) yra valstybiniame parke, valstybiniame<text:s/>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4 m. kovo 26 d. įsakymą Nr. V-83 „Dėl Nacionalinių saugomų teritorijų ir „Natura 2000“ tinklo teritorijų priskyrimo saugomų teritorijų direkcijoms“.<text:s/></text:p>
      <text:p text:style-name="P100">6. Vadovaujantis Teritorijų planavimo sąlygų išdavimo tvarkos aprašo, patvirtinto aplinkos ministro<text:s/><text:span text:style-name="T101">2004 m. gegužės 7 d. įsakymu Nr. D1-262 „Dėl</text:span><text:s/><text:span text:style-name="T102">Teritorijų planavimo sąlygų išdavimo tvarkos aprašo patvirtinimo“,<text:s/></text:span>2 priedu, planavimo sąlygas tvirtina:<text:s/></text:p>
      <text:p text:style-name="P103">6.1. ministerijos – teritorijų planavimo sritį kuruojantis aplinkos viceministras;</text:p>
      <text:p text:style-name="P104">6.2. agentūros – direktorius ar jo įgaliotas asmuo;</text:p>
      <text:p text:style-name="P105">6.3. direkcijos – direkcijos direktorius ar jo įgaliotas asmuo.</text:p>
      <text:p text:style-name="P106">7. Tvarkos aprašo 2.1, 2.2 ir 2.3 papunkčiuos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p>
      <text:p text:style-name="P107">8. Kompleksinio teritorijų planavimo dokumentų derinimo tvarką nustato Teritorijų planavimo įstatymo 26 straipsnio 1-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text:s/>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 Valstybei svarbaus projekto teritorijų planavimo dokumentai derinami Teritorijų planavimo įstatymo 23 straipsnio 7 dalies nustatyta tvarka. Teritorijų planavimo dokumentus derina:</text:p>
      <text:p text:style-name="P108">8.1.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p>
      <text:p text:style-name="P109">Departamento prašymu pasiūlymus dėl teritorijų planavimo dokumentų derinimo per<text:s/>10 darbo dienų nuo prašymo gavimo dienos turi pateikti ministerijos departamentai, savarankiški struktūriniai padaliniai, kitos ministerijai pavaldžios ir reguliavimo sričiai priskirtos įstaigos.</text:p>
      <text:p text:style-name="P110">Aplinkos ministras įgalioja ministerijos atstovą derinti savivaldybės lygmens bendrąjį planą Teritorijų planavimo komisijoje;<text:s/></text:p>
      <text:p text:style-name="P111">8.2. agentūra – šio Tvarkos aprašo 2.2 papunktyje nurodytus teritorijų planavimo dokumentus, kuriuos pagal kompetenciją derina agentūros direktoriaus įsakymu įgalioti dalyvauti Teritorijų planavimo komisijoje agentūros atstovai.</text:p>
      <text:soft-page-break/>
      <text:p text:style-name="P112">Agentūros prašymu pasiūlymus dėl teritorijų planavimo dokumentų derinimo per 5 darbo dienas nuo prašymo gavimo dienos turi pateikti pasiūlymus dėl planavimo sąlygų teikusios institucijos;</text:p>
      <text:p text:style-name="P113">8.3. direkcija – šio Tvarkos aprašo 2.3 papunktyje nurodytus teritorijų planavimo dokumentus, kuriuos pagal kompetenciją derina direkcijos direktoriaus įsakymu įgalioti dalyvauti Teritorijų planavimo komisijoje direkcijos atstovai.</text:p>
      <text:p text:style-name="P114">9. Visos derinimo procedūros atliekamos ir sprendimai derinti ar nederinti teritorijų planavimo dokumentą paskelbiami Lietuvos Respublikos teritorijų planavimo dokumentų rengimo ir teritorijų planavimo proceso valstybinės priežiūros informacinėje sistemoje šios sistemos nuostatų nustatyta tvarka.<text:s/></text:p>
      <text:p text:style-name="P115">10. Planavimo sąlygų ir teritorijų planavimo dokumentų derinimo klaidų ištaisymo procedūra atliekama vadovaujantis Lietuvos Respublikos<text:s/><text:span text:style-name="T116">viešojo administravimo įstatymo</text:span><text:s/>35 straipsnio nustatyta tvarka ir sąlygomis.<text:s/></text:p>
      <text:p text:style-name="P117">_______________________</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aplinkos ministerija, Įsakymas</text:span></text:p>
      <text:p text:style-name="P127"><text:span text:style-name="T128">Nr.<text:s/></text:span><text:a xlink:href="https://www.e-tar.lt/portal/legalAct.html?documentId=9af3f3c09a6911e499beb9b939badf67" office:target-frame-name="_top" xlink:show="replace"><text:span text:style-name="T129">D1-22</text:span></text:a><text:span text:style-name="T130">, 2015-01-12, paskelbta TAR 2015-01-13, i. k. 2015-00555</text:span></text:p>
      <text:p text:style-name="P131"><text:span text:style-name="T132">Dėl Lietuvos Respublikos</text:span><text:span text:style-name="T133"><text:s/>aplinkos ministro 2014 m. lapkričio 25 d. įsakymo Nr. D1-940 „Dėl Lietuvos Respublikos aplinkos ministro 2008 m. gegužės 30 d. įsakymo Nr. D1-294 „Dėl Teritorijų planavimo sąlygų išdavimo ir šių dokumentų derinimo Aplinkos ministerijoje bei jai pavaldžios</text:span><text:span text:style-name="T134">e ir reguliavimo sričiai priskirtose įstaigose tvarkos aprašo patvirtinimo“ pakeit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23:57:00Z</meta:creation-date>
    <dc:date>2016-02-17T23:57:00Z</dc:date>
    <meta:template xlink:href="Normal" xlink:type="simple"/>
    <meta:editing-cycles>1</meta:editing-cycles>
    <meta:editing-duration>PT0S</meta:editing-duration>
    <meta:document-statistic meta:page-count="4" meta:paragraph-count="81" meta:word-count="1347" meta:character-count="11292" meta:row-count="278" meta:non-whitespace-character-count="10026"/>
  </office:meta>
</office:document-meta>
</file>