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text-align="center"/>
      <style:text-properties fo:font-weight="bold" style:font-weight-asian="bold"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4166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ab-stops>
          <style:tab-stop style:type="left" style:position="0.520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513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513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513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4166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language-asian="lt" style:country-asian="LT"/>
    </style:style>
    <style:style style:name="T773" style:parent-style-name="DefaultParagraphFont" style:family="text">
      <style:text-properties fo:font-weight="bold" style:font-weight-asian="bold" fo:text-transform="uppercase"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4166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ab-stops>
          <style:tab-stop style:type="left" style:position="0.4166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5333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626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keep-with-next="always" fo:text-align="justify" fo:text-indent="0.5in">
        <style:tab-stops>
          <style:tab-stop style:type="left" style:position="0.4166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526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29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4166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ab-stops>
          <style:tab-stop style:type="left" style:position="0.53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53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ab-stops>
          <style:tab-stop style:type="left" style:position="0.53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53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ab-stops>
          <style:tab-stop style:type="left" style:position="0.413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533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53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53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413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413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13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language-asian="lt" style:country-asian="LT"/>
    </style:style>
    <style:style style:name="T936" style:parent-style-name="DefaultParagraphFont" style:family="text">
      <style:text-properties fo:font-weight="bold" style:font-weight-asian="bold" fo:text-transform="uppercase"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Mincho" style:font-weight-complex="bold" style:font-size-complex="12pt" style:language-asian="lt" style:country-asian="LT"/>
    </style:style>
    <style:style style:name="T954" style:parent-style-name="DefaultParagraphFont" style:family="text">
      <style:text-properties style:font-name-asian="MS Mincho"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MS Mincho" style:font-weight-complex="bold" style:font-size-complex="12pt" style:language-asian="lt" style:country-asian="LT"/>
    </style:style>
    <style:style style:name="T960" style:parent-style-name="DefaultParagraphFont" style:family="text">
      <style:text-properties style:font-name-asian="MS Mincho"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4131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4131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language-asian="lt" style:country-asian="LT"/>
    </style:style>
    <style:style style:name="T989" style:parent-style-name="DefaultParagraphFont" style:family="text">
      <style:text-properties fo:font-weight="bold" style:font-weight-asian="bold" fo:text-transform="uppercase"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language-asian="lt" style:country-asian="LT"/>
    </style:style>
    <style:style style:name="P992" style:parent-style-name="Normal" style:family="paragraph">
      <style:paragraph-properties fo:text-align="center"/>
      <style:text-properties fo:text-transform="uppercase"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style:language-asian="lt" style:country-asian="LT"/>
    </style:style>
    <style:style style:name="T999" style:parent-style-name="DefaultParagraphFont" style:family="text">
      <style:text-properties fo:font-weight="bold" style:font-weight-asian="bold" fo:text-transform="uppercase"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justify" fo:text-indent="0.5in">
        <style:tab-stops>
          <style:tab-stop style:type="left" style:position="0.429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29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left" style:position="4.3312in"/>
        </style:tab-stops>
      </style:paragraph-properties>
    </style:style>
    <style:style style:name="P1011" style:parent-style-name="Normal" style:family="paragraph">
      <style:paragraph-properties fo:text-align="center">
        <style:tab-stops>
          <style:tab-stop style:type="left" style:position="4.3312in"/>
        </style:tab-stops>
      </style:paragraph-properties>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21 iki 2020-09-30</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7</text:span><text:span text:style-name="T632">. Registrų centras, nustatęs</text:span><text:span text:style-name="T633"><text:s/></text:span><text:span text:style-name="T634">duomenų teikėjo Registrui pateiktų dokumentų ar duomenų netikslumus, privalo per 5 da</text:span><text:span text:style-name="T635">rbo dienas nuo dokumentų ar duomenų gavimo pranešti apie tai duomenų teikėjui ir pareikalauti ištaisyti dokumentų ar duomenų netikslumus. Duomenų teikėjas, gavęs tokį prašymą, privalo pateikti patikslintus duomenis arba motyvuotą atsisakymą juos patikslint</text:span><text:span text:style-name="T636">i ne vėliau kaip per 5 darbo dienas. Registrų centras, per 5 darbo dienas negavęs duomenų teikėjo ištaisytų dokumentų ar duomenų netikslumų ir turėdamas tokias aplinkybes patvirtinančius duomenis ir dokumentus, gali pats patikslinti duomenų teikėjo pateikt</text:span><text:span text:style-name="T637">us neteisingus, netikslius ar neišsamius duomenis – apie tai jis praneša duomenų teikėjui ir nurodo patikslinimą ir jo pagrindą. Registrų centras</text:span><text:span text:style-name="T638"><text:s/></text:span><text:span text:style-name="T639">patikslintus duomenis įrašo į Registro duomenų bazę. Jeigu Registrų centras</text:span><text:span text:style-name="T640"><text:s/></text:span><text:span text:style-name="T641">neturi reikiamas aplinkybes patvir</text:span><text:span text:style-name="T642">tinančių duomenų ar dokumentų, o duomenų teikėjas duomenų nepatikslina arba atsisako juos tikslinti, Registro duomenų keitimo procedūra sustabdoma ir duomenys tikslinami Nuostatų V skyriuje nustatyta tvarka.</text:span><text:s/></text:p>
      <text:p text:style-name="P643">Punkto pakeitimai:</text:p>
      <text:p text:style-name="P644"><text:span text:style-name="T645">Nr.<text:s/></text:span><text:a xlink:href="https://www.e-tar.lt/portal/legalAct.html?documentId=d3d237503f2411e58568ed613eb39a73" office:target-frame-name="_top" xlink:show="replace"><text:span text:style-name="T646">795</text:span></text:a><text:span text:style-name="T647">, 2015-08-05, paskelbta TAR 2015-08-10, i. k. 2015-12145</text:span></text:p>
      <text:p text:style-name="Normal"/>
      <text:p text:style-name="P648"><text:span text:style-name="T649">28</text:span><text:span text:style-name="T650">. Jeigu nustatoma, kad dėl Registrų centro kaltės į Registro duomenų bazę įrašyti neteisingi, netikslūs ar<text:s/></text:span><text:span text:style-name="T651">neišsamūs duomenys, Registrų centras</text:span><text:span text:style-name="T652"><text:s/></text:span><text:span text:style-name="T653">privalo ne vėliau kaip per 24 valandas nuo netikslumų nustatymo juos ištaisyti ir neatlygintinai pranešti duomenų gavėjams, susijusių registrų arba valstybės informacinių sistemų tvarkytojams, kuriems neteisingi, netiks</text:span><text:span text:style-name="T654">lūs ar neišsamūs duomenys perduoti, ir duomenų subjektui.</text:span><text:s/></text:p>
      <text:p text:style-name="P655">Punkto pakeitimai:</text:p>
      <text:p text:style-name="P656"><text:span text:style-name="T657">Nr.<text:s/></text:span><text:a xlink:href="https://www.e-tar.lt/portal/legalAct.html?documentId=d3d237503f2411e58568ed613eb39a73" office:target-frame-name="_top" xlink:show="replace"><text:span text:style-name="T658">795</text:span></text:a><text:span text:style-name="T659">, 2015-08-05, paskelbta TAR 2015-08-10, i. k. 2015-12145</text:span></text:p>
      <text:p text:style-name="Normal"/>
      <text:p text:style-name="P660"><text:span text:style-name="T661">29</text:span><text:span text:style-name="T662">.<text:s/></text:span><text:span text:style-name="T663">Kiekvienas asmuo, kurio duomenys įrašyti Registre, teisės aktų nustatyta tvarka patvirtinęs asmens tapatybę, turi teisę Registrų centre:</text:span></text:p>
      <text:p text:style-name="P664"><text:span text:style-name="T665">29.1</text:span><text:span text:style-name="T666">. susipažinti su Registre tvarkomais savo, savo nepilnamečių vaikų, o pateikęs dokumentą, patvirtinantį, kad jis<text:s/></text:span><text:span text:style-name="T667">yra globėjas, rūpintojas ar įtėvis, – įvaikių, taip pat asmenų, kuriems paskirta globa ar rūpyba, duomenimis;</text:span></text:p>
      <text:p text:style-name="P668"><text:span text:style-name="T669">29.2</text:span><text:span text:style-name="T670">. reikalauti patikslinti įrašytus į Registrą neteisingus, netikslius ar neišsamius duomenis, sunaikinti nereikalingus ar neteisėtai surink</text:span><text:span text:style-name="T671">tus savo, savo nepilnamečių vaikų ir įvaikių, taip pat asmenų, kuriems nustatyta globa ar rūpyba, duomenis ir (ar) sustabdyti tokių savo asmens duomenų tvarkymo veiksmus. Šiuo tikslu prie prašymo raštu pridedami ir dokumentai, patvirtinantys prašomus patik</text:span><text:span text:style-name="T672">slinti duomenis.</text:span></text:p>
      <text:p text:style-name="P673">Punkto pakeitimai:</text:p>
      <text:p text:style-name="P674"><text:span text:style-name="T675">Nr.<text:s/></text:span><text:a xlink:href="https://www.e-tar.lt/portal/legalAct.html?documentId=d3d237503f2411e58568ed613eb39a73" office:target-frame-name="_top" xlink:show="replace"><text:span text:style-name="T676">795</text:span></text:a><text:span text:style-name="T677">, 2015-08-05, paskelbta TAR 2015-08-10, i. k. 2015-12145</text:span></text:p>
      <text:p text:style-name="Normal"/>
      <text:p text:style-name="P678"><text:span text:style-name="T679">30</text:span><text:span text:style-name="T680">. Registrų centras</text:span><text:span text:style-name="T681"><text:s/></text:span><text:span text:style-name="T682">per 5 darbo dienas nuo suinter</text:span><text:span text:style-name="T683">esuoto asmens reikalavimo ir jame nurodytus faktus patvirtinančių dokumentų gavimo privalo nurodytus netikslumus ištaisyti ir apie tai pranešti to reikalavusiam asmeniui. Ištaisęs Registro duomenų netikslumus, Registrų centras patikslintus Registro duomeni</text:span><text:span text:style-name="T684">s duomenų gavėjams, susijusiems registrams ir valstybės informacinėms sistemoms neatlygintinai perduoda bendra tvarka pagal duomenų teikimo sutartyse nustatytas sąlygas.</text:span><text:s/></text:p>
      <text:p text:style-name="P685">Punkto pakeitimai:</text:p>
      <text:p text:style-name="P686"><text:span text:style-name="T687">Nr.<text:s/></text:span><text:a xlink:href="https://www.e-tar.lt/portal/legalAct.html?documentId=d3d237503f2411e58568ed613eb39a73" office:target-frame-name="_top" xlink:show="replace"><text:span text:style-name="T688">795</text:span></text:a><text:span text:style-name="T689">, 2015-08-05, paskelbta TAR 2015-08-10, i. k. 2015-12145</text:span></text:p>
      <text:p text:style-name="Normal"/>
      <text:p text:style-name="P690"><text:span text:style-name="T691">31</text:span><text:span text:style-name="T692">. Registrų centras, nustatęs susijusio registro sąveikos būdu perduotų duomenų netikslumus, ne vėliau kaip per 5 darbo dienas apie tai praneša susijusio<text:s/></text:span><text:span text:style-name="T693">registro tvarkytojui, taip pat pareikalauja ištaisyti netikslumus ir pateikti patikslintus duomenis, o šis, gavęs tokį prašymą, privalo pateikti patikslintus duomenis arba motyvuotą atsisakymą juos patikslinti ne vėliau kaip per 5 darbo dienas. Registrų ce</text:span><text:span text:style-name="T694">ntras, gavęs</text:span><text:span text:style-name="T695"><text:s/></text:span><text:span text:style-name="T696">motyvuotą atsisakymą patikslinti duomenis, per 5 darbo dienas Nuostatų 15.19 papunktyje nurodytais adresais duomenų subjektą informuoja apie susijusio registro Registrui perduotų duomenų netikslumus ir jų tikslinimo tvarką.</text:span><text:s/></text:p>
      <text:p text:style-name="P697">Punkto pakeitimai:</text:p>
      <text:p text:style-name="P698"><text:span text:style-name="T699">Nr.<text:s/></text:span><text:a xlink:href="https://www.e-tar.lt/portal/legalAct.html?documentId=d3d237503f2411e58568ed613eb39a73" office:target-frame-name="_top" xlink:show="replace"><text:span text:style-name="T700">795</text:span></text:a><text:span text:style-name="T701">, 2015-08-05, paskelbta TAR 2015-08-10, i. k. 2015-12145</text:span></text:p>
      <text:p text:style-name="Normal"/>
      <text:p text:style-name="P702"><text:span text:style-name="T703">32</text:span><text:span text:style-name="T704">. Registrų centras, gavęs</text:span><text:span text:style-name="T705"><text:s/></text:span><text:span text:style-name="T706">iš susijusio registro informaciją apie nustatytus jam<text:s/></text:span><text:span text:style-name="T707">perduotų duomenų netikslumus ir aplinkybių paaiškinimus, privalo per 3 darbo dienas pateiktą informaciją patikrinti ir, jai pasitvirtinus, ištaisyti netikslumus. Jeigu dėl netikslumų ištaisymo Registrų centras turi kreiptis į duomenų teikėją, šis terminas<text:s/></text:span><text:span text:style-name="T708">gali būti pratęstas dar 5 darbo dienoms. Ištaisęs Registro duomenų netikslumus, Registrų centras</text:span><text:span text:style-name="T709"><text:s/></text:span><text:span text:style-name="T710">apie tai nedelsdamas praneša duomenų gavėjams, kuriems perduoti neteisingi, netikslūs ar neišsamūs duomenys, ir susijusio registro tvarkytojui.</text:span><text:s/></text:p>
      <text:p text:style-name="P711">Punkto pakeitimai:</text:p>
      <text:p text:style-name="P712"><text:span text:style-name="T713">Nr.<text:s/></text:span><text:a xlink:href="https://www.e-tar.lt/portal/legalAct.html?documentId=d3d237503f2411e58568ed613eb39a73" office:target-frame-name="_top" xlink:show="replace"><text:span text:style-name="T714">795</text:span></text:a><text:span text:style-name="T715">, 2015-08-05, paskelbta TAR 2015-08-10, i. k. 2015-12145</text:span></text:p>
      <text:p text:style-name="Normal"/>
      <text:p text:style-name="P716"><text:span text:style-name="T717">33</text:span><text:span text:style-name="T718">. Duomenų gavėjai, pastebėję jiems perduotų duomenų netikslumus, apie tai nedelsda</text:span><text:span text:style-name="T719">mi praneša Registrų centrui. Registrų centras</text:span><text:span text:style-name="T720"><text:s/></text:span><text:span text:style-name="T721">privalo per 5 darbo dienas nuo informacijos apie Registro duomenų netikslumus gavimo patikrinti pateiktą informaciją ir, jai pasitvirtinus, nedelsdamas neatlygintinai ištaisyti netikslumus ir raštu pranešti api</text:span><text:span text:style-name="T722">e tai duomenų gavėjui, susijusiems registrams ir informacinėms sistemoms, o informacijai nepasitvirtinus – raštu pranešti ją pateikusiam duomenų gavėjui apie atsisakymą ištaisyti netikslumus.</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Vi</text:span><text:span text:style-name="T730"><text:s/>skyrius</text:span></text:p>
      <text:p text:style-name="P731"><text:span text:style-name="T732">REGISTRO SĄVEIKA SU KITAIS REGISTRAIS IR VALSTYBĖS INFORMACINĖMIS SISTEMOMIS<text:s/></text:span></text:p>
      <text:p text:style-name="P733"/>
      <text:p text:style-name="P734">Pakeistas skyriaus pavadinimas:</text:p>
      <text:p text:style-name="P735"><text:span text:style-name="T736">Nr.<text:s/></text:span><text:a xlink:href="https://www.e-tar.lt/portal/legalAct.html?documentId=d3d237503f2411e58568ed613eb39a73" office:target-frame-name="_top" xlink:show="replace"><text:span text:style-name="T737">795</text:span></text:a><text:span text:style-name="T738">, 2015-08-05, paskelbta TAR 2015-08-10, i. k. 2015-12145</text:span></text:p>
      <text:p text:style-name="Normal"/>
      <text:p text:style-name="P739"><text:span text:style-name="T740">34</text:span><text:span text:style-name="T741">. Registro veiklai užtikrinti gaunami ir naudojami šių registrų ir valstybės informacinių sistemų duomenys:<text:s/></text:span></text:p>
      <text:p text:style-name="P742"><text:span text:style-name="T743">34.1</text:span><text:span text:style-name="T744">. Lietuvos Respublikos adresų registro duomenys – Nuostatų 15.8 (adresų, savivaldybių pavadinimų) ir 15.19 (virtualiojo adreso) papunkčiuose<text:s/></text:span><text:span text:style-name="T745">nurodytiems duomenims įrašyti;<text:s/></text:span></text:p>
      <text:p text:style-name="P746"><text:span text:style-name="T747">34.2</text:span><text:span text:style-name="T748">. Užsieniečių registro duomenys – Nuostatų 15.2–15.7, 15.9, 15.16.1.1–15.16.1.3, 15.16.1.6 ir 15.16.1.7 papunkčiuose nurodytiems duomenims įrašyti;</text:span></text:p>
      <text:p text:style-name="P749"><text:span text:style-name="T750">34.3</text:span><text:span text:style-name="T751">. Neveiksnių ir ribotai veiksnių asmenų registro duomenys –<text:s/></text:span><text:span text:style-name="T752">Nuostatų 15.1</text:span><text:span text:style-name="T753">8</text:span><text:span text:style-name="T754"> </text:span><text:span text:style-name="T755">papunktyje nurodytiems<text:s/></text:span><text:span text:style-name="T756">duomenims įrašyti;</text:span></text:p>
      <text:p text:style-name="P757"><text:span text:style-name="T758">34.4</text:span><text:span text:style-name="T759">. Nacionalinės elektroninių pranešimų ir elektroninių dokumentų pristatymo fiziniams ir juridiniams asmenims, naudojant pašto tinklą, informacinės sistemos duomenys apie šioje sistemoje sukur</text:span><text:span text:style-name="T760">tos elektroninio pristatymo dėžutės adresą – Nuostatų 15.19 papunktyje nurodytiems duomenims įrašyti.<text:s/></text:span></text:p>
      <text:p text:style-name="P761">Punkto pakeitimai:</text:p>
      <text:p text:style-name="P762"><text:span text:style-name="T763">Nr.<text:s/></text:span><text:a xlink:href="https://www.e-tar.lt/portal/legalAct.html?documentId=d3d237503f2411e58568ed613eb39a73" office:target-frame-name="_top" xlink:show="replace"><text:span text:style-name="T764">795</text:span></text:a><text:span text:style-name="T765">, 2015-08-05, paskelbta TAR</text:span><text:span text:style-name="T766"><text:s/>2015-08-10, i. k. 2015-12145</text:span></text:p>
      <text:p text:style-name="Normal"/>
      <text:p text:style-name="P767"><text:span text:style-name="T768">35</text:span><text:span text:style-name="T769">. Registre gautiems duomenims koduoti naudojami Nuostatų 17 punkte nurodyti klasifikatoriai.<text:s/></text:span></text:p>
      <text:p text:style-name="P770"/>
      <text:p text:style-name="P771"><text:span text:style-name="T772">VIi</text:span><text:span text:style-name="T773"><text:s/>skyrius</text:span></text:p>
      <text:p text:style-name="P774"><text:span text:style-name="T775">Registro duomenų TEIKIMAS IR naudojimas</text:span></text:p>
      <text:p text:style-name="P776"/>
      <text:p text:style-name="P777"><text:span text:style-name="T778">36</text:span><text:span text:style-name="T779">. Registro duomenys yra vieši, jie teikiami ir naudojami<text:s/></text:span><text:span text:style-name="T780">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81"><text:s/>gyventojų registro duomenų teikimo taisyklėmis pagal Registrų centro ir duomenų gavėjo sudarytą asmens duomenų teikimo sutartį (daugkartinio teikimo atveju) arba duomenų gavėjo prašymą (vienkartinio teikimo atveju).</text:span><text:s/></text:p>
      <text:p text:style-name="P782">Punkto pakeitimai:</text:p>
      <text:p text:style-name="P783"><text:span text:style-name="T784">Nr.<text:s/></text:span><text:a xlink:href="https://www.e-tar.lt/portal/legalAct.html?documentId=d3d237503f2411e58568ed613eb39a73" office:target-frame-name="_top" xlink:show="replace"><text:span text:style-name="T785">795</text:span></text:a><text:span text:style-name="T786">, 2015-08-05, paskelbta TAR 2015-08-10, i. k. 2015-12145</text:span></text:p>
      <text:p text:style-name="Normal"/>
      <text:p text:style-name="P787"><text:span text:style-name="T788">37</text:span><text:span text:style-name="T789">. Nuostatų 15.1–15.12 ir 15.16–15.21 papunkčiuose nurodyti duomenys ir informacija teikiami Nuostatų 41 punkte nustatytais būdais Lietuvos Respublikos valdžios institucijoms, viešojo administravimo subjektams, registrams ir valstybės informacinėms sistemom</text:span><text:span text:style-name="T790">s, kitiems juridiniams asmenims, jų filialams, atstovybėms, fiziniams asmenims ar įstatymų nustatytas funkcijas atliekantiems valstybės įgaliotiems asmenims įstatymų ir kitų teisės aktų nustatyta tvarka. Nuostatų 15.1–15.21 papunkčiuose nurodyti duomenys i</text:span><text:span text:style-name="T791">r informacija teikiami Nuostatų 41.2–41.4 papunkčiuose nustatytais būdais fiziniams asmenims, kurių duomenys tvarkomi Registre.<text:s/></text:span></text:p>
      <text:p text:style-name="P792"><text:span text:style-name="T793">38</text:span><text:span text:style-name="T794">. Nuostatų 41.1 ir 41.2 papunkčiuose nustatytu teikimo būdu duomenys teikiami:</text:span></text:p>
      <text:p text:style-name="P795"><text:span text:style-name="T796">38.1</text:span><text:span text:style-name="T797">. teisėtvarkos, žvalgybos, asmens do</text:span><text:span text:style-name="T798">kumentus išduodančioms įstaigoms – Nuostatų 15.13–15.15 papunkčiuose nurodyti duomenys;</text:span></text:p>
      <text:p text:style-name="P799"><text:span text:style-name="T800">38.2</text:span><text:span text:style-name="T801">. valstybės institucijoms juridinę galią turintiems dokumentams gaminti – Nuostatų 15.13 ir 15.15 papunkčiuose nurodyti duomenys;</text:span></text:p>
      <text:p text:style-name="P802"><text:span text:style-name="T803">38.3</text:span><text:span text:style-name="T804">.<text:s/></text:span><text:span text:style-name="T805">sveikatos priežiūros</text:span><text:span text:style-name="T806"><text:s/>įstaigoms, finansų įstaigoms, notarams ir antstoliams, institucijoms, atliekančioms nelegalaus darbo, nedeklaruoto darbo ir nedeklaruotos savarankiškos veiklos kontrolę, – Nuostatų 15.13 papunktyje nurodyti duomenys.</text:span><text:s/></text:p>
      <text:p text:style-name="P807">Punkto pakeitimai:</text:p>
      <text:p text:style-name="P808"><text:span text:style-name="T809">Nr.<text:s/></text:span><text:a xlink:href="https://www.e-tar.lt/portal/legalAct.html?documentId=b2d1ce809b0b11e8b93ad15b34c9248c" office:target-frame-name="_top" xlink:show="replace"><text:span text:style-name="T810">768</text:span></text:a><text:span text:style-name="T811">, 2018-08-01, paskelbta TAR 2018-08-08, i. k. 2018-12942</text:span></text:p>
      <text:p text:style-name="Normal"/>
      <text:p text:style-name="P812"><text:span text:style-name="T813">39</text:span><text:span text:style-name="T814">. Duomenų pagrindu parengta informacija apie giminystės ir svainystės ryšius teikiama tik Nuostatų 41.3</text:span><text:span text:style-name="T815"><text:s/>papunktyje nurodytais būdais Lietuvos Respublikos gyventojų registro įstatymo 11 straipsnio 6 dalyje nurodytiems subjektams.</text:span></text:p>
      <text:p text:style-name="P816"><text:span text:style-name="T817">40</text:span><text:span text:style-name="T818">. Registrų centras</text:span><text:span text:style-name="T819"><text:s/></text:span><text:span text:style-name="T820">gali:<text:s/></text:span></text:p>
      <text:p text:style-name="P821"><text:span text:style-name="T822">40.1</text:span><text:span text:style-name="T823">. perduoti Registro išrašus ir Registro duomenų bazės išrašus, apimančius dalį duomenų bazėj</text:span><text:span text:style-name="T824">e saugomų duomenų, duomenų pasikeitimus;</text:span></text:p>
      <text:p text:style-name="P825"><text:span text:style-name="T826">40.2</text:span><text:span text:style-name="T827">. teikti pagal duomenis parengtas juridinius faktus patvirtinančias pažymas, kurių formą nustato Registrų centras, pagal duomenis parengtus Registro išrašus ir kitus dokumentus;</text:span><text:s/></text:p>
      <text:p text:style-name="P828">Punkto pakeitimai:</text:p>
      <text:p text:style-name="P829"><text:span text:style-name="T830">Nr.<text:s/></text:span><text:a xlink:href="https://www.e-tar.lt/portal/legalAct.html?documentId=d3d237503f2411e58568ed613eb39a73" office:target-frame-name="_top" xlink:show="replace"><text:span text:style-name="T831">795</text:span></text:a><text:span text:style-name="T832">, 2015-08-05, paskelbta TAR 2015-08-10, i. k. 2015-12145</text:span></text:p>
      <text:p text:style-name="Normal"/>
      <text:p text:style-name="P833"><text:span text:style-name="T834">40.3</text:span><text:span text:style-name="T835">. teikti pagal duomenis parengtą apibendrintą, susistemintą ar kitaip apdorotą informaciją<text:s/></text:span><text:span text:style-name="T836">(toliau – informacija).</text:span></text:p>
      <text:p text:style-name="P837">Punkto pakeitimai:</text:p>
      <text:p text:style-name="P838"><text:span text:style-name="T839">Nr.<text:s/></text:span><text:a xlink:href="https://www.e-tar.lt/portal/legalAct.html?documentId=d3d237503f2411e58568ed613eb39a73" office:target-frame-name="_top" xlink:show="replace"><text:span text:style-name="T840">795</text:span></text:a><text:span text:style-name="T841">, 2015-08-05, paskelbta TAR 2015-08-10, i. k. 2015-12145</text:span></text:p>
      <text:p text:style-name="Normal"/>
      <text:p text:style-name="P842"><text:span text:style-name="T843">41</text:span><text:span text:style-name="T844">. Registro išrašai, pažymos, duomenys ir<text:s/></text:span><text:span text:style-name="T845">informacija gali būti:</text:span></text:p>
      <text:p text:style-name="P846"><text:span text:style-name="T847">41.1</text:span><text:span text:style-name="T848">. pateikiami naudoti ar peržiūrėti leidžiamosios kreipties būdu arba paketiniu duomenų teikimo būdu internetu arba kitais elektroninių ryšių tinklais;</text:span></text:p>
      <text:p text:style-name="P849"><text:span text:style-name="T850">41.2</text:span><text:span text:style-name="T851">. perduodami interaktyviuoju duomenų teikimo būdu, kai duomenų gavėj</text:span><text:span text:style-name="T852">ai duomenis gauna elektroninių ryšių tinklais, naudodamiesi interneto naršykle;</text:span></text:p>
      <text:p text:style-name="P853"><text:span text:style-name="T854">41.3</text:span><text:span text:style-name="T855">. pateikiami raštu ir (ar) naudojantis informacinėmis ir ryšių technologijomis;</text:span></text:p>
      <text:p text:style-name="P856"><text:span text:style-name="T857">41.4</text:span><text:span text:style-name="T858">. pateikiami kitais Lietuvos Respublikos įstatymuose ir Europos Sąjungos teisės<text:s/></text:span><text:span text:style-name="T859">aktuose nustatytais būdais.</text:span></text:p>
      <text:p text:style-name="P860"><text:span text:style-name="T861">42</text:span><text:span text:style-name="T862">. Duomenys neatlygintinai teikiami ir (ar) perduodami Lietuvos Respublikos valstybės informacinių išteklių valdymo įstatymo 29 straipsnio 3 dalies 2 ir 3 punktuose nurodytiems subjektams, taip pat:</text:span></text:p>
      <text:p text:style-name="P863"><text:span text:style-name="T864">42.1</text:span><text:span text:style-name="T865">. fiziniams asme</text:span><text:span text:style-name="T866">nims, kurių duomenys tvarkomi Registre, – Nuostatų 41.2 arba 41.3 papunktyje nustatytais duomenų teikimo būdais kartą per kalendorinius metus teikiami fizinių asmenų, nepilnamečių jų vaikų ir įvaikių, taip pat asmenų, kurių globėjai ar rūpintojai jie yra,<text:s/></text:span><text:span text:style-name="T867">duomenys;</text:span></text:p>
      <text:p text:style-name="P868"><text:span text:style-name="T869">42.2</text:span><text:span text:style-name="T870">. duomenų teikėjams – jų pateikti Registrui duomenys;</text:span></text:p>
      <text:p text:style-name="P871"><text:span text:style-name="T872">42.3</text:span><text:span text:style-name="T873">. Lietuvos statistikos departamentui – Oficialiosios statistikos darbų programai vykdyti reikalingi duomenys.<text:s/></text:span></text:p>
      <text:p text:style-name="P874"><text:span text:style-name="T875">43</text:span><text:span text:style-name="T876">. Kitiems asmenims, turintiems teisės aktų nustatytą<text:s/></text:span><text:span text:style-name="T877">teisę gauti duomenis ir nenurodytiems Nuostatų 42 punkte, duomenys teikiami už Lietuvos Respublikos Vyriausybės nustatyto dydžio atlyginimą.</text:span></text:p>
      <text:p text:style-name="P878"><text:span text:style-name="T879">44</text:span><text:span text:style-name="T880">. Pagal duomenis parengta pažyma, Registro išrašas ar informacija duomenų gavėjui turi būti pateikiami ne vėl</text:span><text:span text:style-name="T881">iau kaip per 20 darbo dienų nuo duomenų gavėjo prašymo išduoti pažymą, Registro išrašą ar informaciją gavimo Registrų centre. Jeigu dėl prašomos informacijos apimties ar jos apdorojimo sudėtingumo pažymos, Registro išrašo ar informacijos neįmanoma pateikti</text:span><text:span text:style-name="T882"><text:s/>per 20 darbo dienų, Registrų centro</text:span><text:span text:style-name="T883"><text:s/></text:span><text:span text:style-name="T884">direktorius turi teisę pratęsti šį terminą dar iki 20 darbo dienų ir apie tai ne vėliau kaip kitą darbo dieną raštu pranešti duomenų gavėjui ir nurodyti pratęsimo priežastis. Pažymos skubos tvarka pateikiamos ne vėliau<text:s/></text:span><text:span text:style-name="T885">kaip per vieną darbo dieną nuo prašymo gavimo Registrų centre. Jeigu duomenų gavėjo buvo paprašyta patikslinti ar papildyti prašymą išduoti pažymą, Registro išrašą ar informaciją, pažymos, Registro išrašo ar informacijos pateikimo terminas skaičiuojamas nu</text:span><text:span text:style-name="T886">o patikslinto ar papildyto prašymo gavimo Registrų centre.</text:span><text:s/></text:p>
      <text:p text:style-name="P887">Punkto pakeitimai:</text:p>
      <text:p text:style-name="P888"><text:span text:style-name="T889">Nr.<text:s/></text:span><text:a xlink:href="https://www.e-tar.lt/portal/legalAct.html?documentId=d3d237503f2411e58568ed613eb39a73" office:target-frame-name="_top" xlink:show="replace"><text:span text:style-name="T890">795</text:span></text:a><text:span text:style-name="T891">, 2015-08-05, paskelbta TAR 2015-08-10, i. k. 2015-12145</text:span></text:p>
      <text:p text:style-name="Normal"/>
      <text:p text:style-name="P892"><text:span text:style-name="T893">45</text:span><text:span text:style-name="T894">. Viešai</text:span><text:span text:style-name="T895"><text:s/>skelbiami tik anoniminiai, apibendrinti Registro duomenys ir (ar) informacija. Jie skelbiami Registrų centro</text:span><text:span text:style-name="T896"><text:s/></text:span><text:span text:style-name="T897">interneto svetainėje ir (ar) informaciniuose leidiniuose.</text:span><text:s/></text:p>
      <text:p text:style-name="P898">Punkto pakeitimai:</text:p>
      <text:p text:style-name="P899"><text:span text:style-name="T900">Nr.<text:s/></text:span><text:a xlink:href="https://www.e-tar.lt/portal/legalAct.html?documentId=d3d237503f2411e58568ed613eb39a73" office:target-frame-name="_top" xlink:show="replace"><text:span text:style-name="T901">795</text:span></text:a><text:span text:style-name="T902">, 2015-08-05, paskelbta TAR 2015-08-10, i. k. 2015-12145</text:span></text:p>
      <text:p text:style-name="Normal"/>
      <text:p text:style-name="P903"><text:span text:style-name="T904">46</text:span><text:span text:style-name="T905">. Duomenimis, gautais iš Registro, duomenų gavėjas negali naudotis kitaip ar naudoti jų kitokiu tikslu, negu nustatoma juos suteikiant.</text:span></text:p>
      <text:p text:style-name="P906"><text:span text:style-name="T907">47</text:span><text:span text:style-name="T908">. Registrų ce</text:span><text:span text:style-name="T909">ntro</text:span><text:span text:style-name="T910"><text:s/></text:span><text:span text:style-name="T911">interneto svetainėje ir informaciniame stende pateikiama informacija apie Registro objektus ir tikslus, Registro tvarkytojus, Registro tvarkymą, asmenų teises susipažinti su Registre tvarkomais jų duomenimis, neteisingų, netikslių ar neišsamių duomenų</text:span><text:span text:style-name="T912"><text:s/>ištaisymo tvarką, duomenų teikėjus, duomenų gavėjus, duomenų kiekį.</text:span><text:s/></text:p>
      <text:p text:style-name="P913">Punkto pakeitimai:</text:p>
      <text:p text:style-name="P914"><text:span text:style-name="T915">Nr.<text:s/></text:span><text:a xlink:href="https://www.e-tar.lt/portal/legalAct.html?documentId=d3d237503f2411e58568ed613eb39a73" office:target-frame-name="_top" xlink:show="replace"><text:span text:style-name="T916">795</text:span></text:a><text:span text:style-name="T917">, 2015-08-05, paskelbta TAR 2015-08-10, i. k. 2015-12145</text:span></text:p>
      <text:p text:style-name="Normal"/>
      <text:p text:style-name="P918"><text:span text:style-name="T919">48</text:span><text:span text:style-name="T920">. Registro duomenys Europos Sąjungos valstybių narių ir (ar) Europos ekonominės erdvės valstybių, taip pat trečiųjų šalių fiziniams, juridiniams asmenims, jų filialams ir atstovybėms teikiami Lietuvos Respublikos valstybės informacinių išteklių valdymo į</text:span><text:span text:style-name="T921">statymo nustatyta tvarka. Registre tvarkomi asmens duomenys esantiems trečiosiose valstybėse<text:s/></text:span><text:soft-page-break/><text:span text:style-name="T922">duomenų gavėjams teikiami tik gavus Valstybinės duomenų apsaugos inspekcijos leidimą, išskyrus Lietuvos Respublikos asmens duomenų teisinės apsaugos įstatymo 35 st</text:span><text:span text:style-name="T923">raipsnio 5 dalyje nustatytus atvejus.<text:s/></text:span></text:p>
      <text:p text:style-name="P924"><text:span text:style-name="T925">49</text:span><text:span text:style-name="T926">. Registro duomenys, išskyrus asmens duomenis, kurie teikiami Lietuvos Respublikos asmens duomenų teisinės apsaugos įstatymo nustatytomis sąlygomis, asmenims, pakartotinai naudojantiems Registro duomenis,<text:s/></text:span><text:span text:style-name="T927">teikiami vadovaujantis sutartimi, sudaryta tarp Registrų centro ir duomenų gavėjo. Sutartyje nurodomas Registro duomenų naudojimo tikslas, Registro duomenų teikimo ir gavimo teisinis pagrindas, teikiamų Registro duomenų apimtis, Registro duomenų teikimo są</text:span><text:span text:style-name="T928">lygos ir tvarka.</text:span><text:s/></text:p>
      <text:p text:style-name="P929">Punkto pakeitimai:</text:p>
      <text:p text:style-name="P930"><text:span text:style-name="T931">Nr.<text:s/></text:span><text:a xlink:href="https://www.e-tar.lt/portal/legalAct.html?documentId=d3d237503f2411e58568ed613eb39a73" office:target-frame-name="_top" xlink:show="replace"><text:span text:style-name="T932">795</text:span></text:a><text:span text:style-name="T933">, 2015-08-05, paskelbta TAR 2015-08-10, i. k. 2015-12145</text:span></text:p>
      <text:p text:style-name="Normal"/>
      <text:p text:style-name="P934"><text:span text:style-name="T935">VIII</text:span><text:span text:style-name="T936"><text:s/>skyrius</text:span></text:p>
      <text:p text:style-name="P937"><text:span text:style-name="T938">REGISTRO DUOMENŲ SAUGA</text:span></text:p>
      <text:p text:style-name="P939"/>
      <text:p text:style-name="P940"><text:span text:style-name="T941">50</text:span><text:span text:style-name="T942">. Už Re</text:span><text:span text:style-name="T943">gistro duomenų saugą Lietuvos Respublikos įstatymų nustatyta tvarka pagal kompetenciją atsako Teisingumo ministerija ir Registrų centras.</text:span><text:s/></text:p>
      <text:p text:style-name="P944">Punkto pakeitimai:</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Normal"/>
      <text:p text:style-name="P949"><text:span text:style-name="T950">51</text:span><text:span text:style-name="T951">. Duomenų saugą reglamentuoja Registro valdytojo tvirtinami Registro duomenų saugos nuostatai, taip pat saugos politikos įgyvendinamieji dokumentai, parengti vadovaujantis Bendrųjų elek</text:span><text:span text:style-name="T952">troninės informacijos saugos reikalavimų aprašu, patvirtintu Lietuvos Respublikos Vyriausybės 2013 m. liepos 24 d. nutarimu Nr. 716<text:s/></text:span><text:span text:style-name="T953">„Dėl Bendrųjų elektroninės informacijos saugos reikalavimų aprašo, Saugos dokumentų turinio gairių aprašo ir Elektroninės in</text:span><text:span text:style-name="T954">formacijos, sudarančios valstybės informacinius išteklius, svarbos įvertinimo ir valstybės informacinių sistemų, registrų ir kitų informacinių sistemų klasifikavimo gairių aprašo patvirtinimo“.<text:s/></text:span><text:span text:style-name="T955">Registro duomenų sauga užtikrinama vadovaujantis Lietuvos stan</text:span><text:span text:style-name="T956">dartais LST EN ISO/IEC 27002 „Informacinės technologijos. Saugumo metodai. Informacijos saugumo kontrolės priemonių praktikos nuostatai“, LST EN ISO/IEC 27001 „Informacinės technologijos. Saugumo metodai. Informacijos saugumo valdymo sistemos. Reikalavimai</text:span><text:span text:style-name="T957">“ ir kitais Lietuvos bei tarptautiniais standartais, reglamentuojančiais informacijos saugumą, Elektroninės informacijos, sudarančios valstybės informacinius išteklius, svarbos įvertinimo ir valstybės informacinių sistemų, registrų ir kitų informacinių sis</text:span><text:span text:style-name="T958">temų klasifikavimo gairių aprašu, patvirtintu Lietuvos Respublikos Vyriausybės 2013 m. liepos 24 d. nutarimu Nr. 716<text:s/></text:span><text:span text:style-name="T959">„Dėl Bendrųjų elektroninės informacijos saugos reikalavimų aprašo, Saugos dokumentų turinio gairių aprašo ir Elektroninės informacijos, sud</text:span><text:span text:style-name="T960">arančios valstybės informacinius išteklius, svarbos įvertinimo ir valstybės informacinių sistemų, registrų ir kitų informacinių sistemų klasifikavimo gairių aprašo patvirtinimo“</text:span><text:span text:style-name="T961">.<text:s/></text:span></text:p>
      <text:p text:style-name="P962">Punkto pakeitimai:</text:p>
      <text:p text:style-name="P963"><text:span text:style-name="T964">Nr.<text:s/></text:span><text:a xlink:href="https://www.e-tar.lt/portal/legalAct.html?documentId=3943ca00bcd511e88f64a5ecc703f89b" office:target-frame-name="_top" xlink:show="replace"><text:span text:style-name="T965">934</text:span></text:a><text:span text:style-name="T966">, 2018-09-19, paskelbta TAR 2018-09-20, i. k. 2018-14782</text:span></text:p>
      <text:p text:style-name="Normal"/>
      <text:p text:style-name="P967"><text:span text:style-name="T968">52</text:span><text:span text:style-name="T969">. Registrų centras privalo įgyvendinti tinkamas technines, organizacines ir kitas priemones, kurios užtikrintų duomenų apsaugą nuo atsitiktinio<text:s/></text:span><text:span text:style-name="T970">ar neteisėto sunaikinimo, pakeitimo, sugadinimo, atskleidimo, neteisėto pasisavinimo, paskelbimo, pateikimo ar kitokio panaudojimo, taip pat kokio nors kito neteisėto tvarkymo.</text:span><text:s/></text:p>
      <text:p text:style-name="P971">Punkto pakeitimai:</text:p>
      <text:p text:style-name="P972"><text:span text:style-name="T973">Nr.<text:s/></text:span><text:a xlink:href="https://www.e-tar.lt/portal/legalAct.html?documentId=d3d237503f2411e58568ed613eb39a73" office:target-frame-name="_top" xlink:show="replace"><text:span text:style-name="T974">795</text:span></text:a><text:span text:style-name="T975">, 2015-08-05, paskelbta TAR 2015-08-10, i. k. 2015-12145</text:span></text:p>
      <text:p text:style-name="Normal"/>
      <text:p text:style-name="P976"><text:span text:style-name="T977">53</text:span><text:span text:style-name="T978">. Teisinėmis, administracinėmis, organizacinėmis, techninėmis ir kitomis priemonėmis užtikrinama, kad tvarkant Registrą nebūtų įrašyti neteisingi,</text:span><text:span text:style-name="T979"><text:s/>netikslūs ar neišsamūs duomenys, kad duomenys atitiktų registravimo dokumentuose pateiktus duomenis.</text:span></text:p>
      <text:p text:style-name="P980"><text:span text:style-name="T981">54</text:span><text:span text:style-name="T982">. Asmenys, tvarkantys Registro duomenis, privalo saugoti asmens duomenų paslaptį. Įsipareigojimas saugoti asmens duomenų paslaptį, jeigu šie asmens<text:s/></text:span><text:span text:style-name="T983">duomenys<text:s/></text:span><text:soft-page-break/><text:span text:style-name="T984">neskirti skelbti viešai, galioja ir nutraukus su duomenų tvarkymu susijusią veiklą. Šie asmenys turi pasirašyti pasižadėjimus, kad saugos asmens duomenų paslaptį ir nepažeis Lietuvos Respublikos gyventojų registro įstatymo ir Lietuvos Respublikos<text:s/></text:span><text:span text:style-name="T985">asmens duomenų teisinės apsaugos įstatymo.</text:span></text:p>
      <text:p text:style-name="P986"/>
      <text:p text:style-name="P987"><text:span text:style-name="T988">IX</text:span><text:span text:style-name="T989"><text:s/>skyrius</text:span></text:p>
      <text:p text:style-name="P990"><text:span text:style-name="T991">Registro finansavimas</text:span></text:p>
      <text:p text:style-name="P992"/>
      <text:p text:style-name="P993"><text:span text:style-name="T994">55</text:span><text:span text:style-name="T995">. Registras finansuojamas iš Lietuvos Respublikos valstybės biudžeto lėšų (įskaitant Europos Sąjungos lėšas), taip pat lėšų, gautų už Registro duomenų teikimą.<text:s/></text:span></text:p>
      <text:p text:style-name="P996"/>
      <text:p text:style-name="P997"><text:span text:style-name="T998">X</text:span><text:span text:style-name="T999"><text:s/>skyrius</text:span></text:p>
      <text:p text:style-name="P1000"><text:span text:style-name="T1001">registro REORGANIZAVIMAS IR likvidavimas</text:span></text:p>
      <text:p text:style-name="P1002"/>
      <text:p text:style-name="P1003"><text:span text:style-name="T1004">56</text:span><text:span text:style-name="T1005">. Registras reorganizuojamas ir likviduojamas Lietuvos Respublikos įstatymų ir Lietuvos Respublikos Vyriausybės nustatyta tvarka.</text:span></text:p>
      <text:p text:style-name="P1006"><text:span text:style-name="T1007">57</text:span><text:span text:style-name="T1008">. Likviduojamo Registro duomenys perduodami kitam registrui,</text:span><text:span text:style-name="T1009"><text:s/>archyvui arba sunaikinami Lietuvos Respublikos įstatymų ir kitų teisės aktų nustatyta tvarka.</text:span></text:p>
      <text:p text:style-name="P1010"/>
      <text:p text:style-name="P1011"><text:span text:style-name="T1012">––––––––––––––––––––</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Vyriausybė, Nutarimas</text:span></text:p>
      <text:p text:style-name="P1022"><text:span text:style-name="T1023">Nr.<text:s/></text:span><text:a xlink:href="https://www.e-tar.lt/portal/legalAct.html?documentId=d3d237503f2411e58568ed613eb39a73" office:target-frame-name="_top" xlink:show="replace"><text:span text:style-name="T1024">795</text:span></text:a><text:span text:style-name="T1025">, 2015-08-05, paskelbta TAR 2015-08-10, i. k. 2015-12145</text:span></text:p>
      <text:p text:style-name="P1026"><text:span text:style-name="T1027">Dėl Lietuvos Respublikos Vyriausybės 2014 m. gruodžio 23 d. nutarimo Nr. 1495 „Dėl Lietuvos Respublikos gyventojų registro nuostatų patvirtinimo“ pakeitimo</text:span></text:p>
      <text:p text:style-name="P1028"/>
      <text:p text:style-name="P1029"><text:span text:style-name="T1030">2.</text:span></text:p>
      <text:p text:style-name="P1031"><text:span text:style-name="T1032">Lietuvos Respublikos Vyriausybė, Nutarimas</text:span></text:p>
      <text:p text:style-name="P1033"><text:span text:style-name="T1034">Nr.<text:s/></text:span><text:a xlink:href="https://www.e-tar.lt/portal/legalAct.html?documentId=82d4b590b63c11e6aae49c0b9525cbbb" office:target-frame-name="_top" xlink:show="replace"><text:span text:style-name="T1035">1171</text:span></text:a><text:span text:style-name="T1036">, 2016-11-23, paskelbta TAR 2016-11-29, i. k. 2016-27749</text:span></text:p>
      <text:p text:style-name="P1037"><text:span text:style-name="T1038">Dėl Lietuvos Respublikos Vyriausybės 2014 m. gruod</text:span><text:span text:style-name="T1039">žio 23 d. nutarimo Nr. 1495 „Dėl Lietuvos Respublikos gyventojų registro nuostatų patvirtinimo“ pakeitimo</text:span></text:p>
      <text:p text:style-name="P1040"/>
      <text:p text:style-name="P1041"><text:span text:style-name="T1042">3.</text:span></text:p>
      <text:p text:style-name="P1043"><text:span text:style-name="T1044">Lietuvos Respublikos Vyriausybė, Nutarimas</text:span></text:p>
      <text:p text:style-name="P1045"><text:span text:style-name="T1046">Nr.<text:s/></text:span><text:a xlink:href="https://www.e-tar.lt/portal/legalAct.html?documentId=b2d1ce809b0b11e8b93ad15b34c9248c" office:target-frame-name="_top" xlink:show="replace"><text:span text:style-name="T1047">7</text:span><text:span text:style-name="T1048">68</text:span></text:a><text:span text:style-name="T1049">, 2018-08-01, paskelbta TAR 2018-08-08, i. k. 2018-12942</text:span></text:p>
      <text:p text:style-name="P1050"><text:span text:style-name="T1051">Dėl Lietuvos Respublikos Vyriausybės 2014 m. gruodžio 23 d. nutarimo Nr. 1495 „Dėl Lietuvos Respublikos gyventojų registro nuostatų patvirtinimo“ pakeitimo</text:span></text:p>
      <text:p text:style-name="P1052"/>
      <text:p text:style-name="P1053"><text:span text:style-name="T1054">4.</text:span></text:p>
      <text:p text:style-name="P1055"><text:span text:style-name="T1056">Lietuvos Respublikos Vyriausybė,<text:s/></text:span><text:span text:style-name="T1057">Nutarimas</text:span></text:p>
      <text:p text:style-name="P1058"><text:span text:style-name="T1059">Nr.<text:s/></text:span><text:a xlink:href="https://www.e-tar.lt/portal/legalAct.html?documentId=3943ca00bcd511e88f64a5ecc703f89b" office:target-frame-name="_top" xlink:show="replace"><text:span text:style-name="T1060">934</text:span></text:a><text:span text:style-name="T1061">, 2018-09-19, paskelbta TAR 2018-09-20, i. k. 2018-14782</text:span></text:p>
      <text:p text:style-name="P1062"><text:span text:style-name="T1063">Dėl Lietuvos Respublikos Vyriausybės 2014 m. gruodžio 23 d. nutarimo Nr. 1495 „Dėl L</text:span><text:span text:style-name="T1064">ietuvos Respublikos gyventojų registro nuostat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1</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04:00Z</meta:creation-date>
    <dc:date>2020-07-14T05:04:00Z</dc:date>
    <meta:print-date>2014-12-19T13:53:00Z</meta:print-date>
    <meta:template xlink:href="Normal.dotm" xlink:type="simple"/>
    <meta:editing-cycles>2</meta:editing-cycles>
    <meta:editing-duration>PT0S</meta:editing-duration>
    <meta:document-statistic meta:page-count="12" meta:paragraph-count="691" meta:word-count="4822" meta:character-count="38034" meta:row-count="1994" meta:non-whitespace-character-count="33903"/>
  </office:meta>
</office:document-meta>
</file>