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fo:language="en" fo:country="US"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text-align="center"/>
      <style:text-properties style:language-asian="lt" style:country-asian="LT"/>
    </style:style>
    <style:style style:name="P498" style:parent-style-name="Normal" style:family="paragraph">
      <style:paragraph-properties fo:text-align="justify" fo:text-indent="0.5in">
        <style:tab-stops>
          <style:tab-stop style:type="left" style:position="0.4236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520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tab-stops>
          <style:tab-stop style:type="left" style:position="0.520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4236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3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4236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tab-stops>
          <style:tab-stop style:type="left" style:position="0.526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tab-stops>
          <style:tab-stop style:type="left" style:position="0.546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6.6%"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236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C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236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center"/>
      <style:text-properties style:language-asian="lt" style:country-asian="LT"/>
    </style:style>
    <style:style style:name="P622" style:parent-style-name="Normal" style:family="paragraph">
      <style:paragraph-properties fo:text-align="justify" fo:text-indent="0.5in">
        <style:tab-stops>
          <style:tab-stop style:type="left" style:position="0.4236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ab-stops>
          <style:tab-stop style:type="left" style:position="0.5298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513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5131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23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text-transform="uppercase" style:language-asian="lt" style:country-asian="LT"/>
    </style:style>
    <style:style style:name="T750" style:parent-style-name="DefaultParagraphFont" style:family="text">
      <style:text-properties fo:font-weight="bold" style:font-weight-asian="bold" fo:text-transform="uppercase" style:language-asian="lt" style:country-asian="L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text-transform="uppercase" style:language-asian="lt" style:country-asian="LT"/>
    </style:style>
    <style:style style:name="P753" style:parent-style-name="Normal" style:family="paragraph">
      <style:paragraph-properties fo:text-align="center"/>
      <style:text-properties fo:font-weight="bold" style:font-weight-asian="bold"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tab-stops>
          <style:tab-stop style:type="left" style:position="0.5131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4166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style:language-asian="lt" style:country-asian="LT"/>
    </style:style>
    <style:style style:name="T800" style:parent-style-name="DefaultParagraphFont" style:family="text">
      <style:text-properties fo:font-weight="bold" style:font-weight-asian="bold" fo:text-transform="uppercase" style:language-asian="lt" style:country-asian="L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4166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416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533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626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4166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keep-with-next="always" fo:text-align="justify" fo:text-indent="0.5in">
        <style:tab-stops>
          <style:tab-stop style:type="left" style:position="0.4166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5263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5298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118in"/>
    </style:style>
    <style:style style:name="T872" style:parent-style-name="DefaultParagraphFont" style:family="text">
      <style:text-properties style:font-name-asian="Calibri" style:font-size-complex="11pt" style:language-asian="lt" style:country-asian="LT"/>
    </style:style>
    <style:style style:name="T873" style:parent-style-name="DefaultParagraphFont" style:family="text">
      <style:text-properties style:font-name-asian="Calibri" style:text-position="super 66.6%" style:font-size-complex="11pt" style:language-asian="lt" style:country-asian="LT"/>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166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5333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tab-stops>
          <style:tab-stop style:type="left" style:position="0.5333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tab-stops>
          <style:tab-stop style:type="left" style:position="0.5333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tab-stops>
          <style:tab-stop style:type="left" style:position="0.5333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tab-stops>
          <style:tab-stop style:type="left" style:position="0.4131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tab-stops>
          <style:tab-stop style:type="left" style:position="0.5333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tab-stops>
          <style:tab-stop style:type="left" style:position="0.536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tab-stops>
          <style:tab-stop style:type="left" style:position="0.5368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413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131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text-transform="uppercase" style:language-asian="lt" style:country-asian="LT"/>
    </style:style>
    <style:style style:name="T980" style:parent-style-name="DefaultParagraphFont" style:family="text">
      <style:text-properties fo:font-weight="bold" style:font-weight-asian="bold" fo:text-transform="uppercase" style:language-asian="lt" style:country-asian="LT"/>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MS Mincho" style:font-weight-complex="bold" style:font-size-complex="12pt" style:language-asian="lt" style:country-asian="LT"/>
    </style:style>
    <style:style style:name="T997" style:parent-style-name="DefaultParagraphFont" style:family="text">
      <style:text-properties style:font-name-asian="MS Mincho" style:font-weight-complex="bold" style:font-size-complex="12pt" style:language-asian="lt" style:country-asian="LT"/>
    </style:style>
    <style:style style:name="T998" style:parent-style-name="DefaultParagraphFont" style:family="text">
      <style:text-properties style:font-name-asian="MS Mincho"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MS Mincho" style:font-weight-complex="bold" style:font-size-complex="12pt" style:language-asian="lt" style:country-asian="LT"/>
    </style:style>
    <style:style style:name="T1003" style:parent-style-name="DefaultParagraphFont" style:family="text">
      <style:text-properties style:font-name-asian="MS Mincho" style:font-weight-complex="bold" style:font-size-complex="12pt" style:language-asian="lt" style:country-asian="LT"/>
    </style:style>
    <style:style style:name="T1004" style:parent-style-name="DefaultParagraphFont" style:family="text">
      <style:text-properties style:font-name-asian="MS Mincho"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4131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4131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style:language-asian="lt" style:country-asian="LT"/>
    </style:style>
    <style:style style:name="T1033" style:parent-style-name="DefaultParagraphFont" style:family="text">
      <style:text-properties fo:font-weight="bold" style:font-weight-asian="bold" fo:text-transform="uppercase"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style:language-asian="lt" style:country-asian="LT"/>
    </style:style>
    <style:style style:name="P1036" style:parent-style-name="Normal" style:family="paragraph">
      <style:paragraph-properties fo:text-align="center"/>
      <style:text-properties fo:text-transform="uppercase"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style:language-asian="lt" style:country-asian="LT"/>
    </style:style>
    <style:style style:name="T1048" style:parent-style-name="DefaultParagraphFont" style:family="text">
      <style:text-properties fo:font-weight="bold" style:font-weight-asian="bold" fo:text-transform="uppercase"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language-asian="lt" style:country-asian="LT"/>
    </style:style>
    <style:style style:name="P1051" style:parent-style-name="Normal" style:family="paragraph">
      <style:paragraph-properties fo:text-align="center"/>
      <style:text-properties style:language-asian="lt" style:country-asian="LT"/>
    </style:style>
    <style:style style:name="P1052" style:parent-style-name="Normal" style:family="paragraph">
      <style:paragraph-properties fo:text-align="justify" fo:text-indent="0.5in">
        <style:tab-stops>
          <style:tab-stop style:type="left" style:position="0.4298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tab-stops>
          <style:tab-stop style:type="left" style:position="0.4298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left" style:position="4.3312in"/>
        </style:tab-stops>
      </style:paragraph-properties>
    </style:style>
    <style:style style:name="P1059" style:parent-style-name="Normal" style:family="paragraph">
      <style:paragraph-properties fo:text-align="center">
        <style:tab-stops>
          <style:tab-stop style:type="left" style:position="4.3312in"/>
        </style:tab-stops>
      </style:paragraph-properties>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style:text-properties style:font-name="Arial" fo:font-weight="bold" style:font-weight-asian="bold" fo:font-size="10pt" style:font-size-asian="10pt"/>
    </style:style>
    <style:style style:name="P1062" style:parent-style-name="Normal" style:family="paragraph">
      <style:paragraph-properties fo:text-align="justify"/>
      <style:text-properties style:font-name="Arial"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weight="bold" style:font-weight-asian="bold"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1-01 iki 2024-05-24</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soft-page-break/>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h text:style-name="P107" text:outline-level="2"><text:span text:style-name="T108">I</text:span><text:span text:style-name="T109"><text:s/>SKYRIUS</text:span></text:h>
      <text:h text:style-name="P110" text:outline-level="2"><text:span text:style-name="T111">BENDROSIOS NUOSTATOS</text:span></text:h>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h text:style-name="P232" text:outline-level="3"><text:span text:style-name="T233">III</text:span><text:span text:style-name="T234"><text:s/>SKYRIUS</text:span></text:h>
      <text:p text:style-name="P235"/>
      <text:h text:style-name="P236" text:outline-level="3"><text:span text:style-name="T237">registro OBJEKTAI ir JŲ duomenys</text:span></text:h>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 užsienyje,</text:span><text:span text:style-name="T287"><text:s/>– valstybė; jeigu neturi gyvenamosios viet</text:span><text:span text:style-name="T288">os ir yra įtrauktas į gyvenamosios vietos neturinčių asmenų apskaitą, – savivaldybė, kurioje gyvena;</text:span></text:p>
      <text:p text:style-name="P289"><text:span text:style-name="T290">15.9</text:span><text:span text:style-name="T291">. šeiminė padėtis ir jos pasikeitimo data;</text:span></text:p>
      <text:p text:style-name="P292"><text:span text:style-name="T293">15.10</text:span><text:span text:style-name="T294">. mirties data;</text:span></text:p>
      <text:p text:style-name="P295"><text:span text:style-name="T296">15.11</text:span><text:span text:style-name="T297">. tėvų, vaikų ir sutuoktinių asmens kodai; jeigu asmens kodai nesuteik</text:span><text:span text:style-name="T298">ti, – kiti asmens duomenys, pagrįsti dokumentais ir nurodyti Nuostatų 15.2–15.10 papunkčiuose;</text:span></text:p>
      <text:p text:style-name="P299"><text:span text:style-name="T300">15.12</text:span><text:span text:style-name="T301">. tautybė;</text:span></text:p>
      <text:p text:style-name="P302"><text:span text:style-name="T303">15.13</text:span><text:span text:style-name="T304">. veido atvaizdas;</text:span></text:p>
      <text:p text:style-name="P305"><text:span text:style-name="T306">15.14</text:span><text:span text:style-name="T307">. pirštų atspaudai;<text:s/></text:span></text:p>
      <text:p text:style-name="P308"><text:span text:style-name="T309">15.15</text:span><text:span text:style-name="T310">. parašas;</text:span></text:p>
      <text:p text:style-name="P311"><text:span text:style-name="T312">15.16</text:span><text:span text:style-name="T313">. dokumentų duomenys:</text:span></text:p>
      <text:p text:style-name="P314"><text:span text:style-name="T315">15.16.1</text:span><text:span text:style-name="T316">. asmens dokumentų<text:s/></text:span><text:span text:style-name="T317">duomenys:</text:span></text:p>
      <text:p text:style-name="P318"><text:span text:style-name="T319">15.16.1.1</text:span><text:span text:style-name="T320">. asmens dokumento rūšis;</text:span></text:p>
      <text:p text:style-name="P321"><text:span text:style-name="T322">15.16.1.2</text:span><text:span text:style-name="T323">. asmens dokumentą išdavusios valstybės kodas ir pavadinimas;</text:span></text:p>
      <text:p text:style-name="P324"><text:span text:style-name="T325">15.16.1.3</text:span><text:span text:style-name="T326">. asmens dokumento serija ir numeris;</text:span></text:p>
      <text:p text:style-name="P327"><text:span text:style-name="T328">15.16.1.4</text:span><text:span text:style-name="T329">. asmens dokumento išdavimo (keitimo) priežastis;</text:span></text:p>
      <text:p text:style-name="P330"><text:span text:style-name="T331">15.16.1.5</text:span><text:span text:style-name="T332">.<text:s/></text:span><text:span text:style-name="T333">asmens dokumento išrašymo data;</text:span></text:p>
      <text:p text:style-name="P334"><text:span text:style-name="T335">15.16.1.6</text:span><text:span text:style-name="T336">. asmens dokumento išdavimo data;</text:span></text:p>
      <text:p text:style-name="P337"><text:span text:style-name="T338">15.16.1.7</text:span><text:span text:style-name="T339">. data, iki kurios galioja asmens dokumentas;</text:span></text:p>
      <text:p text:style-name="P340"><text:span text:style-name="T341">15.16.1.8</text:span><text:span text:style-name="T342">. asmens dokumento galiojimo (negaliojimo) būsena;</text:span></text:p>
      <text:p text:style-name="P343"><text:span text:style-name="T344">15.16.1.9</text:span><text:span text:style-name="T345">. asmens dokumento negaliojimo priežastis</text:span><text:span text:style-name="T346"><text:s/>ir data, nuo kurios jis negalioja;</text:span></text:p>
      <text:p text:style-name="P347"><text:span text:style-name="T348">15.16.1.10</text:span><text:span text:style-name="T349">. žyma apie asmens dokumento grąžinimą ar negrąžinimą jį išdavusiai institucijai;</text:span></text:p>
      <text:p text:style-name="P350"><text:span text:style-name="T351">15.16.2</text:span><text:span text:style-name="T352">. prašymo išduoti asmens dokumentą duomenys:</text:span></text:p>
      <text:p text:style-name="P353"><text:span text:style-name="T354">15.16.2.1</text:span><text:span text:style-name="T355">. prašymo išduoti asmens dokumentą registracijos numeri</text:span><text:span text:style-name="T356">s ir data;</text:span></text:p>
      <text:p text:style-name="P357"><text:span text:style-name="T358">15.16.2.2</text:span><text:span text:style-name="T359">. prašymą išduoti asmens dokumentą priėmusios įstaigos kodas ir pavadinimas;</text:span></text:p>
      <text:p text:style-name="P360"><text:span text:style-name="T361">15.17</text:span><text:span text:style-name="T362">. civilinės būklės aktų įrašų duomenys:</text:span></text:p>
      <text:p text:style-name="P363"><text:span text:style-name="T364">15.17.1</text:span><text:span text:style-name="T365">. akto įrašo rūšis;</text:span></text:p>
      <text:p text:style-name="P366"><text:span text:style-name="T367">15.17.2</text:span><text:span text:style-name="T368">. akto įrašo pagrindas;</text:span></text:p>
      <text:p text:style-name="P369"><text:span text:style-name="T370">15.17.3</text:span><text:span text:style-name="T371">. akto įrašo data ir vieta;</text:span></text:p>
      <text:p text:style-name="P372"><text:span text:style-name="T373">15.17.4</text:span><text:span text:style-name="T374">. akto įrašo numeris;</text:span></text:p>
      <text:p text:style-name="P375"><text:span text:style-name="T376">15.17.5</text:span><text:span text:style-name="T377">. akto įrašo pakeitimo ar papildymo pagrindas;</text:span><text:s/></text:p>
      <text:p text:style-name="P378">Punkto pakeitimai:</text:p>
      <text:p text:style-name="P379"><text:span text:style-name="T380">Nr.<text:s/></text:span><text:a xlink:href="https://www.e-tar.lt/portal/legalAct.html?documentId=82d4b590b63c11e6aae49c0b9525cbbb" office:target-frame-name="_top" xlink:show="replace"><text:span text:style-name="T381">1171</text:span></text:a><text:span text:style-name="T382">, 2016-11-23, paskelbta TAR<text:s/></text:span><text:span text:style-name="T383">2016-11-29, i. k. 2016-27749</text:span></text:p>
      <text:p text:style-name="Normal"/>
      <text:p text:style-name="P384"><text:span text:style-name="T385">15.17.6</text:span><text:span text:style-name="T386">. žyma apie liudijimą, išduotą iki 2016 m. gruodžio 31 d.;</text:span><text:s/></text:p>
      <text:p text:style-name="P387">Punkto pakeitimai:</text:p>
      <text:p text:style-name="P388"><text:span text:style-name="T389">Nr.<text:s/></text:span><text:a xlink:href="https://www.e-tar.lt/portal/legalAct.html?documentId=82d4b590b63c11e6aae49c0b9525cbbb" office:target-frame-name="_top" xlink:show="replace"><text:span text:style-name="T390">1171</text:span></text:a><text:span text:style-name="T391">, 2016-11-23, paskelbta TAR 20</text:span><text:span text:style-name="T392">16-11-29, i. k. 2016-27749</text:span></text:p>
      <text:p text:style-name="Normal"/>
      <text:p text:style-name="P393"><text:span text:style-name="T394">15.17.7</text:span><text:span text:style-name="T395">. mirties vieta;</text:span><text:s/></text:p>
      <text:p text:style-name="P396">Punkto pakeitimai:</text:p>
      <text:p text:style-name="P397"><text:span text:style-name="T398">Nr.<text:s/></text:span><text:a xlink:href="https://www.e-tar.lt/portal/legalAct.html?documentId=82d4b590b63c11e6aae49c0b9525cbbb" office:target-frame-name="_top" xlink:show="replace"><text:span text:style-name="T399">1171</text:span></text:a><text:span text:style-name="T400">, 2016-11-23, paskelbta TAR 2016-11-29, i. k. 2016-27749</text:span></text:p>
      <text:p text:style-name="Normal"/>
      <text:p text:style-name="P401"><text:span text:style-name="T402">15.17.8</text:span><text:span text:style-name="T403">.<text:s/></text:span><text:span text:style-name="T404">pastabos akto įraše;</text:span></text:p>
      <text:p text:style-name="P405"><text:span text:style-name="T406">15.17.9</text:span><text:span text:style-name="T407">. kiti civilinės būklės aktų įrašuose nurodyti duomenys;</text:span><text:s/></text:p>
      <text:p text:style-name="P408">Papildyta papunkčiu:</text:p>
      <text:p text:style-name="P409"><text:span text:style-name="T410">Nr.<text:s/></text:span><text:a xlink:href="https://www.e-tar.lt/portal/legalAct.html?documentId=82d4b590b63c11e6aae49c0b9525cbbb" office:target-frame-name="_top" xlink:show="replace"><text:span text:style-name="T411">1171</text:span></text:a><text:span text:style-name="T412">, 2016-11-23, paskelbta TAR 2016-11-29,</text:span><text:span text:style-name="T413"><text:s/>i. k. 2016-27749</text:span></text:p>
      <text:p text:style-name="Normal"/>
      <text:p text:style-name="P414"><text:span text:style-name="T415">15.18</text:span><text:span text:style-name="T416">. duomenys apie asmens neveiksnumą tam tikroje srityje ar veiksnumo tam tikroje srityje apribojimą:</text:span></text:p>
      <text:p text:style-name="P417"><text:span text:style-name="T418">15.18.1</text:span><text:span text:style-name="T419">. požymis, ar asmuo pripažintas neveiksniu tam tikroje srityje, ar ribotai veiksniu tam tikroje srityje;</text:span></text:p>
      <text:p text:style-name="P420"><text:span text:style-name="T421">15.18.2</text:span><text:span text:style-name="T422">.</text:span><text:span text:style-name="T423"><text:s/>asmens neveiksnumo tam tikroje srityje ar veiksnumo tam tikroje srityje apribojimo nustatymo data;</text:span></text:p>
      <text:p text:style-name="P424"><text:span text:style-name="T425">15.18.3</text:span><text:span text:style-name="T426">. asmens neveiksnumo tam tikroje srityje ar veiksnumo tam tikroje srityje apribojimo panaikinimo data;</text:span><text:s/></text:p>
      <text:p text:style-name="P427">Punkto pakeitimai:</text:p>
      <text:p text:style-name="P428"><text:span text:style-name="T429">Nr.<text:s/></text:span><text:a xlink:href="https://www.e-tar.lt/portal/legalAct.html?documentId=82d4b590b63c11e6aae49c0b9525cbbb" office:target-frame-name="_top" xlink:show="replace"><text:span text:style-name="T430">1171</text:span></text:a><text:span text:style-name="T431">, 2016-11-23, paskelbta TAR 2016-11-29, i. k. 2016-27749</text:span></text:p>
      <text:p text:style-name="Normal"/>
      <text:p text:style-name="P432"><text:span text:style-name="T433">15.19</text:span><text:span text:style-name="T434">. asmens kontaktiniai duomenys (virtualusis adresas (Lietuvos Respublikos adresų registre įregistruoto<text:s/></text:span><text:span text:style-name="T435">adreso atitikmuo elektroninėje erdvėje); Nacionalinės elektroninių pranešimų ir elektroninių dokumentų pristatymo fiziniams ir juridiniams asmenims, naudojant pašto tinklą, informacinėje sistemoje sukurtos elektroninio pristatymo dėžutės adresas; fiksuotoj</text:span><text:span text:style-name="T436">o arba judriojo ryšio telefono numeris, jei asmuo sutinka, kad jo telefono numeris būtų naudojamas Registro tvarkymo tikslais ir (ar) teikiamas tretiesiems asmenims);</text:span></text:p>
      <text:p text:style-name="P437"><text:span text:style-name="T438">15.20</text:span><text:span text:style-name="T439">.</text:span><text:span text:style-name="T440"><text:s/>Registro objekto įregistravimo data;</text:span></text:p>
      <text:p text:style-name="P441"><text:span text:style-name="T442">15.</text:span><text:span text:style-name="T443">21</text:span><text:span text:style-name="T444">.</text:span><text:span text:style-name="T445"><text:s/>Registro objekto duomenų keiti</text:span><text:span text:style-name="T446">mo data.</text:span></text:p>
      <text:p text:style-name="P447"><text:span text:style-name="T448">16</text:span><text:span text:style-name="T449">.<text:s/></text:span><text:span text:style-name="T450">Nuostatų 15.6 papunktyje nurodyti duomenys apie pilietybės (pilietybių) įgijimo ir netekimo datą (datas) tvarkomi tik gavus paties asmens arba kompetentingų Lietuvos Respublikos ar užsienio valstybės institucijų pranešimą apie</text:span><text:span text:style-name="T451"><text:s/>Lietuvos Respublikos arba kitos valstybės pilietybės įgijimą (netekimą). Nuostatų 15.13–15.15 papunkčiuose nurodyti duomenys apie asmenis be pilietybės ir kitų valstybių piliečius įrašomi į Registrą, jeigu jie pagrįsti Lietuvos Respublikoje išduotais doku</text:span><text:span text:style-name="T452">mentais.<text:s/></text:span></text:p>
      <text:p text:style-name="P453"><text:span text:style-name="T454">17</text:span><text:span text:style-name="T455">. Registre naudojami šie klasifikatoriai:</text:span></text:p>
      <text:p text:style-name="P456"><text:span text:style-name="T457">17.1</text:span><text:span text:style-name="T458">. pasaulio valstybių ir teritorijų;</text:span></text:p>
      <text:p text:style-name="P459"><text:span text:style-name="T460">17.2</text:span><text:span text:style-name="T461">. migracijos tarnybų;</text:span></text:p>
      <text:p text:style-name="P462"><text:span text:style-name="T463">17.3</text:span><text:span text:style-name="T464">. civilinės metrikacijos įstaigų;</text:span></text:p>
      <text:p text:style-name="P465"><text:span text:style-name="T466">17.4</text:span><text:span text:style-name="T467">. tautybių;</text:span></text:p>
      <text:p text:style-name="P468"><text:span text:style-name="T469">17.5</text:span><text:span text:style-name="T470">. asmens dokumentų rūšių;</text:span></text:p>
      <text:p text:style-name="P471"><text:span text:style-name="T472">17.6</text:span><text:span text:style-name="T473">. asmens dokumentų<text:s/></text:span><text:span text:style-name="T474">keitimo (negaliojimo) priežasčių;</text:span></text:p>
      <text:p text:style-name="P475"><text:span text:style-name="T476">17.7</text:span><text:span text:style-name="T477">. Lietuvos Respublikos administracinių vienetų;</text:span></text:p>
      <text:p text:style-name="P478"><text:span text:style-name="T479">17.8</text:span><text:span text:style-name="T480">. seniūnijų;<text:s/></text:span></text:p>
      <text:p text:style-name="P481"><text:span text:style-name="T482">17.9</text:span><text:span text:style-name="T483">. gyvenamųjų vietovių;</text:span></text:p>
      <text:p text:style-name="P484"><text:span text:style-name="T485">17.10</text:span><text:span text:style-name="T486">. gatvių;<text:s/></text:span></text:p>
      <text:p text:style-name="P487"><text:span text:style-name="T488">17.11</text:span><text:span text:style-name="T489">. civilinės būklės aktų įrašų rūšių.</text:span></text:p>
      <text:p text:style-name="P490"/>
      <text:p text:style-name="P491"><text:span text:style-name="T492">IV</text:span><text:span text:style-name="T493"><text:s/>SKYRIUS</text:span></text:p>
      <text:p text:style-name="P494"><text:span text:style-name="T495">REGISTRO OBJEKTŲ REGISTRAVI</text:span><text:span text:style-name="T496">MAS</text:span></text:p>
      <text:p text:style-name="P497"/>
      <text:p text:style-name="P498"><text:span text:style-name="T499">18</text:span><text:span text:style-name="T500">. Duomenis Registrui teikia:<text:s/></text:span></text:p>
      <text:p text:style-name="P501"><text:span text:style-name="T502">18.1</text:span><text:span text:style-name="T503">. įstaigos, išduodančios asmens dokumentus, ar institucijos, Lietuvos Respublikos Vyriausybės įgaliotos įgyvendinti Lietuvos Respublikos pilietybės įstatymą, – duomenis, nurodytus Nuostatų 15.2–15.8, 15.13–15.</text:span><text:span text:style-name="T504">15, 15.16.1 ir 15.16.2 papunkčiuose;</text:span><text:s/></text:p>
      <text:p text:style-name="P505">Punkto pakeitimai:</text:p>
      <text:p text:style-name="P506"><text:span text:style-name="T507">Nr.<text:s/></text:span><text:a xlink:href="https://www.e-tar.lt/portal/legalAct.html?documentId=82d4b590b63c11e6aae49c0b9525cbbb" office:target-frame-name="_top" xlink:show="replace"><text:span text:style-name="T508">1171</text:span></text:a><text:span text:style-name="T509">, 2016-11-23, paskelbta TAR 2016-11-29, i. k. 2016-27749</text:span></text:p>
      <text:p text:style-name="Normal"/>
      <text:p text:style-name="P510"><text:span text:style-name="T511">18.2</text:span><text:span text:style-name="T512">. įstaigos, teisės aktų<text:s/></text:span><text:span text:style-name="T513">nustatyta tvarka atliekančios gyvenamosios vietos deklaravimo funkcijas, – Nuostatų 15.2–15.8 papunkčiuose nurodytus duomenis;</text:span></text:p>
      <text:p text:style-name="P514"><text:span text:style-name="T515">18.3</text:span><text:span text:style-name="T516">. įstaigos, registruojančios civilinės būklės aktus, – duomenis, nurodytus Nuostatų 15.2–15.7, 15.9–15.12 ir 15.17 papunk</text:span><text:span text:style-name="T517">čiuose.</text:span></text:p>
      <text:p text:style-name="P518"><text:span text:style-name="T519">19</text:span><text:span text:style-name="T520">. Duomenys Registrui teikiami pagal teisingumo ministro patvirtintas Duomenų teikimo Lietuvos Respublikos gyventojų registrui taisykles.</text:span><text:s/></text:p>
      <text:p text:style-name="P521">Punkto pakeitimai:</text:p>
      <text:p text:style-name="P522"><text:span text:style-name="T523">Nr.<text:s/></text:span><text:a xlink:href="https://www.e-tar.lt/portal/legalAct.html?documentId=d3d237503f2411e58568ed613eb39a73" office:target-frame-name="_top" xlink:show="replace"><text:span text:style-name="T524">795</text:span></text:a><text:span text:style-name="T525">, 2015-08-05, paskelbta TAR 2015-08-10, i. k. 2015-12145</text:span></text:p>
      <text:p text:style-name="Normal"/>
      <text:p text:style-name="P526"><text:span text:style-name="T527">20</text:span><text:span text:style-name="T528">. Duomenų teikėjai privalo:</text:span></text:p>
      <text:p text:style-name="P529"><text:span text:style-name="T530">20.1</text:span><text:span text:style-name="T531">. Nuostatų 18.1 papunktyje nurodytos įstaigos – priėmusios sprendimą išduoti, panaikinti ar pripažinti netekusiu galios asmens<text:s/></text:span><text:span text:style-name="T532">dokumentą, ar institucijos, Lietuvos Respublikos Vyriausybės įgaliotos įgyvendinti Lietuvos Respublikos pilietybės įstatymą, – nuo asmens Lietuvos Respublikos pilietybės įgijimo dienos, Nuostatų 18.2 papunktyje nurodytos įstaigos – priėmusios asmens gyvena</text:span><text:span text:style-name="T533">mosios vietos deklaraciją, Nuostatų 18.3 papunktyje nurodytos įstaigos – sudariusios civilinės būklės akto įrašą, nedelsdamos, bet ne vėliau kaip kitą darbo dieną pateikti duomenis tiesioginės kreipties būdu elektroninėmis priemonėmis, o jeigu to negalima<text:s/></text:span><text:span text:style-name="T534">padaryti, – pateikti atitinkamus dokumentus paštu arba per kurjerį Duomenų teikimo Lietuvos Respublikos gyventojų registrui taisyklių nustatyta tvarka;</text:span><text:s/></text:p>
      <text:p text:style-name="P535">Punkto pakeitimai:</text:p>
      <text:p text:style-name="P536"><text:span text:style-name="T537">Nr.<text:s/></text:span><text:a xlink:href="https://www.e-tar.lt/portal/legalAct.html?documentId=d3d237503f2411e58568ed613eb39a73" office:target-frame-name="_top" xlink:show="replace"><text:span text:style-name="T538">795</text:span></text:a><text:span text:style-name="T539">, 2015-08-05, paskelbta TAR 2015-08-10, i. k. 2015-12145</text:span></text:p>
      <text:p text:style-name="P540"><text:span text:style-name="T541">Nr.<text:s/></text:span><text:a xlink:href="https://www.e-tar.lt/portal/legalAct.html?documentId=82d4b590b63c11e6aae49c0b9525cbbb" office:target-frame-name="_top" xlink:show="replace"><text:span text:style-name="T542">1171</text:span></text:a><text:span text:style-name="T543">, 2016-11-23, paskelbta TAR 2016-11-29, i. k. 2016-27749</text:span></text:p>
      <text:p text:style-name="Normal"/>
      <text:p text:style-name="P544"><text:span text:style-name="T545">20.2</text:span><text:span text:style-name="T546">. užti</text:span><text:span text:style-name="T547">krinti, kad Registrų centrui teikiami duomenys būtų teisingi, tikslūs, išsamūs, atitiktų dokumentus ir būtų nuolat atnaujinami. Duomenų teikėjai įrašo į Registrą trūkstamus duomenis, ištaiso netikslius duomenis, atnaujina arba papildo jau įrašytus duomenis</text:span><text:span text:style-name="T548"><text:s/>Duomenų teikimo Lietuvos Respublikos gyventojų registrui taisyklių nustatyta tvarka;</text:span><text:s/></text:p>
      <text:p text:style-name="P549">Punkto pakeitimai:</text:p>
      <text:p text:style-name="P550"><text:span text:style-name="T551">Nr.<text:s/></text:span><text:a xlink:href="https://www.e-tar.lt/portal/legalAct.html?documentId=d3d237503f2411e58568ed613eb39a73" office:target-frame-name="_top" xlink:show="replace"><text:span text:style-name="T552">795</text:span></text:a><text:span text:style-name="T553">, 2015-08-05, paskelbta TAR 2015-08-10, i. k.</text:span><text:span text:style-name="T554"><text:s/>2015-12145</text:span></text:p>
      <text:p text:style-name="Normal"/>
      <text:p text:style-name="P555"><text:span text:style-name="T556">20.3</text:span><text:span text:style-name="T557">. vykdyti kitas Nuostatuose ir kituose teisės aktuose nustatytas pareigas.</text:span></text:p>
      <text:p text:style-name="P558"><text:span text:style-name="T559">21</text:span><text:span text:style-name="T560">. Duomenų teikėjai turi teisę:</text:span></text:p>
      <text:p text:style-name="P561"><text:span text:style-name="T562">21.1</text:span><text:span text:style-name="T563">. reikalauti, kad būtų ištaisyti neteisingi ir netikslūs arba būtų papildyti neišsamūs jų pateikti duomenys, sunaik</text:span><text:span text:style-name="T564">inti nereikalingi ar neteisėtai surinkti duomenys;</text:span></text:p>
      <text:p text:style-name="P565"><text:span text:style-name="T566">21.2</text:span><text:span text:style-name="T567">. įgyvendinti kitas Nuostatuose ir kituose teisės aktuose jiems suteiktas teises.</text:span></text:p>
      <text:p text:style-name="P568"><text:span text:style-name="T569">22</text:span><text:span text:style-name="T570">. Registro objektai įregistruojami Registre, kai Registrų centras</text:span><text:span text:style-name="T571"><text:s/></text:span><text:span text:style-name="T572">suteikia asmens kodą ir įrašo asmens duom</text:span><text:span text:style-name="T573">enis į Registro duomenų bazę. Registrų centras nustatyta tvarka įvertina duomenų teikėjų pateiktus duomenis ir dokumentus, patvirtinančius naujus ar pasikeitusius asmens duomenis, ir priima sprendimą dėl Registro objekto registravimo ar duomenų keitimo. Je</text:span><text:span text:style-name="T574">igu Registrų centras</text:span><text:span text:style-name="T575"><text:s/></text:span><text:span text:style-name="T576">nustato, kad duomenys, gauti iš susijusio registro ar valstybės informacinės sistemos, skiriasi nuo duomenų teikėjo pateiktų duomenų ir (ar) dokumentų, Registro objekto registravimo procedūra sustabdoma ir duomenys tikslinami Nuostatų<text:s/></text:span><text:span text:style-name="T577">V skyriuje nustatyta tvarka.</text:span><text:s/></text:p>
      <text:p text:style-name="P578">Punkto pakeitimai:</text:p>
      <text:p text:style-name="P579"><text:span text:style-name="T580">Nr.<text:s/></text:span><text:a xlink:href="https://www.e-tar.lt/portal/legalAct.html?documentId=d3d237503f2411e58568ed613eb39a73" office:target-frame-name="_top" xlink:show="replace"><text:span text:style-name="T581">795</text:span></text:a><text:span text:style-name="T582">, 2015-08-05, paskelbta TAR 2015-08-10, i. k. 2015-12145</text:span></text:p>
      <text:p text:style-name="Normal"/>
      <text:p text:style-name="P583"><text:span text:style-name="T584">22</text:span><text:span text:style-name="T585">1</text:span><text:span text:style-name="T586">. Registro objektai įregistruojami ir</text:span><text:span text:style-name="T587"><text:s/>Registro objekto duomenys į Registrą įrašomi bei keičiami atlygintinai, i</text:span><text:span text:style-name="T588">šskyrus Lietuvos Respublikos valstybės informacinių išteklių valdymo įstatyme ir Nuostatuose nustatytas išimtis. Atlyginimo už Registro objekto įregistravimą ir Registro duomenų įraš</text:span><text:span text:style-name="T589">ymą bei keitimą dydžius nustato Lietuvos Respublikos Vyriausybė. Atlyginimas mokamas Registrų centro nustatyta tvarka.</text:span><text:s/></text:p>
      <text:p text:style-name="P590">Papildyta punktu:</text:p>
      <text:p text:style-name="P591"><text:span text:style-name="T592">Nr.<text:s/></text:span><text:a xlink:href="https://www.e-tar.lt/portal/legalAct.html?documentId=eebf6150c2aa11ea9815f635b9c0dcef" office:target-frame-name="_top" xlink:show="replace"><text:span text:style-name="T593">765</text:span></text:a><text:span text:style-name="T594">, 2020-07-08,</text:span><text:span text:style-name="T595"><text:s/>paskelbta TAR 2020-07-10, i. k. 2020-15554</text:span></text:p>
      <text:p text:style-name="Normal"/>
      <text:p text:style-name="P596"><text:span text:style-name="T597">23</text:span><text:span text:style-name="T598">. Keičiantis kokiems nors Registre įrašytiems duomenims, nauji duomenys į Registro duomenų bazę įrašomi nesunaikinus ankstesniųjų. Registro objektai neišregistruojami, jų duomenys saugomi neterminuotai.</text:span></text:p>
      <text:p text:style-name="P599"><text:span text:style-name="T600">24</text:span><text:span text:style-name="T601">. Registrų centro</text:span><text:span text:style-name="T602"><text:s/></text:span><text:span text:style-name="T603">suteiktas asmens kodas naudojamas asmeniui identifikuoti, duomenims apie jį tvarkyti, registrų ir valstybės</text:span><text:span text:style-name="T604"><text:s/></text:span><text:span text:style-name="T605">informacinių sistemų sąveikai užtikrinti. Asmeniui suteiktas asmens kodas yra unikalus ir nekeičiamas.</text:span><text:s/></text:p>
      <text:p text:style-name="P606">Punkto pakeitimai:</text:p>
      <text:p text:style-name="P607"><text:span text:style-name="T608">Nr.</text:span><text:span text:style-name="T609"><text:s/></text:span><text:a xlink:href="https://www.e-tar.lt/portal/legalAct.html?documentId=d3d237503f2411e58568ed613eb39a73" office:target-frame-name="_top" xlink:show="replace"><text:span text:style-name="T610">795</text:span></text:a><text:span text:style-name="T611">, 2015-08-05, paskelbta TAR 2015-08-10, i. k. 2015-12145</text:span></text:p>
      <text:p text:style-name="Normal"/>
      <text:p text:style-name="P612"><text:span text:style-name="T613">25</text:span><text:span text:style-name="T614">. Asmens kodo struktūra jo suteikimo metu nustatoma vadovaujantis Lietuvos Respublikos gyv</text:span><text:span text:style-name="T615">entojų registro įstatymo 8 straipsniu ir Lietuvos Respublikos standartu (LST 1185-91).</text:span></text:p>
      <text:p text:style-name="Normal"/>
      <text:p text:style-name="P616"><text:span text:style-name="T617">V</text:span><text:span text:style-name="T618"><text:s/>SKYRIUS</text:span></text:p>
      <text:p text:style-name="P619"><text:span text:style-name="T620">REGISTRO DUOMENŲ TAISYMAS</text:span></text:p>
      <text:p text:style-name="P621"/>
      <text:p text:style-name="P622"><text:span text:style-name="T623">26</text:span><text:span text:style-name="T624">. Registro duomenys taisomi:</text:span></text:p>
      <text:p text:style-name="P625"><text:span text:style-name="T626">26.1</text:span><text:span text:style-name="T627">. Registrų centro iniciatyva;</text:span><text:s/></text:p>
      <text:p text:style-name="P628">Punkto pakeitimai:</text:p>
      <text:p text:style-name="P629"><text:span text:style-name="T630">Nr.<text:s/></text:span><text:a xlink:href="https://www.e-tar.lt/portal/legalAct.html?documentId=d3d237503f2411e58568ed613eb39a73" office:target-frame-name="_top" xlink:show="replace"><text:span text:style-name="T631">795</text:span></text:a><text:span text:style-name="T632">, 2015-08-05, paskelbta TAR 2015-08-10, i. k. 2015-12145</text:span></text:p>
      <text:p text:style-name="Normal"/>
      <text:p text:style-name="P633"><text:span text:style-name="T634">26.2</text:span><text:span text:style-name="T635">. gavus suinteresuoto asmens (duomenų gavėjo, susijusio registro arba valstybės informacinės sistemos tvarkytojo,<text:s/></text:span><text:span text:style-name="T636">duomenų subjekto ir kitų) prašymą ir jį pagrindžiančius dokumentus;</text:span></text:p>
      <text:p text:style-name="P637"><text:span text:style-name="T638">26.3</text:span><text:span text:style-name="T639">. gavus rašytinį duomenų teikėjo prašymą ištaisyti neteisingus, netikslius, papildyti neišsamius, sunaikinti nereikalingus ar neteisėtai surinktus Registro duomenis.</text:span></text:p>
      <text:p text:style-name="P640"><text:span text:style-name="T641">26</text:span><text:span text:style-name="T642">1</text:span><text:span text:style-name="T643">. Reg</text:span><text:span text:style-name="T644">istro duomenys Nuostatų 26.2 ir 26.3 papunkčiuose nustatytais atvejais įrašomi ir keičiami atlygintinai, išskyrus Reglamente (ES) 2016/679, Lietuvos Respublikos valstybės informacinių išteklių valdymo įstatyme ir Nuostatuose nustatytas išimtis. Atlyginimo<text:s/></text:span><text:span text:style-name="T645">už Registro duomenų įrašymą ir keitimą dydžius nustato Lietuvos Respublikos Vyriausybė. Atlyginimas mokamas Registrų centro nustatyta tvarka.</text:span><text:s/></text:p>
      <text:p text:style-name="P646">Papildyta punktu:</text:p>
      <text:p text:style-name="P647"><text:span text:style-name="T648">Nr.<text:s/></text:span><text:a xlink:href="https://www.e-tar.lt/portal/legalAct.html?documentId=eebf6150c2aa11ea9815f635b9c0dcef" office:target-frame-name="_top" xlink:show="replace"><text:span text:style-name="T649">765</text:span></text:a><text:span text:style-name="T650">, 2020-07-08, paskelbta TAR 2020-07-10, i. k. 2020-15554</text:span></text:p>
      <text:p text:style-name="Normal"/>
      <text:p text:style-name="P651"><text:span text:style-name="T652">27</text:span><text:span text:style-name="T653">. Registrų centras, nustatęs</text:span><text:span text:style-name="T654"><text:s/></text:span><text:span text:style-name="T655">duomenų teikėjo Registrui pateiktų dokumentų ar duomenų netikslu</text:span><text:span text:style-name="T656">mus, privalo per 5 darbo dienas nuo dokumentų ar duomenų gavimo pranešti apie tai duomenų teikėjui ir pareikalauti ištaisyti dokumentų ar duomenų netikslumus. Duomenų teikėjas, gavęs tokį prašymą, privalo pateikti patikslintus duomenis arba motyvuotą atsis</text:span><text:span text:style-name="T657">akymą juos patikslinti ne vėliau kaip per 5 darbo dienas. Registrų centras, per 5 darbo dienas negavęs duomenų teikėjo ištaisytų dokumentų ar duomenų netikslumų ir turėdamas tokias aplinkybes patvirtinančius duomenis ir dokumentus, gali pats patikslinti du</text:span><text:span text:style-name="T658">omenų teikėjo pateiktus neteisingus, netikslius ar neišsamius duomenis – apie tai jis praneša duomenų teikėjui ir nurodo patikslinimą ir jo pagrindą. Registrų centras</text:span><text:span text:style-name="T659"><text:s/></text:span><text:span text:style-name="T660">patikslintus duomenis įrašo į Registro duomenų bazę. Jeigu Registrų centras</text:span><text:span text:style-name="T661"><text:s/></text:span><text:span text:style-name="T662">neturi reikia</text:span><text:span text:style-name="T663">mas aplinkybes patvirtinančių duomenų ar dokumentų, o duomenų teikėjas duomenų nepatikslina arba atsisako juos tikslinti, Registro duomenų keitimo procedūra sustabdoma ir duomenys tikslinami Nuostatų V skyriuje nustatyta tvarka.</text:span><text:s/></text:p>
      <text:p text:style-name="P664">Punkto pakeitimai:</text:p>
      <text:p text:style-name="P665"><text:span text:style-name="T666">Nr.<text:s/></text:span><text:a xlink:href="https://www.e-tar.lt/portal/legalAct.html?documentId=d3d237503f2411e58568ed613eb39a73" office:target-frame-name="_top" xlink:show="replace"><text:span text:style-name="T667">795</text:span></text:a><text:span text:style-name="T668">, 2015-08-05, paskelbta TAR 2015-08-10, i. k. 2015-12145</text:span></text:p>
      <text:p text:style-name="Normal"/>
      <text:p text:style-name="P669"><text:span text:style-name="T670">28</text:span><text:span text:style-name="T671">. Jeigu nustatoma, kad dėl Registrų centro kaltės į Registro duomenų bazę įrašyti neteisingi,<text:s/></text:span><text:span text:style-name="T672">netikslūs ar neišsamūs duomenys, Registrų centras</text:span><text:span text:style-name="T673"><text:s/></text:span><text:span text:style-name="T674">privalo ne vėliau kaip per 24 valandas nuo netikslumų nustatymo juos ištaisyti ir neatlygintinai pranešti duomenų gavėjams, susijusių registrų arba valstybės informacinių sistemų tvarkytojams, kuriems netei</text:span><text:span text:style-name="T675">singi, netikslūs ar neišsamūs duomenys perduoti, ir duomenų subjektui.</text:span><text:s/></text:p>
      <text:p text:style-name="P676">Punkto pakeitimai:</text:p>
      <text:p text:style-name="P677"><text:span text:style-name="T678">Nr.<text:s/></text:span><text:a xlink:href="https://www.e-tar.lt/portal/legalAct.html?documentId=d3d237503f2411e58568ed613eb39a73" office:target-frame-name="_top" xlink:show="replace"><text:span text:style-name="T679">795</text:span></text:a><text:span text:style-name="T680">, 2015-08-05, paskelbta TAR 2015-08-10, i. k. 2015-12145</text:span></text:p>
      <text:p text:style-name="Normal"/>
      <text:p text:style-name="P681"><text:span text:style-name="T682">29</text:span><text:span text:style-name="T683">. Kiekvienas asmuo, kurio duomenys įrašyti Registre, teisės aktų nustatyta tvarka patvirtinęs asmens tapatybę, turi teisę Registrų centre:</text:span></text:p>
      <text:p text:style-name="P684"><text:span text:style-name="T685">29.1</text:span><text:span text:style-name="T686">. susipažinti su Registre tvarkomais savo, savo nepilnamečių vaikų, o pateikęs dokumentą, patvirtinantį,<text:s/></text:span><text:span text:style-name="T687">kad jis yra globėjas, rūpintojas ar įtėvis, – įvaikių, taip pat asmenų, kuriems paskirta globa ar rūpyba, duomenimis;</text:span></text:p>
      <text:p text:style-name="P688"><text:span text:style-name="T689">29.2</text:span><text:span text:style-name="T690">. reikalauti patikslinti įrašytus į Registrą neteisingus, netikslius ar neišsamius duomenis, sunaikinti nereikalingus ar neteisėta</text:span><text:span text:style-name="T691">i surinktus savo, savo nepilnamečių vaikų ir įvaikių, taip pat asmenų, kuriems nustatyta globa ar rūpyba, duomenis ir (ar) sustabdyti tokių savo asmens duomenų tvarkymo veiksmus. Šiuo tikslu prie prašymo raštu pridedami ir dokumentai, patvirtinantys prašom</text:span><text:span text:style-name="T692">us patikslinti duomenis.</text:span></text:p>
      <text:p text:style-name="P693">Punkto pakeitimai:</text:p>
      <text:p text:style-name="P694"><text:span text:style-name="T695">Nr.<text:s/></text:span><text:a xlink:href="https://www.e-tar.lt/portal/legalAct.html?documentId=d3d237503f2411e58568ed613eb39a73" office:target-frame-name="_top" xlink:show="replace"><text:span text:style-name="T696">795</text:span></text:a><text:span text:style-name="T697">, 2015-08-05, paskelbta TAR 2015-08-10, i. k. 2015-12145</text:span></text:p>
      <text:p text:style-name="Normal"/>
      <text:p text:style-name="P698"><text:span text:style-name="T699">30</text:span><text:span text:style-name="T700">. Registrų centras</text:span><text:span text:style-name="T701"><text:s/></text:span><text:span text:style-name="T702">per 5 darbo dienas nuo</text:span><text:span text:style-name="T703"><text:s/>suinteresuoto asmens reikalavimo ir jame nurodytus faktus patvirtinančių dokumentų gavimo privalo nurodytus netikslumus ištaisyti ir apie tai pranešti to reikalavusiam asmeniui. Ištaisęs Registro duomenų netikslumus, Registrų centras patikslintus Registro</text:span><text:span text:style-name="T704"><text:s/>duomenis duomenų gavėjams, susijusiems registrams ir valstybės informacinėms sistemoms neatlygintinai perduoda bendra tvarka pagal duomenų teikimo sutartyse nustatytas sąlygas.</text:span><text:s/></text:p>
      <text:p text:style-name="P705">Punkto pakeitimai:</text:p>
      <text:p text:style-name="P706"><text:span text:style-name="T707">Nr.<text:s/></text:span><text:a xlink:href="https://www.e-tar.lt/portal/legalAct.html?documentId=d3d237503f2411e58568ed613eb39a73" office:target-frame-name="_top" xlink:show="replace"><text:span text:style-name="T708">795</text:span></text:a><text:span text:style-name="T709">, 2015-08-05, paskelbta TAR 2015-08-10, i. k. 2015-12145</text:span></text:p>
      <text:p text:style-name="Normal"/>
      <text:p text:style-name="P710"><text:span text:style-name="T711">31</text:span><text:span text:style-name="T712">. Registrų centras, nustatęs susijusio registro sąveikos būdu perduotų duomenų netikslumus, ne vėliau kaip per 5 darbo dienas apie tai praneša su</text:span><text:span text:style-name="T713">sijusio registro tvarkytojui, taip pat pareikalauja ištaisyti netikslumus ir pateikti patikslintus duomenis, o šis, gavęs tokį prašymą, privalo pateikti patikslintus duomenis arba motyvuotą atsisakymą juos patikslinti ne vėliau kaip per 5 darbo dienas. Reg</text:span><text:span text:style-name="T714">istrų centras, gavęs</text:span><text:span text:style-name="T715"><text:s/></text:span><text:span text:style-name="T716">motyvuotą atsisakymą patikslinti duomenis, per 5 darbo dienas Nuostatų 15.19 papunktyje nurodytais adresais duomenų subjektą informuoja apie susijusio registro Registrui perduotų duomenų netikslumus ir jų tikslinimo tvarką.</text:span><text:s/></text:p>
      <text:p text:style-name="P717">Punkto pakeitimai:</text:p>
      <text:p text:style-name="P718"><text:span text:style-name="T719">Nr.<text:s/></text:span><text:a xlink:href="https://www.e-tar.lt/portal/legalAct.html?documentId=d3d237503f2411e58568ed613eb39a73" office:target-frame-name="_top" xlink:show="replace"><text:span text:style-name="T720">795</text:span></text:a><text:span text:style-name="T721">, 2015-08-05, paskelbta TAR 2015-08-10, i. k. 2015-12145</text:span></text:p>
      <text:p text:style-name="Normal"/>
      <text:p text:style-name="P722"><text:span text:style-name="T723">32</text:span><text:span text:style-name="T724">. Registrų centras, gavęs</text:span><text:span text:style-name="T725"><text:s/></text:span><text:span text:style-name="T726">iš susijusio registro informaciją apie nustatytus ja</text:span><text:span text:style-name="T727">m perduotų duomenų netikslumus ir aplinkybių paaiškinimus, privalo per 3 darbo dienas pateiktą informaciją patikrinti ir, jai pasitvirtinus, ištaisyti netikslumus. Jeigu dėl netikslumų ištaisymo Registrų centras turi kreiptis į duomenų teikėją, šis termina</text:span><text:span text:style-name="T728">s gali būti pratęstas dar 5 darbo dienoms. Ištaisęs Registro duomenų netikslumus, Registrų centras</text:span><text:span text:style-name="T729"><text:s/></text:span><text:span text:style-name="T730">apie tai nedelsdamas praneša duomenų gavėjams, kuriems perduoti neteisingi, netikslūs ar neišsamūs duomenys, ir susijusio registro tvarkytojui.</text:span><text:s/></text:p>
      <text:p text:style-name="P731">Punkto pakeitimai:</text:p>
      <text:p text:style-name="P732"><text:span text:style-name="T733">Nr.<text:s/></text:span><text:a xlink:href="https://www.e-tar.lt/portal/legalAct.html?documentId=d3d237503f2411e58568ed613eb39a73" office:target-frame-name="_top" xlink:show="replace"><text:span text:style-name="T734">795</text:span></text:a><text:span text:style-name="T735">, 2015-08-05, paskelbta TAR 2015-08-10, i. k. 2015-12145</text:span></text:p>
      <text:p text:style-name="Normal"/>
      <text:p text:style-name="P736"><text:span text:style-name="T737">33</text:span><text:span text:style-name="T738">. Duomenų gavėjai, pastebėję jiems perduotų duomenų netikslumus, apie tai<text:s/></text:span><text:span text:style-name="T739">nedelsdami praneša Registrų centrui. Registrų centras</text:span><text:span text:style-name="T740"><text:s/></text:span><text:span text:style-name="T741">privalo per 5 darbo dienas nuo informacijos apie Registro duomenų netikslumus gavimo patikrinti pateiktą informaciją ir, jai pasitvirtinus, nedelsdamas neatlygintinai ištaisyti netikslumus ir raštu pran</text:span><text:span text:style-name="T742">ešti apie tai duomenų gavėjui, susijusiems registrams ir informacinėms sistemoms, o informacijai nepasitvirtinus – raštu pranešti ją pateikusiam duomenų gavėjui apie atsisakymą ištaisyti netikslumus.</text:span><text:s/></text:p>
      <text:p text:style-name="P743">Punkto pakeitimai:</text:p>
      <text:p text:style-name="P744"><text:span text:style-name="T745">Nr.<text:s/></text:span><text:a xlink:href="https://www.e-tar.lt/portal/legalAct.html?documentId=d3d237503f2411e58568ed613eb39a73" office:target-frame-name="_top" xlink:show="replace"><text:span text:style-name="T746">795</text:span></text:a><text:span text:style-name="T747">, 2015-08-05, paskelbta TAR 2015-08-10, i. k. 2015-12145</text:span></text:p>
      <text:p text:style-name="Normal"/>
      <text:h text:style-name="P748" text:outline-level="2"><text:span text:style-name="T749">Vi</text:span><text:span text:style-name="T750"><text:s/>skyrius</text:span></text:h>
      <text:h text:style-name="P751" text:outline-level="2"><text:span text:style-name="T752">REGISTRO SĄVEIKA SU KITAIS REGISTRAIS IR VALSTYBĖS INFORMACINĖMIS SISTEMOMIS<text:s/></text:span></text:h>
      <text:p text:style-name="P753"/>
      <text:p text:style-name="P754">Pakeistas skyriaus pavadinimas:</text:p>
      <text:p text:style-name="P755"><text:span text:style-name="T756">Nr.<text:s/></text:span><text:a xlink:href="https://www.e-tar.lt/portal/legalAct.html?documentId=d3d237503f2411e58568ed613eb39a73" office:target-frame-name="_top" xlink:show="replace"><text:span text:style-name="T757">795</text:span></text:a><text:span text:style-name="T758">, 2015-08-05, paskelbta TAR 2015-08-10, i. k. 2015-12145</text:span></text:p>
      <text:p text:style-name="Normal"/>
      <text:p text:style-name="P759"><text:span text:style-name="T760">34</text:span><text:span text:style-name="T761">. Registro veiklai užtikrinti gaunami ir naudojami šių registrų ir valstybės informacini</text:span><text:span text:style-name="T762">ų sistemų duomenys:</text:span></text:p>
      <text:p text:style-name="P763"><text:span text:style-name="T764">34.1</text:span><text:span text:style-name="T765">. Lietuvos Respublikos adresų registro duomenys – Nuostatų 15.8 papunktyje nurodytiems duomenims įrašyti;<text:s/></text:span></text:p>
      <text:p text:style-name="P766"><text:span text:style-name="T767">34.2</text:span><text:span text:style-name="T768">. Užsieniečių registro duomenys – Nuostatų 15.2–15.7, 15.9, 15.16.1.1–15.16.1.3, 15.16.1.6 ir 15.16.1.7<text:s/></text:span><text:span text:style-name="T769">papunkčiuose nurodytiems duomenims įrašyti;</text:span></text:p>
      <text:p text:style-name="P770"><text:span text:style-name="T771">34.3</text:span><text:span text:style-name="T772">. Neveiksnių ir ribotai veiksnių asmenų registro duomenys – Nuostatų 15.18 papunktyje nurodytiems duomenims įrašyti;</text:span></text:p>
      <text:p text:style-name="P773"><text:span text:style-name="T774">34.4</text:span><text:span text:style-name="T775">. Nacionalinės elektroninių siuntų pristatymo, naudojant pašto tinklą, informac</text:span><text:span text:style-name="T776">inės sistemos duomenys apie šioje sistemoje sukurtos ir aktyvuotos elektroninio pristatymo dėžutės adresą – Nuostatų 15.19 papunktyje nurodytiems duomenims įrašyti;</text:span></text:p>
      <text:p text:style-name="P777"><text:span text:style-name="T778">34.5</text:span><text:span text:style-name="T779">. Metrikacijos ir gyvenamosios vietos deklaravimo informacinės sistemos duomenys –<text:s/></text:span><text:span text:style-name="T780">Nuostatų 15.2–15.12 ir 15.17 papunkčiuose nurodytiems duomenims įrašyti;</text:span></text:p>
      <text:p text:style-name="P781"><text:span text:style-name="T782">34.6</text:span><text:span text:style-name="T783">. Asmens dokumentų išdavimo sistemos duomenys – Nuostatų 15.13–15.16 papunkčiuose nurodytiems duomenims įrašyti.</text:span><text:s/></text:p>
      <text:p text:style-name="P784">Punkto pakeitimai:</text:p>
      <text:p text:style-name="P785"><text:span text:style-name="T786">Nr.<text:s/></text:span><text:a xlink:href="https://www.e-tar.lt/portal/legalAct.html?documentId=d3d237503f2411e58568ed613eb39a73" office:target-frame-name="_top" xlink:show="replace"><text:span text:style-name="T787">795</text:span></text:a><text:span text:style-name="T788">, 2015-08-05, paskelbta TAR 2015-08-10, i. k. 2015-12145</text:span></text:p>
      <text:p text:style-name="P789"><text:span text:style-name="T790">Nr.<text:s/></text:span><text:a xlink:href="https://www.e-tar.lt/portal/legalAct.html?documentId=3943ca00bcd511e88f64a5ecc703f89b" office:target-frame-name="_top" xlink:show="replace"><text:span text:style-name="T791">934</text:span></text:a><text:span text:style-name="T792">, 2018-09-19, paskelbta TAR 2</text:span><text:span text:style-name="T793">018-09-20, i. k. 2018-14782</text:span></text:p>
      <text:p text:style-name="Normal"/>
      <text:p text:style-name="P794"><text:span text:style-name="T795">35</text:span><text:span text:style-name="T796">. Registre gautiems duomenims koduoti naudojami Nuostatų 17 punkte nurodyti klasifikatoriai.<text:s/></text:span></text:p>
      <text:p text:style-name="P797"/>
      <text:h text:style-name="P798" text:outline-level="2"><text:span text:style-name="T799">VIi</text:span><text:span text:style-name="T800"><text:s/>skyrius</text:span></text:h>
      <text:h text:style-name="P801" text:outline-level="2"><text:span text:style-name="T802">Registro duomenų TEIKIMAS IR naudojimas</text:span></text:h>
      <text:p text:style-name="P803"/>
      <text:p text:style-name="P804"><text:span text:style-name="T805">36</text:span><text:span text:style-name="T806">. Registro duomenys yra vieši, jie teikiami ir naudojami<text:s/></text:span><text:span text:style-name="T807">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808"><text:s/>gyventojų registro duomenų teikimo taisyklėmis pagal Registrų centro ir duomenų gavėjo sudarytą asmens duomenų teikimo sutartį (daugkartinio teikimo atveju) arba duomenų gavėjo prašymą (vienkartinio teikimo atveju).</text:span><text:s/></text:p>
      <text:p text:style-name="P809">Punkto pakeitimai:</text:p>
      <text:p text:style-name="P810"><text:span text:style-name="T811">Nr.<text:s/></text:span><text:a xlink:href="https://www.e-tar.lt/portal/legalAct.html?documentId=d3d237503f2411e58568ed613eb39a73" office:target-frame-name="_top" xlink:show="replace"><text:span text:style-name="T812">795</text:span></text:a><text:span text:style-name="T813">, 2015-08-05, paskelbta TAR 2015-08-10, i. k. 2015-12145</text:span></text:p>
      <text:p text:style-name="Normal"/>
      <text:p text:style-name="P814"><text:span text:style-name="T815">37</text:span><text:span text:style-name="T816">. Nuostatų 15.1–15.12 ir 15.16–15.21 papunkčiuose nurodyti duomenys ir informacija teikiami Nuostatų 41 pu</text:span><text:span text:style-name="T817">nkte nustatytais būdais Lietuvos Respublikos valdžios institucijoms, viešojo administravimo subjektams, registrams ir valstybės informacinėms sistemoms, kitiems juridiniams asmenims, jų filialams, atstovybėms, fiziniams asmenims ar įstatymų nustatytas funk</text:span><text:span text:style-name="T818">cijas atliekantiems valstybės įgaliotiems asmenims įstatymų ir kitų teisės aktų nustatyta tvarka. Nuostatų 15.1–15.21 papunkčiuose nurodyti duomenys ir informacija teikiami Nuostatų 41.2–41.4 papunkčiuose nustatytais būdais fiziniams asmenims, kurių duomen</text:span><text:span text:style-name="T819">ys tvarkomi Registre.<text:s/></text:span></text:p>
      <text:p text:style-name="P820"><text:span text:style-name="T821">38</text:span><text:span text:style-name="T822">. Nuostatų 41.1 ir 41.2 papunkčiuose nustatytu teikimo būdu duomenys teikiami:</text:span></text:p>
      <text:p text:style-name="P823"><text:span text:style-name="T824">38.1</text:span><text:span text:style-name="T825">. teisėtvarkos, žvalgybos, asmens dokumentus išduodančioms įstaigoms – Nuostatų 15.13–15.15 papunkčiuose nurodyti duomenys;</text:span></text:p>
      <text:p text:style-name="P826"><text:span text:style-name="T827">38.2</text:span><text:span text:style-name="T828">. valstybė</text:span><text:span text:style-name="T829">s institucijoms juridinę galią turintiems dokumentams gaminti – Nuostatų 15.13 ir 15.15 papunkčiuose nurodyti duomenys;</text:span></text:p>
      <text:p text:style-name="P830"><text:span text:style-name="T831">38.3</text:span><text:span text:style-name="T832">.<text:s/></text:span><text:span text:style-name="T833">sveikatos priežiūros įstaigoms, finansų įstaigoms, notarams ir antstoliams, institucijoms, atliekančioms nelegalaus darbo, ned</text:span><text:span text:style-name="T834">eklaruoto darbo ir nedeklaruotos savarankiškos veiklos kontrolę, – Nuostatų 15.13 papunktyje nurodyti duomenys.</text:span><text:s/></text:p>
      <text:p text:style-name="P835">Punkto pakeitimai:</text:p>
      <text:p text:style-name="P836"><text:span text:style-name="T837">Nr.<text:s/></text:span><text:a xlink:href="https://www.e-tar.lt/portal/legalAct.html?documentId=b2d1ce809b0b11e8b93ad15b34c9248c" office:target-frame-name="_top" xlink:show="replace"><text:span text:style-name="T838">768</text:span></text:a><text:span text:style-name="T839">, 2018-08-01, paske</text:span><text:span text:style-name="T840">lbta TAR 2018-08-08, i. k. 2018-12942</text:span></text:p>
      <text:p text:style-name="Normal"/>
      <text:p text:style-name="P841"><text:span text:style-name="T842">39</text:span><text:span text:style-name="T843">. Duomenų pagrindu parengta informacija apie giminystės ir svainystės ryšius teikiama tik Nuostatų 41.3 papunktyje nurodytais būdais Lietuvos Respublikos gyventojų registro įstatymo 11 straipsnio 6 dalyje<text:s/></text:span><text:span text:style-name="T844">nurodytiems subjektams.</text:span></text:p>
      <text:p text:style-name="P845"><text:span text:style-name="T846">40</text:span><text:span text:style-name="T847">. Registrų centras</text:span><text:span text:style-name="T848"><text:s/></text:span><text:span text:style-name="T849">gali:<text:s/></text:span></text:p>
      <text:p text:style-name="P850"><text:span text:style-name="T851">40.1</text:span><text:span text:style-name="T852">. perduoti Registro išrašus ir Registro duomenų bazės išrašus, apimančius dalį duomenų bazėje saugomų duomenų, duomenų pasikeitimus;</text:span></text:p>
      <text:p text:style-name="P853"><text:span text:style-name="T854">40.2</text:span><text:span text:style-name="T855">. teikti pagal duomenis parengtas juridinius faktus<text:s/></text:span><text:span text:style-name="T856">patvirtinančias pažymas, kurių formą nustato Registrų centras, pagal duomenis parengtus Registro išrašus ir kitus dokumentus;</text:span><text:s/></text:p>
      <text:p text:style-name="P857">Punkto pakeitimai:</text:p>
      <text:p text:style-name="P858"><text:span text:style-name="T859">Nr.<text:s/></text:span><text:a xlink:href="https://www.e-tar.lt/portal/legalAct.html?documentId=d3d237503f2411e58568ed613eb39a73" office:target-frame-name="_top" xlink:show="replace"><text:span text:style-name="T860">795</text:span></text:a><text:span text:style-name="T861">, 201</text:span><text:span text:style-name="T862">5-08-05, paskelbta TAR 2015-08-10, i. k. 2015-12145</text:span></text:p>
      <text:p text:style-name="Normal"/>
      <text:p text:style-name="P863"><text:span text:style-name="T864">40.3</text:span><text:span text:style-name="T865">. teikti pagal duomenis parengtą apibendrintą, susistemintą ar kitaip apdorotą informaciją (toliau – informacija).</text:span></text:p>
      <text:p text:style-name="P866">Punkto pakeitimai:</text:p>
      <text:p text:style-name="P867"><text:span text:style-name="T868">Nr.<text:s/></text:span><text:a xlink:href="https://www.e-tar.lt/portal/legalAct.html?documentId=d3d237503f2411e58568ed613eb39a73" office:target-frame-name="_top" xlink:show="replace"><text:span text:style-name="T869">795</text:span></text:a><text:span text:style-name="T870">, 2015-08-05, paskelbta TAR 2015-08-10, i. k. 2015-12145</text:span></text:p>
      <text:p text:style-name="Normal"/>
      <text:p text:style-name="P871"><text:span text:style-name="T872">40</text:span><text:span text:style-name="T873">1</text:span><text:span text:style-name="T874">. Registrų centras duomenų gavėjų, kuriems duomenys teikiami elektroniniu būdu pagal sutartis, prašymu gali teikti Registre suteiktų paslaugų išk</text:span><text:span text:style-name="T875">lotines (vartotojo per mėnesį atliktų veiksmų protokolus). Šios išklotinės teikiamos už Lietuvos Respublikos Vyriausybės nustatyto dydžio atlyginimą.</text:span><text:s/></text:p>
      <text:p text:style-name="P876">Papildyta punktu:</text:p>
      <text:p text:style-name="P877"><text:span text:style-name="T878">Nr.<text:s/></text:span><text:a xlink:href="https://www.e-tar.lt/portal/legalAct.html?documentId=eebf6150c2aa11ea9815f635b9c0dcef" office:target-frame-name="_top" xlink:show="replace"><text:span text:style-name="T879">765</text:span></text:a><text:span text:style-name="T880">, 2020-07-08, paskelbta TAR 2020-07-10, i. k. 2020-15554</text:span></text:p>
      <text:p text:style-name="Normal"/>
      <text:p text:style-name="P881"><text:span text:style-name="T882">41</text:span><text:span text:style-name="T883">. Registro išrašai, pažymos, duomenys ir informacija gali būti:</text:span></text:p>
      <text:p text:style-name="P884"><text:span text:style-name="T885">41.1</text:span><text:span text:style-name="T886">. pateikiami naudoti ar peržiūrėti leidžiamosios kreipties būdu arba paketiniu duomenų teikimo būdu<text:s/></text:span><text:span text:style-name="T887">internetu arba kitais elektroninių ryšių tinklais;</text:span></text:p>
      <text:p text:style-name="P888"><text:span text:style-name="T889">41.2</text:span><text:span text:style-name="T890">. perduodami interaktyviuoju duomenų teikimo būdu, kai duomenų gavėjai duomenis gauna elektroninių ryšių tinklais, naudodamiesi interneto naršykle;</text:span></text:p>
      <text:p text:style-name="P891"><text:span text:style-name="T892">41.3</text:span><text:span text:style-name="T893">. pateikiami raštu ir (ar) naudojantis in</text:span><text:span text:style-name="T894">formacinėmis ir ryšių technologijomis;</text:span></text:p>
      <text:p text:style-name="P895"><text:span text:style-name="T896">41.4</text:span><text:span text:style-name="T897">. pateikiami kitais Lietuvos Respublikos įstatymuose ir Europos Sąjungos teisės aktuose nustatytais būdais.</text:span></text:p>
      <text:p text:style-name="P898"><text:span text:style-name="T899">42</text:span><text:span text:style-name="T900">. Duomenys neatlygintinai teikiami ir (ar) perduodami Lietuvos Respublikos valstybės informac</text:span><text:span text:style-name="T901">inių išteklių valdymo įstatymo 29 straipsnio 3 dalies 2 ir 3 punktuose nurodytiems subjektams, taip pat:</text:span></text:p>
      <text:p text:style-name="P902"><text:span text:style-name="T903">42.1</text:span><text:span text:style-name="T904">. fiziniams asmenims, kurių duomenys tvarkomi Registre, – Nuostatų 41.2 arba 41.3 papunktyje nustatytais duomenų teikimo būdais kartą per<text:s/></text:span><text:span text:style-name="T905">kalendorinius metus teikiami fizinių asmenų, nepilnamečių jų vaikų ir įvaikių, taip pat asmenų, kurių globėjai ar rūpintojai jie yra, duomenys;</text:span></text:p>
      <text:p text:style-name="P906"><text:span text:style-name="T907">42.2</text:span><text:span text:style-name="T908">. duomenų teikėjams – jų pateikti Registrui duomenys;</text:span></text:p>
      <text:p text:style-name="P909"><text:span text:style-name="T910">42.3</text:span><text:span text:style-name="T911">. Lietuvos statistikos departamentui – Ofi</text:span><text:span text:style-name="T912">cialiosios statistikos darbų programai vykdyti reikalingi duomenys.<text:s/></text:span></text:p>
      <text:p text:style-name="P913"><text:span text:style-name="T914">43</text:span><text:span text:style-name="T915">. Kitiems asmenims, turintiems teisės aktų nustatytą teisę gauti duomenis ir nenurodytiems Nuostatų 42 punkte, duomenys teikiami už Lietuvos Respublikos Vyriausybės nustatyto dydž</text:span><text:span text:style-name="T916">io atlyginimą. Atlyginimas mokamas Registrų centro nustatyta tvarka.</text:span><text:s/></text:p>
      <text:p text:style-name="P917">Punkto pakeitimai:</text:p>
      <text:p text:style-name="P918"><text:span text:style-name="T919">Nr.<text:s/></text:span><text:a xlink:href="https://www.e-tar.lt/portal/legalAct.html?documentId=eebf6150c2aa11ea9815f635b9c0dcef" office:target-frame-name="_top" xlink:show="replace"><text:span text:style-name="T920">765</text:span></text:a><text:span text:style-name="T921">, 2020-07-08, paskelbta TAR 2020-07-10, i. k. 2020-15554</text:span></text:p>
      <text:p text:style-name="Normal"/>
      <text:p text:style-name="P922"><text:span text:style-name="T923">44</text:span><text:span text:style-name="T924">. Pagal duomenis parengta pažyma, Registro išrašas ar informacija duomenų gavėjui turi būti pateikiami ne vėliau kaip per 20 darbo dienų nuo duomenų gavėjo prašymo išduoti pažymą, Registro išrašą ar informaciją gavimo Registrų centre. Jeigu dėl prašomos<text:s/></text:span><text:span text:style-name="T925">informacijos apimties ar jos apdorojimo sudėtingumo pažymos, Registro išrašo ar informacijos neįmanoma pateikti per 20 darbo dienų, Registrų centro vadovas turi teisę pratęsti šį terminą dar iki 20 darbo dienų ir apie tai ne vėliau kaip kitą darbo dieną ra</text:span><text:span text:style-name="T926">štu pranešti duomenų gavėjui ir nurodyti pratęsimo priežastis. Pažymos, Registro išrašai skubos tvarka pateikiami ne vėliau kaip per vieną darbo dieną nuo apmokėjimo už pažymos, Registro išrašo išdavimą patvirtinimo Registrų centre. Jeigu duomenų gavėjo bu</text:span><text:span text:style-name="T927">vo paprašyta patikslinti ar papildyti prašymą išduoti pažymą, Registro išrašą ar informaciją, pažymos, Registro išrašo ar informacijos pateikimo terminas skaičiuojamas nuo patikslinto ar papildyto prašymo gavimo Registrų centre.</text:span><text:s/></text:p>
      <text:p text:style-name="P928">Punkto pakeitimai:</text:p>
      <text:p text:style-name="P929"><text:span text:style-name="T930">Nr.<text:s/></text:span><text:a xlink:href="https://www.e-tar.lt/portal/legalAct.html?documentId=d3d237503f2411e58568ed613eb39a73" office:target-frame-name="_top" xlink:show="replace"><text:span text:style-name="T931">795</text:span></text:a><text:span text:style-name="T932">, 2015-08-05, paskelbta TAR 2015-08-10, i. k. 2015-12145</text:span></text:p>
      <text:p text:style-name="P933"><text:span text:style-name="T934">Nr.<text:s/></text:span><text:a xlink:href="https://www.e-tar.lt/portal/legalAct.html?documentId=eebf6150c2aa11ea9815f635b9c0dcef" office:target-frame-name="_top" xlink:show="replace"><text:span text:style-name="T935">765</text:span></text:a><text:span text:style-name="T936">, 2020-07-08, paskelbta TAR 2020-07-10, i. k. 2020-15554</text:span></text:p>
      <text:p text:style-name="Normal"/>
      <text:p text:style-name="P937"><text:span text:style-name="T938">45</text:span><text:span text:style-name="T939">. Viešai skelbiami tik anoniminiai, apibendrinti Registro duomenys ir (ar) informacija. Jie skelbiami Registrų centro</text:span><text:span text:style-name="T940"><text:s/></text:span><text:span text:style-name="T941">interneto svetainėje ir (ar) informaciniuose leidiniuose.</text:span><text:s/></text:p>
      <text:p text:style-name="P942">Punkto pakeitimai:</text:p>
      <text:p text:style-name="P943"><text:span text:style-name="T944">Nr.<text:s/></text:span><text:a xlink:href="https://www.e-tar.lt/portal/legalAct.html?documentId=d3d237503f2411e58568ed613eb39a73" office:target-frame-name="_top" xlink:show="replace"><text:span text:style-name="T945">795</text:span></text:a><text:span text:style-name="T946">, 2015-08-05, paskelbta TAR 2015-08-10, i. k. 2015-12145</text:span></text:p>
      <text:p text:style-name="Normal"/>
      <text:p text:style-name="P947"><text:span text:style-name="T948">46</text:span><text:span text:style-name="T949">. Duomenimis, gautais iš Registro, duomenų gavėjas negali naudotis kitaip ar n</text:span><text:span text:style-name="T950">audoti jų kitokiu tikslu, negu nustatoma juos suteikiant.</text:span></text:p>
      <text:p text:style-name="P951"><text:span text:style-name="T952">47</text:span><text:span text:style-name="T953">. Registrų centro</text:span><text:span text:style-name="T954"><text:s/></text:span><text:span text:style-name="T955">interneto svetainėje ir informaciniame stende pateikiama informacija apie Registro objektus ir tikslus, Registro tvarkytojus, Registro tvarkymą, asmenų teises susipažinti su<text:s/></text:span><text:span text:style-name="T956">Registre tvarkomais jų duomenimis, neteisingų, netikslių ar neišsamių duomenų ištaisymo tvarką, duomenų teikėjus, duomenų gavėjus, duomenų kiekį.</text:span><text:s/></text:p>
      <text:p text:style-name="P957">Punkto pakeitimai:</text:p>
      <text:p text:style-name="P958"><text:span text:style-name="T959">Nr.<text:s/></text:span><text:a xlink:href="https://www.e-tar.lt/portal/legalAct.html?documentId=d3d237503f2411e58568ed613eb39a73" office:target-frame-name="_top" xlink:show="replace"><text:span text:style-name="T960">795</text:span></text:a><text:span text:style-name="T961">, 2015-08-05, paskelbta TAR 2015-08-10, i. k. 2015-12145</text:span></text:p>
      <text:p text:style-name="Normal"/>
      <text:p text:style-name="P962"><text:span text:style-name="T963">48</text:span><text:span text:style-name="T964">. Registro duomenys Europos Sąjungos valstybių narių ir (ar) Europos ekonominės erdvės valstybių, taip pat trečiųjų šalių fiziniams, juridiniams asmenims, jų filialams ir atstov</text:span><text:span text:style-name="T965">ybėms teikiami Lietuvos Respublikos valstybės informacinių išteklių valdymo įstatymo nustatyta tvarka. Registre tvarkomi asmens duomenys esantiems trečiosiose valstybėse duomenų gavėjams teikiami tik gavus Valstybinės duomenų apsaugos inspekcijos leidimą,<text:s/></text:span><text:span text:style-name="T966">išskyrus Lietuvos Respublikos asmens duomenų teisinės apsaugos įstatymo 35 straipsnio 5 dalyje nustatytus atvejus.<text:s/></text:span></text:p>
      <text:p text:style-name="P967"><text:span text:style-name="T968">49</text:span><text:span text:style-name="T969">. Registro duomenys, išskyrus asmens duomenis, kurie teikiami Lietuvos Respublikos asmens duomenų teisinės apsaugos įstatymo<text:s/></text:span><text:span text:style-name="T970">nustatytomis sąlygomis, asmenims, pakartotinai naudojantiems Registro duomenis, teikiami vadovaujantis sutartimi, sudaryta tarp Registrų centro ir duomenų gavėjo. Sutartyje nurodomas Registro duomenų naudojimo tikslas, Registro duomenų teikimo ir gavimo te</text:span><text:span text:style-name="T971">isinis pagrindas, teikiamų Registro duomenų apimtis, Registro duomenų teikimo sąlygos ir tvarka.</text:span><text:s/></text:p>
      <text:p text:style-name="P972">Punkto pakeitimai:</text:p>
      <text:p text:style-name="P973"><text:span text:style-name="T974">Nr.<text:s/></text:span><text:a xlink:href="https://www.e-tar.lt/portal/legalAct.html?documentId=d3d237503f2411e58568ed613eb39a73" office:target-frame-name="_top" xlink:show="replace"><text:span text:style-name="T975">795</text:span></text:a><text:span text:style-name="T976">, 2015-08-05, paskelbta TAR<text:s/></text:span><text:span text:style-name="T977">2015-08-10, i. k. 2015-12145</text:span></text:p>
      <text:p text:style-name="Normal"/>
      <text:h text:style-name="P978" text:outline-level="2"><text:span text:style-name="T979">VIII</text:span><text:span text:style-name="T980"><text:s/>skyrius</text:span></text:h>
      <text:h text:style-name="P981" text:outline-level="2"><text:span text:style-name="T982">REGISTRO DUOMENŲ SAUGA</text:span></text:h>
      <text:p text:style-name="P983"/>
      <text:p text:style-name="P984"><text:span text:style-name="T985">50</text:span><text:span text:style-name="T986">. Už Registro duomenų saugą Lietuvos Respublikos įstatymų nustatyta tvarka pagal kompetenciją atsako Teisingumo ministerija ir Registrų centras.</text:span><text:s/></text:p>
      <text:p text:style-name="P987">Punkto pakeitimai:</text:p>
      <text:p text:style-name="P988"><text:span text:style-name="T989">Nr.<text:s/></text:span><text:a xlink:href="https://www.e-tar.lt/portal/legalAct.html?documentId=d3d237503f2411e58568ed613eb39a73" office:target-frame-name="_top" xlink:show="replace"><text:span text:style-name="T990">795</text:span></text:a><text:span text:style-name="T991">, 2015-08-05, paskelbta TAR 2015-08-10, i. k. 2015-12145</text:span></text:p>
      <text:p text:style-name="Normal"/>
      <text:p text:style-name="P992"><text:span text:style-name="T993">51</text:span><text:span text:style-name="T994">. Duomenų saugą reglamentuoja Registro valdytojo tvirtinami Registro duomenų saugos nuostatai, taip</text:span><text:span text:style-name="T995"><text:s/>pat saugos politikos įgyvendinamieji dokumentai, parengti vadovaujantis Bendrųjų elektroninės informacijos saugos reikalavimų aprašu, patvirtintu Lietuvos Respublikos Vyriausybės 2013 m. liepos 24 d. nutarimu Nr. 716<text:s/></text:span><text:span text:style-name="T996">„Dėl Bendrųjų elektroninės informacijo</text:span><text:span text:style-name="T997">s saugos reikalavimų aprašo, Saugos dokumentų turinio gairių aprašo ir Elektroninės informacijos, sudarančios valstybės informacinius išteklius, svarbos įvertinimo ir valstybės informacinių sistemų, registrų ir kitų informacinių sistemų klasifikavimo gairi</text:span><text:span text:style-name="T998">ų aprašo patvirtinimo“.<text:s/></text:span><text:span text:style-name="T999">Registro duomenų sauga užtikrinama vadovaujantis Lietuvos standartais LST EN ISO/IEC 27002 „Informacinės technologijos. Saugumo metodai. Informacijos saugumo kontrolės priemonių praktikos nuostatai“, LST EN ISO/IEC 27001 „Informacin</text:span><text:span text:style-name="T1000">ės technologijos. Saugumo metodai. Informacijos saugumo valdymo sistemos. Reikalavimai“ ir kitais Lietuvos bei tarptautiniais standartais, reglamentuojančiais informacijos saugumą, Elektroninės informacijos, sudarančios valstybės informacinius išteklius, s</text:span><text:span text:style-name="T1001">varbos įvertinimo ir valstybės informacinių sistemų, registrų ir kitų informacinių sistemų klasifikavimo gairių aprašu, patvirtintu Lietuvos Respublikos Vyriausybės 2013 m. liepos 24 d. nutarimu Nr. 716<text:s/></text:span><text:span text:style-name="T1002">„Dėl Bendrųjų elektroninės informacijos saugos reikal</text:span><text:span text:style-name="T1003">avimų aprašo, Saugos dokumentų turinio gairių aprašo ir Elektroninės informacijos, sudarančios valstybės informacinius išteklius, svarbos įvertinimo ir valstybės informacinių sistemų, registrų ir kitų informacinių sistemų klasifikavimo gairių aprašo patvir</text:span><text:span text:style-name="T1004">tinimo“</text:span><text:span text:style-name="T1005">.<text:s/></text:span></text:p>
      <text:p text:style-name="P1006">Punkto pakeitimai:</text:p>
      <text:p text:style-name="P1007"><text:span text:style-name="T1008">Nr.<text:s/></text:span><text:a xlink:href="https://www.e-tar.lt/portal/legalAct.html?documentId=3943ca00bcd511e88f64a5ecc703f89b" office:target-frame-name="_top" xlink:show="replace"><text:span text:style-name="T1009">934</text:span></text:a><text:span text:style-name="T1010">, 2018-09-19, paskelbta TAR 2018-09-20, i. k. 2018-14782</text:span></text:p>
      <text:p text:style-name="Normal"/>
      <text:p text:style-name="P1011"><text:span text:style-name="T1012">52</text:span><text:span text:style-name="T1013">. Registrų centras privalo įgyvendinti tinkamas technines,</text:span><text:span text:style-name="T1014"><text:s/>organizacines ir kitas priemones, kurios užtikrintų duomenų apsaugą nuo atsitiktinio ar neteisėto sunaikinimo, pakeitimo, sugadinimo, atskleidimo, neteisėto pasisavinimo, paskelbimo, pateikimo ar kitokio panaudojimo, taip pat kokio nors kito neteisėto tva</text:span><text:span text:style-name="T1015">rkymo.</text:span><text:s/></text:p>
      <text:p text:style-name="P1016">Punkto pakeitimai:</text:p>
      <text:p text:style-name="P1017"><text:span text:style-name="T1018">Nr.<text:s/></text:span><text:a xlink:href="https://www.e-tar.lt/portal/legalAct.html?documentId=d3d237503f2411e58568ed613eb39a73" office:target-frame-name="_top" xlink:show="replace"><text:span text:style-name="T1019">795</text:span></text:a><text:span text:style-name="T1020">, 2015-08-05, paskelbta TAR 2015-08-10, i. k. 2015-12145</text:span></text:p>
      <text:p text:style-name="Normal"/>
      <text:p text:style-name="P1021"><text:span text:style-name="T1022">53</text:span><text:span text:style-name="T1023">. Teisinėmis, administracinėmis, organizacinėmis, techninėmi</text:span><text:span text:style-name="T1024">s ir kitomis priemonėmis užtikrinama, kad tvarkant Registrą nebūtų įrašyti neteisingi, netikslūs ar neišsamūs duomenys, kad duomenys atitiktų registravimo dokumentuose pateiktus duomenis.</text:span></text:p>
      <text:p text:style-name="P1025"><text:span text:style-name="T1026">54</text:span><text:span text:style-name="T1027">. Asmenys, tvarkantys Registro duomenis, privalo saugoti asmen</text:span><text:span text:style-name="T1028">s duomenų paslaptį. Įsipareigojimas saugoti asmens duomenų paslaptį, jeigu šie asmens duomenys neskirti skelbti viešai, galioja ir nutraukus su duomenų tvarkymu susijusią veiklą. Šie asmenys turi pasirašyti pasižadėjimus, kad saugos asmens duomenų paslaptį</text:span><text:span text:style-name="T1029"><text:s/>ir nepažeis Lietuvos Respublikos gyventojų registro įstatymo ir Lietuvos Respublikos asmens duomenų teisinės apsaugos įstatymo.</text:span></text:p>
      <text:p text:style-name="P1030"/>
      <text:p text:style-name="P1031"><text:span text:style-name="T1032">IX</text:span><text:span text:style-name="T1033"><text:s/>skyrius</text:span></text:p>
      <text:p text:style-name="P1034"><text:span text:style-name="T1035">Registro finansavimas</text:span></text:p>
      <text:p text:style-name="P1036"/>
      <text:p text:style-name="P1037"><text:span text:style-name="T1038">55</text:span><text:span text:style-name="T1039">. Registras finansuojamas lėšomis, gautomis už Registro objektų registravimą,<text:s/></text:span><text:span text:style-name="T1040">Registro duomenų ir kitų paslaugų teikimą, taip pat iš Lietuvos Respublikos valstybės biudžeto lėšų (įskaitant Europos Sąjungos lėšas).</text:span><text:s/></text:p>
      <text:p text:style-name="P1041">Punkto pakeitimai:</text:p>
      <text:p text:style-name="P1042"><text:span text:style-name="T1043">Nr.<text:s/></text:span><text:a xlink:href="https://www.e-tar.lt/portal/legalAct.html?documentId=eebf6150c2aa11ea9815f635b9c0dcef" office:target-frame-name="_top" xlink:show="replace"><text:span text:style-name="T1044">765</text:span></text:a><text:span text:style-name="T1045">, 2020-07-08, paskelbta TAR 2020-07-10, i. k. 2020-15554</text:span></text:p>
      <text:p text:style-name="Normal"/>
      <text:p text:style-name="P1046"><text:span text:style-name="T1047">X</text:span><text:span text:style-name="T1048"><text:s/>skyrius</text:span></text:p>
      <text:p text:style-name="P1049"><text:span text:style-name="T1050">registro REORGANIZAVIMAS IR likvidavimas</text:span></text:p>
      <text:p text:style-name="P1051"/>
      <text:p text:style-name="P1052"><text:span text:style-name="T1053">56</text:span><text:span text:style-name="T1054">. Registras reorganizuojamas ir likviduojamas Lietuvos Respublikos įstatymų ir Lietuvos Respublikos Vyriausybės nustatyta tvarka.</text:span></text:p>
      <text:p text:style-name="P1055"><text:span text:style-name="T1056">57</text:span><text:span text:style-name="T1057">. Likviduojamo Registro duomenys perduodami kitam registrui, archyvui arba sunaikinami Lietuvos Respublikos įstatymų ir kitų teisės aktų nustatyta tvarka.</text:span></text:p>
      <text:p text:style-name="P1058"/>
      <text:p text:style-name="P1059"><text:span text:style-name="T1060">––––––––––––––––––––</text:span></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Vyriausybė, Nutarimas</text:span></text:p>
      <text:p text:style-name="P1070"><text:span text:style-name="T1071">Nr.<text:s/></text:span><text:a xlink:href="https://www.e-tar.lt/portal/legalAct.html?documentId=d3d237503f2411e58568ed613eb39a73" office:target-frame-name="_top" xlink:show="replace"><text:span text:style-name="T1072">795</text:span></text:a><text:span text:style-name="T1073">, 2015-08-05, paskelbta TAR 2015-08-10, i. k. 2015-12145</text:span></text:p>
      <text:p text:style-name="P1074"><text:span text:style-name="T1075">Dėl Lietuvos Respublikos Vyriausybės 2014 m. gruodžio 23 d. nutarimo Nr. 1495 „Dėl Lietuvos Respubl</text:span><text:span text:style-name="T1076">ikos gyventojų registro nuostatų patvirtinimo“ pakeitimo</text:span></text:p>
      <text:p text:style-name="P1077"/>
      <text:p text:style-name="P1078"><text:span text:style-name="T1079">2.</text:span></text:p>
      <text:p text:style-name="P1080"><text:span text:style-name="T1081">Lietuvos Respublikos Vyriausybė, Nutarimas</text:span></text:p>
      <text:p text:style-name="P1082"><text:span text:style-name="T1083">Nr.<text:s/></text:span><text:a xlink:href="https://www.e-tar.lt/portal/legalAct.html?documentId=82d4b590b63c11e6aae49c0b9525cbbb" office:target-frame-name="_top" xlink:show="replace"><text:span text:style-name="T1084">1171</text:span></text:a><text:span text:style-name="T1085">, 2016-11-23, paskelbta TAR 2016-11-29, i. k.<text:s/></text:span><text:span text:style-name="T1086">2016-27749</text:span></text:p>
      <text:p text:style-name="P1087"><text:span text:style-name="T1088">Dėl Lietuvos Respublikos Vyriausybės 2014 m. gruodžio 23 d. nutarimo Nr. 1495 „Dėl Lietuvos Respublikos gyventojų registro nuostatų patvirtinimo“ pakeitimo</text:span></text:p>
      <text:p text:style-name="P1089"/>
      <text:p text:style-name="P1090"><text:span text:style-name="T1091">3.</text:span></text:p>
      <text:p text:style-name="P1092"><text:span text:style-name="T1093">Lietuvos Respublikos Vyriausybė, Nutarimas</text:span></text:p>
      <text:p text:style-name="P1094"><text:span text:style-name="T1095">Nr.<text:s/></text:span><text:a xlink:href="https://www.e-tar.lt/portal/legalAct.html?documentId=b2d1ce809b0b11e8b93ad15b34c9248c" office:target-frame-name="_top" xlink:show="replace"><text:span text:style-name="T1096">768</text:span></text:a><text:span text:style-name="T1097">, 2018-08-01, paskelbta TAR 2018-08-08, i. k. 2018-12942</text:span></text:p>
      <text:p text:style-name="P1098"><text:span text:style-name="T1099">Dėl Lietuvos Respublikos Vyriausybės 2014 m. gruodžio 23 d. nutarimo Nr. 1495 „Dėl Lietuvos<text:s/></text:span><text:span text:style-name="T1100">Respublikos gyventojų registro nuostatų patvirtinimo“ pakeitimo</text:span></text:p>
      <text:p text:style-name="P1101"/>
      <text:p text:style-name="P1102"><text:span text:style-name="T1103">4.</text:span></text:p>
      <text:p text:style-name="P1104"><text:span text:style-name="T1105">Lietuvos Respublikos Vyriausybė, Nutarimas</text:span></text:p>
      <text:p text:style-name="P1106"><text:span text:style-name="T1107">Nr.<text:s/></text:span><text:a xlink:href="https://www.e-tar.lt/portal/legalAct.html?documentId=3943ca00bcd511e88f64a5ecc703f89b" office:target-frame-name="_top" xlink:show="replace"><text:span text:style-name="T1108">934</text:span></text:a><text:span text:style-name="T1109">, 2018-09-19, paskelbta TAR 2018-09-20,<text:s/></text:span><text:span text:style-name="T1110">i. k. 2018-14782</text:span></text:p>
      <text:p text:style-name="P1111"><text:span text:style-name="T1112">Dėl Lietuvos Respublikos Vyriausybės 2014 m. gruodžio 23 d. nutarimo Nr. 1495 „Dėl Lietuvos Respublikos gyventojų registro nuostatų patvirtinimo“ pakeitimo</text:span></text:p>
      <text:p text:style-name="P1113"/>
      <text:p text:style-name="P1114"><text:span text:style-name="T1115">5.</text:span></text:p>
      <text:p text:style-name="P1116"><text:span text:style-name="T1117">Lietuvos Respublikos Vyriausybė, Nutarimas</text:span></text:p>
      <text:p text:style-name="P1118"><text:span text:style-name="T1119">Nr.<text:s/></text:span><text:a xlink:href="https://www.e-tar.lt/portal/legalAct.html?documentId=eebf6150c2aa11ea9815f635b9c0dcef" office:target-frame-name="_top" xlink:show="replace"><text:span text:style-name="T1120">765</text:span></text:a><text:span text:style-name="T1121">, 2020-07-08, paskelbta TAR 2020-07-10, i. k. 2020-15554</text:span></text:p>
      <text:p text:style-name="P1122"><text:span text:style-name="T1123">Dėl Lietuvos Respublikos Vyriausybės 2014 m. gruodžio 23 d. nutarimo Nr. 1495 „Dėl Lietuvos Respublikos gyventojų registro nuostat</text:span><text:span text:style-name="T1124">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9</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23:00Z</meta:creation-date>
    <dc:date>2024-05-27T11:23:00Z</dc:date>
    <meta:print-date>2014-12-19T13:53:00Z</meta:print-date>
    <meta:template xlink:href="Normal.dotm" xlink:type="simple"/>
    <meta:editing-cycles>2</meta:editing-cycles>
    <meta:editing-duration>PT0S</meta:editing-duration>
    <meta:document-statistic meta:page-count="3" meta:paragraph-count="528" meta:word-count="5165" meta:character-count="41263" meta:row-count="1308" meta:non-whitespace-character-count="36626"/>
  </office:meta>
</office:document-meta>
</file>