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font-style="italic" style:font-style-asian="italic"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8291in" style:page-number="1">
        <style:tab-stops/>
      </style:paragraph-properties>
      <style:text-properties style:font-size-complex="12pt"/>
    </style:style>
    <style:style style:name="P44" style:parent-style-name="Normal" style:family="paragraph">
      <style:paragraph-properties fo:margin-left="4.8291in">
        <style:tab-stops/>
      </style:paragraph-properties>
      <style:text-properties style:font-size-complex="12pt"/>
    </style:style>
    <style:style style:name="P45" style:parent-style-name="Normal" style:family="paragraph">
      <style:paragraph-properties fo:margin-left="4.8291in">
        <style:tab-stops/>
      </style:paragraph-properties>
      <style:text-properties style:font-size-complex="12pt"/>
    </style:style>
    <style:style style:name="P46" style:parent-style-name="Normal" style:family="paragraph">
      <style:paragraph-properties fo:margin-left="4.8291in">
        <style:tab-stops/>
      </style:paragraph-properties>
      <style:text-properties style:font-size-complex="12pt"/>
    </style:style>
    <style:style style:name="P47" style:parent-style-name="Normal" style:family="paragraph">
      <style:paragraph-properties fo:margin-left="4.829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4.8291in">
        <style:tab-stops/>
      </style:paragraph-properties>
      <style:text-properties fo:font-weight="bold" style:font-weight-asian="bold" fo:font-size="18pt" style:font-size-asian="18pt" style:font-size-complex="18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font-style="italic" style:font-style-asian="italic" style:font-style-complex="italic"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indent="0.0416in"/>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break-before="page" fo:text-align="center"/>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center" fo:margin-left="0.7437in" fo:text-indent="-0.2479in">
        <style:tab-stops>
          <style:tab-stop style:type="left" style:position="-0.74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margin-left="0.4958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center" fo:margin-left="0.7479in" fo:text-indent="-0.25in">
        <style:tab-stops>
          <style:tab-stop style:type="left" style:position="-0.7479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indent="0.5in"/>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margin-left="0.7479in" fo:text-indent="-0.25in">
        <style:tab-stops>
          <style:tab-stop style:type="left" style:position="-0.7479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text-properties style:font-weight-complex="bold" style:font-size-complex="12pt"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text-indent="0.475in"/>
      <style:text-properties fo:hyphenate="false"/>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margin-left="0.5in">
        <style:tab-stops/>
      </style:paragraph-properties>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in">
        <style:tab-stops/>
      </style:paragraph-properties>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ableColumn217" style:family="table-column">
      <style:table-column-properties style:column-width="1.6736in" style:use-optimal-column-width="false"/>
    </style:style>
    <style:style style:name="TableColumn218" style:family="table-column">
      <style:table-column-properties style:column-width="2.7562in" style:use-optimal-column-width="false"/>
    </style:style>
    <style:style style:name="TableColumn219" style:family="table-column">
      <style:table-column-properties style:column-width="1.2798in" style:use-optimal-column-width="false"/>
    </style:style>
    <style:style style:name="TableColumn220" style:family="table-column">
      <style:table-column-properties style:column-width="1.0048in" style:use-optimal-column-width="false"/>
    </style:style>
    <style:style style:name="Table216" style:family="table">
      <style:table-properties style:width="6.7145in" fo:margin-left="0.075in" table:align="lef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style:font-size-complex="12p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style:font-size-complex="12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weight-complex="bold" style:font-size-complex="12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weight-complex="bold" style:font-size-complex="12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hyphenate="false"/>
    </style:style>
    <style:style style:name="T247" style:parent-style-name="DefaultParagraphFont" style:family="text">
      <style:text-properties style:font-weight-complex="bold" style:font-size-complex="12p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weight-complex="bold" style:font-size-complex="12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weight-complex="bold" style:font-size-complex="12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center"/>
      <style:text-properties fo:hyphenate="false"/>
    </style:style>
    <style:style style:name="T257" style:parent-style-name="DefaultParagraphFont" style:family="text">
      <style:text-properties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weight-complex="bold" style:font-size-complex="12pt"/>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weight-complex="bold" style:font-size-complex="12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weight-complex="bold" style:font-size-complex="12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weight-complex="bold" style:font-size-complex="12p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weight-complex="bold" style:font-size-complex="12p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weight-complex="bold" style:font-size-complex="12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font-weight-complex="bold" style:font-size-complex="12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weight-complex="bold" style:font-size-complex="12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center"/>
      <style:text-properties fo:hyphenate="false"/>
    </style:style>
    <style:style style:name="T293" style:parent-style-name="DefaultParagraphFont" style:family="text">
      <style:text-properties style:font-weight-complex="bold" style:font-size-complex="12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weight-complex="bold" style:font-size-complex="12p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weight-complex="bold" style:font-size-complex="12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weight-complex="bold" style:font-size-complex="12p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weight-complex="bold" style:font-size-complex="12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style:font-weight-complex="bold" style:font-size-complex="12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center"/>
      <style:text-properties fo:hyphenate="false"/>
    </style:style>
    <style:style style:name="T322" style:parent-style-name="DefaultParagraphFont" style:family="text">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weight-complex="bold" style:font-size-complex="12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weight-complex="bold" style:font-size-complex="12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weight-complex="bold" style:font-size-complex="12p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style:font-weight-complex="bold" style:font-size-complex="12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style:font-weight-complex="bold" style:font-size-complex="12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weight-complex="bold" style:font-size-complex="12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center"/>
      <style:text-properties fo:hyphenate="false"/>
    </style:style>
    <style:style style:name="T348" style:parent-style-name="DefaultParagraphFont" style:family="text">
      <style:text-properties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weight-complex="bold" style:font-size-complex="12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weight-complex="bold" style:font-size-complex="12p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weight-complex="bold" style:font-size-complex="12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style:font-weight-complex="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fo:margin-left="0.7479in" fo:text-indent="-0.25in">
        <style:tab-stops>
          <style:tab-stop style:type="left" style:position="-0.7479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fo:margin-left="0.7479in" fo:text-indent="-0.25in">
        <style:tab-stops>
          <style:tab-stop style:type="left" style:position="-0.7479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3937in"/>
      <style:text-properties fo:font-style="italic" style:font-style-asian="italic"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5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1.5pt" style:language-asian="lt" style:country-asian="LT"/>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text-position="super 66.6%" style:font-size-complex="11.5pt" style:language-asian="lt" style:country-asian="LT"/>
    </style:style>
    <style:style style:name="T481" style:parent-style-name="DefaultParagraphFont" style:family="text">
      <style:text-properties style:font-size-complex="11.5pt" style:language-asian="lt" style:country-asian="LT"/>
    </style:style>
    <style:style style:name="T482" style:parent-style-name="DefaultParagraphFont" style:family="text">
      <style:text-properties style:font-size-complex="11.5pt" style:language-asian="lt" style:country-asian="LT"/>
    </style:style>
    <style:style style:name="T483" style:parent-style-name="DefaultParagraphFont" style:family="text">
      <style:text-properties style:font-size-complex="11.5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center" fo:margin-left="0.7479in" fo:text-indent="-0.25in">
        <style:tab-stops>
          <style:tab-stop style:type="left" style:position="-0.7479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3937in"/>
      <style:text-properties style:font-size-complex="11pt" style:language-asian="lt" style:country-asian="L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ext-properties fo:hyphenate="false"/>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fo:text-align="justify" fo:margin-left="0.9979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fo:font-weight="bold" style:font-weight-asian="bold" style:font-style-complex="italic" style:font-size-complex="12pt" style:language-asian="lt" style:country-asian="LT"/>
    </style:style>
    <style:style style:name="P590" style:parent-style-name="Normal" style:family="paragraph">
      <style:paragraph-properties fo:text-align="justify" fo:text-indent="0.4923in"/>
      <style:text-properties style:font-style-complex="italic" style:font-size-complex="12pt" style:language-asian="lt" style:country-asian="LT" fo:hyphenate="false"/>
    </style:style>
    <style:style style:name="TableColumn592" style:family="table-column">
      <style:table-column-properties style:column-width="1.1027in" style:use-optimal-column-width="false"/>
    </style:style>
    <style:style style:name="TableColumn593" style:family="table-column">
      <style:table-column-properties style:column-width="1.5111in" style:use-optimal-column-width="false"/>
    </style:style>
    <style:style style:name="TableColumn594" style:family="table-column">
      <style:table-column-properties style:column-width="1.5111in" style:use-optimal-column-width="false"/>
    </style:style>
    <style:style style:name="TableColumn595" style:family="table-column">
      <style:table-column-properties style:column-width="2.6437in" style:use-optimal-column-width="false"/>
    </style:style>
    <style:style style:name="Table591" style:family="table">
      <style:table-properties style:width="6.7687in" fo:margin-left="0in" table:align="lef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font-weight="bold" style:font-weight-asian="bold"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font-weight="bold" style:font-weight-asian="bold"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weight="bold" style:font-weight-asian="bold"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weight="bold" style:font-weight-asian="bold" style:font-size-complex="12pt" fo:hyphenate="false"/>
    </style:style>
    <style:style style:name="TableRow605" style:family="table-row">
      <style:table-row-properties style:min-row-height="0.2236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fo:hyphenate="false"/>
    </style:style>
    <style:style style:name="P614" style:parent-style-name="Normal" style:family="paragraph">
      <style:text-properties style:font-name-asian="Calibri" style:font-size-complex="12pt" fo:hyphenate="false"/>
    </style:style>
    <style:style style:name="TableRow615" style:family="table-row">
      <style:table-row-properties style:min-row-height="0.152in" style:use-optimal-row-height="false"/>
    </style:style>
    <style:style style:name="P616" style:parent-style-name="Normal" style:family="paragraph">
      <style:text-properties style:font-name-asian="Calibri" fo:font-weight="bold" style:font-weight-asian="bold"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fo:hyphenate="false"/>
    </style:style>
    <style:style style:name="TableRow623" style:family="table-row">
      <style:table-row-properties style:min-row-height="1.40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fo:hyphenate="false"/>
    </style:style>
    <style:style style:name="P628" style:parent-style-name="Normal" style:family="paragraph">
      <style:text-properties style:font-name-asian="Calibri"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fo:hyphenate="false"/>
    </style:style>
    <style:style style:name="P633" style:parent-style-name="Normal" style:family="paragraph">
      <style:text-properties style:font-name-asian="Calibri" style:font-size-complex="12pt" fo:hyphenate="false"/>
    </style:style>
    <style:style style:name="P634" style:parent-style-name="Normal" style:family="paragraph">
      <style:text-properties style:font-name-asian="Calibri" style:font-size-complex="12pt" fo:hyphenate="false"/>
    </style:style>
    <style:style style:name="TableRow635" style:family="table-row">
      <style:table-row-properties style:min-row-height="0.2402in" style:use-optimal-row-height="false"/>
    </style:style>
    <style:style style:name="P636" style:parent-style-name="Normal" style:family="paragraph">
      <style:text-properties style:font-name-asian="Calibri" fo:font-weight="bold" style:font-weight-asian="bold"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fo:hyphenate="false"/>
    </style:style>
    <style:style style:name="TableRow643" style:family="table-row">
      <style:table-row-properties style:use-optimal-row-height="false"/>
    </style:style>
    <style:style style:name="P644" style:parent-style-name="Normal" style:family="paragraph">
      <style:text-properties style:font-name-asian="Calibri" fo:font-weight="bold" style:font-weight-asian="bold"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fo:hyphenate="false"/>
    </style:style>
    <style:style style:name="P647" style:parent-style-name="Normal" style:family="paragraph">
      <style:text-properties style:font-name-asian="Calibri"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fo:hyphenate="false"/>
    </style:style>
    <style:style style:name="P650" style:parent-style-name="Normal" style:family="paragraph">
      <style:text-properties style:font-name-asian="Calibri"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fo:hyphenate="false"/>
    </style:style>
    <style:style style:name="P653" style:parent-style-name="Normal" style:family="paragraph">
      <style:text-properties style:font-name-asian="Calibri" style:font-size-complex="12pt" fo:hyphenate="false"/>
    </style:style>
    <style:style style:name="TableRow654" style:family="table-row">
      <style:table-row-properties style:min-row-height="0.2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fo:hyphenate="false"/>
    </style:style>
    <style:style style:name="P663" style:parent-style-name="Normal" style:family="paragraph">
      <style:text-properties style:font-name-asian="Calibri" style:font-size-complex="12pt" fo:hyphenate="false"/>
    </style:style>
    <style:style style:name="P664" style:parent-style-name="Normal" style:family="paragraph">
      <style:text-properties style:font-name-asian="Calibri" style:font-size-complex="12pt" fo:hyphenate="false"/>
    </style:style>
    <style:style style:name="TableRow665" style:family="table-row">
      <style:table-row-properties style:min-row-height="0.1756in" style:use-optimal-row-height="false"/>
    </style:style>
    <style:style style:name="P666" style:parent-style-name="Normal" style:family="paragraph">
      <style:text-properties style:font-name-asian="Calibri" fo:font-weight="bold" style:font-weight-asian="bold"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fo:hyphenate="false"/>
    </style:style>
    <style:style style:name="P674" style:parent-style-name="Normal" style:family="paragraph">
      <style:text-properties style:font-name-asian="Calibri" style:font-size-complex="12pt" fo:hyphenate="false"/>
    </style:style>
    <style:style style:name="TableRow675" style:family="table-row">
      <style:table-row-properties style:min-row-height="0.2076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fo:hyphenate="false"/>
    </style:style>
    <style:style style:name="P682" style:parent-style-name="Normal" style:family="paragraph">
      <style:text-properties style:font-name-asian="Calibri"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fo:hyphenate="false"/>
    </style:style>
    <style:style style:name="P685" style:parent-style-name="Normal" style:family="paragraph">
      <style:text-properties style:font-name-asian="Calibri" style:font-size-complex="12pt" fo:hyphenate="false"/>
    </style:style>
    <style:style style:name="P686" style:parent-style-name="Normal" style:family="paragraph">
      <style:text-properties style:font-name-asian="Calibri" style:font-size-complex="12pt" fo:hyphenate="false"/>
    </style:style>
    <style:style style:name="P687" style:parent-style-name="Normal" style:family="paragraph">
      <style:text-properties style:font-name-asian="Calibri" style:font-size-complex="12pt" fo:hyphenate="false"/>
    </style:style>
    <style:style style:name="TableRow688" style:family="table-row">
      <style:table-row-properties style:min-row-height="0.168in" style:use-optimal-row-height="false"/>
    </style:style>
    <style:style style:name="P689" style:parent-style-name="Normal" style:family="paragraph">
      <style:text-properties style:font-name-asian="Calibri" fo:font-weight="bold" style:font-weight-asian="bold"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fo:hyphenate="false"/>
    </style:style>
    <style:style style:name="P694" style:parent-style-name="Normal" style:family="paragraph">
      <style:text-properties style:font-name-asian="Calibri"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hyphenate="false"/>
    </style:style>
    <style:style style:name="P697" style:parent-style-name="Normal" style:family="paragraph">
      <style:text-properties style:font-name-asian="Calibri" style:font-size-complex="12pt" fo:hyphenate="false"/>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hyphenate="false"/>
    </style:style>
    <style:style style:name="P707" style:parent-style-name="Normal" style:family="paragraph">
      <style:text-properties style:font-name-asian="Calibri" style:font-size-complex="12pt" fo:hyphenate="false"/>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fo:hyphenate="false"/>
    </style:style>
    <style:style style:name="P715" style:parent-style-name="Normal" style:family="paragraph">
      <style:text-properties style:font-name-asian="Calibri"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fo:hyphenate="false"/>
    </style:style>
    <style:style style:name="P718" style:parent-style-name="Normal" style:family="paragraph">
      <style:text-properties style:font-name-asian="Calibri" style:font-size-complex="12pt" fo:hyphenate="false"/>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fo:hyphenate="false"/>
    </style:style>
    <style:style style:name="P728" style:parent-style-name="Normal" style:family="paragraph">
      <style:text-properties style:font-name-asian="Calibri" style:font-size-complex="12pt" fo:hyphenate="false"/>
    </style:style>
    <style:style style:name="P729" style:parent-style-name="Normal" style:family="paragraph">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fo:margin-left="0.7479in" fo:text-indent="-0.25in">
        <style:tab-stops>
          <style:tab-stop style:type="left" style:position="-0.7479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475in">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475in">
        <style:tab-stops/>
      </style:paragraph-properties>
      <style:text-properties style:font-size-complex="12pt"/>
    </style:style>
    <style:style style:name="P760" style:parent-style-name="Normal" style:family="paragraph">
      <style:paragraph-properties fo:text-align="justify" fo:margin-left="0.5in">
        <style:tab-stops/>
      </style:paragraph-properties>
    </style:style>
    <style:style style:name="T761" style:parent-style-name="DefaultParagraphFont" style:family="text">
      <style:text-properties style:font-size-complex="12pt"/>
    </style:style>
    <style:style style:name="TableColumn763" style:family="table-column">
      <style:table-column-properties style:column-width="1.1812in" style:use-optimal-column-width="false"/>
    </style:style>
    <style:style style:name="TableColumn764" style:family="table-column">
      <style:table-column-properties style:column-width="5.5333in" style:use-optimal-column-width="false"/>
    </style:style>
    <style:style style:name="Table762" style:family="table">
      <style:table-properties style:width="6.7145in" fo:margin-left="0.075in" table:align="lef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text-align="justify" fo:text-indent="0.0416in"/>
    </style:style>
    <style:style style:name="T775" style:parent-style-name="DefaultParagraphFont" style:family="text">
      <style:text-properties style:font-weight-complex="bold" style:font-style-complex="italic"/>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779" style:parent-style-name="DefaultParagraphFont" style:family="text">
      <style:text-properties style:font-weight-complex="bold" style:font-style-complex="italic"/>
    </style:style>
    <style:style style:name="P780" style:parent-style-name="Normal" style:family="paragraph">
      <style:paragraph-properties fo:text-align="justify" fo:text-indent="0.0416in"/>
    </style:style>
    <style:style style:name="P781" style:parent-style-name="Normal" style:family="paragraph">
      <style:paragraph-properties fo:text-align="justify"/>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weight-complex="bold" style:font-style-complex="italic"/>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fo:color="#000000" style:language-asian="ar" style:country-asian="SA"/>
    </style:style>
    <style:style style:name="T790" style:parent-style-name="DefaultParagraphFont" style:family="text">
      <style:text-properties fo:color="#000000" style:language-asian="ar" style:country-asian="SA"/>
    </style:style>
    <style:style style:name="P791" style:parent-style-name="Normal" style:family="paragraph">
      <style:paragraph-properties fo:text-align="justify"/>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weight-complex="bold" style:font-style-complex="italic"/>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T799" style:parent-style-name="DefaultParagraphFont" style:family="text">
      <style:text-properties style:language-asian="ar" style:country-asian="SA"/>
    </style:style>
    <style:style style:name="P800" style:parent-style-name="Normal" style:family="paragraph">
      <style:paragraph-properties fo:text-align="justify"/>
    </style:style>
    <style:style style:name="P801" style:parent-style-name="Normal" style:family="paragraph">
      <style:paragraph-properties fo:text-align="justify" fo:text-indent="0.0416in"/>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weight-complex="bold" style:font-style-complex="italic"/>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weight-complex="bold" style:font-style-complex="italic"/>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tyle-complex="italic"/>
    </style:style>
    <style:style style:name="T818" style:parent-style-name="DefaultParagraphFont" style:family="text">
      <style:text-properties style:font-style-complex="italic"/>
    </style:style>
    <style:style style:name="P819" style:parent-style-name="Normal" style:family="paragraph">
      <style:paragraph-properties fo:text-align="justify"/>
      <style:text-properties style:font-style-complex="italic"/>
    </style:style>
    <style:style style:name="P820" style:parent-style-name="Normal" style:family="paragraph">
      <style:paragraph-properties fo:text-align="justify"/>
      <style:text-properties style:font-style-complex="italic"/>
    </style:style>
    <style:style style:name="P821" style:parent-style-name="Normal" style:family="paragraph">
      <style:paragraph-properties fo:text-align="justify"/>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weight-complex="bold" style:font-style-complex="italic"/>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fo:text-indent="0.0416in"/>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weight-complex="bold" style:font-style-complex="italic"/>
    </style:style>
    <style:style style:name="T836" style:parent-style-name="DefaultParagraphFont" style:family="text">
      <style:text-properties style:font-weight-complex="bold" style:font-style-complex="italic"/>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fo:text-indent="0.0416in"/>
    </style:style>
    <style:style style:name="P841" style:parent-style-name="Normal" style:family="paragraph">
      <style:paragraph-properties fo:text-align="justify" fo:text-indent="0.0416in"/>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weight-complex="bold" style:font-style-complex="italic"/>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849" style:parent-style-name="DefaultParagraphFont" style:family="text">
      <style:text-properties style:font-weight-complex="bold" style:font-style-complex="italic"/>
    </style:style>
    <style:style style:name="T850" style:parent-style-name="DefaultParagraphFont" style:family="text">
      <style:text-properties style:font-weight-complex="bold" style:font-style-complex="italic"/>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weight-complex="bold" style:font-style-complex="italic"/>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fo:text-indent="0.3937in"/>
    </style:style>
    <style:style style:name="P862" style:parent-style-name="Normal" style:family="paragraph">
      <style:paragraph-properties fo:text-align="center" fo:margin-left="0.7479in" fo:text-indent="-0.25in">
        <style:tab-stops>
          <style:tab-stop style:type="left" style:position="-0.7479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justify" fo:text-indent="0.5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tab-stops>
          <style:tab-stop style:type="left" style:position="0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tab-stops>
          <style:tab-stop style:type="left" style:position="0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text-indent="0.5416in"/>
      <style:text-properties style:font-size-complex="12pt"/>
    </style:style>
    <style:style style:name="P897" style:parent-style-name="Normal" style:family="paragraph">
      <style:paragraph-properties fo:text-align="justify" fo:text-indent="0.5in">
        <style:tab-stops>
          <style:tab-stop style:type="left" style:position="0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style:font-size-complex="12pt"/>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weight-complex="bold" style:font-style-complex="italic" style:font-size-complex="12pt"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weight-complex="bold" style:font-style-complex="italic"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style:font-style-complex="italic" style:font-size-complex="12pt" style:language-asian="lt" style:country-asian="LT"/>
    </style:style>
    <style:style style:name="T914" style:parent-style-name="DefaultParagraphFont" style:family="text">
      <style:text-properties style:font-weight-complex="bold" style:font-style-complex="italic"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3in">
        <style:tab-stops>
          <style:tab-stop style:type="left" style:position="0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tyle-complex="italic" style:font-size-complex="12pt"/>
    </style:style>
    <style:style style:name="T925" style:parent-style-name="DefaultParagraphFont" style:family="text">
      <style:text-properties style:font-weight-complex="bold" style:font-style-complex="italic" style:font-size-complex="12pt"/>
    </style:style>
    <style:style style:name="P926" style:parent-style-name="Normal" style:family="paragraph">
      <style:paragraph-properties fo:text-align="justify" fo:margin-left="0.493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fo:text-transform="uppercase" style:font-size-complex="12pt" style:language-asian="lt" style:country-asian="LT"/>
    </style:style>
    <style:style style:name="P1025"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tyle-complex="italic" style:font-size-complex="12pt" style:language-asian="lt" style:country-asian="LT"/>
    </style:style>
    <style:style style:name="T1033" style:parent-style-name="DefaultParagraphFont" style:family="text">
      <style:text-properties style:font-weight-complex="bold" style:font-style-complex="italic" style:font-size-complex="12pt" style:language-asian="lt" style:country-asian="LT"/>
    </style:style>
    <style:style style:name="T1034" style:parent-style-name="DefaultParagraphFont" style:family="text">
      <style:text-properties style:font-weight-complex="bold" style:font-style-complex="italic" style:font-size-complex="12pt" style:language-asian="lt" style:country-asian="LT"/>
    </style:style>
    <style:style style:name="T1035" style:parent-style-name="DefaultParagraphFont" style:family="text">
      <style:text-properties fo:font-weight="bold" style:font-weight-asian="bold" style:font-weight-complex="bold" style:font-style-complex="italic"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P1056" style:parent-style-name="Normal" style:family="paragraph">
      <style:paragraph-properties fo:text-align="justify" fo:text-indent="0.5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tyle-complex="italic" style:font-size-complex="12pt" style:language-asian="lt" style:country-asian="LT"/>
    </style:style>
    <style:style style:name="P1061" style:parent-style-name="Normal" style:family="paragraph">
      <style:paragraph-properties fo:text-align="justify"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language-asian="lt" style:country-asian="LT"/>
    </style:style>
    <style:style style:name="P1066" style:parent-style-name="Normal" style:family="paragraph">
      <style:paragraph-properties fo:text-align="justify" fo:text-indent="0.5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P1072" style:parent-style-name="Normal" style:family="paragraph">
      <style:paragraph-properties fo:text-align="justify" fo:text-indent="0.5in">
        <style:tab-stops>
          <style:tab-stop style:type="left" style:position="0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language-asian="lt" style:country-asian="LT"/>
    </style:style>
    <style:style style:name="P1077" style:parent-style-name="Normal" style:family="paragraph">
      <style:paragraph-properties fo:text-align="justify" fo:text-indent="0.5in">
        <style:tab-stops>
          <style:tab-stop style:type="left" style:position="0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Column1088" style:family="table-column">
      <style:table-column-properties style:column-width="2.0673in" style:use-optimal-column-width="false"/>
    </style:style>
    <style:style style:name="TableColumn1089" style:family="table-column">
      <style:table-column-properties style:column-width="3.6423in" style:use-optimal-column-width="false"/>
    </style:style>
    <style:style style:name="TableColumn1090" style:family="table-column">
      <style:table-column-properties style:column-width="1.0048in" style:use-optimal-column-width="false"/>
    </style:style>
    <style:style style:name="Table1087" style:family="table">
      <style:table-properties style:width="6.7145in" fo:margin-left="0.075in" table:align="lef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text-properties fo:hyphenate="false"/>
    </style:style>
    <style:style style:name="T1102" style:parent-style-name="DefaultParagraphFont" style:family="text">
      <style:text-properties style:font-weight-complex="bold" style:font-size-complex="12pt" style:language-asian="lt" style:country-asian="L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text-properties fo:hyphenate="false"/>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style:text-properties style:font-weight-complex="bold" style:font-size-complex="12pt" style:language-asian="lt" style:country-asian="LT" fo:hyphenate="false"/>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text-properties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text-properties fo:hyphenate="false"/>
    </style:style>
    <style:style style:name="T1122" style:parent-style-name="DefaultParagraphFont" style:family="text">
      <style:text-properties style:font-weight-complex="bold" style:font-size-complex="12pt" style:language-asian="lt" style:country-asian="L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text-properties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style:text-properties style:font-weight-complex="bold" style:font-size-complex="12pt" style:language-asian="lt" style:country-asian="LT" fo:hyphenate="false"/>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text-properties style:font-size-complex="12pt" style:language-asian="lt" style:country-asian="LT" fo:hyphenate="false"/>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text-properties fo:hyphenate="false"/>
    </style:style>
    <style:style style:name="T1139" style:parent-style-name="DefaultParagraphFont" style:family="text">
      <style:text-properties style:font-weight-complex="bold" style:font-size-complex="12pt" style:language-asian="lt" style:country-asian="LT"/>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text-properties style:font-size-complex="12pt" style:language-asian="lt" style:country-asian="LT" fo:hyphenate="false"/>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style:text-properties style:font-weight-complex="bold" style:font-size-complex="12pt" style:language-asian="lt" style:country-asian="LT" fo:hyphenate="false"/>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text-properties style:font-size-complex="12pt" style:language-asian="lt" style:country-asian="LT" fo:hyphenate="false"/>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style:text-properties style:font-weight-complex="bold" style:font-size-complex="12pt" style:language-asian="lt" style:country-asian="LT" fo:hyphenate="false"/>
    </style:style>
    <style:style style:name="TableCell1156" style:family="table-cell">
      <style:table-cell-properties fo:border-top="none" fo:border-left="0.0069in solid #000000" fo:border-bottom="0.0069in solid #000000" fo:border-right="none" fo:padding-top="0in" fo:padding-left="0.075in" fo:padding-bottom="0in" fo:padding-right="0.075in"/>
    </style:style>
    <style:style style:name="P1157" style:parent-style-name="Normal" style:family="paragraph">
      <style:text-properties style:font-size-complex="12pt" style:language-asian="lt" style:country-asian="LT" fo:hyphenate="false"/>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text-properties fo:hyphenate="false"/>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text-properties style:font-size-complex="12pt" style:language-asian="lt" style:country-asian="LT" fo:hyphenate="false"/>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style:text-properties style:font-weight-complex="bold" style:font-size-complex="12pt" style:language-asian="lt" style:country-asian="LT" fo:hyphenate="false"/>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Normal" style:family="paragraph">
      <style:text-properties style:font-size-complex="12pt" style:language-asian="lt" style:country-asian="LT" fo:hyphenate="false"/>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style:text-properties style:font-weight-complex="bold" style:font-size-complex="12pt" style:language-asian="lt" style:country-asian="LT" fo:hyphenate="false"/>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text-properties style:font-size-complex="12pt" style:language-asian="lt" style:country-asian="LT" fo:hyphenate="false"/>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style:text-properties style:font-weight-complex="bold" style:font-size-complex="12pt" style:language-asian="lt" style:country-asian="LT" fo:hyphenate="false"/>
    </style:style>
    <style:style style:name="TableCell1189" style:family="table-cell">
      <style:table-cell-properties fo:border-top="none" fo:border-left="0.0069in solid #000000" fo:border-bottom="0.0069in solid #000000" fo:border-right="none" fo:padding-top="0in" fo:padding-left="0.075in" fo:padding-bottom="0in" fo:padding-right="0.075in"/>
    </style:style>
    <style:style style:name="P1190" style:parent-style-name="Normal" style:family="paragraph">
      <style:text-properties style:font-size-complex="12pt" style:language-asian="lt" style:country-asian="LT" fo:hyphenate="fals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top="none"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style:text-properties style:font-weight-complex="bold" style:font-size-complex="12pt" style:language-asian="lt" style:country-asian="LT" fo:hyphenate="false"/>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P1198" style:parent-style-name="Normal" style:family="paragraph">
      <style:text-properties style:font-size-complex="12pt" style:language-asian="lt" style:country-asian="LT" fo:hyphenate="false"/>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style:text-properties style:font-weight-complex="bold" style:font-size-complex="12pt" style:language-asian="lt" style:country-asian="LT" fo:hyphenate="false"/>
    </style:style>
    <style:style style:name="TableCell1205" style:family="table-cell">
      <style:table-cell-properties fo:border-top="none" fo:border-left="0.0069in solid #000000" fo:border-bottom="0.0069in solid #000000" fo:border-right="none" fo:padding-top="0in" fo:padding-left="0.075in" fo:padding-bottom="0in" fo:padding-right="0.075in"/>
    </style:style>
    <style:style style:name="P1206" style:parent-style-name="Normal" style:family="paragraph">
      <style:text-properties style:font-size-complex="12pt" style:language-asian="lt" style:country-asian="LT" fo:hyphenate="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text-properties fo:hyphenate="false"/>
    </style:style>
    <style:style style:name="T1213" style:parent-style-name="DefaultParagraphFont" style:family="text">
      <style:text-properties style:font-weight-complex="bold" style:font-size-complex="12pt" style:language-asian="lt" style:country-asian="LT"/>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P1215" style:parent-style-name="Normal" style:family="paragraph">
      <style:text-properties style:font-size-complex="12pt" style:language-asian="lt" style:country-asian="LT" fo:hyphenate="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language-asian="lt" style:country-asian="LT" fo:hyphenate="false"/>
    </style:style>
    <style:style style:name="TableRow1218" style:family="table-row">
      <style:table-row-properties style:use-optimal-row-height="false"/>
    </style:style>
    <style:style style:name="TableCell1219" style:family="table-cell">
      <style:table-cell-properties fo:border-top="none"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style:text-properties style:font-weight-complex="bold" style:font-size-complex="12pt" style:language-asian="lt" style:country-asian="LT" fo:hyphenate="false"/>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text-properties style:font-size-complex="12pt" style:language-asian="lt" style:country-asian="LT" fo:hyphenate="false"/>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text-properties fo:hyphenate="false"/>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text-properties style:font-size-complex="12pt" style:language-asian="lt" style:country-asian="LT" fo:hyphenate="false"/>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top="none"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style:text-properties fo:font-weight="bold" style:font-weight-asian="bold" style:font-weight-complex="bold" style:font-size-complex="12pt" style:language-asian="lt" style:country-asian="LT" fo:hyphenate="false"/>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text-properties style:font-size-complex="12pt" style:language-asian="lt" style:country-asian="LT" fo:hyphenate="false"/>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margin-left="0.5in">
        <style:tab-stops/>
      </style:paragraph-properties>
    </style:style>
    <style:style style:name="P1245" style:parent-style-name="Normal" style:family="paragraph">
      <style:paragraph-properties fo:text-align="justify" fo:text-indent="0.5in">
        <style:tab-stops>
          <style:tab-stop style:type="left" style:position="0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2" style:family="paragraph">
      <style:paragraph-properties fo:break-before="page" fo:text-align="justify" fo:margin-left="4.2333in" style:page-number="1">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margin-left="4.23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ext-properties style:font-size-complex="12pt" style:language-asian="lt" style:country-asian="LT"/>
    </style:style>
    <style:style style:name="P1268" style:parent-style-name="Normal" style:family="paragraph">
      <style:paragraph-properties fo:text-align="justify" fo:text-indent="0.5in"/>
      <style:text-properties style:font-size-complex="12pt" style:language-asian="lt" style:country-asian="LT"/>
    </style:style>
    <style:style style:name="P1269" style:parent-style-name="Normal" style:family="paragraph">
      <style:paragraph-properties fo:text-align="center" fo:text-indent="0.5in"/>
    </style:style>
    <style:style style:name="T1270" style:parent-style-name="DefaultParagraphFont" style:family="text">
      <style:text-properties style:font-name="Times New Roman Bold" fo:font-weight="bold" style:font-weight-asian="bold" fo:text-transform="uppercase" style:font-size-complex="12pt" style:language-asian="lt" style:country-asian="LT"/>
    </style:style>
    <style:style style:name="T1271" style:parent-style-name="DefaultParagraphFont" style:family="text">
      <style:text-properties style:font-name="Times New Roman Bold" fo:font-weight="bold" style:font-weight-asian="bold" fo:text-transform="uppercase" style:font-size-complex="12pt" style:language-asian="lt" style:country-asian="LT"/>
    </style:style>
    <style:style style:name="T1272" style:parent-style-name="DefaultParagraphFont" style:family="text">
      <style:text-properties style:font-name="Times New Roman Bold" fo:font-weight="bold" style:font-weight-asian="bold" fo:text-transform="uppercase" style:font-size-complex="12pt" style:language-asian="lt" style:country-asian="LT"/>
    </style:style>
    <style:style style:name="T1273" style:parent-style-name="DefaultParagraphFont" style:family="text">
      <style:text-properties style:font-name="Times New Roman Bold" fo:font-weight="bold" style:font-weight-asian="bold" fo:text-transform="uppercase" style:font-size-complex="12pt" style:language-asian="lt" style:country-asian="LT"/>
    </style:style>
    <style:style style:name="T1274" style:parent-style-name="DefaultParagraphFont" style:family="text">
      <style:text-properties style:font-name="Times New Roman Bold" fo:font-weight="bold" style:font-weight-asian="bold" fo:text-transform="uppercase" style:font-size-complex="12pt" style:language-asian="lt" style:country-asian="LT"/>
    </style:style>
    <style:style style:name="TableColumn1276" style:family="table-column">
      <style:table-column-properties style:column-width="0.9847in" style:use-optimal-column-width="false"/>
    </style:style>
    <style:style style:name="TableColumn1277" style:family="table-column">
      <style:table-column-properties style:column-width="5.709in" style:use-optimal-column-width="false"/>
    </style:style>
    <style:style style:name="Table1275" style:family="table">
      <style:table-properties style:width="6.6937in" fo:margin-left="0.075in" table:align="left"/>
    </style:style>
    <style:style style:name="TableRow1278" style:family="table-row">
      <style:table-row-properties style:use-optimal-row-height="false"/>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paragraph-properties fo:text-align="justify"/>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fo:language="en" fo:country="US" style:language-asian="lt" style:country-asian="L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fo:hyphenate="false"/>
    </style:style>
    <style:style style:name="TableRow1287" style:family="table-row">
      <style:table-row-properties style:use-optimal-row-height="false"/>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fo:hyphenate="false"/>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fo:hyphenate="false"/>
    </style:style>
    <style:style style:name="TableRow1293" style:family="table-row">
      <style:table-row-properties style:use-optimal-row-height="false"/>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fo:hyphenate="false"/>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fo:hyphenate="false"/>
    </style:style>
    <style:style style:name="TableRow1299" style:family="table-row">
      <style:table-row-properties style:use-optimal-row-height="false"/>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fo:hyphenate="false"/>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fo:hyphenate="false"/>
    </style:style>
    <style:style style:name="TableRow1305" style:family="table-row">
      <style:table-row-properties style:use-optimal-row-height="false"/>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fo:hyphenate="false"/>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fo:hyphenate="false"/>
    </style:style>
    <style:style style:name="TableRow1311" style:family="table-row">
      <style:table-row-properties style:use-optimal-row-height="false"/>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fo:hyphenate="false"/>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fo:language="en" fo:country="US"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fo:language="en" fo:country="US"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fo:hyphenate="false"/>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fo:hyphenate="false"/>
    </style:style>
    <style:style style:name="TableRow1339" style:family="table-row">
      <style:table-row-properties style:use-optimal-row-height="false"/>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fo:hyphenate="false"/>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fo:hyphenate="false"/>
    </style:style>
    <style:style style:name="TableRow1345" style:family="table-row">
      <style:table-row-properties style:use-optimal-row-height="false"/>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fo:hyphenate="false"/>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fo:hyphenate="false"/>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fo:hyphenate="false"/>
    </style:style>
    <style:style style:name="TableRow1361" style:family="table-row">
      <style:table-row-properties style:use-optimal-row-height="false"/>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fo:hyphenate="false"/>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fo:hyphenate="false"/>
    </style:style>
    <style:style style:name="TableRow1368" style:family="table-row">
      <style:table-row-properties style:use-optimal-row-height="false"/>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fo:hyphenate="false"/>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tyle-complex="italic" style:font-size-complex="12pt" style:language-asian="lt" style:country-asian="LT"/>
    </style:style>
    <style:style style:name="T1394" style:parent-style-name="DefaultParagraphFont" style:family="text">
      <style:text-properties style:font-weight-complex="bold" style:font-style-complex="italic" style:font-size-complex="12pt" style:language-asian="lt" style:country-asian="LT"/>
    </style:style>
    <style:style style:name="T1395" style:parent-style-name="DefaultParagraphFont" style:family="text">
      <style:text-properties style:font-weight-complex="bold" style:font-style-complex="italic" style:font-size-complex="12pt" fo:language="en" fo:country="US" style:language-asian="lt" style:country-asian="LT"/>
    </style:style>
    <style:style style:name="T1396" style:parent-style-name="DefaultParagraphFont" style:family="text">
      <style:text-properties style:font-weight-complex="bold" style:font-style-complex="italic" style:font-size-complex="12pt" style:language-asian="lt" style:country-asian="LT"/>
    </style:style>
    <style:style style:name="T1397" style:parent-style-name="DefaultParagraphFont" style:family="text">
      <style:text-properties style:font-weight-complex="bold" style:font-style-complex="italic"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fo:hyphenate="false"/>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fo:hyphenate="false"/>
    </style:style>
    <style:style style:name="P1403" style:parent-style-name="Normal" style:family="paragraph">
      <style:paragraph-properties fo:text-align="justify"/>
      <style:text-properties style:font-size-complex="12pt" style:language-asian="lt" style:country-asian="LT" fo:hyphenate="false"/>
    </style:style>
    <style:style style:name="P1404" style:parent-style-name="Normal" style:family="paragraph">
      <style:paragraph-properties fo:text-align="justify"/>
      <style:text-properties style:font-size-complex="12pt" style:language-asian="lt" style:country-asian="LT" fo:hyphenate="false"/>
    </style:style>
    <style:style style:name="P1405" style:parent-style-name="Normal" style:family="paragraph">
      <style:paragraph-properties fo:text-align="justify"/>
      <style:text-properties style:font-size-complex="12pt" style:language-asian="lt" style:country-asian="LT" fo:hyphenate="false"/>
    </style:style>
    <style:style style:name="P1406" style:parent-style-name="Normal" style:family="paragraph">
      <style:paragraph-properties fo:text-align="justify"/>
      <style:text-properties style:font-size-complex="12pt" style:language-asian="lt" style:country-asian="LT" fo:hyphenate="false"/>
    </style:style>
    <style:style style:name="P1407" style:parent-style-name="Normal" style:family="paragraph">
      <style:paragraph-properties fo:text-align="justify"/>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fo:hyphenate="false"/>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fo:hyphenate="false"/>
    </style:style>
    <style:style style:name="P1418" style:parent-style-name="Normal" style:family="paragraph">
      <style:paragraph-properties fo:text-align="justify" fo:text-indent="0.5in"/>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F3" style:family="paragraph">
      <style:paragraph-properties fo:break-before="page" fo:text-align="justify" fo:margin-left="7.0875in" fo:text-indent="0.5909in" style:page-number="1">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7.0875in" fo:text-indent="0.5909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ext-properties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font-size-complex="12pt" style:language-asian="lt" style:country-asian="LT"/>
    </style:style>
    <style:style style:name="T143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39" style:parent-style-name="DefaultParagraphFont" style:family="text">
      <style:text-properties fo:font-weight="bold" style:font-weight-asian="bold" fo:text-transform="uppercase" style:font-size-complex="12pt" style:language-asian="lt" style:country-asian="LT"/>
    </style:style>
    <style:style style:name="P1440" style:parent-style-name="Normal" style:family="paragraph">
      <style:paragraph-properties fo:text-align="center" fo:text-indent="0.5in"/>
      <style:text-properties style:font-size-complex="12pt" style:language-asian="lt" style:country-asian="LT"/>
    </style:style>
    <style:style style:name="TableColumn1442" style:family="table-column">
      <style:table-column-properties style:column-width="1.4534in" style:use-optimal-column-width="false"/>
    </style:style>
    <style:style style:name="TableColumn1443" style:family="table-column">
      <style:table-column-properties style:column-width="3.7388in" style:use-optimal-column-width="false"/>
    </style:style>
    <style:style style:name="TableColumn1444" style:family="table-column">
      <style:table-column-properties style:column-width="3.1486in" style:use-optimal-column-width="false"/>
    </style:style>
    <style:style style:name="TableColumn1445" style:family="table-column">
      <style:table-column-properties style:column-width="2.0027in" style:use-optimal-column-width="false"/>
    </style:style>
    <style:style style:name="Table1441" style:family="table">
      <style:table-properties style:width="10.3437in" fo:margin-left="0in" table:align="left"/>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language-asian="lt" style:country-asian="LT" fo:hyphenate="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lt" style:country-asian="LT" fo:hyphenate="false"/>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text-align="justify"/>
      <style:text-properties fo:hyphenate="false"/>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fo:text-align="justify"/>
      <style:text-properties fo:hyphenate="false"/>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style:font-size-complex="12pt" style:language-asian="lt" style:country-asian="LT"/>
    </style:style>
    <style:style style:name="P1472" style:parent-style-name="Normal" style:family="paragraph">
      <style:text-properties style:font-weight-complex="bold" style:font-size-complex="12pt" style:language-asian="lt" style:country-asian="LT" fo:hyphenate="false"/>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text-properties style:font-size-complex="12pt" style:language-asian="lt" style:country-asian="LT" fo:hyphenate="false"/>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fo:hyphenate="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fo:hyphenate="false"/>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text-properties fo:hyphenate="false"/>
    </style:style>
    <style:style style:name="T1501" style:parent-style-name="DefaultParagraphFont" style:family="text">
      <style:text-properties style:font-weight-complex="bold" style:font-size-complex="12pt" style:language-asian="lt" style:country-asian="L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fo:hyphenate="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text-properties style:font-weight-complex="bold" style:font-size-complex="12pt" style:language-asian="lt" style:country-asian="LT"/>
    </style:style>
    <style:style style:name="P1513" style:parent-style-name="Normal" style:family="paragraph">
      <style:text-properties style:font-weight-complex="bold" style:font-size-complex="12pt" style:language-asian="lt" style:country-asian="LT" fo:hyphenate="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fo:hyphenate="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fo:hyphenate="false"/>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style:font-size-complex="12pt" style:language-asian="lt" style:country-asian="LT"/>
    </style:style>
    <style:style style:name="P1525" style:parent-style-name="Normal" style:family="paragraph">
      <style:text-properties style:font-weight-complex="bold" style:font-size-complex="12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fo:hyphenate="false"/>
    </style:style>
    <style:style style:name="T1538" style:parent-style-name="DefaultParagraphFont" style:family="text">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hyphenate="false"/>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hyphenate="false"/>
    </style:style>
    <style:style style:name="T1550" style:parent-style-name="DefaultParagraphFont" style:family="text">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style:font-size-complex="12pt" style:language-asian="lt" style:country-asian="LT" fo:hyphenate="false"/>
    </style:style>
    <style:style style:name="P1554" style:parent-style-name="Normal" style:family="paragraph">
      <style:paragraph-properties fo:text-align="justify"/>
      <style:text-properties style:font-weight-complex="bold" style:font-size-complex="12pt"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hyphenate="false"/>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hyphenate="false"/>
    </style:style>
    <style:style style:name="T1566" style:parent-style-name="DefaultParagraphFont" style:family="text">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font-size-complex="12pt" style:language-asian="lt" style:country-asian="LT"/>
    </style:style>
    <style:style style:name="P1570" style:parent-style-name="Normal" style:family="paragraph">
      <style:text-properties style:font-weight-complex="bold" style:font-size-complex="12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text-indent="0.0416in"/>
      <style:text-properties fo:hyphenate="false"/>
    </style:style>
    <style:style style:name="T1575" style:parent-style-name="DefaultParagraphFont" style:family="text">
      <style:text-properties style:font-weight-complex="bold" style:font-style-complex="italic" style:font-size-complex="12pt" style:language-asian="lt" style:country-asian="LT"/>
    </style:style>
    <style:style style:name="T1576" style:parent-style-name="DefaultParagraphFont" style:family="text">
      <style:text-properties style:font-weight-complex="bold" style:font-style-complex="italic"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fo:hyphenate="false"/>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style:font-size-complex="12pt" style:language-asian="lt" style:country-asian="LT"/>
    </style:style>
    <style:style style:name="P1582" style:parent-style-name="Normal" style:family="paragraph">
      <style:text-properties style:font-weight-complex="bold"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hyphenate="false"/>
    </style:style>
    <style:style style:name="T1585" style:parent-style-name="DefaultParagraphFont" style:family="text">
      <style:text-properties style:font-style-complex="italic"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style:font-size-complex="12pt" style:language-asian="lt" style:country-asian="LT"/>
    </style:style>
    <style:style style:name="P1595" style:parent-style-name="Normal" style:family="paragraph">
      <style:text-properties style:font-weight-complex="bold" style:font-size-complex="12pt" style:language-asian="lt" style:country-asian="L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tyle-complex="italic" style:font-size-complex="12pt" style:language-asian="lt" style:country-asian="LT"/>
    </style:style>
    <style:style style:name="P1598" style:parent-style-name="Normal" style:family="paragraph">
      <style:paragraph-properties fo:text-align="justify" fo:text-indent="0.0416in"/>
      <style:text-properties fo:hyphenate="false"/>
    </style:style>
    <style:style style:name="T1599" style:parent-style-name="DefaultParagraphFont" style:family="text">
      <style:text-properties style:font-style-complex="italic" style:font-size-complex="12pt" style:language-asian="lt" style:country-asian="LT"/>
    </style:style>
    <style:style style:name="T1600" style:parent-style-name="DefaultParagraphFont" style:family="text">
      <style:text-properties style:font-style-complex="italic"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hyphenate="false"/>
    </style:style>
    <style:style style:name="T1603" style:parent-style-name="DefaultParagraphFont" style:family="text">
      <style:text-properties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hyphenate="false"/>
    </style:style>
    <style:style style:name="T1606" style:parent-style-name="DefaultParagraphFont" style:family="text">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style:font-size-complex="12pt" style:language-asian="lt" style:country-asian="LT"/>
    </style:style>
    <style:style style:name="P1610" style:parent-style-name="Normal" style:family="paragraph">
      <style:text-properties style:font-weight-complex="bold"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text-properties style:font-style-complex="italic" style:font-size-complex="12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style:font-size-complex="12pt" style:language-asian="lt" style:country-asian="LT"/>
    </style:style>
    <style:style style:name="P1624" style:parent-style-name="Normal" style:family="paragraph">
      <style:text-properties style:font-weight-complex="bold" style:font-size-complex="12pt"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fo:hyphenate="false"/>
    </style:style>
    <style:style style:name="T1637" style:parent-style-name="DefaultParagraphFont" style:family="text">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style:font-size-complex="12pt" style:language-asian="lt" style:country-asian="LT"/>
    </style:style>
    <style:style style:name="P1641" style:parent-style-name="Normal" style:family="paragraph">
      <style:text-properties style:font-weight-complex="bold" style:font-size-complex="12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hyphenate="false"/>
    </style:style>
    <style:style style:name="T1648" style:parent-style-name="DefaultParagraphFont" style:family="text">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weight-complex="bold" style:font-size-complex="12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fo:hyphenate="false"/>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style:font-size-complex="12pt" style:language-asian="lt" style:country-asian="LT"/>
    </style:style>
    <style:style style:name="P1671" style:parent-style-name="Normal" style:family="paragraph">
      <style:text-properties style:font-weight-complex="bold" style:font-size-complex="12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hyphenate="false"/>
    </style:style>
    <style:style style:name="T1678" style:parent-style-name="DefaultParagraphFont" style:family="text">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font-size-complex="12pt" style:language-asian="lt" style:country-asian="LT"/>
    </style:style>
    <style:style style:name="P1682" style:parent-style-name="Normal" style:family="paragraph">
      <style:text-properties style:font-weight-complex="bold" style:font-size-complex="12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fo:hyphenate="false"/>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19 iki 2019-01-09</text:span></text:p>
      <text:p text:style-name="P4"/>
      <text:p text:style-name="P5"><text:span text:style-name="T6">Įsakymas paskelbtas: TAR 2014-09-15, i. k. 2014-12297</text:span></text:p>
      <text:p text:style-name="P7"/>
      <text:p text:style-name="P8"><text:span text:style-name="T9"><draw:frame draw:style-name="a0" draw:name="Picture 4" text:anchor-type="as-char" svg:x="0in" svg:y="0in" svg:width="0.56736in" svg:height="0.6826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Vilko (</text:span><text:span text:style-name="T15">Canis Lupus</text:span><text:span text:style-name="T16">)<text:s/></text:span><text:span text:style-name="T17">apsaugos plano PATVIRTINIMO</text:span></text:p>
      <text:p text:style-name="P18"/>
      <text:p text:style-name="P19">2014 m. rugpjūčio 28 d. Nr. D1-<text:tab/>699</text:p>
      <text:p text:style-name="P20">Vilnius</text:p>
      <text:p text:style-name="P21"/>
      <text:p text:style-name="P22"/>
      <text:p text:style-name="P23"><text:span text:style-name="T24">Vadovaudamasis Lietuvos Respublikos saugomų gyvūnų, augalų ir grybų rūšių įstatymo 9 straipsnio 3 dalimi:</text:span></text:p>
      <text:p text:style-name="P25"><text:span text:style-name="T26">1</text:span><text:span text:style-name="T27">. <text:s/>T v i r t i n u <text:s/>Vilko (</text:span><text:span text:style-name="T28">Canis lupus</text:span><text:span text:style-name="T29">) apsaugos planą (pridedama).</text:span></text:p>
      <text:p text:style-name="P30"><text:span text:style-name="T31">2</text:span><text:span text:style-name="T32">. <text:s/>P r i p a ž į s t u <text:s/>netekusiu galios Lietuvos Respublikos aplinkos ministro 2012 m. vasario 17 d. įsakymą<text:s/></text:span><text:span text:style-name="T33">Nr. D1-154</text:span><text:span text:style-name="T34"><text:s/>„Dėl Vilko populiacijos gausos reguliavimo plano patvirtinimo“ su visais pakeitimais ir papildymais.</text:span></text:p>
      <text:p text:style-name="P35"/>
      <text:p text:style-name="P36"/>
      <text:p text:style-name="P37"/>
      <text:p text:style-name="P38"><text:span text:style-name="T39">Aplinkos ministras</text:span><text:span text:style-name="T40"><text:tab/></text:span><text:span text:style-name="T41">Kęstutis Trečiokas</text:span></text:p>
      <text:soft-page-break/>
      <text:p text:style-name="P42">PATVIRTINTA</text:p>
      <text:p text:style-name="P44">Lietuvos Respublikos</text:p>
      <text:p text:style-name="P45">aplinkos ministro<text:s/></text:p>
      <text:p text:style-name="P46">2014 m. rugpjūčio 28 d.</text:p>
      <text:p text:style-name="P47"><text:span text:style-name="T48">įsakymu Nr. D1-699 <text:s text:c="3"/></text:span></text:p>
      <text:p text:style-name="P49"/>
      <text:p text:style-name="P50"/>
      <text:p text:style-name="P51"/>
      <text:p text:style-name="P52"/>
      <text:p text:style-name="P53"/>
      <text:p text:style-name="P54"/>
      <text:p text:style-name="P55"/>
      <text:p text:style-name="P56"/>
      <text:p text:style-name="P57"/>
      <text:p text:style-name="P58"><text:span text:style-name="T59">VILKO (</text:span><text:span text:style-name="T60">CANIS LUPUS</text:span><text:span text:style-name="T61">) APSAUGOS PLANA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2014 m.</text:span></text:p>
      <text:p text:style-name="P96"><text:span text:style-name="T97">I</text:span><text:span text:style-name="T98">.<text:s/></text:span><text:span text:style-name="T99">VILKO, jo populiacijos, buveinės aprašymas</text:span></text:p>
      <text:p text:style-name="P100"/>
      <text:p text:style-name="P101"><text:span text:style-name="T102">1</text:span><text:span text:style-name="T103">.<text:s/></text:span><text:span text:style-name="T104">Vilko apibūdinimas</text:span></text:p>
      <text:p text:style-name="P105"/>
      <text:p text:style-name="P106"><text:span text:style-name="T107">1</text:span><text:span text:style-name="T108">.<text:s/></text:span><text:span text:style-name="T109">Pilkasis vilkas</text:span><text:span text:style-name="T110"><text:s/>(</text:span><text:span text:style-name="T111">Canis lupus</text:span><text:span text:style-name="T112">) priskiriamas plėšriųjų žinduolių būriui (</text:span><text:span text:style-name="T113">Carnivora</text:span><text:span text:style-name="T114">), šuninių (</text:span><text:span text:style-name="T115">Canidae</text:span><text:span text:style-name="T116">) šeimai. Lietuvoje gyvena porūšis<text:s/></text:span><text:span text:style-name="T117">Canis lupus lupus</text:span><text:span text:style-name="T118"><text:s/>Linnaeus, 1758. Vilkas – tai s</text:span><text:span text:style-name="T119">tambiausias natūralioje laukinėje gamtoje gyvenantis šuninių šeimos atstovas. Gyvūno išvaizda išsiskiria storu, raumeningu kaklu (senesni patinai turi ilgesnių plaukų karčius), ilgokomis kojomis, ilgu, nenusmailėjančiu snukiu</text:span><text:span text:style-name="T120">, trikampiškomis nedidelėmis ausimis, nuleista ir tiesia uodega, kuri apaugusi ilgesniais plaukais. Kailio spalva nevienoda, gali būti įvairūs pilkos, rusvos, juodos ir gelsvos spalvų deriniai. Patinai yra stambesni už pateles. Vidutinis suaugusio patino s</text:span><text:span text:style-name="T121">voris 45 kg, vidutinis kūno ilgis 124 cm.</text:span></text:p>
      <text:p text:style-name="P122"/>
      <text:p text:style-name="P123"><text:span text:style-name="T124">2</text:span><text:span text:style-name="T125">.<text:s/></text:span><text:span text:style-name="T126">Vilko buveinės aprašymas</text:span></text:p>
      <text:p text:style-name="P127"/>
      <text:p text:style-name="P128"><text:span text:style-name="T129">2</text:span><text:span text:style-name="T130">. Vilkai yra vietinė, Lietuvoje gyvenanti rūšis,<text:s/></text:span><text:span text:style-name="T131">prisitaikanti prie įvairių buveinių gali gyventi ir vesti jauniklius pačiomis įvairiausiomis sąlygomis. Vilkai gali sėkminga</text:span><text:span text:style-name="T132">i gyventi žmogaus pakeistame kraštovaizdyje. Lietuvos miškų fragmentacija, besiplečianti rekreacija ir ūkinė veikla bei kitos aplinkos sąlygos lėmė vilkų gyvenamų vietų pasirinkimą. Vilkams Lietuvoje priimtiniausi I-os miškų grupės (rezervatiniai) miškai,<text:s/></text:span><text:span text:style-name="T133">pelkės ir dideli nefragmentuoti miškų masyvai, kur yra maistas, vanduo, saugios vietos poilsiui ir guoliui.<text:s/></text:span></text:p>
      <text:p text:style-name="Normal"/>
      <text:p text:style-name="P134"><text:span text:style-name="T135">3</text:span><text:span text:style-name="T136">.<text:s/></text:span><text:span text:style-name="T137">Vilkų paplitimas, gausumas ir jų pokyčiai Lietuvoje</text:span></text:p>
      <text:p text:style-name="P138"/>
      <text:p text:style-name="P139"><text:span text:style-name="T140">3</text:span><text:span text:style-name="T141">.<text:s/></text:span><text:span text:style-name="T142">1993-1999 m. vilkai buvo paplitę beveik visoje teritorijoje. Vilkų paplitimo teritorija Lietuvoje nuo 2000 iki 2005 m. mažėjo (2000-2002 m. apėmė 80 procentų šalies teritorijos, 2003 m. – 70 proc., 2004 m. – 60 procentų) 2006-2011 m. laikotarpyje vilkų pas</text:span><text:span text:style-name="T143">iskirstymas darėsi tolygesnis, fragmentiškumas mažėjo. 2010 m. vilkų pėdsakai iš 412 girininkijų (kuriose vyko apskaita) buvo aptikti 111 (26,9 procentų), 2011 m. atlikus apskaitą 352 girininkijose, vilkai aptikti 111-oje (31,5 procentai). 2012 m. atlikus<text:s/></text:span><text:span text:style-name="T144">apskaitą 354 girininkijose vilkai aptikti 109-iose (30,8 procentų).<text:s/></text:span><text:span text:style-name="T145">2018 m. nustačius naują apskaitos tvarką, visuose medžioklės plotų vienetuose vasario-kovo mėn. medžioklės plotų naudotojai nuolatiniuose apskaitos maršrutuose atliko medžiojamųjų gyvūnų a</text:span><text:span text:style-name="T146">pskaitą pagal pėdsakus sniege, kuri parodė, kad vilkai nuolat lankėsi 48 iš 60 Lietuvos savivaldybių (80 proc.). 2018 m. apskaitos metu pirmą kartą nustatytas pėdsakų dažnumo indeksas, t.y. pėdsakų skaičius, tenkantis 1 km nuolatinio apskaitos maršruto, ku</text:span><text:span text:style-name="T147">ris 2018 m. buvo 0,096 arba beveik 1 pėdsakas/10 km nuolatinio apskaitos maršruto. Kartojant <text:s/>apskaitą pagal pėdsakus sniege tuose pačiuose apskaitos maršrutuose kasmet, bus galima palyginti paplitimo ir santykinės gausos pasikeitimo tendencijas. Santykinė</text:span><text:span text:style-name="T148">s gausos pokyčius galima interpretuoti tik didelėse, ne mažesnėse kaip apskritis, teritoriniuose vienetuose.</text:span></text:p>
      <text:soft-page-break/>
      <text:p text:style-name="P149"><text:span text:style-name="T150"><draw:frame draw:style-name="a1" draw:name="Picture 2" text:anchor-type="as-char" svg:x="0in" svg:y="0in" svg:width="5.09346in" svg:height="3.59662in" style:rel-width="scale" style:rel-height="scale"><draw:image xlink:href="media/image2.emf" xlink:type="simple" xlink:show="embed" xlink:actuate="onLoad"/><svg:title/><svg:desc/></draw:frame></text:span></text:p>
      <text:p text:style-name="P151"><text:span text:style-name="T152">1 pav. Vilkų paplitimas Lietuvoje ir pėdsakų dažnumo indeksas (vilkų pėdsakų skaičius/1 km apskaitos maršruto) 2018 metais</text:span></text:p>
      <text:p text:style-name="P153">Punkto pakeitimai:</text:p>
      <text:p text:style-name="P154"><text:span text:style-name="T155">Nr.</text:span><text:span text:style-name="T156"><text:s/></text:span><text:a xlink:href="https://www.e-tar.lt/portal/legalAct.html?documentId=ad18e300d2d011e8bea9885f77677ec1" office:target-frame-name="_top" xlink:show="replace"><text:span text:style-name="T157">D1-891</text:span></text:a><text:span text:style-name="T158">, 2018-10-18, paskelbta TAR 2018-10-18, i. k. 2018-16345</text:span></text:p>
      <text:p text:style-name="Normal"/>
      <text:p text:style-name="P159"><text:span text:style-name="T160">3</text:span><text:span text:style-name="T161">1</text:span><text:span text:style-name="T162">.<text:s/></text:span><text:span text:style-name="T163">Remiantis daugelio Europos šalių patirtimi nustatyta, kad patikimai apskaičiuoti visą populiaciją skaičiuojant atskirus individus neįmanoma, todėl labiau užtikrintas vertinimo būdas, kuris turi ir didesnę praktinę reikšmę populiacijos valdymui, yra besivei</text:span><text:span text:style-name="T164">siančių šeimų, ginančių savo teritoriją, (reprodukcinių vienetų) skaičiaus nustatymas. Vėliau visos populiacijos dydžiui įvertinti gali būti taikomas santykio tarp šeimų skaičiaus ir visos populiacijos dydžio perskaičiavimo koeficientas, kuris pagrįstas tu</text:span><text:span text:style-name="T165">o, kad šalia teritorinių šeimų nuolat yra kitų individų, nedalyvaujančių veisimesi ir neturinčių savo teritorijų. Šis perskaičiavimo koeficientas nustatytas 1:10 pagal Suomijoje atliktus tyrimus ir 1:8 pagal Švedijoje atliktus skaičiavimus, ir pastarieji l</text:span><text:span text:style-name="T166">aikytini artimesniais Lietuvos sąlygoms. Lietuvoje iki 2018 m. buvo siekiama apskaičiuoti visą populiaciją skaičiuojant atskirus individus. 2004-2013 m. pagal atliktas vilko populiacijos apskaitas pagal pėdsakus vertinta, kad Lietuvoje gyveno ne mažiau kai</text:span><text:span text:style-name="T167">p 200-300 vilkų. Dėl besikeičiančio klimato vis mažiau yra galimybių atlikti kokybišką vilkų apskaitą tinkamomis orų sąlygomis įprastu vienos dienos apskaitos pagal pėdsakus sniege metodu, nes tam būtina, kad ištisinė nauja ir nesuledėjusi sniego danga aps</text:span><text:span text:style-name="T168">kaitos dieną būtų visoje šalyje, be to, apskaitos dieną turi būti sutelktos didelės vykdytojų pajėgos.<text:s/></text:span><text:span text:style-name="T169">2015 m. žiemą šiuo vienos dienos metodu Lietuvos valstybiniuose miškuose suskaičiuota, kad juose gyveno ne mažiau kaip 292 vilkai, t. y. nustatytas minim</text:span><text:span text:style-name="T170">alus vilkų populiacijos dydis, bet vertinama, kad realus jos dydis buvo didesnis, nes ši apskaita neapėmė privačių miškų. 2016 ir 2017 m. apskaitos nepavyko dėl sniego dangos trūkumo. 2018 m. žiemą nustatyta nauja apskaitos pagal pėdsakus sniege tvarka, pa</text:span><text:span text:style-name="T171">gal kurią medžioklės plotų naudotojai atlieka medžiojamųjų gyvūnų apskaitas nuolatiniuose apskaitos maršrutuose sausio – kovo mėn., patys pasirinkdami apskaitos vykdymo dieną, atsižvelgdami į vietines orų sąlygas, kai sniego danga<text:s/></text:span><text:span text:style-name="T172">ne senesnė kaip 72 val.,<text:s/></text:span><text:span text:style-name="T173">bet ne šviežesnė kaip 24 val</text:span><text:span text:style-name="T174">.<text:s/></text:span><text:span text:style-name="T175">2018 m. pradėta taikyti nauja<text:s/></text:span><text:span text:style-name="T176">apskaitos pagal pėdsakus sniege tvarka</text:span><text:span text:style-name="T177"><text:s/>leidžia nustatyti vilkų ir kitų stambiųjų plėšrūnų nuolat lankomas teritorijas ir santykinę vilkų gausą, išreiškiamą pėdsakų dažnumo indeksu.<text:s/></text:span><text:span text:style-name="T178">Šis apskaitos m</text:span><text:span text:style-name="T179">etodas netinka tiesiogiai apskaičiuoti visos populiacijos gausą pagal atskirus individus (duomenys surenkami per ilgesnį laikotarpį, neišvengiami pakartotinio tų pačių individų apskaitymo atvejai), tačiau atsižvelgiant į tai, kad šiuo metodu surenkami gaus</text:span><text:span text:style-name="T180">ūs duomenys iš nuolatinių apskaitos maršrutų, nustatomų neatsižvelgiant į miškų nuosavybės formą kiekviename medžioklės plotų vienete ir gamtiniame rezervate, jie suteikia vertingos informacijos apie vilkų grupių dydį, leidžia<text:s/></text:span><text:soft-page-break/><text:span text:style-name="T181">spręsti apie šeimų užimamas t</text:span><text:span text:style-name="T182">eritorijas ir įvertinti tikėtiną šeimų skaičių šalyje. Atlikus erdvinę<text:s/></text:span><text:span text:style-name="T183">2018 m.<text:s/></text:span><text:span text:style-name="T184">apskaitos pagal pėdsakus sniege rezultatų analizę, įvertinta, kad Lietuvoje yra ne mažiau kaip 34 vilkų šeimos. Pateiktas šeimų skaičiaus įvertinimas laikytinas minimaliu, nes a</text:span><text:span text:style-name="T185">pskaita gali nepastebėti dalies šeimų, be to, apskaitos duomenų erdvinė analizė gali lemti, kad nedideliais atstumais pastebėtos atskiros šeimos gali būti pripažintos viena šeima.</text:span><text:s/></text:p>
      <text:p text:style-name="P186">Papildyta punktu:</text:p>
      <text:p text:style-name="P187"><text:span text:style-name="T188">Nr.<text:s/></text:span><text:a xlink:href="https://www.e-tar.lt/portal/legalAct.html?documentId=ad18e300d2d011e8bea9885f77677ec1" office:target-frame-name="_top" xlink:show="replace"><text:span text:style-name="T189">D1-891</text:span></text:a><text:span text:style-name="T190">, 2018-10-18, paskelbta TAR 2018-10-18, i. k. 2018-16345</text:span></text:p>
      <text:p text:style-name="Normal"/>
      <text:p text:style-name="P191"><text:span text:style-name="T192">4</text:span><text:span text:style-name="T193">.<text:s/></text:span><text:span text:style-name="T194">Vilkų paplitimas, populiacijos dydis, buveinių užimamas plotas ir pokyčiai Europoje ir(ar) visame areale</text:span></text:p>
      <text:p text:style-name="P195"/>
      <text:p text:style-name="P196"><text:span text:style-name="T197">4</text:span><text:span text:style-name="T198">. Centrinėje ir šiaurinėje<text:s/></text:span><text:span text:style-name="T199">Europoje dalyse vilkai buvo išnaikinti XIX a. ir XX a., po Antrojo pasaulinio karo. Jie išliko pietų Europos šalyse (Portugalijoje, Ispanijoje, Italijoje ir Graikijoje), Suomijoje ir Rytų Europoje. 1980 m. vilkų paplitimas Europoje buvo mažiausias, tačiau<text:s/></text:span><text:span text:style-name="T200">per pastaruosius keliolika metų populiacija po truputį gausėja ir plinta. Didžiausia vilkų populiacija yra Rytų Europos šalyse ir Balkanų pusiasalyje. Centrinėje ir Vakarų Europoje vilkai daugiausia paplitę kalnuotose vietovėse, kur žmonių tankumas yra maž</text:span><text:span text:style-name="T201">esnis ir vykdoma mažiau ūkinės veiklos. Vilkų paplitimas čia yra labai nepastovus, išlikusios vilkams tinkamos teritorijos mažos ir izoliuotos. Trys mažesnės subpopuliacijos išskiriamos Iberijos pusiasalyje, Skandinavijoje ir Italijoje-Prancūzijoje.</text:span></text:p>
      <text:p text:style-name="P202"><text:span text:style-name="T203">5</text:span><text:span text:style-name="T204">.</text:span><text:span text:style-name="T205"><text:s/>Lietuvoje gyvenantys vilkai sudaro bendrą Baltijos populiaciją su Latvijos, Estijos, šiaurės-rytų Lenkijos, Baltarusijos ir vakarinių Rusijos regionų vilkais. Lietuvoje, Latvijoje ir Estijoje vilkų populiacijos gausos kitimo dinamika pagal oficialią stati</text:span><text:span text:style-name="T206">stiką yra panaši.</text:span></text:p>
      <text:p text:style-name="P207"><text:span text:style-name="T208">6</text:span><text:span text:style-name="T209">. Latvijoje po medžioklės sezono vilkų lieka ne daugiau, nei 200-300 individų (sumedžiojama apie 200-300 vilkų per sezoną). Latvijos vilkų apsaugos plane nustatytas tikslas palaikyti 300-500 individų populiaciją. Baltarusijos vilkų p</text:span><text:span text:style-name="T210">opuliacijos valdymo plano projekte nurodoma, kad 2006-2008 metais šalyje gyveno 834 vilkai, sudarantys 195 šeimas, tačiau numatoma populiaciją sumažinti iki 72 šeimų (504 vilkai po reprodukcijos). Estijos stambiųjų plėšrūnų apsaugos ir valdymo plane 2012-2</text:span><text:span text:style-name="T211">021 metams nurodyta, kad 2010 metais šalyje buvo 24 vilkų šeimos (apie 230 individų rudenį), numatyta išlaikyti 15-25 reprodukuojančias šeimas (150–250 individų rudenį, prieš medžioklės sezono pradžią). Lenkijoje neribojamas vilkų skaičius (išskyrus proble</text:span><text:span text:style-name="T212">minių individų medžioklę) ir jų paplitimas. Todėl vienai stambiausių Europos vilkų populiacijų įtakos turi ir vilkų gausos reguliavimo priemonės, o migracija tarp kaimyninių šalių yra svarbus faktorius įtakojantis Baltijos vilkų populiacijos gyvybingumą.</text:span></text:p>
      <text:p text:style-name="P213"/>
      <text:p text:style-name="P214"><text:span text:style-name="T215">1 lentelė. Vilkų populiacijų dydžiai Europoje 2012 metais (be Baltarusijos ir Rusijos vilkų apskaitų duomenų) pagal šio plano 31 punkte nurodytą mokslinių tyrimų ataskaitą.<text:s/></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Populiacija</text:span></text:p>
          </table:table-cell>
          <table:table-cell table:style-name="TableCell225">
            <text:p text:style-name="P226"><text:span text:style-name="T227">Šalys</text:span></text:p>
          </table:table-cell>
          <table:table-cell table:style-name="TableCell228">
            <text:p text:style-name="P229"><text:span text:style-name="T230">Dydis (2012 m.), vnt.</text:span></text:p>
          </table:table-cell>
          <table:table-cell table:style-name="TableCell231">
            <text:p text:style-name="P232"><text:span text:style-name="T233">Tendencija</text:span></text:p>
          </table:table-cell>
        </table:table-row>
        <table:table-row table:style-name="TableRow234">
          <table:table-cell table:style-name="TableCell235">
            <text:p text:style-name="P236"><text:span text:style-name="T237">Skandinavijos</text:span></text:p>
          </table:table-cell>
          <table:table-cell table:style-name="TableCell238">
            <text:p text:style-name="P239"><text:span text:style-name="T240">Norvegija, Švedi</text:span><text:span text:style-name="T241">ja</text:span></text:p>
          </table:table-cell>
          <table:table-cell table:style-name="TableCell242">
            <text:p text:style-name="P243"><text:span text:style-name="T244">260–330</text:span></text:p>
          </table:table-cell>
          <table:table-cell table:style-name="TableCell245">
            <text:p text:style-name="P246"><text:span text:style-name="T247">Didėjanti</text:span></text:p>
          </table:table-cell>
        </table:table-row>
        <table:table-row table:style-name="TableRow248">
          <table:table-cell table:style-name="TableCell249">
            <text:p text:style-name="P250"><text:span text:style-name="T251">Karelijos</text:span></text:p>
          </table:table-cell>
          <table:table-cell table:style-name="TableCell252">
            <text:p text:style-name="P253"><text:span text:style-name="T254">Suomija</text:span></text:p>
          </table:table-cell>
          <table:table-cell table:style-name="TableCell255">
            <text:p text:style-name="P256"><text:span text:style-name="T257">150–165</text:span></text:p>
          </table:table-cell>
          <table:table-cell table:style-name="TableCell258">
            <text:p text:style-name="P259"><text:span text:style-name="T260">Mažėjanti</text:span></text:p>
          </table:table-cell>
        </table:table-row>
        <table:table-row table:style-name="TableRow261">
          <table:table-cell table:style-name="TableCell262">
            <text:p text:style-name="P263"><text:span text:style-name="T264">Baltijos</text:span></text:p>
          </table:table-cell>
          <table:table-cell table:style-name="TableCell265">
            <text:p text:style-name="P266"><text:span text:style-name="T267">Estija, Latvija, Lietuva, Lenkija</text:span></text:p>
          </table:table-cell>
          <table:table-cell table:style-name="TableCell268">
            <text:p text:style-name="P269"><text:span text:style-name="T270">870–1400</text:span></text:p>
          </table:table-cell>
          <table:table-cell table:style-name="TableCell271">
            <text:p text:style-name="P272"><text:span text:style-name="T273">Pastovi</text:span></text:p>
          </table:table-cell>
        </table:table-row>
        <table:table-row table:style-name="TableRow274">
          <table:table-cell table:style-name="TableCell275">
            <text:p text:style-name="P276"><text:span text:style-name="T277">Centrinės Europos žemumų</text:span></text:p>
          </table:table-cell>
          <table:table-cell table:style-name="TableCell278">
            <text:p text:style-name="P279"><text:span text:style-name="T280">Vokietija, Lenkija</text:span></text:p>
          </table:table-cell>
          <table:table-cell table:style-name="TableCell281">
            <text:p text:style-name="P282"><text:span text:style-name="T283">36 šeimos</text:span></text:p>
          </table:table-cell>
          <table:table-cell table:style-name="TableCell284">
            <text:p text:style-name="P285"><text:span text:style-name="T286">Didėjanti</text:span></text:p>
          </table:table-cell>
        </table:table-row>
        <table:table-row table:style-name="TableRow287">
          <table:table-cell table:style-name="TableCell288">
            <text:p text:style-name="P289"><text:span text:style-name="T290">Karpatų</text:span></text:p>
          </table:table-cell>
          <table:table-cell table:style-name="TableCell291">
            <text:p text:style-name="P292"><text:span text:style-name="T293">Slovakija, Čekija, Lenkija, Rumunija, Vengrija, Serbija</text:span></text:p>
          </table:table-cell>
          <table:table-cell table:style-name="TableCell294">
            <text:p text:style-name="P295"><text:span text:style-name="T296">3000</text:span></text:p>
          </table:table-cell>
          <table:table-cell table:style-name="TableCell297">
            <text:p text:style-name="P298"><text:span text:style-name="T299">Pastovi</text:span></text:p>
          </table:table-cell>
        </table:table-row>
        <table:table-row table:style-name="TableRow300">
          <table:table-cell table:style-name="TableCell301">
            <text:p text:style-name="P302"><text:span text:style-name="T303">Dinarų-Balkanų</text:span></text:p>
          </table:table-cell>
          <table:table-cell table:style-name="TableCell304">
            <text:p text:style-name="P305"><text:span text:style-name="T306">Slovėnija, Kroatija, Bosnija ir Hercegovina, Juodkalnija, buvusi Jugoslavijos Respublika Makedonija, Albanija, Serbija (su Kosovu), Graikija, Bulgarija</text:span></text:p>
          </table:table-cell>
          <table:table-cell table:style-name="TableCell307">
            <text:p text:style-name="P308"><text:span text:style-name="T309">3900</text:span></text:p>
          </table:table-cell>
          <table:table-cell table:style-name="TableCell310">
            <text:p text:style-name="P311"><text:span text:style-name="T312">Pastovi</text:span></text:p>
          </table:table-cell>
        </table:table-row>
        <table:table-row table:style-name="TableRow313">
          <table:table-cell table:style-name="TableCell314">
            <text:p text:style-name="P315"><text:span text:style-name="T316">Alpių</text:span></text:p>
          </table:table-cell>
          <table:table-cell table:style-name="TableCell317">
            <text:p text:style-name="P318"><text:span text:style-name="T319">Italija, Prancūzija, Šveicarija, Austrija, Slovėnija</text:span></text:p>
          </table:table-cell>
          <table:table-cell table:style-name="TableCell320">
            <text:p text:style-name="P321"><text:span text:style-name="T322">280</text:span></text:p>
          </table:table-cell>
          <table:table-cell table:style-name="TableCell323">
            <text:p text:style-name="P324"><text:span text:style-name="T325">Didėjanti</text:span></text:p>
          </table:table-cell>
        </table:table-row>
        <text:soft-page-break/>
        <table:table-row table:style-name="TableRow326">
          <table:table-cell table:style-name="TableCell327">
            <text:p text:style-name="P328"><text:span text:style-name="T329">Apeninų pusiasalio</text:span></text:p>
          </table:table-cell>
          <table:table-cell table:style-name="TableCell330">
            <text:p text:style-name="P331"><text:span text:style-name="T332">Italija</text:span></text:p>
          </table:table-cell>
          <table:table-cell table:style-name="TableCell333">
            <text:p text:style-name="P334"><text:span text:style-name="T335">600–800</text:span></text:p>
          </table:table-cell>
          <table:table-cell table:style-name="TableCell336">
            <text:p text:style-name="P337"><text:span text:style-name="T338">Pastovi</text:span></text:p>
          </table:table-cell>
        </table:table-row>
        <table:table-row table:style-name="TableRow339">
          <table:table-cell table:style-name="TableCell340">
            <text:p text:style-name="P341"><text:span text:style-name="T342">Iberijos šiaurės vakarų</text:span></text:p>
          </table:table-cell>
          <table:table-cell table:style-name="TableCell343">
            <text:p text:style-name="P344"><text:span text:style-name="T345">Ispanija, Portugalija</text:span></text:p>
          </table:table-cell>
          <table:table-cell table:style-name="TableCell346">
            <text:p text:style-name="P347"><text:span text:style-name="T348">2500 (2007 m.)</text:span></text:p>
          </table:table-cell>
          <table:table-cell table:style-name="TableCell349">
            <text:p text:style-name="P350"><text:span text:style-name="T351">Mažėjanti</text:span></text:p>
          </table:table-cell>
        </table:table-row>
        <table:table-row table:style-name="TableRow352">
          <table:table-cell table:style-name="TableCell353">
            <text:p text:style-name="P354"><text:span text:style-name="T355">Sierra Morena</text:span></text:p>
          </table:table-cell>
          <table:table-cell table:style-name="TableCell356">
            <text:p text:style-name="P357"><text:span text:style-name="T358">Ispanija</text:span></text:p>
          </table:table-cell>
          <table:table-cell table:style-name="TableCell359">
            <text:p text:style-name="P360"><text:span text:style-name="T361">1 šeima</text:span></text:p>
          </table:table-cell>
          <table:table-cell table:style-name="TableCell362">
            <text:p text:style-name="P363"><text:span text:style-name="T364">Mažėjanti</text:span></text:p>
          </table:table-cell>
        </table:table-row>
      </table:table>
      <text:p text:style-name="P365"/>
      <text:p text:style-name="P366"><text:span text:style-name="T367">5</text:span><text:span text:style-name="T368">.<text:s/></text:span><text:span text:style-name="T369">Vilkų veisimosi biologija</text:span></text:p>
      <text:p text:style-name="P370"/>
      <text:p text:style-name="P371"><text:span text:style-name="T372">7</text:span><text:span text:style-name="T373">.<text:s/></text:span><text:span text:style-name="T374">Lytiškai vilkai subręsta antrųjų gyvenimo<text:s/></text:span><text:span text:style-name="T375">metų gale. Vilkų ruja trunka nuo sausio pabaigos iki kovo vidurio. Nėštumo trukmė 62–63 dienos. Dauguma jauniklius veda nuo balandžio pabaigos iki gegužės vidurio, nors pasitaiko ir ankstesnių arba vėlyvesnių vadų. Atsiveda nuo 1 iki 9 vilkiukų. Patelių, v</text:span><text:span text:style-name="T376">edančių jauniklius pirmą kartą, amžius priklauso nuo buveinės sąlygų, daugiausia nuo maisto gausos. Esant palankioms sąlygoms arba intensyviam populiacijos naudojimui (dideliam medžioklės spaudimui), vilkai pradeda vesti jauniklius jaunesniame amžiuje, tai</text:span><text:span text:style-name="T377">p reikšmingai padidėja populiacijos augimo potencialas. Mažų vilkiukų mirtingumas paprastai yra didelis – tik nedidelė dalis jauniklių išgyvena vienerius metus ar daugiau. Belovežo girioje 50 proc. vilkiukų neišgyvena pirmųjų 3 mėnesių, 65 proc. nesulaukia</text:span><text:span text:style-name="T378"><text:s/>vienerių metų. Šiaurės Europos šalyse nustatyta, kad patelės, vedusios jauniklius pirmą kartą, iki prasidedant medžioklės sezonui vidutiniškai užaugina 3 jauniklius, o vedusios antrą ir paskesnius kartus, iki medžioklės sezono pradžios būna užauginusios 5</text:span><text:span text:style-name="T379"><text:s/>jauniklius. Lietuvoje 1988 m. apibendrintų mokslinių tyrimų duomenimis vilkų vadose rudenį vidutiniškai būna 3,5 jauniklio. Prasidėjus vilkų medžioklės sezonui, dažniau sumedžiojami jauni individai, tai paaiškinama jų mažesniu atsargumu, ypač jeigu jų nat</text:span><text:span text:style-name="T380">ūralaus mokymosi iš vyresnių individų procesas buvo sutrikdytas dėl vyresnių individų žūties. Latvijos tyrimų duomenimis, vienerių metų sulaukia tik 11,2 proc. atvestų jauniklių.</text:span><text:s/></text:p>
      <text:p text:style-name="P381">Punkto pakeitimai:</text:p>
      <text:p text:style-name="P382"><text:span text:style-name="T383">Nr.<text:s/></text:span><text:a xlink:href="https://www.e-tar.lt/portal/legalAct.html?documentId=ad18e300d2d011e8bea9885f77677ec1" office:target-frame-name="_top" xlink:show="replace"><text:span text:style-name="T384">D1-891</text:span></text:a><text:span text:style-name="T385">, 2018-10-18, paskelbta TAR 2018-10-18, i. k. 2018-16345</text:span></text:p>
      <text:p text:style-name="Normal"/>
      <text:p text:style-name="P386"><text:span text:style-name="T387">8</text:span><text:span text:style-name="T388">.<text:s/></text:span><text:span text:style-name="T389">Pagrindinis vilkų socialinis darinys yra šeima, ginanti savo teritoriją. Šeimą paprastai sudaro vadinamoji<text:s/></text:span><text:span text:style-name="T390">alfa</text:span><text:span text:style-name="T391"><text:s/>vilkų pora, jų šiųmečiai jaunikliai, o vyresnių porų</text:span><text:span text:style-name="T392"><text:s/>–</text:span><text:span text:style-name="T393"><text:s/>ir jauni vilkai iš ankstesnių vadų. Dažniausiai tik<text:s/></text:span><text:span text:style-name="T394">alfa</text:span><text:span text:style-name="T395"><text:s/>patelė atsiveda jauniklių. Dalį<text:s/></text:span><text:span text:style-name="T396">populiacijos sudaro dar nepradėjusios veistis teritoriją ginančios poros, taip pat pavieniai jauni individai, atsiskyrę nuo tėvų arba jų netekę ir klajojantys iš tėvų teritorijos. Vidutinis šeimos dydis Europoje yra 7 (2–15) vilkai, jis priklauso nuo vilkų</text:span><text:span text:style-name="T397"><text:s/>gyvenimo sąlygų, populiacijos tankumo, medžioklės intensyvumo ir kitų veiksnių. Pastebėta, kad teritoriją ginanti vilkų šeima gali laikinai išsiskirti į smulkesnes įvairaus dydžio grupes, žymėdama teritoriją ar ieškodama grobio, ir tai dažnai gali lemti k</text:span><text:span text:style-name="T398">laidas nustatant šeimų dydį ir jų skaičių</text:span><text:span text:style-name="T399">.</text:span><text:span text:style-name="T400"><text:s/>Tikslių duomenų apie Lietuvos vilkų populiacijos demografinę struktūrą ir šeimos dydžius nėra. Medžiotojų apklausomis paremtais tyrimais nustatyta, kad vidutinis Lietuvos vilkų skaičius šeimoje yra 3–4. Pagal Euro</text:span><text:span text:style-name="T401">pinę vilkų valdymo praktiką grupės, susidedančios iš 4 ir daugiau individų, turėtų būti laikomos teritoriją ginančiomis šeimomis, vedančiomis jauniklius. 2018 m. medžiojamųjų gyvūnų apskaitos pagal pėdsakus sniege duomenimis, gautais iš 881 apskaitos viene</text:span><text:span text:style-name="T402">to (apskaitos vienetas yra medžioklės plotų vienetas arba gamtinis rezervatas, kuriame yra nuo 1 iki 4 nuolatinių apskaitos maršrutų), vilkų pėdsakų buvo aptikta 232 apskaitos vienetų (26 proc. nuo apskaitoje dalyvavusių apskaitos vienetų arba 24 proc. nuo</text:span><text:span text:style-name="T403"><text:s/>visų apskaitos vienetų, kuriuose turėjo būti atliekama apskaita). Atlikus analizę nustatyta, kad didžiausia individų gausa viename apskaitos vienete svyravo nuo 1 iki 14 individų. Spėjamų vilkų šeimų, susidedančių iš 4 ir daugiau individų, pėdsakų buvo ap</text:span><text:span text:style-name="T404">tikta 54 apskaitos vienetuose, šių populiacijos vienetų vidutinis dydis – 4,6 individo.</text:span><text:s/></text:p>
      <text:p text:style-name="P405">Punkto pakeitimai:</text:p>
      <text:p text:style-name="P406"><text:span text:style-name="T407">Nr.<text:s/></text:span><text:a xlink:href="https://www.e-tar.lt/portal/legalAct.html?documentId=ad18e300d2d011e8bea9885f77677ec1" office:target-frame-name="_top" xlink:show="replace"><text:span text:style-name="T408">D1-891</text:span></text:a><text:span text:style-name="T409">, 2018-10-18, paskelbta TAR 2018-10-18,<text:s/></text:span><text:span text:style-name="T410">i. k. 2018-16345</text:span></text:p>
      <text:p text:style-name="Normal"/>
      <text:p text:style-name="P411"><text:span text:style-name="T412">9</text:span><text:span text:style-name="T413">.<text:s/></text:span><text:span text:style-name="T414">Lietuvos vilkų populiacijos genetinė įvairovė yra ne mažesnė nei kitose Europos šalyse, tačiau tyrimai šioje srityje nepakankami.</text:span></text:p>
      <text:p text:style-name="P415"/>
      <text:p text:style-name="P416"><text:span text:style-name="T417">6</text:span><text:span text:style-name="T418">.<text:s/></text:span><text:span text:style-name="T419">Vilkų mityba, migracija, žiemojimas ir migravimas</text:span></text:p>
      <text:p text:style-name="P420"/>
      <text:p text:style-name="P421"><text:span text:style-name="T422">10</text:span><text:span text:style-name="T423">. Būdamas plėšrūnas, vilkas ekosis</text:span><text:span text:style-name="T424">temoje užima aukščiausią mitybinę grandį. Lenkijoje, Belovežo girioje atlikto tyrimo duomenimis, 63 procentų vilkų dietos sudarė taurieji elniai, 28 procentai – šernai ir 4 procentai – stirnos. Šios proporcijos skyrėsi nuo faktinės grobio rūšių gausos teri</text:span><text:span text:style-name="T425">torijoje tyrimo metu, kuris atskleidė, kad vilkai dažniau renkasi medžioti elnius, nei stirnas ar šernus</text:span><text:span text:style-name="T426">.</text:span><text:span text:style-name="T427"><text:s/>Pagrindinę raciono dalį Lietuvoje paprastai sudaro vietovėje dominuojantys kanopiniai. Taip pat nemažą dalį sudaro bebrai. Smulkūs graužikai paprastai</text:span><text:span text:style-name="T428"><text:s/>sudaro 2–10 procentų vilkų maisto, dažniau jais minta jauni vilkai. Taip pat vilkai gali misti kiškiais, smulkesniais plėšrūnais, paukščiais, ropliais, uogomis ir vaisiais. Vilkų grobiu tampa ir ūkiniai gyvūnai. Lietuvoje žiemą vilkai neretai badauja. Tik</text:span><text:span text:style-name="T429">ėtina, kad teritorijose, kuriose afrikinio kiaulių maro pasireiškimo pirmaisiais metais masiškai dvesia šernai, vilkų racione vyrauja dvėseliena, tačiau vėliau šios ligos paveiktose teritorijose didesnę dalį vilkų mitybos racione sudarys kitos kanopinių žv</text:span><text:span text:style-name="T430">ėrių rūšys, bebrai. Tyrimai kitose šalyse atskleidžia tendenciją, kad didžiųjų plėšrūnų daroma žala ūkiniams gyvūnams priklauso nuo vilkų natūralaus grobio gausos, kuri nulemia ir šių plėšrūnų gausos netolygumus, todėl žalos ūkiniam gyvūnams atvejų registr</text:span><text:span text:style-name="T431">uojama mažiau ten, kur sumažėja vilkų natūralaus grobio.</text:span></text:p>
      <text:p text:style-name="P432">Punkto pakeitimai:</text:p>
      <text:p text:style-name="P433"><text:span text:style-name="T434">Nr.<text:s/></text:span><text:a xlink:href="https://www.e-tar.lt/portal/legalAct.html?documentId=ad18e300d2d011e8bea9885f77677ec1" office:target-frame-name="_top" xlink:show="replace"><text:span text:style-name="T435">D1-891</text:span></text:a><text:span text:style-name="T436">, 2018-10-18, paskelbta TAR 2018-10-18, i. k. 2018-16345</text:span></text:p>
      <text:p text:style-name="Normal"/>
      <text:p text:style-name="P437"><text:span text:style-name="T438">10</text:span><text:span text:style-name="T439">1</text:span><text:span text:style-name="T440">.<text:s/></text:span><text:span text:style-name="T441">Ūkinių gyvūnų užpuolimų, priskirtų vilkams, atvejų dažnumas savivaldybėse per 2013-2017 m. buvo labai netolygus. Šilalės ir Vilkaviškio rajonų savivaldybėse tokių atvejų per paskutiniuosius 5 metus skaičius buvo didžiausias Lietuvoje ir atitinkamai sudarė<text:s/></text:span><text:span text:style-name="T442">142 ir 109 atvejus. Klaipėdos rajono, Alytaus rajono ir Varėnos, Rokiškio, Anykščių, Ignalinos, Biržų ir Lazdijų rajonų savivaldybėse vilkų užpultų ūkinių gyvūnų atvejų per 5 metus skaičius siekė nuo 50 iki 100 atvejų. Kalvarijos, Kaišiadorių, Kupiškio, Uk</text:span><text:span text:style-name="T443">mergės, Trakų, Tauragės, Elektrėnų, Molėtų, Širvintų, Prienų rajonų savivaldybėse vilkų užpultų ūkinių gyvūnų atvejų per 5 metus skaičius siekė nuo 26 iki 49, tačiau bent vienais metais šis skaičius buvo perkopęs 10 atvejų ribą. Likusiose savivaldybėse vil</text:span><text:span text:style-name="T444">kų užpultų ūkinių gyvūnų atvejų nebuvo visai arba jų skaičius per 5 metus nepasiekė 20 atvejų. Švedijoje atliktais tyrimais nustatyta, kad po pirmojo ūkinių gyvūnų užpuolimo atvejo pakartotinio užpuolimo tikimybė tame pačiame ūkyje yra 55 kartus didesnė, n</text:span><text:span text:style-name="T445">ei bet kuriame kitame ūkyje apylinkėse, t. y. jeigu pirmasis vilkų užpuolimas gali būti laikomas sunkiai nuspėjamu, tai paskesni užpuolimai yra daug lengviau prognozuojami. Į tai būtina atsižvelgti taikant žalos prevencijos priemones. Kitų tyrimų metu nust</text:span><text:span text:style-name="T446">atyta, kad ne visi vilkų individai vienodai linkę užpulti ūkinius gyvūnus. Individuali patirtis lemia, kad kai kurie vilkai gali tapti probleminiais individais, linkusiais dažniau nei kiti vilkai užpulti ūkinius gyvūnus. Probleminiai individai dažniausiai<text:s/></text:span><text:span text:style-name="T447">susiformuoja iš jaunų vilkų, anksti netekusių vieno ar abiejų tėvų. Mokymasis medžioti laukinius kanopinius žvėris trunka iki tol, kol jaunas vilkas palieka tėvų teritoriją, bet svarbiausi yra pirmieji 9 gyvenimo mėnesiai. Kanadoje atliktais tyrimais nusta</text:span><text:span text:style-name="T448">tyta, kad ypač didelė probleminių individų susiformavimo rizika kyla, jeigu vilkų medžioklė pradedama anksčiau nei jaunikliams sukanka 6 mėn., kas Lietuvos sąlygomis apytikriai atitiktų spalio mėn.</text:span><text:s/></text:p>
      <text:p text:style-name="P449">Papildyta punktu:</text:p>
      <text:p text:style-name="P450"><text:span text:style-name="T451">Nr.<text:s/></text:span><text:a xlink:href="https://www.e-tar.lt/portal/legalAct.html?documentId=ad18e300d2d011e8bea9885f77677ec1" office:target-frame-name="_top" xlink:show="replace"><text:span text:style-name="T452">D1-891</text:span></text:a><text:span text:style-name="T453">, 2018-10-18, paskelbta TAR 2018-10-18, i. k. 2018-16345</text:span></text:p>
      <text:p text:style-name="Normal"/>
      <text:p text:style-name="P454"><text:span text:style-name="T455">11</text:span><text:span text:style-name="T456">.<text:s/></text:span><text:span text:style-name="T457">Vilkų daroma įtaka pagrindinio jų grobio populiacijai nėra vienareikšmė. Vilkai paprastai pirma sumedžioja susirgusius ir</text:span><text:span text:style-name="T458"><text:s/>nusilpusius žvėris, taip sustiprindami grobio populiaciją. Taip pat vilkai gali reikšmingai paveikti izoliuotų grobio populiacijų gausą. Tačiau šis poveikis yra abipusis (mažėjant grobio, mažėja ir vilkų skaičius), o dalinis ar visiškas grobio populiacijo</text:span><text:span text:style-name="T459">s išnaikinimas paprastai tikėtinas tik tada, kai prisideda kiti faktoriai (medžioklė, gaisrai, kitos grobio populiacijai nepalankios sąlygos)</text:span><text:span text:style-name="T460">.</text:span></text:p>
      <text:p text:style-name="P461"><text:span text:style-name="T462">12</text:span><text:span text:style-name="T463">.<text:s/></text:span><text:span text:style-name="T464">Lietuvoje vilkas natūralių priešų neturi. Jo konkurentais dėl maisto gali būti lapės, usūriniai šunys, dė</text:span><text:span text:style-name="T465">l dvėselienos – šernai, krankliai. Vilkas, kaip didysis plėšrūnas, vaidina svarbų vaidmenį ekosistemoje, nes didieji plėšrūnai mažina vidutinio dydžio plėšrūnų (lapių, usūrinių šunų) gausą juos sudraskydami ne tiek dėl maisto, kiek dėl konkurencinių prieža</text:span><text:span text:style-name="T466">sčių, taip pat keičia jų elgesį, visa tai mažina vidutinio dydžio plėšrūnų produktyvumą. Moksliniuose darbuose<text:s/></text:span><text:soft-page-break/><text:span text:style-name="T467">skelbiama, kad pagausėjus didžiųjų plėšrūnų, vidutinio dydžio plėšrūnų neproporcingai sumažėja (apytikriai keturis kartus), todėl, šalindami konk</text:span><text:span text:style-name="T468">urentus dėl to paties grobio, vilkai kartu su lūšimis leidžia atsigauti kai kurioms pastaraisiais metais lapių ir usūrinių šunų stipriai nualintoms žinduolių ir paukščių rūšims, kurios yra vidutinių plėšrūnų grobio objektai: tetervinams, antims, pilkiesiem</text:span><text:span text:style-name="T469">s ir baltiesiems kiškiams, net stirnoms.</text:span><text:s/></text:p>
      <text:p text:style-name="P470">Punkto pakeitimai:</text:p>
      <text:p text:style-name="P471"><text:span text:style-name="T472">Nr.<text:s/></text:span><text:a xlink:href="https://www.e-tar.lt/portal/legalAct.html?documentId=ad18e300d2d011e8bea9885f77677ec1" office:target-frame-name="_top" xlink:show="replace"><text:span text:style-name="T473">D1-891</text:span></text:a><text:span text:style-name="T474">, 2018-10-18, paskelbta TAR 2018-10-18, i. k. 2018-16345</text:span></text:p>
      <text:p text:style-name="Normal"/>
      <text:p text:style-name="P475"><text:span text:style-name="T476">13</text:span><text:span text:style-name="T477">.<text:s/></text:span><text:span text:style-name="T478">Vilkai yra<text:s/></text:span><text:span text:style-name="T479">teritoriniai gyvūnai – šeima turi savo teritoriją, kurią gina nuo kitų vilkų. Lietuvoje nėra tirta, kokią teritoriją užima vilkų šeima, tačiau, gretimų šalių duomenimis, lygumų miškingose vietovėse vilkų šeima gali užimti apie 100–300 km</text:span><text:span text:style-name="T480">2</text:span><text:span text:style-name="T481"><text:s/>plotą. Šeimos uži</text:span><text:span text:style-name="T482">mamos teritorijos dydis priklauso nuo vilkų paplitimo, grobio gausos ir kitų veiksnių. Teritorinis gyvenimo būdas ir socialinis elgesys yra vilkų gausos savireguliacijos veiksniai, taip pat lemiantys jų plitimą į gretimas vietoves. Tinkamų teritorijų skaič</text:span><text:span text:style-name="T483">ius riboja vilkų šeimų kiekį konkrečioje vietovėje, socialinis elgesys riboja jauniklius atsivedančių patelių skaičių, o nuo šeimų atsiskyrę vilkai, ieškodami sau teritorijos, plinta į aplinkines sritis.</text:span></text:p>
      <text:p text:style-name="P484"/>
      <text:p text:style-name="P485"><text:span text:style-name="T486">7</text:span><text:span text:style-name="T487">.<text:s/></text:span><text:span text:style-name="T488">Vilko rūšies nacionalinis ir tarptautinis<text:s/></text:span><text:span text:style-name="T489">teisinis statusas</text:span></text:p>
      <text:p text:style-name="P490"/>
      <text:p text:style-name="P491"><text:span text:style-name="T492">14</text:span><text:span text:style-name="T493">. Lietuva 1995 m. liepos 3 d. Lietuvos Respublikos Seimo nutarimu Nr. I-985 „Dėl Biologinės įvairovės konvencijos ratifikavimo“ prisijungė prie Jungtinių Tautų biologinės įvairovės konvencijos. Šios konvencijos tikslas yra užtikrin</text:span><text:span text:style-name="T494">ti biologinės įvairovės išsaugojimą, ir ją pasirašiusios šalys įsipareigoja imtis tam reikiamų priemonių.</text:span></text:p>
      <text:p text:style-name="P495"><text:span text:style-name="T496">15</text:span><text:span text:style-name="T497">. Lietuvoje vilkas priskiriamas prie saugomų rūšių, kadangi Lietuvos Respublikos įstatymu „Dėl Europos laukinės gamtos ir gamtinės aplinkos apsa</text:span><text:span text:style-name="T498">ugos konvencijos (Berno konvencijos) ratifikavimo“ 1996 m. birželio 11 d. ratifikuota Berno konvencija. Šio įstatymo 2 straipsnio 2 dalis numato, kad vilkams taikomos ne Konvencijos II priedėlyje, o III priedėlyje numatytas apsaugos režimas. Dėl šios priež</text:span><text:span text:style-name="T499">asties Lietuvai yra netaikomas Berno konvencijoje įtvirtintas draudimas medžioti vilkus.</text:span></text:p>
      <text:p text:style-name="P500"><text:span text:style-name="T501">16</text:span><text:span text:style-name="T502">. Lietuva 2001 m. gegužės 22 d. Lietuvos Respublikos įstatymu „Dėl Nykstančių laukinės faunos ir floros rūšių tarptautinės prekybos konvencijos ratifikavimo“ rat</text:span><text:span text:style-name="T503">ifikavo Nykstančių laukinės faunos ir floros rūšių tarptautinės prekybos konvenciją. Pagal šią konvenciją, vilkas yra įtrauktas į II priedą – rūšių, kurioms gali grėsti išnykimas ir būtina griežtai reguliuoti jiems priklausančių egzempliorių prekybą ir rib</text:span><text:span text:style-name="T504">oti rūšims priklausančių egzempliorių naudojimą, kuris nesuderinamas su jų išlikimu.<text:s/></text:span></text:p>
      <text:p text:style-name="P505"><text:span text:style-name="T506">17</text:span><text:span text:style-name="T507">. <text:s/>Lietuvos vilkų populiacija įrašyta į 1992 m. gegužės 21 d. Tarybos direktyvos 92/43/EEB dėl natūralių buveinių ir laukinės faunos bei floros apsaugos (OL 2004 m.</text:span><text:span text:style-name="T508"><text:s/></text:span><text:span text:style-name="T509">specialusis leidimas</text:span><text:span text:style-name="T510">, 15 skyrius, 2 tomas, p. 102) su paskutiniais pakeitimais, padarytais 2006 m. lapkričio 20 d. Tarybos direktyva 2006/105/EB (OL 2006 L 363, p. 368) (toliau – Buveinių direktyva) V priedą, Europos bendrijos svarbos rūšių, kurių ėmimui<text:s/></text:span><text:span text:style-name="T511">iš gamtos ir naudojimui gali būti taikomos tvarkymo priemonės, sąrašą.</text:span></text:p>
      <text:p text:style-name="P512"><text:span text:style-name="T513">18</text:span><text:span text:style-name="T514">.<text:s/></text:span><text:span text:style-name="T515">Akto dėl Čekijos Respublikos, Estijos Respublikos, Kipro Respublikos, Latvijos <text:s text:c="2"/>Respublikos, Lietuvos Respublikos, Vengrijos Respublikos, Maltos Respublikos, Lenkijos <text:s/>Respubli</text:span><text:span text:style-name="T516">kos, Slovėnijos Respublikos ir Slovakijos Respublikos stojimo <text:s/>sąlygų ir Sutarčių, <text:s text:c="2"/>kuriomis <text:s/>yra <text:s/>grindžiama Europos Sąjunga, pritaikomųjų <text:s/>pataisų <text:s/>(OL 2003 L 236, p. 33) II priedas numato Buveinių direktyvos teksto pakeitimus, kad Lietuvos, Latvijos ir</text:span><text:span text:style-name="T517"><text:s/>Estijos vilkų populiacijos įtraukiamos ne į Buveinių direktyvos II ir IV priedus, o į Buveinių direktyvos V priedą, kas leidžia vilkų populiacijos gausos valdymą medžioklės būdu.</text:span></text:p>
      <text:p text:style-name="P518"><text:span text:style-name="T519">19</text:span><text:span text:style-name="T520">.<text:s/></text:span><text:span text:style-name="T521">Lietuvos Respublikos aplinkos ministro 2006 m. birželio 7 d. įsakymu</text:span><text:span text:style-name="T522"><text:s/>Nr. D1-284 „Dėl aplinkos ministro 2001 m. gruodžio 12 d. įsakymo Nr. 592 „Dėl duomenų kaupimo apie Europos Bendrijos svarbos gyvūnų ir augalų rūšis“ pakeitimo“ vilkas įtrauktas į Europos bendrijos svarbos gyvūnų ir augalų rūšių, kurių ėmimui iš gamtos ir<text:s/></text:span><text:span text:style-name="T523">naudojimui gali būti taikomos tvarkymo priemonės, sąrašą.</text:span></text:p>
      <text:p text:style-name="P524"><text:span text:style-name="T525">20</text:span><text:span text:style-name="T526">.<text:s/></text:span><text:span text:style-name="T527">Lietuvos Respublikos aplinkos ministro 2000 m. birželio 27 d. įsakymu Nr. 258 <text:s/>„Dėl Medžioklės Lietuvos Respublikos teritorijoje taisyklių patvirtinimo“ patvirtintose</text:span><text:span text:style-name="T528"><text:s/>Medžioklės Lietuvos Res</text:span><text:span text:style-name="T529">publikos teritorijoje taisyklėse nustatyta, kad:</text:span></text:p>
      <text:p text:style-name="P530"><text:span text:style-name="T531">20.1</text:span><text:span text:style-name="T532">.</text:span><text:span text:style-name="T533"><text:tab/><text:s/>vilkas yra priskiriamas prie stambiosios medžiojamosios faunos;</text:span></text:p>
      <text:p text:style-name="P534"><text:span text:style-name="T535">20.2</text:span><text:span text:style-name="T536">.</text:span><text:span text:style-name="T537"><text:tab/><text:s/>vilkus galima medžioti nuo</text:span><text:span text:style-name="T538"><text:s/></text:span><text:span text:style-name="T539">spalio 15 d. iki balandžio 1 d. (išnaudojus nustatytą vilkų sumedžiojimo limitą, vilkų medžiojim</text:span><text:span text:style-name="T540">o sezonas nutraukiamas anksčiau);</text:span></text:p>
      <text:p text:style-name="P541"><text:span text:style-name="T542">20.3</text:span><text:span text:style-name="T543">.</text:span><text:span text:style-name="T544"><text:tab/><text:s/>vilkų naudojimas ribojamas nustatant sumedžiojimo limitą, kurį Lietuvos Respublikoje tvirtina Aplinkos ministerija, atsižvelgusi į mokslininkų pateiktas rekomendacijas.</text:span></text:p>
      <text:p text:style-name="P545"><text:span text:style-name="T546">21</text:span><text:span text:style-name="T547">.<text:s/></text:span><text:span text:style-name="T548">Laukinių gyvūnų rūšims ir jų<text:s/></text:span><text:span text:style-name="T549">buveinėms padarytos žalos apskaičiavimo metodika, patvirtinta Lietuvos Respublikos aplinkos ministro 2010 m. rugpjūčio 12 d. įsakymu Nr. D1-695 „Dėl Laukinių gyvūnų rūšims ir jų buveinėms padarytos žalos apskaičiavimo metodikos patvirtinimo“, numato 870 Eu</text:span><text:span text:style-name="T550">r bazinį tarifą už sunaikintą vilką</text:span><text:span text:style-name="T551">.</text:span><text:s/></text:p>
      <text:p text:style-name="P552">Punkto pakeitimai:</text:p>
      <text:p text:style-name="P553"><text:span text:style-name="T554">Nr.<text:s/></text:span><text:a xlink:href="https://www.e-tar.lt/portal/legalAct.html?documentId=ad18e300d2d011e8bea9885f77677ec1" office:target-frame-name="_top" xlink:show="replace"><text:span text:style-name="T555">D1-891</text:span></text:a><text:span text:style-name="T556">, 2018-10-18, paskelbta TAR 2018-10-18, i. k. 2018-16345</text:span></text:p>
      <text:p text:style-name="Normal"/>
      <text:p text:style-name="P557"><text:span text:style-name="T558">22</text:span><text:span text:style-name="T559">. Vilkas visose Baltijos<text:s/></text:span><text:span text:style-name="T560">šalyse yra medžiojamas, limitų sistema vilkų medžioklei reguliuoti Estijoje įvesta 2002 m., Latvijoje – 2004 m, o Lietuvoje – 2005 m.</text:span></text:p>
      <text:p text:style-name="P561"><text:span text:style-name="T562">23</text:span><text:span text:style-name="T563">. Lenkijoje vilkas yra įtrauktas į Buveinių direktyvos <text:s/>II ir V priedus, todėl jam steigiamos Natura 2000 teritorijo</text:span><text:span text:style-name="T564">s, tačiau yra leidžiama medžioklė kitose teritorijose. Vilkų medžioklė vykdoma tik probleminių individų atveju.<text:s/></text:span></text:p>
      <text:p text:style-name="P565"><text:span text:style-name="T566">24</text:span><text:span text:style-name="T567">. Baltarusija yra pasirašiusi Jungtinių Tautų biologinės įvairovės konvenciją bei <text:s/>Nykstančių laukinės faunos ir floros rūšių tarptautinė</text:span><text:span text:style-name="T568">s prekybos konvenciją (CITES). 2009 metų vilkų populiacijos valdymo plane numatyta vilkų medžioklę zonuoti, išskiriant regionus, kur vilkai naikintini, kur medžiojami ir kur saugomi.</text:span></text:p>
      <text:p text:style-name="P569"/>
      <text:p text:style-name="P570"><text:span text:style-name="T571">II</text:span><text:span text:style-name="T572">.<text:s/></text:span><text:span text:style-name="T573">VILKŲ populiacijos būklės ir buveinės įvertinimas</text:span></text:p>
      <text:p text:style-name="P574"/>
      <text:p text:style-name="P575"><text:span text:style-name="T576">8</text:span><text:span text:style-name="T577">.<text:s/></text:span><text:span text:style-name="T578">Vi</text:span><text:span text:style-name="T579">lkų populiacijos būklės stebėsena ir įvertinimas<text:s/></text:span></text:p>
      <text:p text:style-name="P580">Pakeistas poskirsnio pavadinimas:</text:p>
      <text:p text:style-name="P581"><text:span text:style-name="T582">Nr.<text:s/></text:span><text:a xlink:href="https://www.e-tar.lt/portal/legalAct.html?documentId=ad18e300d2d011e8bea9885f77677ec1" office:target-frame-name="_top" xlink:show="replace"><text:span text:style-name="T583">D1-891</text:span></text:a><text:span text:style-name="T584">, 2018-10-18, paskelbta TAR 2018-10-18, i. k. 2018-16345</text:span></text:p>
      <text:p text:style-name="Normal"/>
      <text:p text:style-name="P585"><text:span text:style-name="T586">25</text:span><text:span text:style-name="T587">.<text:s/></text:span><text:span text:style-name="T588">Lietuvos vilkų populiacijos būklės stebėsena atliekama pagal 2 lentelėje nurodytus principus, kurie taikytini ir kitų didžiųjų plėšrūnų stebėsenai</text:span><text:span text:style-name="T589">.</text:span></text:p>
      <text:p text:style-name="P590">2 lentelė. Vilkų ir kitų didžiųjų plėšrūnų populiacijų būklės stebėsenos principai</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Stebimi parametrai</text:p>
          </table:table-cell>
          <table:table-cell table:style-name="TableCell599">
            <text:p text:style-name="P600">Nustatymo metodas</text:p>
          </table:table-cell>
          <table:table-cell table:style-name="TableCell601">
            <text:p text:style-name="P602">Domenų rinkimo ir analizės pateikimo laikas</text:p>
          </table:table-cell>
          <table:table-cell table:style-name="TableCell603">
            <text:p text:style-name="P604">Duomenų rinkėjai, analizės vykdytojai, jų atliekami veiksmai</text:p>
          </table:table-cell>
        </table:table-row>
        <table:table-row table:style-name="TableRow605">
          <table:table-cell table:style-name="TableCell606" table:number-rows-spanned="2">
            <text:p text:style-name="P607">populiacijos erdvinis paplitimas (arealas)</text:p>
          </table:table-cell>
          <table:table-cell table:style-name="TableCell608">
            <text:p text:style-name="P609">1) pranešimų registravimo visus metus metodas (toliau – PRVM metodas)</text:p>
          </table:table-cell>
          <table:table-cell table:style-name="TableCell610">
            <text:p text:style-name="P611">duomenų rinkimas –<text:s/>visus metus; apibendrinimas – gegužės 1 d.</text:p>
          </table:table-cell>
          <table:table-cell table:style-name="TableCell612">
            <text:p text:style-name="P613">pranešimus apie didžiuosius plėšrūnus siunčia visi medžioklės plotų naudotojai (toliau šioje lentelėje – MP naudotojai), saugomų teritorijų direkcijos, savanoriai, kiti informacijos apie vilkus turintys asmenys;</text:p>
            <text:p text:style-name="P614">duomenų tvarkymą ir analizę organizuoja Valstybinė saugomų teritorijų tarnyba prie Aplinkos ministerijos (toliau šioje lentelėje – VSTT) savarankiškai arba pasitelkdama mokslo institucijas</text:p>
          </table:table-cell>
        </table:table-row>
        <table:table-row table:style-name="TableRow615">
          <table:covered-table-cell>
            <text:p text:style-name="P616"/>
          </table:covered-table-cell>
          <table:table-cell table:style-name="TableCell617">
            <text:p text:style-name="P618">2) apskaita pagal pėdsakus sniege nuolatiniuose<text:s/><text:soft-page-break/>apskaitos maršrutuose (nustatant pėdsakų dažnumo indeksą)</text:p>
          </table:table-cell>
          <table:table-cell table:style-name="TableCell619">
            <text:p text:style-name="P620">duomenų rinkimas – vasario ir kovo mėn.;<text:s/><text:soft-page-break/>apibendrinimas – iki gegužės 1 d.</text:p>
          </table:table-cell>
          <table:table-cell table:style-name="TableCell621">
            <text:p text:style-name="P622">apskaitas atlieka MP naudotojai, rezervatuose - saugomų teritorijų direkcijos, sudaromos sąlygos<text:s/><text:soft-page-break/>dalyvauti savanoriams</text:p>
          </table:table-cell>
        </table:table-row>
        <text:soft-page-break/>
        <table:table-row table:style-name="TableRow623">
          <table:table-cell table:style-name="TableCell624" table:number-rows-spanned="3">
            <text:p text:style-name="P625">populiacijos dydis<text:s/>(vilkų – šeimų ir reprodukcijos atvejų skaičius)</text:p>
          </table:table-cell>
          <table:table-cell table:style-name="TableCell626">
            <text:p text:style-name="P627">1) PRVM metodas</text:p>
            <text:p text:style-name="P628"/>
          </table:table-cell>
          <table:table-cell table:style-name="TableCell629">
            <text:p text:style-name="P630">duomenų rinkimas – visus metus; apibendrinimas – gegužės 1 d.</text:p>
          </table:table-cell>
          <table:table-cell table:style-name="TableCell631">
            <text:p text:style-name="P632">pranešimus apie didžiuosius plėšrūnus siunčia visi MP naudotojai, saugomų teritorijų direkcijos, savanoriai, kiti suinteresuoti<text:s/>asmenys;</text:p>
            <text:p text:style-name="P633">duomenų tvarkymą ir analizę organizuoja VSTT savarankiškai arba pasitelkdama mokslo institucijas</text:p>
            <text:p text:style-name="P634"/>
          </table:table-cell>
        </table:table-row>
        <table:table-row table:style-name="TableRow635">
          <table:covered-table-cell>
            <text:p text:style-name="P636"/>
          </table:covered-table-cell>
          <table:table-cell table:style-name="TableCell637">
            <text:p text:style-name="P638">2) apskaita pagal pėdsakus sniege nuolatiniuose apskaitos maršrutuose (analizės metu nustatant vilkų šeimų skaičių)</text:p>
          </table:table-cell>
          <table:table-cell table:style-name="TableCell639">
            <text:p text:style-name="P640">duomenų rinkimas – vasario ir<text:s/>kovo mėn.; apibendrinimas – iki gegužės 1 d.</text:p>
          </table:table-cell>
          <table:table-cell table:style-name="TableCell641">
            <text:p text:style-name="P642">apskaitas atlieka MP naudotojai, rezervatuose – saugomų teritorijų direkcijos, sudaromos sąlygos dalyvauti savanoriams</text:p>
          </table:table-cell>
        </table:table-row>
        <table:table-row table:style-name="TableRow643">
          <table:covered-table-cell>
            <text:p text:style-name="P644"/>
          </table:covered-table-cell>
          <table:table-cell table:style-name="TableCell645">
            <text:p text:style-name="P646">3) genetiniai tyrimai populiacijos dydžiui nustatyti imant mėginius iš:</text:p>
            <text:p text:style-name="P647">a) sumedžiotų ar<text:s/>rastų negyvų individų audinių; b) iš ekskrementų, surenkamų tikslinių tyrimų metu</text:p>
          </table:table-cell>
          <table:table-cell table:style-name="TableCell648">
            <text:p text:style-name="P649">audinių pavyzdžiai renkami visus metus;<text:s/></text:p>
            <text:p text:style-name="P650">ekskrementai genetiniams tyrimams renkami specialaus tyrimo laikotarpiu</text:p>
          </table:table-cell>
          <table:table-cell table:style-name="TableCell651">
            <text:p text:style-name="P652">VSTT užsakymu tyrimai atliekami sertifikuotoje laboratorijoje;</text:p>
            <text:p text:style-name="P653">sumedžiotų ar rastų negyvų individų audinių mėginius renka ir tyrėjui pristato MP naudotojai, rezervatuose rastų – saugomų teritorijų direkcijos</text:p>
          </table:table-cell>
        </table:table-row>
        <table:table-row table:style-name="TableRow654">
          <table:table-cell table:style-name="TableCell655" table:number-rows-spanned="2">
            <text:p text:style-name="P656">vadų dydis</text:p>
          </table:table-cell>
          <table:table-cell table:style-name="TableCell657">
            <text:p text:style-name="P658">vilkų – anatominis sumedžiotų ar rastų negyvų suaugusių vilkų patelių tyrimas, siekiant<text:s/>išsiaiškinti patelių amžių ir vadų dydį</text:p>
          </table:table-cell>
          <table:table-cell table:style-name="TableCell659">
            <text:p text:style-name="P660">medžioklės sezono metu ar bet kuriuo kitu metu radus žuvusių suaugusių patelių</text:p>
          </table:table-cell>
          <table:table-cell table:style-name="TableCell661">
            <text:p text:style-name="P662">tyrimus atlieka VSTT ar jos užsakymu – mokslo institucija ar kitas paslaugos tiekėjas;</text:p>
            <text:p text:style-name="P663">vilkų individus ar jų kūnų dalis tyrimui pristato<text:s/>MP naudotojai, rezervatuose rastų – saugomų teritorijų direkcijos arba tyrimams pasiima paslaugos tiekėjas;</text:p>
            <text:p text:style-name="P664">tyrimo rezultatai apibendrinami vieną kartą metuose<text:s/></text:p>
          </table:table-cell>
        </table:table-row>
        <table:table-row table:style-name="TableRow665">
          <table:covered-table-cell>
            <text:p text:style-name="P666"/>
          </table:covered-table-cell>
          <table:table-cell table:style-name="TableCell667">
            <text:p text:style-name="P668">kitų didžiųjų plėšrūnų – PRVM metodu ir anatomiškai tiriant rastas negyvas suaugusias pateles</text:p>
          </table:table-cell>
          <table:table-cell table:style-name="TableCell669">
            <text:p text:style-name="P670"><text:span text:style-name="T671">visus metus; apibendrinimas – gegužės 1 d.</text:span></text:p>
          </table:table-cell>
          <table:table-cell table:style-name="TableCell672">
            <text:p text:style-name="P673">pranešimus apie didžiuosius plėšrūnus siunčia visi MP naudotojai, saugomų teritorijų direkcijos, savanoriai, kiti suinteresuoti asmenys;</text:p>
            <text:p text:style-name="P674">kitų didžiųjų plėšrūnų individus ar jų kūnų dalis tyrimui pristato MP<text:s/>naudotojai, rezervatuose rastų – saugomų teritorijų direkcijos arba tyrimams pasiima paslaugos tiekėjas</text:p>
          </table:table-cell>
        </table:table-row>
        <text:soft-page-break/>
        <table:table-row table:style-name="TableRow675">
          <table:table-cell table:style-name="TableCell676" table:number-rows-spanned="2">
            <text:p text:style-name="P677">populiacijos demografinė struktūra</text:p>
          </table:table-cell>
          <table:table-cell table:style-name="TableCell678">
            <text:p text:style-name="P679">pranešimų apie kiekvieną sumedžiotą ar rastą negyvą vilką rinkimas</text:p>
          </table:table-cell>
          <table:table-cell table:style-name="TableCell680">
            <text:p text:style-name="P681">duomenys apie rastus negyvus ir paimtus iš gamtos<text:s/>ne medžioklės sezono metu individus renkami visus metus;</text:p>
            <text:p text:style-name="P682">duomenys apie sumedžiotus vilkus - nuo spalio 15 d. iki medžioklės sezono pabaigos</text:p>
          </table:table-cell>
          <table:table-cell table:style-name="TableCell683">
            <text:p text:style-name="P684">pranešimus apie vilko sumedžiojimą pildo MP naudotojas;</text:p>
            <text:p text:style-name="P685">pranešimus apie vilko sumedžiojimą priima Aplinkos apsaugos<text:s/>departamentas prie Aplinkos ministerijos (toliau – AAD);</text:p>
            <text:p text:style-name="P686">AAD perduotus duomenis analizuoja VSTT taikant PRVM metodą, taip pat organizuoja iltinių dantų šaknų mėginių tiksliam amžiui nustatyti ir raumenų audinio mėginių genetiniams tyrimams surinkimą;</text:p>
            <text:p text:style-name="P687">pranešimus apie rastus negyvus vilkus siunčia visi MP naudotojai, saugomų teritorijų direkcijos, savanoriai, kiti suinteresuoti asmenys, duomenis analizuoja VSTT<text:s/></text:p>
          </table:table-cell>
        </table:table-row>
        <table:table-row table:style-name="TableRow688">
          <table:covered-table-cell>
            <text:p text:style-name="P689"/>
          </table:covered-table-cell>
          <table:table-cell table:style-name="TableCell690">
            <text:p text:style-name="P691">kitų didžiųjų plėšrūnų ‒ PRVM metodas</text:p>
          </table:table-cell>
          <table:table-cell table:style-name="TableCell692">
            <text:p text:style-name="P693">duomenys renkami visus metus;</text:p>
            <text:p text:style-name="P694">duomenų apibendrinimas –<text:s/>gegužės 1 d.</text:p>
          </table:table-cell>
          <table:table-cell table:style-name="TableCell695">
            <text:p text:style-name="P696">pranešimus apie kitus didžiuosius plėšrūnus siunčia visi MP naudotojai, saugomų teritorijų direkcijos, savanoriai, kiti suinteresuoti asmenys;</text:p>
            <text:p text:style-name="P697">duomenų tvarkymą ir analizę organizuoja VSTT savarankiškai arba pasitelkdama mokslo institucijas</text:p>
          </table:table-cell>
        </table:table-row>
        <table:table-row table:style-name="TableRow698">
          <table:table-cell table:style-name="TableCell699">
            <text:p text:style-name="P700">sumedžiojimo duomenys (tik vilkų)</text:p>
          </table:table-cell>
          <table:table-cell table:style-name="TableCell701">
            <text:p text:style-name="P702">pranešimų apie kiekvieną sumedžiotą vilką rinkimas</text:p>
          </table:table-cell>
          <table:table-cell table:style-name="TableCell703">
            <text:p text:style-name="P704">per 12 val. po sumedžiojimo</text:p>
          </table:table-cell>
          <table:table-cell table:style-name="TableCell705">
            <text:p text:style-name="P706">pranešimus apie vilko sumedžiojimą pildo MP naudotojas;</text:p>
            <text:p text:style-name="P707">pranešimus apie vilko sumedžiojimą priima AAD; AAD perduotus duomenis analizuoja VSTT</text:p>
          </table:table-cell>
        </table:table-row>
        <table:table-row table:style-name="TableRow708">
          <table:table-cell table:style-name="TableCell709">
            <text:p text:style-name="P710">žalos dydis ir geografinis paplitimas</text:p>
          </table:table-cell>
          <table:table-cell table:style-name="TableCell711">
            <text:p text:style-name="P712">pranešimų apie žalos atvejus rinkimas</text:p>
          </table:table-cell>
          <table:table-cell table:style-name="TableCell713">
            <text:p text:style-name="P714">visus metus</text:p>
            <text:p text:style-name="P715">duomenų perdavimas – per 48 val. po žalos registracijos</text:p>
          </table:table-cell>
          <table:table-cell table:style-name="TableCell716">
            <text:p text:style-name="P717">savivaldybės, dalyvaujant MPV naudotojui ir AAD, fiksuoja tikslią žalos atvejo vietą, identifikuoja žalą<text:s/>padariusių plėšrūnų rūšį ir skaičių;</text:p>
            <text:p text:style-name="P718">duomenis analizuoja VSTT <text:s/>savarankiškai arba pasitelkdama mokslo institucijas</text:p>
          </table:table-cell>
        </table:table-row>
        <table:table-row table:style-name="TableRow719">
          <table:table-cell table:style-name="TableCell720">
            <text:p text:style-name="P721">ligų pasireiškimas</text:p>
          </table:table-cell>
          <table:table-cell table:style-name="TableCell722">
            <text:p text:style-name="P723">didžiųjų plėšrūnų ligų požymių ir kitų anomalijų registravimas</text:p>
          </table:table-cell>
          <table:table-cell table:style-name="TableCell724">
            <text:p text:style-name="P725">duomenys kaupiami visus metus; duomenys apibendrinami gegužės 1 d.</text:p>
          </table:table-cell>
          <table:table-cell table:style-name="TableCell726">
            <text:p text:style-name="P727">vilkų ligų ir kitų anomalijų pasireiškimą fiksuoja MP naudotojai pranešimuose apie sumedžiotus vilkus, teikiamuose AAD;</text:p>
            <text:p text:style-name="P728">AAD perduotus duomenis analizuoja VSTT savarankiškai arba pasitelkdama mokslo institucijas; kitų didžiųjų plėšrūnų atveju – duomenis apie ligas renka ir analizuoja VSTT iš pranešimų apie rastus negyvus didžiuosius plėšrūnus; pranešimai rengiami dalyvaujant Valstybinės maisto ir veterinarijos tarnybos specialistams</text:p>
          </table:table-cell>
        </table:table-row>
      </table:table>
      <text:p text:style-name="P729"/>
      <text:p text:style-name="P730">Punkto pakeitimai:</text:p>
      <text:p text:style-name="P731"><text:span text:style-name="T732">Nr.<text:s/></text:span><text:a xlink:href="https://www.e-tar.lt/portal/legalAct.html?documentId=ad18e300d2d011e8bea9885f77677ec1" office:target-frame-name="_top" xlink:show="replace"><text:span text:style-name="T733">D1-891</text:span></text:a><text:span text:style-name="T734">, 2018-10-18, paskelbta TAR 2018-10-18, i. k. 2018-16345</text:span></text:p>
      <text:p text:style-name="Normal"/>
      <text:p text:style-name="P735"><text:span text:style-name="T736">26</text:span><text:span text:style-name="T737">. Siekiant tiksliau įvertinti vilkų populiacijos dydį visoje Lietuvos Respublikos teritori</text:span><text:span text:style-name="T738">joje, vilkų populiacijos apskaita ne rečiau kaip 5 metai atliekama ir privačiuose miškuose. Šios apskaitos atlikimą organizuoja Aplinkos ministerija.</text:span></text:p>
      <text:p text:style-name="P739"><text:span text:style-name="T740">27</text:span><text:span text:style-name="T741">.<text:s/></text:span><text:span text:style-name="T742">Vilko populiacijos būklės stebėsenai reikalingų duomenų rinkimas ir išvadų parengimas gali būti fi</text:span><text:span text:style-name="T743">nansuojamas Aplinkos apsaugos rėmimo programos ir kitų fondų ar programų, kitomis valstybės biudžeto lėšomis.</text:span><text:s/></text:p>
      <text:p text:style-name="P744">Punkto pakeitimai:</text:p>
      <text:p text:style-name="P745"><text:span text:style-name="T746">Nr.<text:s/></text:span><text:a xlink:href="https://www.e-tar.lt/portal/legalAct.html?documentId=ad18e300d2d011e8bea9885f77677ec1" office:target-frame-name="_top" xlink:show="replace"><text:span text:style-name="T747">D1-891</text:span></text:a><text:span text:style-name="T748">, 2018-10-18, pask</text:span><text:span text:style-name="T749">elbta TAR 2018-10-18, i. k. 2018-16345</text:span></text:p>
      <text:p text:style-name="Normal"/>
      <text:p text:style-name="P750"><text:span text:style-name="T751">9</text:span><text:span text:style-name="T752">.<text:s/></text:span><text:span text:style-name="T753">Grėsmės ir ribojantys veiksniai</text:span></text:p>
      <text:p text:style-name="P754"/>
      <text:p text:style-name="P755"><text:span text:style-name="T756">28</text:span><text:span text:style-name="T757">. Pagrindinės vilkų populiacijai ir jos apsaugai Lietuvoje kylančios grėsmės yra tarpusavyje susijusios. Grėsmių sąrašas, aktualumas ir įtaka populiacijai gali kisti dėl įvairių aplinkybių, kurių dalis nėra susijusios su vilkų populiacijos valdymu (pavyzdž</text:span><text:span text:style-name="T758">iui, miškingumo ar kanopinių žvėrių gausos pokyčių).<text:s/></text:span></text:p>
      <text:p text:style-name="P759"/>
      <text:p text:style-name="P760"><text:span text:style-name="T761">3 lentelė. Grėsmių vilkui apibendrinimas.</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Grėsmė</text:span></text:p>
          </table:table-cell>
          <table:table-cell table:style-name="TableCell769">
            <text:p text:style-name="P770"><text:span text:style-name="T771">Aprašymas</text:span></text:p>
          </table:table-cell>
        </table:table-row>
        <table:table-row table:style-name="TableRow772">
          <table:table-cell table:style-name="TableCell773">
            <text:p text:style-name="P774"><text:span text:style-name="T775">Nepagrįstai didelio limito nustatymas</text:span></text:p>
          </table:table-cell>
          <table:table-cell table:style-name="TableCell776">
            <text:p text:style-name="P777">Grėsmės poveikis didelis, aktualumas Lietuvos vilko populiacijai vidutinis.</text:p>
            <text:p text:style-name="P778"><text:span text:style-name="T779">Nepagrįstai didelio limito nustatymo<text:s/></text:span>grėsmė susijusi su tikimybe, kad <text:s/>sumedžiojimas viršys populiacijos atsistatymo ir/ar augimo potencialą bei pažeis populiacijos socialinę struktūrą, jeigu pervertinamas populiacijos dydis. Pagrindinis rizikos faktorius<text:s/>– neteisingai įvertinta populiacijos būklė, dinamika ir perspektyvos, o tai tiesiogiai priklauso nuo populiacijos stebėsenos (vykdomų apskaitų) ir ilgamečių tendencijų analizės.</text:p>
            <text:p text:style-name="P780">Galima grėsmės išsipildymo pasekmė – reikšmingas populiacijos gausos ir/ar paplitimo sumažėjimas, kuris gali neigiamai paveikti populiaciją, jos išlikimą.<text:s/></text:p>
            <text:p text:style-name="P781">Pagrindiniai grėsmės sumažinimo būdai – kuo patikimesnė populiacijos stebėsena (apskaitos), adekvatus medžioklės reguliavimas, tendencijų stebėjimas ir reagavimas į neigiamus pokyčius.</text:p>
          </table:table-cell>
        </table:table-row>
        <table:table-row table:style-name="TableRow782">
          <table:table-cell table:style-name="TableCell783">
            <text:p text:style-name="P784"><text:span text:style-name="T785">Brakonieriavimas</text:span></text:p>
          </table:table-cell>
          <table:table-cell table:style-name="TableCell786">
            <text:p text:style-name="P787">Grėsmės poveikis didelis, aktualumas Lietuvos vilko populiacijai nenustatytas.</text:p>
            <text:p text:style-name="P788">Brakonieriavimas gali lemti, kad dalis iš populiacijos išimtų individų bus nefiksuojama jokiose apskaitose. Tai sudarys papildomas paklaidas<text:s/><text:span text:style-name="T789">vertinant s</text:span><text:span text:style-name="T790">u medžiokle susijusių valdymo sprendimų adekvatumą,<text:s/></text:span>vertinant populiacijos būklę ir kitimo tendencijas.<text:s/></text:p>
            <text:p text:style-name="P791">Pagrindiniai grėsmės sumažinimo būdai – visuomenės (ypač medžiotojų ir ūkininkų) švietimas apie tikrąją vilkų reikšmę (tiek žalą, tiek naudą), nepakantumo brakonieriavimui ugdymas, griežta trofėjų apskaita, efektyvi kontrolė ir baudų skyrimas.</text:p>
          </table:table-cell>
        </table:table-row>
        <table:table-row table:style-name="TableRow792">
          <table:table-cell table:style-name="TableCell793">
            <text:p text:style-name="P794"><text:span text:style-name="T795">Buveinių stoka ir fragmentacija</text:span></text:p>
          </table:table-cell>
          <table:table-cell table:style-name="TableCell796">
            <text:p text:style-name="P797">Grėsmės poveikis vidutinis, aktualumas Lietuvos vilko populiacijai mažas.</text:p>
            <text:p text:style-name="P798">Lietuvoje vilkas yra miškingų teritorijų gyventojas, todėl tinkamų buveinių stokos ir fragmentacijos grėsmė labiausiai susijusi su<text:span text:style-name="T799"><text:s/></text:span>miškų fragmentacija ir trikdymu.</text:p>
            <text:p text:style-name="P800">Mažėjant tinkamiausių buveinių, vilkai užima mažiau tinkamas – labiau sukultūrintas, su intensyvesne žmogaus veikla – tačiau dėl laukinio grobio stokos daugiau ūkinių gyvūnų tampa vilkų grobiu. Dėl to mažėtų vilkų priimtinumas visuomenės akyse, o tai jau būtų grėsmė ilgalaikiam vilkų išlikimui Lietuvoje.</text:p>
            <text:p text:style-name="P801">Pagrindiniai grėsmės sumažinimo būdai yra susiję su miškingumo didinimu, I ir<text:s/><text:soft-page-break/>II miškų grupės<text:s/>miškų išsaugojimu.</text:p>
          </table:table-cell>
        </table:table-row>
        <text:soft-page-break/>
        <table:table-row table:style-name="TableRow802">
          <table:table-cell table:style-name="TableCell803">
            <text:p text:style-name="P804"><text:span text:style-name="T805">Mitybinės bazės stoka</text:span></text:p>
          </table:table-cell>
          <table:table-cell table:style-name="TableCell806">
            <text:p text:style-name="P807">Grėsmės poveikis didelis, aktualumas Lietuvos vilko populiacijai mažas.</text:p>
            <text:p text:style-name="P808">Dėl natūralių priežasčių kilęs mitybinės bazės sumažėjimas paprastai lemia vilkų populiacijos sumažėjimą, persiorientavimą į kitų rūšių medžioklę<text:s/></text:p>
            <text:p text:style-name="P809">Mitybinės bazės stoka gali atsirasti dėl natūralių kanopinių žvėrių gausos pokyčių (kanopinių žvėrių ligos, kanopinių žvėrių sumažėjimas dėl buveinių pokyčių), dėl vilkų gausos pokyčių, dėl tiesioginės žmogaus įtakos kanopinių populiacijoms (medžioklė<text:s/>ir brakonieriavimas).<text:s/></text:p>
            <text:p text:style-name="P810">Pagrindiniai grėsmės sumažinimo būdai – kanopinių žvėrių, kurie Lietuvoje sudaro vilkų mitybos pagrindą, medžioklės reguliavimas.</text:p>
          </table:table-cell>
        </table:table-row>
        <table:table-row table:style-name="TableRow811">
          <table:table-cell table:style-name="TableCell812">
            <text:p text:style-name="P813"><text:span text:style-name="T814">Trikdymas</text:span></text:p>
          </table:table-cell>
          <table:table-cell table:style-name="TableCell815">
            <text:p text:style-name="P816"><text:span text:style-name="T817">Grėsmės</text:span><text:s/><text:span text:style-name="T818">poveikis vidutinis, aktualumas Lietuvos vilko populiacijai vidutinis.</text:span></text:p>
            <text:p text:style-name="P819">Vilkai<text:s/>paprastai renkasi mažesnio ūkinio ir rekreacinio naudojimo intensyvumo, rečiau apgyvendintas ir toliau nuo pagrindinių transporto magistralių esančias miškingas teritorijas.</text:p>
            <text:p text:style-name="P820">Galima išskirti laikiną trikdymą (medienos ruoša, rekreacija ir turizmas, medžioklė) ir nuolatinį trikdymą (urbanizuotų ar urbanizuojamų teritorijų ir susisiekimo infrastruktūros keliamas trikdymas).<text:s/></text:p>
            <text:p text:style-name="P821"><text:span text:style-name="T822">Ribojant laikiną trikdymą reikia atsižvelgti į tai, kad vilkai jam yra jautriausi rujos ir jauniklių atsivedimo bei auginimo (pirmus mėne</text:span><text:span text:style-name="T823">sius) metu.</text:span></text:p>
          </table:table-cell>
        </table:table-row>
        <table:table-row table:style-name="TableRow824">
          <table:table-cell table:style-name="TableCell825">
            <text:p text:style-name="P826"><text:span text:style-name="T827">Žūtys keliuose ir dirbtiniai plitimo barjerai</text:span></text:p>
          </table:table-cell>
          <table:table-cell table:style-name="TableCell828">
            <text:p text:style-name="P829">Grėsmės poveikis mažas, aktualumas Lietuvos vilko populiacijai mažas.</text:p>
            <text:p text:style-name="P830">Ši grėsmė daugiausia susijusi su autotransporto infrastruktūra. Užsienio šalyse darytuose tyrimuose nustatyta, kad vilkai gali<text:s/>nesunkiai kirsti ir kelių juostų magistrales, pereiti kitiems gyvūnams skirtomis perėjomis. Tačiau turėdamas pasirinkimą vilkas rinksis kryptį, kur nereikės įveikinėti tokių kliūčių. Todėl galimas ilgalaikis efektas, kad toliau vystantis infrastruktūrai ir<text:s/>intensyvėjant transportui tam tikros teritorijos taps mažiau patrauklios ir sunkiau apgyvendinamos vilkų.</text:p>
            <text:p text:style-name="P831">Pagrindinis grėsmės sumažinimo būdas – įrenginėti gyvūnams skirtas perėjas virš kelių (bendrai visiems stambiesiems žinduoliams).</text:p>
          </table:table-cell>
        </table:table-row>
        <table:table-row table:style-name="TableRow832">
          <table:table-cell table:style-name="TableCell833">
            <text:p text:style-name="P834"><text:span text:style-name="T835">Neigiamas visuomen</text:span><text:span text:style-name="T836">ės požiūris</text:span></text:p>
          </table:table-cell>
          <table:table-cell table:style-name="TableCell837">
            <text:p text:style-name="P838">Grėsmės poveikis didelis, aktualumas Lietuvos vilko populiacijai didelis.</text:p>
            <text:p text:style-name="P839">Neigiamas visuomenės požiūris į vilką yra viena pagrindinių grėsmių, nors ji ir nėra tiesioginė. Jei visuomenė, o ypač ūkininkai, laikys vilką kenkėju, jokios kitos grėsmių mažinimo <text:s/>priemonės nebus pakankamai efektyvios ir neleis pasiekti užsibrėžtų ilgalaikių tikslų.</text:p>
            <text:p text:style-name="P840">Pagrindinės neigiamo požiūrio į vilkus priežastys – daroma žala gyvūnų augintojams ir baimė dėl tiesioginės grėsmės žmogui. Visais šiais atvejais svarbiau yra ne faktais ar moksliniais tyrimais patvirtinta tikrovė, o įsivaizduojama grėsmė ir žala, kurie dažnai yra perdedami dėl žinių stokos ir dėl neigiamo kultūrinio vilkų įvaizdžio.</text:p>
            <text:p text:style-name="P841">Grėsmė mažintina nuolat šviečiant visuomenę, ypač pagrindines suinteresuotas<text:s/>visuomenės grupes, vaikus ir jaunimą, visapusiškai pristatant tiek vilkų naudą, tiek tikrąją jo daromą žalą ar keliamą grėsmę</text:p>
          </table:table-cell>
        </table:table-row>
        <table:table-row table:style-name="TableRow842">
          <table:table-cell table:style-name="TableCell843">
            <text:p text:style-name="P844"><text:span text:style-name="T845">Hibridizacija su šunimis</text:span></text:p>
          </table:table-cell>
          <table:table-cell table:style-name="TableCell846">
            <text:p text:style-name="P847">Grėsmės poveikis vidutinis, aktualumas Lietuvos vilko populiacijai mažas.</text:p>
            <text:p text:style-name="P848"><text:span text:style-name="T849">Morfologiškai nustatyti pavie</text:span><text:span text:style-name="T850">niai vilkų ir šuns hibridų atvejai Lietuvoje.</text:span></text:p>
            <text:p text:style-name="P851">Nors paprastai vilkai yra nepakantūs šunims, tačiau galimas ir natūralus kryžminimasis arba neteisėtas žmogaus organizuotas sukryžminimas. Laikoma, kad hibridai yra pavojingesni už vilkus. Ypač pavojingi – žmogaus sukryžminti hibridai, paleisti ar pabėgę į laisvę. Pagal atliktus tyrimus, hibridų tarp Lietuvos vilkų pasitaiko retai.</text:p>
            <text:p text:style-name="P852">Pagrindinis grėsmės mažinimo būdas – užtikrinti efektyvią kontrolę, kad nelaisvėje laikomi vilkai nebūtų kryžminami su šunimis, o turimi hibridai – sterilizuoti ir patikimai laikomi nelaisvėje.</text:p>
            <text:soft-page-break/>
            <text:p text:style-name="P853">Patikimai nustatyti, kad laisvėje gyvenantis vilkas yra hibridas nėra paprasta, nebent jis elgiasi išskirtinai nenatūraliai arba turi nenatūralius vilkui morfologinius požymius. Todėl tiesioginių priemonių kovoti su šia grėsme beveik nėra. Netiesioginis būdas – užtikrinti sveiką vilkų populiaciją, kuri, tikėtina, pati apsisaugos nuo hibridų. Tiesioginė priemonė (sumedžiojimas) taikytina tuo išskirtiniu atveju, kai galima patikimai nustatyti, kad<text:s/>vilkas tikrai yra hibridas ir kelia padidintą grėsmę.</text:p>
          </table:table-cell>
        </table:table-row>
        <text:soft-page-break/>
        <table:table-row table:style-name="TableRow854">
          <table:table-cell table:style-name="TableCell855">
            <text:p text:style-name="P856"><text:span text:style-name="T857">Ligos</text:span></text:p>
          </table:table-cell>
          <table:table-cell table:style-name="TableCell858">
            <text:p text:style-name="P859">Grėsmės poveikis vidutinis, aktualumas Lietuvos vilko populiacijai nenustatytas.</text:p>
            <text:p text:style-name="P860">Vilkų populiacijos gyvybingumui ir išlikimui grėsmę keliančių ligų išplitimo grėsmė turimais duomenimis yra<text:s/>nedidelė. Pasiutligės atvejai pastaraisiais dešimtmečiais yra labai reti. Užsikrėtimas parazitais nors ir įprastas, tačiau to įtaka visai populiacijai netirta.</text:p>
          </table:table-cell>
        </table:table-row>
      </table:table>
      <text:p text:style-name="P861"/>
      <text:p text:style-name="P862"><text:span text:style-name="T863">10</text:span><text:span text:style-name="T864">.<text:s/></text:span><text:span text:style-name="T865">Moksliniai tyrimai ir inventorizacija</text:span><text:span text:style-name="T866"><text:s/></text:span></text:p>
      <text:p text:style-name="P867"/>
      <text:p text:style-name="P868"><text:span text:style-name="T869">29</text:span><text:span text:style-name="T870">.<text:s/></text:span><text:span text:style-name="T871">Vilkų biologijos ir ekologijos tyrim</text:span><text:span text:style-name="T872">ai Lietuvoje pradėti penktajame dešimtmetyje. Vilko mityba paskutinį kartą tyrinėta 2004-2012 metų laikotarpiu. Nuo 2004 metų atliekami inventorizaciniai vilkų tyrimai (paplitimas, skaitlingumas, genetinė populiacijos struktūra), užsakomi ir finansuojami L</text:span><text:span text:style-name="T873">ietuvos Respublikos aplinkos ministerijos. Vilkų monitoringas, atliekamas pagal Aplinkos apsaugos agentūros užsakymus, vykdytas kelis kartus, paskutinysis jų 2008 metais. Duomenys apie mokslinius tyrimus ir jų rezultatų skelbimą pateikti šio plano<text:s/></text:span><text:span text:style-name="T874">4 lentel</text:span><text:span text:style-name="T875">ėje.<text:s/></text:span></text:p>
      <text:p text:style-name="P876"><text:span text:style-name="T877">30</text:span><text:span text:style-name="T878">.<text:s/></text:span><text:span text:style-name="T879">Vilkų populiacijos valdymo ir ekologijos mokslinių tyrimų apibendrinimas pateiktas Kalgario universitete išleistoje monografijoje apie pasaulio vilkus, kurioje Baltijos šalims skirtas skyrius: Jedrzejewski, W., Jedrzejewska, B., Andersone-Lil</text:span><text:span text:style-name="T880">ley, Z., Balciauskas, L., Mannil, P., Ozolins, J., Sidorovich, V. E., Bagrade, G., Kubarsepp, M., Ornicans, A., Nowak, S., Pupila, A., Zunna, A. 2010. Synthesizing wolf ecology and management in Eastern Europe: similarities and contrasts with North America</text:span><text:span text:style-name="T881"><text:s/>/ The world of wolves: new perspectives on ecology, behaviour and management / ed. by M. Musiani, L. Boitani, P.C. Paquet. University of Calgary Press. P. 207</text:span>–<text:span text:style-name="T882">233.</text:span></text:p>
      <text:p text:style-name="P883"><text:span text:style-name="T884">31</text:span><text:span text:style-name="T885">.<text:s/></text:span><text:span text:style-name="T886">Aktualiausi duomenys apie vilkų populiacijų būklę ir valdymą Europoje pateikti<text:s/></text:span><text:span text:style-name="T887">ataskaitoje: Petra Kaczensky, Guillaume Chapron, Manuela von Arx, Djuro Huber, Henrik Andren, and John Linnell (Editors). 2012. Status, management and distribution of large carnivores – bear, lynx, wolf &amp; wolverine – in Europe.</text:span></text:p>
      <text:p text:style-name="P888"><text:span text:style-name="T889">32</text:span><text:span text:style-name="T890">. Vilkų moksliniai tyr</text:span><text:span text:style-name="T891">imai atlikti 1958–2010 metais pateikti šio plano 2 priede.</text:span></text:p>
      <text:p text:style-name="Normal"/>
      <text:p text:style-name="P892"><text:span text:style-name="T893">III</text:span><text:span text:style-name="T894">.<text:s/></text:span><text:span text:style-name="T895">VILKO RŪŠIES PALANKIOS APSAUGOS BŪKLĖS APIBRĖŽIMAS</text:span></text:p>
      <text:p text:style-name="P896"/>
      <text:p text:style-name="P897"><text:span text:style-name="T898">33</text:span><text:span text:style-name="T899">.<text:s/></text:span><text:span text:style-name="T900">Palanki vilko rūšies apsaugos būklė apibrėžiama tokias kriterijais:</text:span></text:p>
      <text:p text:style-name="P901"><text:span text:style-name="T902">33.1</text:span><text:span text:style-name="T903">. populiacija stabili, ne mažesnė kaip 31 šeima<text:s/></text:span><text:span text:style-name="T904">(bendras populiacijos dydis ne mažesnis kaip 250 individų žiemos pabaigoje), arba gausėjanti ir populiacijos naudojimo apimtys nesukelia grėsmės rūšies ilgalaikiam išlikimui šalyje ir grėsmės Baltijos vilkų populiacijai;</text:span><text:s/></text:p>
      <text:p text:style-name="P905">Punkto pakeitimai:</text:p>
      <text:p text:style-name="P906"><text:span text:style-name="T907">Nr.<text:s/></text:span><text:a xlink:href="https://www.e-tar.lt/portal/legalAct.html?documentId=ad18e300d2d011e8bea9885f77677ec1" office:target-frame-name="_top" xlink:show="replace"><text:span text:style-name="T908">D1-891</text:span></text:a><text:span text:style-name="T909">, 2018-10-18, paskelbta TAR 2018-10-18, i. k. 2018-16345</text:span></text:p>
      <text:p text:style-name="Normal"/>
      <text:p text:style-name="P910"><text:span text:style-name="T911">33.2</text:span><text:span text:style-name="T912">.<text:s/></text:span><text:span text:style-name="T913">rūšies arealas šalyje nemažėja ir nėra tikėtina, kad sumažės ateityje, o vilkų individai reguli</text:span><text:span text:style-name="T914">ariai sutinkami ne mažiau kaip 60 procentų Lietuvos savivaldybių;</text:span><text:s/></text:p>
      <text:p text:style-name="P915">Punkto pakeitimai:</text:p>
      <text:p text:style-name="P916"><text:span text:style-name="T917">Nr.<text:s/></text:span><text:a xlink:href="https://www.e-tar.lt/portal/legalAct.html?documentId=ad18e300d2d011e8bea9885f77677ec1" office:target-frame-name="_top" xlink:show="replace"><text:span text:style-name="T918">D1-891</text:span></text:a><text:span text:style-name="T919">, 2018-10-18, paskelbta TAR 2018-10-18, i. k. 2018-16345</text:span></text:p>
      <text:p text:style-name="Normal"/>
      <text:p text:style-name="P920"><text:span text:style-name="T921">33.3</text:span><text:span text:style-name="T922">.</text:span><text:span text:style-name="T923"><text:tab/></text:span><text:span text:style-name="T924"><text:s/>rūšies buveinė yra pakankamai didelė, jos esama fragmentacija, rūšies trikdymas buveinėje ir kiti specifiniai buveinės požymiai užtikrina, kad populiacija išliks gyvybinga ilgą laiką ir nėra tikėtina, kad šie specifiniai buveinės požymiai pablogės</text:span><text:span text:style-name="T925"><text:s/>ateityje.</text:span></text:p>
      <text:p text:style-name="P926"/>
      <text:p text:style-name="P927"><text:span text:style-name="T928">IV</text:span><text:span text:style-name="T929">.<text:s/></text:span><text:span text:style-name="T930">VILKŲ POPULIACIJOS NAUDOJIMAS IR GAUSOS REGULIAVIMAS<text:s/></text:span></text:p>
      <text:soft-page-break/>
      <text:p text:style-name="P931">Pakeistas skyriaus pavadinimas:</text:p>
      <text:p text:style-name="P932"><text:span text:style-name="T933">Nr.<text:s/></text:span><text:a xlink:href="https://www.e-tar.lt/portal/legalAct.html?documentId=ad18e300d2d011e8bea9885f77677ec1" office:target-frame-name="_top" xlink:show="replace"><text:span text:style-name="T934">D1-891</text:span></text:a><text:span text:style-name="T935">, 2018-10-18, paskelbta TAR 2018-10-</text:span><text:span text:style-name="T936">18, i. k. 2018-16345</text:span></text:p>
      <text:p text:style-name="Normal"/>
      <text:p text:style-name="P937"><text:span text:style-name="T938">34</text:span><text:span text:style-name="T939">. Vilkų populiacijos gausa reguliuojama vilkus medžiojant Medžioklės Lietuvos Respublikos teritorijoje taisyklių nustatyta tvarka, kiekvienam medžioklės sezonui tvirtinant vilkų sumedžiojimo limitą.</text:span></text:p>
      <text:p text:style-name="P940"><text:span text:style-name="T941">35</text:span><text:span text:style-name="T942">.<text:s/></text:span><text:span text:style-name="T943">Vilkų populiacijos gaus</text:span><text:span text:style-name="T944">os reguliavimas nevykdomas rezervatuose ir jų buferinės apsaugos zonose. Nacionaliniuose parkuose, telmologiniuose, ornitologiniuose ir botaniniuose-zoologiniuose draustiniuose, Žuvinto biosferos rezervate vilkai gali būti paimti (sumedžioti) iš jų buveini</text:span><text:span text:style-name="T945">ų tik gavus leidimą Saugomų rūšių naudojimo tvarkos aprašo, patvirtinto Lietuvos Respublikos aplinkos ministro 2010 m. liepos 15 d. įsakymu Nr. D1-622 „Dėl Saugomų rūšių naudojimo tvarkos aprašo patvirtinimo“, nustatyta tvarka, siekiant šiame tvarkos apraš</text:span><text:span text:style-name="T946">e nurodytų tikslų.</text:span><text:s/></text:p>
      <text:p text:style-name="P947">Punkto pakeitimai:</text:p>
      <text:p text:style-name="P948"><text:span text:style-name="T949">Nr.<text:s/></text:span><text:a xlink:href="https://www.e-tar.lt/portal/legalAct.html?documentId=ad18e300d2d011e8bea9885f77677ec1" office:target-frame-name="_top" xlink:show="replace"><text:span text:style-name="T950">D1-891</text:span></text:a><text:span text:style-name="T951">, 2018-10-18, paskelbta TAR 2018-10-18, i. k. 2018-16345</text:span></text:p>
      <text:p text:style-name="Normal"/>
      <text:p text:style-name="P952"><text:span text:style-name="T953">36</text:span><text:span text:style-name="T954">. Aplinkos ministerija, siekdama užtikrinti p</text:span><text:span text:style-name="T955">alankią vilko rūšies apsaugos būklę</text:span><text:span text:style-name="T956"><text:s/>ir atsižvelgdama į<text:s/></text:span><text:span text:style-name="T957">vilkų populiacijos būklės stebėsenos<text:s/></text:span><text:span text:style-name="T958">duomenis, mokslinius tyrimus, einamajam medžioklės sezonui iki spalio 15 d. patvirtina vilkų sumedžiojimo limitą, atsižvelgdama į šias sąlygas:</text:span></text:p>
      <text:p text:style-name="P959"><text:span text:style-name="T960">36.1</text:span><text:span text:style-name="T961">. jeigu vilkų<text:s/></text:span><text:span text:style-name="T962">šeimų yra 12 ar mažiau (visa populiacija 100 ar mažiau individų žiemos pabaigoje) – vilkai nemedžiojami;</text:span></text:p>
      <text:p text:style-name="P963"><text:span text:style-name="T964">36.2</text:span><text:span text:style-name="T965">. kai populiacijos dydis didesnis nei 12 šeimų, bet nesiekia 31 šeimos (visa populiacija 100–250 individų žiemos pabaigoje), populiacijos naudo</text:span><text:span text:style-name="T966">jimas planuojamas taip, kad būtų užtikrintas jos tolygus augimas iki ne mažiau kaip 32 šeimų. Sumedžiojimas planuojamas taikant rajonavimą pagal vilkų ūkiniams gyvūnams daromos žalos dydį bei pasiskirstymą. Sumedžiojimo limitas nustatomas iki pusės metinio</text:span><text:span text:style-name="T967"><text:s/>prognozuojamo populiacijos prieaugio, kuris apskaičiuojamas nustatytą besiveisiančių šeimų skaičių padauginant iš 3,25 (vidutinio jauniklių skaičiaus vadoje rudenį, įvertinant natūralų mirtingumą).<text:s/></text:span><text:span text:style-name="T968">Patvirtinant vilkų sumedžiojimo maksimalų metinį limitą g</text:span><text:span text:style-name="T969">ali būti nustatoma, kad jis naudojamas dalimis, antrosios ir kitų dalių limitai (neviršijus patvirtintos bendros metinės limito normos) peržiūrimi vilkų medžioklės sezono galiojimo laikotarpiu atsižvelgiant į jo panaudojimo rezultatus (palyginus juos su pr</text:span><text:span text:style-name="T970">aeitų penkerių metų rezultatais) ir kitus naujus vilkų populiacijos stebėsenos duomenis</text:span><text:span text:style-name="T971">;</text:span></text:p>
      <text:p text:style-name="P972"><text:span text:style-name="T973">36.3</text:span><text:span text:style-name="T974">. kai populiacijos dydis nuo 32 iki 62 šeimų (visa populiacija 250–500 individų žiemos pabaigoje), populiacijos naudojimas planuojamas taip, kad būtų užtikrint</text:span><text:span text:style-name="T975">as jos ilgalaikis stabilumas šiose ribose. Sumedžiojimo planavimui gali būti taikomas rajonavimas atsižvelgiant į vilkų ūkiniams gyvūnams daromos žalos dydį</text:span><text:span text:style-name="T976">.</text:span><text:span text:style-name="T977"><text:s/></text:span><text:span text:style-name="T978">Sumedžiojimo limitas nustatomas iki<text:s/></text:span><text:span text:style-name="T979">metinio prognozuojamo populiacijos prieaugio ribos, kuris apsk</text:span><text:span text:style-name="T980">aičiuojamas nustatytą besiveisiančių šeimų skaičių padauginant iš 3,25 (vidutinio jauniklių skaičiaus vadoje rudenį, įvertinant natūralų mirtingumą).<text:s/></text:span><text:span text:style-name="T981">Patvirtinant vilkų sumedžiojimo maksimalų metinį limitą gali būti nustatoma, kad jis naudojamas dalimis, a</text:span><text:span text:style-name="T982">ntrosios ir kitų dalių limitai (neviršijus patvirtintos bendros metinės limito normos) peržiūrimi vilkų medžioklės sezono galiojimo laikotarpiu atsižvelgiant į jo panaudojimo rezultatus (palyginus juos su praeitų penkerių metų rezultatais) ir kitus naujus<text:s/></text:span><text:span text:style-name="T983">vilkų populiacijos stebėsenos duomenis</text:span><text:span text:style-name="T984">;</text:span></text:p>
      <text:p text:style-name="P985"><text:span text:style-name="T986">36.4</text:span><text:span text:style-name="T987">. jeigu vilkų yra daugiau kaip 62 šeimos (visa populiacija 500 ar daugiau individų žiemos pabaigoje), populiacijos naudojimas planuojamas taip, kad būtų užtikrintas jos tolygus sumažinimas ir išlaikymas 32–62</text:span><text:span text:style-name="T988"><text:s/>šeimų</text:span><text:span text:style-name="T989"><text:s/></text:span><text:span text:style-name="T990">ribose. Nustatomas sumedžiojimo limitas, lygus metiniam prognozuojamam populiacijos prieaugiui arba didesnis, atlikus konsultacijas su nepriklausomomis mokslo ir kitomis suinteresuotomis institucijomis, ar siūlomas nustatyti limitas nesutrukdys pasi</text:span><text:span text:style-name="T991">ekti vilkų populiacijos apsaugos ir valdymo ilgalaikio tikslo ar palaikyti palankią apsaugos būklę).<text:s/></text:span><text:span text:style-name="T992">Patvirtinant vilkų sumedžiojimo maksimalų metinį limitą gali būti nustatoma, kad jis naudojamas dalimis, antrosios ir kitų dalių limitai (neviršijus patvir</text:span><text:span text:style-name="T993">tintos bendros metinės limito normos) peržiūrimi vilkų medžioklės sezono galiojimo laikotarpiu atsižvelgiant į jo panaudojimo rezultatus<text:s/></text:span><text:soft-page-break/><text:span text:style-name="T994">(palyginus juos su praeitų penkerių metų rezultatais) ir kitus naujus vilkų populiacijos stebėsenos duomenis</text:span><text:span text:style-name="T995">;</text:span></text:p>
      <text:p text:style-name="P996"><text:span text:style-name="T997">36.5</text:span><text:span text:style-name="T998"><text:s/></text:span><text:span text:style-name="T999">dėl kitų nei medžioklė priežasčių einamajame medžioklės sezone žuvę vilkų individai, nepriklausomai nuo jų žuvimo momento ir priežasties, turi būti įskaičiuojami į medžioklės sezonui nustatytą vilkų sumedžiojimo limitą.</text:span><text:s/></text:p>
      <text:p text:style-name="P1000">Punkto pakeitimai:</text:p>
      <text:p text:style-name="P1001"><text:span text:style-name="T1002">Nr.<text:s/></text:span><text:a xlink:href="https://www.e-tar.lt/portal/legalAct.html?documentId=ad18e300d2d011e8bea9885f77677ec1" office:target-frame-name="_top" xlink:show="replace"><text:span text:style-name="T1003">D1-891</text:span></text:a><text:span text:style-name="T1004">, 2018-10-18, paskelbta TAR 2018-10-18, i. k. 2018-16345</text:span></text:p>
      <text:p text:style-name="Normal"/>
      <text:p text:style-name="P1005"><text:span text:style-name="T1006">37</text:span><text:span text:style-name="T1007">. Sumedžiojimo limito naudojimą prižiūri Aplinkos ministerija, o jį išnaudojus anksčiau nei pasiba</text:span><text:span text:style-name="T1008">igia leistinas vilkų medžioklės terminas – nutraukia vilkų medžioklės sezoną</text:span><text:span text:style-name="T1009">.</text:span></text:p>
      <text:p text:style-name="P1010"><text:span text:style-name="T1011">38</text:span><text:span text:style-name="T1012">. Vilkų epizootijų atveju vilkų populiacijos gausos reguliavimas gali būti vykdomas neatsižvelgiant į medžioklės terminus ir nustatytus sumedžiojimo limitus.</text:span></text:p>
      <text:p text:style-name="P1013"><text:span text:style-name="T1014">39</text:span><text:span text:style-name="T1015">. Ne<text:s/></text:span><text:span text:style-name="T1016">leistino vilkų medžioklės termino metu vilkai gali būti paimti (sumedžioti) iš jų buveinių tik gavus</text:span><text:span text:style-name="T1017"><text:s/></text:span><text:span text:style-name="T1018">leidimą Saugomų rūšių naudojimo tvarkos aprašo nustatyta tvarka.</text:span></text:p>
      <text:p text:style-name="P1019"/>
      <text:p text:style-name="P1020"><text:span text:style-name="T1021">V</text:span><text:span text:style-name="T1022">.<text:s/></text:span><text:span text:style-name="T1023">VILKO<text:s/></text:span><text:span text:style-name="T1024">Apsaugos plano tikslai, uždaviniai ir priemonės</text:span></text:p>
      <text:p text:style-name="P1025"/>
      <text:p text:style-name="P1026"><text:span text:style-name="T1027">40</text:span><text:span text:style-name="T1028">. Pagrindinis ilgal</text:span><text:span text:style-name="T1029">aikis vilkų populiacijos valdymo ir apsaugos tikslas – užtikrinti palankią vilko rūšies, atliekančios savo ekologinį vaidmenį natūraliose buveinėse, apsaugos būklę, kartu išsaugant maksimaliai taikų šių plėšrūnų sambūvį su žmogumi</text:span><text:span text:style-name="T1030">,<text:s/></text:span><text:span text:style-name="T1031">išlaikant v</text:span><text:span text:style-name="T1032">ilkų populiac</text:span><text:span text:style-name="T1033">iją 31–62 besiveisiančių šeimų (bendras populiacijos individų skaičius 250–500 individų) ribose, kasmet vertinant, kaip laikomasi šio tikslo planuojant vilkų populiacijos naudojimą atsižvelgiant į vilkų populiacijos būklės stebėsenos duomenis ir į ūkiniams</text:span><text:span text:style-name="T1034"><text:s/>gyvūnams daromos žalos mastą</text:span><text:span text:style-name="T1035">.</text:span><text:s/></text:p>
      <text:p text:style-name="P1036">Punkto pakeitimai:</text:p>
      <text:p text:style-name="P1037"><text:span text:style-name="T1038">Nr.<text:s/></text:span><text:a xlink:href="https://www.e-tar.lt/portal/legalAct.html?documentId=ad18e300d2d011e8bea9885f77677ec1" office:target-frame-name="_top" xlink:show="replace"><text:span text:style-name="T1039">D1-891</text:span></text:a><text:span text:style-name="T1040">, 2018-10-18, paskelbta TAR 2018-10-18, i. k. 2018-16345</text:span></text:p>
      <text:p text:style-name="Normal"/>
      <text:p text:style-name="P1041"><text:span text:style-name="T1042">41</text:span><text:span text:style-name="T1043">. Rūšies genetinei įvairovei bei<text:s/></text:span><text:span text:style-name="T1044">ekologiniam efektyvumui užtikrinti turi būti leidžiama vilkams užimti kiek įmanoma didesnį tinkamų buveinių plotą šalyje, o paplitimas ribotinas tik tose teritorijose, kuriose kyla neišvengiami ir netoleruotino intensyvumo konfliktai su žmogaus ūkiniais in</text:span><text:span text:style-name="T1045">teresais. Populiacijos valdymo priemonės neturi sąlygoti vilkų išnaikinimo vietiniu mastu. Siektina palaikyti kiek įmanoma tolygesnį pasiskirstymą populiacijos viduje ir užtikrinti susisiekimą su kaimyninių šalių populiacijomis.<text:s/></text:span></text:p>
      <text:p text:style-name="P1046"><text:span text:style-name="T1047">42</text:span><text:span text:style-name="T1048">. Atsižvelgiant į<text:s/></text:span><text:span text:style-name="T1049">iškeltus tikslus, esamą vilkų populiacijos būklę ir kylančias grėsmes keliami šie uždaviniai:</text:span></text:p>
      <text:p text:style-name="P1050"><text:span text:style-name="T1051">42.1</text:span><text:span text:style-name="T1052">.</text:span><text:span text:style-name="T1053"><text:tab/></text:span><text:span text:style-name="T1054"><text:s/>rūšies p</text:span><text:span text:style-name="T1055">opuliacijos apsaugа;</text:span></text:p>
      <text:p text:style-name="P1056"><text:span text:style-name="T1057">42.2</text:span><text:span text:style-name="T1058">.</text:span><text:span text:style-name="T1059"><text:tab/><text:s/>rūšies<text:s/></text:span><text:span text:style-name="T1060">buveinių apsaugа;</text:span></text:p>
      <text:p text:style-name="P1061"><text:span text:style-name="T1062">42.3</text:span><text:span text:style-name="T1063">.</text:span><text:span text:style-name="T1064"><text:tab/><text:s/>vilkų daromos<text:s/></text:span><text:span text:style-name="T1065">žalos valdymas ir konfliktų sprendimas;</text:span></text:p>
      <text:p text:style-name="P1066"><text:span text:style-name="T1067">42.4</text:span><text:span text:style-name="T1068">.</text:span><text:span text:style-name="T1069"><text:tab/><text:s/></text:span><text:span text:style-name="T1070">stebėsena ir</text:span><text:span text:style-name="T1071"><text:s/>tyrimai;</text:span></text:p>
      <text:p text:style-name="P1072"><text:span text:style-name="T1073">42.5</text:span><text:span text:style-name="T1074">.</text:span><text:span text:style-name="T1075"><text:tab/><text:s/></text:span><text:span text:style-name="T1076">švietimas ir informavimas;</text:span></text:p>
      <text:p text:style-name="P1077"><text:span text:style-name="T1078">42.6</text:span><text:span text:style-name="T1079">.</text:span><text:span text:style-name="T1080"><text:tab/></text:span><text:span text:style-name="T1081"><text:s/></text:span><text:span text:style-name="T1082">veiksmų</text:span><text:span text:style-name="T1083"><text:s/>koordinavimas.</text:span></text:p>
      <text:p text:style-name="P1084"/>
      <text:p text:style-name="P1085"><text:span text:style-name="T1086">5 lentelė. Apsaugos priemonių <text:s/>planas pagal pagal jų prioritetą (A-svarbi, B-vidutiniškai svarbi, C-nebūtina)</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Uždavinys</text:p>
          </table:table-cell>
          <table:table-cell table:style-name="TableCell1094">
            <text:p text:style-name="P1095">Priemonė</text:p>
          </table:table-cell>
          <table:table-cell table:style-name="TableCell1096">
            <text:p text:style-name="P1097"><text:span text:style-name="T1098">Prioritetas</text:span></text:p>
          </table:table-cell>
        </table:table-row>
        <table:table-row table:style-name="TableRow1099">
          <table:table-cell table:style-name="TableCell1100">
            <text:p text:style-name="P1101"><text:span text:style-name="T1102">Rūšies populiacijos apsaugа</text:span></text:p>
          </table:table-cell>
          <table:table-cell table:style-name="TableCell1103">
            <text:p text:style-name="P1104"><text:span text:style-name="T1105">Vil</text:span><text:span text:style-name="T1106">ko populiacijos gausos reguliavimo</text:span><text:span text:style-name="T1107"><text:s/>kontrolė</text:span></text:p>
          </table:table-cell>
          <table:table-cell table:style-name="TableCell1108">
            <text:p text:style-name="P1109"><text:span text:style-name="T1110">A</text:span></text:p>
          </table:table-cell>
        </table:table-row>
        <table:table-row table:style-name="TableRow1111">
          <table:table-cell table:style-name="TableCell1112">
            <text:p text:style-name="P1113"/>
          </table:table-cell>
          <table:table-cell table:style-name="TableCell1114">
            <text:p text:style-name="P1115">Kova su brakonieriavimu</text:p>
          </table:table-cell>
          <table:table-cell table:style-name="TableCell1116">
            <text:p text:style-name="P1117"><text:span text:style-name="T1118">A</text:span></text:p>
          </table:table-cell>
        </table:table-row>
        <table:table-row table:style-name="TableRow1119">
          <table:table-cell table:style-name="TableCell1120">
            <text:p text:style-name="P1121"><text:span text:style-name="T1122">Rūšies buveinių apsaugа</text:span></text:p>
          </table:table-cell>
          <table:table-cell table:style-name="TableCell1123">
            <text:p text:style-name="P1124">Trikdymo prevencija</text:p>
          </table:table-cell>
          <table:table-cell table:style-name="TableCell1125">
            <text:p text:style-name="P1126"><text:span text:style-name="T1127">B</text:span></text:p>
          </table:table-cell>
        </table:table-row>
        <table:table-row table:style-name="TableRow1128">
          <table:table-cell table:style-name="TableCell1129">
            <text:p text:style-name="P1130"/>
          </table:table-cell>
          <table:table-cell table:style-name="TableCell1131">
            <text:p text:style-name="P1132">Žvėrių perėjimo vietos per <text:s/>kelius, fragmentuojančius buveines</text:p>
          </table:table-cell>
          <table:table-cell table:style-name="TableCell1133">
            <text:p text:style-name="P1134"><text:span text:style-name="T1135">C</text:span></text:p>
          </table:table-cell>
        </table:table-row>
        <table:table-row table:style-name="TableRow1136">
          <table:table-cell table:style-name="TableCell1137">
            <text:p text:style-name="P1138"><text:span text:style-name="T1139">Vilkų daromos žalos valdymas ir konfliktų sprendimas</text:span></text:p>
          </table:table-cell>
          <table:table-cell table:style-name="TableCell1140">
            <text:p text:style-name="P1141">Ūkinių gyvūnų<text:s/>apsauga ir žalos prevencija</text:p>
          </table:table-cell>
          <table:table-cell table:style-name="TableCell1142">
            <text:p text:style-name="P1143"><text:span text:style-name="T1144">A</text:span></text:p>
          </table:table-cell>
        </table:table-row>
        <table:table-row table:style-name="TableRow1145">
          <table:table-cell table:style-name="TableCell1146">
            <text:p text:style-name="P1147"/>
          </table:table-cell>
          <table:table-cell table:style-name="TableCell1148">
            <text:p text:style-name="P1149">Žalos kompensavimas</text:p>
          </table:table-cell>
          <table:table-cell table:style-name="TableCell1150">
            <text:p text:style-name="P1151"><text:span text:style-name="T1152">A</text:span></text:p>
          </table:table-cell>
        </table:table-row>
        <table:table-row table:style-name="TableRow1153">
          <table:table-cell table:style-name="TableCell1154">
            <text:p text:style-name="P1155"/>
          </table:table-cell>
          <table:table-cell table:style-name="TableCell1156">
            <text:p text:style-name="P1157">Vilkų medžioklė išimtinais atvejais</text:p>
          </table:table-cell>
          <table:table-cell table:style-name="TableCell1158">
            <text:p text:style-name="P1159"><text:span text:style-name="T1160">A</text:span></text:p>
          </table:table-cell>
        </table:table-row>
        <table:table-row table:style-name="TableRow1161">
          <table:table-cell table:style-name="TableCell1162">
            <text:p text:style-name="P1163"><text:span text:style-name="T1164">Stebėsena ir tyrimai</text:span></text:p>
          </table:table-cell>
          <table:table-cell table:style-name="TableCell1165">
            <text:p text:style-name="P1166">Vilko populiacijos būklės stebėsena</text:p>
          </table:table-cell>
          <table:table-cell table:style-name="TableCell1167">
            <text:p text:style-name="P1168"><text:span text:style-name="T1169">A</text:span></text:p>
          </table:table-cell>
        </table:table-row>
        <table:table-row table:style-name="TableRow1170">
          <table:table-cell table:style-name="TableCell1171">
            <text:p text:style-name="P1172"/>
          </table:table-cell>
          <table:table-cell table:style-name="TableCell1173">
            <text:p text:style-name="P1174">Buveinių kokybės stebėsena</text:p>
          </table:table-cell>
          <table:table-cell table:style-name="TableCell1175">
            <text:p text:style-name="P1176"><text:span text:style-name="T1177">C</text:span></text:p>
          </table:table-cell>
        </table:table-row>
        <table:table-row table:style-name="TableRow1178">
          <table:table-cell table:style-name="TableCell1179">
            <text:p text:style-name="P1180"/>
          </table:table-cell>
          <table:table-cell table:style-name="TableCell1181">
            <text:p text:style-name="P1182">Visuomenės nuomonės stebėsena</text:p>
          </table:table-cell>
          <table:table-cell table:style-name="TableCell1183">
            <text:p text:style-name="P1184"><text:span text:style-name="T1185">A</text:span></text:p>
          </table:table-cell>
        </table:table-row>
        <table:table-row table:style-name="TableRow1186">
          <table:table-cell table:style-name="TableCell1187">
            <text:p text:style-name="P1188"/>
          </table:table-cell>
          <table:table-cell table:style-name="TableCell1189">
            <text:p text:style-name="P1190">Statistikos apie sumedžiotus ir<text:s/>žuvusius vilkus rinkimas, skelbimas</text:p>
          </table:table-cell>
          <table:table-cell table:style-name="TableCell1191">
            <text:p text:style-name="P1192"><text:span text:style-name="T1193">A</text:span></text:p>
          </table:table-cell>
        </table:table-row>
        <table:table-row table:style-name="TableRow1194">
          <table:table-cell table:style-name="TableCell1195">
            <text:p text:style-name="P1196"/>
          </table:table-cell>
          <table:table-cell table:style-name="TableCell1197">
            <text:p text:style-name="P1198">Žalos statistikos rinkimas</text:p>
          </table:table-cell>
          <table:table-cell table:style-name="TableCell1199">
            <text:p text:style-name="P1200"><text:span text:style-name="T1201">A</text:span></text:p>
          </table:table-cell>
        </table:table-row>
        <table:table-row table:style-name="TableRow1202">
          <table:table-cell table:style-name="TableCell1203">
            <text:p text:style-name="P1204"/>
          </table:table-cell>
          <table:table-cell table:style-name="TableCell1205">
            <text:p text:style-name="P1206">Moksliniai tyrimai</text:p>
          </table:table-cell>
          <table:table-cell table:style-name="TableCell1207">
            <text:p text:style-name="P1208"><text:span text:style-name="T1209">A</text:span></text:p>
          </table:table-cell>
        </table:table-row>
        <table:table-row table:style-name="TableRow1210">
          <table:table-cell table:style-name="TableCell1211">
            <text:p text:style-name="P1212"><text:span text:style-name="T1213">Švietimas ir informavimas</text:span></text:p>
          </table:table-cell>
          <table:table-cell table:style-name="TableCell1214">
            <text:p text:style-name="P1215">Visuomenės informavimas apie vilko populiacijos būklę ir jos apsaugą</text:p>
          </table:table-cell>
          <table:table-cell table:style-name="TableCell1216">
            <text:p text:style-name="P1217">A</text:p>
          </table:table-cell>
        </table:table-row>
        <table:table-row table:style-name="TableRow1218">
          <table:table-cell table:style-name="TableCell1219">
            <text:p text:style-name="P1220"/>
          </table:table-cell>
          <table:table-cell table:style-name="TableCell1221">
            <text:p text:style-name="P1222">Edukacinės programos specifinėms interesų grupėms</text:p>
          </table:table-cell>
          <table:table-cell table:style-name="TableCell1223">
            <text:p text:style-name="P1224"><text:span text:style-name="T1225">A</text:span></text:p>
          </table:table-cell>
        </table:table-row>
        <table:table-row table:style-name="TableRow1226">
          <table:table-cell table:style-name="TableCell1227">
            <text:p text:style-name="P1228"><text:span text:style-name="T1229">Veiksmų<text:s/></text:span><text:span text:style-name="T1230">koordinavimas</text:span></text:p>
          </table:table-cell>
          <table:table-cell table:style-name="TableCell1231">
            <text:p text:style-name="P1232">Tarpinstitucinis koordinavimas</text:p>
          </table:table-cell>
          <table:table-cell table:style-name="TableCell1233">
            <text:p text:style-name="P1234"><text:span text:style-name="T1235">A</text:span></text:p>
          </table:table-cell>
        </table:table-row>
        <table:table-row table:style-name="TableRow1236">
          <table:table-cell table:style-name="TableCell1237">
            <text:p text:style-name="P1238"/>
          </table:table-cell>
          <table:table-cell table:style-name="TableCell1239">
            <text:p text:style-name="P1240">Tarptautinis bendradarbiavimas</text:p>
          </table:table-cell>
          <table:table-cell table:style-name="TableCell1241">
            <text:p text:style-name="P1242"><text:span text:style-name="T1243">A</text:span></text:p>
          </table:table-cell>
        </table:table-row>
      </table:table>
      <text:p text:style-name="P1244"/>
      <text:p text:style-name="P1245"><text:span text:style-name="T1246">43</text:span><text:span text:style-name="T1247">. Šio plano apsaugos priemonių pagrindimas, jų įgyvendinimo terminai ir už įgyvendinimą atsakingos institucijos pateiktos Vilko (</text:span><text:span text:style-name="T1248">Canis lupus</text:span><text:span text:style-name="T1249">) apsaugos plano<text:s/></text:span><text:span text:style-name="T1250">priemonių įgyvendinimo plane (3 priedas). Apsaugos priemonių plane (5 lentelė) nurodomos priemonės pagal priemonių prioritetą.</text:span></text:p>
      <text:p text:style-name="P1251"><text:span text:style-name="T1252">1 priedas.</text:span><text:span text:style-name="T1253"><text:s/>Neteko galios nuo 2018-10-19</text:span></text:p>
      <text:p text:style-name="P1254">Priedo naikinimas:</text:p>
      <text:p text:style-name="P1255"><text:span text:style-name="T1256">Nr.<text:s/></text:span><text:a xlink:href="https://www.e-tar.lt/portal/legalAct.html?documentId=ad18e300d2d011e8bea9885f77677ec1" office:target-frame-name="_top" xlink:show="replace"><text:span text:style-name="T1257">D1-891</text:span></text:a><text:span text:style-name="T1258">, 2018-10-18, paskelbta TAR 2018-10-18, i. k. 2018-16345</text:span></text:p>
      <text:p text:style-name="Normal"/>
      <text:soft-page-break/>
      <text:p text:style-name="P1259"><text:span text:style-name="T1261">Vilko (</text:span><text:span text:style-name="T1262">Canis lupus</text:span><text:span text:style-name="T1263">) apsaugos plano</text:span></text:p>
      <text:p text:style-name="P1264"><text:span text:style-name="T1265">2</text:span><text:span text:style-name="T1266"><text:s/>priedas</text:span></text:p>
      <text:p text:style-name="P1267"/>
      <text:p text:style-name="P1268"/>
      <text:p text:style-name="P1269"><text:span text:style-name="T1270">VILK</text:span><text:span text:style-name="T1271">Ų</text:span><text:span text:style-name="T1272"><text:s/>MOKSLINIAI TYRIMAI 1958</text:span><text:span text:style-name="T1273">–</text:span><text:span text:style-name="T1274">2017 METAIS<text:s/></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text:span text:style-name="T1281">Iki 19</text:span><text:span text:style-name="T1282">7</text:span><text:span text:style-name="T1283">0</text:span></text:p>
          </table:table-cell>
          <table:table-cell table:style-name="TableCell1284">
            <text:p text:style-name="P1285">Tirta vilkų biologija,<text:s/>mityba, gausumas ir paplitimas</text:p>
            <text:p text:style-name="P1286">Prūsaitė, J. 1961a. Lietuvos vilkų morfologinė charakteristika ir jų paplitimas. Lietuvos TSR Mokslų Akademijos darbai, serija C, 1(24): 161–176; Prūsaitė, J. 1961b. Lietuvos vilkų mityba ir veisimasis. Lietuvos TSR Mokslų Akademijos darbai, serija C, 1(24): 177–191.</text:p>
          </table:table-cell>
        </table:table-row>
        <table:table-row table:style-name="TableRow1287">
          <table:table-cell table:style-name="TableCell1288">
            <text:p text:style-name="P1289">1988</text:p>
          </table:table-cell>
          <table:table-cell table:style-name="TableCell1290">
            <text:p text:style-name="P1291">Vilkų biologijos, ekologijos apibendrinimas<text:s/></text:p>
            <text:p text:style-name="P1292">Prūsaitė, J. (red.). 1988. Lietuvos fauna. Žinduoliai. Vilnius: 215–218.</text:p>
          </table:table-cell>
        </table:table-row>
        <table:table-row table:style-name="TableRow1293">
          <table:table-cell table:style-name="TableCell1294">
            <text:p text:style-name="P1295">1999</text:p>
          </table:table-cell>
          <table:table-cell table:style-name="TableCell1296">
            <text:p text:style-name="P1297">Vilkų populiacijos būklės įvertinimas iš medžiotojų ir miškininkų vykdytų apskaitų<text:s/>duomenų</text:p>
            <text:p text:style-name="P1298">Bluzma, P. 1999. Estimation of the state of lynx and wolf populations in Lithuania. Acta Zoologica Lithuanica 9 (1): 34–41.</text:p>
          </table:table-cell>
        </table:table-row>
        <table:table-row table:style-name="TableRow1299">
          <table:table-cell table:style-name="TableCell1300">
            <text:p text:style-name="P1301">1999</text:p>
          </table:table-cell>
          <table:table-cell table:style-name="TableCell1302">
            <text:p text:style-name="P1303">Vilkų paplitimo apibendrinimas</text:p>
            <text:p text:style-name="P1304">Balčiauskas L., Trakimas G., Juškaitis R., Ulevičius A., Balčiauskienė L. 1999.<text:s/>Lietuvos žinduolių, varliagyvių ir roplių atlasas. Antras papildytas leidimas. [Atlas of Lithuanian mammals, amphibians and reptiles. 2nd ed]. Vilnius. 120 p.</text:p>
          </table:table-cell>
        </table:table-row>
        <table:table-row table:style-name="TableRow1305">
          <table:table-cell table:style-name="TableCell1306">
            <text:p text:style-name="P1307">1999</text:p>
          </table:table-cell>
          <table:table-cell table:style-name="TableCell1308">
            <text:p text:style-name="P1309">Pirmieji vilkų monitoringo tyrimai<text:s/></text:p>
            <text:p text:style-name="P1310">Bluzma, P. 2000. Large predatory mammals in Lithuania:<text:s/>abundance dynamics, distribution, population density. Proceedings of the fourth Baltic theriological conference. Tallinn: 35–41; Bluzma, P., Baleišis, R. 2001. Monitoring of the large carnivores in Lithuania: experience and first results. Proceedings of BLCI symposium “Human dimensions of large carnivores in Baltic countries”: 55–62.<text:s/></text:p>
          </table:table-cell>
        </table:table-row>
        <table:table-row table:style-name="TableRow1311">
          <table:table-cell table:style-name="TableCell1312">
            <text:p text:style-name="P1313">1998–2011</text:p>
          </table:table-cell>
          <table:table-cell table:style-name="TableCell1314">
            <text:p text:style-name="P1315">Vilkų žalos įvertinimas</text:p>
            <text:p text:style-name="P1316">Projektas „Large carnivores in northern landscapes: an interdisciplinary approach to their regional conservation“</text:p>
            <text:p text:style-name="P1317"><text:span text:style-name="T1318">Andersone Ž., Balčiauskas<text:s/></text:span><text:span text:style-name="T1319">L., Valdmann H. 2001. Human-Wolf Conflicts in the East Baltic – Past, Present, and Future. In: Wildlife, Land and People: Priorities for the 21</text:span><text:span text:style-name="T1320">st</text:span><text:span text:style-name="T1321"><text:s/>Century. Eds. R. Field, R.J. Warren, H. Okarma, P.R. Sievert: 196–199.; Balčiauskas L., Balčiauskienė L., Volo</text:span><text:span text:style-name="T1322">dka, H. 2002. Preliminary assessment of damage caused by the wolf in Lithuania. Acta zoologica Lituanica, 12(4): 419–427.; Linnell J.D.C., Andersen R., Andersone Ž., Balčiauskas L., Blanco J.K., Boitani, L., Brainerd, S., Breitenmoser, U., Kojola, I., Libe</text:span><text:span text:style-name="T1323">rg O., Loe J., Okarma H., Pedersen H.C., Promberger C., Sand H., Solberh E., Valdmann H., Wabaken P. 2002. The fear of wolves: A review of wolf attacks on humans. NINA Oppdragsmelding 731, NINA NIKU Stiftelsen for naturforskning og kulturminneforskning: 65</text:span><text:span text:style-name="T1324"><text:s/>p. Balčiauskas L., Volodka H. 2005. Wolf damage in Lithuania meets EU requirements on carnivore protection. Abstracts of the Plenary, Symposium, Poster and Oral papers presented at IMC 9 IX International Mamological Congres: 230.; Balčiauskas, L., Balčiau</text:span><text:span text:style-name="T1325">skienė, L. 2006. Wolf damage to livestock breeders and humans – historical overview of Lithuania. Presentation in: FRAP conference “Management of Conflicts between wildlife and human resource use”, Leipzig, Germany, 2006 01 25–27.;</text:span><text:span text:style-name="T1326"><text:s/>R. Špinkytė-Bačkaitienė,</text:span><text:span text:style-name="T1327"><text:s/>K. Pėtelis.<text:s/></text:span><text:span text:style-name="T1328">2011.</text:span><text:span text:style-name="T1329"><text:s text:c="2"/></text:span><text:span text:style-name="T1330">Wolf Depredation on Livestock in Lithuania in 2009 and 2010.<text:s/></text:span><text:span text:style-name="T1331">The Fifth International Scientific conference "Rural Development 2011 " : proceedings. Vol. 5, b. 2, p. 149-155.</text:span><text:span text:style-name="T1332"><text:s/></text:span></text:p>
          </table:table-cell>
        </table:table-row>
        <table:table-row table:style-name="TableRow1333">
          <table:table-cell table:style-name="TableCell1334">
            <text:p text:style-name="P1335">2000–2005</text:p>
          </table:table-cell>
          <table:table-cell table:style-name="TableCell1336">
            <text:p text:style-name="P1337">Vilkų paplitimo įvertinimas (miškininkų apklausa).<text:s/></text:p>
            <text:p text:style-name="P1338">Projektas „Large carnivores in northern landscapes: an interdisciplinary approach to their regional conservation“</text:p>
          </table:table-cell>
        </table:table-row>
        <text:soft-page-break/>
        <table:table-row table:style-name="TableRow1339">
          <table:table-cell table:style-name="TableCell1340">
            <text:p text:style-name="P1341">2002</text:p>
          </table:table-cell>
          <table:table-cell table:style-name="TableCell1342">
            <text:p text:style-name="P1343">Vilkų populiacijos valdymo plano parengimas<text:s/></text:p>
            <text:p text:style-name="P1344">Balčiauskas L., Stončius D. 2001. Vilkų populiacijos valdymo plano metmenų paruošimas.<text:s/>Projekto “Approximation of Lithuanian capacity, policies and procedures on Nature Protection to EU requirements, with particular focus on implementationof the EEC Habitats Directive (92/43) and the EEC Birds Directive (79/409)” ataskaita. Vilnius: 1–55 p.;<text:s/>Balčiauskas L. 2002. Possibilities of the development of the wolf population management plan for Lithuania. Acta zoologica Lituanica, 12(4): 410–418.</text:p>
          </table:table-cell>
        </table:table-row>
        <table:table-row table:style-name="TableRow1345">
          <table:table-cell table:style-name="TableCell1346">
            <text:p text:style-name="P1347">2003–2004, 2008</text:p>
          </table:table-cell>
          <table:table-cell table:style-name="TableCell1348">
            <text:p text:style-name="P1349">Vilkų populiacijos monitoringas</text:p>
            <text:p text:style-name="P1350"><text:span text:style-name="T1351">Aplinkos apsaugos agentūros tinklapis: 2009-04-28,<text:s/></text:span><text:span text:style-name="T1352">http:</text:span><text:span text:style-name="T1353">//gamta.lt/cms/index?rubricId=a5e7580d-29bc-45c5-b3a4-111afe0ca8cf</text:span><text:span text:style-name="T1354">.</text:span></text:p>
          </table:table-cell>
        </table:table-row>
        <table:table-row table:style-name="TableRow1355">
          <table:table-cell table:style-name="TableCell1356">
            <text:p text:style-name="P1357">2004</text:p>
          </table:table-cell>
          <table:table-cell table:style-name="TableCell1358">
            <text:p text:style-name="P1359">Dalinė vilkų apskaita<text:s/></text:p>
            <text:p text:style-name="P1360">Bukelskis, E., Pėtelis, K., Tijušas, E. 2004. Elninių žvėrių, vilkų ir lūšių apskaitos rezultatai. Medžiotojas ir medžioklė, 3: 32–33.</text:p>
          </table:table-cell>
        </table:table-row>
        <table:table-row table:style-name="TableRow1361">
          <table:table-cell table:style-name="TableCell1362">
            <text:p text:style-name="P1363">2001–2010</text:p>
          </table:table-cell>
          <table:table-cell table:style-name="TableCell1364">
            <text:p text:style-name="P1365">Visuomenės nuomonės apie stambiuosius plėšrūnus tyrimai<text:s/></text:p>
            <text:p text:style-name="P1366">Projektas „Large carnivores in northern landscapes: an interdisciplinary approach to their regional conservation“</text:p>
            <text:p text:style-name="P1367">Balčiauskas, L. 2001. Human dimensions of the large carnivores in Lithuania – general overview of<text:s/>the survey results from 1999-2001. In: Proceedings of BLCI symposium “Human dimensions of large carnivores in Baltic countries”: 7–27. Šiauliai University; Balčiauskas L., Volodka H. 2001. Some aspects of human dimensions of large carnivores in North-west<text:s/>Lithuania. In: Proceedings of BLCI symposium “Human dimensions of large carnivores in Baltic countries”: 92–102.; Balčiauskienė L., Balčiauskas L. 2001. Threat perception of large carnivores: are there sexual differences? In: proceedings of BLCI symposium<text:s/>“Human dimensions of large carnivores in Baltic countries”: 64–76.; Balčiauskas, L., Randveer, T., Volodka, H. 2005. Influence of place of residence and possible property loss on large carnivore acceptance in Estonia and Lithuania. Acta Biol. Univ. Daugavpil., 5(1): 47-53.; Balčiauskas, L., Kazlauskas, M., Randveer, T. 2010. Lynx Acceptance in Poland, Lithuania, and Estonia Estonian Journal of Ecology 59, 1, 52–61.; Kazlauskas, M. 2010. Visuomenės nuomonė apie Lietuvos stambiuosius žinduolius, jų populiacijų valdymą ir apsaugą. Daktaro disertacijos santrauka. Vilnius.</text:p>
          </table:table-cell>
        </table:table-row>
        <table:table-row table:style-name="TableRow1368">
          <table:table-cell table:style-name="TableCell1369">
            <text:p text:style-name="P1370">2001–2013</text:p>
          </table:table-cell>
          <table:table-cell table:style-name="TableCell1371">
            <text:p text:style-name="P1372">Vilkų apsaugos problemų mokslinis įvertinimas</text:p>
            <text:p text:style-name="P1373"><text:span text:style-name="T1374">Kull T., Pencheva V., Petrovič F., Eliaš P., Hemle K., Balčiauskas L., Kopacz M., Zajickova Z., Stoianovic V. 2004. Agricultural landscapes. In: “Conflicts between human activities and the conservation of biodiversity in agricultural landscapes, grasslands</text:span><text:span text:style-name="T1375">, forests, wetlands and uplands in the Acceding and Candidate Countries (ACC).” A report of the BIOFORUM project, March 2004. Eds. Young J., Halada L., Kull T., Kuzniar A., Tartes U., Uzunov Y. and Watt A.: 10–20.; Balčiauskas L. 2005. Large carnivores in<text:s/></text:span><text:span text:style-name="T1376">Lithuania: Changing habitats, population numbers and public acceptance. Abstracts of the Plenary, Symposium, Poster and Oral papers presented at IMC 9 IX International Mamological Congres: 229.; Balčiauskas, L., Randveer, T., Volodka, H. 2005. Some aspects</text:span><text:span text:style-name="T1377"><text:s/>of large carnivore acceptance in the Baltic countries: comparisons between Estonia and Lithuania. 3rd International conference ‘Research and conservation of biological diversity in Baltic region’, book of abstracts: 26–27. Daugavpils.; Balčiauskas, L., Ra</text:span><text:span text:style-name="T1378">ndveer, T., Volodka, H. 2005. Influence of place of residence and possible property loss on large carnivore acceptance in Estonia and Lithuania.<text:s/></text:span><text:span text:style-name="T1379">Acta biologica universitatis Daugavpiliensis</text:span><text:span text:style-name="T1380"><text:s/>5(1): 47–53.; Kavaliauskaitė K., Balčiauskas L., Volodka H. 2005.<text:s/></text:span><text:span text:style-name="T1381">Environmental position of Lithuanian hunters. Acta Zoologica Lituanica 15(3): 271–275.; Balčiauskas L., Volodka H., Kazlauskas M. 2007. Wolf conservation and<text:s/></text:span><text:soft-page-break/><text:span text:style-name="T1382">acceptance: comparison of South East Lithuania and North East Poland.</text:span><text:span text:style-name="T1383"><text:s/></text:span><text:span text:style-name="T1384">Acta biologica universitatis</text:span><text:span text:style-name="T1385"><text:s/>Daugavpiliensis Suppliment 1: 20–27.; Balčiauskas, L. 2008. Human-Wolf Coexistence in the Baltic. In: POTTS, R. G. &amp; HECKER, K. (eds.): Proceedings of the International Symposium “Coexistence of Large Carnivores and Humans: Threat or Benefit?” Belgrade: 6</text:span><text:span text:style-name="T1386">8–72.; Špinkytė-Bačkaitienė, R.,  Pėtelis, K. 2009. Vilkų populiacijos būklė pagal 2005–2009 metų sumedžiojimą. Žmogaus ir gamtos sauga 2009. Tarptautinės mokslinės – praktinės konferencijos medžiaga. 3 –oji dalis: 57–59.; Špinkytė-Bačkaitienė. R., Pėtelis</text:span><text:span text:style-name="T1387"><text:s/>K. 2012. Diet Composition of <text:s/>Wolves (</text:span><text:span text:style-name="T1388">Canis lupus</text:span><text:span text:style-name="T1389"><text:s/>L.) in Lithuania. Acta Biol. Univ. Daugavp., 12 (1): 100</text:span><text:span text:style-name="T1390">–</text:span><text:span text:style-name="T1391">105.; Balčiauskas, L., Kawata, Y. 2009. Estimation of carrying capacity and growth rate of wolf in Lithuania . Acta Zoologica Lituanica, 19 (2): 79–</text:span><text:span text:style-name="T1392">84.; Špinkytė-Bačkaitienė, R., Pėtelis K. 2013. Possibilities of the improvement of the annual wolf number assessment in Lithuania.<text:s/></text:span><text:span text:style-name="T1393">Acta Biol. Univ. Daugavp., 13 (1): 127–132.;<text:s/></text:span><text:span text:style-name="T1394">R. Špinkytė-Bačkaitienė, K. Pėtelis.<text:s/></text:span><text:span text:style-name="T1395">2013.</text:span><text:span text:style-name="T1396"><text:s/>The Quality of Wolf Population in Li</text:span><text:span text:style-name="T1397">thuania According to Hunting in 2005-2013. The Sixth International Scientific conference "Rural Development 2013: Innovations and Sustainability" : proceedings. Vol. 6, b. 3, p. 481–485;<text:s/></text:span></text:p>
          </table:table-cell>
        </table:table-row>
        <text:soft-page-break/>
        <table:table-row table:style-name="TableRow1398">
          <table:table-cell table:style-name="TableCell1399">
            <text:p text:style-name="P1400">2009–2017<text:s/></text:p>
          </table:table-cell>
          <table:table-cell table:style-name="TableCell1401">
            <text:p text:style-name="P1402">Vilkų genetiniai tyrimai</text:p>
            <text:p text:style-name="P1403">„Vilkų populiacijos genetinių tyrimų ir apskaitos atlikimas“, GTC ataskaita</text:p>
            <text:p text:style-name="P1404">Špinkytė-Bačkaitienė R., Pėtelis K. 2009. Ar Lietuvoje gyvena vilkų ir šuns hibridai. Medžiotojas ir medžioklė 5 (141): 35–36.</text:p>
            <text:p text:style-name="P1405">Baltrūnaitė, L., Balčiauskas, L., Åkesson, M. 2013 </text:p>
            <text:p text:style-name="P1406">The genetic structure of the Lithuanian wolf population. Central European journal of biology. 8 (5): 440–447.</text:p>
            <text:p text:style-name="P1407"><text:span text:style-name="T1408">Hindrikson, M., Remm, J., Pilot, M., Godinho, R., Stronen, A.V., Baltrūnaitė, L., Czarnomska, S.D., Leonard, J.A., Randi, E., Nowak, C., Akesson, M., Lopez-Bao, J.V., Alvares, F.</text:span><text:span text:style-name="T1409">, Llaneza, L., Echegaray, J., Vila, C., Ozolins, J., Rungis, D., Aspi, J., Paule, L ., Skrbinsek, T., Saarma, U. 2017 Wolf population genetics in Europe: a systematic review, meta-analysis and suggestions for conservation and management. Biological Reviews</text:span><text:span text:style-name="T1410">. 92 (3): 1601-1629</text:span><text:span text:style-name="T1411">;</text:span></text:p>
          </table:table-cell>
        </table:table-row>
        <table:table-row table:style-name="TableRow1412">
          <table:table-cell table:style-name="TableCell1413">
            <text:p text:style-name="P1414">2006, 2007, 2008, 2010, 2011</text:p>
          </table:table-cell>
          <table:table-cell table:style-name="TableCell1415">
            <text:p text:style-name="P1416">Visuotinė vilkų apskaita (GTC koordinuojant atlikta miškininkų visose šalies girininkijose)</text:p>
            <text:p text:style-name="P1417">Balčiauskas, L. 2006. Large carnivore numbers and distribution in Lithuania: conflict between protection requirements and admissibility. Presentation in: FRAP conference “Management of Conflicts between wildlife and human resource use”, Leipzig, Germany, 2006 01 25–27.; Balčiauskas, L., Balčiauskienė, L. Volodka, H. 2006. If wolf is disappearing – what do people say?<text:s/>Presentation in: FRAP conference “Management of Conflicts between wildlife and human resource use”, Leipzig, Germany, 2006 01 25–27.; Balčiauskas L. 2008. Wolf numbers and distribution in Lithuania and problems of species conservation. Annales Zoologici Fennici (45): 329–334.; Balčiauskas L., Kazlauskas M. 2008. Wolf numbers and public acceptance in different regions of Lithuania. Acta Biol. Univ. Daugavp., 8(1): 95–100.; Špinkytė-Bačkaitienė, R.,  Pėtelis, K. 2009. Vilkų populiacijos būklė pagal 2005–2009<text:s/>metų sumedžiojimą. Žmogaus ir gamtos sauga 2009. Tarptautinės mokslinės – praktinės konferencijos medžiaga: 57 – 59.</text:p>
          </table:table-cell>
        </table:table-row>
      </table:table>
      <text:p text:style-name="P1418"/>
      <text:p text:style-name="P1419">Pakeistas priedo pavadinimas:</text:p>
      <text:p text:style-name="P1420"><text:span text:style-name="T1421">Nr.<text:s/></text:span><text:a xlink:href="https://www.e-tar.lt/portal/legalAct.html?documentId=ad18e300d2d011e8bea9885f77677ec1" office:target-frame-name="_top" xlink:show="replace"><text:span text:style-name="T1422">D1-891</text:span></text:a><text:span text:style-name="T1423">, 2018-10-18, paskelbta TAR 2018-10-18, i. k. 2018-16345</text:span></text:p>
      <text:p text:style-name="Normal"/>
      <text:soft-page-break/>
      <text:p text:style-name="P1424"><text:span text:style-name="T1429">Vilko (</text:span><text:span text:style-name="T1430">Canis lupus</text:span><text:span text:style-name="T1431">) apsaugos plano</text:span></text:p>
      <text:p text:style-name="P1432"><text:span text:style-name="T1433">3</text:span><text:span text:style-name="T1434"><text:s/>priedas</text:span></text:p>
      <text:p text:style-name="P1435"/>
      <text:p text:style-name="P1436"><text:span text:style-name="T1437">Vilko (</text:span><text:span text:style-name="T1438">CANIS LUPUS)<text:s/></text:span><text:span text:style-name="T1439">apsaugos plano priemonIŲ ĮGYVENDINIMO PLANAS</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Priemonė</text:p>
            </table:table-cell>
            <table:table-cell table:style-name="TableCell1449">
              <text:p text:style-name="P1450">Veiksmai</text:p>
            </table:table-cell>
            <table:table-cell table:style-name="TableCell1451">
              <text:p text:style-name="P1452"><text:span text:style-name="T1453">Pagrindimas</text:span></text:p>
            </table:table-cell>
            <table:table-cell table:style-name="TableCell1454">
              <text:p text:style-name="P1455"><text:span text:style-name="T1456">Atsakinga / įgyvendi</text:span><text:span text:style-name="T1457">nanti institucija, terminai</text:span></text:p>
            </table:table-cell>
          </table:table-row>
        </table:table-header-rows>
        <table:table-row table:style-name="TableRow1458">
          <table:table-cell table:style-name="TableCell1459">
            <text:p text:style-name="P1460"><text:span text:style-name="T1461">1.<text:s/></text:span><text:span text:style-name="T1462">Vilko populiacijos gausos reguliavimo kontrolė</text:span></text:p>
          </table:table-cell>
          <table:table-cell table:style-name="TableCell1463">
            <text:p text:style-name="P1464"><text:span text:style-name="T1465">Vilkų medžioklės reglamentavimas (teritorijos, kuriose vilkai nemedžiojami, medžioklės sezono trukmė, medžioklės būdai ir metodai, metinio vilkų sumedžiojimo limito tvirtinimas)</text:span></text:p>
          </table:table-cell>
          <table:table-cell table:style-name="TableCell1466">
            <text:p text:style-name="P1467"><text:span text:style-name="T1468">Vilko populiacijos gausos reguliavimo kontrolė ir limituota vilkų medžioklė būtinos siekiant u</text:span><text:span text:style-name="T1469">žtikrinti demografinį ir genetinį populiacijos gyvybingumą, sudaryti sąlygas gyventi nesuardytos socialinės struktūros ir natūralaus elgesio vilkų šeimoms</text:span></text:p>
          </table:table-cell>
          <table:table-cell table:style-name="TableCell1470">
            <text:p text:style-name="P1471">Aplinkos ministerija. Nuolat.</text:p>
            <text:p text:style-name="P1472"/>
          </table:table-cell>
        </table:table-row>
        <table:table-row table:style-name="TableRow1473">
          <table:table-cell table:style-name="TableCell1474">
            <text:p text:style-name="P1475">2. Kova su brakonieriavimu</text:p>
          </table:table-cell>
          <table:table-cell table:style-name="TableCell1476">
            <text:p text:style-name="P1477">Laukinės gyvūnijos naudojimo kontrolė, galimų brakonieriavimo atvejų išaiškinimas ir viešinimas</text:p>
          </table:table-cell>
          <table:table-cell table:style-name="TableCell1478">
            <text:p text:style-name="P1479">Galimų brakonieriavimo atvejų išaiškinimas ir paviešinimas – efektyvi priemonė, kad apie nelegalią<text:s/>medžioklę būtų sudaryta neigiama visuomenės nuomonė</text:p>
          </table:table-cell>
          <table:table-cell table:style-name="TableCell1480">
            <text:p text:style-name="Normal"><text:span text:style-name="T1481">Aplinkos apsaugos departamentas prie Aplinkos ministerijos</text:span><text:span text:style-name="T1482">.</text:span></text:p>
            <text:p text:style-name="P1483">Nuolat.</text:p>
          </table:table-cell>
        </table:table-row>
        <table:table-row table:style-name="TableRow1484">
          <table:table-cell table:style-name="TableCell1485">
            <text:p text:style-name="P1486">3. Trikdymo prevencija</text:p>
          </table:table-cell>
          <table:table-cell table:style-name="TableCell1487">
            <text:p text:style-name="P1488">Transporto priemonių eismo ir miško kelių tinklo plėtros miškingose teritorijose ribojimas atsižvelgiant į<text:s/>teritorijos statusą ir paskirtį, gyventojų ir vykdomos ūkinės veiklos (miškininkystės) poreikius</text:p>
          </table:table-cell>
          <table:table-cell table:style-name="TableCell1489">
            <text:p text:style-name="P1490">Žmonių sąlygojamas trikdymas neigiamai veikia vilkų buveinių kokybę. Vilkai trikdymui jautriausi rujos, jauniklių atsivedimo ir auginimo laikotarpiu</text:p>
          </table:table-cell>
          <table:table-cell table:style-name="TableCell1491">
            <text:p text:style-name="P1492"><text:span text:style-name="T1493">VĮ</text:span><text:span text:style-name="T1494"><text:s/></text:span><text:span text:style-name="T1495">Valstyb</text:span><text:span text:style-name="T1496">inių miškų urėdija, savivaldybių administracijos.</text:span></text:p>
            <text:p text:style-name="P1497">Nuolat.</text:p>
          </table:table-cell>
        </table:table-row>
        <table:table-row table:style-name="TableRow1498">
          <table:table-cell table:style-name="TableCell1499">
            <text:p text:style-name="P1500"><text:span text:style-name="T1501">4. Žvėrių praėjimo vietos per kelius, fragmentuojančius buveines</text:span></text:p>
          </table:table-cell>
          <table:table-cell table:style-name="TableCell1502">
            <text:p text:style-name="P1503">Rekomendacijų dėl žvėrių praėjimo vietų (žaliųjų tiltų) įrengimo tiesiant ar rekonstruojant magistralinius kelius Lietuvoje parengimas.<text:s/></text:p>
          </table:table-cell>
          <table:table-cell table:style-name="TableCell1504">
            <text:p text:style-name="P1505">Dideles apkrovas turinčių kelių, kuriuose taikomi užtvėrimai nuo žvėrių, tinklas daro neigiamą įtaką vilkų (ir kitų rūšių) gyvenamosios vietos pasirinkimui, susisiekimui tarp buveinių, subpopuliacijų ir žvėrių judėjimui</text:p>
          </table:table-cell>
          <table:table-cell table:style-name="TableCell1506">
            <text:p text:style-name="P1507"><text:span text:style-name="T1508">Aplinkos ministerija. Iki 2019-</text:span><text:span text:style-name="T1509">12-31.</text:span></text:p>
          </table:table-cell>
        </table:table-row>
        <table:table-row table:style-name="TableRow1510">
          <table:table-cell table:style-name="TableCell1511">
            <text:p text:style-name="P1512">5. Ūkinių gyvūnų apsauga ir žalos prevencija</text:p>
            <text:p text:style-name="P1513"/>
          </table:table-cell>
          <table:table-cell table:style-name="TableCell1514">
            <text:p text:style-name="P1515">1. Informacijos ūkininkams (skrajutės, bukletai, specialus žinynas) apie ūkinių gyvūnų auginimo praktiką ir apsaugos priemonių taikymą parengimas ir platinimas.</text:p>
            <text:p text:style-name="P1516">2. Finansinės paramos teikimo įsigyjant ir diegiant apsaugos priemones metodikos parengimas.<text:s/></text:p>
          </table:table-cell>
          <table:table-cell table:style-name="TableCell1517">
            <text:p text:style-name="P1518">Efektyviausia priemonė spręsti žalos ūkininkams problemą – taikyti specialią gyvūnų auginimo praktiką ir naudoti apsaugos priemones. Žalos prevencija skatintų palankesnį visuomenės požiūrį į vilkus</text:p>
          </table:table-cell>
          <table:table-cell table:style-name="TableCell1519">
            <text:p text:style-name="P1520">1. Aplinkos ministerija, Žemės ūkio ministerija, nevyriausybinės organizacijos. Nuolat.</text:p>
            <text:p text:style-name="P1521">2. Aplinkos ministerija kartu su Žemės ūkio<text:s/><text:soft-page-break/>ministerija. Iki 2015-06-01.</text:p>
          </table:table-cell>
        </table:table-row>
        <text:soft-page-break/>
        <table:table-row table:style-name="TableRow1522">
          <table:table-cell table:style-name="TableCell1523">
            <text:p text:style-name="P1524">6. Žalos kompensavimas</text:p>
            <text:p text:style-name="P1525"/>
          </table:table-cell>
          <table:table-cell table:style-name="TableCell1526">
            <text:p text:style-name="P1527">1. Medžiojamųjų gyvūnų padarytos<text:s/>žalos žemės ūkio pasėliams, ūkiniams gyvūnams ir miškui apskaičiavimo metodikos, patvirtintos Lietuvos Respublikos aplinkos ministro ir žemės ūkio ministro 2013 m. spalio 1 d. įsakymu Nr. D1-723/3D-669 „Lietuvos Respublikos aplinkos ministro ir Lietuvos Respublikos žemės ūkio ministro 2002 m. rugsėjo 23 d. įsakymą Nr. 486/359 „Dėl Medžiojamųjų gyvūnų padarytos žalos žemės ūkio pasėliams ir miškui apskaičiavimo metodikos patvirtinimo“ pakeitimo“, tikslinimas.</text:p>
            <text:p text:style-name="P1528"><text:span text:style-name="T1529">2.<text:s/></text:span><text:span text:style-name="T1530">Ūkiniams gyvūnams padarytos žalos<text:s/></text:span><text:span text:style-name="T1531">kaltininko (</text:span><text:span text:style-name="T1532">vilkas, šuo, kitas plėšrūnas) identifikavimo metodinės medžiagos parengimas ir mokymai.</text:span></text:p>
          </table:table-cell>
          <table:table-cell table:style-name="TableCell1533">
            <text:p text:style-name="P1534">Laukinių plėšrūnų ūkininkams daroma žala lemia neigiamą požiūrį į vilką ir žemesnį plėšrūno apsaugos idėjų priimtinumą. Žalos kompensavimas turėtų būti susietas su apsaugos ir prevencijos priemonių taikymo skatinimu ir finansine parama</text:p>
          </table:table-cell>
          <table:table-cell table:style-name="TableCell1535">
            <text:p text:style-name="P1536">1. Aplinkos ministerija kartu su Žemės ūkio ministerija. Iki 2015-06-01.</text:p>
            <text:p text:style-name="P1537"><text:span text:style-name="T1538">2. Aplinkos ministerija kartu su Žemės ūkio ministerija ir nevyriausybinėmis organizacijomis. Iki 2015-12-31.</text:span></text:p>
          </table:table-cell>
        </table:table-row>
        <table:table-row table:style-name="TableRow1539">
          <table:table-cell table:style-name="TableCell1540">
            <text:p text:style-name="P1541"><text:span text:style-name="T1542">7.<text:s/></text:span><text:span text:style-name="T1543">Vilkų medžioklė išimtiniais atvejais</text:span></text:p>
          </table:table-cell>
          <table:table-cell table:style-name="TableCell1544">
            <text:p text:style-name="P1545">Saugomų rūšių naudojimo tvarkos aprašo, patvirtinto aplinkos ministro 2010 m. liepos 15 d. įsakymu Nr. D1-622 „Dėl Saugomų rūšių naudojimo tvarkos aprašo patvirtinimo“, patikslinimas</text:p>
          </table:table-cell>
          <table:table-cell table:style-name="TableCell1546">
            <text:p text:style-name="P1547">Išimtinė (ne medžioklės sezono metu)<text:s/>ir operatyvi probleminių vilkų individų medžioklė padėtų efektyviau spręsti vilkų daromos žalos problemas</text:p>
          </table:table-cell>
          <table:table-cell table:style-name="TableCell1548">
            <text:p text:style-name="P1549"><text:span text:style-name="T1550">Aplinkos ministerija. Iki 2014-10-15.</text:span></text:p>
          </table:table-cell>
        </table:table-row>
        <table:table-row table:style-name="TableRow1551">
          <table:table-cell table:style-name="TableCell1552">
            <text:p text:style-name="P1553">8. Vilko populiacijos būklės stebėsena</text:p>
            <text:p text:style-name="P1554"/>
          </table:table-cell>
          <table:table-cell table:style-name="TableCell1555">
            <text:p text:style-name="P1556"><text:span text:style-name="T1557">Naujos metodikos įdiegimas siekiant didesnio vilko populiacijos apskai</text:span><text:span text:style-name="T1558">tos tikslumo ir patikimumo, vilkų šeimų skaičiaus įvertinimo, mažesnės priklausomybės nuo oro sąlygų žiemą–pavasarį.<text:s/></text:span></text:p>
          </table:table-cell>
          <table:table-cell table:style-name="TableCell1559">
            <text:p text:style-name="P1560"><text:span text:style-name="T1561">Priimant valdymo ir apsaugos sprendimus, svarbu remtis<text:s/></text:span><text:span text:style-name="T1562">tikslia, objektyvia ir aktualia informacija apie vilko populiacijos būklę, gausą, p</text:span><text:span text:style-name="T1563">aplitimą ir kitimo tendencijas</text:span></text:p>
          </table:table-cell>
          <table:table-cell table:style-name="TableCell1564">
            <text:p text:style-name="P1565"><text:span text:style-name="T1566">Aplinkos ministerija, Valstybinė saugomų teritorijų tarnyba prie Aplinkos ministerijos, Aplinkos apsaugos departamentas prie Aplinkos ministerijos, medžioklės plotų naudotojai, saugomų teritorijų direkcijos.</text:span></text:p>
          </table:table-cell>
        </table:table-row>
        <table:table-row table:style-name="TableRow1567">
          <table:table-cell table:style-name="TableCell1568">
            <text:p text:style-name="P1569">9. Buveinių<text:s/>kokybės stebėsena</text:p>
            <text:p text:style-name="P1570"/>
          </table:table-cell>
          <table:table-cell table:style-name="TableCell1571">
            <text:p text:style-name="P1572">Buveinių kokybės ir jos pokyčių stebėjimo sistemos sukūrimas vykdant Valstybinę aplinkos monitoringo<text:s/><text:soft-page-break/>programą</text:p>
          </table:table-cell>
          <table:table-cell table:style-name="TableCell1573">
            <text:p text:style-name="P1574"><text:span text:style-name="T1575">Vilkų apsaugos užtikrinimui būtina išsaugoti jų buveines, todėl periodiškai<text:s/></text:span><text:soft-page-break/><text:span text:style-name="T1576">reikia įvertinti buveinių kokybę</text:span></text:p>
          </table:table-cell>
          <table:table-cell table:style-name="TableCell1577">
            <text:p text:style-name="P1578">Mokslo institucijos ir nevyriausybinės<text:s/><text:soft-page-break/>organizacijos. Nuolat.</text:p>
          </table:table-cell>
        </table:table-row>
        <text:soft-page-break/>
        <table:table-row table:style-name="TableRow1579">
          <table:table-cell table:style-name="TableCell1580">
            <text:p text:style-name="P1581">10. Visuomenės <text:s/>nuomonės stebėsena</text:p>
            <text:p text:style-name="P1582"/>
          </table:table-cell>
          <table:table-cell table:style-name="TableCell1583">
            <text:p text:style-name="P1584"><text:span text:style-name="T1585">Visuomenės nuomonės tyrimas</text:span></text:p>
          </table:table-cell>
          <table:table-cell table:style-name="TableCell1586">
            <text:p text:style-name="P1587">Daug dalis valdymo ir apsaugos priemonių yra skirtos didinti vilko priimtinumą visuomenėje, todėl, vertinant taikytų priemonių veiksmingumą, būtina<text:s/>periodiškai patikimais metodais įvertinti visuomenės nuomonės pokyčius</text:p>
          </table:table-cell>
          <table:table-cell table:style-name="TableCell1588">
            <text:p text:style-name="P1589"><text:span text:style-name="T1590">Mokslo institucijos ir nevyriausybinės organizacijos. K</text:span><text:span text:style-name="T1591">as 3–5 metus, pradedant nuo 2015 m.</text:span></text:p>
          </table:table-cell>
        </table:table-row>
        <table:table-row table:style-name="TableRow1592">
          <table:table-cell table:style-name="TableCell1593">
            <text:p text:style-name="P1594">11. Statistikos apie sumedžiotus ir žuvusius vilkus rinkimas, skelbimas</text:p>
            <text:p text:style-name="P1595"/>
          </table:table-cell>
          <table:table-cell table:style-name="TableCell1596">
            <text:p text:style-name="P1597">1. Centralizuotas duomenų apie sumedžiotus vilkus (data, vieta, sumedžiojimo būdas, lytis, apytikslis amžius, išoriniai požymiai, svoris) rinkimas ir teikimas analizei, viešinimas.</text:p>
            <text:p text:style-name="P1598"><text:span text:style-name="T1599">2. Duomenų apie kitu būdu žuvusius vilkus dėl žmonių veiklos (žūtys keliuose, brakonieriavimas</text:span><text:span text:style-name="T1600">) rinkimas ir teikimas analizei, viešinimas.</text:span></text:p>
          </table:table-cell>
          <table:table-cell table:style-name="TableCell1601">
            <text:p text:style-name="P1602"><text:span text:style-name="T1603">Duomenų apie vilkų sumedžiojimą ir žūtis surinkimas būtinas vertinant populiacijos būklę</text:span></text:p>
          </table:table-cell>
          <table:table-cell table:style-name="TableCell1604">
            <text:p text:style-name="P1605"><text:span text:style-name="T1606">Aplinkos ministerija. Nuolat.</text:span></text:p>
          </table:table-cell>
        </table:table-row>
        <table:table-row table:style-name="TableRow1607">
          <table:table-cell table:style-name="TableCell1608">
            <text:p text:style-name="P1609">12. Žalos statistikos rinkimas</text:p>
            <text:p text:style-name="P1610"/>
          </table:table-cell>
          <table:table-cell table:style-name="TableCell1611">
            <text:p text:style-name="P1612"><text:span text:style-name="T1613">Duomenų apie žalą ir išmokėtas kompensacijas surinkimas<text:s/></text:span></text:p>
            <text:p text:style-name="P1614"/>
          </table:table-cell>
          <table:table-cell table:style-name="TableCell1615">
            <text:p text:style-name="P1616">Pagrindinė Lietuvoje deklaruojama vilkų nepriimtinumo priežastis – žala ūkiniams gyvūnams. Neišsami informacija apie žalos mastą ir pasiskirstymą sudaro sąlygas neigiamo vilko įvaizdžio formavimui, sunkina tinkamų apsaugos priemonių parinkimą</text:p>
          </table:table-cell>
          <table:table-cell table:style-name="TableCell1617">
            <text:p text:style-name="P1618"><text:span text:style-name="T1619">Aplinkos mini</text:span><text:span text:style-name="T1620">sterija, Žemės ūkio ministerija, savivaldybių administracijos. Iki 2014-12-31.</text:span></text:p>
          </table:table-cell>
        </table:table-row>
        <table:table-row table:style-name="TableRow1621">
          <table:table-cell table:style-name="TableCell1622">
            <text:p text:style-name="P1623">13. Moksliniai tyrimai</text:p>
            <text:p text:style-name="P1624"/>
          </table:table-cell>
          <table:table-cell table:style-name="TableCell1625">
            <text:p text:style-name="P1626">1. Šeimų dydžio, užimamų teritorijų ir jų naudojimo tyrimai.</text:p>
            <text:p text:style-name="P1627">2. Populiacijos struktūros tyrimai.</text:p>
            <text:p text:style-name="P1628">3. Buveinių kokybę veikiančių faktorių ir tinkamų buveinių tyrimas.</text:p>
            <text:p text:style-name="P1629"><text:span text:style-name="T1630">4.</text:span><text:span text:style-name="T1631"><text:s/>Sumedžiotų žvėrių kūnų ar jų mėginių perdavimas moksliniams tyrimams.</text:span></text:p>
          </table:table-cell>
          <table:table-cell table:style-name="TableCell1632">
            <text:p text:style-name="P1633">Nemažai žinių apie Lietuvos vilkus yra pasenusios ir nebeatitinka realybės. Moksliniam vilko populiacijos valdymo pagrindimui Lietuvoje reikia atnaujinti kai kuriuos duomenis, atlikti papildomus tyrimus</text:p>
          </table:table-cell>
          <table:table-cell table:style-name="TableCell1634">
            <text:p text:style-name="P1635">1-3. Mokslo institucijos, nevyriausybinės organizacijos. Nuolat.</text:p>
            <text:p text:style-name="P1636"><text:span text:style-name="T1637">4. Medžioklės plotų naudotojai. Nuolat.</text:span></text:p>
          </table:table-cell>
        </table:table-row>
        <table:table-row table:style-name="TableRow1638">
          <table:table-cell table:style-name="TableCell1639">
            <text:p text:style-name="P1640">14. Visuomenės informavimas apie vilko populiacijos<text:s/><text:soft-page-break/>būklę ir apsaugą</text:p>
            <text:p text:style-name="P1641"/>
          </table:table-cell>
          <table:table-cell table:style-name="TableCell1642">
            <text:p text:style-name="P1643">Informacijos ir duomenų apie vilkus, jų<text:s/>populiacijos apsaugą (vilkų gausa, populiacijos paplitimas ir kaitos tendencijos, buveinės ir jų kokybė,<text:s/><text:soft-page-break/>visuomenės nuomonės tyrimų rezultatai, vilkų padarytos žalos statistika, žalos prevencijos ir kompensavimo priemonės, sumedžiojimas ir žūtys dėl kitų priežasčių, priimti ir taikomi apsaugos sprendimai) viešinimo sistemos sukūrimas</text:p>
          </table:table-cell>
          <table:table-cell table:style-name="TableCell1644">
            <text:p text:style-name="P1645">Objektyvi ir patikima informacija apie populiaciją ir jos apsaugą svarbi užtikrinant valdymo ir apsaugos skaidrumą, šviečiant<text:s/><text:soft-page-break/>visuomenę, įtraukiant ją į gamtosaugos aktualijas,<text:s/>didinant vilko priimtinumą</text:p>
          </table:table-cell>
          <table:table-cell table:style-name="TableCell1646">
            <text:p text:style-name="P1647"><text:span text:style-name="T1648">Aplinkos ministerija, nevyriausybinės organizacijos. Nuolat.</text:span></text:p>
          </table:table-cell>
        </table:table-row>
        <text:soft-page-break/>
        <table:table-row table:style-name="TableRow1649">
          <table:table-cell table:style-name="TableCell1650">
            <text:p text:style-name="Normal"><text:span text:style-name="T1651">15. Edukacinės programos specifinėms interesų grupėms</text:span><text:span text:style-name="T1652"><text:s/></text:span></text:p>
            <text:p text:style-name="P1653"/>
          </table:table-cell>
          <table:table-cell table:style-name="TableCell1654">
            <text:p text:style-name="P1655">1. Medžiotojų rengimo medžiagos atnaujinimas ir papildymas pateikiant išsamią informaciją apie vilko įtaką žemės ir miškų ūkiui, medžiojamųjų gyvūnų populiacijoms, apie medžioklės įtaką vilko populiacijai, šeimų struktūrai ir pan.</text:p>
            <text:p text:style-name="P1656">2. Ūkininkų švietimas apie pažangaus ūkininkavimo vilkų gyvenamose vietose praktiką, apsaugos nuo vilkų priemones, žalos kompensavimo galimybes, vilką ir jo svarbą.</text:p>
            <text:p text:style-name="P1657">3. Visuomenės švietimas apie vilką kaip rūšį ir jo apsaugą.</text:p>
          </table:table-cell>
          <table:table-cell table:style-name="TableCell1658">
            <text:p text:style-name="P1659">Švietimas yra svarbi priemonė, užtikrinanti deramą visuomenės požiūrį į vilką ir daranti įtaką ilgalaikiam vilko populiacijos gyvybingumui</text:p>
          </table:table-cell>
          <table:table-cell table:style-name="TableCell1660">
            <text:p text:style-name="Normal"><text:span text:style-name="T1661">1.</text:span><text:span text:style-name="T1662"><text:tab/></text:span><text:span text:style-name="T1663"><text:s/>Aplinkos ministerija</text:span></text:p>
            <text:p text:style-name="P1664"><text:span text:style-name="T1665">2</text:span><text:span text:style-name="T1666"><text:tab/></text:span><text:span text:style-name="T1667">. ir 3. Mokslo institucijos, nevyriausybinės organizacijos Nuolat.</text:span></text:p>
          </table:table-cell>
        </table:table-row>
        <table:table-row table:style-name="TableRow1668">
          <table:table-cell table:style-name="TableCell1669">
            <text:p text:style-name="P1670">16. Tarpinstitucinis koordinavimas</text:p>
            <text:p text:style-name="P1671"/>
          </table:table-cell>
          <table:table-cell table:style-name="TableCell1672">
            <text:p text:style-name="P1673">Vilko populiacijos apsaugai reikalingos informacijos surinkimo ir analizės, <text:s/>sprendimų priėmimo, tarpinstitucinio bendravimo koordinavimas</text:p>
          </table:table-cell>
          <table:table-cell table:style-name="TableCell1674">
            <text:p text:style-name="P1675">Plane<text:s/>numatytų priemonių (žalos registravimo, žalos kompensavimo, apskaitų ir tyrimų vykdymo, populiacijos būklės stebėjimo, brakonieriavimo kontrolės ir kitų) įgyvendinimas priklauso nuo įvairių institucijų, todėl būtinas jų veiksmų koordinavimas, kad būtų užtikrintas plane numatytų priemonių efektyvumas</text:p>
          </table:table-cell>
          <table:table-cell table:style-name="TableCell1676">
            <text:p text:style-name="P1677"><text:span text:style-name="T1678">Aplinkos ministerija, Žemės ūkio ministerija, Lietuvos savivaldybių asociacija. Nuolat.</text:span></text:p>
          </table:table-cell>
        </table:table-row>
        <table:table-row table:style-name="TableRow1679">
          <table:table-cell table:style-name="TableCell1680">
            <text:p text:style-name="P1681">17. Tarptautinis <text:s/>bendradarbiavimas</text:p>
            <text:p text:style-name="P1682"/>
          </table:table-cell>
          <table:table-cell table:style-name="TableCell1683">
            <text:p text:style-name="P1684">1. Plano išvertimas į anglų kalbą ir pateikimas susipažinti Baltijos vilkų populiaciją saugančioms ir naudojančioms šalims (Latvija, Estija, Baltarusija, Lenkija).</text:p>
            <text:p text:style-name="P1685">2. Tarptautinės darbo grupės dėl vilkų apsaugos priemonių derinimo sudarymo inicijavimas.</text:p>
          </table:table-cell>
          <table:table-cell table:style-name="TableCell1686">
            <text:p text:style-name="P1687"><text:span text:style-name="T1688">Pagal Berno konvenciją ir<text:s/></text:span><text:span text:style-name="T1689">„Didžiųjų plėšrūnų valdymo planų rengimo gaires“</text:span><text:span text:style-name="T1690"><text:s/>vilko populi</text:span><text:span text:style-name="T1691">acijos reguliavimas turėtų būti vykdomas suderinus su kaimyninėmis šalimis<text:s/></text:span></text:p>
          </table:table-cell>
          <table:table-cell table:style-name="TableCell1692">
            <text:p text:style-name="P1693">1. Aplinkos ministerija. Iki<text:s/></text:p>
            <text:p text:style-name="P1694">2015-06-01.</text:p>
            <text:p text:style-name="P1695">2. Aplinkos ministerija. Iki 2015-12-31.</text:p>
          </table:table-cell>
        </table:table-row>
      </table:table>
      <text:p text:style-name="Normal"/>
      <text:soft-page-break/>
      <text:p text:style-name="P1696">Priedo pakeitimai:</text:p>
      <text:p text:style-name="P1697"><text:span text:style-name="T1698">Nr.<text:s/></text:span><text:a xlink:href="https://www.e-tar.lt/portal/legalAct.html?documentId=c5f064f0110a11e6acc9d34f3feceabc" office:target-frame-name="_top" xlink:show="replace"><text:span text:style-name="T1699">D1-316</text:span></text:a><text:span text:style-name="T1700">, 2016-05-02, paskelbta TAR 2016-05-03, i. k. 2016-11075</text:span></text:p>
      <text:p text:style-name="P1701"><text:span text:style-name="T1702">Nr.<text:s/></text:span><text:a xlink:href="https://www.e-tar.lt/portal/legalAct.html?documentId=db091a10649d11e8acbae39398545bed" office:target-frame-name="_top" xlink:show="replace"><text:span text:style-name="T1703">D1-426</text:span></text:a><text:span text:style-name="T1704">, 2018-05-30, paskelbta TAR 2018-05-31, i. k. 2018-08849</text:span></text:p>
      <text:p text:style-name="P1705"><text:span text:style-name="T1706">Nr.<text:s/></text:span><text:a xlink:href="https://www.e-tar.lt/portal/legalAct.html?documentId=ad18e300d2d011e8bea9885f77677ec1" office:target-frame-name="_top" xlink:show="replace"><text:span text:style-name="T1707">D1-891</text:span></text:a><text:span text:style-name="T1708">, 2018-10-18, paskelbta TAR 2018-10-18, i. k. 2018-16345</text:span></text:p>
      <text:p text:style-name="Normal"/>
      <text:p text:style-name="P1709"><text:span text:style-name="T1710">4 priedas.</text:span><text:span text:style-name="T1711"><text:s/>Neteko galios nuo 2018-10-19</text:span></text:p>
      <text:p text:style-name="P1712">Priedo naikinimas:</text:p>
      <text:p text:style-name="P1713"><text:span text:style-name="T1714">Nr.<text:s/></text:span><text:a xlink:href="https://www.e-tar.lt/portal/legalAct.html?documentId=ad18e300d2d011e8bea9885f77677ec1" office:target-frame-name="_top" xlink:show="replace"><text:span text:style-name="T1715">D1-891</text:span></text:a><text:span text:style-name="T1716">, 2018-10-18, pask</text:span><text:span text:style-name="T1717">elbta TAR 2018-10-18, i. k. 2018-16345</text:span></text:p>
      <text:p text:style-name="Normal"/>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aplinkos ministerija, Įsakymas</text:span></text:p>
      <text:p text:style-name="P1727"><text:span text:style-name="T1728">Nr.<text:s/></text:span><text:a xlink:href="https://www.e-tar.lt/portal/legalAct.html?documentId=c5f064f0110a11e6acc9d34f3feceabc" office:target-frame-name="_top" xlink:show="replace"><text:span text:style-name="T1729">D1-316</text:span></text:a><text:span text:style-name="T1730">, 2016-05-02, paskelbta TAR 2016-05-03</text:span><text:span text:style-name="T1731">, i. k. 2016-11075</text:span></text:p>
      <text:p text:style-name="P1732"><text:span text:style-name="T1733">Dėl Lietuvos Respublikos aplinkos ministro 2014 m. rugpjūčio 28 d. įsakymo Nr. D1-699 „Dėl Vilko (canis lupus) apsaugos plano patvirtinimo“ pakeitimo</text:span></text:p>
      <text:p text:style-name="P1734"/>
      <text:p text:style-name="P1735"><text:span text:style-name="T1736">2.</text:span></text:p>
      <text:p text:style-name="P1737"><text:span text:style-name="T1738">Lietuvos Respublikos aplinkos ministerija, Įsakymas</text:span></text:p>
      <text:p text:style-name="P1739"><text:span text:style-name="T1740">Nr.<text:s/></text:span><text:a xlink:href="https://www.e-tar.lt/portal/legalAct.html?documentId=db091a10649d11e8acbae39398545bed" office:target-frame-name="_top" xlink:show="replace"><text:span text:style-name="T1741">D1-426</text:span></text:a><text:span text:style-name="T1742">, 2018-05-30, paskelbta TAR 2018-05-31, i. k. 2018-08849</text:span></text:p>
      <text:p text:style-name="P1743"><text:span text:style-name="T1744">Dėl Lietuvos Respublikos aplinkos ministro 2014 m. rugpjūčio 28 d. įsakymo Nr. D1-699 „Dėl Vilko<text:s/></text:span><text:span text:style-name="T1745">(Canis lupus) apsaugos plano patvirtinimo“ pakeitimo</text:span></text:p>
      <text:p text:style-name="P1746"/>
      <text:p text:style-name="P1747"><text:span text:style-name="T1748">3.</text:span></text:p>
      <text:p text:style-name="P1749"><text:span text:style-name="T1750">Lietuvos Respublikos aplinkos ministerija, Įsakymas</text:span></text:p>
      <text:p text:style-name="P1751"><text:span text:style-name="T1752">Nr.<text:s/></text:span><text:a xlink:href="https://www.e-tar.lt/portal/legalAct.html?documentId=ad18e300d2d011e8bea9885f77677ec1" office:target-frame-name="_top" xlink:show="replace"><text:span text:style-name="T1753">D1-891</text:span></text:a><text:span text:style-name="T1754">, 2018-10-18, paskelbta TAR 2018-10-18,</text:span><text:span text:style-name="T1755"><text:s/>i. k. 2018-16345</text:span></text:p>
      <text:p text:style-name="P1756"><text:span text:style-name="T1757">Dėl Lietuvos Respublikos aplinkos ministro 2014 m. rugpjūčio 28 d. įsakymo Nr. D1-699 „Dėl Vilko (Canis lupus) apsaugos plano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page-layout style:name="PL3">
      <style:page-layout-properties fo:page-width="11.6923in" fo:page-height="8.2673in" style:print-orientation="landscape" fo:margin-top="0.4993in" fo:margin-left="0.6895in" fo:margin-bottom="0.4312in" fo:margin-right="0.6673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0604in"/>
      </style:footer-style>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6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25"><text:page-number text:fixed="false">5</text:page-number></text:p>
        <text:p text:style-name="Header"/>
      </style:header>
      <style:footer>
        <text:p text:style-name="P1426"/>
      </style:footer>
    </style:master-page>
    <style:master-page style:next-style-name="MP3" style:name="MPF3" style:page-layout-name="PL3">
      <style:header>
        <text:p text:style-name="P1427"/>
      </style:header>
      <style:footer>
        <text:p text:style-name="P1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nžela Graževič</meta:initial-creator>
    <dc:creator>adlibuser</dc:creator>
    <meta:creation-date>2019-01-10T07:20:00Z</meta:creation-date>
    <dc:date>2019-01-10T07:20:00Z</dc:date>
    <meta:print-date>2012-06-12T08:32:00Z</meta:print-date>
    <meta:template xlink:href="Normal.dotm" xlink:type="simple"/>
    <meta:editing-cycles>2</meta:editing-cycles>
    <meta:editing-duration>PT0S</meta:editing-duration>
    <meta:document-statistic meta:page-count="25" meta:paragraph-count="754" meta:word-count="7800" meta:character-count="72414" meta:row-count="1520" meta:non-whitespace-character-count="65368"/>
  </office:meta>
</office:document-meta>
</file>