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3"/>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center">
        <style:tab-stops>
          <style:tab-stop style:type="center" style:position="3.3465in"/>
          <style:tab-stop style:type="right" style:position="6.693in"/>
        </style:tab-stops>
      </style:paragraph-properties>
    </style:style>
    <style:style style:name="T25" style:parent-style-name="DefaultParagraphFont" style:family="text">
      <style:text-properties fo:font-size="11pt" style:font-size-asian="11pt" style:font-size-complex="12pt" fo:language="en" fo:country="GB" style:language-asian="ar" style:country-asian="SA"/>
    </style:style>
    <style:style style:name="P26" style:parent-style-name="Normal" style:family="paragraph">
      <style:paragraph-properties fo:text-align="center"/>
      <style:text-properties fo:font-weight="bold" style:font-weight-asian="bold" fo:font-size="14pt" style:font-size-asian="14pt" style:font-size-complex="14pt"/>
    </style:style>
    <style:style style:name="P27" style:parent-style-name="Normal" style:family="paragraph">
      <style:paragraph-properties fo:text-align="center" fo:text-indent="0.3937in"/>
      <style:text-properties fo:font-weight="bold" style:font-weight-asian="bold" fo:font-size="14pt" style:font-size-asian="14pt" style:font-size-complex="14pt"/>
    </style:style>
    <style:style style:name="P28" style:parent-style-name="Normal" style:family="paragraph">
      <style:paragraph-properties fo:text-align="center"/>
      <style:text-properties fo:font-weight="bold" style:font-weight-asian="bold" fo:font-size="14pt" style:font-size-asian="14pt" style:font-size-complex="14pt"/>
    </style:style>
    <style:style style:name="P29" style:parent-style-name="Normal" style:family="paragraph">
      <style:paragraph-properties fo:text-align="center" fo:text-indent="0.3937in"/>
      <style:text-properties fo:font-weight="bold" style:font-weight-asian="bold" fo:font-size="14pt" style:font-size-asian="14pt" style:font-size-complex="14pt"/>
    </style:style>
    <style:style style:name="P30" style:parent-style-name="Normal" style:family="paragraph">
      <style:paragraph-properties fo:text-align="center" fo:text-indent="0.3937in"/>
      <style:text-properties fo:font-weight="bold" style:font-weight-asian="bold"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fo:text-indent="0.3937in"/>
      <style:text-properties style:font-size-complex="12pt"/>
    </style:style>
    <style:style style:name="P34" style:parent-style-name="Normal" style:family="paragraph">
      <style:text-properties fo:font-size="9pt" style:font-size-asian="9pt" style:font-size-complex="9pt"/>
    </style:style>
    <style:style style:name="P35" style:parent-style-name="Normal" style:family="paragraph">
      <style:paragraph-properties fo:text-align="justify" fo:line-height="150%" fo:text-indent="0.3937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3937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3937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line-height="150%" fo:text-indent="0.3937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P63" style:parent-style-name="Normal" style:family="paragraph">
      <style:paragraph-properties fo:text-align="justify"/>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master-page-name="MPF1" style:family="paragraph">
      <style:paragraph-properties fo:break-before="page" fo:text-align="justify" fo:text-indent="3.052in" style:page-number="1"/>
      <style:text-properties style:font-size-complex="12pt"/>
    </style:style>
    <style:style style:name="P75" style:parent-style-name="Normal" style:family="paragraph">
      <style:paragraph-properties fo:text-indent="3.052in"/>
      <style:text-properties style:font-size-complex="12pt"/>
    </style:style>
    <style:style style:name="P76" style:parent-style-name="Normal" style:family="paragraph">
      <style:paragraph-properties fo:text-indent="3.052in"/>
      <style:text-properties style:font-size-complex="12pt"/>
    </style:style>
    <style:style style:name="P77" style:parent-style-name="Normal" style:family="paragraph">
      <style:paragraph-properties fo:text-align="justify" fo:line-height="150%" fo:text-indent="0.3937in"/>
      <style:text-properties style:font-size-complex="12pt"/>
    </style:style>
    <style:style style:name="P78" style:parent-style-name="Normal" style:family="paragraph">
      <style:text-properties fo:font-size="9pt" style:font-size-asian="9pt" style:font-size-complex="9pt"/>
    </style:style>
    <style:style style:name="P79" style:parent-style-name="Normal" style:family="paragraph">
      <style:paragraph-properties fo:text-align="center" fo:line-height="115%" fo:text-indent="0.3937in"/>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text-align="center" fo:text-indent="0.3937in"/>
      <style:text-properties fo:font-weight="bold" style:font-weight-asian="bold" style:font-size-complex="12pt"/>
    </style:style>
    <style:style style:name="P82" style:parent-style-name="Normal" style:family="paragraph">
      <style:paragraph-properties fo:text-align="center" fo:text-indent="0.3937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fo:text-align="center" fo:text-indent="0.3937in"/>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fo:text-indent="0.3937in"/>
      <style:text-properties fo:font-weight="bold" style:font-weight-asian="bold" style:font-size-complex="12pt"/>
    </style:style>
    <style:style style:name="P88" style:parent-style-name="Normal" style:family="paragraph">
      <style:paragraph-properties fo:text-align="justify" fo:line-height="150%"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3937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line-height="150%"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3937in"/>
      <style:text-properties style:font-size-complex="12pt"/>
    </style:style>
    <style:style style:name="P143" style:parent-style-name="Normal" style:family="paragraph">
      <style:paragraph-properties fo:text-align="center" fo:text-indent="0.3937in"/>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fo:font-weight="bold" style:font-weight-asian="bold" style:font-size-complex="12pt"/>
    </style:style>
    <style:style style:name="P146" style:parent-style-name="Normal" style:family="paragraph">
      <style:paragraph-properties fo:text-align="center" fo:text-indent="0.3937in"/>
    </style:style>
    <style:style style:name="T147" style:parent-style-name="DefaultParagraphFont" style:family="text">
      <style:text-properties fo:font-weight="bold" style:font-weight-asian="bold" style:font-size-complex="12pt"/>
    </style:style>
    <style:style style:name="P148" style:parent-style-name="Normal" style:family="paragraph">
      <style:paragraph-properties fo:text-align="center" fo:text-indent="0.3937in"/>
      <style:text-properties fo:font-weight="bold" style:font-weight-asian="bold" style:font-size-complex="12pt"/>
    </style:style>
    <style:style style:name="P149" style:parent-style-name="Normal" style:family="paragraph">
      <style:text-properties fo:font-size="9pt" style:font-size-asian="9pt" style:font-size-complex="9pt"/>
    </style:style>
    <style:style style:name="P150" style:parent-style-name="Normal" style:family="paragraph">
      <style:paragraph-properties fo:text-align="justify" fo:line-height="150%" fo:text-indent="0.3937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50%" fo:text-indent="0.3937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50%"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line-height="150%" fo:text-indent="0.3937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50%"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3937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3937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3937in"/>
    </style:style>
    <style:style style:name="P181" style:parent-style-name="Normal" style:family="paragraph">
      <style:paragraph-properties fo:text-align="center" fo:line-height="150%" fo:text-indent="0.3937in"/>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P184" style:parent-style-name="Normal" style:family="paragraph">
      <style:paragraph-properties fo:text-align="center" fo:line-height="150%" fo:text-indent="0.3937in"/>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justify" fo:line-height="150%" fo:text-indent="0.436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3937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3937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3937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3937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3937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3937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3937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50%"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style>
    <style:style style:name="P242" style:parent-style-name="Normal" style:family="paragraph">
      <style:paragraph-properties fo:text-align="center" fo:text-indent="0.3937in"/>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fo:text-indent="0.3937in"/>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justify" fo:line-height="150%" fo:text-indent="0.3937in"/>
      <style:text-properties style:font-size-complex="12pt"/>
    </style:style>
    <style:style style:name="P248" style:parent-style-name="Normal" style:family="paragraph">
      <style:paragraph-properties fo:text-align="justify" fo:line-height="150%" fo:text-indent="0.3937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line-height="150%"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50%" fo:text-indent="0.3937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3937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3937in"/>
    </style:style>
    <style:style style:name="P280" style:parent-style-name="Normal" style:family="paragraph">
      <style:paragraph-properties fo:text-align="center" fo:line-height="150%" fo:text-indent="0.3937in"/>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line-height="150%" fo:text-indent="0.3937in"/>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justify" fo:line-height="150%" fo:text-indent="0.3937in"/>
      <style:text-properties style:font-size-complex="12pt"/>
    </style:style>
    <style:style style:name="P286" style:parent-style-name="Normal" style:family="paragraph">
      <style:paragraph-properties fo:text-align="justify" fo:line-height="150%" fo:text-indent="0.3937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3937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3937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3937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3937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50%"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line-height="150%" fo:text-indent="0.3937in"/>
    </style:style>
    <style:style style:name="P324" style:parent-style-name="Normal" style:family="paragraph">
      <style:paragraph-properties fo:text-align="center" fo:line-height="150%" fo:text-indent="0.3937in"/>
    </style:style>
    <style:style style:name="T325" style:parent-style-name="DefaultParagraphFont" style:family="text">
      <style:text-properties fo:font-weight="bold" style:font-weight-asian="bold" style:font-size-complex="12pt"/>
    </style:style>
    <style:style style:name="T326" style:parent-style-name="DefaultParagraphFont" style:family="text">
      <style:text-properties fo:font-weight="bold" style:font-weight-asian="bold" style:font-size-complex="12pt"/>
    </style:style>
    <style:style style:name="P327" style:parent-style-name="Normal" style:family="paragraph">
      <style:paragraph-properties fo:text-align="center" fo:line-height="150%" fo:text-indent="0.3937in"/>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justify" fo:line-height="150%" fo:text-indent="0.3937in"/>
      <style:text-properties style:font-size-complex="12pt"/>
    </style:style>
    <style:style style:name="P330" style:parent-style-name="Normal" style:family="paragraph">
      <style:paragraph-properties fo:text-align="justify" fo:line-height="150%" fo:text-indent="0.3937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3937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3937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3937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fo:line-height="150%" fo:text-indent="0.3937in"/>
    </style:style>
    <style:style style:name="P348" style:parent-style-name="Normal" style:family="paragraph">
      <style:paragraph-properties fo:text-align="center" fo:line-height="150%" fo:text-indent="0.3937in"/>
    </style:style>
    <style:style style:name="T349" style:parent-style-name="DefaultParagraphFont" style:family="text">
      <style:text-properties fo:font-weight="bold" style:font-weight-asian="bold" style:font-size-complex="12pt"/>
    </style:style>
    <style:style style:name="T350" style:parent-style-name="DefaultParagraphFont" style:family="text">
      <style:text-properties fo:font-weight="bold" style:font-weight-asian="bold" style:font-size-complex="12pt"/>
    </style:style>
    <style:style style:name="P351" style:parent-style-name="Normal" style:family="paragraph">
      <style:paragraph-properties fo:text-align="center" fo:line-height="150%" fo:text-indent="0.3937in"/>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center" fo:line-height="150%" fo:text-indent="0.3937in"/>
      <style:text-properties style:font-size-complex="12pt"/>
    </style:style>
    <style:style style:name="P354" style:parent-style-name="Normal" style:family="paragraph">
      <style:paragraph-properties fo:text-align="justify" fo:line-height="150%"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3937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center" fo:line-height="150%" fo:text-indent="0.3937in"/>
    </style:style>
    <style:style style:name="T365" style:parent-style-name="DefaultParagraphFont" style:family="text">
      <style:text-properties style:font-size-complex="12pt"/>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T379" style:parent-style-name="DefaultParagraphFont" style:family="text">
      <style:text-properties style:font-name-asian="MS Mincho"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text-properties fo:font-size="10pt" style:font-size-asian="10pt"/>
    </style:style>
    <style:style style:name="P39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9-04-04:</text:span></text:p>
      <text:p text:style-name="P8"><text:span text:style-name="T9">Lietuvos Respublikos kultūros ministerija, Įsakymas</text:span></text:p>
      <text:p text:style-name="P10"><text:span text:style-name="T11">Nr.<text:s/></text:span><text:a xlink:href="https://www.e-tar.lt/portal/legalAct.html?documentId=57208ba055d011e9975f9c35aedfe438" office:target-frame-name="_top" xlink:show="replace"><text:span text:style-name="T12">ĮV-237</text:span></text:a><text:span text:style-name="T13">, 2019-04-02, paskelbta TAR 2019-04-03, i. k. 2019-05380</text:span></text:p>
      <text:p text:style-name="P14"><text:span text:style-name="T15">Dėl Salių, kuriose viešai atliekami profesionaliojo scenos meno renginiai, nuomos išlaidų kompens</text:span><text:span text:style-name="T16">avimo tvarkos aprašo patvirtinimo</text:span></text:p>
      <text:p text:style-name="P17"/>
      <text:p text:style-name="P18"><text:span text:style-name="T19">Suvestinė redakcija nuo 2018-05-11 iki 2019-04-03</text:span></text:p>
      <text:p text:style-name="P20"/>
      <text:p text:style-name="P21"><text:span text:style-name="T22">Įsakymas paskelbtas: TAR 2017-06-19, i. k. 2017-10239</text:span></text:p>
      <text:p text:style-name="P23"/>
      <text:p text:style-name="P24"><text:span text:style-name="T25"><draw:frame draw:z-index="0" draw:id="id0" draw:style-name="a0" draw:name="Picture 1" text:anchor-type="as-char" svg:x="0in" svg:y="0in" svg:width="0.55625in" svg:height="0.6347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6">LIETUVOS RESPUBLIKOS KULTŪROS MINISTRAS</text:p>
      <text:p text:style-name="P27"/>
      <text:p text:style-name="P28">ĮSAKYMAS</text:p>
      <text:p text:style-name="P29">DĖL SALIŲ, KURIOSE VIEŠAI ATLIEKAMI PROFESIONALIOJO SCENOS MENO KŪRINIAI, NUOMOS IŠLAIDŲ KOMPENSAVIMO TVARKOS APRAŠO PATVIRTINIMO</text:p>
      <text:p text:style-name="P30"/>
      <text:p text:style-name="P31">2017 m. birželio 19 d. Nr. ĮV-745</text:p>
      <text:p text:style-name="P32">Vilnius</text:p>
      <text:p text:style-name="P33"/>
      <text:p text:style-name="P34"/>
      <text:p text:style-name="P35"><text:span text:style-name="T36">Vadovaudamasi Lietuvos Respublikos profesionaliojo scenos meno įstatymo 3 straipsnio 1 dalies 14 punktu, 16 straipsnio 14 dalimi bei atsižvelgdama į 2016 m. liepos 19 d. Europos Komisijos pranešimo dėl Sutarties dėl Europos Sąjungos veikimo 107 straipsnio<text:s/></text:span><text:span text:style-name="T37">1 dalyje vartojamos valstybės pagalbos sąvokos (2016/C 262/01) 34 punktą:<text:s/></text:span></text:p>
      <text:p text:style-name="P38"><text:span text:style-name="T39">1</text:span><text:span text:style-name="T40">. T v i r t i n u Salių, kuriose viešai atliekami profesionaliojo scenos meno kūriniai, nuomos išlaidų kompensavimo tvarkos aprašą (pridedama).</text:span></text:p>
      <text:p text:style-name="P41"><text:span text:style-name="T42">2</text:span><text:span text:style-name="T43">. N u s t a t a u, kad 2017</text:span><text:span text:style-name="T44"><text:s/>m. II pusmetį skelbiamame konkurse salių nuomos išlaidos kompensuojamos už 2016 m. II pusmetį ir 2017 m. I pusmetį pateikiant atskiras paraiškas. Nuo 2018 m. kompensavimas vyks Salių, kuriose viešai atliekami profesionaliojo scenos meno kūriniai, nuomos i</text:span><text:span text:style-name="T45">šlaidų kompensavimo tvarkos apraše nustatyta tvarka.</text:span><text:s/></text:p>
      <text:p text:style-name="P46">Papildyta punktu:</text:p>
      <text:p text:style-name="P47"><text:span text:style-name="T48">Nr.<text:s/></text:span><text:a xlink:href="https://www.e-tar.lt/portal/legalAct.html?documentId=1998a260cf5611e7910a89ac20768b0f" office:target-frame-name="_top" xlink:show="replace"><text:span text:style-name="T49">ĮV-991</text:span></text:a><text:span text:style-name="T50">, 2017-10-06, paskelbta TAR 2017-11-22, i. k. 2017-18412</text:span></text:p>
      <text:p text:style-name="Normal"/>
      <text:p text:style-name="P51"><text:span text:style-name="T52">3</text:span><text:span text:style-name="T53">. P r i p a ž</text:span><text:span text:style-name="T54"><text:s/>į s t u netekusiu galios Lietuvos Respublikos kultūros ministro 2015 m. vasario 11 d. įsakymą Nr. ĮV-95 „Dėl Profesionaliojo scenos meno projektų sklaidos (salių nuomos) išlaidų dalinio kompensavimo iš valstybės biudžeto lėšų taisyklių patvirtinimo“.</text:span></text:p>
      <text:p text:style-name="P55">Punkto numeracijos pakeitimas:</text:p>
      <text:p text:style-name="P56"><text:span text:style-name="T57">Nr.<text:s/></text:span><text:a xlink:href="https://www.e-tar.lt/portal/legalAct.html?documentId=1998a260cf5611e7910a89ac20768b0f" office:target-frame-name="_top" xlink:show="replace"><text:span text:style-name="T58">ĮV-991</text:span></text:a><text:span text:style-name="T59">, 2017-10-06, paskelbta TAR 2017-11-22, i. k. 2017-18412</text:span></text:p>
      <text:p text:style-name="Normal"/>
      <text:p text:style-name="P60"/>
      <text:p text:style-name="P61"/>
      <text:p text:style-name="P62"/>
      <text:p text:style-name="P63"><text:span text:style-name="T64">Kultūros ministrė</text:span><text:span text:style-name="T65"><text:tab/></text:span><text:span text:style-name="T66"><text:tab/></text:span><text:span text:style-name="T67"><text:tab/></text:span><text:span text:style-name="T68"><text:tab/>Liana Ruokytė–Jonsson <text:s/></text:span></text:p>
      <text:soft-page-break/>
      <text:p text:style-name="P69">PATVIRTINTA</text:p>
      <text:p text:style-name="P75">Lietuvos Respublikos kultūros ministro</text:p>
      <text:p text:style-name="P76">2017 <text:s/>m. birželio 19 d. įsakymu Nr. ĮV-745</text:p>
      <text:p text:style-name="P77"/>
      <text:p text:style-name="P78"/>
      <text:p text:style-name="P79"><text:span text:style-name="T80">SALIŲ, KURIOSE VIEŠAI ATLIEKAMI PROFESIONALIOJO SCENOS MENO KŪRINIAI, NUOMOS IŠLAIDŲ KOMPENS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Salių, kuriose viešai atliekami profesionaliojo scenos meno kūriniai, nuomos išlaidų kompensavimo tvarkos aprašas (toliau – Tvarkos aprašas) nustato salių nuomos išlaidų kompensavimo prioritetus ir kriterijus, par</text:span><text:span text:style-name="T91">aiškų pateikimo, paraiškų administracinės atitikties vertinimo, paraiškų ekspertinio vertinimo Profesionaliojo scenos meno įstaigų taryboje (toliau – Taryba), išlaidų kompensavimo tvarką.</text:span></text:p>
      <text:p text:style-name="P92"><text:span text:style-name="T93">2</text:span><text:span text:style-name="T94">. I</text:span><text:span text:style-name="T95">š Lietuvos Respublikos kultūros ministerijai (toliau – minis</text:span><text:span text:style-name="T96">terija) skirtų valstybės biudžeto asignavimų kiekvienais biudžetiniais metais skiriamos valstybės biudžeto lėšos (toliau – lėšos)<text:s/></text:span><text:span text:style-name="T97">salių, kuriose viešai atliekami profesionaliojo scenos meno kūriniai, nuomos išlaidoms kompensuoti iš dalies (toliau – salių n</text:span><text:span text:style-name="T98">uomos išlaidos).</text:span></text:p>
      <text:p text:style-name="P99"><text:span text:style-name="T100">3</text:span><text:span text:style-name="T101">. Paraiškas salių nuomos išlaidoms kompensuoti gali teikti Lietuvos Respublikos įstatymų nustatyta tvarka įregistruotas ir Lietuvos Respublikos profesionaliojo scenos meno įstatymo nustatyta tvarka profesionaliojo scenos meno įstaiga<text:s/></text:span><text:span text:style-name="T102">pripažintas Lietuvos Respublikoje įsteigtas juridinis asmuo, tokio juridinio asmens ar kitoje Europos ekonominės erdvės valstybėje įsteigto juridinio asmens ar kitos organizacijos padalinys Lietuvos Respublikoje – teatras, koncertinė įstaiga, trupė, ansamb</text:span><text:span text:style-name="T103">lis, cirkas (toliau – juridinis asmuo), jeigu juridinis asmuo atitinka bent vieną iš šių sąlygų:</text:span></text:p>
      <text:p text:style-name="P104"><text:span text:style-name="T105">3.1</text:span><text:span text:style-name="T106">. juridinis asmuo yra ne biudžetinė įstaiga, neturi patikėjimo teise perduotos salės arba valdo salę panaudos teise, tačiau jo paskutiniųjų metų pajamos i</text:span><text:span text:style-name="T107">š ekonominės veiklos (bilietų pardavimas, patalpų nuoma ir kt.) nepadengia faktinių išlaidų;</text:span></text:p>
      <text:p text:style-name="P108"><text:span text:style-name="T109">3.2</text:span><text:span text:style-name="T110">. juridinis asmuo yra biudžetinė įstaiga, tačiau neturi patikėjimo teise perduotos salės;</text:span></text:p>
      <text:p text:style-name="P111"><text:span text:style-name="T112">3.3</text:span><text:span text:style-name="T113">. juridinis asmuo yra biudžetinė įstaiga, tačiau dėl salių<text:s/></text:span><text:span text:style-name="T114">atnaujinimo (modernizavimo) negali naudotis pagal patikėjimo sutartį perduotu valdyti turtu.<text:s/></text:span></text:p>
      <text:p text:style-name="P115"><text:span text:style-name="T116">4</text:span><text:span text:style-name="T117">. Salių nuomos išlaidos kompensuojamos du kartus per metus: praeitų metų antrajame pusmetyje patirtos salių nuomos išlaidos kompensuojamos einamųjų metų pi</text:span><text:span text:style-name="T118">rmąjį pusmetį, o einamųjų metų pirmojo pusmečio – einamųjų metų antrąjį pusmetį, išskyrus biudžetines įstaigas, neturinčias pagal patikėjimo sutartį perduotų salių, ir biudžetines įstaigas, kurių salės atnaujinamos<text:s/></text:span><text:soft-page-break/><text:span text:style-name="T119">(modernizuojamos). Šioms biudžetinėms įst</text:span><text:span text:style-name="T120">aigoms salių nuomos išlaidos kompensuojamos einamaisiais biudžetiniais metais, netaikant Tvarkos aprašo II, III, IV, V skyriaus nuostatų. Biudžetinės įstaigos, kurių salės atnaujinamos (modernizuojamos), pateikia ministerijai laisvos formos prašymą kompens</text:span><text:span text:style-name="T121">uoti salių nuomos išlaidas ir prideda Tvarkos aprašo 13.2 papunktyje nurodytus dokumentus.</text:span></text:p>
      <text:p text:style-name="P122">Punkto pakeitimai:</text:p>
      <text:p text:style-name="P123"><text:span text:style-name="T124">Nr.<text:s/></text:span><text:a xlink:href="https://www.e-tar.lt/portal/legalAct.html?documentId=8b978f60542c11e884cbc4327e55f3ca" office:target-frame-name="_top" xlink:show="replace"><text:span text:style-name="T125">ĮV-419</text:span></text:a><text:span text:style-name="T126">, 2018-05-10, paskelbta TAR 2018-05-10</text:span><text:span text:style-name="T127">, i. k. 2018-07572</text:span></text:p>
      <text:p text:style-name="Normal"/>
      <text:p text:style-name="P128"><text:span text:style-name="T129">5</text:span><text:span text:style-name="T130">. Salių nuomos išlaidos kompensuojamos iki 90 procentų, jei jose viešai atlikti profesionaliojo scenos meno kūriniai yra nacionalinės dramaturgijos kūriniai arba kūriniai, skirti vaikams. Vilniaus mieste atliktų kitų<text:s/></text:span><text:span text:style-name="T131">profesionaliojo scenos meno kūrinių salių nuomos išlaidos kompensuojamos iki 70 procentų, Kauno, Klaipėdos, Šiaulių, Panevėžio, Alytaus miestuose – iki 80 procentų, kituose miestuose – iki 90 procentų. Biudžetinėms įstaigoms, kurių salės yra atnaujinamos (</text:span><text:span text:style-name="T132">modernizuojamos), šio punkto nuostatos netaikomos.</text:span></text:p>
      <text:p text:style-name="P133">Punkto pakeitimai:</text:p>
      <text:p text:style-name="P134"><text:span text:style-name="T135">Nr.<text:s/></text:span><text:a xlink:href="https://www.e-tar.lt/portal/legalAct.html?documentId=8b978f60542c11e884cbc4327e55f3ca" office:target-frame-name="_top" xlink:show="replace"><text:span text:style-name="T136">ĮV-419</text:span></text:a><text:span text:style-name="T137">, 2018-05-10, paskelbta TAR 2018-05-10, i. k. 2018-07572</text:span></text:p>
      <text:p text:style-name="Normal"/>
      <text:p text:style-name="P138"><text:span text:style-name="T139">6</text:span><text:span text:style-name="T140">. Tvarkos<text:s/></text:span><text:span text:style-name="T141">apraše vartojamos sąvokos atitinka Lietuvos Respublikos profesionaliojo scenos meno įstatyme vartojamas sąvokas.</text:span></text:p>
      <text:p text:style-name="P142"/>
      <text:p text:style-name="Normal"/>
      <text:p text:style-name="P143"><text:span text:style-name="T144">II</text:span><text:span text:style-name="T145"><text:s/>SKYRIUS</text:span></text:p>
      <text:p text:style-name="P146"><text:span text:style-name="T147">SALIŲ NUOMOS IŠLAIDŲ KOMPENSAVIMO PRIORITETAI IR KRITERIJAI</text:span></text:p>
      <text:p text:style-name="P148"/>
      <text:p text:style-name="P149"/>
      <text:p text:style-name="P150"><text:span text:style-name="T151">7</text:span><text:span text:style-name="T152">. Vertinant juridinio asmens paraiškoje nurodytą profesio</text:span><text:span text:style-name="T153">naliojo scenos meno kūrinį, prioritetai teikiami:</text:span></text:p>
      <text:p text:style-name="P154"><text:span text:style-name="T155">7.1</text:span><text:span text:style-name="T156">. nacionalinės dramaturgijos kūriniui;</text:span></text:p>
      <text:p text:style-name="P157"><text:span text:style-name="T158">7.2</text:span><text:span text:style-name="T159">. vaikams skirtam kūriniui.</text:span></text:p>
      <text:p text:style-name="P160"><text:span text:style-name="T161">8</text:span><text:span text:style-name="T162">. Juridinio asmens paraiškoje nurodytas profesionaliojo scenos meno kūrinys vertinamas vadovaujantis šiais kriterijais:</text:span></text:p>
      <text:p text:style-name="P163"><text:span text:style-name="T164">8.1</text:span><text:span text:style-name="T165">. kūriniui skirti Lietuvos ar užsienio apdovanojimai;<text:s/></text:span></text:p>
      <text:p text:style-name="P166"><text:span text:style-name="T167">8.2</text:span><text:span text:style-name="T168">. režisieriaus (koncertinėje programoje – dirigento), scenarijaus autoriaus ar dramaturgo, scenografo, kostiumų dailininko, kompozitoriaus, choreografo, pagrindinio vaidmens atlikėjo ar atl</text:span><text:span text:style-name="T169">ikėjos patirtis ir profesionalumas;</text:span></text:p>
      <text:p text:style-name="P170"><text:span text:style-name="T171">8.3</text:span><text:span text:style-name="T172">. kūrinio viešų atlikimų Lietuvoje ir užsienyje skaičius už paraiškos teikiamą laikotarpį;</text:span></text:p>
      <text:p text:style-name="P173"><text:span text:style-name="T174">8.4</text:span><text:span text:style-name="T175">. parduotų bilietų skaičius už paraiškos teikiamą laikotarpį;</text:span></text:p>
      <text:p text:style-name="P176"><text:span text:style-name="T177">8.5</text:span><text:span text:style-name="T178">. profesionaliojo scenos meno kūrinio prieinam</text:span><text:span text:style-name="T179">umas (kvietimų skaičius socialiai pažeidžiamoms grupėms, taikomos nuolaidos ir kita).</text:span></text:p>
      <text:p text:style-name="P180"/>
      <text:p text:style-name="P181"><text:span text:style-name="T182">III</text:span><text:span text:style-name="T183"><text:s/>SKYRIUS</text:span></text:p>
      <text:p text:style-name="P184"><text:span text:style-name="T185">PARAIŠKŲ PATEIKIMAS</text:span></text:p>
      <text:p text:style-name="P186"><text:span text:style-name="T187">9</text:span><text:span text:style-name="T188">. Paraiškos kompensuoti salių nuomos išlaidas (toliau – paraiška) priimamos ministerijai paskelbus interneto svetainėje<text:s/></text:span><text:span text:style-name="T189">www.lrkm.lt informaciją apie jų priėmimą einamųjų metų antrąjį ir ketvirtąjį ketvirtį.</text:span></text:p>
      <text:p text:style-name="P190"><text:span text:style-name="T191">10</text:span><text:span text:style-name="T192">. Ministerijos skelbime nurodoma:</text:span></text:p>
      <text:p text:style-name="P193"><text:span text:style-name="T194">10.1</text:span><text:span text:style-name="T195">. paraiškų priėmimo laikas;</text:span></text:p>
      <text:p text:style-name="P196"><text:span text:style-name="T197">10.2</text:span><text:span text:style-name="T198">. paraiškų pateikimo būdas;</text:span></text:p>
      <text:p text:style-name="P199"><text:span text:style-name="T200">10.3</text:span><text:span text:style-name="T201">. atsakingo ministerijos valstybės tarnautojo ar da</text:span><text:span text:style-name="T202">rbuotojo, dirbančio pagal darbo sutartį (toliau – ministerijos darbuotojas), vardas, pavardė ir telefono numeris, elektroninio pašto adresas;</text:span></text:p>
      <text:p text:style-name="P203"><text:span text:style-name="T204">10.4</text:span><text:span text:style-name="T205">. išlaidų kompensavimo prioritetai ir kriterijai, nurodyti Tvarkos aprašo 7 ir 8 punktuose;</text:span></text:p>
      <text:p text:style-name="P206"><text:span text:style-name="T207">10.5</text:span><text:span text:style-name="T208">. Tvar</text:span><text:span text:style-name="T209">kos aprašo 13.2 papunktyje nurodyti dokumentai, kuriuos būtina pridėti prie paraiškos;</text:span></text:p>
      <text:p text:style-name="P210"><text:span text:style-name="T211">10.6</text:span><text:span text:style-name="T212">. kita būtina informacija.</text:span></text:p>
      <text:p text:style-name="P213"><text:span text:style-name="T214">11</text:span><text:span text:style-name="T215">. Ministerijai turi būti pateikiamas popierinis paraiškos su Tvarkos aprašo 13.2 papunktyje nurodytais dokumentais variantas i</text:span><text:span text:style-name="T216">r siunčiama elektroninė paraiška su Tvarkos aprašo 13.2 papunktyje nurodytais dokumentais elektroniniu paštu (PDF formatu).<text:s/></text:span></text:p>
      <text:p text:style-name="Normal"/>
      <text:p text:style-name="P217"><text:span text:style-name="T218">12</text:span><text:span text:style-name="T219">. Paraiškos pateikimo data laikoma:</text:span></text:p>
      <text:p text:style-name="P220"><text:span text:style-name="T221">12.1</text:span><text:span text:style-name="T222">. siunčiant paštu – pašto spaude pažymėta siuntos išsiuntimo data;</text:span></text:p>
      <text:p text:style-name="P223"><text:span text:style-name="T224">12.2</text:span><text:span text:style-name="T225">. prist</text:span><text:span text:style-name="T226">atant ministerijai tiesiogiai – paraiškos gavimo registracijos data;</text:span></text:p>
      <text:p text:style-name="P227"><text:span text:style-name="T228">12.3</text:span><text:span text:style-name="T229"><text:s/>siunčiant elektroniniu paštu – elektroninio laiško gavimo data.</text:span></text:p>
      <text:p text:style-name="P230"><text:span text:style-name="T231">13</text:span><text:span text:style-name="T232">. Pagal Lietuvos Respublikos kultūros ministro nustatytą formą teikiama paraiška:</text:span></text:p>
      <text:p text:style-name="P233"><text:span text:style-name="T234">13.1</text:span><text:span text:style-name="T235">. pildoma lietuvių</text:span><text:span text:style-name="T236"><text:s/>kalba, kompiuteriu ir pasirašoma profesionaliojo scenos meno įstaigos vadovo ar jo įgalioto asmens;</text:span></text:p>
      <text:p text:style-name="P237"><text:span text:style-name="T238">13.2</text:span><text:span text:style-name="T239">. pateikiama su salių nuomos išlaidas patvirtinančių <text:s/>dokumentų (salių nuomos sutarčių ir sąskaitų faktūrų) juridinio asmens patvirtintomis kopijom</text:span><text:span text:style-name="T240">is.</text:span></text:p>
      <text:p text:style-name="P241"/>
      <text:p text:style-name="P242"><text:span text:style-name="T243">IV</text:span><text:span text:style-name="T244"><text:s/>SKYRIUS</text:span></text:p>
      <text:p text:style-name="P245"><text:span text:style-name="T246">PARAIŠKŲ ADMINISTRACINĖS ATITIKTIES VERTINIMAS</text:span></text:p>
      <text:p text:style-name="P247"/>
      <text:p text:style-name="P248"><text:span text:style-name="T249">14</text:span><text:span text:style-name="T250">. Ministerijos darbuotojas ne vėliau, kaip per 10 darbo dienų nuo paskutinės paraiškų priėmimo dienos, atlieka administracinės atitikties vertinimą. Per administracinės<text:s/></text:span><text:span text:style-name="T251">atitikties vertinimą:</text:span></text:p>
      <text:p text:style-name="P252"><text:span text:style-name="T253">14.1</text:span><text:span text:style-name="T254">. registruojamos pateiktos paraiškos;</text:span></text:p>
      <text:p text:style-name="P255"><text:span text:style-name="T256">14.2</text:span><text:span text:style-name="T257">. nustatoma, ar paraiška pateikta laikantis Tvarkos aprašo III skyriaus ir skelbime nustatytų administracinių reikalavimų.</text:span></text:p>
      <text:p text:style-name="P258">Punkto pakeitimai:</text:p>
      <text:p text:style-name="P259"><text:span text:style-name="T260">Nr.<text:s/></text:span><text:a xlink:href="https://www.e-tar.lt/portal/legalAct.html?documentId=8b978f60542c11e884cbc4327e55f3ca" office:target-frame-name="_top" xlink:show="replace"><text:span text:style-name="T261">ĮV-419</text:span></text:a><text:span text:style-name="T262">, 2018-05-10, paskelbta TAR 2018-05-10, i. k. 2018-07572</text:span></text:p>
      <text:p text:style-name="Normal"/>
      <text:p text:style-name="P263"><text:span text:style-name="T264">15</text:span><text:span text:style-name="T265">. Jeigu per administracinės atitikties vertinimą nustatoma, kad paraiškoje pateikti ne vis</text:span><text:span text:style-name="T266">i duomenys arba jie yra neišsamūs, netinkamai įforminti ar pateikti ne visi Tvarkos aprašo 13.2 papunktyje nurodyti dokumentai, ministerijos darbuotojas per 5 darbo dienas nuo paraiškos ir pridedamų dokumentų, nurodytų Tvarkos aprašo 13.2 papunktyje, gavim</text:span><text:span text:style-name="T267">o dienos raštu (elektroniniu paštu) informuoja profesionaliojo scenos meno įstaigą apie nustatytus trūkumus ir nustato terminą jiems ištaisyti.</text:span></text:p>
      <text:p text:style-name="P268"><text:span text:style-name="T269">16</text:span><text:span text:style-name="T270">. Jeigu profesionaliojo scenos meno įstaiga neištaiso trūkumų, nepateikia duomenų ar trūkstamų dokumentų p</text:span><text:span text:style-name="T271">er Tvarkos aprašo 15 punkte nustatytą terminą arba trūkumo pašalinti neįmanoma, Tarybos pirmininkas arba jo įgaliotas asmuo priima sprendimą paraiškos nesvarstyti.</text:span><text:span text:style-name="T272"><text:s/></text:span><text:span text:style-name="T273">Ministerijos darbuotojas per 3 darbo dienas nuo sprendimo priėmimo dienos raštu (elektronini</text:span><text:span text:style-name="T274">u paštu) informuoja profesionaliojo scenos meno įstaigą apie priimtą sprendimą, nurodydamas paraiškos atmetimo priežastis ir šio sprendimo apskundimo tvarką.</text:span></text:p>
      <text:p text:style-name="P275"><text:span text:style-name="T276">17</text:span><text:span text:style-name="T277">. Dokumentus pateikę juridiniai asmenys atsako už jų teisingumą Lietuvos Respublikos teisės<text:s/></text:span><text:span text:style-name="T278">aktų nustatyta tvarka ir atlygina Lietuvos Respublikos valstybės biudžetui materialinę žalą, padarytą dėl neteisingai pateiktos informacijos ir dokumentų.</text:span></text:p>
      <text:p text:style-name="P279"/>
      <text:p text:style-name="P280"><text:span text:style-name="T281">V</text:span><text:span text:style-name="T282"><text:s/>SKYRIUS</text:span></text:p>
      <text:p text:style-name="P283"><text:span text:style-name="T284">PARAIŠKŲ EKSPERTINIS VERTINIMAS TARYBOJE</text:span></text:p>
      <text:p text:style-name="P285"/>
      <text:p text:style-name="P286"><text:span text:style-name="T287">18</text:span><text:span text:style-name="T288">. Ministerijos darbuotojas, atlikęs<text:s/></text:span><text:span text:style-name="T289">paraiškų administracinės atitikties vertinimą, Tarybai pateikia Tvarkos aprašo III skyriuje nustatytus reikalavimus atitinkančias paraiškas ir pridedamus dokumentus.</text:span></text:p>
      <text:p text:style-name="P290"><text:span text:style-name="T291">19</text:span><text:span text:style-name="T292">. Taryba veikia vadovaudamasi Lietuvos Respublikos profesionaliojo scenos meno įstat</text:span><text:span text:style-name="T293">ymu, šiuo Tvarkos aprašu ir Profesionaliojo scenos meno įstaigų tarybos nuostatais, kuriuos tvirtina kultūros ministras.</text:span></text:p>
      <text:p text:style-name="P294"><text:span text:style-name="T295">20</text:span><text:span text:style-name="T296">. Tarybos nariai, prieš pradėdami vertinti paraiškas, informuoja Tarybos sekretorių apie galimą viešųjų ir privačių interesų konf</text:span><text:span text:style-name="T297">liktą. Tarybos nario nusišalinimas nuo konkretaus profesionaliojo scenos meno kūrinio svarstymo fiksuojamas posėdžio protokole. Tarybos narys negali dalyvauti rengiant, svarstant ir priimant sprendimą, jeigu jis yra:</text:span></text:p>
      <text:p text:style-name="P298"><text:span text:style-name="T299">20.1</text:span><text:span text:style-name="T300">. paraišką pateikusios profesiona</text:span><text:span text:style-name="T301">liojo scenos meno įstaigos darbuotojas, kolegialaus valdymo organo narys, steigėjas, dalininkas ar savininkas;</text:span></text:p>
      <text:p text:style-name="P302"><text:span text:style-name="T303">20.2</text:span><text:span text:style-name="T304">. paraišką pateikusios profesionaliojo scenos meno įstaigos kūrybinės veiklos organizatorius, dalyvis;</text:span></text:p>
      <text:p text:style-name="P305"><text:span text:style-name="T306">20.3</text:span><text:span text:style-name="T307">. susijęs giminystės,<text:s/></text:span><text:span text:style-name="T308">svainystės ar partnerystės ryšiais, kai partnerystė įregistruota įstatymų nustatyta tvarka, su profesionaliojo scenos meno įstaigos darbuotojais, kolegialaus valdymo organo nariais, steigėjais, dalininkais ar savininkais.</text:span></text:p>
      <text:p text:style-name="P309"><text:span text:style-name="T310">21</text:span><text:span text:style-name="T311">. Jeigu Tarybos narys neįv</text:span><text:span text:style-name="T312">ykdo pareigos nusišalinti, jo balsavimo rezultatai tuo klausimu laikomi negaliojančiais.</text:span></text:p>
      <text:p text:style-name="P313"><text:span text:style-name="T314">22</text:span><text:span text:style-name="T315">. Kiekvienas Tarybos narys individualiai įvertina juridinio asmens paraiškoje nurodytą profesionaliojo scenos meno kūrinį balais nuo 1 iki 4 pagal Tvarkos aprašo</text:span><text:span text:style-name="T316"><text:s/>II skyriuje ir 3 priede nurodytus vertinimo prioritetus ir kriterijus, užpildydamas Tvarkos aprašo 3 priede pateiktą lentelę „Profesionaliojo scenos meno kūrinio vertinimas“. Įverčiai turi šias reikšmes: 1 – blogas rezultatas, 2 – patenkinamas rezultatas,</text:span><text:span text:style-name="T317"><text:s/>3 – geras rezultatas, 4 – puikus rezultatas. Tarybos nariams įvertinus juridinio asmens paraiškoje pateikto kūrinio atitikimą Tvarkos apraše nustatytiems prioritetams ir kriterijams ir susumavus jų vertinimus atskirai pagal kiekvieną paraišką, sudaromas p</text:span><text:span text:style-name="T318">araiškų pagal surinktus balus sąrašas. Šiame sąraše prie kiekvienos paraiškos pateikiamas kūrinio surinktų balų vidurkis, Tarybos narių rekomenduojama kompensuoti salių nuomos išlaidų dalis, taip pat konsoliduoti argumentai dėl rekomenduojamos kompensuoti<text:s/></text:span><text:span text:style-name="T319">išlaidų sumos.</text:span></text:p>
      <text:p text:style-name="P320"><text:span text:style-name="T321">23</text:span><text:span text:style-name="T322">. Salių nuomos išlaidų kompensacija gali būti skiriama paraiškoms, surinkusioms ne mažiau nei 6 balus.<text:s/></text:span></text:p>
      <text:p text:style-name="P323"/>
      <text:p text:style-name="P324"><text:span text:style-name="T325">VI</text:span><text:span text:style-name="T326"><text:s/>SKYRIUS</text:span></text:p>
      <text:p text:style-name="P327"><text:span text:style-name="T328">IŠLAIDŲ KOMPENSAVIMO TVARKA</text:span></text:p>
      <text:p text:style-name="P329"/>
      <text:p text:style-name="P330"><text:span text:style-name="T331">24</text:span><text:span text:style-name="T332">. Kompensuojamos tik patikrinamos, nustatomos bei pagrįstos teisės aktų reikalavimus atitinkančiais apskaitos dokumentais, turinčiais visus Lietuvos Respublikos buhalterinės apskaitos įstatyme ir kituose teisės aktuose nustatytus apskaitos dokumentų rekviz</text:span><text:span text:style-name="T333">itus, išlaidos.<text:s/></text:span></text:p>
      <text:p text:style-name="Normal"/>
      <text:p text:style-name="P334"><text:span text:style-name="T335">25</text:span><text:span text:style-name="T336">. Lėšas salių nuomos išlaidoms kompensuoti skiria kultūros ministras, įvertinęs Tarybos pateiktas išvadas ne vėliau kaip per 30 darbo dienų nuo Tarybos išvadų gavimo dienos. Kultūros ministro įsakymai dėl salių nuomos išlaidų kompen</text:span><text:span text:style-name="T337">savimo skelbiami ministerijos interneto svetainėje www.lrkm.lt.</text:span></text:p>
      <text:p text:style-name="Normal"/>
      <text:p text:style-name="P338"><text:span text:style-name="T339">26</text:span><text:span text:style-name="T340">. Ministerija ir Tvarkos aprašo 3.1 papunktyje nurodyti juridiniai asmenys, kuriems skiriamos lėšos kompensuoti salių nuomos išlaidas, sudaro sutartis pagal Tvarkos aprašo 2 priedą. Pri</text:span><text:span text:style-name="T341">e sutarčių turi būti pridedamos salių nuomos išlaidas patvirtinančių dokumentų (salių nuomos sutarčių ir sąskaitų faktūrų) kopijos, pateiktos prie paraiškos. Tuo atveju, kai lėšos skiriamos biudžetinei įstaigai, sutartis nesudaroma. Ministerijos Finansų sk</text:span><text:span text:style-name="T342">yrius teisės aktų nustatyta tvarka patikslinta šios įstaigos atitinkamos programos sąmatą, išskyrus savarankiškus asignavimų valdytojus, kuriems lėšos skiriamos sutartiniu pagrindu.<text:s/></text:span></text:p>
      <text:p text:style-name="Normal"/>
      <text:p text:style-name="P343"><text:span text:style-name="T344">27</text:span><text:span text:style-name="T345">. Lėšos pervedamos į juridinių asmenų banko sąskaitas, skirtas val</text:span><text:span text:style-name="T346">stybės biudžeto lėšoms, pagal finansų ministro nustatytas Valstybės biudžeto lėšų išdavimo iš valstybės iždo sąskaitos taisykles.<text:s/></text:span></text:p>
      <text:p text:style-name="P347"/>
      <text:p text:style-name="P348"><text:span text:style-name="T349">VII</text:span><text:span text:style-name="T350"><text:s/>SKYRIUS</text:span></text:p>
      <text:p text:style-name="P351"><text:span text:style-name="T352">BAIGIAMOSIOS NUOSTATOS</text:span></text:p>
      <text:p text:style-name="P353"/>
      <text:p text:style-name="P354"><text:span text:style-name="T355">28</text:span><text:span text:style-name="T356">. Paraiškos, paraiškų registracijos žurnalai, sutarčių registravimo žurnalai</text:span><text:span text:style-name="T357">, Tarybos posėdžių protokolai ir jų registravimo žurnalai saugomi ministerijoje trejus metus.</text:span></text:p>
      <text:p text:style-name="P358"><text:span text:style-name="T359">29</text:span><text:span text:style-name="T360">. Paraišką pateikusio juridinio asmens vadovas savo parašu patvirtinta, kad iš kitų ministerijos strateginiame veiklos plane nurodytų programų ir (ar) priem</text:span><text:span text:style-name="T361">onių nėra gavęs finansavimo to paties profesionaliojo scenos meno kūrinio viešam atlikimui reikalingų salių nuomos išlaidoms apmokėti. Jeigu, gavus salių nuomos išlaidų kompensavimą, paaiškėja, kad to paties profesionaliojo scenos meno kūrinio viešam atlik</text:span><text:span text:style-name="T362">imui reikalingos salių nuomos išlaidos buvo apmokėtos iš kitų ministerijos strateginiame veiklos plane nurodytų programų ir (ar) priemonių, iš ministerijos gautos lėšos ministerijos reikalavimu turi būti grąžintos, o negrąžinus per ministerijos nustatytą t</text:span><text:span text:style-name="T363">erminą, išieškomos teisės aktų nustatyta tvarka.<text:s/></text:span></text:p>
      <text:p text:style-name="Normal"/>
      <text:p text:style-name="P364"><text:span text:style-name="T365">______________</text:span></text:p>
      <text:p text:style-name="P366"/>
      <text:p text:style-name="P367"/>
      <text:p text:style-name="P368"><text:span text:style-name="T369">Pakeitimai:</text:span></text:p>
      <text:p text:style-name="P370"/>
      <text:p text:style-name="P371"><text:span text:style-name="T372">1.</text:span></text:p>
      <text:soft-page-break/>
      <text:p text:style-name="P373"><text:span text:style-name="T374">Lietuvos Respublikos kultūros ministerija, Įsakymas</text:span></text:p>
      <text:p text:style-name="P375"><text:span text:style-name="T376">Nr.<text:s/></text:span><text:a xlink:href="https://www.e-tar.lt/portal/legalAct.html?documentId=1998a260cf5611e7910a89ac20768b0f" office:target-frame-name="_top" xlink:show="replace"><text:span text:style-name="T377">ĮV-991</text:span></text:a><text:span text:style-name="T378">,<text:s/></text:span><text:span text:style-name="T379">2017-10-06, paskelbta TAR 2017-11-22, i. k. 2017-18412</text:span></text:p>
      <text:p text:style-name="P380"><text:span text:style-name="T381">Dėl Lietuvos Respublikos kultūros ministro 2017 m. birželio 19 d. įsakymo Nr. ĮV-745 „Dėl Salių, kuriose viešai atliekami profesionaliojo scenos meno kūriniai, nuomos išlaidų kompensavimo tvarkos apraš</text:span><text:span text:style-name="T382">o patvirtinimo“ papildymo</text:span></text:p>
      <text:p text:style-name="P383"/>
      <text:p text:style-name="P384"><text:span text:style-name="T385">2.</text:span></text:p>
      <text:p text:style-name="P386"><text:span text:style-name="T387">Lietuvos Respublikos kultūros ministerija, Įsakymas</text:span></text:p>
      <text:p text:style-name="P388"><text:span text:style-name="T389">Nr.<text:s/></text:span><text:a xlink:href="https://www.e-tar.lt/portal/legalAct.html?documentId=8b978f60542c11e884cbc4327e55f3ca" office:target-frame-name="_top" xlink:show="replace"><text:span text:style-name="T390">ĮV-419</text:span></text:a><text:span text:style-name="T391">, 2018-05-10, paskelbta TAR 2018-05-10, i. k. 2018-07572</text:span></text:p>
      <text:p text:style-name="P392"><text:span text:style-name="T393">Dėl<text:s/></text:span><text:span text:style-name="T394">Lietuvos Respublikos kultūros ministro 2017 m. birželio 19 d. įsakymo Nr. ĮV-745 „Dėl Salių, kuriose viešai atliekami profesionaliojo scenos meno kūriniai, nuomos išlaidų kompensavimo tvarkos aprašo patvirtinimo“ pakeitimo</text:span></text:p>
      <text:p text:style-name="P395"/>
      <text:p text:style-name="P3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7</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nata Mineikytė</meta:initial-creator>
    <dc:creator>adlibuser</dc:creator>
    <meta:creation-date>2019-04-04T13:02:00Z</meta:creation-date>
    <dc:date>2019-04-04T13:02:00Z</dc:date>
    <meta:print-date>2017-06-12T13:54:00Z</meta:print-date>
    <meta:template xlink:href="Normal.dotm" xlink:type="simple"/>
    <meta:editing-cycles>2</meta:editing-cycles>
    <meta:editing-duration>PT0S</meta:editing-duration>
    <meta:document-statistic meta:page-count="9" meta:paragraph-count="171" meta:word-count="1909" meta:character-count="16463" meta:row-count="545" meta:non-whitespace-character-count="14725"/>
  </office:meta>
</office:document-meta>
</file>