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FF4FA838t00" svg:font-family="TTFF4FA838t00"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indent="0.5in"/>
      <style:text-properties style:font-size-complex="12pt" fo:language="en" fo:country="GB"/>
    </style:style>
    <style:style style:name="P47" style:parent-style-name="Normal" style:family="paragraph">
      <style:paragraph-properties fo:text-indent="0.5in"/>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56" style:parent-style-name="Normal" style:family="paragraph">
      <style:paragraph-properties fo:text-indent="3.7409in"/>
    </style:style>
    <style:style style:name="T57" style:parent-style-name="DefaultParagraphFont" style:family="text">
      <style:text-properties style:font-weight-complex="bold" style:font-size-complex="12pt" style:language-asian="lt" style:country-asian="LT" style:language-complex="he" style:country-complex="IL"/>
    </style:style>
    <style:style style:name="P58"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59"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60"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63"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complex="he" style:country-complex="IL"/>
    </style:style>
    <style:style style:name="T66" style:parent-style-name="DefaultParagraphFont" style:family="text">
      <style:text-properties fo:font-weight="bold" style:font-weight-asian="bold" style:font-size-complex="12pt" style:language-complex="he" style:country-complex="IL"/>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complex="he" style:country-complex="IL"/>
    </style:style>
    <style:style style:name="P69" style:parent-style-name="Normal" style:family="paragraph">
      <style:paragraph-properties fo:text-align="center"/>
      <style:text-properties fo:font-weight="bold" style:font-weight-asian="bold" style:font-size-complex="12pt" style:language-complex="he" style:country-complex="IL"/>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language-complex="he" style:country-complex="IL"/>
    </style:style>
    <style:style style:name="T89" style:parent-style-name="DefaultParagraphFont" style:family="text">
      <style:text-properties fo:font-weight="bold" style:font-weight-asian="bold" style:font-size-complex="12pt" style:language-complex="he" style:country-complex="IL"/>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size-complex="12pt" style:language-complex="he" style:country-complex="IL"/>
    </style:style>
    <style:style style:name="T92" style:parent-style-name="DefaultParagraphFont" style:family="text">
      <style:text-properties fo:font-weight="bold" style:font-weight-asian="bold" style:font-size-complex="12pt" style:language-complex="he" style:country-complex="IL"/>
    </style:style>
    <style:style style:name="P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name-asian="MS Mincho" fo:font-size="10pt" style:font-size-asian="10pt"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weight-complex="bold" fo:letter-spacing="-0.0027in" style:font-size-complex="12pt" style:language-asian="lt" style:country-asian="LT"/>
    </style:style>
    <style:style style:name="T310" style:parent-style-name="DefaultParagraphFont" style:family="text">
      <style:text-properties fo:font-weight="bold" style:font-weight-asian="bold" style:font-weight-complex="bold" fo:letter-spacing="-0.0027in" style:font-size-complex="12pt" style:language-asian="lt" style:country-asian="LT"/>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weight-complex="bold" fo:letter-spacing="-0.0027in" style:font-size-complex="12pt" style:language-asian="lt" style:country-asian="LT"/>
    </style:style>
    <style:style style:name="P313" style:parent-style-name="Normal" style:family="paragraph">
      <style:paragraph-properties fo:text-align="center" fo:text-indent="0.5909in"/>
      <style:text-properties fo:font-weight="bold" style:font-weight-asian="bold" style:font-weight-complex="bold" fo:letter-spacing="-0.0027in" style:font-size-complex="12pt" style:language-asian="lt" style:country-asian="LT" fo:hyphenate="false"/>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fo:letter-spacing="0.0013in" style:font-size-complex="12pt" fo:background-color="#FFFFFF"/>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fo:letter-spacing="0.0013in" style:font-size-complex="12pt" fo:background-color="#FFFFFF"/>
    </style:style>
    <style:style style:name="T387" style:parent-style-name="DefaultParagraphFont" style:family="text">
      <style:text-properties fo:letter-spacing="0.0013in"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text-indent="0.5in"/>
      <style:text-properties fo:font-weight="bold" style:font-weight-asian="bold" style:font-weight-complex="bold" style:font-size-complex="12pt"/>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0.5in"/>
      <style:text-properties fo:font-weight="bold" style:font-weight-asian="bold" style:font-weight-complex="bold"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fo:letter-spacing="-0.0041in" style:font-size-complex="12pt"/>
    </style:style>
    <style:style style:name="T431" style:parent-style-name="DefaultParagraphFont" style:family="text">
      <style:text-properties fo:letter-spacing="-0.0041in" style:font-size-complex="12pt"/>
    </style:style>
    <style:style style:name="T432" style:parent-style-name="DefaultParagraphFont" style:family="text">
      <style:text-properties fo:letter-spacing="-0.0041in"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letter-spacing="-0.0041in" style:font-size-complex="12pt"/>
    </style:style>
    <style:style style:name="T441" style:parent-style-name="DefaultParagraphFont" style:family="text">
      <style:text-properties fo:letter-spacing="-0.0041in"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41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416in"/>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fo:text-indent="0.541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center" fo:text-indent="0.5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text-indent="0.5in"/>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text-properties style:font-size-complex="12pt" style:language-complex="he" style:country-complex="IL"/>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166in"/>
    </style:style>
    <style:style style:name="T949" style:parent-style-name="DefaultParagraphFont" style:family="text">
      <style:text-properties style:font-name-asian="Calibri" style:font-size-complex="12pt" style:language-asian="zh" style:country-asian="CN"/>
    </style:style>
    <style:style style:name="T950" style:parent-style-name="DefaultParagraphFont" style:family="text">
      <style:text-properties style:font-name-asian="Calibri" style:font-size-complex="12pt" style:language-asian="zh" style:country-asian="CN"/>
    </style:style>
    <style:style style:name="P951" style:parent-style-name="Normal" style:family="paragraph">
      <style:paragraph-properties fo:text-align="justify" fo:text-indent="0.5166in"/>
    </style:style>
    <style:style style:name="T952" style:parent-style-name="DefaultParagraphFont" style:family="text">
      <style:text-properties style:font-name-asian="Calibri" style:font-size-complex="12pt" style:language-asian="zh" style:country-asian="CN"/>
    </style:style>
    <style:style style:name="T953" style:parent-style-name="DefaultParagraphFont" style:family="text">
      <style:text-properties style:font-name-asian="Calibri" style:font-size-complex="12pt" style:language-asian="zh" style:country-asian="CN"/>
    </style:style>
    <style:style style:name="T954" style:parent-style-name="DefaultParagraphFont" style:family="text">
      <style:text-properties style:font-name-asian="Calibri" style:font-size-complex="12pt" fo:background-color="#FFFFFF" style:language-asian="zh" style:country-asian="CN"/>
    </style:style>
    <style:style style:name="P955" style:parent-style-name="Normal" style:family="paragraph">
      <style:paragraph-properties fo:text-align="justify" fo:text-indent="0.5166in"/>
    </style:style>
    <style:style style:name="T956" style:parent-style-name="DefaultParagraphFont" style:family="text">
      <style:text-properties style:font-name-asian="Calibri" style:font-size-complex="12pt" style:language-asian="zh" style:country-asian="CN"/>
    </style:style>
    <style:style style:name="T957" style:parent-style-name="DefaultParagraphFont" style:family="text">
      <style:text-properties style:font-name-asian="Calibri" style:font-size-complex="12pt" style:language-asian="zh" style:country-asian="CN"/>
    </style:style>
    <style:style style:name="P958" style:parent-style-name="Normal" style:family="paragraph">
      <style:paragraph-properties fo:text-align="justify" fo:text-indent="0.5166in"/>
    </style:style>
    <style:style style:name="T959" style:parent-style-name="DefaultParagraphFont" style:family="text">
      <style:text-properties style:font-name-asian="Calibri" style:font-size-complex="12pt" style:language-asian="zh" style:country-asian="CN"/>
    </style:style>
    <style:style style:name="T960" style:parent-style-name="DefaultParagraphFont" style:family="text">
      <style:text-properties style:font-name-asian="Calibri" style:font-size-complex="12pt" style:language-asian="zh" style:country-asian="CN"/>
    </style:style>
    <style:style style:name="P961" style:parent-style-name="Normal" style:family="paragraph">
      <style:paragraph-properties fo:text-align="justify" fo:text-indent="0.5166in"/>
    </style:style>
    <style:style style:name="T962" style:parent-style-name="DefaultParagraphFont" style:family="text">
      <style:text-properties style:font-name-asian="Calibri" style:font-size-complex="12pt" style:language-asian="zh" style:country-asian="CN"/>
    </style:style>
    <style:style style:name="T963" style:parent-style-name="DefaultParagraphFont" style:family="text">
      <style:text-properties style:font-name-asian="Calibri" style:font-size-complex="12pt" style:language-asian="zh" style:country-asian="CN"/>
    </style:style>
    <style:style style:name="P964" style:parent-style-name="Normal" style:family="paragraph">
      <style:paragraph-properties fo:text-align="justify" fo:text-indent="0.5166in"/>
    </style:style>
    <style:style style:name="T965" style:parent-style-name="DefaultParagraphFont" style:family="text">
      <style:text-properties style:font-name-asian="Calibri" style:font-size-complex="12pt" style:language-asian="zh" style:country-asian="CN"/>
    </style:style>
    <style:style style:name="T966" style:parent-style-name="DefaultParagraphFont" style:family="text">
      <style:text-properties style:font-name-asian="Calibri" style:font-size-complex="12pt" style:language-asian="zh" style:country-asian="CN"/>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name-asian="TTFF4FA838t00" style:font-size-complex="12pt" style:language-asian="lt" style:country-asian="LT"/>
    </style:style>
    <style:style style:name="T1011" style:parent-style-name="DefaultParagraphFont" style:family="text">
      <style:text-properties style:font-name-asian="TTFF4FA838t00"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TTFF4FA838t00" style:font-size-complex="12pt" style:language-asian="lt" style:country-asian="LT"/>
    </style:style>
    <style:style style:name="T1015" style:parent-style-name="DefaultParagraphFont" style:family="text">
      <style:text-properties style:font-name-asian="TTFF4FA838t00"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fo:background-color="#FFFFFF"/>
    </style:style>
    <style:style style:name="T1023" style:parent-style-name="DefaultParagraphFont" style:family="text">
      <style:text-properties style:font-name-asian="TTFF4FA838t00" style:font-size-complex="12pt" style:language-asian="lt" style:country-asian="LT"/>
    </style:style>
    <style:style style:name="T1024" style:parent-style-name="DefaultParagraphFont" style:family="text">
      <style:text-properties style:font-name-asian="TTFF4FA838t00" style:font-size-complex="12pt" style:language-asian="lt" style:country-asian="LT"/>
    </style:style>
    <style:style style:name="T1025" style:parent-style-name="DefaultParagraphFont" style:family="text">
      <style:text-properties style:font-name-asian="TTFF4FA838t00" style:font-size-complex="12pt" style:language-asian="lt" style:country-asian="LT"/>
    </style:style>
    <style:style style:name="P1026" style:parent-style-name="Normal" style:family="paragraph">
      <style:paragraph-properties fo:text-align="justify" fo:text-indent="0.5in" fo:background-color="#FFFFFF"/>
    </style:style>
    <style:style style:name="T1027" style:parent-style-name="DefaultParagraphFont" style:family="text">
      <style:text-properties style:font-name-asian="TTFF4FA838t00" style:font-size-complex="12pt" style:language-asian="lt" style:country-asian="LT"/>
    </style:style>
    <style:style style:name="T1028" style:parent-style-name="DefaultParagraphFont" style:family="text">
      <style:text-properties style:font-name-asian="TTFF4FA838t00" style:font-size-complex="12pt" style:language-asian="lt" style:country-asian="LT"/>
    </style:style>
    <style:style style:name="P1029" style:parent-style-name="Normal" style:family="paragraph">
      <style:paragraph-properties fo:text-align="justify" fo:text-indent="0.5in" fo:background-color="#FFFFFF"/>
    </style:style>
    <style:style style:name="T1030" style:parent-style-name="DefaultParagraphFont" style:family="text">
      <style:text-properties style:font-name-asian="TTFF4FA838t00" style:font-size-complex="12pt" style:language-asian="lt" style:country-asian="LT"/>
    </style:style>
    <style:style style:name="T1031" style:parent-style-name="DefaultParagraphFont" style:family="text">
      <style:text-properties style:font-name-asian="TTFF4FA838t00" style:font-size-complex="12pt" style:language-asian="lt" style:country-asian="LT"/>
    </style:style>
    <style:style style:name="T1032" style:parent-style-name="DefaultParagraphFont" style:family="text">
      <style:text-properties style:font-name-asian="TTFF4FA838t00" style:font-size-complex="12pt" style:language-asian="lt" style:country-asian="LT"/>
    </style:style>
    <style:style style:name="P1033" style:parent-style-name="Normal" style:family="paragraph">
      <style:paragraph-properties fo:text-align="justify" fo:text-indent="0.5in" fo:background-color="#FFFFFF"/>
    </style:style>
    <style:style style:name="T1034" style:parent-style-name="DefaultParagraphFont" style:family="text">
      <style:text-properties style:font-name-asian="TTFF4FA838t00" style:font-size-complex="12pt" style:language-asian="lt" style:country-asian="LT"/>
    </style:style>
    <style:style style:name="T1035" style:parent-style-name="DefaultParagraphFont" style:family="text">
      <style:text-properties style:font-name-asian="TTFF4FA838t00" style:font-size-complex="12pt" style:language-asian="lt" style:country-asian="LT"/>
    </style:style>
    <style:style style:name="T1036" style:parent-style-name="DefaultParagraphFont" style:family="text">
      <style:text-properties style:font-name-asian="TTFF4FA838t00" style:font-size-complex="12pt" style:language-asian="lt" style:country-asian="LT"/>
    </style:style>
    <style:style style:name="P1037" style:parent-style-name="Normal" style:family="paragraph">
      <style:paragraph-properties fo:text-align="justify" fo:text-indent="0.5in" fo:background-color="#FFFFFF"/>
    </style:style>
    <style:style style:name="T1038" style:parent-style-name="DefaultParagraphFont" style:family="text">
      <style:text-properties style:font-name-asian="TTFF4FA838t00" style:font-size-complex="12pt" style:language-asian="lt" style:country-asian="LT"/>
    </style:style>
    <style:style style:name="T1039" style:parent-style-name="DefaultParagraphFont" style:family="text">
      <style:text-properties style:font-name-asian="TTFF4FA838t00" style:font-size-complex="12pt" style:language-asian="lt" style:country-asian="LT"/>
    </style:style>
    <style:style style:name="P1040" style:parent-style-name="Normal" style:family="paragraph">
      <style:paragraph-properties fo:text-align="justify" fo:text-indent="0.5in" fo:background-color="#FFFFFF"/>
    </style:style>
    <style:style style:name="T1041" style:parent-style-name="DefaultParagraphFont" style:family="text">
      <style:text-properties style:font-name-asian="TTFF4FA838t00" style:font-size-complex="12pt" style:language-asian="lt" style:country-asian="LT"/>
    </style:style>
    <style:style style:name="T1042" style:parent-style-name="DefaultParagraphFont" style:family="text">
      <style:text-properties style:font-name-asian="TTFF4FA838t00" style:font-size-complex="12pt" style:language-asian="lt" style:country-asian="LT"/>
    </style:style>
    <style:style style:name="T1043" style:parent-style-name="DefaultParagraphFont" style:family="text">
      <style:text-properties style:font-name-asian="TTFF4FA838t00" style:font-size-complex="12pt" style:language-asian="lt" style:country-asian="LT"/>
    </style:style>
    <style:style style:name="T1044" style:parent-style-name="DefaultParagraphFont" style:family="text">
      <style:text-properties style:font-name-asian="TTFF4FA838t00" style:font-size-complex="12pt" style:language-asian="lt" style:country-asian="LT"/>
    </style:style>
    <style:style style:name="P1045" style:parent-style-name="Normal" style:family="paragraph">
      <style:paragraph-properties fo:text-align="justify" fo:text-indent="0.5in" fo:background-color="#FFFFFF"/>
    </style:style>
    <style:style style:name="T1046" style:parent-style-name="DefaultParagraphFont" style:family="text">
      <style:text-properties style:font-name-asian="TTFF4FA838t00" style:font-size-complex="12pt" style:language-asian="lt" style:country-asian="LT"/>
    </style:style>
    <style:style style:name="T1047" style:parent-style-name="DefaultParagraphFont" style:family="text">
      <style:text-properties style:font-name-asian="TTFF4FA838t00" style:font-size-complex="12pt" style:language-asian="lt" style:country-asian="LT"/>
    </style:style>
    <style:style style:name="T1048" style:parent-style-name="DefaultParagraphFont" style:family="text">
      <style:text-properties style:font-name-asian="TTFF4FA838t00" style:font-size-complex="12pt" style:language-asian="lt" style:country-asian="LT"/>
    </style:style>
    <style:style style:name="T1049" style:parent-style-name="DefaultParagraphFont" style:family="text">
      <style:text-properties style:font-name-asian="TTFF4FA838t00" style:font-size-complex="12pt" style:language-asian="lt" style:country-asian="LT"/>
    </style:style>
    <style:style style:name="P1050" style:parent-style-name="Normal" style:family="paragraph">
      <style:paragraph-properties fo:text-align="justify" fo:text-indent="0.5in" fo:background-color="#FFFFFF"/>
    </style:style>
    <style:style style:name="T1051" style:parent-style-name="DefaultParagraphFont" style:family="text">
      <style:text-properties style:font-name-asian="TTFF4FA838t00" style:font-size-complex="12pt" style:language-asian="lt" style:country-asian="LT"/>
    </style:style>
    <style:style style:name="T1052" style:parent-style-name="DefaultParagraphFont" style:family="text">
      <style:text-properties style:font-name-asian="TTFF4FA838t00" style:font-size-complex="12pt" style:language-asian="lt" style:country-asian="LT"/>
    </style:style>
    <style:style style:name="T1053" style:parent-style-name="DefaultParagraphFont" style:family="text">
      <style:text-properties style:font-name-asian="TTFF4FA838t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name="Arial" fo:font-size="11pt" style:font-size-asian="11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style:font-weight-complex="bold" style:font-size-complex="12pt" style:language-complex="he" style:country-complex="IL"/>
    </style:style>
    <style:style style:name="T1064" style:parent-style-name="DefaultParagraphFont" style:family="text">
      <style:text-properties fo:font-weight="bold" style:font-weight-asian="bold" style:font-weight-complex="bold" style:font-size-complex="12pt" style:language-complex="he" style:country-complex="IL"/>
    </style:style>
    <style:style style:name="P10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weight="bold" style:font-weight-asian="bold" style:font-weight-complex="bold" style:font-size-complex="12pt" style:language-complex="he" style:country-complex="IL"/>
    </style:style>
    <style:style style:name="P10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he" style:country-complex="IL"/>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language-complex="he" style:country-complex="IL"/>
    </style:style>
    <style:style style:name="T1079" style:parent-style-name="DefaultParagraphFont" style:family="text">
      <style:text-properties style:font-size-complex="12pt" style:language-complex="he" style:country-complex="IL"/>
    </style:style>
    <style:style style:name="T1080" style:parent-style-name="DefaultParagraphFont" style:family="text">
      <style:text-properties style:font-size-complex="12pt" style:language-complex="he" style:country-complex="IL"/>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language-complex="he" style:country-complex="IL"/>
    </style:style>
    <style:style style:name="T1089" style:parent-style-name="DefaultParagraphFont" style:family="text">
      <style:text-properties style:font-size-complex="12pt" style:language-complex="he" style:country-complex="IL"/>
    </style:style>
    <style:style style:name="T1090" style:parent-style-name="DefaultParagraphFont" style:family="text">
      <style:text-properties style:font-size-complex="12pt" style:language-complex="he" style:country-complex="IL"/>
    </style:style>
    <style:style style:name="T1091" style:parent-style-name="DefaultParagraphFont" style:family="text">
      <style:text-properties style:font-size-complex="12pt" style:language-complex="he" style:country-complex="IL"/>
    </style:style>
    <style:style style:name="T1092" style:parent-style-name="DefaultParagraphFont" style:family="text">
      <style:text-properties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complex="he" style:country-complex="IL"/>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T1106" style:parent-style-name="DefaultParagraphFont" style:family="text">
      <style:text-properties style:font-size-complex="12pt" style:language-complex="he" style:country-complex="IL"/>
    </style:style>
    <style:style style:name="T1107" style:parent-style-name="DefaultParagraphFont" style:family="text">
      <style:text-properties style:font-size-complex="12pt" style:language-complex="he" style:country-complex="IL"/>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complex="he" style:country-complex="IL"/>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language-complex="he" style:country-complex="IL"/>
    </style:style>
    <style:style style:name="T1117" style:parent-style-name="DefaultParagraphFont" style:family="text">
      <style:text-properties style:font-size-complex="12pt" style:language-complex="he" style:country-complex="IL"/>
    </style:style>
    <style:style style:name="T1118" style:parent-style-name="DefaultParagraphFont" style:family="text">
      <style:text-properties style:font-size-complex="12pt" style:language-complex="he" style:country-complex="IL"/>
    </style:style>
    <style:style style:name="P1119" style:parent-style-name="Normal" style:family="paragraph">
      <style:paragraph-properties fo:text-align="justify" fo:text-indent="0.3937in"/>
    </style:style>
    <style:style style:name="T1120" style:parent-style-name="DefaultParagraphFont" style:family="text">
      <style:text-properties style:font-name="Arial" fo:font-size="11pt" style:font-size-asian="11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complex="he" style:country-complex="IL"/>
    </style:style>
    <style:style style:name="T1129" style:parent-style-name="DefaultParagraphFont" style:family="text">
      <style:text-properties style:font-size-complex="12pt" style:language-complex="he" style:country-complex="IL"/>
    </style:style>
    <style:style style:name="T1130" style:parent-style-name="DefaultParagraphFont" style:family="text">
      <style:text-properties style:font-size-complex="12pt" style:language-complex="he" style:country-complex="IL"/>
    </style:style>
    <style:style style:name="T1131" style:parent-style-name="DefaultParagraphFont" style:family="text">
      <style:text-properties style:font-size-complex="12pt" style:language-complex="he" style:country-complex="IL"/>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complex="he" style:country-complex="IL"/>
    </style:style>
    <style:style style:name="T1134" style:parent-style-name="DefaultParagraphFont" style:family="text">
      <style:text-properties style:font-size-complex="12pt" style:language-complex="he" style:country-complex="IL"/>
    </style:style>
    <style:style style:name="T1135" style:parent-style-name="DefaultParagraphFont" style:family="text">
      <style:text-properties style:font-size-complex="12pt" style:language-complex="he" style:country-complex="IL"/>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center" fo:text-indent="0.4923in">
        <style:tab-stops>
          <style:tab-stop style:type="left" style:position="0.7875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center" fo:text-indent="0.4923in">
        <style:tab-stops>
          <style:tab-stop style:type="left" style:position="0.7875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language-complex="he" style:country-complex="IL"/>
    </style:style>
    <style:style style:name="T1173" style:parent-style-name="DefaultParagraphFont" style:family="text">
      <style:text-properties style:font-size-complex="12pt" style:language-complex="he" style:country-complex="IL"/>
    </style:style>
    <style:style style:name="T1174" style:parent-style-name="DefaultParagraphFont" style:family="text">
      <style:text-properties style:font-size-complex="12pt" style:language-complex="he" style:country-complex="IL"/>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language="en" fo:country="U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complex="he" style:country-complex="IL"/>
    </style:style>
    <style:style style:name="T1183" style:parent-style-name="DefaultParagraphFont" style:family="text">
      <style:text-properties style:font-size-complex="12pt" style:language-complex="he" style:country-complex="IL"/>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complex="he" style:country-complex="IL"/>
    </style:style>
    <style:style style:name="T1196" style:parent-style-name="DefaultParagraphFont" style:family="text">
      <style:text-properties style:font-size-complex="12pt" style:language-complex="he" style:country-complex="IL"/>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style:text-properties fo:font-weight="bold" style:font-weight-asian="bold" style:font-weight-complex="bold"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style:text-properties style:font-size-complex="12pt" style:language-complex="he" style:country-complex="IL"/>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complex="he" style:country-complex="IL"/>
    </style:style>
    <style:style style:name="T1220" style:parent-style-name="DefaultParagraphFont" style:family="text">
      <style:text-properties style:font-size-complex="12pt" style:language-complex="he" style:country-complex="IL"/>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complex="he" style:country-complex="IL"/>
    </style:style>
    <style:style style:name="T1223" style:parent-style-name="DefaultParagraphFont" style:family="text">
      <style:text-properties style:font-size-complex="12pt" style:language-complex="he" style:country-complex="IL"/>
    </style:style>
    <style:style style:name="T1224" style:parent-style-name="DefaultParagraphFont" style:family="text">
      <style:text-properties style:font-size-complex="12pt" style:language-complex="he" style:country-complex="IL"/>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fo:background-color="#FFFFFF"/>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complex="he" style:country-complex="IL"/>
    </style:style>
    <style:style style:name="T1229" style:parent-style-name="DefaultParagraphFont" style:family="text">
      <style:text-properties style:font-size-complex="12pt" style:language-complex="he" style:country-complex="IL"/>
    </style:style>
    <style:style style:name="P1230" style:parent-style-name="Normal" style:family="paragraph">
      <style:paragraph-properties fo:text-align="justify" fo:text-indent="0.4722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fo:text-indent="0.043in"/>
    </style:style>
    <style:style style:name="P1236" style:parent-style-name="Normal" style:family="paragraph">
      <style:paragraph-properties fo:text-align="center" fo:text-indent="0.4722in"/>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fo:text-indent="0.4722in"/>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center"/>
      <style:text-properties fo:font-weight="bold" style:font-weight-asian="bold"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style:font-size-complex="12pt" style:language-complex="he" style:country-complex="IL"/>
    </style:style>
    <style:style style:name="T1245" style:parent-style-name="DefaultParagraphFont" style:family="text">
      <style:text-properties style:font-size-complex="12pt" style:language-complex="he" style:country-complex="IL"/>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complex="he" style:country-complex="IL"/>
    </style:style>
    <style:style style:name="T1250" style:parent-style-name="DefaultParagraphFont" style:family="text">
      <style:text-properties style:font-size-complex="12pt" style:language-complex="he" style:country-complex="IL"/>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complex="he" style:country-complex="IL"/>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complex="he" style:country-complex="IL"/>
    </style:style>
    <style:style style:name="T1255" style:parent-style-name="DefaultParagraphFont" style:family="text">
      <style:text-properties style:font-size-complex="12pt" style:language-complex="he" style:country-complex="IL"/>
    </style:style>
    <style:style style:name="T1256" style:parent-style-name="DefaultParagraphFont" style:family="text">
      <style:text-properties style:font-size-complex="12pt" style:language-complex="he" style:country-complex="IL"/>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complex="he" style:country-complex="IL"/>
    </style:style>
    <style:style style:name="T1259" style:parent-style-name="DefaultParagraphFont" style:family="text">
      <style:text-properties style:font-size-complex="12pt" style:language-complex="he" style:country-complex="IL"/>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complex="he" style:country-complex="IL"/>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complex="he" style:country-complex="IL"/>
    </style:style>
    <style:style style:name="T1272" style:parent-style-name="DefaultParagraphFont" style:family="text">
      <style:text-properties style:font-size-complex="12pt" style:language-complex="he" style:country-complex="IL"/>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complex="he" style:country-complex="IL"/>
    </style:style>
    <style:style style:name="T1279" style:parent-style-name="DefaultParagraphFont" style:family="text">
      <style:text-properties style:font-size-complex="12pt" style:language-complex="he" style:country-complex="IL"/>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743in" fo:text-indent="-0.25in">
        <style:tab-stops>
          <style:tab-stop style:type="left" style:position="0.0444in"/>
        </style:tab-stops>
      </style:paragraph-properties>
    </style:style>
    <style:style style:name="T1296" style:parent-style-name="DefaultParagraphFont" style:family="text">
      <style:text-properties fo:font-weight="bold" style:font-weight-asian="bold" style:font-size-complex="12pt" style:language-complex="he" style:country-complex="IL"/>
    </style:style>
    <style:style style:name="T1297" style:parent-style-name="DefaultParagraphFont" style:family="text">
      <style:text-properties fo:font-weight="bold" style:font-weight-asian="bold" style:font-size-complex="12pt" style:language-complex="he" style:country-complex="IL"/>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722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complex="he" style:country-complex="IL"/>
    </style:style>
    <style:style style:name="T1313" style:parent-style-name="DefaultParagraphFont" style:family="text">
      <style:text-properties style:font-size-complex="12pt" style:language-complex="he" style:country-complex="IL"/>
    </style:style>
    <style:style style:name="P1314" style:parent-style-name="Normal" style:family="paragraph">
      <style:paragraph-properties fo:text-align="justify" fo:text-indent="0.4722in">
        <style:tab-stops>
          <style:tab-stop style:type="left" style:position="0.7875in"/>
        </style:tab-stops>
      </style:paragraph-properties>
    </style:style>
    <style:style style:name="T1315" style:parent-style-name="DefaultParagraphFont" style:family="text">
      <style:text-properties style:font-size-complex="12pt" style:language-complex="he" style:country-complex="IL"/>
    </style:style>
    <style:style style:name="T1316" style:parent-style-name="DefaultParagraphFont" style:family="text">
      <style:text-properties style:font-size-complex="12pt" style:language-complex="he" style:country-complex="IL"/>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complex="he" style:country-complex="IL"/>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language-complex="he" style:country-complex="IL"/>
    </style:style>
    <style:style style:name="T1321" style:parent-style-name="DefaultParagraphFont" style:family="text">
      <style:text-properties style:font-size-complex="12pt" style:language-complex="he" style:country-complex="IL"/>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complex="he" style:country-complex="IL"/>
    </style:style>
    <style:style style:name="T1332" style:parent-style-name="DefaultParagraphFont" style:family="text">
      <style:text-properties style:font-size-complex="12pt" style:language-complex="he" style:country-complex="IL"/>
    </style:style>
    <style:style style:name="T1333" style:parent-style-name="DefaultParagraphFont" style:family="text">
      <style:text-properties style:font-size-complex="12pt" style:language-complex="he" style:country-complex="IL"/>
    </style:style>
    <style:style style:name="T1334" style:parent-style-name="DefaultParagraphFont" style:family="text">
      <style:text-properties style:font-size-complex="12pt" style:language-complex="he" style:country-complex="IL"/>
    </style:style>
    <style:style style:name="P1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fo:font-weight="bold" style:font-weight-asian="bold" style:font-weight-complex="bold" style:font-size-complex="12pt" style:language-complex="he" style:country-complex="IL"/>
    </style:style>
    <style:style style:name="T1337" style:parent-style-name="DefaultParagraphFont" style:family="text">
      <style:text-properties fo:font-weight="bold" style:font-weight-asian="bold" style:font-weight-complex="bold" style:font-size-complex="12pt" style:language-complex="he" style:country-complex="IL"/>
    </style:style>
    <style:style style:name="T1338" style:parent-style-name="DefaultParagraphFont" style:family="text">
      <style:text-properties style:font-size-complex="12pt" style:language-complex="he" style:country-complex="IL"/>
    </style:style>
    <style:style style:name="T1339" style:parent-style-name="DefaultParagraphFont" style:family="text">
      <style:text-properties fo:font-weight="bold" style:font-weight-asian="bold" style:font-weight-complex="bold" style:font-size-complex="12pt" style:language-complex="he" style:country-complex="IL"/>
    </style:style>
    <style:style style:name="P1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4.2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fo:background-color="#FFFFFF"/>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fo:background-color="#FFFFFF"/>
    </style:style>
    <style:style style:name="P1533" style:parent-style-name="Normal" style:family="paragraph">
      <style:paragraph-properties fo:text-align="justify" fo:text-indent="0.4923in" fo:background-color="#FFFFFF"/>
    </style:style>
    <style:style style:name="T1534" style:parent-style-name="DefaultParagraphFont" style:family="text">
      <style:text-properties fo:font-weight="bold" style:font-weight-asian="bold" style:font-weight-complex="bold" style:font-size-complex="12pt" fo:background-color="#FFFFFF"/>
    </style:style>
    <style:style style:name="T1535" style:parent-style-name="DefaultParagraphFont" style:family="text">
      <style:text-properties fo:font-weight="bold" style:font-weight-asian="bold" style:font-weight-complex="bold" style:font-size-complex="12pt" fo:background-color="#FFFFFF"/>
    </style:style>
    <style:style style:name="P1536" style:parent-style-name="Normal" style:family="paragraph">
      <style:paragraph-properties fo:text-align="justify" fo:text-indent="0.4923in"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fo:background-color="#FFFFFF"/>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fo:background-color="#FFFFFF"/>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fo:background-color="#FFFFFF"/>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justify" fo:text-indent="0.4923in">
        <style:tab-stops>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fo:background-color="#FFFFFF"/>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fo:background-color="#FFFFFF"/>
    </style:style>
    <style:style style:name="P1588" style:parent-style-name="Normal" style:family="paragraph">
      <style:paragraph-properties fo:text-align="center" fo:text-indent="0.3937in" fo:background-color="#FFFFFF"/>
    </style:style>
    <style:style style:name="T1589" style:parent-style-name="DefaultParagraphFont" style:family="text">
      <style:text-properties fo:font-weight="bold" style:font-weight-asian="bold" style:font-weight-complex="bold" style:font-size-complex="12pt" fo:background-color="#FFFFFF"/>
    </style:style>
    <style:style style:name="T1590" style:parent-style-name="DefaultParagraphFont" style:family="text">
      <style:text-properties fo:font-weight="bold" style:font-weight-asian="bold" style:font-weight-complex="bold" style:font-size-complex="12pt" fo:background-color="#FFFFFF"/>
    </style:style>
    <style:style style:name="P1591" style:parent-style-name="Normal" style:family="paragraph">
      <style:paragraph-properties fo:text-align="center" fo:text-indent="0.3937in" fo:background-color="#FFFFFF"/>
    </style:style>
    <style:style style:name="T1592" style:parent-style-name="DefaultParagraphFont" style:family="text">
      <style:text-properties fo:font-weight="bold" style:font-weight-asian="bold" style:font-weight-complex="bold" style:font-size-complex="12pt" fo:background-color="#FFFFFF"/>
    </style:style>
    <style:style style:name="P1593" style:parent-style-name="Normal" style:family="paragraph">
      <style:paragraph-properties fo:text-align="center" fo:text-indent="0.3937in" fo:background-color="#FFFFFF"/>
      <style:text-properties fo:font-weight="bold" style:font-weight-asian="bold" style:font-weight-complex="bold" style:font-size-complex="12pt" fo:background-color="#FFFFFF"/>
    </style:style>
    <style:style style:name="P1594" style:parent-style-name="Normal" style:family="paragraph">
      <style:paragraph-properties fo:text-align="center" fo:text-indent="0.3937in" fo:background-color="#FFFFFF"/>
    </style:style>
    <style:style style:name="T1595" style:parent-style-name="DefaultParagraphFont" style:family="text">
      <style:text-properties fo:font-weight="bold" style:font-weight-asian="bold" style:font-weight-complex="bold" style:font-size-complex="12pt" fo:background-color="#FFFFFF"/>
    </style:style>
    <style:style style:name="T1596" style:parent-style-name="DefaultParagraphFont" style:family="text">
      <style:text-properties fo:font-weight="bold" style:font-weight-asian="bold" style:font-weight-complex="bold" style:font-size-complex="12pt" fo:background-color="#FFFFFF"/>
    </style:style>
    <style:style style:name="P1597" style:parent-style-name="Normal" style:family="paragraph">
      <style:paragraph-properties fo:text-align="center" fo:text-indent="0.3937in" fo:background-color="#FFFFFF"/>
    </style:style>
    <style:style style:name="T1598" style:parent-style-name="DefaultParagraphFont" style:family="text">
      <style:text-properties fo:font-weight="bold" style:font-weight-asian="bold" style:font-weight-complex="bold" style:font-size-complex="12pt" fo:background-color="#FFFFFF"/>
    </style:style>
    <style:style style:name="P1599" style:parent-style-name="Normal" style:family="paragraph">
      <style:paragraph-properties fo:text-align="center" fo:text-indent="0.3937in" fo:background-color="#FFFFFF"/>
      <style:text-properties fo:font-weight="bold" style:font-weight-asian="bold" style:font-weight-complex="bold" style:font-size-complex="12pt" fo:background-color="#FFFFFF"/>
    </style:style>
    <style:style style:name="P1600" style:parent-style-name="Normal" style:family="paragraph">
      <style:paragraph-properties fo:text-align="justify" fo:text-indent="0.4923in"/>
    </style:style>
    <style:style style:name="T1601" style:parent-style-name="DefaultParagraphFont" style:family="text">
      <style:text-properties style:font-name-asian="TTFF4FA838t00" fo:font-weight="bold" style:font-weight-asian="bold" style:font-weight-complex="bold" style:font-size-complex="12pt" style:language-asian="lt" style:country-asian="LT"/>
    </style:style>
    <style:style style:name="T1602" style:parent-style-name="DefaultParagraphFont" style:family="text">
      <style:text-properties style:font-name-asian="TTFF4FA838t00" fo:font-weight="bold" style:font-weight-asian="bold" style:font-weight-complex="bold"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TTFF4FA838t00" style:font-size-complex="12pt" style:language-asian="lt" style:country-asian="LT"/>
    </style:style>
    <style:style style:name="T1605" style:parent-style-name="DefaultParagraphFont" style:family="text">
      <style:text-properties style:font-name-asian="TTFF4FA838t00" style:font-size-complex="12pt" style:language-asian="lt" style:country-asian="LT"/>
    </style:style>
    <style:style style:name="T1606" style:parent-style-name="DefaultParagraphFont" style:family="text">
      <style:text-properties style:font-name-asian="TTFF4FA838t00"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TTFF4FA838t00" style:font-size-complex="12pt" style:language-asian="lt" style:country-asian="LT"/>
    </style:style>
    <style:style style:name="T1609" style:parent-style-name="DefaultParagraphFont" style:family="text">
      <style:text-properties style:font-name-asian="TTFF4FA838t00" style:font-size-complex="12pt" style:language-asian="lt" style:country-asian="LT"/>
    </style:style>
    <style:style style:name="T1610" style:parent-style-name="DefaultParagraphFont" style:family="text">
      <style:text-properties style:font-name-asian="TTFF4FA838t00"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TTFF4FA838t00" style:font-size-complex="12pt" style:language-asian="lt" style:country-asian="LT"/>
    </style:style>
    <style:style style:name="T1613" style:parent-style-name="DefaultParagraphFont" style:family="text">
      <style:text-properties style:font-name-asian="TTFF4FA838t00" style:font-size-complex="12pt" style:language-asian="lt" style:country-asian="LT"/>
    </style:style>
    <style:style style:name="T1614" style:parent-style-name="DefaultParagraphFont" style:family="text">
      <style:text-properties style:font-name-asian="TTFF4FA838t00" style:font-size-complex="12pt"/>
    </style:style>
    <style:style style:name="T1615" style:parent-style-name="DefaultParagraphFont" style:family="text">
      <style:text-properties style:font-name-asian="TTFF4FA838t00" style:font-size-complex="12pt"/>
    </style:style>
    <style:style style:name="T1616" style:parent-style-name="DefaultParagraphFont" style:family="text">
      <style:text-properties style:font-name-asian="TTFF4FA838t00"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name-asian="TTFF4FA838t00" style:font-size-complex="12pt" style:language-asian="lt" style:country-asian="LT"/>
    </style:style>
    <style:style style:name="T1619" style:parent-style-name="DefaultParagraphFont" style:family="text">
      <style:text-properties style:font-name-asian="TTFF4FA838t00" style:font-size-complex="12pt" style:language-asian="lt" style:country-asian="LT"/>
    </style:style>
    <style:style style:name="T1620" style:parent-style-name="DefaultParagraphFont" style:family="text">
      <style:text-properties style:font-name-asian="TTFF4FA838t00" style:font-size-complex="12pt" style:language-asian="lt" style:country-asian="LT"/>
    </style:style>
    <style:style style:name="T1621" style:parent-style-name="DefaultParagraphFont" style:family="text">
      <style:text-properties style:font-name-asian="TTFF4FA838t00" style:font-size-complex="12pt" fo:background-color="#FFFFFF"/>
    </style:style>
    <style:style style:name="P1622" style:parent-style-name="Normal" style:family="paragraph">
      <style:paragraph-properties fo:text-align="justify" fo:text-indent="0.4923in"/>
    </style:style>
    <style:style style:name="T1623" style:parent-style-name="DefaultParagraphFont" style:family="text">
      <style:text-properties style:font-name-asian="TTFF4FA838t00" style:font-size-complex="12pt"/>
    </style:style>
    <style:style style:name="T1624" style:parent-style-name="DefaultParagraphFont" style:family="text">
      <style:text-properties style:font-name-asian="TTFF4FA838t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name-asian="TTFF4FA838t00" style:font-size-complex="12pt"/>
    </style:style>
    <style:style style:name="T1627" style:parent-style-name="DefaultParagraphFont" style:family="text">
      <style:text-properties style:font-name-asian="TTFF4FA838t00" style:font-size-complex="12pt"/>
    </style:style>
    <style:style style:name="P1628" style:parent-style-name="Normal" style:family="paragraph">
      <style:paragraph-properties fo:text-align="justify" fo:margin-left="0.5in">
        <style:tab-stops/>
      </style:paragraph-properties>
    </style:style>
    <style:style style:name="T1629" style:parent-style-name="DefaultParagraphFont" style:family="text">
      <style:text-properties style:font-name-asian="TTFF4FA838t00" style:font-size-complex="12pt" style:language-asian="lt" style:country-asian="LT"/>
    </style:style>
    <style:style style:name="T1630" style:parent-style-name="DefaultParagraphFont" style:family="text">
      <style:text-properties style:font-name-asian="TTFF4FA838t00" style:font-size-complex="12pt" style:language-asian="lt" style:country-asian="LT"/>
    </style:style>
    <style:style style:name="T1631" style:parent-style-name="DefaultParagraphFont" style:family="text">
      <style:text-properties style:font-name-asian="TTFF4FA838t00" style:font-size-complex="12pt"/>
    </style:style>
    <style:style style:name="P1632" style:parent-style-name="Normal" style:family="paragraph">
      <style:paragraph-properties fo:text-align="justify" fo:margin-left="0.5in">
        <style:tab-stops/>
      </style:paragraph-properties>
    </style:style>
    <style:style style:name="T1633" style:parent-style-name="DefaultParagraphFont" style:family="text">
      <style:text-properties style:font-name-asian="TTFF4FA838t00" style:font-size-complex="12pt" style:language-asian="lt" style:country-asian="LT"/>
    </style:style>
    <style:style style:name="T1634" style:parent-style-name="DefaultParagraphFont" style:family="text">
      <style:text-properties style:font-name-asian="TTFF4FA838t00" style:font-size-complex="12pt" style:language-asian="lt" style:country-asian="LT"/>
    </style:style>
    <style:style style:name="T1635" style:parent-style-name="DefaultParagraphFont" style:family="text">
      <style:text-properties style:font-name-asian="TTFF4FA838t00" style:font-size-complex="12pt"/>
    </style:style>
    <style:style style:name="P1636" style:parent-style-name="Normal" style:family="paragraph">
      <style:paragraph-properties fo:text-align="justify" fo:margin-left="0.5in">
        <style:tab-stops/>
      </style:paragraph-properties>
    </style:style>
    <style:style style:name="T1637" style:parent-style-name="DefaultParagraphFont" style:family="text">
      <style:text-properties style:font-name-asian="TTFF4FA838t00" style:font-size-complex="12pt" style:language-asian="lt" style:country-asian="LT"/>
    </style:style>
    <style:style style:name="T1638" style:parent-style-name="DefaultParagraphFont" style:family="text">
      <style:text-properties style:font-name-asian="TTFF4FA838t00" style:font-size-complex="12pt" style:language-asian="lt" style:country-asian="LT"/>
    </style:style>
    <style:style style:name="T1639" style:parent-style-name="DefaultParagraphFont" style:family="text">
      <style:text-properties style:font-name-asian="TTFF4FA838t00" style:font-size-complex="12pt"/>
    </style:style>
    <style:style style:name="P1640" style:parent-style-name="Normal" style:family="paragraph">
      <style:paragraph-properties fo:text-align="justify" fo:margin-left="0.5in">
        <style:tab-stops/>
      </style:paragraph-properties>
    </style:style>
    <style:style style:name="T1641" style:parent-style-name="DefaultParagraphFont" style:family="text">
      <style:text-properties style:font-name-asian="TTFF4FA838t00" style:font-size-complex="12pt" style:language-asian="lt" style:country-asian="LT"/>
    </style:style>
    <style:style style:name="T1642" style:parent-style-name="DefaultParagraphFont" style:family="text">
      <style:text-properties style:font-name-asian="TTFF4FA838t00" style:font-size-complex="12pt" style:language-asian="lt" style:country-asian="LT"/>
    </style:style>
    <style:style style:name="T1643" style:parent-style-name="DefaultParagraphFont" style:family="text">
      <style:text-properties style:font-name-asian="TTFF4FA838t00" style:font-size-complex="12pt"/>
    </style:style>
    <style:style style:name="T1644" style:parent-style-name="DefaultParagraphFont" style:family="text">
      <style:text-properties style:font-name-asian="TTFF4FA838t00" style:font-size-complex="12pt" fo:background-color="#FFFFFF"/>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name-asian="TTFF4FA838t00" style:font-size-complex="12pt" style:language-asian="lt" style:country-asian="LT"/>
    </style:style>
    <style:style style:name="T1647" style:parent-style-name="DefaultParagraphFont" style:family="text">
      <style:text-properties style:font-name-asian="TTFF4FA838t00" style:font-size-complex="12pt" style:language-asian="lt" style:country-asian="LT"/>
    </style:style>
    <style:style style:name="T1648" style:parent-style-name="DefaultParagraphFont" style:family="text">
      <style:text-properties style:font-name-asian="TTFF4FA838t00" style:font-size-complex="12pt" fo:background-color="#FFFFFF"/>
    </style:style>
    <style:style style:name="T1649" style:parent-style-name="DefaultParagraphFont" style:family="text">
      <style:text-properties style:font-name-asian="TTFF4FA838t00" style:font-size-complex="12pt" fo:background-color="#FFFFFF"/>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style:font-name-asian="TTFF4FA838t00" style:font-size-complex="12pt" fo:background-color="#FFFFFF"/>
    </style:style>
    <style:style style:name="T1652" style:parent-style-name="DefaultParagraphFont" style:family="text">
      <style:text-properties style:font-name-asian="TTFF4FA838t00" style:font-size-complex="12pt" fo:background-color="#FFFFFF"/>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style:font-name-asian="TTFF4FA838t00" style:font-size-complex="12pt" fo:background-color="#FFFFFF"/>
    </style:style>
    <style:style style:name="T1655" style:parent-style-name="DefaultParagraphFont" style:family="text">
      <style:text-properties style:font-name-asian="TTFF4FA838t00" style:font-size-complex="12pt" fo:background-color="#FFFFFF"/>
    </style:style>
    <style:style style:name="T1656" style:parent-style-name="DefaultParagraphFont" style:family="text">
      <style:text-properties style:font-name-asian="TTFF4FA838t00" style:font-size-complex="12pt"/>
    </style:style>
    <style:style style:name="T1657" style:parent-style-name="DefaultParagraphFont" style:family="text">
      <style:text-properties style:font-name-asian="TTFF4FA838t00" style:font-size-complex="12pt"/>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6895in"/>
        </style:tab-stops>
      </style:paragraph-properties>
    </style:style>
    <style:style style:name="T1673" style:parent-style-name="DefaultParagraphFont" style:family="text">
      <style:text-properties style:font-name-asian="Symbol" style:font-size-complex="12pt" style:language-asian="zh" style:country-asian="CN"/>
    </style:style>
    <style:style style:name="T1674" style:parent-style-name="DefaultParagraphFont" style:family="text">
      <style:text-properties style:font-name-asian="Symbol" style:font-size-complex="12pt" style:language-asian="zh" style:country-asian="CN"/>
    </style:style>
    <style:style style:name="T1675" style:parent-style-name="DefaultParagraphFont" style:family="text">
      <style:text-properties style:font-name-asian="Symbol" style:font-size-complex="12pt" style:language-asian="zh" style:country-asian="CN"/>
    </style:style>
    <style:style style:name="T1676" style:parent-style-name="DefaultParagraphFont" style:family="text">
      <style:text-properties style:font-name-asian="Symbol" style:font-size-complex="12pt" style:language-asian="zh" style:country-asian="C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TTFF4FA838t00" style:font-size-complex="12pt"/>
    </style:style>
    <style:style style:name="T1687" style:parent-style-name="DefaultParagraphFont" style:family="text">
      <style:text-properties style:font-name-asian="TTFF4FA838t00"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name-asian="TTFF4FA838t00" style:font-size-complex="12pt"/>
    </style:style>
    <style:style style:name="T1690" style:parent-style-name="DefaultParagraphFont" style:family="text">
      <style:text-properties style:font-name-asian="TTFF4FA838t00" style:font-size-complex="12pt"/>
    </style:style>
    <style:style style:name="T1691" style:parent-style-name="DefaultParagraphFont" style:family="text">
      <style:text-properties style:font-name-asian="TTFF4FA838t00" style:font-size-complex="12pt"/>
    </style:style>
    <style:style style:name="T1692" style:parent-style-name="DefaultParagraphFont" style:family="text">
      <style:text-properties style:font-name-asian="TTFF4FA838t00" style:font-size-complex="12pt"/>
    </style:style>
    <style:style style:name="P1693" style:parent-style-name="Normal" style:family="paragraph">
      <style:paragraph-properties fo:text-align="center" fo:text-indent="0.3937in" fo:background-color="#FFFFFF"/>
    </style:style>
    <style:style style:name="P1694" style:parent-style-name="Normal" style:family="paragraph">
      <style:paragraph-properties fo:text-align="center" fo:text-indent="0.3937in" fo:background-color="#FFFFFF"/>
    </style:style>
    <style:style style:name="T1695" style:parent-style-name="DefaultParagraphFont" style:family="text">
      <style:text-properties fo:font-weight="bold" style:font-weight-asian="bold" style:font-weight-complex="bold" style:font-size-complex="12pt" fo:background-color="#FFFFFF"/>
    </style:style>
    <style:style style:name="T1696" style:parent-style-name="DefaultParagraphFont" style:family="text">
      <style:text-properties fo:font-weight="bold" style:font-weight-asian="bold" style:font-weight-complex="bold" style:font-size-complex="12pt" fo:background-color="#FFFFFF"/>
    </style:style>
    <style:style style:name="P1697" style:parent-style-name="Normal" style:family="paragraph">
      <style:paragraph-properties fo:text-align="center" fo:text-indent="0.3937in" fo:background-color="#FFFFFF"/>
    </style:style>
    <style:style style:name="T1698" style:parent-style-name="DefaultParagraphFont" style:family="text">
      <style:text-properties fo:font-weight="bold" style:font-weight-asian="bold" style:font-weight-complex="bold" style:font-size-complex="12pt" fo:background-color="#FFFFFF"/>
    </style:style>
    <style:style style:name="P1699" style:parent-style-name="Normal" style:family="paragraph">
      <style:paragraph-properties fo:text-align="center" fo:text-indent="0.3937in" fo:background-color="#FFFFFF"/>
      <style:text-properties fo:font-weight="bold" style:font-weight-asian="bold" style:font-weight-complex="bold" style:font-size-complex="12pt" fo:background-color="#FFFFFF"/>
    </style:style>
    <style:style style:name="P1700" style:parent-style-name="Normal" style:family="paragraph">
      <style:paragraph-properties fo:text-align="justify" fo:text-indent="0.5909in">
        <style:tab-stops>
          <style:tab-stop style:type="left" style:position="0.8861in"/>
        </style:tab-stops>
      </style:paragraph-properties>
    </style:style>
    <style:style style:name="T1701" style:parent-style-name="DefaultParagraphFont" style:family="text">
      <style:text-properties style:font-name-asian="TTFF4FA838t00" fo:font-weight="bold" style:font-weight-asian="bold" style:font-weight-complex="bold" style:font-size-complex="12pt"/>
    </style:style>
    <style:style style:name="T1702" style:parent-style-name="DefaultParagraphFont" style:family="text">
      <style:text-properties style:font-name-asian="TTFF4FA838t00" fo:font-weight="bold" style:font-weight-asian="bold" style:font-weight-complex="bold" style:font-size-complex="12pt"/>
    </style:style>
    <style:style style:name="T1703" style:parent-style-name="DefaultParagraphFont" style:family="text">
      <style:text-properties style:font-name-asian="TTFF4FA838t00" fo:font-weight="bold" style:font-weight-asian="bold" style:font-weight-complex="bold" style:font-size-complex="12p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name-asian="TTFF4FA838t00" style:font-size-complex="12pt"/>
    </style:style>
    <style:style style:name="T1706" style:parent-style-name="DefaultParagraphFont" style:family="text">
      <style:text-properties style:font-name-asian="TTFF4FA838t00" style:font-size-complex="12pt"/>
    </style:style>
    <style:style style:name="P1707" style:parent-style-name="Normal" style:family="paragraph">
      <style:paragraph-properties fo:text-align="justify" fo:text-indent="0.5909in">
        <style:tab-stops>
          <style:tab-stop style:type="left" style:position="0.8861in"/>
        </style:tab-stops>
      </style:paragraph-properties>
    </style:style>
    <style:style style:name="T1708" style:parent-style-name="DefaultParagraphFont" style:family="text">
      <style:text-properties style:font-name-asian="TTFF4FA838t00" style:font-size-complex="12pt"/>
    </style:style>
    <style:style style:name="T1709" style:parent-style-name="DefaultParagraphFont" style:family="text">
      <style:text-properties style:font-name-asian="TTFF4FA838t00" style:font-size-complex="12pt"/>
    </style:style>
    <style:style style:name="T1710" style:parent-style-name="DefaultParagraphFont" style:family="text">
      <style:text-properties style:font-name-asian="TTFF4FA838t00" style:font-size-complex="12pt"/>
    </style:style>
    <style:style style:name="T1711" style:parent-style-name="DefaultParagraphFont" style:family="text">
      <style:text-properties style:font-name-asian="TTFF4FA838t00" style:font-size-complex="12pt" style:language-asian="lt" style:country-asian="LT"/>
    </style:style>
    <style:style style:name="T1712" style:parent-style-name="DefaultParagraphFont" style:family="text">
      <style:text-properties style:font-name-asian="TTFF4FA838t00" style:font-size-complex="12pt" style:language-asian="lt" style:country-asian="LT"/>
    </style:style>
    <style:style style:name="P1713" style:parent-style-name="Normal" style:family="paragraph">
      <style:paragraph-properties fo:text-align="justify" fo:text-indent="0.5909in">
        <style:tab-stops>
          <style:tab-stop style:type="left" style:position="0.8861in"/>
        </style:tab-stops>
      </style:paragraph-properties>
    </style:style>
    <style:style style:name="T1714" style:parent-style-name="DefaultParagraphFont" style:family="text">
      <style:text-properties style:font-name-asian="TTFF4FA838t00" style:font-size-complex="12pt" style:language-asian="lt" style:country-asian="L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name-asian="TTFF4FA838t00" style:font-size-complex="12pt"/>
    </style:style>
    <style:style style:name="T1717" style:parent-style-name="DefaultParagraphFont" style:family="text">
      <style:text-properties style:font-name-asian="TTFF4FA838t00" style:font-size-complex="12pt"/>
    </style:style>
    <style:style style:name="T1718" style:parent-style-name="DefaultParagraphFont" style:family="text">
      <style:text-properties style:font-name-asian="TTFF4FA838t00" style:font-size-complex="12pt"/>
    </style:style>
    <style:style style:name="T1719" style:parent-style-name="DefaultParagraphFont" style:family="text">
      <style:text-properties style:font-name-asian="TTFF4FA838t00" style:font-size-complex="12pt" style:language-asian="lt" style:country-asian="LT"/>
    </style:style>
    <style:style style:name="T1720" style:parent-style-name="DefaultParagraphFont" style:family="text">
      <style:text-properties style:font-name-asian="TTFF4FA838t00" style:font-size-complex="12pt" style:language-asian="lt" style:country-asian="LT"/>
    </style:style>
    <style:style style:name="T1721" style:parent-style-name="DefaultParagraphFont" style:family="text">
      <style:text-properties style:font-name-asian="TTFF4FA838t00" style:font-size-complex="12pt"/>
    </style:style>
    <style:style style:name="T1722" style:parent-style-name="DefaultParagraphFont" style:family="text">
      <style:text-properties style:font-name-asian="TTFF4FA838t00" style:font-size-complex="12pt" style:language-asian="lt" style:country-asian="LT"/>
    </style:style>
    <style:style style:name="P1723" style:parent-style-name="Normal" style:family="paragraph">
      <style:paragraph-properties fo:text-align="justify" fo:text-indent="0.5909in">
        <style:tab-stops>
          <style:tab-stop style:type="left" style:position="0.8861in"/>
        </style:tab-stops>
      </style:paragraph-properties>
    </style:style>
    <style:style style:name="T1724" style:parent-style-name="DefaultParagraphFont" style:family="text">
      <style:text-properties style:font-name-asian="TTFF4FA838t00" style:font-size-complex="12pt"/>
    </style:style>
    <style:style style:name="T1725" style:parent-style-name="DefaultParagraphFont" style:family="text">
      <style:text-properties style:font-name-asian="TTFF4FA838t00" style:font-size-complex="12pt"/>
    </style:style>
    <style:style style:name="T1726" style:parent-style-name="DefaultParagraphFont" style:family="text">
      <style:text-properties style:font-name-asian="TTFF4FA838t00" style:font-size-complex="12pt"/>
    </style:style>
    <style:style style:name="P1727" style:parent-style-name="Normal" style:family="paragraph">
      <style:paragraph-properties fo:text-align="justify" fo:text-indent="0.5909in">
        <style:tab-stops>
          <style:tab-stop style:type="left" style:position="0.8861in"/>
        </style:tab-stops>
      </style:paragraph-properties>
    </style:style>
    <style:style style:name="T1728" style:parent-style-name="DefaultParagraphFont" style:family="text">
      <style:text-properties style:font-name-asian="TTFF4FA838t00" style:font-size-complex="12pt"/>
    </style:style>
    <style:style style:name="T1729" style:parent-style-name="DefaultParagraphFont" style:family="text">
      <style:text-properties style:font-name-asian="TTFF4FA838t00" style:font-size-complex="12pt"/>
    </style:style>
    <style:style style:name="T1730" style:parent-style-name="DefaultParagraphFont" style:family="text">
      <style:text-properties style:font-name-asian="TTFF4FA838t00" style:font-size-complex="12pt" style:language-asian="lt" style:country-asian="LT"/>
    </style:style>
    <style:style style:name="T1731" style:parent-style-name="DefaultParagraphFont" style:family="text">
      <style:text-properties style:font-name-asian="TTFF4FA838t00"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name-asian="TTFF4FA838t00" style:font-size-complex="12pt"/>
    </style:style>
    <style:style style:name="T1734" style:parent-style-name="DefaultParagraphFont" style:family="text">
      <style:text-properties style:font-name-asian="TTFF4FA838t00" style:font-size-complex="12pt"/>
    </style:style>
    <style:style style:name="T1735" style:parent-style-name="DefaultParagraphFont" style:family="text">
      <style:text-properties style:font-name-asian="TTFF4FA838t00" style:font-size-complex="12pt"/>
    </style:style>
    <style:style style:name="P1736" style:parent-style-name="Normal" style:family="paragraph">
      <style:paragraph-properties fo:text-align="justify" fo:text-indent="0.5909in">
        <style:tab-stops>
          <style:tab-stop style:type="left" style:position="0.8861in"/>
        </style:tab-stops>
      </style:paragraph-properties>
    </style:style>
    <style:style style:name="T1737" style:parent-style-name="DefaultParagraphFont" style:family="text">
      <style:text-properties style:font-name-asian="TTFF4FA838t00" style:font-size-complex="12pt"/>
    </style:style>
    <style:style style:name="T1738" style:parent-style-name="DefaultParagraphFont" style:family="text">
      <style:text-properties style:font-name-asian="TTFF4FA838t00" style:font-size-complex="12pt"/>
    </style:style>
    <style:style style:name="T1739" style:parent-style-name="DefaultParagraphFont" style:family="text">
      <style:text-properties style:font-name-asian="TTFF4FA838t00" fo:font-weight="bold" style:font-weight-asian="bold" style:font-weight-complex="bold" style:font-size-complex="12pt"/>
    </style:style>
    <style:style style:name="T1740" style:parent-style-name="DefaultParagraphFont" style:family="text">
      <style:text-properties style:font-name-asian="TTFF4FA838t00" style:font-size-complex="12pt"/>
    </style:style>
    <style:style style:name="T1741" style:parent-style-name="DefaultParagraphFont" style:family="text">
      <style:text-properties style:font-name-asian="TTFF4FA838t00" style:font-size-complex="12pt"/>
    </style:style>
    <style:style style:name="P1742" style:parent-style-name="Normal" style:family="paragraph">
      <style:paragraph-properties fo:text-align="justify" fo:text-indent="0.5909in">
        <style:tab-stops>
          <style:tab-stop style:type="left" style:position="0.8861in"/>
        </style:tab-stops>
      </style:paragraph-properties>
    </style:style>
    <style:style style:name="T1743" style:parent-style-name="DefaultParagraphFont" style:family="text">
      <style:text-properties style:font-name-asian="TTFF4FA838t00" style:font-size-complex="12pt"/>
    </style:style>
    <style:style style:name="T1744" style:parent-style-name="DefaultParagraphFont" style:family="text">
      <style:text-properties style:font-name-asian="TTFF4FA838t00" style:font-size-complex="12pt"/>
    </style:style>
    <style:style style:name="T1745" style:parent-style-name="DefaultParagraphFont" style:family="text">
      <style:text-properties style:font-name-asian="TTFF4FA838t00" style:font-size-complex="12pt"/>
    </style:style>
    <style:style style:name="T1746" style:parent-style-name="DefaultParagraphFont" style:family="text">
      <style:text-properties style:font-name-asian="TTFF4FA838t00" style:font-size-complex="12pt"/>
    </style:style>
    <style:style style:name="P1747" style:parent-style-name="Normal" style:family="paragraph">
      <style:paragraph-properties fo:text-align="justify" fo:text-indent="0.5909in">
        <style:tab-stops>
          <style:tab-stop style:type="left" style:position="0.8861in"/>
        </style:tab-stops>
      </style:paragraph-properties>
    </style:style>
    <style:style style:name="T1748" style:parent-style-name="DefaultParagraphFont" style:family="text">
      <style:text-properties style:font-name-asian="TTFF4FA838t00" style:font-size-complex="12pt"/>
    </style:style>
    <style:style style:name="T1749" style:parent-style-name="DefaultParagraphFont" style:family="text">
      <style:text-properties style:font-name-asian="TTFF4FA838t00" style:font-size-complex="12pt"/>
    </style:style>
    <style:style style:name="T1750" style:parent-style-name="DefaultParagraphFont" style:family="text">
      <style:text-properties style:font-name-asian="TTFF4FA838t00" style:font-size-complex="12pt" style:language-asian="lt" style:country-asian="LT"/>
    </style:style>
    <style:style style:name="P1751" style:parent-style-name="Normal" style:family="paragraph">
      <style:paragraph-properties fo:text-align="justify" fo:text-indent="0.5909in">
        <style:tab-stops>
          <style:tab-stop style:type="left" style:position="0.8861in"/>
        </style:tab-stops>
      </style:paragraph-properties>
    </style:style>
    <style:style style:name="T1752" style:parent-style-name="DefaultParagraphFont" style:family="text">
      <style:text-properties style:font-name-asian="TTFF4FA838t00" style:font-size-complex="12pt"/>
    </style:style>
    <style:style style:name="T1753" style:parent-style-name="DefaultParagraphFont" style:family="text">
      <style:text-properties style:font-name-asian="TTFF4FA838t00" style:font-size-complex="12pt"/>
    </style:style>
    <style:style style:name="T1754" style:parent-style-name="DefaultParagraphFont" style:family="text">
      <style:text-properties style:font-name-asian="TTFF4FA838t00" fo:font-weight="bold" style:font-weight-asian="bold" style:font-weight-complex="bold" style:font-size-complex="12pt"/>
    </style:style>
    <style:style style:name="T1755" style:parent-style-name="DefaultParagraphFont" style:family="text">
      <style:text-properties style:font-name-asian="TTFF4FA838t00" style:font-size-complex="12pt"/>
    </style:style>
    <style:style style:name="T1756" style:parent-style-name="DefaultParagraphFont" style:family="text">
      <style:text-properties style:font-name-asian="TTFF4FA838t00" style:font-size-complex="12pt"/>
    </style:style>
    <style:style style:name="P1757" style:parent-style-name="Normal" style:family="paragraph">
      <style:paragraph-properties fo:text-align="justify" fo:text-indent="0.5909in">
        <style:tab-stops>
          <style:tab-stop style:type="left" style:position="0.8861in"/>
        </style:tab-stops>
      </style:paragraph-properties>
    </style:style>
    <style:style style:name="T1758" style:parent-style-name="DefaultParagraphFont" style:family="text">
      <style:text-properties style:font-name-asian="TTFF4FA838t00" style:font-size-complex="12pt"/>
    </style:style>
    <style:style style:name="T1759" style:parent-style-name="DefaultParagraphFont" style:family="text">
      <style:text-properties style:font-name-asian="TTFF4FA838t00" style:font-size-complex="12pt"/>
    </style:style>
    <style:style style:name="T1760" style:parent-style-name="DefaultParagraphFont" style:family="text">
      <style:text-properties style:font-name-asian="TTFF4FA838t00" fo:font-weight="bold" style:font-weight-asian="bold" style:font-weight-complex="bold" style:font-size-complex="12pt"/>
    </style:style>
    <style:style style:name="T1761" style:parent-style-name="DefaultParagraphFont" style:family="text">
      <style:text-properties style:font-name-asian="TTFF4FA838t00" style:font-size-complex="12pt"/>
    </style:style>
    <style:style style:name="P1762" style:parent-style-name="Normal" style:family="paragraph">
      <style:paragraph-properties fo:text-align="justify" fo:text-indent="0.5909in">
        <style:tab-stops>
          <style:tab-stop style:type="left" style:position="0.8861in"/>
        </style:tab-stops>
      </style:paragraph-properties>
    </style:style>
    <style:style style:name="T1763" style:parent-style-name="DefaultParagraphFont" style:family="text">
      <style:text-properties style:font-name-asian="TTFF4FA838t00" style:font-size-complex="12pt"/>
    </style:style>
    <style:style style:name="T1764" style:parent-style-name="DefaultParagraphFont" style:family="text">
      <style:text-properties style:font-name-asian="TTFF4FA838t00" style:font-size-complex="12pt"/>
    </style:style>
    <style:style style:name="T1765" style:parent-style-name="DefaultParagraphFont" style:family="text">
      <style:text-properties style:font-name-asian="TTFF4FA838t00" fo:font-weight="bold" style:font-weight-asian="bold" style:font-weight-complex="bold" style:font-size-complex="12pt"/>
    </style:style>
    <style:style style:name="T1766" style:parent-style-name="DefaultParagraphFont" style:family="text">
      <style:text-properties style:font-name-asian="TTFF4FA838t00" style:font-size-complex="12pt"/>
    </style:style>
    <style:style style:name="T1767" style:parent-style-name="DefaultParagraphFont" style:family="text">
      <style:text-properties style:font-name-asian="TTFF4FA838t00" style:font-size-complex="12pt"/>
    </style:style>
    <style:style style:name="P1768" style:parent-style-name="Normal" style:family="paragraph">
      <style:paragraph-properties fo:text-align="justify" fo:text-indent="0.5909in">
        <style:tab-stops>
          <style:tab-stop style:type="left" style:position="0.8861in"/>
        </style:tab-stops>
      </style:paragraph-properties>
    </style:style>
    <style:style style:name="T1769" style:parent-style-name="DefaultParagraphFont" style:family="text">
      <style:text-properties style:font-name-asian="TTFF4FA838t00" style:font-size-complex="12pt"/>
    </style:style>
    <style:style style:name="T1770" style:parent-style-name="DefaultParagraphFont" style:family="text">
      <style:text-properties style:font-name-asian="TTFF4FA838t00" style:font-size-complex="12pt"/>
    </style:style>
    <style:style style:name="T1771" style:parent-style-name="DefaultParagraphFont" style:family="text">
      <style:text-properties style:font-name-asian="TTFF4FA838t00" fo:font-weight="bold" style:font-weight-asian="bold" style:font-weight-complex="bold" style:font-size-complex="12pt"/>
    </style:style>
    <style:style style:name="T1772" style:parent-style-name="DefaultParagraphFont" style:family="text">
      <style:text-properties style:font-name-asian="Calibri" style:font-size-complex="12pt" style:language-asian="zh" style:country-asian="CN"/>
    </style:style>
    <style:style style:name="T1773" style:parent-style-name="DefaultParagraphFont" style:family="text">
      <style:text-properties style:font-name-asian="Calibri" style:font-weight-complex="bold" style:font-size-complex="12pt" style:language-asian="zh" style:country-asian="CN"/>
    </style:style>
    <style:style style:name="T1774" style:parent-style-name="DefaultParagraphFont" style:family="text">
      <style:text-properties style:font-name-asian="Calibri" style:font-size-complex="12pt" style:language-asian="zh" style:country-asian="C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zh" style:country-asian="CN"/>
    </style:style>
    <style:style style:name="T1778" style:parent-style-name="DefaultParagraphFont" style:family="text">
      <style:text-properties style:font-name-asian="Calibri" style:font-size-complex="12pt" style:language-asian="zh" style:country-asian="CN"/>
    </style:style>
    <style:style style:name="P1779" style:parent-style-name="Normal" style:family="paragraph">
      <style:paragraph-properties fo:text-align="justify" fo:text-indent="0.5909in">
        <style:tab-stops>
          <style:tab-stop style:type="left" style:position="0.8861in"/>
        </style:tab-stops>
      </style:paragraph-properties>
    </style:style>
    <style:style style:name="T1780" style:parent-style-name="DefaultParagraphFont" style:family="text">
      <style:text-properties style:font-name-asian="TTFF4FA838t00" style:font-size-complex="12pt"/>
    </style:style>
    <style:style style:name="T1781" style:parent-style-name="DefaultParagraphFont" style:family="text">
      <style:text-properties style:font-name-asian="TTFF4FA838t00" style:font-size-complex="12pt"/>
    </style:style>
    <style:style style:name="T1782" style:parent-style-name="DefaultParagraphFont" style:family="text">
      <style:text-properties style:font-name-asian="TTFF4FA838t00" style:font-size-complex="12pt" style:language-asian="lt" style:country-asian="LT"/>
    </style:style>
    <style:style style:name="P1783" style:parent-style-name="Normal" style:family="paragraph">
      <style:paragraph-properties fo:text-align="justify" fo:text-indent="0.5909in">
        <style:tab-stops>
          <style:tab-stop style:type="left" style:position="0.8861in"/>
        </style:tab-stops>
      </style:paragraph-properties>
    </style:style>
    <style:style style:name="T1784" style:parent-style-name="DefaultParagraphFont" style:family="text">
      <style:text-properties style:font-name-asian="TTFF4FA838t00" style:font-size-complex="12pt"/>
    </style:style>
    <style:style style:name="T1785" style:parent-style-name="DefaultParagraphFont" style:family="text">
      <style:text-properties style:font-name-asian="TTFF4FA838t00" style:font-size-complex="12pt"/>
    </style:style>
    <style:style style:name="T1786" style:parent-style-name="DefaultParagraphFont" style:family="text">
      <style:text-properties style:font-name-asian="TTFF4FA838t00" style:font-size-complex="12pt" style:language-asian="lt" style:country-asian="LT"/>
    </style:style>
    <style:style style:name="P1787" style:parent-style-name="Normal" style:family="paragraph">
      <style:paragraph-properties fo:text-align="justify" fo:text-indent="0.5909in">
        <style:tab-stops>
          <style:tab-stop style:type="left" style:position="0.8861in"/>
        </style:tab-stops>
      </style:paragraph-properties>
    </style:style>
    <style:style style:name="T1788" style:parent-style-name="DefaultParagraphFont" style:family="text">
      <style:text-properties style:font-name-asian="TTFF4FA838t00" style:font-size-complex="12pt"/>
    </style:style>
    <style:style style:name="T1789" style:parent-style-name="DefaultParagraphFont" style:family="text">
      <style:text-properties style:font-name-asian="TTFF4FA838t00" style:font-size-complex="12pt"/>
    </style:style>
    <style:style style:name="T1790" style:parent-style-name="DefaultParagraphFont" style:family="text">
      <style:text-properties style:font-name-asian="TTFF4FA838t00" fo:font-weight="bold" style:font-weight-asian="bold" style:font-weight-complex="bold" style:font-size-complex="12pt"/>
    </style:style>
    <style:style style:name="T1791" style:parent-style-name="DefaultParagraphFont" style:family="text">
      <style:text-properties style:font-name-asian="Cambria Math" style:font-size-complex="12pt" style:language-asian="ja" style:country-asian="JP"/>
    </style:style>
    <style:style style:name="T1792" style:parent-style-name="DefaultParagraphFont" style:family="text">
      <style:text-properties style:font-name-asian="TTFF4FA838t00" style:font-size-complex="12pt" style:language-asian="lt" style:country-asian="LT"/>
    </style:style>
    <style:style style:name="T1793" style:parent-style-name="DefaultParagraphFont" style:family="text">
      <style:text-properties style:font-name-asian="TTFF4FA838t00" style:font-size-complex="12pt" style:language-asian="lt" style:country-asian="LT"/>
    </style:style>
    <style:style style:name="T1794" style:parent-style-name="DefaultParagraphFont" style:family="text">
      <style:text-properties style:font-name-asian="Cambria Math" style:font-size-complex="12pt" style:language-asian="ja" style:country-asian="JP"/>
    </style:style>
    <style:style style:name="P1795" style:parent-style-name="Normal" style:family="paragraph">
      <style:paragraph-properties fo:text-align="justify" fo:text-indent="0.5909in">
        <style:tab-stops>
          <style:tab-stop style:type="left" style:position="0.8861in"/>
        </style:tab-stops>
      </style:paragraph-properties>
    </style:style>
    <style:style style:name="T1796" style:parent-style-name="DefaultParagraphFont" style:family="text">
      <style:text-properties style:font-name-asian="TTFF4FA838t00" fo:font-weight="bold" style:font-weight-asian="bold" style:font-weight-complex="bold" style:font-size-complex="12pt"/>
    </style:style>
    <style:style style:name="T1797" style:parent-style-name="DefaultParagraphFont" style:family="text">
      <style:text-properties style:font-name-asian="TTFF4FA838t00" fo:font-weight="bold" style:font-weight-asian="bold" style:font-weight-complex="bold" style:font-size-complex="12pt"/>
    </style:style>
    <style:style style:name="T1798" style:parent-style-name="DefaultParagraphFont" style:family="text">
      <style:text-properties style:font-name-asian="Cambria Math" fo:font-weight="bold" style:font-weight-asian="bold" style:font-weight-complex="bold" style:font-size-complex="12pt" style:language-asian="ja" style:country-asian="JP"/>
    </style:style>
    <style:style style:name="P1799" style:parent-style-name="Normal" style:family="paragraph">
      <style:paragraph-properties fo:text-align="justify" fo:text-indent="0.5909in">
        <style:tab-stops>
          <style:tab-stop style:type="left" style:position="0.8861in"/>
        </style:tab-stops>
      </style:paragraph-properties>
    </style:style>
    <style:style style:name="T1800" style:parent-style-name="DefaultParagraphFont" style:family="text">
      <style:text-properties style:font-name-asian="TTFF4FA838t00" style:font-size-complex="12pt" style:language-asian="lt" style:country-asian="LT"/>
    </style:style>
    <style:style style:name="T1801" style:parent-style-name="DefaultParagraphFont" style:family="text">
      <style:text-properties style:font-name-asian="TTFF4FA838t00" style:font-size-complex="12pt" style:language-asian="lt" style:country-asian="LT"/>
    </style:style>
    <style:style style:name="P1802" style:parent-style-name="Normal" style:family="paragraph">
      <style:paragraph-properties fo:text-align="justify" fo:text-indent="0.5909in">
        <style:tab-stops>
          <style:tab-stop style:type="left" style:position="0.8861in"/>
        </style:tab-stops>
      </style:paragraph-properties>
    </style:style>
    <style:style style:name="T1803" style:parent-style-name="DefaultParagraphFont" style:family="text">
      <style:text-properties style:font-name-asian="TTFF4FA838t00" style:font-size-complex="12pt" style:language-asian="lt" style:country-asian="LT"/>
    </style:style>
    <style:style style:name="T1804" style:parent-style-name="DefaultParagraphFont" style:family="text">
      <style:text-properties style:font-name-asian="TTFF4FA838t00" style:font-size-complex="12pt" style:language-asian="lt" style:country-asian="LT"/>
    </style:style>
    <style:style style:name="T1805" style:parent-style-name="DefaultParagraphFont" style:family="text">
      <style:text-properties style:font-name-asian="TTFF4FA838t00" style:font-size-complex="12pt" style:language-asian="lt" style:country-asian="LT"/>
    </style:style>
    <style:style style:name="T1806" style:parent-style-name="DefaultParagraphFont" style:family="text">
      <style:text-properties style:font-name-asian="TTFF4FA838t00" style:font-size-complex="12pt" style:language-asian="lt" style:country-asian="LT"/>
    </style:style>
    <style:style style:name="P1807" style:parent-style-name="Normal" style:family="paragraph">
      <style:paragraph-properties fo:text-align="justify" fo:text-indent="0.5909in">
        <style:tab-stops>
          <style:tab-stop style:type="left" style:position="0.8861in"/>
        </style:tab-stops>
      </style:paragraph-properties>
    </style:style>
    <style:style style:name="T1808" style:parent-style-name="DefaultParagraphFont" style:family="text">
      <style:text-properties style:font-name-asian="TTFF4FA838t00" style:font-size-complex="12pt" style:language-asian="lt" style:country-asian="LT"/>
    </style:style>
    <style:style style:name="T1809" style:parent-style-name="DefaultParagraphFont" style:family="text">
      <style:text-properties style:font-name-asian="TTFF4FA838t00" style:font-size-complex="12pt" style:language-asian="lt" style:country-asian="LT"/>
    </style:style>
    <style:style style:name="T1810" style:parent-style-name="DefaultParagraphFont" style:family="text">
      <style:text-properties style:font-name-asian="TTFF4FA838t00" style:font-size-complex="12pt" style:language-asian="lt" style:country-asian="LT"/>
    </style:style>
    <style:style style:name="P1811" style:parent-style-name="Normal" style:family="paragraph">
      <style:paragraph-properties fo:text-align="justify" fo:text-indent="0.5909in">
        <style:tab-stops>
          <style:tab-stop style:type="left" style:position="0.8861in"/>
        </style:tab-stops>
      </style:paragraph-properties>
    </style:style>
    <style:style style:name="T1812" style:parent-style-name="DefaultParagraphFont" style:family="text">
      <style:text-properties style:font-name-asian="TTFF4FA838t00" style:font-size-complex="12pt" style:language-asian="lt" style:country-asian="LT"/>
    </style:style>
    <style:style style:name="T1813" style:parent-style-name="DefaultParagraphFont" style:family="text">
      <style:text-properties style:font-name-asian="TTFF4FA838t00" style:font-size-complex="12pt" style:language-asian="lt" style:country-asian="LT"/>
    </style:style>
    <style:style style:name="T1814" style:parent-style-name="DefaultParagraphFont" style:family="text">
      <style:text-properties style:font-name-asian="TTFF4FA838t00" style:font-size-complex="12pt" style:language-asian="lt" style:country-asian="LT"/>
    </style:style>
    <style:style style:name="P1815" style:parent-style-name="Normal" style:family="paragraph">
      <style:paragraph-properties fo:text-align="justify" fo:text-indent="0.5909in">
        <style:tab-stops>
          <style:tab-stop style:type="left" style:position="0.8861in"/>
        </style:tab-stops>
      </style:paragraph-properties>
    </style:style>
    <style:style style:name="T1816" style:parent-style-name="DefaultParagraphFont" style:family="text">
      <style:text-properties style:font-name-asian="TTFF4FA838t00" style:font-size-complex="12pt" style:language-asian="lt" style:country-asian="LT"/>
    </style:style>
    <style:style style:name="T1817" style:parent-style-name="DefaultParagraphFont" style:family="text">
      <style:text-properties style:font-name-asian="TTFF4FA838t00" style:font-size-complex="12pt" style:language-asian="lt" style:country-asian="LT"/>
    </style:style>
    <style:style style:name="P1818" style:parent-style-name="Normal" style:family="paragraph">
      <style:paragraph-properties fo:text-align="justify" fo:text-indent="0.5909in">
        <style:tab-stops>
          <style:tab-stop style:type="left" style:position="0.8861in"/>
        </style:tab-stops>
      </style:paragraph-properties>
    </style:style>
    <style:style style:name="T1819" style:parent-style-name="DefaultParagraphFont" style:family="text">
      <style:text-properties style:font-name-asian="TTFF4FA838t00" style:font-size-complex="12pt" style:language-asian="lt" style:country-asian="LT"/>
    </style:style>
    <style:style style:name="T1820" style:parent-style-name="DefaultParagraphFont" style:family="text">
      <style:text-properties style:font-name-asian="TTFF4FA838t00" style:font-size-complex="12pt" style:language-asian="lt" style:country-asian="L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style:font-name-asian="TTFF4FA838t00" style:font-size-complex="12pt" style:language-asian="lt" style:country-asian="LT"/>
    </style:style>
    <style:style style:name="T1823" style:parent-style-name="DefaultParagraphFont" style:family="text">
      <style:text-properties style:font-name-asian="TTFF4FA838t00" style:font-size-complex="12pt"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style:font-name-asian="TTFF4FA838t00" style:font-size-complex="12pt" style:language-asian="lt" style:country-asian="LT"/>
    </style:style>
    <style:style style:name="T1826" style:parent-style-name="DefaultParagraphFont" style:family="text">
      <style:text-properties style:font-name-asian="TTFF4FA838t00" style:font-size-complex="12pt" style:language-asian="lt" style:country-asian="LT"/>
    </style:style>
    <style:style style:name="T1827" style:parent-style-name="DefaultParagraphFont" style:family="text">
      <style:text-properties style:font-name-asian="TTFF4FA838t00" style:font-size-complex="12pt" style:language-asian="lt" style:country-asian="LT"/>
    </style:style>
    <style:style style:name="P1828" style:parent-style-name="Normal" style:family="paragraph">
      <style:paragraph-properties fo:text-align="justify" fo:text-indent="0.5909in">
        <style:tab-stops>
          <style:tab-stop style:type="left" style:position="0.8861in"/>
        </style:tab-stops>
      </style:paragraph-properties>
    </style:style>
    <style:style style:name="T1829" style:parent-style-name="DefaultParagraphFont" style:family="text">
      <style:text-properties style:font-name-asian="TTFF4FA838t00" style:font-size-complex="12pt" style:language-asian="lt" style:country-asian="LT"/>
    </style:style>
    <style:style style:name="T1830" style:parent-style-name="DefaultParagraphFont" style:family="text">
      <style:text-properties style:font-name-asian="TTFF4FA838t00" style:font-size-complex="12pt" style:language-asian="lt" style:country-asian="LT"/>
    </style:style>
    <style:style style:name="P1831" style:parent-style-name="Normal" style:family="paragraph">
      <style:paragraph-properties fo:text-align="justify" fo:text-indent="0.5909in">
        <style:tab-stops>
          <style:tab-stop style:type="left" style:position="0.8861in"/>
        </style:tab-stops>
      </style:paragraph-properties>
    </style:style>
    <style:style style:name="T1832" style:parent-style-name="DefaultParagraphFont" style:family="text">
      <style:text-properties style:font-name-asian="TTFF4FA838t00" style:font-size-complex="12pt" style:language-asian="lt" style:country-asian="LT"/>
    </style:style>
    <style:style style:name="T1833" style:parent-style-name="DefaultParagraphFont" style:family="text">
      <style:text-properties style:font-name-asian="TTFF4FA838t00" style:font-size-complex="12pt" style:language-asian="lt" style:country-asian="LT"/>
    </style:style>
    <style:style style:name="T1834" style:parent-style-name="DefaultParagraphFont" style:family="text">
      <style:text-properties style:font-name-asian="TTFF4FA838t00" style:font-size-complex="12pt" style:language-asian="lt" style:country-asian="LT"/>
    </style:style>
    <style:style style:name="P1835" style:parent-style-name="Normal" style:family="paragraph">
      <style:paragraph-properties fo:text-align="justify" fo:text-indent="0.5909in">
        <style:tab-stops>
          <style:tab-stop style:type="left" style:position="0.8861in"/>
        </style:tab-stops>
      </style:paragraph-properties>
    </style:style>
    <style:style style:name="T1836" style:parent-style-name="DefaultParagraphFont" style:family="text">
      <style:text-properties style:font-name-asian="TTFF4FA838t00" style:font-size-complex="12pt" style:language-asian="lt" style:country-asian="LT"/>
    </style:style>
    <style:style style:name="T1837" style:parent-style-name="DefaultParagraphFont" style:family="text">
      <style:text-properties style:font-name-asian="TTFF4FA838t00" style:font-size-complex="12pt" style:language-asian="lt" style:country-asian="LT"/>
    </style:style>
    <style:style style:name="P1838" style:parent-style-name="Normal" style:family="paragraph">
      <style:paragraph-properties fo:text-align="justify" fo:text-indent="0.5909in">
        <style:tab-stops>
          <style:tab-stop style:type="left" style:position="0.8861in"/>
        </style:tab-stops>
      </style:paragraph-properties>
    </style:style>
    <style:style style:name="T1839" style:parent-style-name="DefaultParagraphFont" style:family="text">
      <style:text-properties style:font-name-asian="TTFF4FA838t00" style:font-size-complex="12pt" style:language-asian="lt" style:country-asian="LT"/>
    </style:style>
    <style:style style:name="T1840" style:parent-style-name="DefaultParagraphFont" style:family="text">
      <style:text-properties style:font-name-asian="TTFF4FA838t00" style:font-size-complex="12pt" style:language-asian="lt" style:country-asian="LT"/>
    </style:style>
    <style:style style:name="T1841" style:parent-style-name="DefaultParagraphFont" style:family="text">
      <style:text-properties style:font-name-asian="TTFF4FA838t00" style:font-size-complex="12pt" style:language-asian="lt" style:country-asian="LT"/>
    </style:style>
    <style:style style:name="P1842" style:parent-style-name="Normal" style:family="paragraph">
      <style:paragraph-properties fo:text-align="justify" fo:text-indent="0.5909in">
        <style:tab-stops>
          <style:tab-stop style:type="left" style:position="0.8861in"/>
        </style:tab-stops>
      </style:paragraph-properties>
    </style:style>
    <style:style style:name="T1843" style:parent-style-name="DefaultParagraphFont" style:family="text">
      <style:text-properties style:font-name-asian="TTFF4FA838t00" fo:font-weight="bold" style:font-weight-asian="bold" style:font-weight-complex="bold" style:font-size-complex="12pt"/>
    </style:style>
    <style:style style:name="T1844" style:parent-style-name="DefaultParagraphFont" style:family="text">
      <style:text-properties style:font-name-asian="TTFF4FA838t00" fo:font-weight="bold" style:font-weight-asian="bold" style:font-weight-complex="bold" style:font-size-complex="12pt"/>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style:font-name-asian="TTFF4FA838t00" style:font-size-complex="12pt"/>
    </style:style>
    <style:style style:name="T1847" style:parent-style-name="DefaultParagraphFont" style:family="text">
      <style:text-properties style:font-name-asian="TTFF4FA838t00" style:font-size-complex="12pt"/>
    </style:style>
    <style:style style:name="P1848" style:parent-style-name="Normal" style:family="paragraph">
      <style:paragraph-properties fo:text-align="justify" fo:text-indent="0.5909in">
        <style:tab-stops>
          <style:tab-stop style:type="left" style:position="0.8861in"/>
        </style:tab-stops>
      </style:paragraph-properties>
    </style:style>
    <style:style style:name="T1849" style:parent-style-name="DefaultParagraphFont" style:family="text">
      <style:text-properties style:font-name-asian="TTFF4FA838t00" style:font-size-complex="12pt"/>
    </style:style>
    <style:style style:name="T1850" style:parent-style-name="DefaultParagraphFont" style:family="text">
      <style:text-properties style:font-name-asian="TTFF4FA838t00" style:font-size-complex="12pt"/>
    </style:style>
    <style:style style:name="T1851" style:parent-style-name="DefaultParagraphFont" style:family="text">
      <style:text-properties style:font-name-asian="TTFF4FA838t00" style:font-size-complex="12pt" style:language-asian="lt" style:country-asian="LT"/>
    </style:style>
    <style:style style:name="T1852" style:parent-style-name="DefaultParagraphFont" style:family="text">
      <style:text-properties style:font-name-asian="TTFF4FA838t00" style:font-size-complex="12pt" style:language-asian="lt" style:country-asian="LT"/>
    </style:style>
    <style:style style:name="T1853" style:parent-style-name="DefaultParagraphFont" style:family="text">
      <style:text-properties style:font-name-asian="TTFF4FA838t00" style:font-size-complex="12pt" style:language-asian="lt" style:country-asian="LT"/>
    </style:style>
    <style:style style:name="P1854" style:parent-style-name="Normal" style:family="paragraph">
      <style:paragraph-properties fo:text-align="justify" fo:text-indent="0.5909in">
        <style:tab-stops>
          <style:tab-stop style:type="left" style:position="0.8861in"/>
        </style:tab-stops>
      </style:paragraph-properties>
    </style:style>
    <style:style style:name="T1855" style:parent-style-name="DefaultParagraphFont" style:family="text">
      <style:text-properties style:font-name-asian="TTFF4FA838t00" style:font-size-complex="12pt" style:language-asian="lt" style:country-asian="LT"/>
    </style:style>
    <style:style style:name="P1856" style:parent-style-name="Normal" style:family="paragraph">
      <style:paragraph-properties fo:text-align="justify" fo:text-indent="0.5909in">
        <style:tab-stops>
          <style:tab-stop style:type="left" style:position="0.8861in"/>
        </style:tab-stops>
      </style:paragraph-properties>
    </style:style>
    <style:style style:name="T1857" style:parent-style-name="DefaultParagraphFont" style:family="text">
      <style:text-properties style:font-name-asian="TTFF4FA838t00" style:font-size-complex="12pt"/>
    </style:style>
    <style:style style:name="T1858" style:parent-style-name="DefaultParagraphFont" style:family="text">
      <style:text-properties style:font-name-asian="TTFF4FA838t00" style:font-size-complex="12pt"/>
    </style:style>
    <style:style style:name="T1859" style:parent-style-name="DefaultParagraphFont" style:family="text">
      <style:text-properties style:font-name-asian="TTFF4FA838t00" style:font-size-complex="12pt"/>
    </style:style>
    <style:style style:name="P1860" style:parent-style-name="Normal" style:family="paragraph">
      <style:paragraph-properties fo:text-align="justify" fo:text-indent="0.5909in">
        <style:tab-stops>
          <style:tab-stop style:type="left" style:position="0.8861in"/>
        </style:tab-stops>
      </style:paragraph-properties>
    </style:style>
    <style:style style:name="T1861" style:parent-style-name="DefaultParagraphFont" style:family="text">
      <style:text-properties style:font-name-asian="TTFF4FA838t00" style:font-size-complex="12pt" style:language-asian="lt" style:country-asian="LT"/>
    </style:style>
    <style:style style:name="T1862" style:parent-style-name="DefaultParagraphFont" style:family="text">
      <style:text-properties style:font-name-asian="TTFF4FA838t00" style:font-size-complex="12pt" style:language-asian="lt" style:country-asian="LT"/>
    </style:style>
    <style:style style:name="T1863" style:parent-style-name="DefaultParagraphFont" style:family="text">
      <style:text-properties style:font-name-asian="TTFF4FA838t00" style:font-size-complex="12pt" style:language-asian="lt" style:country-asian="LT"/>
    </style:style>
    <style:style style:name="P1864" style:parent-style-name="Normal" style:family="paragraph">
      <style:paragraph-properties fo:text-align="justify" fo:text-indent="0.5909in">
        <style:tab-stops>
          <style:tab-stop style:type="left" style:position="0.8861in"/>
        </style:tab-stops>
      </style:paragraph-properties>
    </style:style>
    <style:style style:name="T1865" style:parent-style-name="DefaultParagraphFont" style:family="text">
      <style:text-properties style:font-name-asian="TTFF4FA838t00" style:font-size-complex="12pt"/>
    </style:style>
    <style:style style:name="T1866" style:parent-style-name="DefaultParagraphFont" style:family="text">
      <style:text-properties style:font-name-asian="TTFF4FA838t00" style:font-size-complex="12pt"/>
    </style:style>
    <style:style style:name="T1867" style:parent-style-name="DefaultParagraphFont" style:family="text">
      <style:text-properties style:font-name-asian="TTFF4FA838t00" style:font-size-complex="12pt"/>
    </style:style>
    <style:style style:name="P1868" style:parent-style-name="Normal" style:family="paragraph">
      <style:paragraph-properties fo:text-align="justify" fo:text-indent="0.5909in">
        <style:tab-stops>
          <style:tab-stop style:type="left" style:position="0.8861in"/>
        </style:tab-stops>
      </style:paragraph-properties>
    </style:style>
    <style:style style:name="T1869" style:parent-style-name="DefaultParagraphFont" style:family="text">
      <style:text-properties style:font-name-asian="TTFF4FA838t00" style:font-size-complex="12pt"/>
    </style:style>
    <style:style style:name="T1870" style:parent-style-name="DefaultParagraphFont" style:family="text">
      <style:text-properties style:font-name-asian="TTFF4FA838t00" style:font-size-complex="12pt"/>
    </style:style>
    <style:style style:name="T1871" style:parent-style-name="DefaultParagraphFont" style:family="text">
      <style:text-properties style:font-name-asian="TTFF4FA838t00" style:font-size-complex="12pt"/>
    </style:style>
    <style:style style:name="T1872" style:parent-style-name="DefaultParagraphFont" style:family="text">
      <style:text-properties style:font-name-asian="TTFF4FA838t00" style:font-size-complex="12pt" style:language-asian="lt" style:country-asian="LT"/>
    </style:style>
    <style:style style:name="T1873" style:parent-style-name="DefaultParagraphFont" style:family="text">
      <style:text-properties style:font-name-asian="TTFF4FA838t00" style:font-size-complex="12pt" style:language-asian="lt" style:country-asian="LT"/>
    </style:style>
    <style:style style:name="P1874" style:parent-style-name="Normal" style:family="paragraph">
      <style:paragraph-properties fo:text-align="justify" fo:text-indent="0.5909in">
        <style:tab-stops>
          <style:tab-stop style:type="left" style:position="0.8861in"/>
        </style:tab-stops>
      </style:paragraph-properties>
    </style:style>
    <style:style style:name="T1875" style:parent-style-name="DefaultParagraphFont" style:family="text">
      <style:text-properties style:font-name-asian="TTFF4FA838t00" style:font-size-complex="12pt"/>
    </style:style>
    <style:style style:name="T1876" style:parent-style-name="DefaultParagraphFont" style:family="text">
      <style:text-properties style:font-name-asian="TTFF4FA838t00" style:font-size-complex="12pt"/>
    </style:style>
    <style:style style:name="T1877" style:parent-style-name="DefaultParagraphFont" style:family="text">
      <style:text-properties style:font-name-asian="TTFF4FA838t00" style:font-size-complex="12pt" style:language-asian="lt" style:country-asian="LT"/>
    </style:style>
    <style:style style:name="T1878" style:parent-style-name="DefaultParagraphFont" style:family="text">
      <style:text-properties style:font-name-asian="TTFF4FA838t00" style:font-size-complex="12pt" style:language-asian="lt" style:country-asian="LT"/>
    </style:style>
    <style:style style:name="T1879" style:parent-style-name="DefaultParagraphFont" style:family="text">
      <style:text-properties style:font-name-asian="TTFF4FA838t00" style:font-size-complex="12pt" style:language-asian="lt" style:country-asian="LT"/>
    </style:style>
    <style:style style:name="P1880" style:parent-style-name="Normal" style:family="paragraph">
      <style:paragraph-properties fo:text-align="justify" fo:text-indent="0.5909in">
        <style:tab-stops>
          <style:tab-stop style:type="left" style:position="0.8861in"/>
        </style:tab-stops>
      </style:paragraph-properties>
    </style:style>
    <style:style style:name="T1881" style:parent-style-name="DefaultParagraphFont" style:family="text">
      <style:text-properties style:font-name-asian="TTFF4FA838t00" style:font-size-complex="12pt"/>
    </style:style>
    <style:style style:name="T1882" style:parent-style-name="DefaultParagraphFont" style:family="text">
      <style:text-properties style:font-name-asian="TTFF4FA838t00" style:font-size-complex="12pt"/>
    </style:style>
    <style:style style:name="T1883" style:parent-style-name="DefaultParagraphFont" style:family="text">
      <style:text-properties style:font-name-asian="TTFF4FA838t00" style:font-size-complex="12pt" style:language-asian="lt" style:country-asian="LT"/>
    </style:style>
    <style:style style:name="T1884" style:parent-style-name="DefaultParagraphFont" style:family="text">
      <style:text-properties style:font-name-asian="TTFF4FA838t00" style:font-size-complex="12pt" style:language-asian="lt" style:country-asian="LT"/>
    </style:style>
    <style:style style:name="P1885" style:parent-style-name="Normal" style:family="paragraph">
      <style:paragraph-properties fo:text-align="justify" fo:text-indent="0.5909in">
        <style:tab-stops>
          <style:tab-stop style:type="left" style:position="0.8861in"/>
        </style:tab-stops>
      </style:paragraph-properties>
    </style:style>
    <style:style style:name="T1886" style:parent-style-name="DefaultParagraphFont" style:family="text">
      <style:text-properties style:font-name-asian="TTFF4FA838t00" style:font-size-complex="12pt"/>
    </style:style>
    <style:style style:name="T1887" style:parent-style-name="DefaultParagraphFont" style:family="text">
      <style:text-properties style:font-name-asian="TTFF4FA838t00" style:font-size-complex="12pt"/>
    </style:style>
    <style:style style:name="T1888" style:parent-style-name="DefaultParagraphFont" style:family="text">
      <style:text-properties style:font-name-asian="TTFF4FA838t00" style:font-size-complex="12pt" style:language-asian="lt" style:country-asian="LT"/>
    </style:style>
    <style:style style:name="T1889" style:parent-style-name="DefaultParagraphFont" style:family="text">
      <style:text-properties style:font-name-asian="TTFF4FA838t00" style:font-size-complex="12pt" style:language-asian="lt" style:country-asian="LT"/>
    </style:style>
    <style:style style:name="T1890" style:parent-style-name="DefaultParagraphFont" style:family="text">
      <style:text-properties style:font-name-asian="TTFF4FA838t00" style:font-size-complex="12pt"/>
    </style:style>
    <style:style style:name="T1891" style:parent-style-name="DefaultParagraphFont" style:family="text">
      <style:text-properties style:font-name-asian="TTFF4FA838t00" style:font-size-complex="12pt" style:language-asian="lt" style:country-asian="LT"/>
    </style:style>
    <style:style style:name="T1892" style:parent-style-name="DefaultParagraphFont" style:family="text">
      <style:text-properties style:font-name-asian="TTFF4FA838t00" style:font-size-complex="12pt" style:language-asian="lt" style:country-asian="LT"/>
    </style:style>
    <style:style style:name="P1893" style:parent-style-name="Normal" style:family="paragraph">
      <style:paragraph-properties fo:text-align="justify" fo:text-indent="0.5909in">
        <style:tab-stops>
          <style:tab-stop style:type="left" style:position="0.8861in"/>
        </style:tab-stops>
      </style:paragraph-properties>
    </style:style>
    <style:style style:name="T1894" style:parent-style-name="DefaultParagraphFont" style:family="text">
      <style:text-properties style:font-name-asian="TTFF4FA838t00" style:font-size-complex="12pt"/>
    </style:style>
    <style:style style:name="T1895" style:parent-style-name="DefaultParagraphFont" style:family="text">
      <style:text-properties style:font-name-asian="TTFF4FA838t00" style:font-size-complex="12pt"/>
    </style:style>
    <style:style style:name="T1896" style:parent-style-name="DefaultParagraphFont" style:family="text">
      <style:text-properties style:font-name-asian="TTFF4FA838t00" style:font-size-complex="12pt" style:language-asian="lt" style:country-asian="LT"/>
    </style:style>
    <style:style style:name="T1897" style:parent-style-name="DefaultParagraphFont" style:family="text">
      <style:text-properties style:font-name-asian="TTFF4FA838t00" style:font-size-complex="12pt" style:language-asian="lt" style:country-asian="L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name-asian="TTFF4FA838t00" style:font-size-complex="12pt"/>
    </style:style>
    <style:style style:name="T1900" style:parent-style-name="DefaultParagraphFont" style:family="text">
      <style:text-properties style:font-name-asian="TTFF4FA838t00" style:font-size-complex="12pt"/>
    </style:style>
    <style:style style:name="T1901" style:parent-style-name="DefaultParagraphFont" style:family="text">
      <style:text-properties style:font-name-asian="TTFF4FA838t00" style:font-size-complex="12pt"/>
    </style:style>
    <style:style style:name="P1902" style:parent-style-name="Normal" style:family="paragraph">
      <style:paragraph-properties fo:text-align="justify" fo:text-indent="0.5909in">
        <style:tab-stops>
          <style:tab-stop style:type="left" style:position="0.8861in"/>
        </style:tab-stops>
      </style:paragraph-properties>
    </style:style>
    <style:style style:name="T1903" style:parent-style-name="DefaultParagraphFont" style:family="text">
      <style:text-properties style:font-name-asian="TTFF4FA838t00" style:font-size-complex="12pt"/>
    </style:style>
    <style:style style:name="T1904" style:parent-style-name="DefaultParagraphFont" style:family="text">
      <style:text-properties style:font-name-asian="TTFF4FA838t00" style:font-size-complex="12pt"/>
    </style:style>
    <style:style style:name="T1905" style:parent-style-name="DefaultParagraphFont" style:family="text">
      <style:text-properties style:font-name-asian="TTFF4FA838t00" style:font-size-complex="12pt" style:language-asian="lt" style:country-asian="LT"/>
    </style:style>
    <style:style style:name="T1906" style:parent-style-name="DefaultParagraphFont" style:family="text">
      <style:text-properties style:font-name-asian="TTFF4FA838t00" style:font-size-complex="12pt" style:language-asian="lt" style:country-asian="LT"/>
    </style:style>
    <style:style style:name="T1907" style:parent-style-name="DefaultParagraphFont" style:family="text">
      <style:text-properties style:font-name-asian="TTFF4FA838t00" style:font-size-complex="12pt" style:language-asian="lt" style:country-asian="LT"/>
    </style:style>
    <style:style style:name="P1908" style:parent-style-name="Normal" style:family="paragraph">
      <style:paragraph-properties fo:text-align="justify" fo:text-indent="0.5909in">
        <style:tab-stops>
          <style:tab-stop style:type="left" style:position="0.8861in"/>
        </style:tab-stops>
      </style:paragraph-properties>
    </style:style>
    <style:style style:name="T1909" style:parent-style-name="DefaultParagraphFont" style:family="text">
      <style:text-properties style:font-name-asian="TTFF4FA838t00" style:font-size-complex="12pt"/>
    </style:style>
    <style:style style:name="T1910" style:parent-style-name="DefaultParagraphFont" style:family="text">
      <style:text-properties style:font-name-asian="TTFF4FA838t00" style:font-size-complex="12pt"/>
    </style:style>
    <style:style style:name="T1911" style:parent-style-name="DefaultParagraphFont" style:family="text">
      <style:text-properties style:font-name-asian="TTFF4FA838t00" style:font-size-complex="12pt" style:language-asian="lt" style:country-asian="LT"/>
    </style:style>
    <style:style style:name="T1912" style:parent-style-name="DefaultParagraphFont" style:family="text">
      <style:text-properties style:font-name-asian="TTFF4FA838t00" style:font-size-complex="12pt" style:language-asian="lt" style:country-asian="LT"/>
    </style:style>
    <style:style style:name="P1913" style:parent-style-name="Normal" style:family="paragraph">
      <style:paragraph-properties fo:text-align="justify" fo:text-indent="0.5909in">
        <style:tab-stops>
          <style:tab-stop style:type="left" style:position="0.8861in"/>
        </style:tab-stops>
      </style:paragraph-properties>
    </style:style>
    <style:style style:name="T1914" style:parent-style-name="DefaultParagraphFont" style:family="text">
      <style:text-properties style:font-name-asian="TTFF4FA838t00" style:font-size-complex="12pt"/>
    </style:style>
    <style:style style:name="T1915" style:parent-style-name="DefaultParagraphFont" style:family="text">
      <style:text-properties style:font-name-asian="TTFF4FA838t00" style:font-size-complex="12pt"/>
    </style:style>
    <style:style style:name="T1916" style:parent-style-name="DefaultParagraphFont" style:family="text">
      <style:text-properties style:font-name-asian="TTFF4FA838t00" style:font-size-complex="12pt" style:language-asian="lt" style:country-asian="LT"/>
    </style:style>
    <style:style style:name="T1917" style:parent-style-name="DefaultParagraphFont" style:family="text">
      <style:text-properties style:font-name-asian="TTFF4FA838t00" style:font-size-complex="12pt" style:language-asian="lt" style:country-asian="LT"/>
    </style:style>
    <style:style style:name="P1918" style:parent-style-name="Normal" style:family="paragraph">
      <style:paragraph-properties fo:text-align="justify" fo:text-indent="0.5909in">
        <style:tab-stops>
          <style:tab-stop style:type="left" style:position="0.8861in"/>
        </style:tab-stops>
      </style:paragraph-properties>
    </style:style>
    <style:style style:name="T1919" style:parent-style-name="DefaultParagraphFont" style:family="text">
      <style:text-properties style:font-name-asian="TTFF4FA838t00" style:font-size-complex="12pt"/>
    </style:style>
    <style:style style:name="T1920" style:parent-style-name="DefaultParagraphFont" style:family="text">
      <style:text-properties style:font-name-asian="TTFF4FA838t00" style:font-size-complex="12pt"/>
    </style:style>
    <style:style style:name="T1921" style:parent-style-name="DefaultParagraphFont" style:family="text">
      <style:text-properties style:font-name-asian="TTFF4FA838t00" style:font-size-complex="12pt" style:language-asian="lt" style:country-asian="LT"/>
    </style:style>
    <style:style style:name="T1922" style:parent-style-name="DefaultParagraphFont" style:family="text">
      <style:text-properties style:font-name-asian="TTFF4FA838t00" style:font-size-complex="12pt" style:language-asian="lt" style:country-asian="LT"/>
    </style:style>
    <style:style style:name="T1923" style:parent-style-name="DefaultParagraphFont" style:family="text">
      <style:text-properties style:font-name-asian="TTFF4FA838t00"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name-asian="TTFF4FA838t00" style:font-size-complex="12pt"/>
    </style:style>
    <style:style style:name="T1926" style:parent-style-name="DefaultParagraphFont" style:family="text">
      <style:text-properties style:font-name-asian="TTFF4FA838t00" style:font-size-complex="12pt"/>
    </style:style>
    <style:style style:name="T1927" style:parent-style-name="DefaultParagraphFont" style:family="text">
      <style:text-properties style:font-name-asian="TTFF4FA838t00" style:font-size-complex="12pt" style:language-complex="he" style:country-complex="IL"/>
    </style:style>
    <style:style style:name="T1928" style:parent-style-name="DefaultParagraphFont" style:family="text">
      <style:text-properties style:font-name-asian="TTFF4FA838t00" style:font-size-complex="12pt" style:language-complex="he" style:country-complex="IL"/>
    </style:style>
    <style:style style:name="P1929" style:parent-style-name="Normal" style:family="paragraph">
      <style:paragraph-properties fo:text-align="justify" fo:text-indent="0.5909in"/>
    </style:style>
    <style:style style:name="T1930" style:parent-style-name="DefaultParagraphFont" style:family="text">
      <style:text-properties style:font-name-asian="TTFF4FA838t00" style:font-size-complex="12pt"/>
    </style:style>
    <style:style style:name="T1931" style:parent-style-name="DefaultParagraphFont" style:family="text">
      <style:text-properties style:font-name-asian="TTFF4FA838t00" style:font-size-complex="12pt"/>
    </style:style>
    <style:style style:name="T1932" style:parent-style-name="DefaultParagraphFont" style:family="text">
      <style:text-properties style:font-name-asian="TTFF4FA838t00" style:font-size-complex="12pt" style:language-complex="he" style:country-complex="IL"/>
    </style:style>
    <style:style style:name="T1933" style:parent-style-name="DefaultParagraphFont" style:family="text">
      <style:text-properties style:font-name-asian="TTFF4FA838t00" style:font-size-complex="12pt" style:language-complex="he" style:country-complex="IL"/>
    </style:style>
    <style:style style:name="P1934" style:parent-style-name="Normal" style:family="paragraph">
      <style:paragraph-properties fo:text-align="justify" fo:text-indent="0.5909in"/>
    </style:style>
    <style:style style:name="T1935" style:parent-style-name="DefaultParagraphFont" style:family="text">
      <style:text-properties style:font-name-asian="TTFF4FA838t00" style:font-size-complex="12pt"/>
    </style:style>
    <style:style style:name="T1936" style:parent-style-name="DefaultParagraphFont" style:family="text">
      <style:text-properties style:font-name-asian="TTFF4FA838t00" style:font-size-complex="12pt"/>
    </style:style>
    <style:style style:name="T1937" style:parent-style-name="DefaultParagraphFont" style:family="text">
      <style:text-properties style:font-name-asian="TTFF4FA838t00"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name-asian="TTFF4FA838t00" style:font-size-complex="12pt"/>
    </style:style>
    <style:style style:name="T1940" style:parent-style-name="DefaultParagraphFont" style:family="text">
      <style:text-properties style:font-name-asian="TTFF4FA838t00" style:font-size-complex="12pt"/>
    </style:style>
    <style:style style:name="T1941" style:parent-style-name="DefaultParagraphFont" style:family="text">
      <style:text-properties style:font-name-asian="TTFF4FA838t00" style:font-size-complex="12pt" style:language-complex="he" style:country-complex="IL"/>
    </style:style>
    <style:style style:name="T1942" style:parent-style-name="DefaultParagraphFont" style:family="text">
      <style:text-properties style:font-name-asian="TTFF4FA838t00" style:font-size-complex="12pt" style:language-complex="he" style:country-complex="IL"/>
    </style:style>
    <style:style style:name="T1943" style:parent-style-name="DefaultParagraphFont" style:family="text">
      <style:text-properties style:font-name-asian="TTFF4FA838t00" style:font-size-complex="12pt"/>
    </style:style>
    <style:style style:name="T1944" style:parent-style-name="DefaultParagraphFont" style:family="text">
      <style:text-properties style:font-name-asian="TTFF4FA838t00" style:font-size-complex="12pt" style:language-asian="lt" style:country-asian="LT"/>
    </style:style>
    <style:style style:name="T1945" style:parent-style-name="DefaultParagraphFont" style:family="text">
      <style:text-properties style:font-name-asian="TTFF4FA838t00"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name-asian="TTFF4FA838t00" style:font-size-complex="12pt"/>
    </style:style>
    <style:style style:name="T1948" style:parent-style-name="DefaultParagraphFont" style:family="text">
      <style:text-properties style:font-name-asian="TTFF4FA838t00" style:font-size-complex="12pt"/>
    </style:style>
    <style:style style:name="T1949" style:parent-style-name="DefaultParagraphFont" style:family="text">
      <style:text-properties style:font-name-asian="TTFF4FA838t00" style:font-size-complex="12pt" style:language-complex="he" style:country-complex="IL"/>
    </style:style>
    <style:style style:name="P1950" style:parent-style-name="Normal" style:family="paragraph">
      <style:paragraph-properties fo:text-align="justify" fo:text-indent="0.5909in"/>
    </style:style>
    <style:style style:name="T1951" style:parent-style-name="DefaultParagraphFont" style:family="text">
      <style:text-properties style:font-name-asian="TTFF4FA838t00" style:font-size-complex="12pt"/>
    </style:style>
    <style:style style:name="T1952" style:parent-style-name="DefaultParagraphFont" style:family="text">
      <style:text-properties style:font-name-asian="TTFF4FA838t00" style:font-size-complex="12pt"/>
    </style:style>
    <style:style style:name="T1953" style:parent-style-name="DefaultParagraphFont" style:family="text">
      <style:text-properties style:font-name-asian="TTFF4FA838t00" fo:font-weight="bold" style:font-weight-asian="bold" style:font-weight-complex="bold" style:font-size-complex="12pt"/>
    </style:style>
    <style:style style:name="T1954" style:parent-style-name="DefaultParagraphFont" style:family="text">
      <style:text-properties style:font-name-asian="TTFF4FA838t00" style:font-size-complex="12pt"/>
    </style:style>
    <style:style style:name="T1955" style:parent-style-name="DefaultParagraphFont" style:family="text">
      <style:text-properties style:font-name-asian="TTFF4FA838t00" style:font-size-complex="12pt"/>
    </style:style>
    <style:style style:name="T1956" style:parent-style-name="DefaultParagraphFont" style:family="text">
      <style:text-properties style:font-name-asian="TTFF4FA838t00" style:font-size-complex="12pt" style:language-complex="he" style:country-complex="IL"/>
    </style:style>
    <style:style style:name="T1957" style:parent-style-name="DefaultParagraphFont" style:family="text">
      <style:text-properties style:font-name-asian="TTFF4FA838t00" style:font-size-complex="12pt" style:language-asian="lt" style:country-asian="LT"/>
    </style:style>
    <style:style style:name="T1958" style:parent-style-name="DefaultParagraphFont" style:family="text">
      <style:text-properties style:font-name-asian="TTFF4FA838t00" style:font-size-complex="12pt" style:language-complex="he" style:country-complex="IL"/>
    </style:style>
    <style:style style:name="T1959" style:parent-style-name="DefaultParagraphFont" style:family="text">
      <style:text-properties style:font-name-asian="TTFF4FA838t00" style:font-size-complex="12pt" style:language-asian="lt" style:country-asian="LT"/>
    </style:style>
    <style:style style:name="T1960" style:parent-style-name="DefaultParagraphFont" style:family="text">
      <style:text-properties style:font-name-asian="TTFF4FA838t00" style:font-size-complex="12pt" style:language-asian="lt" style:country-asian="LT"/>
    </style:style>
    <style:style style:name="T1961" style:parent-style-name="DefaultParagraphFont" style:family="text">
      <style:text-properties style:font-name-asian="TTFF4FA838t00" style:font-size-complex="12pt" style:language-complex="he" style:country-complex="IL"/>
    </style:style>
    <style:style style:name="T1962" style:parent-style-name="DefaultParagraphFont" style:family="text">
      <style:text-properties style:font-name-asian="TTFF4FA838t00" style:font-size-complex="12pt" style:language-asian="lt" style:country-asian="LT"/>
    </style:style>
    <style:style style:name="T1963" style:parent-style-name="DefaultParagraphFont" style:family="text">
      <style:text-properties style:font-name-asian="TTFF4FA838t00" style:font-size-complex="12pt" style:language-asian="lt" style:country-asian="LT"/>
    </style:style>
    <style:style style:name="T1964" style:parent-style-name="DefaultParagraphFont" style:family="text">
      <style:text-properties style:font-name-asian="TTFF4FA838t00" style:font-size-complex="12pt" style:language-complex="he" style:country-complex="IL"/>
    </style:style>
    <style:style style:name="T1965" style:parent-style-name="DefaultParagraphFont" style:family="text">
      <style:text-properties style:font-name-asian="TTFF4FA838t00" style:font-size-complex="12pt" style:language-asian="lt" style:country-asian="LT"/>
    </style:style>
    <style:style style:name="T1966" style:parent-style-name="DefaultParagraphFont" style:family="text">
      <style:text-properties style:font-name-asian="TTFF4FA838t00" style:font-size-complex="12pt" style:language-complex="he" style:country-complex="IL"/>
    </style:style>
    <style:style style:name="P1967" style:parent-style-name="Normal" style:family="paragraph">
      <style:paragraph-properties fo:text-align="justify" fo:text-indent="0.5909in"/>
    </style:style>
    <style:style style:name="T1968" style:parent-style-name="DefaultParagraphFont" style:family="text">
      <style:text-properties style:font-name-asian="TTFF4FA838t00" style:font-size-complex="12pt"/>
    </style:style>
    <style:style style:name="T1969" style:parent-style-name="DefaultParagraphFont" style:family="text">
      <style:text-properties style:font-name-asian="TTFF4FA838t00" style:font-size-complex="12pt"/>
    </style:style>
    <style:style style:name="T1970" style:parent-style-name="DefaultParagraphFont" style:family="text">
      <style:text-properties style:font-name-asian="TTFF4FA838t00" style:font-size-complex="12pt" style:language-complex="he" style:country-complex="IL"/>
    </style:style>
    <style:style style:name="P1971" style:parent-style-name="Normal" style:family="paragraph">
      <style:paragraph-properties fo:text-align="justify" fo:text-indent="0.5909in"/>
    </style:style>
    <style:style style:name="T1972" style:parent-style-name="DefaultParagraphFont" style:family="text">
      <style:text-properties style:font-name-asian="TTFF4FA838t00" style:font-size-complex="12pt"/>
    </style:style>
    <style:style style:name="T1973" style:parent-style-name="DefaultParagraphFont" style:family="text">
      <style:text-properties style:font-name-asian="TTFF4FA838t00" style:font-size-complex="12pt"/>
    </style:style>
    <style:style style:name="T1974" style:parent-style-name="DefaultParagraphFont" style:family="text">
      <style:text-properties style:font-name-asian="TTFF4FA838t00" style:font-size-complex="12pt" style:language-complex="he" style:country-complex="IL"/>
    </style:style>
    <style:style style:name="T1975" style:parent-style-name="DefaultParagraphFont" style:family="text">
      <style:text-properties style:font-name-asian="TTFF4FA838t00" style:font-size-complex="12pt" style:language-complex="he" style:country-complex="IL"/>
    </style:style>
    <style:style style:name="P1976" style:parent-style-name="Normal" style:family="paragraph">
      <style:paragraph-properties fo:text-align="justify" fo:text-indent="0.5909in"/>
    </style:style>
    <style:style style:name="T1977" style:parent-style-name="DefaultParagraphFont" style:family="text">
      <style:text-properties style:font-name-asian="TTFF4FA838t00" style:font-size-complex="12pt"/>
    </style:style>
    <style:style style:name="T1978" style:parent-style-name="DefaultParagraphFont" style:family="text">
      <style:text-properties style:font-name-asian="TTFF4FA838t00"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name-asian="TTFF4FA838t00" style:font-size-complex="12pt"/>
    </style:style>
    <style:style style:name="T1981" style:parent-style-name="DefaultParagraphFont" style:family="text">
      <style:text-properties style:font-name-asian="TTFF4FA838t00" style:font-size-complex="12pt"/>
    </style:style>
    <style:style style:name="T1982" style:parent-style-name="DefaultParagraphFont" style:family="text">
      <style:text-properties style:font-name-asian="TTFF4FA838t00" style:font-size-complex="12pt"/>
    </style:style>
    <style:style style:name="T1983" style:parent-style-name="DefaultParagraphFont" style:family="text">
      <style:text-properties style:font-name-asian="TTFF4FA838t00" style:font-size-complex="12pt" style:language-complex="he" style:country-complex="IL"/>
    </style:style>
    <style:style style:name="P1984" style:parent-style-name="Normal" style:family="paragraph">
      <style:paragraph-properties fo:text-align="justify" fo:text-indent="0.5909in"/>
    </style:style>
    <style:style style:name="T1985" style:parent-style-name="DefaultParagraphFont" style:family="text">
      <style:text-properties style:font-name-asian="TTFF4FA838t00" style:font-size-complex="12pt" style:language-complex="he" style:country-complex="IL"/>
    </style:style>
    <style:style style:name="T1986" style:parent-style-name="DefaultParagraphFont" style:family="text">
      <style:text-properties style:font-name-asian="TTFF4FA838t00" style:font-size-complex="12pt" style:language-complex="he" style:country-complex="IL"/>
    </style:style>
    <style:style style:name="P1987" style:parent-style-name="Normal" style:family="paragraph">
      <style:paragraph-properties fo:text-align="justify" fo:text-indent="0.5909in"/>
    </style:style>
    <style:style style:name="T1988" style:parent-style-name="DefaultParagraphFont" style:family="text">
      <style:text-properties style:font-name-asian="TTFF4FA838t00" style:font-size-complex="12pt"/>
    </style:style>
    <style:style style:name="T1989" style:parent-style-name="DefaultParagraphFont" style:family="text">
      <style:text-properties style:font-name-asian="TTFF4FA838t00" style:font-size-complex="12pt"/>
    </style:style>
    <style:style style:name="T1990" style:parent-style-name="DefaultParagraphFont" style:family="text">
      <style:text-properties style:font-name-asian="TTFF4FA838t00" style:font-size-complex="12pt" style:language-complex="he" style:country-complex="IL"/>
    </style:style>
    <style:style style:name="P1991" style:parent-style-name="Normal" style:family="paragraph">
      <style:paragraph-properties fo:text-align="justify" fo:text-indent="0.5909in"/>
    </style:style>
    <style:style style:name="T1992" style:parent-style-name="DefaultParagraphFont" style:family="text">
      <style:text-properties style:font-name-asian="TTFF4FA838t00" style:font-size-complex="12pt"/>
    </style:style>
    <style:style style:name="T1993" style:parent-style-name="DefaultParagraphFont" style:family="text">
      <style:text-properties style:font-name-asian="TTFF4FA838t00" style:font-size-complex="12pt"/>
    </style:style>
    <style:style style:name="T1994" style:parent-style-name="DefaultParagraphFont" style:family="text">
      <style:text-properties style:font-name-asian="TTFF4FA838t00" style:font-size-complex="12pt" style:language-complex="he" style:country-complex="IL"/>
    </style:style>
    <style:style style:name="P1995" style:parent-style-name="Normal" style:family="paragraph">
      <style:paragraph-properties fo:text-align="justify" fo:text-indent="0.5909in"/>
    </style:style>
    <style:style style:name="T1996" style:parent-style-name="DefaultParagraphFont" style:family="text">
      <style:text-properties style:font-name-asian="TTFF4FA838t00" style:font-size-complex="12pt"/>
    </style:style>
    <style:style style:name="T1997" style:parent-style-name="DefaultParagraphFont" style:family="text">
      <style:text-properties style:font-name-asian="TTFF4FA838t00" style:font-size-complex="12pt"/>
    </style:style>
    <style:style style:name="T1998" style:parent-style-name="DefaultParagraphFont" style:family="text">
      <style:text-properties style:font-name-asian="TTFF4FA838t00" style:font-size-complex="12pt" style:language-complex="he" style:country-complex="IL"/>
    </style:style>
    <style:style style:name="T1999" style:parent-style-name="DefaultParagraphFont" style:family="text">
      <style:text-properties style:font-name-asian="TTFF4FA838t00"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name-asian="TTFF4FA838t00" style:font-size-complex="12pt"/>
    </style:style>
    <style:style style:name="T2002" style:parent-style-name="DefaultParagraphFont" style:family="text">
      <style:text-properties style:font-name-asian="TTFF4FA838t00" style:font-size-complex="12pt"/>
    </style:style>
    <style:style style:name="T2003" style:parent-style-name="DefaultParagraphFont" style:family="text">
      <style:text-properties style:font-name-asian="TTFF4FA838t00" style:font-size-complex="12pt" style:language-complex="he" style:country-complex="IL"/>
    </style:style>
    <style:style style:name="P2004" style:parent-style-name="Normal" style:family="paragraph">
      <style:paragraph-properties fo:text-align="justify" fo:text-indent="0.5909in"/>
    </style:style>
    <style:style style:name="T2005" style:parent-style-name="DefaultParagraphFont" style:family="text">
      <style:text-properties style:font-name-asian="TTFF4FA838t00" style:font-size-complex="12pt"/>
    </style:style>
    <style:style style:name="T2006" style:parent-style-name="DefaultParagraphFont" style:family="text">
      <style:text-properties style:font-name-asian="TTFF4FA838t00" style:font-size-complex="12pt"/>
    </style:style>
    <style:style style:name="T2007" style:parent-style-name="DefaultParagraphFont" style:family="text">
      <style:text-properties style:font-name-asian="TTFF4FA838t00" style:font-size-complex="12pt" style:language-complex="he" style:country-complex="IL"/>
    </style:style>
    <style:style style:name="T2008" style:parent-style-name="DefaultParagraphFont" style:family="text">
      <style:text-properties style:font-name-asian="TTFF4FA838t00" style:font-size-complex="12pt" style:language-asian="lt" style:country-asian="LT"/>
    </style:style>
    <style:style style:name="T2009" style:parent-style-name="DefaultParagraphFont" style:family="text">
      <style:text-properties style:font-name-asian="TTFF4FA838t00" style:font-size-complex="12pt" style:language-complex="he" style:country-complex="IL"/>
    </style:style>
    <style:style style:name="P2010" style:parent-style-name="Normal" style:family="paragraph">
      <style:paragraph-properties fo:text-align="justify" fo:text-indent="0.5909in"/>
    </style:style>
    <style:style style:name="T2011" style:parent-style-name="DefaultParagraphFont" style:family="text">
      <style:text-properties style:font-name-asian="TTFF4FA838t00" style:font-size-complex="12pt"/>
    </style:style>
    <style:style style:name="T2012" style:parent-style-name="DefaultParagraphFont" style:family="text">
      <style:text-properties style:font-name-asian="TTFF4FA838t00" style:font-size-complex="12pt"/>
    </style:style>
    <style:style style:name="T2013" style:parent-style-name="DefaultParagraphFont" style:family="text">
      <style:text-properties style:font-name-asian="TTFF4FA838t00"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name-asian="TTFF4FA838t00" style:font-size-complex="12pt"/>
    </style:style>
    <style:style style:name="T2016" style:parent-style-name="DefaultParagraphFont" style:family="text">
      <style:text-properties style:font-name-asian="TTFF4FA838t00" style:font-size-complex="12pt"/>
    </style:style>
    <style:style style:name="T2017" style:parent-style-name="DefaultParagraphFont" style:family="text">
      <style:text-properties style:font-name-asian="TTFF4FA838t00"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name-asian="TTFF4FA838t00" style:font-size-complex="12pt"/>
    </style:style>
    <style:style style:name="T2020" style:parent-style-name="DefaultParagraphFont" style:family="text">
      <style:text-properties style:font-name-asian="TTFF4FA838t00"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name-asian="TTFF4FA838t00" fo:font-weight="bold" style:font-weight-asian="bold" style:font-weight-complex="bold" style:font-size-complex="12pt"/>
    </style:style>
    <style:style style:name="T2023" style:parent-style-name="DefaultParagraphFont" style:family="text">
      <style:text-properties style:font-name-asian="TTFF4FA838t00" fo:font-weight="bold" style:font-weight-asian="bold" style:font-weight-complex="bold" style:font-size-complex="12pt"/>
    </style:style>
    <style:style style:name="T2024" style:parent-style-name="DefaultParagraphFont" style:family="text">
      <style:text-properties style:font-name-asian="TTFF4FA838t00" fo:font-weight="bold" style:font-weight-asian="bold"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name-asian="TTFF4FA838t00" style:font-size-complex="12pt"/>
    </style:style>
    <style:style style:name="T2027" style:parent-style-name="DefaultParagraphFont" style:family="text">
      <style:text-properties style:font-name-asian="TTFF4FA838t00" style:font-size-complex="12pt"/>
    </style:style>
    <style:style style:name="T2028" style:parent-style-name="DefaultParagraphFont" style:family="text">
      <style:text-properties style:font-name-asian="TTFF4FA838t00" style:font-size-complex="12pt"/>
    </style:style>
    <style:style style:name="P2029" style:parent-style-name="Normal" style:family="paragraph">
      <style:paragraph-properties fo:text-align="justify" fo:text-indent="0.5909in"/>
    </style:style>
    <style:style style:name="T2030" style:parent-style-name="DefaultParagraphFont" style:family="text">
      <style:text-properties style:font-name-asian="TTFF4FA838t00" style:font-size-complex="12pt"/>
    </style:style>
    <style:style style:name="T2031" style:parent-style-name="DefaultParagraphFont" style:family="text">
      <style:text-properties style:font-name-asian="TTFF4FA838t00" style:font-size-complex="12pt"/>
    </style:style>
    <style:style style:name="T2032" style:parent-style-name="DefaultParagraphFont" style:family="text">
      <style:text-properties style:font-name-asian="TTFF4FA838t00"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name-asian="TTFF4FA838t00" style:font-size-complex="12pt"/>
    </style:style>
    <style:style style:name="T2035" style:parent-style-name="DefaultParagraphFont" style:family="text">
      <style:text-properties style:font-name-asian="TTFF4FA838t00" style:font-size-complex="12pt"/>
    </style:style>
    <style:style style:name="T2036" style:parent-style-name="DefaultParagraphFont" style:family="text">
      <style:text-properties style:font-name-asian="TTFF4FA838t00" style:font-size-complex="12pt"/>
    </style:style>
    <style:style style:name="T2037" style:parent-style-name="DefaultParagraphFont" style:family="text">
      <style:text-properties style:font-name-asian="TTFF4FA838t00"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style:font-name-asian="TTFF4FA838t00" style:font-size-complex="12pt"/>
    </style:style>
    <style:style style:name="T2040" style:parent-style-name="DefaultParagraphFont" style:family="text">
      <style:text-properties style:font-name-asian="TTFF4FA838t00" style:font-size-complex="12pt"/>
    </style:style>
    <style:style style:name="T2041" style:parent-style-name="DefaultParagraphFont" style:family="text">
      <style:text-properties style:font-name-asian="TTFF4FA838t00" style:font-size-complex="12pt"/>
    </style:style>
    <style:style style:name="T2042" style:parent-style-name="DefaultParagraphFont" style:family="text">
      <style:text-properties style:font-name-asian="TTFF4FA838t00"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name-asian="TTFF4FA838t00" style:font-size-complex="12pt"/>
    </style:style>
    <style:style style:name="T2045" style:parent-style-name="DefaultParagraphFont" style:family="text">
      <style:text-properties style:font-name-asian="TTFF4FA838t00"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name-asian="@MS Mincho" fo:font-weight="bold" style:font-weight-asian="bold" style:font-weight-complex="bold" style:font-size-complex="12pt" style:language-complex="he" style:country-complex="IL"/>
    </style:style>
    <style:style style:name="T2048" style:parent-style-name="DefaultParagraphFont" style:family="text">
      <style:text-properties style:font-name-asian="@MS Mincho" fo:font-weight="bold" style:font-weight-asian="bold" style:font-weight-complex="bold" style:font-size-complex="12pt" style:language-complex="he" style:country-complex="IL"/>
    </style:style>
    <style:style style:name="P2049" style:parent-style-name="Normal" style:family="paragraph">
      <style:paragraph-properties fo:text-indent="0.5909in">
        <style:tab-stops>
          <style:tab-stop style:type="left" style:position="0.6895in"/>
        </style:tab-stops>
      </style:paragraph-properties>
    </style:style>
    <style:style style:name="T2050" style:parent-style-name="DefaultParagraphFont" style:family="text">
      <style:text-properties style:font-name-asian="TTFF4FA838t00" style:font-size-complex="12pt" style:language-asian="lt" style:country-asian="LT"/>
    </style:style>
    <style:style style:name="T2051" style:parent-style-name="DefaultParagraphFont" style:family="text">
      <style:text-properties style:font-name-asian="TTFF4FA838t00" style:font-size-complex="12pt" style:language-asian="lt" style:country-asian="LT"/>
    </style:style>
    <style:style style:name="T2052" style:parent-style-name="DefaultParagraphFont" style:family="text">
      <style:text-properties style:font-name-asian="TTFF4FA838t00" style:font-size-complex="12pt" style:language-asian="lt" style:country-asian="LT"/>
    </style:style>
    <style:style style:name="T2053" style:parent-style-name="DefaultParagraphFont" style:family="text">
      <style:text-properties style:font-name-asian="TTFF4FA838t00" style:font-size-complex="12pt"/>
    </style:style>
    <style:style style:name="T2054" style:parent-style-name="DefaultParagraphFont" style:family="text">
      <style:text-properties style:font-name-asian="TTFF4FA838t00" style:font-size-complex="12pt"/>
    </style:style>
    <style:style style:name="T2055" style:parent-style-name="DefaultParagraphFont" style:family="text">
      <style:text-properties style:font-name-asian="TTFF4FA838t00" style:font-size-complex="12pt" style:language-complex="he" style:country-complex="IL"/>
    </style:style>
    <style:style style:name="T2056" style:parent-style-name="DefaultParagraphFont" style:family="text">
      <style:text-properties style:font-name-asian="TTFF4FA838t00" style:font-size-complex="12pt"/>
    </style:style>
    <style:style style:name="T2057" style:parent-style-name="DefaultParagraphFont" style:family="text">
      <style:text-properties style:font-name-asian="TTFF4FA838t00" style:font-size-complex="12pt"/>
    </style:style>
    <style:style style:name="T2058" style:parent-style-name="DefaultParagraphFont" style:family="text">
      <style:text-properties style:font-name-asian="TTFF4FA838t00" style:font-size-complex="12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909in"/>
    </style:style>
    <style:style style:name="T2065" style:parent-style-name="DefaultParagraphFont" style:family="text">
      <style:text-properties style:font-name-asian="TTFF4FA838t00" style:font-size-complex="12pt" style:language-asian="lt" style:country-asian="LT"/>
    </style:style>
    <style:style style:name="T2066" style:parent-style-name="DefaultParagraphFont" style:family="text">
      <style:text-properties style:font-name-asian="TTFF4FA838t00" style:font-size-complex="12pt" style:language-asian="lt" style:country-asian="LT"/>
    </style:style>
    <style:style style:name="T2067" style:parent-style-name="DefaultParagraphFont" style:family="text">
      <style:text-properties style:font-name-asian="TTFF4FA838t00" style:font-size-complex="12pt" style:language-complex="he" style:country-complex="IL"/>
    </style:style>
    <style:style style:name="T2068" style:parent-style-name="DefaultParagraphFont" style:family="text">
      <style:text-properties style:font-name-asian="TTFF4FA838t00" style:font-size-complex="12pt" style:language-complex="he" style:country-complex="IL"/>
    </style:style>
    <style:style style:name="T2069" style:parent-style-name="DefaultParagraphFont" style:family="text">
      <style:text-properties style:font-name-asian="TTFF4FA838t00" style:font-size-complex="12pt" style:language-complex="he" style:country-complex="IL"/>
    </style:style>
    <style:style style:name="P2070" style:parent-style-name="Normal" style:family="paragraph">
      <style:paragraph-properties fo:text-align="justify" fo:text-indent="0.5909in"/>
    </style:style>
    <style:style style:name="T2071" style:parent-style-name="DefaultParagraphFont" style:family="text">
      <style:text-properties style:font-name-asian="TTFF4FA838t00" style:font-size-complex="12pt" style:language-asian="lt" style:country-asian="LT"/>
    </style:style>
    <style:style style:name="T2072" style:parent-style-name="DefaultParagraphFont" style:family="text">
      <style:text-properties style:font-name-asian="TTFF4FA838t00" style:font-size-complex="12pt" style:language-asian="lt" style:country-asian="LT"/>
    </style:style>
    <style:style style:name="T2073" style:parent-style-name="DefaultParagraphFont" style:family="text">
      <style:text-properties style:font-name-asian="TTFF4FA838t00" style:font-size-complex="12pt"/>
    </style:style>
    <style:style style:name="T2074" style:parent-style-name="DefaultParagraphFont" style:family="text">
      <style:text-properties style:font-name-asian="TTFF4FA838t00" style:font-size-complex="12pt"/>
    </style:style>
    <style:style style:name="T2075" style:parent-style-name="DefaultParagraphFont" style:family="text">
      <style:text-properties style:font-name-asian="TTFF4FA838t00" style:font-size-complex="12pt"/>
    </style:style>
    <style:style style:name="T2076" style:parent-style-name="DefaultParagraphFont" style:family="text">
      <style:text-properties style:font-name-asian="TTFF4FA838t00"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name-asian="TTFF4FA838t00" style:font-size-complex="12pt" style:language-asian="lt" style:country-asian="LT"/>
    </style:style>
    <style:style style:name="T2079" style:parent-style-name="DefaultParagraphFont" style:family="text">
      <style:text-properties style:font-name-asian="TTFF4FA838t00" style:font-size-complex="12pt" style:language-asian="lt" style:country-asian="LT"/>
    </style:style>
    <style:style style:name="T2080" style:parent-style-name="DefaultParagraphFont" style:family="text">
      <style:text-properties style:font-name-asian="TTFF4FA838t00" style:font-size-complex="12pt"/>
    </style:style>
    <style:style style:name="T2081" style:parent-style-name="DefaultParagraphFont" style:family="text">
      <style:text-properties style:font-name-asian="TTFF4FA838t00"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name-asian="TTFF4FA838t00" style:font-size-complex="12pt" style:language-asian="lt" style:country-asian="LT"/>
    </style:style>
    <style:style style:name="T2084" style:parent-style-name="DefaultParagraphFont" style:family="text">
      <style:text-properties style:font-name-asian="TTFF4FA838t00" style:font-size-complex="12pt" style:language-asian="lt" style:country-asian="LT"/>
    </style:style>
    <style:style style:name="T2085" style:parent-style-name="DefaultParagraphFont" style:family="text">
      <style:text-properties style:font-name-asian="TTFF4FA838t00"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name-asian="TTFF4FA838t00" style:font-size-complex="12pt" style:language-asian="lt" style:country-asian="LT"/>
    </style:style>
    <style:style style:name="T2088" style:parent-style-name="DefaultParagraphFont" style:family="text">
      <style:text-properties style:font-name-asian="TTFF4FA838t00" style:font-size-complex="12pt" style:language-asian="lt" style:country-asian="LT"/>
    </style:style>
    <style:style style:name="T2089" style:parent-style-name="DefaultParagraphFont" style:family="text">
      <style:text-properties style:font-name-asian="TTFF4FA838t00" style:font-size-complex="12pt"/>
    </style:style>
    <style:style style:name="T2090" style:parent-style-name="DefaultParagraphFont" style:family="text">
      <style:text-properties style:font-name-asian="TTFF4FA838t00" style:font-size-complex="12pt"/>
    </style:style>
    <style:style style:name="T2091" style:parent-style-name="DefaultParagraphFont" style:family="text">
      <style:text-properties style:font-name-asian="TTFF4FA838t00"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name-asian="TTFF4FA838t00" style:font-size-complex="12pt" style:language-asian="lt" style:country-asian="LT"/>
    </style:style>
    <style:style style:name="T2094" style:parent-style-name="DefaultParagraphFont" style:family="text">
      <style:text-properties style:font-name-asian="TTFF4FA838t00" style:font-size-complex="12pt" style:language-asian="lt" style:country-asian="LT"/>
    </style:style>
    <style:style style:name="T2095" style:parent-style-name="DefaultParagraphFont" style:family="text">
      <style:text-properties style:font-name-asian="TTFF4FA838t00" style:font-size-complex="12pt" style:language-complex="he" style:country-complex="IL"/>
    </style:style>
    <style:style style:name="T2096" style:parent-style-name="DefaultParagraphFont" style:family="text">
      <style:text-properties style:font-name-asian="TTFF4FA838t00" style:font-size-complex="12pt" style:language-complex="he" style:country-complex="IL"/>
    </style:style>
    <style:style style:name="P2097" style:parent-style-name="Normal" style:family="paragraph">
      <style:paragraph-properties fo:text-align="justify" fo:text-indent="0.5909in"/>
    </style:style>
    <style:style style:name="T2098" style:parent-style-name="DefaultParagraphFont" style:family="text">
      <style:text-properties style:font-name-asian="TTFF4FA838t00" style:font-size-complex="12pt" style:language-asian="lt" style:country-asian="LT"/>
    </style:style>
    <style:style style:name="T2099" style:parent-style-name="DefaultParagraphFont" style:family="text">
      <style:text-properties style:font-name-asian="TTFF4FA838t00" style:font-size-complex="12pt" style:language-asian="lt" style:country-asian="LT"/>
    </style:style>
    <style:style style:name="T2100" style:parent-style-name="DefaultParagraphFont" style:family="text">
      <style:text-properties style:font-name-asian="TTFF4FA838t00" style:font-size-complex="12pt"/>
    </style:style>
    <style:style style:name="T2101" style:parent-style-name="DefaultParagraphFont" style:family="text">
      <style:text-properties style:font-name-asian="TTFF4FA838t00"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name-asian="TTFF4FA838t00" style:font-size-complex="12pt" style:language-asian="lt" style:country-asian="LT"/>
    </style:style>
    <style:style style:name="T2104" style:parent-style-name="DefaultParagraphFont" style:family="text">
      <style:text-properties style:font-name-asian="TTFF4FA838t00" style:font-size-complex="12pt" style:language-asian="lt" style:country-asian="LT"/>
    </style:style>
    <style:style style:name="T2105" style:parent-style-name="DefaultParagraphFont" style:family="text">
      <style:text-properties style:font-name-asian="TTFF4FA838t00" style:font-size-complex="12pt"/>
    </style:style>
    <style:style style:name="T2106" style:parent-style-name="DefaultParagraphFont" style:family="text">
      <style:text-properties style:font-name-asian="TTFF4FA838t00" style:font-size-complex="12pt"/>
    </style:style>
    <style:style style:name="T2107" style:parent-style-name="DefaultParagraphFont" style:family="text">
      <style:text-properties style:font-name-asian="TTFF4FA838t00"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name-asian="TTFF4FA838t00" style:font-size-complex="12pt" style:language-asian="lt" style:country-asian="LT"/>
    </style:style>
    <style:style style:name="T2110" style:parent-style-name="DefaultParagraphFont" style:family="text">
      <style:text-properties style:font-name-asian="TTFF4FA838t00" style:font-size-complex="12pt" style:language-asian="lt" style:country-asian="LT"/>
    </style:style>
    <style:style style:name="T2111" style:parent-style-name="DefaultParagraphFont" style:family="text">
      <style:text-properties style:font-name-asian="TTFF4FA838t00" style:font-size-complex="12pt"/>
    </style:style>
    <style:style style:name="T2112" style:parent-style-name="DefaultParagraphFont" style:family="text">
      <style:text-properties style:font-name-asian="TTFF4FA838t00"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name-asian="TTFF4FA838t00" style:font-size-complex="12pt" style:language-asian="lt" style:country-asian="LT"/>
    </style:style>
    <style:style style:name="T2115" style:parent-style-name="DefaultParagraphFont" style:family="text">
      <style:text-properties style:font-name-asian="TTFF4FA838t00" style:font-size-complex="12pt" style:language-asian="lt" style:country-asian="LT"/>
    </style:style>
    <style:style style:name="T2116" style:parent-style-name="DefaultParagraphFont" style:family="text">
      <style:text-properties style:font-name-asian="TTFF4FA838t00" style:font-size-complex="12pt"/>
    </style:style>
    <style:style style:name="T2117" style:parent-style-name="DefaultParagraphFont" style:family="text">
      <style:text-properties style:font-name-asian="TTFF4FA838t00"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name-asian="TTFF4FA838t00" style:font-size-complex="12pt" style:language-asian="lt" style:country-asian="LT"/>
    </style:style>
    <style:style style:name="T2120" style:parent-style-name="DefaultParagraphFont" style:family="text">
      <style:text-properties style:font-name-asian="TTFF4FA838t00" style:font-size-complex="12pt" style:language-asian="lt" style:country-asian="LT"/>
    </style:style>
    <style:style style:name="T2121" style:parent-style-name="DefaultParagraphFont" style:family="text">
      <style:text-properties style:font-name-asian="@MS Mincho" style:font-size-complex="12pt" style:language-asian="zh" style:country-asian="CN"/>
    </style:style>
    <style:style style:name="T2122" style:parent-style-name="DefaultParagraphFont" style:family="text">
      <style:text-properties style:font-name-asian="TTFF4FA838t00"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name-asian="TTFF4FA838t00" style:font-size-complex="12pt" style:language-asian="lt" style:country-asian="LT"/>
    </style:style>
    <style:style style:name="T2125" style:parent-style-name="DefaultParagraphFont" style:family="text">
      <style:text-properties style:font-name-asian="TTFF4FA838t00" style:font-size-complex="12pt" style:language-asian="lt" style:country-asian="LT"/>
    </style:style>
    <style:style style:name="T2126" style:parent-style-name="DefaultParagraphFont" style:family="text">
      <style:text-properties style:font-name-asian="TTFF4FA838t00" style:font-size-complex="12pt"/>
    </style:style>
    <style:style style:name="T2127" style:parent-style-name="DefaultParagraphFont" style:family="text">
      <style:text-properties style:font-name-asian="TTFF4FA838t00" style:font-size-complex="12pt"/>
    </style:style>
    <style:style style:name="T2128" style:parent-style-name="DefaultParagraphFont" style:family="text">
      <style:text-properties style:font-name-asian="@MS Mincho" style:font-size-complex="12pt" style:language-asian="zh" style:country-asian="CN"/>
    </style:style>
    <style:style style:name="P2129" style:parent-style-name="Normal" style:family="paragraph">
      <style:paragraph-properties fo:text-align="justify" fo:text-indent="0.5909in"/>
    </style:style>
    <style:style style:name="T2130" style:parent-style-name="DefaultParagraphFont" style:family="text">
      <style:text-properties style:font-name-asian="TTFF4FA838t00" style:font-size-complex="12pt" style:language-asian="lt" style:country-asian="LT"/>
    </style:style>
    <style:style style:name="T2131" style:parent-style-name="DefaultParagraphFont" style:family="text">
      <style:text-properties style:font-name-asian="TTFF4FA838t00" style:font-size-complex="12pt" style:language-asian="lt" style:country-asian="LT"/>
    </style:style>
    <style:style style:name="T2132" style:parent-style-name="DefaultParagraphFont" style:family="text">
      <style:text-properties style:font-name-asian="TTFF4FA838t00" style:font-size-complex="12pt"/>
    </style:style>
    <style:style style:name="T2133" style:parent-style-name="DefaultParagraphFont" style:family="text">
      <style:text-properties style:font-name-asian="TTFF4FA838t00" style:font-size-complex="12pt"/>
    </style:style>
    <style:style style:name="T2134" style:parent-style-name="DefaultParagraphFont" style:family="text">
      <style:text-properties style:font-name-asian="TTFF4FA838t00"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style:font-name-asian="TTFF4FA838t00" style:font-size-complex="12pt" style:language-asian="lt" style:country-asian="LT"/>
    </style:style>
    <style:style style:name="T2137" style:parent-style-name="DefaultParagraphFont" style:family="text">
      <style:text-properties style:font-name-asian="TTFF4FA838t00" style:font-size-complex="12pt" style:language-asian="lt" style:country-asian="LT"/>
    </style:style>
    <style:style style:name="T2138" style:parent-style-name="DefaultParagraphFont" style:family="text">
      <style:text-properties style:font-name-asian="TTFF4FA838t00" style:font-size-complex="12pt"/>
    </style:style>
    <style:style style:name="T2139" style:parent-style-name="DefaultParagraphFont" style:family="text">
      <style:text-properties style:font-name-asian="TTFF4FA838t00"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name-asian="TTFF4FA838t00" style:font-size-complex="12pt" style:language-asian="lt" style:country-asian="LT"/>
    </style:style>
    <style:style style:name="T2142" style:parent-style-name="DefaultParagraphFont" style:family="text">
      <style:text-properties style:font-name-asian="TTFF4FA838t00" style:font-size-complex="12pt" style:language-asian="lt" style:country-asian="LT"/>
    </style:style>
    <style:style style:name="T2143" style:parent-style-name="DefaultParagraphFont" style:family="text">
      <style:text-properties style:font-name-asian="TTFF4FA838t00" style:font-size-complex="12pt"/>
    </style:style>
    <style:style style:name="T2144" style:parent-style-name="DefaultParagraphFont" style:family="text">
      <style:text-properties style:font-name-asian="TTFF4FA838t00"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name-asian="TTFF4FA838t00" style:font-size-complex="12pt" style:language-asian="lt" style:country-asian="LT"/>
    </style:style>
    <style:style style:name="T2147" style:parent-style-name="DefaultParagraphFont" style:family="text">
      <style:text-properties style:font-name-asian="TTFF4FA838t00" style:font-size-complex="12pt" style:language-asian="lt" style:country-asian="LT"/>
    </style:style>
    <style:style style:name="T2148" style:parent-style-name="DefaultParagraphFont" style:family="text">
      <style:text-properties style:font-name-asian="TTFF4FA838t00" style:font-size-complex="12pt"/>
    </style:style>
    <style:style style:name="T2149" style:parent-style-name="DefaultParagraphFont" style:family="text">
      <style:text-properties style:font-name-asian="TTFF4FA838t00" style:font-size-complex="12pt"/>
    </style:style>
    <style:style style:name="T2150" style:parent-style-name="DefaultParagraphFont" style:family="text">
      <style:text-properties style:font-name-asian="TTFF4FA838t00"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name-asian="TTFF4FA838t00" fo:font-weight="bold" style:font-weight-asian="bold" style:font-weight-complex="bold" style:font-size-complex="12pt" fo:background-color="#FFFFFF"/>
    </style:style>
    <style:style style:name="T2153" style:parent-style-name="DefaultParagraphFont" style:family="text">
      <style:text-properties style:font-name-asian="TTFF4FA838t00" fo:font-weight="bold" style:font-weight-asian="bold" style:font-weight-complex="bold" style:font-size-complex="12pt" fo:background-color="#FFFFFF"/>
    </style:style>
    <style:style style:name="T2154" style:parent-style-name="DefaultParagraphFont" style:family="text">
      <style:text-properties style:font-name-asian="TTFF4FA838t00" fo:font-weight="bold" style:font-weight-asian="bold" style:font-weight-complex="bold" style:font-size-complex="12pt" fo:background-color="#FFFFFF"/>
    </style:style>
    <style:style style:name="P2155" style:parent-style-name="Normal" style:family="paragraph">
      <style:paragraph-properties fo:text-align="justify" fo:text-indent="0.5909in"/>
    </style:style>
    <style:style style:name="T2156" style:parent-style-name="DefaultParagraphFont" style:family="text">
      <style:text-properties style:font-name-asian="TTFF4FA838t00" style:font-size-complex="12pt"/>
    </style:style>
    <style:style style:name="T2157" style:parent-style-name="DefaultParagraphFont" style:family="text">
      <style:text-properties style:font-name-asian="TTFF4FA838t00" style:font-size-complex="12pt"/>
    </style:style>
    <style:style style:name="T2158" style:parent-style-name="DefaultParagraphFont" style:family="text">
      <style:text-properties style:font-name-asian="TTFF4FA838t00" style:font-size-complex="12pt"/>
    </style:style>
    <style:style style:name="P2159" style:parent-style-name="Normal" style:family="paragraph">
      <style:paragraph-properties fo:text-align="justify" fo:text-indent="0.5909in"/>
    </style:style>
    <style:style style:name="T2160" style:parent-style-name="DefaultParagraphFont" style:family="text">
      <style:text-properties style:font-name-asian="TTFF4FA838t00" style:font-size-complex="12pt"/>
    </style:style>
    <style:style style:name="T2161" style:parent-style-name="DefaultParagraphFont" style:family="text">
      <style:text-properties style:font-name-asian="TTFF4FA838t00" style:font-size-complex="12pt"/>
    </style:style>
    <style:style style:name="P2162" style:parent-style-name="Normal" style:family="paragraph">
      <style:paragraph-properties fo:text-align="justify" fo:text-indent="0.5909in"/>
    </style:style>
    <style:style style:name="T2163" style:parent-style-name="DefaultParagraphFont" style:family="text">
      <style:text-properties style:font-name-asian="TTFF4FA838t00" style:font-size-complex="12pt"/>
    </style:style>
    <style:style style:name="T2164" style:parent-style-name="DefaultParagraphFont" style:family="text">
      <style:text-properties style:font-name-asian="TTFF4FA838t00" style:font-size-complex="12pt"/>
    </style:style>
    <style:style style:name="T2165" style:parent-style-name="DefaultParagraphFont" style:family="text">
      <style:text-properties style:font-name-asian="TTFF4FA838t00" style:font-size-complex="12pt"/>
    </style:style>
    <style:style style:name="P2166" style:parent-style-name="Normal" style:family="paragraph">
      <style:paragraph-properties fo:text-align="justify" fo:text-indent="0.5909in"/>
    </style:style>
    <style:style style:name="T2167" style:parent-style-name="DefaultParagraphFont" style:family="text">
      <style:text-properties style:font-name-asian="TTFF4FA838t00" style:font-size-complex="12pt"/>
    </style:style>
    <style:style style:name="T2168" style:parent-style-name="DefaultParagraphFont" style:family="text">
      <style:text-properties style:font-name-asian="TTFF4FA838t00" style:font-size-complex="12pt"/>
    </style:style>
    <style:style style:name="T2169" style:parent-style-name="DefaultParagraphFont" style:family="text">
      <style:text-properties style:font-name-asian="TTFF4FA838t00" style:font-size-complex="12pt" style:language-asian="lt" style:country-asian="LT"/>
    </style:style>
    <style:style style:name="T2170" style:parent-style-name="DefaultParagraphFont" style:family="text">
      <style:text-properties style:font-name-asian="TTFF4FA838t00" style:font-size-complex="12pt"/>
    </style:style>
    <style:style style:name="T2171" style:parent-style-name="DefaultParagraphFont" style:family="text">
      <style:text-properties style:font-name-asian="TTFF4FA838t00"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name-asian="TTFF4FA838t00" style:font-size-complex="12pt"/>
    </style:style>
    <style:style style:name="T2174" style:parent-style-name="DefaultParagraphFont" style:family="text">
      <style:text-properties style:font-name-asian="TTFF4FA838t00" style:font-size-complex="12pt"/>
    </style:style>
    <style:style style:name="T2175" style:parent-style-name="DefaultParagraphFont" style:family="text">
      <style:text-properties style:font-name-asian="TTFF4FA838t00"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name-asian="TTFF4FA838t00" style:font-size-complex="12pt"/>
    </style:style>
    <style:style style:name="T2178" style:parent-style-name="DefaultParagraphFont" style:family="text">
      <style:text-properties style:font-name-asian="TTFF4FA838t00" style:font-size-complex="12pt"/>
    </style:style>
    <style:style style:name="T2179" style:parent-style-name="DefaultParagraphFont" style:family="text">
      <style:text-properties style:font-name-asian="TTFF4FA838t00" style:font-size-complex="12pt"/>
    </style:style>
    <style:style style:name="P2180" style:parent-style-name="Normal" style:family="paragraph">
      <style:paragraph-properties fo:text-align="justify" fo:text-indent="0.5909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fo:font-weight="bold" style:font-weight-asian="bold" style:font-weight-complex="bold" style:font-size-complex="12pt" style:language-complex="he" style:country-complex="IL"/>
    </style:style>
    <style:style style:name="T2189" style:parent-style-name="DefaultParagraphFont" style:family="text">
      <style:text-properties fo:font-weight="bold" style:font-weight-asian="bold" style:font-weight-complex="bold" style:font-size-complex="12pt" style:language-complex="he" style:country-complex="IL"/>
    </style:style>
    <style:style style:name="P21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complex="he" style:country-complex="IL"/>
    </style:style>
    <style:style style:name="T2192" style:parent-style-name="DefaultParagraphFont" style:family="text">
      <style:text-properties style:font-size-complex="12pt" style:language-complex="he" style:country-complex="IL"/>
    </style:style>
    <style:style style:name="T2193" style:parent-style-name="DefaultParagraphFont" style:family="text">
      <style:text-properties style:font-size-complex="12pt" fo:background-color="#FFFFFF"/>
    </style:style>
    <style:style style:name="T2194" style:parent-style-name="DefaultParagraphFont" style:family="text">
      <style:text-properties style:font-size-complex="12pt" fo:background-color="#FFFFFF"/>
    </style:style>
    <style:style style:name="T2195" style:parent-style-name="DefaultParagraphFont" style:family="text">
      <style:text-properties style:font-size-complex="12pt" fo:background-color="#FFFFFF"/>
    </style:style>
    <style:style style:name="T2196" style:parent-style-name="DefaultParagraphFont" style:family="text">
      <style:text-properties style:font-size-complex="12pt" style:language-complex="he" style:country-complex="IL"/>
    </style:style>
    <style:style style:name="P21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complex="he" style:country-complex="IL"/>
    </style:style>
    <style:style style:name="T2199" style:parent-style-name="DefaultParagraphFont" style:family="text">
      <style:text-properties style:font-size-complex="12pt" style:language-complex="he" style:country-complex="IL"/>
    </style:style>
    <style:style style:name="P22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complex="he" style:country-complex="IL"/>
    </style:style>
    <style:style style:name="T2202" style:parent-style-name="DefaultParagraphFont" style:family="text">
      <style:text-properties style:font-size-complex="12pt" style:language-complex="he" style:country-complex="IL"/>
    </style:style>
    <style:style style:name="T2203" style:parent-style-name="DefaultParagraphFont" style:family="text">
      <style:text-properties style:font-size-complex="12pt" style:language-complex="he" style:country-complex="IL"/>
    </style:style>
    <style:style style:name="P2204" style:parent-style-name="Normal" style:family="paragraph">
      <style:paragraph-properties fo:text-align="justify" fo:text-indent="0.5909in"/>
    </style:style>
    <style:style style:name="T2205" style:parent-style-name="DefaultParagraphFont" style:family="text">
      <style:text-properties style:font-name-asian="TTFF4FA838t00" style:font-size-complex="12pt" style:language-complex="he" style:country-complex="IL"/>
    </style:style>
    <style:style style:name="T2206" style:parent-style-name="DefaultParagraphFont" style:family="text">
      <style:text-properties style:font-name-asian="TTFF4FA838t00" style:font-size-complex="12pt" style:language-complex="he" style:country-complex="IL"/>
    </style:style>
    <style:style style:name="T2207" style:parent-style-name="DefaultParagraphFont" style:family="text">
      <style:text-properties style:font-name-asian="TTFF4FA838t00" style:font-size-complex="12pt" style:language-complex="he" style:country-complex="IL"/>
    </style:style>
    <style:style style:name="P2208" style:parent-style-name="Normal" style:family="paragraph">
      <style:paragraph-properties fo:text-align="justify" fo:text-indent="0.5909in"/>
    </style:style>
    <style:style style:name="T2209" style:parent-style-name="DefaultParagraphFont" style:family="text">
      <style:text-properties style:font-name-asian="TTFF4FA838t00" style:font-size-complex="12pt" style:language-complex="he" style:country-complex="IL"/>
    </style:style>
    <style:style style:name="T2210" style:parent-style-name="DefaultParagraphFont" style:family="text">
      <style:text-properties style:font-name-asian="TTFF4FA838t00" style:font-size-complex="12pt" style:language-complex="he" style:country-complex="IL"/>
    </style:style>
    <style:style style:name="T2211" style:parent-style-name="DefaultParagraphFont" style:family="text">
      <style:text-properties style:font-name-asian="TTFF4FA838t00" style:font-size-complex="12pt" style:language-asian="lt" style:country-asian="LT"/>
    </style:style>
    <style:style style:name="T2212" style:parent-style-name="DefaultParagraphFont" style:family="text">
      <style:text-properties style:font-name-asian="TTFF4FA838t00"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name-asian="TTFF4FA838t00" style:font-size-complex="12pt" style:language-complex="he" style:country-complex="IL"/>
    </style:style>
    <style:style style:name="T2215" style:parent-style-name="DefaultParagraphFont" style:family="text">
      <style:text-properties style:font-name-asian="TTFF4FA838t00" style:font-size-complex="12pt" style:language-complex="he" style:country-complex="IL"/>
    </style:style>
    <style:style style:name="T2216" style:parent-style-name="DefaultParagraphFont" style:family="text">
      <style:text-properties style:font-name-asian="TTFF4FA838t00" style:font-size-complex="12pt" style:language-asian="lt" style:country-asian="LT"/>
    </style:style>
    <style:style style:name="T2217" style:parent-style-name="DefaultParagraphFont" style:family="text">
      <style:text-properties style:font-name-asian="TTFF4FA838t00" style:font-size-complex="12pt" style:language-asian="lt" style:country-asian="LT"/>
    </style:style>
    <style:style style:name="T2218" style:parent-style-name="DefaultParagraphFont" style:family="text">
      <style:text-properties style:font-name-asian="TTFF4FA838t00"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name-asian="TTFF4FA838t00" style:font-size-complex="12pt" style:language-complex="he" style:country-complex="IL"/>
    </style:style>
    <style:style style:name="T2221" style:parent-style-name="DefaultParagraphFont" style:family="text">
      <style:text-properties style:font-name-asian="TTFF4FA838t00" style:font-size-complex="12pt" style:language-complex="he" style:country-complex="IL"/>
    </style:style>
    <style:style style:name="P2222" style:parent-style-name="Normal" style:family="paragraph">
      <style:paragraph-properties fo:text-align="justify" fo:text-indent="0.5909in"/>
    </style:style>
    <style:style style:name="T2223" style:parent-style-name="DefaultParagraphFont" style:family="text">
      <style:text-properties style:font-name-asian="TTFF4FA838t00" style:font-size-complex="12pt" style:language-complex="he" style:country-complex="IL"/>
    </style:style>
    <style:style style:name="T2224" style:parent-style-name="DefaultParagraphFont" style:family="text">
      <style:text-properties style:font-name-asian="TTFF4FA838t00" style:font-size-complex="12pt" style:language-complex="he" style:country-complex="IL"/>
    </style:style>
    <style:style style:name="P2225" style:parent-style-name="Normal" style:family="paragraph">
      <style:paragraph-properties fo:text-align="justify" fo:text-indent="0.5909in"/>
    </style:style>
    <style:style style:name="T2226" style:parent-style-name="DefaultParagraphFont" style:family="text">
      <style:text-properties style:font-name-asian="TTFF4FA838t00" style:font-size-complex="12pt" style:language-complex="he" style:country-complex="IL"/>
    </style:style>
    <style:style style:name="T2227" style:parent-style-name="DefaultParagraphFont" style:family="text">
      <style:text-properties style:font-name-asian="TTFF4FA838t00" style:font-size-complex="12pt" style:language-complex="he" style:country-complex="IL"/>
    </style:style>
    <style:style style:name="T2228" style:parent-style-name="DefaultParagraphFont" style:family="text">
      <style:text-properties style:font-name-asian="TTFF4FA838t00" style:font-size-complex="12pt" style:language-complex="he" style:country-complex="IL"/>
    </style:style>
    <style:style style:name="T2229" style:parent-style-name="DefaultParagraphFont" style:family="text">
      <style:text-properties style:font-name-asian="TTFF4FA838t00" style:font-size-complex="12pt" style:language-complex="he" style:country-complex="IL"/>
    </style:style>
    <style:style style:name="P2230" style:parent-style-name="Normal" style:family="paragraph">
      <style:paragraph-properties fo:text-align="justify" fo:text-indent="0.5909in"/>
    </style:style>
    <style:style style:name="T2231" style:parent-style-name="DefaultParagraphFont" style:family="text">
      <style:text-properties style:font-name-asian="TTFF4FA838t00" style:font-size-complex="12pt" style:language-complex="he" style:country-complex="IL"/>
    </style:style>
    <style:style style:name="T2232" style:parent-style-name="DefaultParagraphFont" style:family="text">
      <style:text-properties style:font-name-asian="TTFF4FA838t00" style:font-size-complex="12pt" style:language-complex="he" style:country-complex="IL"/>
    </style:style>
    <style:style style:name="T2233" style:parent-style-name="DefaultParagraphFont" style:family="text">
      <style:text-properties style:font-name-asian="TTFF4FA838t00" style:font-size-complex="12pt" style:language-asian="lt" style:country-asian="LT"/>
    </style:style>
    <style:style style:name="T2234" style:parent-style-name="DefaultParagraphFont" style:family="text">
      <style:text-properties style:font-name-asian="TTFF4FA838t00" style:font-size-complex="12pt" style:language-complex="he" style:country-complex="IL"/>
    </style:style>
    <style:style style:name="T2235" style:parent-style-name="DefaultParagraphFont" style:family="text">
      <style:text-properties style:font-name-asian="TTFF4FA838t00" style:font-size-complex="12pt" style:language-complex="he" style:country-complex="IL"/>
    </style:style>
    <style:style style:name="P2236" style:parent-style-name="Normal" style:family="paragraph">
      <style:paragraph-properties fo:text-align="justify" fo:text-indent="0.5909in"/>
    </style:style>
    <style:style style:name="T2237" style:parent-style-name="DefaultParagraphFont" style:family="text">
      <style:text-properties style:font-name-asian="TTFF4FA838t00" style:font-size-complex="12pt" style:language-complex="he" style:country-complex="IL"/>
    </style:style>
    <style:style style:name="T2238" style:parent-style-name="DefaultParagraphFont" style:family="text">
      <style:text-properties style:font-name-asian="TTFF4FA838t00" style:font-size-complex="12pt" style:language-complex="he" style:country-complex="IL"/>
    </style:style>
    <style:style style:name="T2239" style:parent-style-name="DefaultParagraphFont" style:family="text">
      <style:text-properties style:font-name-asian="TTFF4FA838t00" style:font-size-complex="12pt" style:language-complex="he" style:country-complex="IL"/>
    </style:style>
    <style:style style:name="T2240" style:parent-style-name="DefaultParagraphFont" style:family="text">
      <style:text-properties style:font-name-asian="TTFF4FA838t00" style:font-size-complex="12pt" style:language-complex="he" style:country-complex="IL"/>
    </style:style>
    <style:style style:name="P2241" style:parent-style-name="Normal" style:family="paragraph">
      <style:paragraph-properties fo:text-align="justify" fo:text-indent="0.5909in"/>
    </style:style>
    <style:style style:name="T2242" style:parent-style-name="DefaultParagraphFont" style:family="text">
      <style:text-properties style:font-name-asian="TTFF4FA838t00" style:font-size-complex="12pt" style:language-complex="he" style:country-complex="IL"/>
    </style:style>
    <style:style style:name="T2243" style:parent-style-name="DefaultParagraphFont" style:family="text">
      <style:text-properties style:font-name-asian="TTFF4FA838t00" style:font-size-complex="12pt" style:language-complex="he" style:country-complex="IL"/>
    </style:style>
    <style:style style:name="T2244" style:parent-style-name="DefaultParagraphFont" style:family="text">
      <style:text-properties style:font-name-asian="TTFF4FA838t00" style:font-size-complex="12pt" style:language-asian="lt" style:country-asian="LT"/>
    </style:style>
    <style:style style:name="T2245" style:parent-style-name="DefaultParagraphFont" style:family="text">
      <style:text-properties style:font-name-asian="TTFF4FA838t00" style:font-size-complex="12pt" style:language-complex="he" style:country-complex="IL"/>
    </style:style>
    <style:style style:name="T2246" style:parent-style-name="DefaultParagraphFont" style:family="text">
      <style:text-properties style:font-name-asian="TTFF4FA838t00" style:font-size-complex="12pt" style:language-asian="lt" style:country-asian="LT"/>
    </style:style>
    <style:style style:name="T2247" style:parent-style-name="DefaultParagraphFont" style:family="text">
      <style:text-properties style:font-name-asian="TTFF4FA838t00" style:font-size-complex="12pt" style:language-asian="lt" style:country-asian="LT"/>
    </style:style>
    <style:style style:name="T2248" style:parent-style-name="DefaultParagraphFont" style:family="text">
      <style:text-properties style:font-name-asian="TTFF4FA838t00"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name-asian="TTFF4FA838t00" style:font-size-complex="12pt" style:language-complex="he" style:country-complex="IL"/>
    </style:style>
    <style:style style:name="T2251" style:parent-style-name="DefaultParagraphFont" style:family="text">
      <style:text-properties style:font-name-asian="TTFF4FA838t00" style:font-size-complex="12pt" style:language-complex="he" style:country-complex="IL"/>
    </style:style>
    <style:style style:name="T2252" style:parent-style-name="DefaultParagraphFont" style:family="text">
      <style:text-properties style:font-name-asian="TTFF4FA838t00" style:font-size-complex="12pt" style:language-complex="he" style:country-complex="IL"/>
    </style:style>
    <style:style style:name="T2253" style:parent-style-name="DefaultParagraphFont" style:family="text">
      <style:text-properties style:font-name-asian="TTFF4FA838t00" style:font-size-complex="12pt" style:language-asian="lt" style:country-asian="LT"/>
    </style:style>
    <style:style style:name="T2254" style:parent-style-name="DefaultParagraphFont" style:family="text">
      <style:text-properties style:font-name-asian="TTFF4FA838t00" style:font-size-complex="12pt"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name-asian="TTFF4FA838t00" style:font-size-complex="12pt" style:language-complex="he" style:country-complex="IL"/>
    </style:style>
    <style:style style:name="T2257" style:parent-style-name="DefaultParagraphFont" style:family="text">
      <style:text-properties style:font-name-asian="TTFF4FA838t00" style:font-size-complex="12pt" style:language-complex="he" style:country-complex="IL"/>
    </style:style>
    <style:style style:name="T2258" style:parent-style-name="DefaultParagraphFont" style:family="text">
      <style:text-properties style:font-name-asian="TTFF4FA838t00" style:font-size-complex="12pt" style:language-asian="lt" style:country-asian="LT"/>
    </style:style>
    <style:style style:name="T2259" style:parent-style-name="DefaultParagraphFont" style:family="text">
      <style:text-properties style:font-name-asian="TTFF4FA838t00" style:font-size-complex="12pt" style:language-asian="lt" style:country-asian="LT"/>
    </style:style>
    <style:style style:name="T2260" style:parent-style-name="DefaultParagraphFont" style:family="text">
      <style:text-properties style:font-name-asian="TTFF4FA838t00" style:font-size-complex="12pt"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style:font-name-asian="TTFF4FA838t00" style:font-size-complex="12pt" style:language-asian="lt" style:country-asian="LT"/>
    </style:style>
    <style:style style:name="T2263" style:parent-style-name="DefaultParagraphFont" style:family="text">
      <style:text-properties style:font-name-asian="TTFF4FA838t00"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name-asian="TTFF4FA838t00" style:font-size-complex="12pt" style:language-complex="he" style:country-complex="IL"/>
    </style:style>
    <style:style style:name="T2266" style:parent-style-name="DefaultParagraphFont" style:family="text">
      <style:text-properties style:font-name-asian="TTFF4FA838t00" style:font-size-complex="12pt" style:language-complex="he" style:country-complex="IL"/>
    </style:style>
    <style:style style:name="T2267" style:parent-style-name="DefaultParagraphFont" style:family="text">
      <style:text-properties style:font-name-asian="TTFF4FA838t00" style:font-size-complex="12pt" style:language-asian="lt" style:country-asian="LT"/>
    </style:style>
    <style:style style:name="T2268" style:parent-style-name="DefaultParagraphFont" style:family="text">
      <style:text-properties style:font-name-asian="TTFF4FA838t00"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name-asian="TTFF4FA838t00" style:font-size-complex="12pt" style:language-complex="he" style:country-complex="IL"/>
    </style:style>
    <style:style style:name="T2271" style:parent-style-name="DefaultParagraphFont" style:family="text">
      <style:text-properties style:font-name-asian="TTFF4FA838t00" style:font-size-complex="12pt" style:language-complex="he" style:country-complex="IL"/>
    </style:style>
    <style:style style:name="T2272" style:parent-style-name="DefaultParagraphFont" style:family="text">
      <style:text-properties style:font-name-asian="TTFF4FA838t00" style:font-size-complex="12pt" style:language-asian="lt" style:country-asian="LT"/>
    </style:style>
    <style:style style:name="T2273" style:parent-style-name="DefaultParagraphFont" style:family="text">
      <style:text-properties style:font-name-asian="TTFF4FA838t00" fo:font-weight="bold" style:font-weight-asian="bold" style:font-size-complex="12pt" style:language-asian="lt" style:country-asian="LT"/>
    </style:style>
    <style:style style:name="P2274"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275" style:parent-style-name="DefaultParagraphFont" style:family="text">
      <style:text-properties style:font-name-asian="TTFF4FA838t00" style:font-size-complex="12pt" style:language-asian="lt" style:country-asian="LT"/>
    </style:style>
    <style:style style:name="T2276" style:parent-style-name="DefaultParagraphFont" style:family="text">
      <style:text-properties style:font-name-asian="TTFF4FA838t00" style:font-size-complex="12pt" style:language-asian="lt" style:country-asian="LT"/>
    </style:style>
    <style:style style:name="T2277" style:parent-style-name="DefaultParagraphFont" style:family="text">
      <style:text-properties style:font-name-asian="TTFF4FA838t00" style:font-size-complex="12pt" style:language-asian="lt" style:country-asian="LT"/>
    </style:style>
    <style:style style:name="P2278"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279" style:parent-style-name="DefaultParagraphFont" style:family="text">
      <style:text-properties style:font-name-asian="TTFF4FA838t00" fo:font-weight="bold" style:font-weight-asian="bold" style:font-weight-complex="bold" style:font-size-complex="12pt" style:language-asian="lt" style:country-asian="LT"/>
    </style:style>
    <style:style style:name="T2280" style:parent-style-name="DefaultParagraphFont" style:family="text">
      <style:text-properties style:font-name-asian="TTFF4FA838t00" fo:font-weight="bold" style:font-weight-asian="bold" style:font-weight-complex="bold" style:font-size-complex="12pt" style:language-asian="lt" style:country-asian="LT"/>
    </style:style>
    <style:style style:name="P2281"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282" style:parent-style-name="DefaultParagraphFont" style:family="text">
      <style:text-properties style:font-name-asian="TTFF4FA838t00" style:font-size-complex="12pt" style:language-asian="lt" style:country-asian="LT"/>
    </style:style>
    <style:style style:name="T2283" style:parent-style-name="DefaultParagraphFont" style:family="text">
      <style:text-properties style:font-name-asian="TTFF4FA838t00" style:font-size-complex="12pt" style:language-asian="lt" style:country-asian="LT"/>
    </style:style>
    <style:style style:name="T2284" style:parent-style-name="DefaultParagraphFont" style:family="text">
      <style:text-properties style:font-name-asian="TTFF4FA838t00" style:font-size-complex="12pt" style:language-asian="lt" style:country-asian="LT"/>
    </style:style>
    <style:style style:name="P228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286" style:parent-style-name="DefaultParagraphFont" style:family="text">
      <style:text-properties style:font-name-asian="TTFF4FA838t00" style:font-size-complex="12pt" style:language-asian="lt" style:country-asian="LT"/>
    </style:style>
    <style:style style:name="T2287" style:parent-style-name="DefaultParagraphFont" style:family="text">
      <style:text-properties style:font-name-asian="TTFF4FA838t00" style:font-size-complex="12pt" style:language-asian="lt" style:country-asian="LT"/>
    </style:style>
    <style:style style:name="T2288" style:parent-style-name="DefaultParagraphFont" style:family="text">
      <style:text-properties style:font-name-asian="TTFF4FA838t00"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name="Arial" fo:font-size="11pt" style:font-size-asian="11pt"/>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center" fo:text-indent="0.5in"/>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center" fo:text-indent="0.5in"/>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center" fo:text-indent="0.5in"/>
      <style:text-properties fo:font-weight="bold" style:font-weight-asian="bold" style:font-weight-complex="bold" style:font-size-complex="12pt"/>
    </style:style>
    <style:style style:name="P2303" style:parent-style-name="Normal" style:family="paragraph">
      <style:paragraph-properties fo:text-align="justify" fo:text-indent="0.5909in">
        <style:tab-stops>
          <style:tab-stop style:type="left" style:position="0.6361in"/>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complex="he" style:country-complex="IL"/>
    </style:style>
    <style:style style:name="T2305" style:parent-style-name="DefaultParagraphFont" style:family="text">
      <style:text-properties style:font-size-complex="12pt" style:language-complex="he" style:country-complex="IL"/>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fo:background-color="#FFFFFF"/>
    </style:style>
    <style:style style:name="T2317" style:parent-style-name="DefaultParagraphFont" style:family="text">
      <style:text-properties style:font-name-asian="TTFF4FA838t00" style:font-size-complex="12pt" style:language-asian="lt" style:country-asian="LT"/>
    </style:style>
    <style:style style:name="T2318" style:parent-style-name="DefaultParagraphFont" style:family="text">
      <style:text-properties style:font-name-asian="TTFF4FA838t00" style:font-size-complex="12pt" style:language-asian="lt" style:country-asian="LT"/>
    </style:style>
    <style:style style:name="T2319" style:parent-style-name="DefaultParagraphFont" style:family="text">
      <style:text-properties style:font-name-asian="TTFF4FA838t00" style:font-size-complex="12pt" style:language-asian="lt" style:country-asian="LT"/>
    </style:style>
    <style:style style:name="P2320" style:parent-style-name="Normal" style:family="paragraph">
      <style:paragraph-properties fo:text-align="justify" fo:text-indent="0.5909in" fo:background-color="#FFFFFF"/>
    </style:style>
    <style:style style:name="T2321" style:parent-style-name="DefaultParagraphFont" style:family="text">
      <style:text-properties style:font-name-asian="TTFF4FA838t00" style:font-size-complex="12pt" style:language-asian="lt" style:country-asian="LT"/>
    </style:style>
    <style:style style:name="T2322" style:parent-style-name="DefaultParagraphFont" style:family="text">
      <style:text-properties style:font-name-asian="TTFF4FA838t00" style:font-size-complex="12pt" style:language-asian="lt" style:country-asian="LT"/>
    </style:style>
    <style:style style:name="P2323" style:parent-style-name="Normal" style:family="paragraph">
      <style:paragraph-properties fo:text-align="justify" fo:text-indent="0.5909in" fo:background-color="#FFFFFF"/>
    </style:style>
    <style:style style:name="T2324" style:parent-style-name="DefaultParagraphFont" style:family="text">
      <style:text-properties style:font-name-asian="TTFF4FA838t00" style:font-size-complex="12pt" style:language-asian="lt" style:country-asian="LT"/>
    </style:style>
    <style:style style:name="T2325" style:parent-style-name="DefaultParagraphFont" style:family="text">
      <style:text-properties style:font-name-asian="TTFF4FA838t00" style:font-size-complex="12pt" style:language-asian="lt" style:country-asian="LT"/>
    </style:style>
    <style:style style:name="T2326" style:parent-style-name="DefaultParagraphFont" style:family="text">
      <style:text-properties style:font-name-asian="TTFF4FA838t00" style:font-size-complex="12pt" style:language-asian="lt" style:country-asian="LT"/>
    </style:style>
    <style:style style:name="P2327" style:parent-style-name="Normal" style:family="paragraph">
      <style:paragraph-properties fo:text-align="justify" fo:text-indent="0.5909in" fo:background-color="#FFFFFF"/>
    </style:style>
    <style:style style:name="T2328" style:parent-style-name="DefaultParagraphFont" style:family="text">
      <style:text-properties style:font-name-asian="TTFF4FA838t00" style:font-size-complex="12pt" style:language-asian="lt" style:country-asian="LT"/>
    </style:style>
    <style:style style:name="T2329" style:parent-style-name="DefaultParagraphFont" style:family="text">
      <style:text-properties style:font-name-asian="TTFF4FA838t00" style:font-size-complex="12pt" style:language-asian="lt" style:country-asian="LT"/>
    </style:style>
    <style:style style:name="P2330" style:parent-style-name="Normal" style:family="paragraph">
      <style:paragraph-properties fo:text-align="justify" fo:text-indent="0.5909in" fo:background-color="#FFFFFF"/>
    </style:style>
    <style:style style:name="T2331" style:parent-style-name="DefaultParagraphFont" style:family="text">
      <style:text-properties style:font-name-asian="TTFF4FA838t00" style:font-size-complex="12pt" style:language-asian="lt" style:country-asian="LT"/>
    </style:style>
    <style:style style:name="T2332" style:parent-style-name="DefaultParagraphFont" style:family="text">
      <style:text-properties style:font-name-asian="TTFF4FA838t00" style:font-size-complex="12pt" style:language-asian="lt" style:country-asian="LT"/>
    </style:style>
    <style:style style:name="P2333" style:parent-style-name="Normal" style:family="paragraph">
      <style:paragraph-properties fo:text-align="justify" fo:text-indent="0.5909in" fo:background-color="#FFFFFF"/>
    </style:style>
    <style:style style:name="T2334" style:parent-style-name="DefaultParagraphFont" style:family="text">
      <style:text-properties style:font-name-asian="TTFF4FA838t00" style:font-size-complex="12pt" style:language-asian="lt" style:country-asian="LT"/>
    </style:style>
    <style:style style:name="T2335" style:parent-style-name="DefaultParagraphFont" style:family="text">
      <style:text-properties style:font-name-asian="TTFF4FA838t00" style:font-size-complex="12pt" style:language-asian="lt" style:country-asian="LT"/>
    </style:style>
    <style:style style:name="P2336" style:parent-style-name="Normal" style:family="paragraph">
      <style:paragraph-properties fo:text-align="justify" fo:text-indent="0.5909in" fo:background-color="#FFFFFF"/>
    </style:style>
    <style:style style:name="T2337" style:parent-style-name="DefaultParagraphFont" style:family="text">
      <style:text-properties style:font-name-asian="TTFF4FA838t00" style:font-size-complex="12pt" style:language-asian="lt" style:country-asian="LT"/>
    </style:style>
    <style:style style:name="T2338" style:parent-style-name="DefaultParagraphFont" style:family="text">
      <style:text-properties style:font-name-asian="TTFF4FA838t00" style:font-size-complex="12pt" style:language-asian="lt" style:country-asian="LT"/>
    </style:style>
    <style:style style:name="T2339" style:parent-style-name="DefaultParagraphFont" style:family="text">
      <style:text-properties style:font-name-asian="TTFF4FA838t00" style:font-size-complex="12pt" style:language-asian="lt" style:country-asian="LT"/>
    </style:style>
    <style:style style:name="P2340" style:parent-style-name="Normal" style:family="paragraph">
      <style:paragraph-properties fo:text-align="justify" fo:text-indent="0.5909in" fo:background-color="#FFFFFF"/>
    </style:style>
    <style:style style:name="T2341" style:parent-style-name="DefaultParagraphFont" style:family="text">
      <style:text-properties style:font-name-asian="TTFF4FA838t00" style:font-size-complex="12pt" style:language-asian="lt" style:country-asian="LT"/>
    </style:style>
    <style:style style:name="T2342" style:parent-style-name="DefaultParagraphFont" style:family="text">
      <style:text-properties style:font-name-asian="TTFF4FA838t00" style:font-size-complex="12pt" style:language-asian="lt" style:country-asian="LT"/>
    </style:style>
    <style:style style:name="T2343" style:parent-style-name="DefaultParagraphFont" style:family="text">
      <style:text-properties style:font-name-asian="TTFF4FA838t00" style:font-size-complex="12pt" style:language-asian="lt" style:country-asian="LT" style:language-complex="he" style:country-complex="IL"/>
    </style:style>
    <style:style style:name="P23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complex="he" style:country-complex="IL"/>
    </style:style>
    <style:style style:name="T2346" style:parent-style-name="DefaultParagraphFont" style:family="text">
      <style:text-properties style:font-size-complex="12pt" style:language-complex="he" style:country-complex="IL"/>
    </style:style>
    <style:style style:name="T2347" style:parent-style-name="DefaultParagraphFont" style:family="text">
      <style:text-properties style:font-size-complex="12pt" style:language-complex="he" style:country-complex="IL"/>
    </style:style>
    <style:style style:name="P2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complex="he" style:country-complex="IL"/>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complex="he" style:country-complex="IL"/>
    </style:style>
    <style:style style:name="T2362" style:parent-style-name="DefaultParagraphFont" style:family="text">
      <style:text-properties style:font-size-complex="12pt" style:language-complex="he" style:country-complex="IL"/>
    </style:style>
    <style:style style:name="T2363" style:parent-style-name="DefaultParagraphFont" style:family="text">
      <style:text-properties style:font-size-complex="12pt" style:language-complex="he" style:country-complex="IL"/>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style>
    <style:style style:name="P2392" style:parent-style-name="Normal" style:family="paragraph">
      <style:paragraph-properties fo:text-align="center" fo:text-indent="0.4923in"/>
    </style:style>
    <style:style style:name="T2393" style:parent-style-name="DefaultParagraphFont" style:family="text">
      <style:text-properties fo:font-weight="bold" style:font-weight-asian="bold" style:font-weight-complex="bold" style:font-size-complex="12pt" style:language-complex="he" style:country-complex="IL"/>
    </style:style>
    <style:style style:name="T2394" style:parent-style-name="DefaultParagraphFont" style:family="text">
      <style:text-properties fo:font-weight="bold" style:font-weight-asian="bold" style:font-weight-complex="bold" style:font-size-complex="12pt" style:language-complex="he" style:country-complex="IL"/>
    </style:style>
    <style:style style:name="P2395" style:parent-style-name="Normal" style:family="paragraph">
      <style:paragraph-properties fo:text-align="center" fo:text-indent="0.4923in"/>
    </style:style>
    <style:style style:name="T2396" style:parent-style-name="DefaultParagraphFont" style:family="text">
      <style:text-properties fo:font-weight="bold" style:font-weight-asian="bold" style:font-weight-complex="bold" style:font-size-complex="12pt" style:language-complex="he" style:country-complex="IL"/>
    </style:style>
    <style:style style:name="P2397" style:parent-style-name="Normal" style:family="paragraph">
      <style:paragraph-properties fo:text-align="justify" fo:text-indent="0.4923in"/>
      <style:text-properties style:font-size-complex="12pt" style:language-complex="he" style:country-complex="IL"/>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6895in"/>
        </style:tab-stops>
      </style:paragraph-properties>
    </style:style>
    <style:style style:name="T2405" style:parent-style-name="DefaultParagraphFont" style:family="text">
      <style:text-properties style:font-size-complex="12pt" style:language-complex="he" style:country-complex="IL"/>
    </style:style>
    <style:style style:name="T2406" style:parent-style-name="DefaultParagraphFont" style:family="text">
      <style:text-properties style:font-size-complex="12pt" style:language-complex="he" style:country-complex="IL"/>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complex="he" style:country-complex="IL"/>
    </style:style>
    <style:style style:name="P2419" style:parent-style-name="Normal" style:family="paragraph">
      <style:paragraph-properties fo:text-align="justify" fo:text-indent="0.5909in">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complex="he" style:country-complex="IL"/>
    </style:style>
    <style:style style:name="T2423" style:parent-style-name="DefaultParagraphFont" style:family="text">
      <style:text-properties style:font-size-complex="12pt" style:language-complex="he" style:country-complex="IL"/>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complex="he" style:country-complex="IL"/>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689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complex="he" style:country-complex="IL"/>
    </style:style>
    <style:style style:name="T2458" style:parent-style-name="DefaultParagraphFont" style:family="text">
      <style:text-properties style:font-size-complex="12pt" style:language-complex="he" style:country-complex="IL"/>
    </style:style>
    <style:style style:name="P2459" style:parent-style-name="Normal" style:family="paragraph">
      <style:paragraph-properties fo:text-align="justify" fo:text-indent="0.5909in" fo:background-color="#FFFFFF"/>
    </style:style>
    <style:style style:name="T2460" style:parent-style-name="DefaultParagraphFont" style:family="text">
      <style:text-properties fo:font-weight="bold" style:font-weight-asian="bold" style:font-weight-complex="bold" style:font-size-complex="12pt" style:language-complex="he" style:country-complex="IL"/>
    </style:style>
    <style:style style:name="T2461" style:parent-style-name="DefaultParagraphFont" style:family="text">
      <style:text-properties fo:font-weight="bold" style:font-weight-asian="bold" style:font-weight-complex="bold" style:font-size-complex="12pt" style:language-complex="he" style:country-complex="IL"/>
    </style:style>
    <style:style style:name="P2462" style:parent-style-name="Normal" style:family="paragraph">
      <style:paragraph-properties fo:text-align="justify" fo:text-indent="0.5909in" fo:background-color="#FFFFFF"/>
    </style:style>
    <style:style style:name="T2463" style:parent-style-name="DefaultParagraphFont" style:family="text">
      <style:text-properties style:font-size-complex="12pt" style:language-complex="he" style:country-complex="IL"/>
    </style:style>
    <style:style style:name="T2464" style:parent-style-name="DefaultParagraphFont" style:family="text">
      <style:text-properties style:font-size-complex="12pt" style:language-complex="he" style:country-complex="IL"/>
    </style:style>
    <style:style style:name="T2465" style:parent-style-name="DefaultParagraphFont" style:family="text">
      <style:text-properties fo:font-weight="bold" style:font-weight-asian="bold" style:font-weight-complex="bold" style:font-size-complex="12pt" style:language-complex="he" style:country-complex="IL"/>
    </style:style>
    <style:style style:name="T2466" style:parent-style-name="DefaultParagraphFont" style:family="text">
      <style:text-properties style:font-size-complex="12pt" style:language-complex="he" style:country-complex="IL"/>
    </style:style>
    <style:style style:name="P2467" style:parent-style-name="Normal" style:family="paragraph">
      <style:paragraph-properties fo:text-align="justify" fo:text-indent="0.5909in">
        <style:tab-stops>
          <style:tab-stop style:type="left" style:position="0.6895in"/>
        </style:tab-stops>
      </style:paragraph-properties>
    </style:style>
    <style:style style:name="T2468" style:parent-style-name="DefaultParagraphFont" style:family="text">
      <style:text-properties style:font-size-complex="12pt" style:language-complex="he" style:country-complex="IL"/>
    </style:style>
    <style:style style:name="T2469" style:parent-style-name="DefaultParagraphFont" style:family="text">
      <style:text-properties style:font-size-complex="12pt" style:language-complex="he" style:country-complex="IL"/>
    </style:style>
    <style:style style:name="T2470" style:parent-style-name="DefaultParagraphFont" style:family="text">
      <style:text-properties fo:font-weight="bold" style:font-weight-asian="bold" style:font-weight-complex="bold" style:font-size-complex="12pt" style:language-complex="he" style:country-complex="IL"/>
    </style:style>
    <style:style style:name="T2471" style:parent-style-name="DefaultParagraphFont" style:family="text">
      <style:text-properties style:font-size-complex="12pt" style:language-complex="he" style:country-complex="IL"/>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complex="he" style:country-complex="IL"/>
    </style:style>
    <style:style style:name="T2481" style:parent-style-name="DefaultParagraphFont" style:family="text">
      <style:text-properties style:font-size-complex="12pt" style:language-complex="he" style:country-complex="IL"/>
    </style:style>
    <style:style style:name="T2482" style:parent-style-name="DefaultParagraphFont" style:family="text">
      <style:text-properties fo:font-weight="bold" style:font-weight-asian="bold" style:font-weight-complex="bold" style:font-size-complex="12pt" style:language-complex="he" style:country-complex="IL"/>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complex="he" style:country-complex="IL"/>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complex="he" style:country-complex="IL"/>
    </style:style>
    <style:style style:name="T2489" style:parent-style-name="DefaultParagraphFont" style:family="text">
      <style:text-properties style:font-size-complex="12pt" style:language-complex="he" style:country-complex="IL"/>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complex="he" style:country-complex="IL"/>
    </style:style>
    <style:style style:name="T2499" style:parent-style-name="DefaultParagraphFont" style:family="text">
      <style:text-properties fo:font-weight="bold" style:font-weight-asian="bold" style:font-size-complex="12pt" style:language-complex="he" style:country-complex="IL"/>
    </style:style>
    <style:style style:name="T2500" style:parent-style-name="DefaultParagraphFont" style:family="text">
      <style:text-properties style:font-size-complex="12pt" style:language-complex="he" style:country-complex="IL"/>
    </style:style>
    <style:style style:name="T2501" style:parent-style-name="DefaultParagraphFont" style:family="text">
      <style:text-properties style:font-size-complex="12pt" style:language-complex="he" style:country-complex="IL"/>
    </style:style>
    <style:style style:name="P25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complex="he" style:country-complex="IL"/>
    </style:style>
    <style:style style:name="T2506" style:parent-style-name="DefaultParagraphFont" style:family="text">
      <style:text-properties style:font-size-complex="12pt" style:language-complex="he" style:country-complex="IL"/>
    </style:style>
    <style:style style:name="T2507" style:parent-style-name="DefaultParagraphFont" style:family="text">
      <style:text-properties style:font-size-complex="12pt" style:language-complex="he" style:country-complex="IL"/>
    </style:style>
    <style:style style:name="T2508" style:parent-style-name="DefaultParagraphFont" style:family="text">
      <style:text-properties style:font-size-complex="12pt" style:language-complex="he" style:country-complex="IL"/>
    </style:style>
    <style:style style:name="P25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complex="he" style:country-complex="IL"/>
    </style:style>
    <style:style style:name="T2513" style:parent-style-name="DefaultParagraphFont" style:family="text">
      <style:text-properties style:font-size-complex="12pt" style:language-complex="he" style:country-complex="IL"/>
    </style:style>
    <style:style style:name="P25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complex="he" style:country-complex="IL"/>
    </style:style>
    <style:style style:name="T2516" style:parent-style-name="DefaultParagraphFont" style:family="text">
      <style:text-properties style:font-size-complex="12pt" style:language-complex="he" style:country-complex="IL"/>
    </style:style>
    <style:style style:name="T2517" style:parent-style-name="DefaultParagraphFont" style:family="text">
      <style:text-properties style:font-name-asian="Calibri" style:font-size-complex="12pt" style:language-asian="zh" style:country-asian="CN"/>
    </style:style>
    <style:style style:name="T2518" style:parent-style-name="DefaultParagraphFont" style:family="text">
      <style:text-properties style:font-name-asian="Calibri" style:font-size-complex="12pt" style:language-asian="zh" style:country-asian="CN"/>
    </style:style>
    <style:style style:name="T2519" style:parent-style-name="DefaultParagraphFont" style:family="text">
      <style:text-properties style:font-name-asian="Calibri" style:font-size-complex="12pt" style:language-asian="zh" style:country-asian="CN"/>
    </style:style>
    <style:style style:name="T2520" style:parent-style-name="DefaultParagraphFont" style:family="text">
      <style:text-properties style:font-name-asian="Calibri" style:font-size-complex="12pt" style:language-asian="zh" style:country-asian="CN"/>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fo:font-weight="bold" style:font-weight-asian="bold" style:font-weight-complex="bold" style:font-size-complex="12pt" style:language-complex="he" style:country-complex="IL"/>
    </style:style>
    <style:style style:name="T2530" style:parent-style-name="DefaultParagraphFont" style:family="text">
      <style:text-properties fo:font-weight="bold" style:font-weight-asian="bold" style:font-weight-complex="bold" style:font-size-complex="12pt" style:language-complex="he" style:country-complex="IL"/>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fo:background-color="#FFFFFF"/>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909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fo:font-weight="bold" style:font-weight-asian="bold" style:font-weight-complex="bold" style:font-size-complex="12pt" style:language-complex="he" style:country-complex="IL"/>
    </style:style>
    <style:style style:name="T2608" style:parent-style-name="DefaultParagraphFont" style:family="text">
      <style:text-properties fo:font-weight="bold" style:font-weight-asian="bold" style:font-weight-complex="bold" style:font-size-complex="12pt" style:language-complex="he" style:country-complex="IL"/>
    </style:style>
    <style:style style:name="T2609" style:parent-style-name="DefaultParagraphFont" style:family="text">
      <style:text-properties fo:font-weight="bold" style:font-weight-asian="bold" style:font-weight-complex="bold" style:font-size-complex="12pt" style:language-complex="he" style:country-complex="IL"/>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tab-stops>
          <style:tab-stop style:type="left" style:position="0.689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909in">
        <style:tab-stops>
          <style:tab-stop style:type="left" style:position="0.689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center" fo:text-indent="0.5909in"/>
    </style:style>
    <style:style style:name="T2641" style:parent-style-name="DefaultParagraphFont" style:family="text">
      <style:text-properties fo:font-weight="bold" style:font-weight-asian="bold" style:font-size-complex="12pt" style:language-complex="he" style:country-complex="IL"/>
    </style:style>
    <style:style style:name="T2642" style:parent-style-name="DefaultParagraphFont" style:family="text">
      <style:text-properties fo:font-weight="bold" style:font-weight-asian="bold" style:font-size-complex="12pt" style:language-complex="he" style:country-complex="IL"/>
    </style:style>
    <style:style style:name="P2643" style:parent-style-name="Normal" style:family="paragraph">
      <style:paragraph-properties fo:text-align="center" fo:text-indent="0.5909in"/>
    </style:style>
    <style:style style:name="T2644" style:parent-style-name="DefaultParagraphFont" style:family="text">
      <style:text-properties fo:font-weight="bold" style:font-weight-asian="bold" style:font-size-complex="12pt" style:language-complex="he" style:country-complex="IL"/>
    </style:style>
    <style:style style:name="P2645" style:parent-style-name="Normal" style:family="paragraph">
      <style:paragraph-properties fo:text-align="justify" fo:text-indent="0.5in"/>
      <style:text-properties style:font-size-complex="12pt" style:language-complex="he" style:country-complex="IL"/>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language-complex="he" style:country-complex="IL"/>
    </style:style>
    <style:style style:name="T2648" style:parent-style-name="DefaultParagraphFont" style:family="text">
      <style:text-properties style:font-size-complex="12pt" style:language-complex="he" style:country-complex="IL"/>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name="Arial" fo:font-size="11pt" style:font-size-asian="11pt"/>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fo:background-color="#FFFFFF"/>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asian="Calibri" style:font-size-complex="12pt" style:language-asian="zh" style:country-asian="CN"/>
    </style:style>
    <style:style style:name="T2667" style:parent-style-name="DefaultParagraphFont" style:family="text">
      <style:text-properties style:font-name-asian="Calibri" style:font-size-complex="12pt" style:language-asian="zh" style:country-asian="CN"/>
    </style:style>
    <style:style style:name="T2668" style:parent-style-name="DefaultParagraphFont" style:family="text">
      <style:text-properties style:font-name-asian="Calibri" style:font-size-complex="12pt" style:language-asian="zh" style:country-asian="CN"/>
    </style:style>
    <style:style style:name="T2669" style:parent-style-name="DefaultParagraphFont" style:family="text">
      <style:text-properties style:font-name-asian="Calibri" style:font-size-complex="12pt" style:language-asian="zh" style:country-asian="CN"/>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complex="he" style:country-complex="IL"/>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complex="he" style:country-complex="IL"/>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asian="Calibri" style:font-size-complex="12pt" style:language-asian="zh" style:country-asian="CN"/>
    </style:style>
    <style:style style:name="T2688" style:parent-style-name="DefaultParagraphFont" style:family="text">
      <style:text-properties style:font-name-asian="Calibri" style:font-size-complex="12pt" style:language-asian="zh" style:country-asian="CN"/>
    </style:style>
    <style:style style:name="P2689" style:parent-style-name="Normal" style:family="paragraph">
      <style:paragraph-properties fo:text-align="justify" fo:text-indent="0.4923in"/>
    </style:style>
    <style:style style:name="P2690" style:parent-style-name="Normal" style:family="paragraph">
      <style:paragraph-properties fo:text-align="center" fo:text-indent="0.4923in">
        <style:tab-stops>
          <style:tab-stop style:type="left" style:position="1.1666in"/>
        </style:tab-stops>
      </style:paragraph-properties>
      <style:text-properties fo:hyphenate="false"/>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P2693" style:parent-style-name="Normal" style:family="paragraph">
      <style:paragraph-properties fo:text-align="center">
        <style:tab-stops>
          <style:tab-stop style:type="left" style:position="1.1666in"/>
        </style:tab-stops>
      </style:paragraph-properties>
      <style:text-properties fo:hyphenate="false"/>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center" fo:text-indent="0.4923in">
        <style:tab-stops>
          <style:tab-stop style:type="left" style:position="1.1666in"/>
        </style:tab-stops>
      </style:paragraph-properties>
      <style:text-properties style:font-size-complex="12pt" fo:hyphenate="false"/>
    </style:style>
    <style:style style:name="P2696" style:parent-style-name="Normal" style:family="paragraph">
      <style:paragraph-properties fo:text-align="justify" fo:text-indent="0.4722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722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722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722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722in"/>
    </style:style>
    <style:style style:name="P2716" style:parent-style-name="Normal" style:family="paragraph">
      <style:paragraph-properties fo:text-align="center" fo:text-indent="0.4722in"/>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center" fo:text-indent="0.4722in"/>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P2722" style:parent-style-name="Normal" style:family="paragraph">
      <style:paragraph-properties fo:text-align="center" fo:text-indent="0.4722in"/>
      <style:text-properties fo:font-weight="bold" style:font-weight-asian="bold" style:font-weight-complex="bold" style:font-size-complex="12pt"/>
    </style:style>
    <style:style style:name="P2723" style:parent-style-name="Normal" style:family="paragraph">
      <style:paragraph-properties fo:text-align="justify" fo:text-indent="0.4722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722in"/>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justify" fo:text-indent="0.4722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fo:background-color="#FFFFFF"/>
    </style:style>
    <style:style style:name="T2738" style:parent-style-name="DefaultParagraphFont" style:family="text">
      <style:text-properties fo:background-color="#FFFFFF"/>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fo:background-color="#FFFFFF"/>
    </style:style>
    <style:style style:name="T2761" style:parent-style-name="DefaultParagraphFont" style:family="text">
      <style:text-properties style:font-size-complex="12pt" fo:background-color="#FFFFFF"/>
    </style:style>
    <style:style style:name="T2762" style:parent-style-name="DefaultParagraphFont" style:family="text">
      <style:text-properties fo:background-color="#FFFFFF"/>
    </style:style>
    <style:style style:name="T2763" style:parent-style-name="DefaultParagraphFont" style:family="text">
      <style:text-properties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center" fo:text-indent="0.5909in"/>
    </style:style>
    <style:style style:name="P2793" style:parent-style-name="Normal" style:family="paragraph">
      <style:paragraph-properties fo:text-align="center" fo:text-indent="0.5909in"/>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fo:text-indent="0.5909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center" fo:text-indent="0.5909in"/>
      <style:text-properties fo:font-weight="bold" style:font-weight-asian="bold"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P2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text-properties style:font-name="Arial" fo:font-weight="bold" style:font-weight-asian="bold" fo:font-size="10pt" style:font-size-asian="10pt"/>
    </style:style>
    <style:style style:name="P2883" style:parent-style-name="Normal" style:family="paragraph">
      <style:paragraph-properties fo:text-align="justify"/>
      <style:text-properties style:font-name="Arial"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weight="bold" style:font-weight-asian="bold" fo:font-size="10pt" style:font-size-asian="10pt"/>
    </style:style>
    <style:style style:name="P2886" style:parent-style-name="Normal" style:family="paragraph">
      <style:paragraph-properties fo:text-align="justify"/>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T28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text-properties style:font-name="Arial" fo:font-size="10pt" style:font-size-asian="10pt"/>
    </style:style>
    <style:style style:name="P2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8-29</text:span></text:p>
      <text:p text:style-name="P7"/>
      <text:p text:style-name="P8"><text:span text:style-name="T9">Sprendimas paskelbtas: TAR 2023-04-21, i. k. 2023-07808</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VILNIAUS MIESTO SAVIVALDYBĖS TARYBOS VEIKLOS REGLAMENTO<text:line-break/>PATVIRTINIMO</text:p>
      <text:p text:style-name="P20"/>
      <text:p text:style-name="P21">2023 m. balandžio 19 d. <text:s text:c="2"/>Nr. 1-1859</text:p>
      <text:p text:style-name="P22">Vilnius</text:p>
      <text:p text:style-name="P23"/>
      <text:p text:style-name="P24"/>
      <text:p text:style-name="P25"><text:span text:style-name="T26">Vadovaudamasi Lietuvos Respublikos vietos savivaldos įstatymo 15 straipsnio 2 dalies 1 punktu, Vilniaus miesto savivaldybės taryba <text:s/>n u s p r e n d ž i a:</text:span><text:s/></text:p>
      <text:p text:style-name="P27">Preambulės pakeitimai:</text:p>
      <text:p text:style-name="P28"><text:span text:style-name="T29">Nr.<text:s/></text:span><text:a xlink:href="https://www.e-tar.lt/portal/legalAct.html?documentId=f1cc5ac0655211efafbb8694c098bac5" office:target-frame-name="_top" xlink:show="replace"><text:span text:style-name="T30">1-592</text:span></text:a><text:span text:style-name="T31">, 2024-08-28, paskelbta TAR 2024-08-28, i. k. 2024-14972</text:span></text:p>
      <text:p text:style-name="Normal"/>
      <text:p text:style-name="P32"><text:span text:style-name="T33">1</text:span><text:span text:style-name="T34">. Patvirtinti Vilniaus miesto savivaldybės tarybos veiklos reglamentą (pridedama).</text:span></text:p>
      <text:p text:style-name="P35"><text:span text:style-name="T36">2</text:span><text:span text:style-name="T37">. Pripažinti netekusiu galios Vilniaus miesto savivaldybės tarybos 2011 m. balandžio 6 d. <text:s/>sprendimą Nr. 1-2070 „Dėl Vilniaus miesto savivaldybės tarybos veiklos reglamento tvirtinimo“ su visais pakeitimais ir papildymais.</text:span></text:p>
      <text:p text:style-name="P38"><text:span text:style-name="T39">3</text:span><text:span text:style-name="T40">. Nustatyti, kad šio sprendi</text:span><text:span text:style-name="T41">mo 1 punktu patvirtinto Vilniaus miesto savivaldybės tarybos veiklos reglamento nuostatos pradedamos taikyti, kai naujai išrinkta 2023–2027 metų kadencijos Vilniaus miesto savivaldybės taryba susirinks į pirmąjį posėdį.<text:s/></text:span><text:span text:style-name="T42">Iki pirmojo 2023–2027 metų<text:s/></text:span><text:span text:style-name="T43">kadencijo</text:span><text:span text:style-name="T44">s Vilniaus miesto savivaldybės tarybos<text:s/></text:span><text:span text:style-name="T45">posėdžio taikomos iki šio sprendimo priėmimo galiojusio Vilniaus miesto savivaldybės tarybos veiklos reglamento nuostatos.</text:span></text:p>
      <text:p text:style-name="P46"/>
      <text:p text:style-name="P47"/>
      <text:p text:style-name="P48"><text:span text:style-name="T49">Meras</text:span><text:span text:style-name="T50"><text:tab/>Remigijus Šimašius</text:span></text:p>
      <text:soft-page-break/>
      <text:p text:style-name="P51">PATVIRTINTA</text:p>
      <text:p text:style-name="P56"><text:span text:style-name="T57">Vilniaus miesto savivaldybės tarybos</text:span></text:p>
      <text:p text:style-name="P58">2023 m. balandžio 19 d. <text:s text:c="8"/></text:p>
      <text:p text:style-name="P59">sprendimu Nr. 1-1859</text:p>
      <text:p text:style-name="P60"/>
      <text:p text:style-name="P61"><text:span text:style-name="T62">VILNIAUS MIESTO SAVIVALDYBĖS TARYBOS VEIKLOS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lniaus miesto savivaldybės tarybos veiklos reglamentas (toliau – Reglamentas) nustato Vilniaus miesto savivaldybės (toliau – Savivaldybės) tarybos (toliau – Taryba) darbo tvarką ir formas įgyvendinant Lietuvos Respublikos Konstitucijos laiduotą<text:s/></text:span><text:span text:style-name="T73">vietos savivaldos teisę.</text:span></text:p>
      <text:p text:style-name="P74"><text:span text:style-name="T75">2</text:span><text:span text:style-name="T76">. Taryba yra Savivaldybės atstovaujamoji institucija, kurią sudaro Tarybos nariai – Savivaldybės bendruomenės atstovai ir kuri turi Savivaldybės valdžios ir viešojo administravimo įgaliojimus. Taryba yra atsakinga už vietos sa</text:span><text:span text:style-name="T77">vivaldos teisės ir savo funkcijų įgyvendinimą bendruomenės interesais Savivaldybės teritorijoje.</text:span></text:p>
      <text:p text:style-name="P78"><text:span text:style-name="T79">3</text:span><text:span text:style-name="T80">. Pagrindiniai principai, kuriais grindžiama Tarybos veikla, yra nustatyti Lietuvos Respublikos vietos savivaldos įstatyme.<text:s/></text:span></text:p>
      <text:p text:style-name="P81"><text:span text:style-name="T82">4</text:span><text:span text:style-name="T83">. </text:span><text:span text:style-name="T84">Taryba savo veikloje v</text:span><text:span text:style-name="T85">adovaujasi Lietuvos Respublikos Konstitucija, Vietos savivaldos ir kitais įstatymais, Vyriausybės nutarimais, taip pat kitais Savivaldybės veiklą reglamentuojančiais teisės aktais ir Reglamentu.</text:span></text:p>
      <text:p text:style-name="P86"/>
      <text:h text:style-name="P87" text:outline-level="4"><text:span text:style-name="T88">II</text:span><text:span text:style-name="T89"><text:s/>SKYRIUS<text:s/></text:span></text:h>
      <text:h text:style-name="P90" text:outline-level="4"><text:span text:style-name="T91">TARYBOS NARIO STATUSAS, PAREIGOS, TEISĖS I</text:span><text:span text:style-name="T92">R VEIKLOS GARANTIJOS</text:span></text:h>
      <text:p text:style-name="P93"/>
      <text:p text:style-name="P94"><text:span text:style-name="T95">5</text:span><text:span text:style-name="T96">. Tarybos narys yra Lietuvos Respublikos rinkimų kodekso nustatyta tvarka Savivaldybės nuolatinių gyventojų išrinktas Savivaldybės bendruomenės atstovas. Tarybą sudaro 51 Tarybos narys. Išrinkto Tarybos nario įgaliojimai prasided</text:span><text:span text:style-name="T97">a, ankstesnės kadencijos Tarybos nario įgaliojimai baigiasi, Tarybos narys prisiekia Vietos savivaldos įstatymo nustatyta tvarka.</text:span></text:p>
      <text:p text:style-name="P98"><text:span text:style-name="T99">6</text:span><text:span text:style-name="T100">. Tarybos narys įgaliojimų netenka Tarybos sprendimu Vietos savivaldos įstatyme nustatyta tvarka ir pagrindais. Tarybos n</text:span><text:span text:style-name="T101">ario įgaliojimai nutrūksta Rinkimų kodekso nustatyta tvarka.</text:span></text:p>
      <text:p text:style-name="P102"><text:span text:style-name="T103">7</text:span><text:span text:style-name="T104">. Tarybos narys turi teisę gauti Tarybos nario pažymėjimą ir ženklą, kuriais jis naudojasi savo įgaliojimų laikotarpiu. Pažymėjimą po priesaikos Tarybos nariui įteikia priesaiką priimantis a</text:span><text:span text:style-name="T105">smuo. Ženklus Tarybos nariams įteikia meras.</text:span></text:p>
      <text:p text:style-name="P106"><text:span text:style-name="T107">8</text:span><text:span text:style-name="T108">. </text:span><text:span text:style-name="T109">Tarybos narys turi teisę:</text:span></text:p>
      <text:p text:style-name="P110"><text:span text:style-name="T111">8.1</text:span><text:span text:style-name="T112">. Vietos savivaldos įstatymo nustatyta tvarka rinkti ir būti išrinktas į pareigas Tarybos struktūriniuose padaliniuose;</text:span></text:p>
      <text:p text:style-name="P113"><text:span text:style-name="T114">8.2</text:span><text:span text:style-name="T115">. Reglamento nustatyta tvarka:</text:span></text:p>
      <text:p text:style-name="P116"><text:span text:style-name="T117">8.2.1</text:span><text:span text:style-name="T118">. siūlyti Tarybai svarstyti klausimus, rengti Tarybos sprendimų projektus;</text:span></text:p>
      <text:p text:style-name="P119"><text:span text:style-name="T120">8.2.2.</text:span><text:span text:style-name="T121"><text:s/>Neteko galios nuo 2024-08-29</text:span></text:p>
      <text:p text:style-name="P122">Papunkčio naikinimas:</text:p>
      <text:p text:style-name="P123"><text:span text:style-name="T124">Nr.<text:s/></text:span><text:a xlink:href="https://www.e-tar.lt/portal/legalAct.html?documentId=f1cc5ac0655211efafbb8694c098bac5" office:target-frame-name="_top" xlink:show="replace"><text:span text:style-name="T125">1-592</text:span></text:a><text:span text:style-name="T126">, 2024-08-28,<text:s/></text:span><text:span text:style-name="T127">paskelbta TAR 2024-08-28, i. k. 2024-14972</text:span></text:p>
      <text:p text:style-name="Normal"/>
      <text:p text:style-name="P128"><text:span text:style-name="T129">8.2.3</text:span><text:span text:style-name="T130">. dalyvauti diskusijose svarstomais klausimais, raštu ir žodžiu pateikti pastabas dėl Tarybos sprendimų projektų, Tarybos darbo tvarkos ir kitais klausimais;<text:s/></text:span></text:p>
      <text:p text:style-name="P131"><text:span text:style-name="T132">8.2.4</text:span><text:span text:style-name="T133">. Tarybos posėdžių metu užduoti kla</text:span><text:span text:style-name="T134">usimų pranešėjams, kalbėti dėl posėdžio vedimo tvarkos;</text:span><text:s/></text:p>
      <text:p text:style-name="P135">Papunkčio pakeitimai:</text:p>
      <text:p text:style-name="P136"><text:span text:style-name="T137">Nr.<text:s/></text:span><text:a xlink:href="https://www.e-tar.lt/portal/legalAct.html?documentId=28dc7d40208211ee9de9e7e0fd363afc" office:target-frame-name="_top" xlink:show="replace"><text:span text:style-name="T138">1-74</text:span></text:a><text:span text:style-name="T139">, 2023-06-28, paskelbta TAR 2023-07-12, i. k. 2023-14405</text:span></text:p>
      <text:p text:style-name="Normal"/>
      <text:p text:style-name="P140"><text:span text:style-name="T141">8.2.5</text:span><text:span text:style-name="T142">. kr</text:span><text:span text:style-name="T143">eiptis su paklausimais į Savivaldybės institucijų,</text:span><text:span text:style-name="T144"> </text:span><text:span text:style-name="T145">Savivaldybės administracijos, kitų Savivaldybės įstaigų, įmonių ir organizacijų, taip pat valstybės institucijų, kurios veikia Savivaldybės teritorijoje, vadovus ir valstybės tarnautojus. Rašte, kuriuo kre</text:span><text:span text:style-name="T146">ipiamasi į šiame papunktyje nurodytus subjektus, Tarybos narys nurodo savo vardą, pavardę, informaciją, kad kreipiasi kaip Tarybos narys, glaustai ir aiškiai suformuluodamas paklausimo esmę bei teikiamus klausimus, taip pat nurodo, kaip prašoma pateikti in</text:span><text:span text:style-name="T147">formacija yra susijusi su jo kaip Tarybos nario veikla;</text:span></text:p>
      <text:p text:style-name="P148"><text:span text:style-name="T149">8.3</text:span><text:span text:style-name="T150">. balsuoti dėl visų svarstomų klausimų Tarybos, komitetų ir komisijų, darbo grupių, kurių narys jis yra, posėdžiuose; </text:span><text:span text:style-name="T151"><text:s/></text:span></text:p>
      <text:p text:style-name="P152"><text:span text:style-name="T153">8.4</text:span><text:span text:style-name="T154">. gauti užregistruotų Tarybos sprendimų projektų, Tarybos, Savivaldybės kolegijos (toliau – Kolegija), mero, Savivaldybės administracijos direktoriaus (toliau – Administracijos direktorius), Savivaldybės kontrolės ir audito tarnybos (toliau – Kontrolės ir<text:s/></text:span><text:span text:style-name="T155">audito tarnyba) priimtų dokumentų kopijas;<text:s/></text:span></text:p>
      <text:p text:style-name="P156"><text:span text:style-name="T157">8.5</text:span><text:span text:style-name="T158">. dalyvauti ir kalbėti komitetų ir komisijų posėdžiuose, kai svarstomi jo pateikti arba su jo elgesiu susiję klausimai;</text:span></text:p>
      <text:p text:style-name="P159"><text:span text:style-name="T160">8.6</text:span><text:span text:style-name="T161">. jungtis į Tarybos narių frakcijas ir grupes; </text:span></text:p>
      <text:p text:style-name="P162"><text:span text:style-name="T163">8.7</text:span><text:span text:style-name="T164">.<text:s/></text:span><text:span text:style-name="T165">gauti iš Savivaldybės</text:span><text:span text:style-name="T166"><text:s/>administracijos darbo vietą posėdžiui ir pagalbą Tarybos nario įgaliojimams vykdyti;</text:span><text:s/></text:p>
      <text:p text:style-name="P167">Papunkčio pakeitimai:</text:p>
      <text:p text:style-name="P168"><text:span text:style-name="T169">Nr.<text:s/></text:span><text:a xlink:href="https://www.e-tar.lt/portal/legalAct.html?documentId=28dc7d40208211ee9de9e7e0fd363afc" office:target-frame-name="_top" xlink:show="replace"><text:span text:style-name="T170">1-74</text:span></text:a><text:span text:style-name="T171">, 2023-06-28, paskelbta TAR 2023-07-12, i</text:span><text:span text:style-name="T172">. k. 2023-14405</text:span></text:p>
      <text:p text:style-name="Normal"/>
      <text:p text:style-name="P173"><text:span text:style-name="T174">8.8</text:span><text:span text:style-name="T175">. gauti iš mero, vicemero (vicemerų), Savivaldybės administracijos direktoriaus, Savivaldybės administracijos ar kitų Savivaldybės įstaigų, Savivaldybės valdomų įmonių informaciją, įskaitant dokumentus ir kitą medžiagą, kuri būtina<text:s/></text:span><text:span text:style-name="T176">Tarybos nario funkcijoms atlikti. Prašyme pateikti informaciją turi būti nurodytas prašymą pateikęs Tarybos narys, nurodytas gavėjas, kuriam teikiamas prašymas, taip pat aiškiai suformuluota, kokia informacija (dokumentai ir kita medžiaga) Tarybos nariui y</text:span><text:span text:style-name="T177">ra reikalinga ir kaip prašoma pateikti informacija yra susijusi (būtina) su Tarybos nario funkcijų atlikimu. Prašymas teikiamas raštu. Atsakymas į pateiktą prašymą pateikiamas per 5 darbo dienas. Jeigu šiame papunktyje nurodyta informacija negali būti sute</text:span><text:span text:style-name="T178">ikta per nurodytą terminą, apie tai turi būti informuotas Tarybos narys, o bendras prašymo nagrinėjimo terminas negali viršyti 10 darbo dienų nuo prašymo gavimo dienos. Informacija pateikiama susipažinti Tarybos nariui laikantis įstatymų nustatytos tvarkos</text:span><text:span text:style-name="T179">, taikomos susipažinimui su valstybės, tarnybos, komercinę paslaptį sudarančia, su asmens duomenimis, kurių viešinimas neatitiktų 2016<text:s/></text:span><text:span text:style-name="T180">m. balandžio 27 d. Europos Parlamento ir Tarybos reglamento (ES) 2016/679 dėl fizinių asmenų apsaugos tvarkant asmens duo</text:span><text:span text:style-name="T181">menis ir dėl laisvo tokių duomenų judėjimo ir kuriuo panaikinama Direktyva 95/46/EB (toliau – Bendrasis duomenų apsaugos reglamentas)</text:span><text:span text:style-name="T182"><text:s/></text:span><text:span text:style-name="T183">reikalavimų, susijusia informacija. Ši informacija Tarybos nariui gali būti suteikiama duodant prieigą prie Savivaldybės e</text:span><text:span text:style-name="T184">lektroninės dokumentų valdymo sistemos;</text:span><text:s/></text:p>
      <text:p text:style-name="P185">Papildyta papunkčiu:</text:p>
      <text:p text:style-name="P186"><text:span text:style-name="T187">Nr.<text:s/></text:span><text:a xlink:href="https://www.e-tar.lt/portal/legalAct.html?documentId=f1cc5ac0655211efafbb8694c098bac5" office:target-frame-name="_top" xlink:show="replace"><text:span text:style-name="T188">1-592</text:span></text:a><text:span text:style-name="T189">, 2024-08-28, paskelbta TAR 2024-08-28, i. k. 2024-14972</text:span></text:p>
      <text:p text:style-name="Normal"/>
      <text:p text:style-name="P190"><text:span text:style-name="T191">8.9</text:span><text:span text:style-name="T192">. savo įgaliojimų laikotarpiu gali turėti Vietos savivaldos įstatymo reikalavimus atitinkančių visuomeninių padėjėjų, kurie Tarybos nario prašymu teikia jam konsultacijas, pasiūlymus, išvadas ir kitą informaciją.<text:s/></text:span><text:span text:style-name="T193">Už visuomeninių padėjėjų veiklą Savivaldybėje atsako Tarybos narys, kurio padėjėjais jie yra.<text:s/></text:span><text:span text:style-name="T194">Tarybos narys, įvertinęs asmens tinkamumą būti visuomeniniu padėjėju ir paskyręs jį savo visuomeniniu padėjėju, apie tai per 2 darbo dienas privalo raštu informuo</text:span><text:span text:style-name="T195">ti Tarybos posėdžių sekretorių, nurodydamas asmens vardą, pavardę, paskyrimo datą. Duomenis apie Tarybos nario visuomeninį padėjėją atsakingas Savivaldybės administracijos Tarybos sekretoriato skyriaus (toliau – Sekretoriato skyrius) darbuotojas paskelbia<text:s/></text:span><text:span text:style-name="T196">Savivaldybės interneto svetainėje. Tarybos narys per 2 darbo dienas privalo raštu informuoti Tarybos posėdžių sekretorių pasibaigus visuomeninio padėjėjo pareigoms, nurodydamas atšaukimo datą.</text:span><text:span text:style-name="T197"><text:s/></text:span></text:p>
      <text:p text:style-name="P198">Papunkčio numeracijos pakeitimas:</text:p>
      <text:p text:style-name="P199"><text:span text:style-name="T200">Nr.<text:s/></text:span><text:a xlink:href="https://www.e-tar.lt/portal/legalAct.html?documentId=f1cc5ac0655211efafbb8694c098bac5" office:target-frame-name="_top" xlink:show="replace"><text:span text:style-name="T201">1-592</text:span></text:a><text:span text:style-name="T202">, 2024-08-28, paskelbta TAR 2024-08-28, i. k. 2024-14972</text:span></text:p>
      <text:p text:style-name="Normal"/>
      <text:p text:style-name="P203"><text:span text:style-name="T204">9</text:span><text:span text:style-name="T205">. </text:span><text:span text:style-name="T206">Tarybos narys privalo:</text:span></text:p>
      <text:p text:style-name="P207"><text:span text:style-name="T208">9.1</text:span><text:span text:style-name="T209">. dalyvauti Tarybos posėdžiuose;<text:s/></text:span></text:p>
      <text:p text:style-name="P210"><text:span text:style-name="T211">9.2</text:span><text:span text:style-name="T212">. būti vieno (išskyrus Kontrolės komitetą</text:span><text:span text:style-name="T213">) komiteto nariu;</text:span></text:p>
      <text:p text:style-name="P214"><text:span text:style-name="T215">9.3</text:span><text:span text:style-name="T216">. dalyvauti komiteto ir komisijos, kurio narys jis yra, posėdžiuose Reglamento nustatyta tvarka;<text:s/></text:span></text:p>
      <text:p text:style-name="P217"><text:span text:style-name="T218">9.4</text:span><text:span text:style-name="T219">. esant interesų konfliktui, žodžiu ar raštu informuoti apie esamą interesų konfliktą ir pareikšti nusišalinimą tokia tvarka:</text:span></text:p>
      <text:p text:style-name="P220"><text:span text:style-name="T221">9.4.1</text:span><text:span text:style-name="T222">. nusišalinimas turi būti pareikštas, nagrinėjant klausimą, kuris Tarybos nariui sukelia interesų konfliktą, Taryboje, komitete, komisijoje, Kolegijoje, Tarybos narių frakcijoje ar grupėje, darbo grupėje;</text:span></text:p>
      <text:p text:style-name="P223"><text:span text:style-name="T224">9.4.2</text:span><text:span text:style-name="T225">. iki Tarybos, Kolegijos posėdžio n</text:span><text:span text:style-name="T226">usišalinimas pareiškiamas merui, o kai jo nėra – vicemerui arba Vietos savivaldos įstatymo 30 straipsnio 3 dalyje nustatytais atvejais laikinai Tarybos paskirtam Tarybos nariui, iki komisijos, komiteto posėdžio pradžios – komisijos, komiteto pirmininkui, o</text:span><text:span text:style-name="T227"><text:s/>kai jo nėra – pirmininko pavaduotojui, iki Tarybos narių frakcijos ar grupės pasitarimo – jos seniūnui, iki darbo grupės posėdžio pradžios – jos pirmininkui, o jo nesant – darbo grupės pirmininko pavaduotojui;</text:span></text:p>
      <text:p text:style-name="P228"><text:span text:style-name="T229">9.4.3</text:span><text:span text:style-name="T230">. Tarybos, Kolegijos posėdžio metu n</text:span><text:span text:style-name="T231">usišalinimas pareiškiamas Tarybai, Kolegijos nariams, komiteto, komisijos, darbo grupės posėdžio metu – komiteto, komisijos, darbo grupės nariams, Tarybos narių frakcijos ar grupės posėdžio metu – jos nariams;</text:span></text:p>
      <text:p text:style-name="P232"><text:span text:style-name="T233">9.4.4</text:span><text:span text:style-name="T234">. Tarybos nario pareikštas nusišalini</text:span><text:span text:style-name="T235">mas, vadovaujantis Vyriausios tarnybinės etikos komisijos patvirtintais kriterijais, motyvuotu sprendimu gali būti nepriimtas, o Tarybos narys įpareigotas dalyvauti toliau svarstant klausimą. Dėl Tarybos nario nusišalinimo priėmimo (nepriėmimo) balsuojama<text:s/></text:span><text:span text:style-name="T236">Tarybos, komiteto, komisijos, Kolegijos, Tarybos narių frakcijos ar grupės, darbo grupės posėdyje. Balsavimas dėl Tarybos nario nusišalinimo priėmimo (nepriėmimo) vyksta prieš pradedant svarstyti klausimą, kuris Tarybos nariui sukelia interesų konfliktą;</text:span></text:p>
      <text:p text:style-name="P237"><text:span text:style-name="T238">9.4.5</text:span><text:span text:style-name="T239">. priėmus Tarybos nario nusišalinimą, Tarybos narys jokia forma nedalyvauja toliau rengiant, svarstant ar priimant sprendimą;</text:span></text:p>
      <text:p text:style-name="P240"><text:span text:style-name="T241">9.4.6</text:span><text:span text:style-name="T242">. duomenys apie sprendimą nepriimti pareikšto nusišalinimo kartu su svarstyto klausimo balsavimo rezultatais skelbiami Savivaldybės interneto svetainėje ir per 5 darbo dienas nuo sprendimo priėmimo dienos elektroninėmis priemonėmis pateikiami Vyriausiajai<text:s/></text:span><text:span text:style-name="T243">tarnybinės etikos komisijai; <text:s text:c="6"/></text:span></text:p>
      <text:p text:style-name="P244"><text:span text:style-name="T245">9.5</text:span><text:span text:style-name="T246">. priimti Savivaldybės nuolatinius gyventojus. Priėmimą organizuoja Tarybos narių frakcijos, Tarybos narių grupės arba pats Tarybos narys. Priėmimo metu gali būti kviečiami dalyvauti Savivaldybės institucijų, Sa</text:span><text:span text:style-name="T247">vivaldybės administracijos, kitų Savivaldybės įstaigų, Savivaldybės valdomų įmonių atstovai. Tarybos narys nagrinėja gautus gyventojų pareiškimus, pasiūlymus bei skundus ir prireikus persiunčia juos svarstyti valstybės bei Savivaldybės institucijoms, įmonė</text:span><text:span text:style-name="T248">ms ar įstaigoms. Tarybos nario kreipimąsi, taip pat jo persiųstus gyventojų pareiškimus, pasiūlymus ir skundus Savivaldybės administracijos, kitų Savivaldybės įstaigų, įmonių atstovai, kuriems jie adresuoti, privalo išnagrinėti ir atsakyti Tarybos nariui n</text:span><text:span text:style-name="T249">e vėliau kaip per 5 darbo dienas nuo gavimo datos. Nesant galimybės atsakyti nustatytu terminu, apie tai informuojamas Tarybos narys. Tokiu atveju atsakymas gali būti pateikiamas ir vėliau, bet ne ilgiau kaip per 20 darbo dienų nuo persiųsto pareiškimo, pa</text:span><text:span text:style-name="T250">siūlymo ar skundo gavimo dienos;</text:span></text:p>
      <text:p text:style-name="P251"><text:span text:style-name="T252">9.6</text:span><text:span text:style-name="T253">. ne rečiau kaip kartą per metus viešai atsiskaityti Savivaldybės nuolatiniams gyventojams.</text:span></text:p>
      <text:p text:style-name="P254"><text:span text:style-name="T255">10</text:span><text:span text:style-name="T256">. Opozicijos lyderio funkcijos ir teisės.<text:s/></text:span></text:p>
      <text:p text:style-name="P257"><text:span text:style-name="T258">10.1</text:span><text:span text:style-name="T259">. Opozicijos lyderis atstovauja Tarybos opozicijai.</text:span></text:p>
      <text:p text:style-name="P260"><text:span text:style-name="T261">10.2</text:span><text:span text:style-name="T262">. Opozi</text:span><text:span text:style-name="T263">cijos lyderio teisės:</text:span></text:p>
      <text:p text:style-name="P264"><text:span text:style-name="T265">10.2.1</text:span><text:span text:style-name="T266">. dalyvauti Kolegijos veikloje;</text:span></text:p>
      <text:p text:style-name="P267"><text:span text:style-name="T268">10.2.2</text:span><text:span text:style-name="T269">. Reglamento nustatyta tvarka<text:s/></text:span><text:span text:style-name="T270">teikti Tarybai svarstytinus klausimus kartu su sprendimų projektais, siūlyti papildyti ar pakeisti Tarybos posėdžio darbotvarkės projektą;</text:span></text:p>
      <text:p text:style-name="P271"><text:span text:style-name="T272">10.2.3</text:span><text:span text:style-name="T273">. Reg</text:span><text:span text:style-name="T274">lamento nustatyta tvarka p</text:span><text:span text:style-name="T275">irmumo teise užduoti klausimų ir pasisakyti Tarybos posėdyje svarstomais klausimais;</text:span></text:p>
      <text:p text:style-name="P276"><text:span text:style-name="T277">10.2.4</text:span><text:span text:style-name="T278">.<text:s/></text:span><text:span text:style-name="T279">Tarybos mažumos valandos metu pirmam užduoti iki 2 klausimų</text:span><text:span text:style-name="T280">;</text:span></text:p>
      <text:p text:style-name="P281"><text:span text:style-name="T282">10.2.5</text:span><text:span text:style-name="T283">.<text:s/></text:span><text:span text:style-name="T284">kitas Vietos savivaldos įstatyme ir šiame Reglamente nustaty</text:span><text:span text:style-name="T285">tas teises.</text:span></text:p>
      <text:p text:style-name="P286"><text:span text:style-name="T287">11</text:span><text:span text:style-name="T288">.<text:s/></text:span><text:span text:style-name="T289">Tarybos nariai į regiono plėtros tarybos kolegiją ir įstatymų nustatytas komisijas deleguojami bei įgaliojimai jiems suteikiami Tarybos sprendimais. Tarybos nariai gali būti deleguojami tik esant jų sutikimui. Įgaliojimai paprastai<text:s/></text:span><text:span text:style-name="T290">suteikiami Tarybos kadencijos laikotarpiui. Taryba sprendimu gali atšaukti deleguotą Tarybos narį ir paskirti kitą.</text:span></text:p>
      <text:p text:style-name="P291"><text:span text:style-name="T292">11</text:span><text:span text:style-name="T293">1</text:span><text:span text:style-name="T294">. Tarybos narių siuntimas į komandiruotes reglamentuojamas Vilniaus miesto savivaldybės tarybos narių siuntimo į komandiruotes<text:s/></text:span><text:span text:style-name="T295">tvarkos aprašu, kurį tvirtina Taryba.</text:span><text:s/></text:p>
      <text:p text:style-name="P296">Papildyta punktu:</text:p>
      <text:p text:style-name="P297"><text:span text:style-name="T298">Nr.<text:s/></text:span><text:a xlink:href="https://www.e-tar.lt/portal/legalAct.html?documentId=f1cc5ac0655211efafbb8694c098bac5" office:target-frame-name="_top" xlink:show="replace"><text:span text:style-name="T299">1-592</text:span></text:a><text:span text:style-name="T300">, 2024-08-28, paskelbta TAR 2024-08-28, i. k. 2024-14972</text:span></text:p>
      <text:p text:style-name="Normal"/>
      <text:p text:style-name="P301"><text:span text:style-name="T302">12</text:span><text:span text:style-name="T303">. </text:span><text:span text:style-name="T304">Tarybos, komitetų, komisij</text:span><text:span text:style-name="T305">ų, Kolegijos, darbo grupių posėdžių laiku, darbo regiono plėtros taryboje, komandiruočių, Savivaldybės nuolatinių gyventojų priėmimo metu Tarybos narys atleidžiamas nuo tiesioginio darbo ar pareigų bet kurioje institucijoje, įstaigoje, įmonėje ar organizac</text:span><text:span text:style-name="T306">ijoje, išsaugant jam darbo vietą.</text:span></text:p>
      <text:p text:style-name="P307"/>
      <text:p text:style-name="P308"><text:span text:style-name="T309">III</text:span><text:span text:style-name="T310"><text:s/>SKYRIUS</text:span></text:p>
      <text:p text:style-name="P311"><text:span text:style-name="T312">TARYBOS NARIŲ ATLYGINIMAS</text:span></text:p>
      <text:p text:style-name="P313"/>
      <text:p text:style-name="P314"><text:span text:style-name="T315">13</text:span><text:span text:style-name="T316">. Tarybos narių atlyginimo dydis, išmokėjimo tvarka, informacijos viešinimas.</text:span></text:p>
      <text:p text:style-name="P317"><text:span text:style-name="T318">13.1</text:span><text:span text:style-name="T319">.<text:s/></text:span><text:span text:style-name="T320">Tarybos nariams už darbą atliekant Tarybos nario pareigas yra atlyginama (apmokama).</text:span><text:span text:style-name="T321"><text:s/>Tarybos nariams mokamas 20 procentų Savivaldybės mero darbo užmokesčio dydžio atlyginimas; Tarybos opozicijos lyderiui ir Tarybos komitetų ir nuolatinių komisijų pirmininkams nustatomas 20 procentų didesnio dydžio Tarybos narių atlyginimas; Tarybos komite</text:span><text:span text:style-name="T322">tų ir nuolatinių komisijų pirmininkų pavaduotojams nustatomas 10 procentų didesnio dydžio Tarybos narių atlyginimas. Jeigu Tarybos narys vienu metu eina kelias pareigas, jam mokamas tas Tarybos nario atlyginimas, kurio nustatytas dydis yra didesnis.<text:s/></text:span></text:p>
      <text:p text:style-name="P323"><text:span text:style-name="T324">13.</text:span><text:span text:style-name="T325">2</text:span><text:span text:style-name="T326">. Tarybos nario atlyginimas mokamas kartą per mėnesį ir pavedimu sumokamas ne vėliau kaip iki kito mėnesio 5 dienos į Tarybos nario nurodytą sąskaitą banke. Tarybos nario atlyginimui gauti Tarybos narys raštu pateikia Savivaldybės administracijos strukt</text:span><text:span text:style-name="T327">ūriniam padaliniui, atsakingam už darbo užmokesčio apskaičiavimą ir išmokėjimą, savo sąskaitos rekvizitus banke.</text:span></text:p>
      <text:p text:style-name="P328"><text:span text:style-name="T329">13.3</text:span><text:span text:style-name="T330">.<text:s/></text:span><text:span text:style-name="T331">Informacija apie Tarybos narių<text:s/></text:span><text:span text:style-name="T332">Tarybos, komitetų, nuolatinių komisijų ir Kolegijos posėdžių lankomumą ir</text:span><text:span text:style-name="T333"><text:s/>atlyginimus skelbiama</text:span><text:span text:style-name="T334"><text:s/></text:span><text:span text:style-name="T335">Savivaldybės interneto svetainėje kiekvieną mėnesį – už praeitą mėnesį iki kito mėnesio 15 dienos.</text:span><text:s/></text:p>
      <text:p text:style-name="P336">Papunkčio pakeitimai:</text:p>
      <text:p text:style-name="P337"><text:span text:style-name="T338">Nr.<text:s/></text:span><text:a xlink:href="https://www.e-tar.lt/portal/legalAct.html?documentId=f1cc5ac0655211efafbb8694c098bac5" office:target-frame-name="_top" xlink:show="replace"><text:span text:style-name="T339">1-592</text:span></text:a><text:span text:style-name="T340">, 2024-08-28, paskelbta TAR</text:span><text:span text:style-name="T341"><text:s/>2024-08-28, i. k. 2024-14972</text:span></text:p>
      <text:p text:style-name="Normal"/>
      <text:p text:style-name="P342"><text:span text:style-name="T343">14</text:span><text:span text:style-name="T344">. Tarybos narių atlyginimo mažinimas.</text:span></text:p>
      <text:p text:style-name="P345"><text:span text:style-name="T346">14.1</text:span><text:span text:style-name="T347">. Tarybos nario atlyginimas mažinamas proporcingai Tarybos nario praleistų to mėnesio Tarybos, komitetų, nuolatinių komisijų ir Kolegijos, kurių narys Tarybos narys yra, pos</text:span><text:span text:style-name="T348">ėdžių skaičiui, išskyrus Tarybos, komitetų, nuolatinių komisijų ir Kolegijos posėdžius, kuriuos Tarybos narys praleidžia dėl vykimo į komandiruotę atlikdamas Tarybos nario pareigas.</text:span><text:s/></text:p>
      <text:p text:style-name="P349">Papunkčio pakeitimai:</text:p>
      <text:p text:style-name="P350"><text:span text:style-name="T351">Nr.<text:s/></text:span><text:a xlink:href="https://www.e-tar.lt/portal/legalAct.html?documentId=f1cc5ac0655211efafbb8694c098bac5" office:target-frame-name="_top" xlink:show="replace"><text:span text:style-name="T352">1-592</text:span></text:a><text:span text:style-name="T353">, 2024-08-28, paskelbta TAR 2024-08-28, i. k. 2024-14972</text:span></text:p>
      <text:p text:style-name="Normal"/>
      <text:p text:style-name="P354"><text:span text:style-name="T355">14.2</text:span><text:span text:style-name="T356">. Tarybos nario atlyginimas apskaičiuojamas taip: suskaičiuojamas bendras Tarybos, komitetų, nuolatinių komisijų ir Kolegijos, kurių n</text:span><text:span text:style-name="T357">arys Tarybos narys yra, posėdžių skaičius, taip pat suskaičiuojamas praleistų Tarybos, komitetų, nuolatinių komisijų ir Kolegijos, kurių narys Tarybos narys yra, posėdžių skaičius. Į praleistų posėdžių skaičių posėdžiai, praleisti dėl vykimo į komandiruotę</text:span><text:span text:style-name="T358"><text:s/>atliekant Tarybos nario pareigas, neįskaičiuojami. Atlyginimas mažinamas tiek procentų, kiek procentų posėdžių buvo praleista.</text:span><text:s/></text:p>
      <text:p text:style-name="P359">Papunkčio pakeitimai:</text:p>
      <text:p text:style-name="P360"><text:span text:style-name="T361">Nr.<text:s/></text:span><text:a xlink:href="https://www.e-tar.lt/portal/legalAct.html?documentId=f1cc5ac0655211efafbb8694c098bac5" office:target-frame-name="_top" xlink:show="replace"><text:span text:style-name="T362">1-592</text:span></text:a><text:span text:style-name="T363">, 2024-08-28, paskelbta TAR 2024-08-28, i. k. 2024-14972</text:span></text:p>
      <text:p text:style-name="Normal"/>
      <text:p text:style-name="P364"><text:span text:style-name="T365">14.3</text:span><text:span text:style-name="T366">. Kiekvieno mėnesio pabaigoje Sekretoriato skyriaus atsakingi darbuotojai parengia suvestinę informaciją apie ataskaitinį mėnesį vykusius Tarybos, komitetų, nuolatinių komisijų ir<text:s/></text:span><text:span text:style-name="T367">Kolegijos posėdžius ir bendrą kiekvieno Tarybos nario praleistų posėdžių skaičių. Šiame papunktyje nurodyta informacija tarnybiniu raštu, kurį pasirašo Tarybos posėdžių sekretorius, ne vėliau kaip iki kiekvieno mėnesio 3 dienos pateikiama Savivaldybės admi</text:span><text:span text:style-name="T368">nistracijos struktūriniam padaliniui, atsakingam už darbo užmokesčio apskaičiavimą ir išmokėjimą.</text:span></text:p>
      <text:p text:style-name="P369"><text:span text:style-name="T370">15</text:span><text:span text:style-name="T371">.</text:span><text:span text:style-name="T372"><text:s/></text:span><text:span text:style-name="T373">Tarybos nario pareigų atlikimas neatlygintinai.</text:span></text:p>
      <text:p text:style-name="P374"><text:span text:style-name="T375">15.1</text:span><text:span text:style-name="T376">. Tarybos narys turi teisę atsisakyti Tarybos nario atlyginimo,<text:s/></text:span><text:span text:style-name="T377">pateikdamas prašymą dėl Tarybo</text:span><text:span text:style-name="T378">s nario pareigų atlikimo neatlygintinai (visuomeniniais pagrindais) Tarybos posėdžių sekretoriui. Tarybos posėdžių sekretorius informaciją apie Tarybos nario pateiktą prašymą dėl Tarybos nario pareigų atlikimo neatlygintinai (visuomeniniais pagrindais) per</text:span><text:span text:style-name="T379">duoda<text:s/></text:span><text:span text:style-name="T380">Savivaldybės administracijos struktūriniam padaliniui, atsakingam už darbo užmokesčio apskaičiavimą ir išmokėjimą.</text:span></text:p>
      <text:p text:style-name="P381"><text:span text:style-name="T382">15.2</text:span><text:span text:style-name="T383">. Prašymą dėl Tarybos nario pareigų atlikimo neatlygintinai (visuomeniniais pagrindais) pateikusiam Tarybos nariui Tarybos nari</text:span><text:span text:style-name="T384">o atlyginimas neskaičiuojamas ir nemokamas, taip pat neskaičiuojami ir nemokami teisės aktų nustatyti privalomi mokėti mokesčiai, valstybinio socialinio draudimo ir privalomojo sveikatos draudimo įmokos.</text:span></text:p>
      <text:p text:style-name="P385"><text:span text:style-name="T386">16</text:span><text:span text:style-name="T387">.<text:s/></text:span><text:span text:style-name="T388">Tarybos nariui, kuris atstovauja Savivaldy</text:span><text:span text:style-name="T389">bei už Savivaldybės ribų, Savivaldybės administracija Vyriausybės nustatyta tvarka apmoka komandiruotės išlaidas.</text:span><text:s/></text:p>
      <text:p text:style-name="P390">Punkto pakeitimai:</text:p>
      <text:p text:style-name="P391"><text:span text:style-name="T392">Nr.<text:s/></text:span><text:a xlink:href="https://www.e-tar.lt/portal/legalAct.html?documentId=f1cc5ac0655211efafbb8694c098bac5" office:target-frame-name="_top" xlink:show="replace"><text:span text:style-name="T393">1-592</text:span></text:a><text:span text:style-name="T394">, 2024-08-28, p</text:span><text:span text:style-name="T395">askelbta TAR 2024-08-28, i. k. 2024-14972</text:span></text:p>
      <text:p text:style-name="Normal"/>
      <text:p text:style-name="P396">Skyriaus pakeitimai:</text:p>
      <text:p text:style-name="P397"><text:span text:style-name="T398">Nr.<text:s/></text:span><text:a xlink:href="https://www.e-tar.lt/portal/legalAct.html?documentId=28dc7d40208211ee9de9e7e0fd363afc" office:target-frame-name="_top" xlink:show="replace"><text:span text:style-name="T399">1-74</text:span></text:a><text:span text:style-name="T400">, 2023-06-28, paskelbta TAR 2023-07-12, i. k. 2023-14405</text:span></text:p>
      <text:p text:style-name="Normal"/>
      <text:p text:style-name="P401"><text:span text:style-name="T402">IV</text:span><text:span text:style-name="T403"><text:s/>SKYRIUS</text:span></text:p>
      <text:p text:style-name="P404"><text:span text:style-name="T405">KOMITETAI</text:span></text:p>
      <text:p text:style-name="P406"/>
      <text:p text:style-name="P407"><text:span text:style-name="T408">PIRMASIS</text:span><text:span text:style-name="T409"><text:s/>SKIRSNIS</text:span></text:p>
      <text:p text:style-name="P410"><text:span text:style-name="T411">KOMITETŲ SUDARYMAS, ĮGALIOJIMAI IR DARBO TVARKA</text:span></text:p>
      <text:p text:style-name="P412"/>
      <text:p text:style-name="P413"><text:span text:style-name="T414">17</text:span><text:span text:style-name="T415">. Komitetai sudaromi Tarybai teikiamiems klausimams preliminariai nagrinėti ir išvadoms bei pasiūlymams teikti, kontroliuoti, kaip laikomasi įstatymų ir vykdomi Vyriausybės nutari</text:span><text:span text:style-name="T416">mai, Tarybos sprendimai ir mero potvarkiai. Komitetai pagal savo kompetenciją priima rekomendacinius sprendimus. Gautus k</text:span><text:span text:style-name="T417">omitetų sprendimus, susijusius su jų veikla, meras, Savivaldybės administracija ir jos struktūriniai padaliniai, Savivaldybės valdomos<text:s/></text:span><text:span text:style-name="T418">įmonės, įstaigos privalo apsvarstyti per 15 dienų nuo gavimo dienos arba per kitą ilgesnį komitetų nustatytą laiką.</text:span><text:s/></text:p>
      <text:p text:style-name="P419">Punkto pakeitimai:</text:p>
      <text:p text:style-name="P420"><text:span text:style-name="T421">Nr.<text:s/></text:span><text:a xlink:href="https://www.e-tar.lt/portal/legalAct.html?documentId=f1cc5ac0655211efafbb8694c098bac5" office:target-frame-name="_top" xlink:show="replace"><text:span text:style-name="T422">1-592</text:span></text:a><text:span text:style-name="T423">, 2024-08-28,</text:span><text:span text:style-name="T424"><text:s/>paskelbta TAR 2024-08-28, i. k. 2024-14972</text:span></text:p>
      <text:p text:style-name="Normal"/>
      <text:p text:style-name="P425"><text:span text:style-name="T426">18</text:span><text:span text:style-name="T427">. Taryboje sudaromi šie komitetai: Aplinkos ir miesto paslaugų, Ekonomikos ir finansų, Kultūros ir turizmo reikalų, Miesto plėtros, Švietimo reikalų, Ateities Vilniaus, Socialinių reikalų, Sveikatos ir<text:s/></text:span><text:span text:style-name="T428">sporto reikalų, Kontrolės. Jų veiklos kryptys nustatomos Reglamentu.</text:span></text:p>
      <text:p text:style-name="P429"><text:span text:style-name="T430">19</text:span><text:span text:style-name="T431">. Komitetai sudaromi, jų pirmininkai ir pirmininkų pavaduotojai skiriami ir (ar) deleguojami, taip pat savo įgaliojimų netenka Vietos savivaldos įstatymo nustatyta tvarka ir termina</text:span><text:span text:style-name="T432">is. Komitetų sudėtį tvirtina Taryba, balsuodama už visą komiteto narių sąrašą.</text:span><text:s/></text:p>
      <text:p text:style-name="P433">Punkto pakeitimai:</text:p>
      <text:p text:style-name="P434"><text:span text:style-name="T435">Nr.<text:s/></text:span><text:a xlink:href="https://www.e-tar.lt/portal/legalAct.html?documentId=f1cc5ac0655211efafbb8694c098bac5" office:target-frame-name="_top" xlink:show="replace"><text:span text:style-name="T436">1-592</text:span></text:a><text:span text:style-name="T437">, 2024-08-28, paskelbta TAR 2024-08-28, i. k. 2024</text:span><text:span text:style-name="T438">-14972</text:span></text:p>
      <text:p text:style-name="Normal"/>
      <text:p text:style-name="P439"><text:span text:style-name="T440">20</text:span><text:span text:style-name="T441">.<text:s/></text:span><text:span text:style-name="T442">Iki komiteto pirmininko, išskyrus Kontrolės komiteto pirmininką, paskyrimo komiteto posėdžiams vadovauja vyriausias pagal amžių komiteto narys.</text:span></text:p>
      <text:p text:style-name="P443"><text:span text:style-name="T444">21</text:span><text:span text:style-name="T445">. T</text:span><text:span text:style-name="T446">arybos narys, pretenduojantis tapti komiteto pirmininku, privalo užpildyti Lietuvos Respublikos vidaus reikalų ministro patvirtintos formos deklaraciją, joje pateikdamas duomenis dėl jo atitikties nepriekaištingos reputacijos reikalavimams. Deklaracija pat</text:span><text:span text:style-name="T447">eikiama merui ir priėmus sprendimą dėl komiteto pirmininko paskyrimo ne vėliau kaip per vieną darbo dieną paskelbiama viešai Savivaldybės interneto svetainėje ir skelbiama viešai tol, kol Tarybos narys eina komiteto pirmininko pareigas. Sekretoriato skyriu</text:span><text:span text:style-name="T448">s užtikrina, kad deklaracija būtų paskelbta šiame punkte nustatyta tvarka ir terminais. <text:s/></text:span></text:p>
      <text:p text:style-name="P449"><text:span text:style-name="T450">22</text:span><text:span text:style-name="T451">. Komitetai:</text:span></text:p>
      <text:p text:style-name="P452"><text:span text:style-name="T453">22.1</text:span><text:span text:style-name="T454">.</text:span><text:span text:style-name="T455"><text:s/>rengia ir teikia Tarybos sprendimų projektus, analizuoja, ar reikia naujų sprendimų ir jų pataisų. Tarybos sprendimo projektą pristato ir p</text:span><text:span text:style-name="T456">askelbia kitų komitetų sprendimus šiuo klausimu komiteto pirmininkas ar komiteto pavedimu kitas komiteto narys;</text:span></text:p>
      <text:p text:style-name="P457"><text:span text:style-name="T458">22.2</text:span><text:span text:style-name="T459">. </text:span><text:span text:style-name="T460">svarsto Tarybos sprendimų projektus, rengia išvadas ir nagrinėja klausimus, perduotus svarstyti komitetui;</text:span></text:p>
      <text:p text:style-name="P461"><text:span text:style-name="T462">22.</text:span><text:span text:style-name="T463">3</text:span><text:span text:style-name="T464">. rengia ir svarsto</text:span><text:span text:style-name="T465"><text:s/>klausimus, susijusius su Savivaldybės veikla ir teikia pasiūlymus, svarstytinus Taryboje;</text:span></text:p>
      <text:p text:style-name="P466"><text:span text:style-name="T467">22.4</text:span><text:span text:style-name="T468">. preliminariai svarsto Savivaldybės biudžeto projektą bei biudžeto įvykdymo ataskaitas;</text:span></text:p>
      <text:p text:style-name="P469"><text:span text:style-name="T470">22</text:span><text:span text:style-name="T471">.5</text:span><text:span text:style-name="T472">. svarsto pasiūlymus steigti, pertvarkyti ar likviduoti Savi</text:span><text:span text:style-name="T473">valdybės įstaigas, valdomas įmones ir organizacijas;</text:span></text:p>
      <text:p text:style-name="P474"><text:span text:style-name="T475">22.6</text:span><text:span text:style-name="T476">. pagal savo kompetenciją turi teisę tikrinti, kaip vykdomi Tarybos sprendimai, Kolegijos sprendimai ir mero potvarkiai, kaip atsižvelgiama į komitetų rekomendacijas ir pasiūlymus. Komitetai gali</text:span><text:span text:style-name="T477"><text:s/>siūlyti Savivaldybės kontrolieriui organizuoti audito Savivaldybės administracijoje, Savivaldybės valdomose įmonėse, įstaigose atlikimą. Jie taip pat turi teisę į savo posėdžius pakviesti Savivaldybės valdomų įmonių, Savivaldybės įstaigų vadovus arba atst</text:span><text:span text:style-name="T478">ovus, Savivaldybės administracijos padalinių vadovus iš anksto su jais suderintu laiku ir išklausyti jų informaciją;</text:span></text:p>
      <text:p text:style-name="P479"><text:span text:style-name="T480">22.7</text:span><text:span text:style-name="T481">. išklauso Savivaldybės institucijų, įstaigų, valdomų įmonių ir organizacijų informaciją bei pranešimus, kaip vykdomi Tarybos spren</text:span><text:span text:style-name="T482">dimai ir mero potvarkiai;</text:span></text:p>
      <text:p text:style-name="P483"><text:span text:style-name="T484">22</text:span><text:span text:style-name="T485">.8</text:span><text:span text:style-name="T486">. nagrinėja Savivaldybės nuolatinių gyventojų bei Savivaldybės teritorijoje veikiančių institucijų, įmonių, įstaigų ir organizacijų pasiūlymus, prireikus perduoda juos su savo rekomendacijomis valstybės ar Savivaldybės ins</text:span><text:span text:style-name="T487">titucijoms;</text:span></text:p>
      <text:p text:style-name="P488"><text:span text:style-name="T489">22.</text:span><text:span text:style-name="T490">9</text:span><text:span text:style-name="T491">. svarsto bendradarbiavimo su kitomis savivaldybėmis klausimus.</text:span></text:p>
      <text:p text:style-name="P492"><text:span text:style-name="T493">23</text:span><text:span text:style-name="T494">. Komitetų veiklos forma yra posėdžiai.<text:s/></text:span><text:span text:style-name="T495">Komitetų posėdžiai rengiami prireikus, bet ne rečiau kaip kartą per mėnesį arba per du mėnesius nuo paskutinio posėdžio atos</text:span><text:span text:style-name="T496">togų metu.<text:s/></text:span></text:p>
      <text:p text:style-name="P497"><text:span text:style-name="T498">24</text:span><text:span text:style-name="T499">. Komiteto pirmininkas (jo nesant – komiteto pirmininko pavaduotojas) šaukia posėdžius savo iniciatyva arba ne mažiau kaip 1/3 komiteto narių siūlymu. Komiteto pirmininkas turi sušaukti posėdį, jeigu tai raštu siūlo ne mažiau kaip 1/3 kom</text:span><text:span text:style-name="T500">iteto narių. Jeigu komiteto pirmininkas per 7 dienas komiteto posėdžio nesušaukia, jį gali sušaukti ne mažiau kaip 1/3 komiteto narių,<text:s/></text:span><text:span text:style-name="T501">parengę darbotvarkę ir pateikę komitetui</text:span><text:span text:style-name="T502">.</text:span></text:p>
      <text:p text:style-name="P503"><text:span text:style-name="T504">25</text:span><text:span text:style-name="T505">. Komiteto darbotvarkę sudaro, posėdžio būdą nustato ir jiems pirmininkau</text:span><text:span text:style-name="T506">ja komiteto pirmininkas, o kai jo nėra – jo pavaduotojas. Jei pirmininko ir jo pavaduotojo nėra, pirmininkauti posėdžiui jame dalyvaujančių Komiteto narių sprendimu išrenkamas komiteto narys.</text:span></text:p>
      <text:p text:style-name="P507"><text:span text:style-name="T508">26</text:span><text:span text:style-name="T509">. Komiteto posėdis gali vykti nuotoliniu būdu arba daliai<text:s/></text:span><text:span text:style-name="T510">narių fiziškai susirenkant į komiteto posėdį, o kitai daliai narių dalyvaujant nuotoliniu būdu (toliau – mišrus būdas). Komiteto posėdžiai nuotoliniu būdu ar mišriu būdu vykti negali, jeigu tam raštu prieštarauja daugiau kaip pusė visų komiteto narių, išsk</text:span><text:span text:style-name="T511">yrus: 1) kai dėl nepaprastosios padėties, ekstremaliosios situacijos ar karantino komiteto posėdžiai negali vykti Tarybos nariams posėdyje dalyvaujant fiziškai; 2) artimiausią numatytą nuotoliniu būdu ar mišriu būdu vyksiantį komiteto posėdį.</text:span><text:span text:style-name="T512"><text:s/>Komiteto nariai, pranešėjai ir kiti posėdžio dalyviai prie nuotolinio (mišraus) posėdžio iš anksto nurodytu vaizdo konferenciniu ryšiu turi jungtis savo vardu ir pavarde ir prieš diskutuodami prisistatyti. Jeigu komiteto sprendimas priimamas balsuojant, k</text:span><text:span text:style-name="T513">iekvienas komiteto narys žodžiu pasako savo vardą, pavardę ir apsisprendimą. Posėdžio metu komiteto nario įrenginyje privalo būti įjungta vaizdo kamera. Komiteto narys turi užtikrinti, kad posėdžio metu joks pašalinis asmuo nesinaudos jo įrenginiu.<text:s/></text:span></text:p>
      <text:p text:style-name="P514"><text:span text:style-name="T515">27</text:span><text:span text:style-name="T516">. Komiteto posėdžio darbotvarkė skelbiama Savivaldybės interneto svetainėje ne vėliau kaip prieš 2 darbo dienas iki komiteto posėdžio pradžios. Apie komiteto posėdžio laiką, būdą ir svarstyti parengtus klausimus komiteto pirmininkas ar jo pavedimu komiteto</text:span><text:span text:style-name="T517"><text:s/>sekretorius komiteto nariams ir suinteresuotiems asmenims ne vėliau kaip likus 2 darbo dienoms praneša elektroniniu paštu.<text:s/></text:span><text:span text:style-name="T518">Nauji svarstytini klausimai gali būti įtraukti į komiteto posėdžio darbotvarkę, jeigu visa su klausimu susijusi medžiaga Reglamento<text:s/></text:span><text:span text:style-name="T519">nustatyta tvarka pateikta ir užregistruota ne vėliau kaip prieš 24 valandas iki komiteto posėdžio pradžios. Komiteto posėdžio darbotvarkė gali būti papildyta ar pakeista komiteto sprendimu.</text:span></text:p>
      <text:p text:style-name="P520"><text:span text:style-name="T521">28</text:span><text:span text:style-name="T522">. </text:span><text:span text:style-name="T523">Nepaprastosios padėties, ekstremaliosios situacijos ar kar</text:span><text:span text:style-name="T524">antino metu Vietos savivaldos įstatymo numatytais atvejais mero sprendimu komitetų posėdžių darbotvarkės gali būti paskelbiamos Savivaldybės interneto svetainėje ir apie komiteto posėdžio laiką ir jame svarstytinus klausimus pranešama per trumpesnį, negu n</text:span><text:span text:style-name="T525">ustatyta šio Reglamento 27 punkte, terminą, bet ne vėliau kaip prieš 24 valandas iki komiteto posėdžio pradžios.</text:span></text:p>
      <text:p text:style-name="P526"><text:span text:style-name="T527">29</text:span><text:span text:style-name="T528">. </text:span><text:span text:style-name="T529">Komitetų posėdžiai yra teisėti, jei juose dalyvauja daugiau kaip pusė visų komiteto narių.</text:span></text:p>
      <text:p text:style-name="P530"><text:span text:style-name="T531">30</text:span><text:span text:style-name="T532">. Komitetų sprendimai priimami atviru<text:s/></text:span><text:span text:style-name="T533">balsavimu paprasta posėdyje dalyvaujančių komiteto narių balsų dauguma. Jei balsai pasiskirsto po lygiai (balsai laikomi pasiskirsčiusiais po lygiai tada, kai balsų už gauta tiek pat, kiek prieš, taip pat kai balsų už gauta tiek pat, kiek prieš ir susilaik</text:span><text:span text:style-name="T534">iusių kartu sudėjus), lemia komiteto pirmininko balsas. Komiteto nario pareikšta atskiroji nuomonė yra įrašoma į protokolą ir skelbiama kartu su komiteto sprendimu.</text:span><text:s/></text:p>
      <text:p text:style-name="P535">Punkto pakeitimai:</text:p>
      <text:p text:style-name="P536"><text:span text:style-name="T537">Nr.<text:s/></text:span><text:a xlink:href="https://www.e-tar.lt/portal/legalAct.html?documentId=f1cc5ac0655211efafbb8694c098bac5" office:target-frame-name="_top" xlink:show="replace"><text:span text:style-name="T538">1-592</text:span></text:a><text:span text:style-name="T539">, 2024-08-28, paskelbta TAR 2024-08-28, i. k. 2024-14972</text:span></text:p>
      <text:p text:style-name="Normal"/>
      <text:p text:style-name="P540"><text:span text:style-name="T541">31</text:span><text:span text:style-name="T542">. </text:span><text:span text:style-name="T543">Posėdžiai yra protokoluojami. Protokolą rašo komiteto sekretorius, o kai jo nėra – kitas Sekretoriato skyriaus paskirtas atsakingas asmuo.</text:span></text:p>
      <text:p text:style-name="P544"><text:span text:style-name="T545">31.1</text:span><text:span text:style-name="T546">. Protoko</text:span><text:span text:style-name="T547">lo įvadinėje dalyje nurodoma posėdžio data ir laikas, posėdžio pirmininko ir protokolą rašiusio asmens vardai ir pavardės, posėdžio dalyviai, svarstomi klausimai (darbotvarkė), kviestųjų asmenų vardai ir pavardės, kartu nurodant, kam jie atstovauja, ir par</text:span><text:span text:style-name="T548">eigas, jei atstovauja konkrečiam juridiniam asmeniui. Jei kviestųjų asmenų yra daug, protokole jie nenurodomi, o sudaromas atskiras sąrašas kaip protokolo priedas. Protokolo dėstomojoje dalyje įrašomas kiekvienas svarstomas darbotvarkės klausimas, pranešėj</text:span><text:span text:style-name="T549">o vardas ir pavardė, priimtas sprendimas konkrečiu darbotvarkės klausimu. Jei svarstomu klausimu balsuojama, nurodomi balsavimo rezultatai. Jei sprendimą sudaro du ar daugiau punktų, tekstas dėstomas punktais. Posėdyje dalyvavusių asmenų kalbos fiksuojamos</text:span><text:span text:style-name="T550"><text:s/>posėdžio metu daromame garso įraše, kuris yra saugomas informacinėse laikmenose.<text:s/></text:span></text:p>
      <text:p text:style-name="P551"><text:span text:style-name="T552">31.2</text:span><text:span text:style-name="T553">. Prie protokolo pridedami Tarybos narių pareiškimai ir kiti posėdžio metu pateikti dokumentai, apie kuriuos nurodoma protokole. Protokolas pasirašomas per 5 darbo d</text:span><text:span text:style-name="T554">ienas po posėdžio. Jį pasirašo posėdžio pirmininkas ir protokolą rašęs asmuo.</text:span></text:p>
      <text:p text:style-name="P555"><text:span text:style-name="T556">32</text:span><text:span text:style-name="T557">. Komiteto darbe patariamojo balso teise gali dalyvauti komitetui nepriklausantys Tarybos nariai ir suinteresuoti asmenys. Komitetui nepriklausantys Tarybos nariai ir sui</text:span><text:span text:style-name="T558">nteresuoti asmenys gali dalyvauti komiteto kvietimu arba savo iniciatyva. K</text:span><text:span text:style-name="T559">omiteto posėdyje pageidaujantys dalyvauti suinteresuoti asmenys privalo ne vėliau kaip prieš vieną darbo dieną iki posėdžio pradžios pateikti raštu (elektroniniu paštu) komitetui pr</text:span><text:span text:style-name="T560">ašymą. Jame turi būti nurodyta posėdyje pageidaujančio dalyvauti asmens (asmenų) vardas, pavardė, kontaktiniai duomenys, jį (juos) delegavusi įstaiga, įmonė ar organizacija, įgaliojimas atstovauti ir kokį darbotvarkės klausimą svarstant norima dalyvauti. S</text:span><text:span text:style-name="T561">prendimą dėl kvietimo į komiteto posėdį priima komiteto pirmininkas. Komiteto pirmininkas arba jo pavedimu komiteto sekretorius apie svarstytinus klausimus ir kvietimą į komiteto posėdį turi pranešti kviečiamiems asmenims iki komiteto posėdžio pradžios.</text:span></text:p>
      <text:p text:style-name="P562"><text:span text:style-name="T563">33</text:span><text:span text:style-name="T564">. Komitetas, įvertinęs Tarybos sprendimo projektą, priima vieną iš sprendimų, nurodytų Reglamento 94.5</text:span><text:span text:style-name="T565"><text:s/></text:span><text:span text:style-name="T566">papunktyje. Apie komiteto sprendimus, priimtus svarstomais klausimais, per Savivaldybės dokumentų valdymo sistemą informuojami sprendimų projektų<text:s/></text:span><text:span text:style-name="T567">rengėjai.</text:span></text:p>
      <text:p text:style-name="P568"><text:span text:style-name="T569">34</text:span><text:span text:style-name="T570">. </text:span><text:span text:style-name="T571">Komiteto pirmininkas:</text:span></text:p>
      <text:p text:style-name="P572"><text:span text:style-name="T573">34.1</text:span><text:span text:style-name="T574">. turi teisę gauti komiteto įgaliojimams vykdyti reikalingą informaciją iš valstybės ar Savivaldybės institucijų, įstaigų ir valstybės ar Savivaldybės valdomų įmonių;</text:span></text:p>
      <text:p text:style-name="P575"><text:span text:style-name="T576">34.2</text:span><text:span text:style-name="T577">. šaukia komiteto posėdžius ir rūpi</text:span><text:span text:style-name="T578">nasi, kad jiems būtų parengti reikalingi dokumentai bei kita medžiaga, sudaro komiteto posėdžių darbotvarkes. Priėmus sprendimą komiteto posėdį organizuoti nuotoliniu ar mišriuoju būdu, nedelsdamas elektroniniu paštu informuoja komiteto narius ir kitus pos</text:span><text:span text:style-name="T579">ėdžio dalyvius; </text:span></text:p>
      <text:p text:style-name="P580"><text:span text:style-name="T581">34.3</text:span><text:span text:style-name="T582">. duoda komiteto nariams pavedimus, pateikia jiems su komiteto veikla susijusią medžiagą ir dokumentus;</text:span></text:p>
      <text:p text:style-name="P583"><text:span text:style-name="T584">34.4</text:span><text:span text:style-name="T585">. kviečia dalyvauti komiteto posėdžiuose reikalingus asmenis;</text:span></text:p>
      <text:p text:style-name="P586"><text:span text:style-name="T587">34.5</text:span><text:span text:style-name="T588">. pirmininkauja komiteto posėdžiams;</text:span></text:p>
      <text:p text:style-name="P589"><text:span text:style-name="T590">34.6</text:span><text:span text:style-name="T591">. pa</text:span><text:span text:style-name="T592">sirašo komiteto posėdžių protokolus, išvadas, derina komiteto rengtų Tarybos sprendimų projektus, teikiamus svarstyti Tarybai;</text:span></text:p>
      <text:p text:style-name="P593"><text:span text:style-name="T594">34.7</text:span><text:span text:style-name="T595">. atstovauja komitetui santykiuose su kitomis valstybės ir Savivaldybės institucijomis, fiziniais ir juridiniais asmenimi</text:span><text:span text:style-name="T596">s;</text:span></text:p>
      <text:p text:style-name="P597"><text:span text:style-name="T598">34.8</text:span><text:span text:style-name="T599">. organizuoja komiteto sprendimų įgyvendinimą;</text:span></text:p>
      <text:p text:style-name="P600"><text:span text:style-name="T601">34.9</text:span><text:span text:style-name="T602">. nuolatos praneša komiteto nariams apie gautus sprendimų projektus, pavedimus komitetui, apie komiteto sprendimų įgyvendinimą, jo rekomendacijų svarstymą, atstovavimą komitetui.</text:span></text:p>
      <text:p text:style-name="P603"><text:span text:style-name="T604">35</text:span><text:span text:style-name="T605">. K</text:span><text:span text:style-name="T606">omiteto nario teisės ir pareigos:</text:span></text:p>
      <text:p text:style-name="P607"><text:span text:style-name="T608">35.1</text:span><text:span text:style-name="T609">. komiteto narys turi sprendžiamojo balso teisę visais komiteto svarstomais klausimais;</text:span></text:p>
      <text:p text:style-name="P610"><text:span text:style-name="T611">35.2</text:span><text:span text:style-name="T612">. komiteto narys turi teisę:</text:span></text:p>
      <text:p text:style-name="P613"><text:span text:style-name="T614">35.2.1</text:span><text:span text:style-name="T615">. siūlyti svarstyti klausimus, dalyvauti juos ruošiant ir svarstant, susipažinti su</text:span><text:span text:style-name="T616"><text:s/>visais komitete gautais dokumentais bei kita medžiaga, o prireikus – jais naudotis savo darbe, siūlyti kviesti į komiteto posėdžius reikalingus asmenis; komiteto nario siūlymu komiteto sprendimu klausimas įrašomas į kito (artimiausio) posėdžio darbotvarkę</text:span><text:span text:style-name="T617">;</text:span></text:p>
      <text:p text:style-name="P618"><text:span text:style-name="T619">35.2.2</text:span><text:span text:style-name="T620">. turi teisę teikti pasiūlymus dėl Savivaldybės institucijų, įstaigų, valdomų įmonių ir organizacijų patikrinimo, išklausyti jų pateiktą informaciją;</text:span></text:p>
      <text:p text:style-name="P621"><text:span text:style-name="T622">35.2.3</text:span><text:span text:style-name="T623">. pareikšti atskirąją nuomonę;</text:span></text:p>
      <text:p text:style-name="P624"><text:span text:style-name="T625">35.2.4</text:span><text:span text:style-name="T626">. teikti prašymą dalyvauti posėdyje<text:s/></text:span><text:span text:style-name="T627">nuotoliniu būdu. Prašymas pateikiamas elektroniniu paštu komiteto primininkui;</text:span></text:p>
      <text:p text:style-name="P628"><text:span text:style-name="T629">35.3</text:span><text:span text:style-name="T630">. komiteto nariai privalo dalyvauti komiteto posėdžiuose. Nedalyvauti gali tik dėl pateisinamų priežasčių.<text:s/></text:span></text:p>
      <text:p text:style-name="P631"><text:span text:style-name="T632">36</text:span><text:span text:style-name="T633">. Komitetų posėdžių metu daromas vaizdo ir garso įr</text:span><text:span text:style-name="T634">ašas. Komitetų posėdžiai transliuojami tiesiogiai, išskyrus, kai teisės aktų nustatyta tvarka klausimas nagrinėjamas uždarame komiteto posėdyje. Garso ir vaizdo įrašai saugomi informacinėse laikmenose ir skelbiami Savivaldybės interneto svetainėje.</text:span></text:p>
      <text:p text:style-name="P635"><text:span text:style-name="T636">37</text:span><text:span text:style-name="T637">.</text:span><text:span text:style-name="T638"><text:s/></text:span><text:span text:style-name="T639">Svarstant valstybės, tarnybos, komercinę paslaptį sudarančią, su asmens duomenimis, kurių viešinimas neatitiktų Bendrojo duomenų apsaugos reglamento reikalavimų, susijusią informaciją ir (ar) teisės aktų, kuriuose yra valstybės, tarnybos, komercinę paslap</text:span><text:span text:style-name="T640">tį sudarančios, su asmens duomenimis, kurių viešinimas neatitiktų Bendrojo duomenų apsaugos reglamento reikalavimų, susijusios informacijos, projektus, komitetų posėdžių garso ir vaizdo įrašai neviešinami.</text:span><text:s/></text:p>
      <text:p text:style-name="P641">Punkto pakeitimai:</text:p>
      <text:p text:style-name="P642"><text:span text:style-name="T643">Nr.<text:s/></text:span><text:a xlink:href="https://www.e-tar.lt/portal/legalAct.html?documentId=f1cc5ac0655211efafbb8694c098bac5" office:target-frame-name="_top" xlink:show="replace"><text:span text:style-name="T644">1-592</text:span></text:a><text:span text:style-name="T645">, 2024-08-28, paskelbta TAR 2024-08-28, i. k. 2024-14972</text:span></text:p>
      <text:p text:style-name="Normal"/>
      <text:p text:style-name="P646"><text:span text:style-name="T647">ANTRASIS</text:span><text:span text:style-name="T648"><text:s/>SKIRSNIS</text:span></text:p>
      <text:p text:style-name="P649"><text:span text:style-name="T650">KOMITETŲ VEIKLOS KRYPTYS</text:span></text:p>
      <text:p text:style-name="P651"/>
      <text:p text:style-name="P652"><text:span text:style-name="T653">38</text:span><text:span text:style-name="T654">. Aplinkos ir miesto paslaugų komitetas:</text:span></text:p>
      <text:p text:style-name="P655"><text:span text:style-name="T656">38.1</text:span><text:span text:style-name="T657">. svarsto, rengia<text:s/></text:span><text:span text:style-name="T658">ir teikia išvadas dėl:</text:span></text:p>
      <text:p text:style-name="P659"><text:span text:style-name="T660">38.1.1</text:span><text:span text:style-name="T661">. Savivaldybės saugomų teritorijų, kraštovaizdžio objektų priežiūros ir tvarkymo;</text:span></text:p>
      <text:p text:style-name="P662"><text:span text:style-name="T663">38.1.2</text:span><text:span text:style-name="T664">. želdinių apsaugos, teritorijos tvarkymo visose Savivaldybės teritorijose;</text:span></text:p>
      <text:p text:style-name="P665"><text:span text:style-name="T666">38.1.3</text:span><text:span text:style-name="T667">. švaros ir leistinų triukšmo, oro ir vandens t</text:span><text:span text:style-name="T668">elkinių taršos lygio neviršijimo užtikrinimo Savivaldybėje;</text:span></text:p>
      <text:p text:style-name="P669"><text:span text:style-name="T670">38.1.4</text:span><text:span text:style-name="T671">. buitinių atliekų surinkimo, perdirbimo, saugojimo ir utilizavimo;</text:span></text:p>
      <text:p text:style-name="P672"><text:span text:style-name="T673">38.1.5</text:span><text:span text:style-name="T674">. kraštovaizdžio, architektūros ir kultūros paminklų apsaugos;</text:span></text:p>
      <text:p text:style-name="P675"><text:span text:style-name="T676">38.1.6</text:span><text:span text:style-name="T677">. visų aplinkosaugos investicijų ir</text:span><text:span text:style-name="T678"><text:s/>apsaugos programų;</text:span></text:p>
      <text:p text:style-name="P679"><text:span text:style-name="T680">38.1.7</text:span><text:span text:style-name="T681">. visų šilumos ir karšto vandens tiekimo klausimų;</text:span></text:p>
      <text:p text:style-name="P682"><text:span text:style-name="T683">38.1.8</text:span><text:span text:style-name="T684">. Savivaldybės žinioje esančių pastatų administravimo, inžinerinių sistemų eksploatavimo, priežiūros ir remonto klausimų;</text:span></text:p>
      <text:p text:style-name="P685"><text:span text:style-name="T686">38.1.9</text:span><text:span text:style-name="T687">. pastatų šildymo būdo keitimo, n</text:span><text:span text:style-name="T688">aujų šildymo sistemų pritaikymo, alternatyvių kuro rūšių panaudojimo;</text:span></text:p>
      <text:p text:style-name="P689"><text:span text:style-name="T690">38.1.10</text:span><text:span text:style-name="T691">. energijos vartojimo efektyvumo didinimo;</text:span></text:p>
      <text:p text:style-name="P692"><text:span text:style-name="T693">38.1.11</text:span><text:span text:style-name="T694">. pastatų modernizavimo ir renovavimo;</text:span></text:p>
      <text:p text:style-name="P695"><text:span text:style-name="T696">38.1.12</text:span><text:span text:style-name="T697">. programų ir investicijų energetikos, buitinių atliekų, būsto renovavi</text:span><text:span text:style-name="T698">mo ir modernizavimo srityse;</text:span></text:p>
      <text:p text:style-name="P699"><text:span text:style-name="T700">38.1.13</text:span><text:span text:style-name="T701">. miesto energetinių sistemų, nuotekų infrastruktūros;</text:span></text:p>
      <text:p text:style-name="P702"><text:span text:style-name="T703">38.1.14</text:span><text:span text:style-name="T704">. socialinės ir gamybinės infrastruktūros objektų projektavimo, statybos ir eksploatavimo;</text:span></text:p>
      <text:p text:style-name="P705"><text:span text:style-name="T706">38.1.15</text:span><text:span text:style-name="T707">. viešojo transporto, eismo intensyvumo ir jo<text:s/></text:span><text:span text:style-name="T708">reguliavimo;</text:span></text:p>
      <text:p text:style-name="P709"><text:span text:style-name="T710">38.1.16</text:span><text:span text:style-name="T711">. parkavimo sistemos eksploatavimo ir plėtros;</text:span></text:p>
      <text:p text:style-name="P712"><text:span text:style-name="T713">38.1.17</text:span><text:span text:style-name="T714">. kapinių ir kolumbariumų įrengimo ir naudojimo;</text:span></text:p>
      <text:p text:style-name="P715"><text:span text:style-name="T716">38.1.18</text:span><text:span text:style-name="T717">. vandens tiekimo ir kanalizacijos, lietaus nuotekų sistemos;</text:span></text:p>
      <text:p text:style-name="P718"><text:span text:style-name="T719">38.1.19</text:span><text:span text:style-name="T720">. gatvių ir tiltų statybos ir priežiūros,</text:span><text:span text:style-name="T721"><text:s/>teritorijų tvarkymo ir švaros palaikymo;</text:span></text:p>
      <text:p text:style-name="P722"><text:span text:style-name="T723">38.1.20</text:span><text:span text:style-name="T724">. pramoninių, medicininių ir statybinių atliekų;</text:span></text:p>
      <text:p text:style-name="P725"><text:span text:style-name="T726">38.1.21</text:span><text:span text:style-name="T727">. investicijų pritraukimo į miesto infrastruktūrą;</text:span></text:p>
      <text:p text:style-name="P728"><text:span text:style-name="T729">38.1.22</text:span><text:span text:style-name="T730">. viešosios tvarkos ir teisėsaugos;</text:span></text:p>
      <text:p text:style-name="P731"><text:span text:style-name="T732">38.2</text:span><text:span text:style-name="T733">. kontroliuoja Savivaldybės komunal</text:span><text:span text:style-name="T734">ines paslaugas teikiančių įmonių veiklą, Savivaldybės gyvenamųjų namų statybos, remonto ir eksploatavimo įmonių veiklą, analizuoja, kaip vykdomas biudžetas, ar racionaliai naudojamos biudžeto lėšos;</text:span></text:p>
      <text:p text:style-name="P735"><text:span text:style-name="T736">38.3</text:span><text:span text:style-name="T737">. svarsto klausimus, susijusius su Vilniaus miest</text:span><text:span text:style-name="T738">o policijos ir Priešgaisrinės ir gelbėjimo tarnybos veikla;</text:span></text:p>
      <text:p text:style-name="P739"><text:span text:style-name="T740">38.4</text:span><text:span text:style-name="T741">. kontroliuoja Savivaldybės institucijų, valdomų įmonių, įstaigų veiklą komiteto veiklos klausimais, analizuoja, kaip jose vykdomas biudžetas, ar racionaliai naudojamos biudžeto lėšos;</text:span></text:p>
      <text:p text:style-name="P742"><text:span text:style-name="T743">3</text:span><text:span text:style-name="T744">8.5</text:span><text:span text:style-name="T745">. svarsto kitus klausimus, susijusius su išvardytaisiais 38.1 papunktyje, o Tarybos ir mero pavedimu – ir su jais nesusijusius.</text:span></text:p>
      <text:p text:style-name="P746"><text:span text:style-name="T747">39</text:span><text:span text:style-name="T748">. Ekonomikos ir finansų komitetas:</text:span></text:p>
      <text:p text:style-name="P749"><text:span text:style-name="T750">39.1</text:span><text:span text:style-name="T751">. svarsto, rengia ir teikia išvadas dėl:</text:span></text:p>
      <text:p text:style-name="P752"><text:span text:style-name="T753">39.1.1</text:span><text:span text:style-name="T754">. strateginių Savivaldybė</text:span><text:span text:style-name="T755">s administracijos bei Savivaldybės valdomų įmonių ūkinės ir finansinės veiklos, taip pat Savivaldybei priklausančio turto valdymo krypčių;</text:span></text:p>
      <text:p text:style-name="P756"><text:span text:style-name="T757">39.1.2</text:span><text:span text:style-name="T758">. mero pateikto Tarybai tvirtinti Savivaldybės biudžeto projekto ir apibendrintų visų komitetų išvadų;</text:span></text:p>
      <text:p text:style-name="P759"><text:span text:style-name="T760">39</text:span><text:span text:style-name="T761">.1.3</text:span><text:span text:style-name="T762">. Savivaldybes biudžeto įvykdymo ataskaitos;</text:span></text:p>
      <text:p text:style-name="P763"><text:span text:style-name="T764">39.1.4</text:span><text:span text:style-name="T765">. nebiudžetinių fondų ir lėšų sudarymo bei naudojimo tvarkos, jų panaudojimo apyskaitų;</text:span></text:p>
      <text:p text:style-name="P766"><text:span text:style-name="T767">39.1.5</text:span><text:span text:style-name="T768">. papildomų Savivaldybės biudžeto lėšų skirstymo;</text:span></text:p>
      <text:p text:style-name="P769"><text:span text:style-name="T770">39.1.6</text:span><text:span text:style-name="T771">. kainų ir tarifų už Savivaldybės įmo</text:span><text:span text:style-name="T772">nių teikiamas gyventojams paslaugas;</text:span></text:p>
      <text:p text:style-name="P773"><text:span text:style-name="T774">39.1.7</text:span><text:span text:style-name="T775">. iš Savivaldybės biudžeto išlaikomų įstaigų bendros asignavimų sumos ir darbo užmokesčio fondo nustatymo;</text:span></text:p>
      <text:p text:style-name="P776"><text:span text:style-name="T777">39.1.8</text:span><text:span text:style-name="T778">. vietinių rinkliavų nustatymo;</text:span></text:p>
      <text:p text:style-name="P779"><text:span text:style-name="T780">39.1.9</text:span><text:span text:style-name="T781">. sprendimų įsteigti, reorganizuoti ar likviduoti<text:s/></text:span><text:span text:style-name="T782">Savivaldybės valdomas įmones;</text:span></text:p>
      <text:p text:style-name="P783"><text:span text:style-name="T784">39.1.10</text:span><text:span text:style-name="T785">. mokėjimų arba kompensacijų už išperkamus žemės sklypus, naudojimosi Savivaldybės įrengimais, objektais bei gamtos ištekliais dydžių nustatymo;</text:span></text:p>
      <text:p text:style-name="P786"><text:span text:style-name="T787">39.1.11</text:span><text:span text:style-name="T788">. finansinių lengvatų suteikimo įmonėms, steigiančioms nauj</text:span><text:span text:style-name="T789">as darbo vietas, tenkinančioms kitus būtiniausius gyventojų poreikius;</text:span></text:p>
      <text:p text:style-name="P790"><text:span text:style-name="T791">39.1.12</text:span><text:span text:style-name="T792">. bankų kredito panaudojimo, paskolų ėmimo ir teikimo; </text:span></text:p>
      <text:p text:style-name="P793"><text:span text:style-name="T794">39.1.13</text:span><text:span text:style-name="T795">. Savivaldybės teritorijos raidos analizės, bendrųjų ilgalaikių ūkinių, investicinių ir kitų programų; </text:span></text:p>
      <text:p text:style-name="P796"><text:span text:style-name="T797">39.1.14</text:span><text:span text:style-name="T798">. Tarybos sprendimų, turinčių įtakos Savivaldybės biudžeto pajamoms ir išlaidoms, projektų;</text:span></text:p>
      <text:p text:style-name="P799"><text:span text:style-name="T800">39.1.15</text:span><text:span text:style-name="T801">. turizmo ir kitų naujų ekonominės veiklos sričių plėtojimo;</text:span></text:p>
      <text:p text:style-name="P802"><text:span text:style-name="T803">39.2</text:span><text:span text:style-name="T804">. kontroliuoja Savivaldybės įmonių ir kitų subjektų veiklą, analizuoja, k</text:span><text:span text:style-name="T805">aip vykdomas Savivaldybės biudžetas, kaip Tarybos suformuotos institucijos arba įsteigti ūkio subjektai naudojasi jiems deleguota teise valdyti bei eksploatuoti konkrečius Savivaldybės nuosavybės objektus;</text:span></text:p>
      <text:p text:style-name="P806"><text:span text:style-name="T807">39.3</text:span><text:span text:style-name="T808">. svarsto kitus klausimus, susijusius su i</text:span><text:span text:style-name="T809">švardytaisiais 39.1 papunktyje, o Tarybos ir mero pavedimu – ir su jais nesusijusius.</text:span></text:p>
      <text:p text:style-name="P810"><text:span text:style-name="T811">40</text:span><text:span text:style-name="T812">. Kultūros ir turizmo reikalų komitetas:<text:s/></text:span></text:p>
      <text:p text:style-name="P813"><text:span text:style-name="T814">40.1</text:span><text:span text:style-name="T815">. svarsto, rengia ir teikia išvadas dėl:</text:span></text:p>
      <text:p text:style-name="P816"><text:span text:style-name="T817">40.1.1</text:span><text:span text:style-name="T818">. Savivaldybės kultūros politikos, kultūrinių ir edukacinių veikl</text:span><text:span text:style-name="T819">ų plėtojimo, poilsio organizavimo;</text:span></text:p>
      <text:p text:style-name="P820"><text:span text:style-name="T821">40.1.2</text:span><text:span text:style-name="T822">. Savivaldybės turizmo politikos ir pagrindinių turizmo politikos krypčių nustatymo,<text:s/></text:span><text:span text:style-name="T823">Savivaldybės tarptautinio bendradarbiavimo su užsienio miestais bei tarptautinėmis organizacijomis plėtojimo ir koordinavimo,<text:s/></text:span><text:span text:style-name="T824">investicijų pritraukimo turizmo plėtrai bei tarptautiniam bendradarbiavimui užtikrinti;</text:span></text:p>
      <text:p text:style-name="P825"><text:span text:style-name="T826">40.2</text:span><text:span text:style-name="T827">. prižiūri Savivaldybės administracijos Kultūros ir Užsienio ryšių ir turizmo skyrių ir jų reguliavimo sričiai priskirtų įstaigų veiklą, analizuoja, kaip juos</text:span><text:span text:style-name="T828">e vykdomas biudžetas, ar racionaliai naudojamos biudžeto lėšos; </text:span></text:p>
      <text:p text:style-name="P829"><text:span text:style-name="T830">40.3</text:span><text:span text:style-name="T831">. svarsto kitus klausimus, susijusius su išvardytaisiais 40.1 papunktyje, o Tarybos ir mero pavedimu – ir su jais nesusijusius.</text:span></text:p>
      <text:p text:style-name="P832"><text:span text:style-name="T833">41</text:span><text:span text:style-name="T834">. Miesto plėtros komitetas:  </text:span></text:p>
      <text:p text:style-name="P835"><text:span text:style-name="T836">41.1</text:span><text:span text:style-name="T837">. svarsto,<text:s/></text:span><text:span text:style-name="T838">rengia ir teikia išvadas dėl:</text:span></text:p>
      <text:p text:style-name="P839"><text:span text:style-name="T840">41.1.1</text:span><text:span text:style-name="T841">. Savivaldybės teritorijos suskirstymo į seniūnijas ir jų ribų nustatymo;</text:span></text:p>
      <text:p text:style-name="P842"><text:span text:style-name="T843">41.1.2</text:span><text:span text:style-name="T844">. Savivaldybės teritorijos plėtojimo, bendrojo plano ir jo pakeitimų, teritorijų planavimo dokumentų tvirtinimo ir jų pakeitimo;</text:span></text:p>
      <text:p text:style-name="P845"><text:span text:style-name="T846">41.</text:span><text:span text:style-name="T847">1.3</text:span><text:span text:style-name="T848">. Savivaldybės teritorijos ribų keitimo;</text:span></text:p>
      <text:p text:style-name="P849"><text:span text:style-name="T850">41.1.4</text:span><text:span text:style-name="T851">. teritorijos raidos analizių, bendrųjų, ilgalaikių, ekologinių ir kitų programų;</text:span></text:p>
      <text:p text:style-name="P852"><text:span text:style-name="T853">41.1.5</text:span><text:span text:style-name="T854">. Savivaldybės teritorijoje esančių objektų statybos, plėtimo ir regeneravimo, kraštovaizdžio, architektūros</text:span><text:span text:style-name="T855"><text:s/>bei kultūros paminklų apsaugos;</text:span></text:p>
      <text:p text:style-name="P856"><text:span text:style-name="T857">41.2</text:span><text:span text:style-name="T858">. svarsto, rengia ir teikia išvadas dėl Savivaldybės bei tarptautinių investicinių ar strateginių trumpalaikių ir ilgalaikių programų, investicinių objektų, finansuojamų iš Europos Sąjungos ar kitokių finansavimo<text:s/></text:span><text:span text:style-name="T859">šaltinių, susijusių su teritorijų planavimu bei statybomis;</text:span></text:p>
      <text:p text:style-name="P860">Papunkčio numeracijos pakeitimas:</text:p>
      <text:p text:style-name="P861"><text:span text:style-name="T862">Nr.<text:s/></text:span><text:a xlink:href="https://www.e-tar.lt/portal/legalAct.html?documentId=f1cc5ac0655211efafbb8694c098bac5" office:target-frame-name="_top" xlink:show="replace"><text:span text:style-name="T863">1-592</text:span></text:a><text:span text:style-name="T864">, 2024-08-28, paskelbta TAR 2024-08-28, i. k. 2024-1497</text:span><text:span text:style-name="T865">2</text:span></text:p>
      <text:p text:style-name="Normal"/>
      <text:p text:style-name="P866"><text:span text:style-name="T867">41.3</text:span><text:span text:style-name="T868">. svarsto kitus klausimus, susijusius su išvardytaisiais 41.1 papunktyje, o Tarybos ir mero pavedimu – ir su jais nesusijusius.</text:span></text:p>
      <text:p text:style-name="P869">Papunkčio numeracijos pakeitimas:</text:p>
      <text:p text:style-name="P870"><text:span text:style-name="T871">Nr.<text:s/></text:span><text:a xlink:href="https://www.e-tar.lt/portal/legalAct.html?documentId=f1cc5ac0655211efafbb8694c098bac5" office:target-frame-name="_top" xlink:show="replace"><text:span text:style-name="T872">1-592</text:span></text:a><text:span text:style-name="T873">, 2024-08-28, paskelbta TAR 2024-08-28, i. k. 2024-14972</text:span></text:p>
      <text:p text:style-name="Normal"/>
      <text:p text:style-name="P874"><text:span text:style-name="T875">42</text:span><text:span text:style-name="T876">. Švietimo reikalų komitetas:</text:span></text:p>
      <text:p text:style-name="P877"><text:span text:style-name="T878">42.1</text:span><text:span text:style-name="T879">. svarsto, rengia ir teikia išvadas dėl:</text:span></text:p>
      <text:p text:style-name="P880"><text:span text:style-name="T881">42.1.1</text:span><text:span text:style-name="T882">. vaikų ir jaunimo bendrojo lavinimo, papildomo ir neformaliojo ugdymo, suaugusių</text:span><text:span text:style-name="T883"><text:s/>žmonių švietimo organizavimo;</text:span></text:p>
      <text:p text:style-name="P884"><text:span text:style-name="T885">42.2</text:span><text:span text:style-name="T886">. prižiūri Savivaldybės administracijos Bendrojo ugdymo, Ikimokyklinio ugdymo, Švietimo aplinkos ir Jaunimo skyrių ir jų reguliavimo sričiai priskirtų įstaigų veiklą, analizuoja, kaip juose vykdomas biudžetas, ar ra</text:span><text:span text:style-name="T887">cionaliai naudojamos biudžeto lėšos; </text:span></text:p>
      <text:p text:style-name="P888"><text:span text:style-name="T889">42.3</text:span><text:span text:style-name="T890">. svarsto kitus klausimus, susijusius su išvardytaisiais 42.1 papunktyje, o Tarybos ir mero pavedimu – ir su jais nesusijusius.</text:span></text:p>
      <text:p text:style-name="P891"><text:span text:style-name="T892">43</text:span><text:span text:style-name="T893">. Ateities Vilniaus komitetas:</text:span></text:p>
      <text:p text:style-name="P894"><text:span text:style-name="T895">43.1</text:span><text:span text:style-name="T896">. svarsto, rengia ir teikia išvadas d</text:span><text:span text:style-name="T897">ėl:</text:span></text:p>
      <text:p text:style-name="P898"><text:span text:style-name="T899">43.1.1</text:span><text:span text:style-name="T900">. Savivaldybės santykių su visuomene, bendruomenėmis ir visuomeninėmis organizacijomis, o taip pat dėl Tarybos sprendimų dėl nevyriausybinių organizacijų finansavimo ir patalpų joms skyrimo projektų;</text:span></text:p>
      <text:p text:style-name="P901"><text:span text:style-name="T902">43.1.2</text:span><text:span text:style-name="T903">. geresnio valdymo ir biurokratijo</text:span><text:span text:style-name="T904">s mažinimo;</text:span></text:p>
      <text:p text:style-name="P905"><text:span text:style-name="T906">43.1.3</text:span><text:span text:style-name="T907">. išmaniojo miesto koncepcijos įgyvendinimo bei informacinių ir ryšių technologijų plėtros Savivaldybėje;</text:span></text:p>
      <text:p text:style-name="P908"><text:span text:style-name="T909">43.1.4</text:span><text:span text:style-name="T910">. Savivaldybės seniūnijų veiklos plėtojimo ir Savivaldybės santykių su seniūnaičiais;</text:span></text:p>
      <text:p text:style-name="P911"><text:span text:style-name="T912">43.1.5</text:span><text:span text:style-name="T913">. žmogaus teisių, taut</text:span><text:span text:style-name="T914">inių bendrijų ir religinių bendruomenių;</text:span></text:p>
      <text:p text:style-name="P915"><text:span text:style-name="T916">43.1.6</text:span><text:span text:style-name="T917">. ryšių su kitomis Lietuvos ir užsienio savivaldybėmis bei tarptautinėmis organizacijomis;</text:span></text:p>
      <text:p text:style-name="P918"><text:span text:style-name="T919">43.1.7</text:span><text:span text:style-name="T920">. jaunimo politikos bei jaunimo organizacijų;</text:span></text:p>
      <text:p text:style-name="P921"><text:span text:style-name="T922">43.2</text:span><text:span text:style-name="T923">. svarsto kitus klausimus, susijusius su išvardy</text:span><text:span text:style-name="T924">taisiais 43.1 papunktyje, o Tarybos ir mero   pavedimu – ir su jais nesusijusius.</text:span></text:p>
      <text:p text:style-name="P925"><text:span text:style-name="T926">44</text:span><text:span text:style-name="T927">. Socialinių reikalų komitetas:</text:span></text:p>
      <text:p text:style-name="P928"><text:span text:style-name="T929">44.1</text:span><text:span text:style-name="T930">. svarsto, rengia ir teikia išvadas dėl:</text:span></text:p>
      <text:p text:style-name="P931"><text:span text:style-name="T932">44.1.1</text:span><text:span text:style-name="T933"><text:s/>socialinių paslaugų ir paramos teikimo;</text:span></text:p>
      <text:p text:style-name="P934"><text:span text:style-name="T935">44.1.2</text:span><text:span text:style-name="T936"><text:s/>aprūpinimo Savivaldybės ir<text:s/></text:span><text:span text:style-name="T937">socialiniu būstu;</text:span></text:p>
      <text:p text:style-name="P938"><text:span text:style-name="T939">44.1.3</text:span><text:span text:style-name="T940"><text:s/>pagalbos šeimoms ir vaikams užtikrinimo;</text:span></text:p>
      <text:p text:style-name="P941"><text:span text:style-name="T942">44.1.4</text:span><text:span text:style-name="T943"><text:s/>vaiko teisių apsaugos</text:span><text:span text:style-name="T944">;</text:span></text:p>
      <text:p text:style-name="P945"><text:span text:style-name="T946">44.1.5</text:span><text:span text:style-name="T947"><text:s/>jaunimo reikalų;</text:span></text:p>
      <text:p text:style-name="P948"><text:span text:style-name="T949">44.1.6</text:span><text:span text:style-name="T950"><text:s/>neįgaliųjų socialinės įtraukties, teisių ir lygių galimybių užtikrinimo;</text:span></text:p>
      <text:p text:style-name="P951"><text:span text:style-name="T952">44.1.7</text:span><text:span text:style-name="T953"><text:s/>vyresnio amžiaus asmenų socialinės integracijos</text:span><text:span text:style-name="T954">;</text:span></text:p>
      <text:p text:style-name="P955"><text:span text:style-name="T956">44.1.8</text:span><text:span text:style-name="T957"><text:s/>pagalbos pažeidžiamoms gyventojų grupėms ir jų socialinės integracijos;<text:s/></text:span></text:p>
      <text:p text:style-name="P958"><text:span text:style-name="T959">44.1.9</text:span><text:span text:style-name="T960"><text:s/>gyvūnų globos ir gerovės;<text:s/></text:span></text:p>
      <text:p text:style-name="P961"><text:span text:style-name="T962">44.1.10</text:span><text:span text:style-name="T963"><text:s/>užimtumo didinimo programų;</text:span></text:p>
      <text:p text:style-name="P964"><text:span text:style-name="T965">44.1.11</text:span><text:span text:style-name="T966"><text:s/>gyventojų gyvenamosios aplinkos gerinimo ir gerovės užtikrinimo;</text:span></text:p>
      <text:p text:style-name="P967"><text:span text:style-name="T968">44.2</text:span><text:span text:style-name="T969">. kontroliuoja Savivaldybės globos ir socialinės rūpybos įstaigų veiklą, analizuoja, kaip jose vykdomas biudžetas, ar racionaliai naudojamos biudžeto lėšos;</text:span></text:p>
      <text:p text:style-name="P970"><text:span text:style-name="T971">44.3</text:span><text:span text:style-name="T972">. svarsto kitus</text:span><text:span text:style-name="T973"><text:s/>klausimus, susijusius su išvardytaisiais 44.1 papunktyje, o Tarybos ir mero   pavedimu – ir su jais nesusijusius.</text:span></text:p>
      <text:p text:style-name="P974"><text:span text:style-name="T975">45</text:span><text:span text:style-name="T976">. Sveikatos ir sporto reikalų komitetas:</text:span></text:p>
      <text:p text:style-name="P977"><text:span text:style-name="T978">45.1</text:span><text:span text:style-name="T979">. svarsto, rengia ir teikia išvadas dėl:</text:span></text:p>
      <text:p text:style-name="P980"><text:span text:style-name="T981">45.1.1</text:span><text:span text:style-name="T982">. gyventojų pirminės ir antrinės svei</text:span><text:span text:style-name="T983">katos apsaugos ir sergamumo prevencijos;</text:span></text:p>
      <text:p text:style-name="P984"><text:span text:style-name="T985">45.1.2</text:span><text:span text:style-name="T986">. ligonių slaugos organizavimo;</text:span></text:p>
      <text:p text:style-name="P987"><text:span text:style-name="T988">45.1.3</text:span><text:span text:style-name="T989">. sanitarijos ir higienos reikalavimų laikymosi;</text:span></text:p>
      <text:p text:style-name="P990"><text:span text:style-name="T991">45.1.4</text:span><text:span text:style-name="T992">. sveikatos priežiūros paslaugų teikimo organizavimo Savivaldybės teritorijoje;</text:span></text:p>
      <text:p text:style-name="P993"><text:span text:style-name="T994">45.1.5</text:span><text:span text:style-name="T995">. dėl sporto<text:s/></text:span><text:span text:style-name="T996">plėtojimo;</text:span></text:p>
      <text:p text:style-name="P997"><text:span text:style-name="T998">45.2</text:span><text:span text:style-name="T999">. kontroliuoja Savivaldybės sveikatos įstaigų, taip pat Savivaldybės administracijos Sporto ir sveikatingumo</text:span><text:span text:style-name="T1000"> </text:span><text:span text:style-name="T1001">skyriaus reguliavimo sričiai priskirtų įstaigų veiklą, analizuoja, kaip jose vykdomas biudžetas, ar racionaliai naudojamos biu</text:span><text:span text:style-name="T1002">džeto lėšos;</text:span></text:p>
      <text:p text:style-name="P1003"><text:span text:style-name="T1004">45.3</text:span><text:span text:style-name="T1005">. svarsto kitus klausimus, susijusius su išvardytaisiais 45.1 papunktyje, o Tarybos ir mero pavedimu – ir su jais nesusijusius.</text:span></text:p>
      <text:p text:style-name="P1006"><text:span text:style-name="T1007">46</text:span><text:span text:style-name="T1008">. Kontrolės komitetas:</text:span></text:p>
      <text:p text:style-name="P1009"><text:span text:style-name="T1010">46.1</text:span><text:span text:style-name="T1011">. siūlo Tarybai Lietuvos Respublikos v</text:span><text:span text:style-name="T1012">alstybės tarnybos įstatymo nusta</text:span><text:span text:style-name="T1013">tyta tvarka skelbti konkursą į Savivaldybės kontrolieriaus pareigas ar skirti Savivaldybės kontrolierių antrajai kadencijai be konkurso, skatinti ir apdovanoti, skirti priemoką, skirti tarnybinę nuobaudą, nušalinti nuo pareigų arba<text:s/></text:span><text:span text:style-name="T1014">atleisti Savivaldybės ko</text:span><text:span text:style-name="T1015">ntrolierių, kai yra įstatymuose nurodyti atleidimo iš valstybės tarnybos pagrindai;</text:span><text:s/></text:p>
      <text:p text:style-name="P1016">Papunkčio pakeitimai:</text:p>
      <text:p text:style-name="P1017"><text:span text:style-name="T1018">Nr.<text:s/></text:span><text:a xlink:href="https://www.e-tar.lt/portal/legalAct.html?documentId=f1cc5ac0655211efafbb8694c098bac5" office:target-frame-name="_top" xlink:show="replace"><text:span text:style-name="T1019">1-592</text:span></text:a><text:span text:style-name="T1020">, 2024-08-28, paskelbta TAR 2024-08-28, i.</text:span><text:span text:style-name="T1021"><text:s/>k. 2024-14972</text:span></text:p>
      <text:p text:style-name="Normal"/>
      <text:p text:style-name="P1022"><text:span text:style-name="T1023">46.2</text:span><text:span text:style-name="T1024">. svarsto Kontrolės ir audito tarnybos kitų metų veiklos plano projektą ir teikia pasiūlymus dėl šio plano projekto papildymo ar pakeitimo, Reglamento nustatyta tvarka iki einamųjų metų lapkričio 5 dienos grąžina šį plano projektą<text:s/></text:span><text:span text:style-name="T1025">Savivaldybės kontrolieriui tvirtinti;</text:span></text:p>
      <text:p text:style-name="P1026"><text:span text:style-name="T1027">46.3</text:span><text:span text:style-name="T1028">. įvertina Kontrolės ir audito tarnybos ateinančių metų veiklos planui vykdyti reikalingus biudžeto asignavimus ir išvadą dėl jų teikia Tarybai;</text:span></text:p>
      <text:p text:style-name="P1029"><text:span text:style-name="T1030">46.4</text:span><text:span text:style-name="T1031">. svarsto Kontrolės ir audito tarnybos metinių ataskaitų<text:s/></text:span><text:span text:style-name="T1032">rinkinį, jų pagrindu rengia ir teikia Tarybai išvadas dėl savivaldybės kontrolės ir audito tarnybos veiklos;</text:span></text:p>
      <text:p text:style-name="P1033"><text:span text:style-name="T1034">46.5</text:span><text:span text:style-name="T1035">. svarsto Kontrolės ir audito tarnybos atliktų auditų ataskaitas ir jų išvadų pagrindu rengia ir teikia Tarybai išvadas dėl Savivaldybės tu</text:span><text:span text:style-name="T1036">rto ir lėšų naudojimo teisėtumo, tikslingumo ir efektyvumo;</text:span></text:p>
      <text:p text:style-name="P1037"><text:span text:style-name="T1038">46.6</text:span><text:span text:style-name="T1039">. siūlo Tarybai atlikti nepriklausomą Savivaldybės turto ir lėšų naudojimo bei savivaldybės veiklos auditą, teikia savo išvadas dėl audito rezultatų;</text:span></text:p>
      <text:p text:style-name="P1040"><text:span text:style-name="T1041">46.7</text:span><text:span text:style-name="T1042">. periodiškai (kartą per<text:s/></text:span><text:span text:style-name="T1043">ketvirtį) svarsto, kaip vykdomas Kontrolės ir audito tarnybos veiklos planas, Kontrolės ir audito tarnybos ar savo iniciatyva išklauso institucijų, įstaigų ir įmonių vadovus dėl Kontrolės ir audito tarnybos atlikto atitikties, finansinio ir veiklos audito<text:s/></text:span><text:span text:style-name="T1044">metu nustatytų trūkumų ar teisės aktų pažeidimų pašalinimo, prireikus kreipiasi pagal kompetenciją į merą ir (ar) į Tarybą dėl savivaldybės kontrolės ir audito tarnybos reikalavimų įvykdymo;</text:span></text:p>
      <text:p text:style-name="P1045"><text:span text:style-name="T1046">46.8</text:span><text:span text:style-name="T1047">. dirba pagal Tarybos patvirtintą veiklos programą. Taryb</text:span><text:span text:style-name="T1048">a Kontrolės komiteto veiklos programą patvirtina per vieną mėnesį nuo Kontrolės komiteto sudarymo, o kai Kontrolės komitetas sudarytas, – per vieną mėnesį nuo kalendorinių metų pradžios. Komitetas už savo veiklą atsiskaito Tarybai, pateikdamas Komiteto pra</text:span><text:span text:style-name="T1049">ėjusių metų veiklos ataskaitą iki kovo 31 d. Komiteto veiklos ataskaitą pristato Kontrolės komiteto pirmininkas ar kitas jo įgaliotas asmuo;</text:span></text:p>
      <text:p text:style-name="P1050"><text:span text:style-name="T1051">46.9</text:span><text:span text:style-name="T1052">. nagrinėja iš asmenų gaunamus pranešimus ir pareiškimus apie Savivaldybės administracijos, Savivaldybės va</text:span><text:span text:style-name="T1053">ldomų įmonių, įstaigų ir jų vadovų veiklą ir teikia dėl jų siūlymus pagal kompetenciją merui ar Tarybai arba persiunčia juos nagrinėti kompetentingoms institucijoms ar įstaigoms.</text:span></text:p>
      <text:p text:style-name="P1054"><text:span text:style-name="T1055">47.</text:span><text:span text:style-name="T1056"><text:s/>Neteko galios nuo 2024-08-29</text:span></text:p>
      <text:p text:style-name="P1057">Punkto naikinimas:</text:p>
      <text:p text:style-name="P1058"><text:span text:style-name="T1059">Nr.<text:s/></text:span><text:a xlink:href="https://www.e-tar.lt/portal/legalAct.html?documentId=f1cc5ac0655211efafbb8694c098bac5" office:target-frame-name="_top" xlink:show="replace"><text:span text:style-name="T1060">1-592</text:span></text:a><text:span text:style-name="T1061">, 2024-08-28, paskelbta TAR 2024-08-28, i. k. 2024-14972</text:span></text:p>
      <text:p text:style-name="Normal"/>
      <text:p text:style-name="P1062"><text:span text:style-name="T1063">V</text:span><text:span text:style-name="T1064"><text:s/>SKYRIUS</text:span></text:p>
      <text:p text:style-name="P1065"><text:span text:style-name="T1066">KOMISIJOS</text:span></text:p>
      <text:p text:style-name="P1067"/>
      <text:p text:style-name="P1068"><text:span text:style-name="T1069">48</text:span><text:span text:style-name="T1070">. Taryba savo įgaliojimų laikui sudaro Etikos komisiją ir Antikorupcijos komisiją.<text:s/></text:span><text:span text:style-name="T1071">Etikos ir Antikorupcijos komisijų kompetenciją ir sudarymo, šių komisijų pirmininkų ir jų pavaduotojų delegavimo ir skyrimo, pirmininkų įgaliojimų netekimo nesuėjus terminui</text:span><text:span text:style-name="T1072"><text:s/>tvarką nustato Vietos savivaldos įstatymas.</text:span></text:p>
      <text:p text:style-name="P1073"><text:span text:style-name="T1074">49</text:span><text:span text:style-name="T1075">. Antikorupcijos komisijai Lietuvos Respublikos korupcijos prevencijos įstatymo nustatytais atvejais Tarybos protokoliniu pavedimu ar mero potvarkiu gali būti pavesta atlikti arba dalyvauti atliekant Saviv</text:span><text:span text:style-name="T1076">aldybės institucijų parengtų teisės aktų projektų antikorupcinį vertinimą, pateikiant išvadą ar pasiūlymą prie sprendimo projekto.<text:s/></text:span></text:p>
      <text:p text:style-name="P1077"><text:span text:style-name="T1078">50</text:span><text:span text:style-name="T1079">. Taryba savo iniciatyva arba mero siūlymu gali sudaryti ir kitas nuolatines (Tarybos kadencijos laikotarpiui) ir laik</text:span><text:span text:style-name="T1080">inąsias (atskiriems klausimams nagrinėti) komisijas. Šiame punkte nurodytų komisijų pirmininkai skiriami, taip pat<text:s/></text:span><text:span text:style-name="T1081">įgaliojimų netenka nesuėjus terminui Vietos savivaldos įstatymo ir kitų teisės aktų nustatyta tvarka.</text:span><text:s/></text:p>
      <text:p text:style-name="P1082">Punkto pakeitimai:</text:p>
      <text:p text:style-name="P1083"><text:span text:style-name="T1084">Nr.<text:s/></text:span><text:a xlink:href="https://www.e-tar.lt/portal/legalAct.html?documentId=f1cc5ac0655211efafbb8694c098bac5" office:target-frame-name="_top" xlink:show="replace"><text:span text:style-name="T1085">1-592</text:span></text:a><text:span text:style-name="T1086">, 2024-08-28, paskelbta TAR 2024-08-28, i. k. 2024-14972</text:span></text:p>
      <text:p text:style-name="Normal"/>
      <text:p text:style-name="P1087"><text:span text:style-name="T1088">51</text:span><text:span text:style-name="T1089">. Komisijų nariais gali būti Tarybos nariai, valstybės tarnautojai, darbuotojai, dirbantys pagal darbo<text:s/></text:span><text:span text:style-name="T1090">sutartis, ekspertai, gyvenamųjų vietovių bendruomenių atstovai – seniūnaičiai, išplėstinės seniūnaičių sueigos deleguoti atstovai, visuomenės atstovai (Lietuvos Respublikoje įregistruotų viešųjų juridinių asmenų, išskyrus valstybės ar savivaldybės instituc</text:span><text:span text:style-name="T1091">ijas ar įstaigas, įgalioti atstovai), bendruomeninių organizacijų atstovai, kiti Savivaldybės gyventojai. Deleguojant T</text:span><text:span text:style-name="T1092">arybos narius į komisijas, sudaromas iš Tarybos narių, laikomasi proporcinio Tarybos daugumos ir mažumos atstovavimo principo.</text:span><text:s/></text:p>
      <text:p text:style-name="P1093">Punkto pakeitimai:</text:p>
      <text:p text:style-name="P1094"><text:span text:style-name="T1095">Nr.<text:s/></text:span><text:a xlink:href="https://www.e-tar.lt/portal/legalAct.html?documentId=f1cc5ac0655211efafbb8694c098bac5" office:target-frame-name="_top" xlink:show="replace"><text:span text:style-name="T1096">1-592</text:span></text:a><text:span text:style-name="T1097">, 2024-08-28, paskelbta TAR 2024-08-28, i. k. 2024-14972</text:span></text:p>
      <text:p text:style-name="Normal"/>
      <text:p text:style-name="P1098"><text:span text:style-name="T1099">52</text:span><text:span text:style-name="T1100">. </text:span><text:span text:style-name="T1101">T</text:span><text:span text:style-name="T1102">arybos narys, pretenduojantis tapti komisijos pirmininku, privalo užpildyti Lietuvos Respublikos vidaus reikalų ministro patvirtintos formos deklaraciją, joje pateikdamas duomenis dėl jo atitikties nepriekaištingos reputacijos reikalavimams. Deklaracija pa</text:span><text:span text:style-name="T1103">teikiama merui ir priėmus sprendimą dėl komisijos pirmininko paskyrimo ne vėliau kaip per 1 darbo dieną paskelbiama viešai Savivaldybės interneto svetainėje ir skelbiama viešai tol, kol Tarybos narys eina Komisijos pirmininko pareigas. Sekretoriato skyrius</text:span><text:span text:style-name="T1104"><text:s/>užtikrina, kad deklaracija būtų paskelbta šiame punkte nustatyta tvarka ir terminais. <text:s/></text:span></text:p>
      <text:p text:style-name="P1105"><text:span text:style-name="T1106">53</text:span><text:span text:style-name="T1107">.<text:s/></text:span><text:span text:style-name="T1108">Komisijų darbo tvarka reglamentuojama komisijų nuostatuose.<text:s/></text:span><text:span text:style-name="T1109">Komisijos sudaromos ir jų veiklos nuostatai tvirtinami Tarybos sprendimu.</text:span><text:s/></text:p>
      <text:p text:style-name="P1110">Punkto pakeitimai:</text:p>
      <text:p text:style-name="P1111"><text:span text:style-name="T1112">Nr.<text:s/></text:span><text:a xlink:href="https://www.e-tar.lt/portal/legalAct.html?documentId=f1cc5ac0655211efafbb8694c098bac5" office:target-frame-name="_top" xlink:show="replace"><text:span text:style-name="T1113">1-592</text:span></text:a><text:span text:style-name="T1114">, 2024-08-28, paskelbta TAR 2024-08-28, i. k. 2024-14972</text:span></text:p>
      <text:p text:style-name="Normal"/>
      <text:p text:style-name="P1115"><text:span text:style-name="T1116">54</text:span><text:span text:style-name="T1117">. Komisijų narius iš teisės aktuose nurodytų asmenų, galinčių dalyvauti tokiose komisijose</text:span><text:span text:style-name="T1118">, į komisijas gali siūlyti komisijos sudarymo iniciatoriai, Tarybos nariai, meras, komitetai, frakcijos, Tarybos narių grupės, opozicijos lyderis ir Savivaldybės administracijos direktorius.<text:s/></text:span></text:p>
      <text:p text:style-name="P1119"><text:span text:style-name="T1120">55.</text:span><text:span text:style-name="T1121"><text:s/>Neteko galios nuo 2024-08-29</text:span></text:p>
      <text:p text:style-name="P1122">Punkto naikinimas:</text:p>
      <text:p text:style-name="P1123"><text:span text:style-name="T1124">Nr.<text:s/></text:span><text:a xlink:href="https://www.e-tar.lt/portal/legalAct.html?documentId=f1cc5ac0655211efafbb8694c098bac5" office:target-frame-name="_top" xlink:show="replace"><text:span text:style-name="T1125">1-592</text:span></text:a><text:span text:style-name="T1126">, 2024-08-28, paskelbta TAR 2024-08-28, i. k. 2024-14972</text:span></text:p>
      <text:p text:style-name="Normal"/>
      <text:p text:style-name="P1127"><text:span text:style-name="T1128">56</text:span><text:span text:style-name="T1129">. Taryba, sudarydama komisijas, kartu patvirtina ir jų veiklos nuostatus, kurie turi būti paren</text:span><text:span text:style-name="T1130">gti laikantis Vietos savivaldos įstatyme ir Reglamente nustatytų reikalavimų. Juose turi būti nustatyti komisijų tikslai, uždaviniai, darbo organizavimo, pirmininko pavaduotojo, sekretoriaus skyrimo arba rinkimo, sprendimų priėmimo ir jų įforminimo, narių<text:s/></text:span><text:span text:style-name="T1131">įgaliojimų nutrūkimo tvarka, komisijos narių ir primininko teisės ir pareigos, sudarant laikinąją komisiją taip pat nustatomas veiklos terminas. Komisijos gali teikti Tarybai sprendimų dėl jų veiklos nuostatų pakeitimo projektus.<text:s/></text:span></text:p>
      <text:p text:style-name="P1132"><text:span text:style-name="T1133">57</text:span><text:span text:style-name="T1134">. Komisijų darbe pa</text:span><text:span text:style-name="T1135">tariamojo balso teise gali dalyvauti komisijai nepriklausantys Tarybos nariai ir suinteresuoti asmenys. Komisijai nepriklausantys Tarybos nariai ir suinteresuoti asmenys gali dalyvauti komisijų darbe komisijų kvietimu arba savo iniciatyva. Komisijos</text:span><text:span text:style-name="T1136"><text:s/>posėdy</text:span><text:span text:style-name="T1137">je pageidaujantys dalyvauti suinteresuoti asmenys privalo ne vėliau kaip prieš vieną darbo dieną iki posėdžio pradžios pateikti raštu (elektroniniu paštu) komisijai prašymą. Jame turi būti nurodyta komisijos darbe pageidaujančio dalyvauti asmens (asmenų) v</text:span><text:span text:style-name="T1138">ardas, pavardė, kontaktiniai duomenys, jį (juos) delegavusi įstaiga, įmonė ar organizacija, įgaliojimas atstovauti ir kokį darbotvarkės klausimą svarstant norima dalyvauti. Sprendimą dėl kvietimo į komisijos posėdį priima komisijos pirmininkas. Komisijos p</text:span><text:span text:style-name="T1139">irmininkas arba jo pavedimu komisijos sekretorius apie svarstytinus klausimus ir kvietimą į komisijos posėdį turi pranešti kviečiamiems asmenims iki komisijos posėdžio pradžios.</text:span></text:p>
      <text:p text:style-name="P1140"><text:span text:style-name="T1141">58</text:span><text:span text:style-name="T1142">. Komisijos veiklos formos yra posėdžiai. Komisijų posėdžių metu daromas</text:span><text:span text:style-name="T1143"><text:s/>garso ir vaizdo įrašas. Komisijų posėdžiai, išskyrus komisijų uždarus posėdžius, transliuojami tiesiogiai ir komisijų posėdžių garso ir vaizdo įrašai </text:span><text:span text:style-name="T1144">Lietuvos Respublikos dokumentų ir archyvų įstatymo nustatyta tvarka saugomi informacinėse laikmenose ir s</text:span><text:span text:style-name="T1145">kelbiami viešai Savivaldybės interneto svetainėje. Antikorupcijos komisijai šio punkto nuostatos taikomos, jeigu ji nenusprendžia kitaip. Svarstant valstybės, tarnybos, komercinę paslaptį sudarančią, su asmens duomenimis, kurių viešinimas neatitiktų Bendro</text:span><text:span text:style-name="T1146">jo duomenų apsaugos reglamento reikalavimų, susijusią informaciją ir (ar) teisės aktų, kuriuose yra valstybės, tarnybos, komercinę paslaptį sudarančios, su asmens duomenimis, kurių viešinimas neatitiktų Bendrojo duomenų apsaugos reglamento reikalavimų, sus</text:span><text:span text:style-name="T1147">ijusios informacijos, projektus, posėdžių garso ir vaizdo įrašai neviešinami.</text:span><text:span text:style-name="T1148"><text:s/>Posėdžiai yra protokoluojami, protokolams taikomi Reglamento IV skyriaus reikalavimai.</text:span><text:s/></text:p>
      <text:p text:style-name="P1149">Punkto pakeitimai:</text:p>
      <text:p text:style-name="P1150"><text:span text:style-name="T1151">Nr.<text:s/></text:span><text:a xlink:href="https://www.e-tar.lt/portal/legalAct.html?documentId=f1cc5ac0655211efafbb8694c098bac5" office:target-frame-name="_top" xlink:show="replace"><text:span text:style-name="T1152">1-592</text:span></text:a><text:span text:style-name="T1153">, 2024-08-28, paskelbta TAR 2024-08-28, i. k. 2024-14972</text:span></text:p>
      <text:p text:style-name="Normal"/>
      <text:p text:style-name="P1154"><text:span text:style-name="T1155">58</text:span><text:span text:style-name="T1156">1</text:span><text:span text:style-name="T1157">. Komisijų posėdžiai yra teisėti, jeigu juose dalyvauja daugiau kaip pusė visų komisijos<text:s/></text:span><text:span text:style-name="T1158">narių. Komisijų sprendimai priimami posėdyje dalyvaujančių komisijos narių balsų dauguma. Jeigu balsai pasiskirsto po lygiai (laikoma, kad balsai pasiskirstė po lygiai tada, kai balsų už gauta tiek pat, kiek prieš, taip pat kai balsų už gauta tiek pat, kie</text:span><text:span text:style-name="T1159">k prieš ir susilaikiusių kartu sudėjus), balsuojama dar kartą. Jeigu balsavus dar kartą balsai pasiskirsto po lygiai, balsavimas tęsiamas komisijos nuostatų nustatyta tvarka.</text:span><text:s/></text:p>
      <text:p text:style-name="P1160">Papildyta punktu:</text:p>
      <text:p text:style-name="P1161"><text:span text:style-name="T1162">Nr.<text:s/></text:span><text:a xlink:href="https://www.e-tar.lt/portal/legalAct.html?documentId=f1cc5ac0655211efafbb8694c098bac5" office:target-frame-name="_top" xlink:show="replace"><text:span text:style-name="T1163">1-592</text:span></text:a><text:span text:style-name="T1164">, 2024-08-28, paskelbta TAR 2024-08-28, i. k. 2024-14972</text:span></text:p>
      <text:p text:style-name="Normal"/>
      <text:p text:style-name="P1165"><text:span text:style-name="T1166">VI</text:span><text:span text:style-name="T1167"><text:s/>SKYRIUS</text:span></text:p>
      <text:p text:style-name="P1168"><text:span text:style-name="T1169">FRAKCIJOS IR TARYBOS NARIŲ GRUPĖS</text:span></text:p>
      <text:p text:style-name="P1170"/>
      <text:p text:style-name="P1171"><text:span text:style-name="T1172">59</text:span><text:span text:style-name="T1173">. Savo rinkimų programos tikslams įgyvendinti Tarybos nariai laisva valia gali jungtis į Tarybo</text:span><text:span text:style-name="T1174">s narių frakcijas ar Tarybos narių grupes.</text:span></text:p>
      <text:p text:style-name="P1175"><text:span text:style-name="T1176">60</text:span><text:span text:style-name="T1177">. Tarybos narių frakciją sudaro ne mažiau kaip 3</text:span><text:span text:style-name="T1178"><text:s/></text:span><text:span text:style-name="T1179">Tarybos nariai, Tarybos posėdyje viešu pareiškimu, įteiktu posėdžio pirmininkui, deklaravę, kad veiklą Taryboje tęsia susivieniję į frakciją. Tarybos narys ga</text:span><text:span text:style-name="T1180">li būti tik vienos frakcijos nariu.</text:span></text:p>
      <text:p text:style-name="P1181"><text:span text:style-name="T1182">61</text:span><text:span text:style-name="T1183">. </text:span><text:span text:style-name="T1184">Tarybos narių grupę sudaro ne mažiau kaip 2 Tarybos nariai, nepriklausantys Tarybos narių frakcijai, Tarybos posėdyje viešu pareiškimu, įteiktu posėdžio pirmininkui, deklaravę, kad veiklą Taryboje tęsia grupėje.</text:span></text:p>
      <text:p text:style-name="P1185"><text:span text:style-name="T1186">62</text:span><text:span text:style-name="T1187">. Frakcijos ir grupės gali jungtis į koalicijas.</text:span></text:p>
      <text:p text:style-name="P1188"><text:span text:style-name="T1189">63</text:span><text:span text:style-name="T1190">. Tarybos nariai, norintys įkurti frakciją, grupę arba sudaryti koaliciją, įteikia Tarybos posėdžio pirmininkui pareiškimą su savo parašais. Pareiškime turi būti nurodytas frakcijos ar grupės pav</text:span><text:span text:style-name="T1191">adinimas, jos sudėtis, seniūno bei pavaduotojo (jeigu toks skiriamas) vardai ir pavardės. Apie frakcijos ir grupės įkūrimą meras turi paskelbti artimiausiame Tarybos posėdyje.</text:span></text:p>
      <text:p text:style-name="P1192"><text:span text:style-name="T1193">64</text:span><text:span text:style-name="T1194">. </text:span><text:span text:style-name="T1195">Pasikeitus frakcijos, grupės pavadinimui, sudėčiai, seniūnui ar jo pavad</text:span><text:span text:style-name="T1196">uotojui, frakcijai, grupei iširus ar nutraukus veiklą, taip pat susidarius ar iširus koalicijai, turi būti raštu pranešta merui, ir jis apie tai paskelbia artimiausiame Tarybos posėdyje.</text:span></text:p>
      <text:p text:style-name="P1197"><text:span text:style-name="T1198">65</text:span><text:span text:style-name="T1199">. Frakcijos ar grupės seniūnas, jo pavaduotojas arba įgaliotas<text:s/></text:span><text:span text:style-name="T1200">narys turi teisę atstovauti Taryboje savo frakcijai ar grupei.</text:span></text:p>
      <text:p text:style-name="P1201"><text:span text:style-name="T1202">66</text:span><text:span text:style-name="T1203">. Frakcijų ir Tarybos narių grupių veiklai užtikrinti yra skiriamos patalpos, užtikrinamas techninis ir organizacinis aptarnavimas.</text:span></text:p>
      <text:p text:style-name="P1204"/>
      <text:p text:style-name="P1205"><text:span text:style-name="T1206">VII</text:span><text:span text:style-name="T1207"><text:s/>SKYRIUS</text:span></text:p>
      <text:p text:style-name="P1208"><text:span text:style-name="T1209">TARYBA. TARYBOS POSĖDŽIAI</text:span></text:p>
      <text:p text:style-name="P1210"/>
      <text:p text:style-name="P1211"><text:span text:style-name="T1212">PIRMASI</text:span><text:span text:style-name="T1213">S</text:span><text:span text:style-name="T1214"><text:s/>SKIRSNIS</text:span></text:p>
      <text:p text:style-name="P1215"><text:span text:style-name="T1216">TARYBOS ĮGALIOJIMAI</text:span></text:p>
      <text:p text:style-name="P1217"/>
      <text:p text:style-name="P1218"><text:span text:style-name="T1219">67</text:span><text:span text:style-name="T1220">. Taryba įgaliojimus gauna ketveriems metams. Tarybos įgaliojimai prasideda ir baigiasi Vietos savivaldos įstatymo nustatyta tvarka. Tarybos narių kvorumą sudaro 26 Tarybos nariai.</text:span></text:p>
      <text:p text:style-name="P1221"><text:span text:style-name="T1222">68</text:span><text:span text:style-name="T1223">. Tarybos kompetencija yra<text:s/></text:span><text:span text:style-name="T1224">išimtinė ir paprastoji. Tarybos įgaliojimai yra nustatyti Vietos savivaldos įstatyme. Paprastosios kompetencijos konkrečius įgaliojimus Taryba, priimdama sprendimą, gali pavesti vykdyti Savivaldybės merui. J</text:span><text:span text:style-name="T1225">eigu meras dėl viešųjų ir privačių interesų konfl</text:span><text:span text:style-name="T1226">ikto negali įvykdyti Tarybos jam perduotų paprastosios kompetencijos įgaliojimų, šiuos įgaliojimus vykdo Taryba.</text:span></text:p>
      <text:p text:style-name="P1227"><text:span text:style-name="T1228">69</text:span><text:span text:style-name="T1229">. Taryba savo įgaliojimus įgyvendina Vietos savivaldos įstatymo ir Reglamento nustatyta tvarka.</text:span></text:p>
      <text:p text:style-name="P1230"><text:span text:style-name="T1231">70</text:span><text:span text:style-name="T1232">. Taryba vykdo mero ir kitų subjekt</text:span><text:span text:style-name="T1233">ų, tiesiogiai įgyvendinančių valstybines (perduotas savivaldybėms) funkcijas, priežiūrą, kviesdama juos į Tarybos komitetų ir komisijų posėdžius, užduodama klausimus raštu, taip pat pateikdama klausimus merui ir kviestiems kitų subjektų, tiesiogiai įgyvend</text:span><text:span text:style-name="T1234">inančių valstybines (perduotas savivaldybėms) funkcijas, vadovams žodžiu mero pusvalandžio ar Tarybos mažumos valandos metu.</text:span></text:p>
      <text:p text:style-name="P1235"/>
      <text:p text:style-name="P1236"><text:span text:style-name="T1237">ANTRASIS</text:span><text:span text:style-name="T1238"><text:s/>SKIRSNIS</text:span></text:p>
      <text:p text:style-name="P1239"><text:span text:style-name="T1240">TARYBOS POSĖDŽIAI</text:span></text:p>
      <text:p text:style-name="P1241"/>
      <text:p text:style-name="P1242"><text:span text:style-name="T1243">71</text:span><text:span text:style-name="T1244">. Tarybos posėdžiai yra pagrindinė Tarybos veiklos forma. Posėdis yra teisėtas, j</text:span><text:span text:style-name="T1245">eigu yra Tarybos narių kvorumas.<text:s/></text:span><text:span text:style-name="T1246">Tarybos (komitetų ir komisijų) posėdžiai vyksta valstybine kalba. Valstybinės kalbos nemokantys svečiai, ekspertai turi teisę kalbėti kita kalba, jeigu ne vėliau kaip prieš 24 valandas apie tai pranešama Tarybos posėdžių se</text:span><text:span text:style-name="T1247">kretoriui ir Savivaldybės administracijos Užsienio ryšių ir turizmo skyriui, kurie turi pasirūpinti vertimu.</text:span></text:p>
      <text:p text:style-name="P1248"><text:span text:style-name="T1249">72</text:span><text:span text:style-name="T1250">. Pirmasis naujai išrinktos Tarybos posėdis šaukiamas ir jam pirmininkaujama Vietos savivaldos įstatymo nustatyta tvarka ir terminais.</text:span><text:span text:style-name="T1251"><text:s/></text:span><text:span text:style-name="T1252">Pirmajame naujai išrinktos Tarybos posėdyje gali būti įteikiami pareiškimai ir svarstomi tie klausimai, kurie numatyti Vietos savivaldos įstatyme.</text:span></text:p>
      <text:p text:style-name="P1253"><text:span text:style-name="T1254">73</text:span><text:span text:style-name="T1255">. Tarybos posėdžiai vyksta Tarybos posėdžių salėje, Konstitucijos pr. 3, Vilniuje. Tarybos posėdžiai pa</text:span><text:span text:style-name="T1256">prastai vyksta trečiadieniais nuo 13 val.</text:span></text:p>
      <text:p text:style-name="P1257"><text:span text:style-name="T1258">74</text:span><text:span text:style-name="T1259">. </text:span><text:span text:style-name="T1260">Jeigu dėl nepaprastosios padėties, ekstremaliosios situacijos ar karantino Tarybos posėdžiai negali vykti Tarybos nariams dalyvaujant fiziškai, Tarybos posėdžiai gali vykti nuotoliniu būdu realiuoju laiku e</text:span><text:span text:style-name="T1261">lektroninių ryšių priemonėmis (toliau – nuotolinis būdas), laikantis šių sąlygų:</text:span></text:p>
      <text:p text:style-name="P1262"><text:span text:style-name="T1263">74.1</text:span><text:span text:style-name="T1264">. nuotoliniu būdu vyksiančiame Tarybos posėdyje svarstytini sprendimų projektai rengiami ir posėdis vyksta laikantis visų Reglamente nustatytų reikalavimų ir užtikrinant</text:span><text:span text:style-name="T1265"><text:s/>Vietos savivaldos įstatyme ir Reglamente nustatytas Tarybos nario teises;<text:s/></text:span></text:p>
      <text:p text:style-name="P1266"><text:span text:style-name="T1267">74.2</text:span><text:span text:style-name="T1268">. </text:span><text:span text:style-name="T1269">nuotoliniu būdu priimant Tarybos sprendimus, turi būti užtikrintas Tarybos nario tapatybės ir jo balsavimo rezultatų nustatymas;</text:span></text:p>
      <text:p text:style-name="P1270"><text:span text:style-name="T1271">74.3</text:span><text:span text:style-name="T1272">.<text:s/></text:span><text:span text:style-name="T1273">nuotoliniu būdu posėdis vykdoma</text:span><text:span text:style-name="T1274">s Tarybos nariams jungiantis prie „Zoom“ ar kitos iš anksto nurodytos vaizdo konferencinio ryšio platformos (toliau – Platforma). Jungdamiesi prie Platformos, Tarybos nariai turi nurodyti savo vardą ir pavardę, kurie bus atvaizduojami Platformoje. Tarybos<text:s/></text:span><text:span text:style-name="T1275">nariai, norėdami prisijungti prie virtualaus balsavimo sistemos, jungiasi per svetainę ebalsavimas.vilnius.lt, kurioje turi patvirtinti asmens tapatybę per Elektroninius valdžios vartus (e. bankininkystę, el. parašą ar kitu būdu). Viso posėdžio metu Tarybo</text:span><text:span text:style-name="T1276">s nariai bendrauja „Zoom“ ar kitoje Platformoje. Posėdžio metu Tarybos nario įrenginyje turi būti įjungta vaizdo kamera. Tarybos narys turi užtikrinti, kad posėdžio metu joks pašalinis asmuo nesinaudos jo įrenginiu;</text:span></text:p>
      <text:p text:style-name="P1277"><text:span text:style-name="T1278">74.4</text:span><text:span text:style-name="T1279">. j</text:span><text:span text:style-name="T1280">ei posėdžius organizuojant nu</text:span><text:span text:style-name="T1281">otoliniu būdu, nesuveikia elektroninė balsų skaičiavimo sistema, Balsų skaičiavimo komisija suskaičiuoja Tarybos narių balsus ir balsavimo rezultatą paskelbia posėdžio metu;</text:span></text:p>
      <text:p text:style-name="P1282"><text:span text:style-name="T1283">74.5</text:span><text:span text:style-name="T1284">. sprendimas negali būti laikomas priimtas bendru sutarimu, jei Tarybos na</text:span><text:span text:style-name="T1285">riai prieštarauja sprendimo priėmimui bendru sutarimu, pasirinkdami atitinkamą ženklą (pavyzdžiui, „elektroninės rankos“ kėlimas ar kito analogišką prasmę turinčio ženklo pasirinkimas);<text:s/></text:span></text:p>
      <text:p text:style-name="P1286"><text:span text:style-name="T1287">74.6</text:span><text:span text:style-name="T1288">. nuotoliniu būdu vykstančiame Tarybos posėdyje sprendimai, d</text:span><text:span text:style-name="T1289">ėl kurių teisės aktai nustato slaptą balsavimą, klausimo svarstymas vyksta nuotoliniu būdu, o sprendimo priėmimui klausimo svarstyme daroma pertrauka, kurios metu fiziškai vykdomas slaptas balsavimas. Įvykus slaptam balsavimui, klausimo svarstymas tęsiamas</text:span><text:span text:style-name="T1290"><text:s/>nuotoliniu būdu priimant sprendimą pagal slapto balsavimo rezultatus.</text:span></text:p>
      <text:p text:style-name="P1291"><text:span text:style-name="T1292">75</text:span><text:span text:style-name="T1293">. Kiekviename posėdyje, paprastai jo pabaigoje, Tarybos narių, frakcijų, Tarybos narių grupių pareiškimams perskaityti skiriama po 5 minutes. Jeigu Taryba neprieštarauja, posėdž</text:span><text:span text:style-name="T1294">io pirmininkas pareiškimams skirtą laiką gali pratęsti.<text:s/></text:span></text:p>
      <text:p text:style-name="P1295"><text:span text:style-name="T1296">76</text:span><text:span text:style-name="T1297">. </text:span><text:span text:style-name="T1298">Tarybos posėdžių šaukimas ir informavimas apie Tarybos posėdį.</text:span></text:p>
      <text:p text:style-name="P1299"><text:span text:style-name="T1300">76.1</text:span><text:span text:style-name="T1301">. Tarybos posėdžius prireikus, bet ne rečiau kaip kas 3 mėnesius, šaukia meras, o kai jo nėra – laikinai Tarybos paskirtas</text:span><text:span text:style-name="T1302"><text:s/>Tarybos narys.</text:span></text:p>
      <text:p text:style-name="P1303"><text:span text:style-name="T1304">76.2</text:span><text:span text:style-name="T1305">. N</text:span><text:span text:style-name="T1306">e mažiau kaip 1/3 Tarybos narių gali raštu pareikalauti sušaukti Tarybos posėdį. Kartu su reikalavimu pateikiami posėdyje svarstytini sprendimų projektai.</text:span><text:span text:style-name="T1307"><text:s/>Tokiu atveju m</text:span><text:span text:style-name="T1308">eras, o kai jo nėra – laikinai Tarybos paskirtas Tarybos nar</text:span><text:span text:style-name="T1309">ys, privalo sušaukti Tarybos posėdį ne vėliau kaip per dvi savaites nuo Tarybos narių reikalavimo gavimo.</text:span><text:span text:style-name="T1310"><text:s/>J</text:span><text:span text:style-name="T1311">eigu per nustatytą laiką meras, o kai jo nėra – laikinai Tarybos paskirtas Tarybos narys posėdžio nesušaukia, jį gali šaukti ne mažiau kaip 1/3 Tarybos narių.<text:s/></text:span><text:span text:style-name="T1312">1/3 Tarybos narių iniciatyva sušauktuose posėdžiuose svarstomi tik jų iniciatorių pateikti klausi</text:span><text:span text:style-name="T1313">mai.</text:span></text:p>
      <text:p text:style-name="P1314"><text:span text:style-name="T1315">76.3</text:span><text:span text:style-name="T1316">. Jeigu meras,<text:s/></text:span><text:span text:style-name="T1317">o kai jo nėra, – laikinai Tarybos paskirtas Tarybos narys</text:span><text:span text:style-name="T1318"><text:s/>Tarybos posėdyje nedalyvauja, posėdžiui pirmininkauja ir visus posėdyje priimtus dokumentus pasirašo to posėdžio metu paskirtas Tarybos narys.</text:span></text:p>
      <text:p text:style-name="P1319"><text:span text:style-name="T1320">76.4</text:span><text:span text:style-name="T1321">. A</text:span><text:span text:style-name="T1322">pie Tarybos posė</text:span><text:span text:style-name="T1323">džio laiką, svarstyti parengtus ir Reglamento nustatyta tvarka užregistruotus klausimus kartu su sprendimų projektais meras, o kai jis negali eiti pareigų arba jo nėra, – laikinai Tarybos paskirtas Tarybos narys arba iš 1/3 išrinktų Tarybos narių įgaliojim</text:span><text:span text:style-name="T1324">us gavęs Tarybos narys, ne vėliau kaip prieš 3 darbo dienas iki posėdžio pradžios per Savivaldybės dokumentų valdymo sistemą pateikdamas visą svarstymo medžiagą praneša visiems Tarybos nariams (kai posėdis šaukiamas Reglamento 73</text:span><text:span text:style-name="T1325"><text:s/></text:span><text:span text:style-name="T1326">punkte nurodytu atveju, Ta</text:span><text:span text:style-name="T1327">rybos nariai informuojami ne vėliau kaip iki ketvirtadienio 17 val.). Ši informacija gyventojams, seniūnui ir seniūnaičiui, kai svarstomi klausimai yra susiję su jų atstovaujama gyvenamosios vietovės bendruomene, taip pat seniūnui ir vietos gyventojų apkla</text:span><text:span text:style-name="T1328">usos iniciatyvinės grupės atstovui (atstovams), kai svarstomi vietos gyventojų apklausos rezultatai ar klausimai dėl vietos gyventojų apklausai pateikto (pateiktų) klausimo (klausimų), skelbiama Savivaldybės interneto svetainėje</text:span><text:span text:style-name="T1329">.</text:span></text:p>
      <text:p text:style-name="P1330"><text:span text:style-name="T1331">76.5</text:span><text:span text:style-name="T1332">. Nepaprastosios p</text:span><text:span text:style-name="T1333">adėties, ekstremaliosios situacijos ar karantino metu Tarybos posėdžio darbotvarkės projektas sudaromas ir Savivaldybės interneto svetainėje skelbiamas, taip pat apie posėdžio laiką ir svartyti parengtus klausimus su sprendimų projektais pranešama Vietos s</text:span><text:span text:style-name="T1334">avivaldos įstatymo nustatyta tvarka ir terminais.</text:span></text:p>
      <text:p text:style-name="P1335"><text:span text:style-name="T1336">77</text:span><text:span text:style-name="T1337">.</text:span><text:span text:style-name="T1338"><text:s/></text:span><text:span text:style-name="T1339">Tarybos posėdžio darbotvarkės projektas ir Tarybos posėdžio darbotvarkė.</text:span></text:p>
      <text:p text:style-name="P1340"><text:span text:style-name="T1341">77.1</text:span><text:span text:style-name="T1342">. Tarybos posėdžio darbotvarkės projektą sudaro meras, atsižvelgdamas į frakcijų, Tarybos narių grupių, Tarybos narių</text:span><text:span text:style-name="T1343">, komitetų, komisijų, opozicijos lyderio, Kolegijos ir Savivaldybės kontrolieriaus pasiūlymus. Į darbotvarkės projektą įtraukiami tik tie sprendimų projektai, kurie įregistruoti Savivaldybės dokumentų valdymo sistemoje. Ne vėliau kaip prieš 4 darbo dienas<text:s/></text:span><text:span text:style-name="T1344">iki Tarybos posėdžio svarstytinus klausimus kartu su įregistruotais sprendimų projektais meras privalo įtraukti į posėdžio darbotvarkės projektą.<text:s/></text:span></text:p>
      <text:p text:style-name="P1345"><text:span text:style-name="T1346">77.2</text:span><text:span text:style-name="T1347">. P</text:span><text:span text:style-name="T1348">osėdžio darbotvarkės projekte turi būti nurodytas posėdžio laikas, svarstomi klausimai, pateiktų p</text:span><text:span text:style-name="T1349">rojektų registracijos numeriai, pranešėjai ir papildomi pranešėjai. Jeigu posėdžio metu nespėjama išnagrinėti kurio nors klausimo, jis įrašomas į artimiausio posėdžio darbotvarkės pirmąją pusę.</text:span></text:p>
      <text:p text:style-name="P1350"><text:span text:style-name="T1351">77.3</text:span><text:span text:style-name="T1352">. Tarybos posėdžio darbotvarkės projektas ne vėliau ka</text:span><text:span text:style-name="T1353">ip likus 3 darbo dienoms iki Tarybos posėdžio paskelbiamas Savivaldybės interneto svetainėje.</text:span></text:p>
      <text:p text:style-name="P1354"><text:span text:style-name="T1355">77.4</text:span><text:span text:style-name="T1356">. Tarybos posėdžio metu tvirtinant posėdžio darbotvarkę parengtas Tarybos posėdžio darbotvarkės projektas gali būti papildytas ar pakeistas Tarybos sprend</text:span><text:span text:style-name="T1357">imu komiteto, komisijos, frakcijos, grupės, mišrios grupės, Kolegijos, opozicijos lyderio ar 1/3 dalyvaujančių posėdyje Tarybos narių siūlymu, jeigu dėl siūlomų papildomai įtraukti klausimų sprendimų projektai yra įregistruoti ne vėliau kaip likus 24 valan</text:span><text:span text:style-name="T1358">doms iki posėdžio pradžios. Ši nuostata netaikoma siūlymams, susijusiems su norminio pobūdžio sprendimų projektų pateikimu, siūlymams, susijusiems su vicemero (-ų), Kontrolės komiteto ar Vietos savivaldos įstatyme nustatytų komisijų pirmininkų kandidatūrų<text:s/></text:span><text:span text:style-name="T1359">pateikimu, taip pat siūlymams, susijusiems su nepasitikėjimo vicemeru, Administracijos direktoriumi, Kontrolės komiteto ir Vietos savivaldos įstatyme nustatytų komisijų pirmininku pareiškimu.</text:span></text:p>
      <text:p text:style-name="P1360"><text:span text:style-name="T1361">77.5</text:span><text:span text:style-name="T1362">.</text:span><text:span text:style-name="T1363"><text:s/></text:span><text:span text:style-name="T1364">Ekstremaliųjų įvykių, atitinkančių Vyriausybės patvirt</text:span><text:span text:style-name="T1365">intus kriterijus, atvejais meras teikia Tarybai svarstyti klausimą ir siūlo priimti sprendimą skubos tvarka. <text:s/></text:span></text:p>
      <text:p text:style-name="P1366"><text:span text:style-name="T1367">78</text:span><text:span text:style-name="T1368">. Pirmininkavimas Tarybos posėdžiams.</text:span></text:p>
      <text:p text:style-name="P1369"><text:span text:style-name="T1370">78.1</text:span><text:span text:style-name="T1371">. Tarybos posėdžiui pirmininkauja meras, o kai jo nėra – laikinai Tarybos paskirtas Tarybos<text:s/></text:span><text:span text:style-name="T1372">narys.</text:span></text:p>
      <text:p text:style-name="P1373"><text:span text:style-name="T1374">78.2</text:span><text:span text:style-name="T1375">. Posėdžio pirmininkas:<text:s/></text:span></text:p>
      <text:p text:style-name="P1376"><text:span text:style-name="T1377">78.2.1</text:span><text:span text:style-name="T1378">.<text:s/></text:span><text:span text:style-name="T1379">skelbia posėdžio pradžią ir pabaigą, prireikus gali paskelbti darbotvarkėje nenumatytą posėdžio pertrauką;</text:span></text:p>
      <text:p text:style-name="P1380"><text:span text:style-name="T1381">78.2.2</text:span><text:span text:style-name="T1382">.<text:s/></text:span><text:span text:style-name="T1383">tikrina, ar posėdyje yra kvorumas;<text:s/></text:span></text:p>
      <text:p text:style-name="P1384"><text:span text:style-name="T1385">78.2.3</text:span><text:span text:style-name="T1386">.<text:s/></text:span><text:span text:style-name="T1387">paskelbęs posėdžio pradžią, teikia tvir</text:span><text:span text:style-name="T1388">tinti posėdžio darbotvarkės projektą;</text:span></text:p>
      <text:p text:style-name="P1389"><text:span text:style-name="T1390">78.2.4</text:span><text:span text:style-name="T1391">.<text:s/></text:span><text:span text:style-name="T1392">informuoja apie Tarybos narių nurodytą esamą interesų konfliktą ir pareikštą nusišalinimą;</text:span></text:p>
      <text:p text:style-name="P1393"><text:span text:style-name="T1394">78.2.5</text:span><text:span text:style-name="T1395">.<text:s/></text:span><text:span text:style-name="T1396">rūpinasi Tarybos posėdžio darbo tvarka, stebi, kad jame būtų laikomasi Reglamento, kontroliuoja, kaip<text:s/></text:span><text:span text:style-name="T1397">savo pareigas atlieka Balsų skaičiavimo komisija ir Tarybos posėdžių sekretorius;</text:span></text:p>
      <text:p text:style-name="P1398"><text:span text:style-name="T1399">78.2.6</text:span><text:span text:style-name="T1400">.<text:s/></text:span><text:span text:style-name="T1401">turi teisę pasisakyti bet kuriuo klausimu;<text:s/></text:span></text:p>
      <text:p text:style-name="P1402"><text:span text:style-name="T1403">78.2.7</text:span><text:span text:style-name="T1404">.<text:s/></text:span><text:span text:style-name="T1405">suteikia Tarybos nariams bei kitiems asmenims žodį, vadovauja svarstymams, gali Tarybos narių paklausti, p</text:span><text:span text:style-name="T1406">atikslindamas pasiūlymų esmę;</text:span></text:p>
      <text:p text:style-name="P1407"><text:span text:style-name="T1408">78.2.8</text:span><text:span text:style-name="T1409">.<text:s/></text:span><text:span text:style-name="T1410">stebi pasisakymų trukmę, jeigu ji viršijama, įspėja kalbėtoją, o po antrojo įspėjimo gali kalbėtoją nutraukti;</text:span></text:p>
      <text:p text:style-name="P1411"><text:span text:style-name="T1412">78.2.9</text:span><text:span text:style-name="T1413">.<text:s/></text:span><text:span text:style-name="T1414">jeigu Taryba neprieštarauja, pasisakymo laiką gali pratęsti;</text:span></text:p>
      <text:p text:style-name="P1415"><text:span text:style-name="T1416">78.2.10</text:span><text:span text:style-name="T1417">.<text:s/></text:span><text:span text:style-name="T1418">remdamasis svarst</text:span><text:span text:style-name="T1419">ymų rezultatais, formuluoja klausimus balsavimui, vadovaudamasis Reglamentu, nustato balsavimo tvarką, skelbia balsavimo pradžią ir pabaigą, pagal elektroninės sistemos ar Balsų skaičiavimo komisijos pateiktus duomenis skelbia balsavimo rezultatus, išskyru</text:span><text:span text:style-name="T1420">s slapto balsavimo rezultatus;<text:s/></text:span></text:p>
      <text:p text:style-name="P1421"><text:span text:style-name="T1422">78.2.11</text:span><text:span text:style-name="T1423">.<text:s/></text:span><text:span text:style-name="T1424">įspėja Tarybos narius, jeigu jie nesilaiko Reglamento, triukšmauja salėje, įžeidinėja kitus asmenis, ir gali teikti pasiūlymus dėl įspėjimo įrašymo į posėdžio protokolą arba Tarybos nario pašalinimo iš salės;</text:span></text:p>
      <text:p text:style-name="P1425"><text:span text:style-name="T1426">78.2.12</text:span><text:span text:style-name="T1427">.</text:span><text:span text:style-name="T1428"> priima sprendimą pašalinti iš posėdžių salės posėdžio svečius ar klausytojus, jeigu šie trukdo posėdžiui ir nesilaiko nustatytų elgesio taisyklių;</text:span></text:p>
      <text:p text:style-name="P1429"><text:span text:style-name="T1430">78.2.13</text:span><text:span text:style-name="T1431">.<text:s/></text:span><text:span text:style-name="T1432">pasirašo Tarybos posėdžio protokolą, taip pat posėdyje priimtus sprendimus ir dokumen</text:span><text:span text:style-name="T1433">tus;</text:span></text:p>
      <text:p text:style-name="P1434"><text:span text:style-name="T1435">78.2.14</text:span><text:span text:style-name="T1436">.<text:s/></text:span><text:span text:style-name="T1437">atlieka kitus Reglamente numatytus veiksmus.</text:span></text:p>
      <text:p text:style-name="P1438"><text:span text:style-name="T1439">79</text:span><text:span text:style-name="T1440">.</text:span><text:span text:style-name="T1441"><text:s/>Tarybos posėdžių sekretorius (sekretoriai).<text:s/></text:span><text:span text:style-name="T1442">T</text:span><text:span text:style-name="T1443">arybos posėdžius, komitetus, merą, kiek mero veikla susijusi su Tarybos posėdžiais, aptarnauja, taip pat Tarybos sprendimų projektus rengia ir vertina Tarybos sprendimų projektų atitiktį Vietos savivaldos įstatyme ir Reglamente nustatytiems reikalavimams<text:s/></text:span><text:span text:style-name="T1444">Tarybos posėdžių sekretorius (-iai). Padėti jam (jiems) atlikti priskirtas funkcijas jis (jie) gali pasitelkti Savivaldybės administraciją. Tarybos posėdžių sekretorius yra asmeninio (politinio) pasitikėjimo tarnautojas, jų skaičių nustato Taryba mero teik</text:span><text:span text:style-name="T1445">imu.<text:s/></text:span><text:span text:style-name="T1446">Tarybos posėdžių sekretorius:</text:span><text:s/></text:p>
      <text:p text:style-name="P1447">Punkto pakeitimai:</text:p>
      <text:p text:style-name="P1448"><text:span text:style-name="T1449">Nr.<text:s/></text:span><text:a xlink:href="https://www.e-tar.lt/portal/legalAct.html?documentId=f1cc5ac0655211efafbb8694c098bac5" office:target-frame-name="_top" xlink:show="replace"><text:span text:style-name="T1450">1-592</text:span></text:a><text:span text:style-name="T1451">, 2024-08-28, paskelbta TAR 2024-08-28, i. k. 2024-14972</text:span></text:p>
      <text:p text:style-name="P1452"><text:span text:style-name="T1453">79.1</text:span><text:span text:style-name="T1454">. rūpinasi tinkamu techniniu po</text:span><text:span text:style-name="T1455">sėdžių parengimu ir pagalba Tarybos nariams posėdžių metu;</text:span></text:p>
      <text:p text:style-name="P1456"><text:span text:style-name="T1457">79.2</text:span><text:span text:style-name="T1458">. atsako, kad posėdžiui reikalinga medžiaga būtų laiku pateikta Tarybos nariams ir pranešėjams;</text:span></text:p>
      <text:p text:style-name="P1459"><text:span text:style-name="T1460">79.3</text:span><text:span text:style-name="T1461">. registruoja posėdyje dalyvaujančius Tarybos narius, priima iš Tarybos narių pareišk</text:span><text:span text:style-name="T1462">imus dėl nedalyvavimo posėdyje ir praneša apie tai posėdžio pirmininkui;</text:span></text:p>
      <text:p text:style-name="P1463"><text:span text:style-name="T1464">79.4</text:span><text:span text:style-name="T1465">. registruoja posėdžio svečius ir prižiūri, kad jie laikytųsi nustatytos tvarkos;</text:span></text:p>
      <text:p text:style-name="P1466"><text:span text:style-name="T1467">79.5</text:span><text:span text:style-name="T1468">. priima iš Tarybos narių rašytinius pageidavimus kalbėti ir perduoda juos posėdžio p</text:span><text:span text:style-name="T1469">irmininkui;</text:span></text:p>
      <text:p text:style-name="P1470"><text:span text:style-name="T1471">79.6</text:span><text:span text:style-name="T1472">. priima ir registruoja Tarybos narių klausimus ir paklausimus Savivaldybės institucijų, Savivaldybės administracijos, kitų Savivaldybės įstaigų, valdomų įmonių vadovams ir perduoda juos merui;</text:span></text:p>
      <text:p text:style-name="P1473"><text:span text:style-name="T1474">79.7</text:span><text:span text:style-name="T1475">. priima iš Tarybos narių kitus ra</text:span><text:span text:style-name="T1476">šytinius pareiškimus, pasiūlymus, protestus bei pageidavimus ir perduoda juos adresatams;</text:span></text:p>
      <text:p text:style-name="P1477"><text:span text:style-name="T1478">79.8</text:span><text:span text:style-name="T1479">. rūpinasi posėdžių protokolavimu ir vertimu;</text:span></text:p>
      <text:p text:style-name="P1480"><text:span text:style-name="T1481">79.9</text:span><text:span text:style-name="T1482">. informuoja Savivaldybės administracijos padalinius apie tuos posėdyje svarstomus klausimus, kurie yra<text:s/></text:span><text:span text:style-name="T1483">susiję su šių padalinių veikla;</text:span></text:p>
      <text:p text:style-name="P1484"><text:span text:style-name="T1485">79.10</text:span><text:span text:style-name="T1486">. registruoja teikiamus Tarybos sprendimų projektus;</text:span></text:p>
      <text:p text:style-name="P1487"><text:span text:style-name="T1488">79.11</text:span><text:span text:style-name="T1489">. perduoda susipažinti, siunčia priimtus Tarybos sprendimus;</text:span></text:p>
      <text:p text:style-name="P1490"><text:span text:style-name="T1491">79.12</text:span><text:span text:style-name="T1492">. vykdo kitus mero ar posėdžio pirmininko, komitetų pirmininkų pavedimus,<text:s/></text:span><text:span text:style-name="T1493">susijusius su posėdžių rengimu, numatytus Reglamente ir pareigybės aprašyme.</text:span></text:p>
      <text:p text:style-name="P1494"><text:span text:style-name="T1495">80</text:span><text:span text:style-name="T1496">. Tarybos posėdžių atvirumas.</text:span></text:p>
      <text:p text:style-name="P1497"><text:span text:style-name="T1498">80.1</text:span><text:span text:style-name="T1499">. Tarybos posėdžiai yra atviri. Kai posėdyje svarstomas klausimas, kuriame yra valstybės, tarnybos, komercinę </text:span><text:span text:style-name="T1500">paslaptį sudarančios<text:s/></text:span><text:span text:style-name="T1501">informacijos, ar su asmens duomenimis ir (ar) privačiu gyvenimu susijęs klausimas, Taryba juos nagrinėja uždarame posėdyje.</text:span></text:p>
      <text:p text:style-name="P1502"><text:span text:style-name="T1503">80.2</text:span><text:span text:style-name="T1504">. Atviruose posėdžiuose, be kviestinių asmenų, gali dalyvauti valstybės institucijų, valstybės ir Savivaldybės įmonių, įstai</text:span><text:span text:style-name="T1505">gų, kitų organizacijų atstovai, gyventojai, žiniasklaidos priemonių atstovai.<text:s/></text:span></text:p>
      <text:p text:style-name="P1506"><text:span text:style-name="T1507">80.3</text:span><text:span text:style-name="T1508">.Tarybos nario tarpininkavimu gyventojai, įmonių, įstaigų, organizacijų atstovai gali kalbėti svarstomais Taryboje klausimais, jei tam pritaria posėdyje dalyvaujančių Ta</text:span><text:span text:style-name="T1509">rybos narių dauguma. <text:s/></text:span></text:p>
      <text:p text:style-name="P1510"><text:span text:style-name="T1511">80.4</text:span><text:span text:style-name="T1512">. Uždarame Tarybos posėdyje gali dalyvauti tik specialiai į šį posėdį kviesti asmenys ir, jeigu reikia, Tarybos posėdžių sekretorius. Uždaras posėdis, kurio metu naudojama įslaptinta informacija, turi būti organizuojamas ir v</text:span><text:span text:style-name="T1513">ykdomas taip, kad taikomos saugumo priemonės atitiktų teisės aktų reikalavimus.</text:span></text:p>
      <text:p text:style-name="P1514"><text:span text:style-name="T1515">80.5</text:span><text:span text:style-name="T1516">. Vykstant Tarybos posėdžiams Savivaldybės administracijos struktūrinių padalinių vadovai ar juos pavaduojantys asmenys turi būti pasiekiami mobiliojo ryšio priemonėmis</text:span><text:span text:style-name="T1517"><text:s/>ir esant būtinybei atvykti į Tarybos posėdžių salę. Prireikus Tarybos posėdžiuose taip pat turi dalyvauti Savivaldybės administracijos struktūrinių padalinių ir Savivaldybės įmonių vadovai.</text:span></text:p>
      <text:p text:style-name="P1518"><text:span text:style-name="T1519">80.6</text:span><text:span text:style-name="T1520">. Tarybos posėdžiai transliuojami Savivaldybės interneto<text:s/></text:span><text:span text:style-name="T1521">svetainėje<text:s/></text:span><text:span text:style-name="T1522">Savivaldybės „YouTube“ kanale.  Už Tarybos posėdžių transliavimo organizavimą atsakinga  Savivaldybės administracija.<text:s/></text:span><text:span text:style-name="T1523">Tarybos posėdžio vaizdo ir garso įrašas daromas nuo posėdžio pradžios, posėdžio pirmininkui paskelbus posėdžio pradžią, baigiam</text:span><text:span text:style-name="T1524">as – paskelbus pabaigą; pertraukos metu vaizdo transliacija nevyksta; po pertraukos vaizdo transliavimas tęsiamas; pasibaigus posėdžiui, užbaigiama vaizdo transliacija ir sustabdomas vaizdo įrašymas (archyvavimas).</text:span></text:p>
      <text:p text:style-name="P1525"><text:span text:style-name="T1526">80.7</text:span><text:span text:style-name="T1527">. Tarybos posėdžių metu daromas g</text:span><text:span text:style-name="T1528">arso ir vaizdo įrašas. Šie įrašai yra vieši<text:s/></text:span><text:span text:style-name="T1529">ir skelbiami Savivaldybės interneto svetainėje. Archyvinė vaizdo ir garso medžiaga pasiekiama Savivaldybės interneto svetainėje ir Savivaldybės „YouTube“ kanale.<text:s/></text:span><text:span text:style-name="T1530">T</text:span><text:span text:style-name="T1531">arybos posėdžių garso ir vaizdo įrašai neskelbiam</text:span><text:span text:style-name="T1532">i viešai, kai tai gali atskleisti valstybės, tarnybos ar komercinę paslaptį, pažeisti fizinių asmenų teisę į privataus gyvenimo neliečiamumą ir teisę į asmens duomenų apsaugą.</text:span></text:p>
      <text:p text:style-name="P1533"><text:span text:style-name="T1534">81</text:span><text:span text:style-name="T1535">. Tarybos posėdžių protokolai.</text:span></text:p>
      <text:p text:style-name="P1536"><text:span text:style-name="T1537">81.1</text:span><text:span text:style-name="T1538">. Tarybos posėdžiai protokoluojami. Posėdžių protokolus privalo pasirašyti posėdžio pirmininkas ir Tarybos posėdžių sekretorius, o jeigu jo nėra – mero paskirtas valstybės tarnautojas arba Savivaldybės administracijos darbuotojas, dirbantis pagal darbo sut</text:span><text:span text:style-name="T1539">artį.<text:s/></text:span></text:p>
      <text:p text:style-name="P1540"><text:span text:style-name="T1541">81.2</text:span><text:span text:style-name="T1542">. Tarybos posėdžio protokole nurodoma posėdžio vieta ir laikas, posėdžio eilės numeris, posėdyje dalyvaujančių Tarybos narių skaičius, posėdžio pirmininko vardas ir pavardė, posėdžio darbotvarkė, posėdyje kalbėjusiųjų asmenų vardai, pavardės</text:span><text:span text:style-name="T1543">, pareigos ir pasisakymo esmė, balsavimo rezultatai ir priimti sprendimai. Prie posėdžio protokolo pridedama: Tarybos narių registracijos duomenys, vardinių balsavimų rezultatai, Tarybos narių pareiškimai ir kita.<text:s/></text:span></text:p>
      <text:p text:style-name="P1544"><text:span text:style-name="T1545">81.3</text:span><text:span text:style-name="T1546">. Pasirašyti Tarybos posėdžių pro</text:span><text:span text:style-name="T1547">tokolai skelbiami viešai Savivaldybės interneto svetainėje ne vėliau kaip per 7 darbo dienas po Tarybos posėdžio.<text:s/></text:span></text:p>
      <text:p text:style-name="P1548"><text:span text:style-name="T1549">81.4</text:span><text:span text:style-name="T1550">. Už posėdžių protokolų sudarymą atsako Tarybos posėdžių sekretorius.</text:span></text:p>
      <text:p text:style-name="P1551"><text:span text:style-name="T1552">82</text:span><text:span text:style-name="T1553">. Tarybos sprendimų pasirašymas, registravimas ir įsiga</text:span><text:span text:style-name="T1554">liojimas.</text:span></text:p>
      <text:p text:style-name="P1555"><text:span text:style-name="T1556">82.1</text:span><text:span text:style-name="T1557">. Tarybos sprendimus ir dokumentus posėdžio pirmininkas pasirašo per 5 darbo dienas po Tarybos posėdžio. Tarybos posėdžio pirmininkas, pasirašęs sprendimą ar dokumentą, perduoda jį Tarybos posėdžių sekretoriui paskelbti. Pasirašytus Tarybos</text:span><text:span text:style-name="T1558"><text:s/>sprendimus Sekretoriato skyriaus atsakingas darbuotojas ne vėliau kaip kitą dieną registruoja Savivaldybės registre.<text:s/></text:span></text:p>
      <text:p text:style-name="P1559"><text:span text:style-name="T1560">82.2</text:span><text:span text:style-name="T1561">. Jeigu priėmimo metu sprendimo projektui buvo pritarta su komitetų, rengėjų, kitų subjektų siūlymais, priimti Tarybos sprendimai</text:span><text:span text:style-name="T1562"><text:s/>Tarybos posėdžio pirmininkui pasirašyti teikiami su projekto rengėjo, Savivaldybės administracijos Teisės grupės, kalbininko ir Tarybos posėdžių sekretoriaus derinimo žymomis.</text:span></text:p>
      <text:p text:style-name="P1563"><text:span text:style-name="T1564">82.3</text:span><text:span text:style-name="T1565">. Tarybos posėdyje priimtas sprendimas negali būti taisomas, išskyrus p</text:span><text:span text:style-name="T1566">o jo priėmimo pastebėtas teisės technikos, kalbos ar technines klaidas, nekeičiančias teisės akto turinio ir prasmės.</text:span></text:p>
      <text:p text:style-name="P1567"><text:span text:style-name="T1568">82.4</text:span><text:span text:style-name="T1569">. Tarybos priimti sprendimai įsigalioja Lietuvos Respublikos teisėkūros pagrindų įstatymo ir Vietos savivaldos įstatymo nustatyta<text:s/></text:span><text:span text:style-name="T1570">tvarka.<text:s/></text:span></text:p>
      <text:p text:style-name="P1571"><text:span text:style-name="T1572">82.5</text:span><text:span text:style-name="T1573">. Tarybos priimti norminiai teisės aktai ir teisės taikymo aktai, kuriuos skelbti Teisės aktų registre privaloma pagal teisės aktus, oficialiai skelbiami Savivaldybės interneto svetainėje ir Teisės aktų registre Teisėkūros pagrindų įstatym</text:span><text:span text:style-name="T1574">o nustatyta tvarka. Svarbūs miestui sprendimai papildomai gali būti skelbiami žiniasklaidoje.</text:span></text:p>
      <text:p text:style-name="P1575"><text:span text:style-name="T1576">82.6</text:span><text:span text:style-name="T1577">. Teisės taikymo sprendimai, kurie nėra Teisės aktų registro objektai, neprivalo būti skelbiami, tačiau apie juos turi būti pranešama suinteresuotiems asm</text:span><text:span text:style-name="T1578">enims (sprendimo adresatams) įstatymų nustatyta tvarka. Jeigu teisės taikymo teisės aktai yra skelbiami, turi būti laikomasi<text:s/></text:span><text:span text:style-name="T1579">Bendrojo duomenų apsaugos reglamento reikalavimų, neatskleista valstybės, tarnybos, komercinė paslaptis.<text:s/></text:span><text:span text:style-name="T1580"><text:s/></text:span></text:p>
      <text:p text:style-name="P1581"><text:span text:style-name="T1582">82.7</text:span><text:span text:style-name="T1583">.<text:s/></text:span><text:span text:style-name="T1584">Taryba turi an</text:span><text:span text:style-name="T1585">tspaudą su Vilniaus miesto herbu. Už Tarybos antspaudo naudojimą ir saugojimą atsako Tarybos posėdžių sekretorius.<text:s/></text:span><text:span text:style-name="T1586">Sutvarkytos užpraėjusių metų bylos perduodamos saugoti į Savivaldybės archyvą kiekvienais metais iki balandžio 1 d.</text:span></text:p>
      <text:p text:style-name="P1587"/>
      <text:p text:style-name="P1588"><text:span text:style-name="T1589">VIII</text:span><text:span text:style-name="T1590"><text:s/>SKYRIUS</text:span></text:p>
      <text:p text:style-name="P1591"><text:span text:style-name="T1592">TARYBOS TEISĖKŪRA, SPRENDIMŲ PRIĖMIMAS IR BALSAVIMAS</text:span></text:p>
      <text:p text:style-name="P1593"/>
      <text:p text:style-name="P1594"><text:span text:style-name="T1595">PIRMASIS</text:span><text:span text:style-name="T1596"><text:s/>SKIRSNIS</text:span></text:p>
      <text:p text:style-name="P1597"><text:span text:style-name="T1598">TARYBOS TEISĖKŪRA</text:span></text:p>
      <text:p text:style-name="P1599"/>
      <text:p text:style-name="P1600"><text:span text:style-name="T1601">83</text:span><text:span text:style-name="T1602">. Svarstytinų klausimų pateikimas.</text:span></text:p>
      <text:p text:style-name="P1603"><text:span text:style-name="T1604">83.1</text:span><text:span text:style-name="T1605">. Tarybos posėdyje svarstytinus klausimus kartu su sprendimų projektais Tarybos posėdžių sekretoriui pateikia mera</text:span><text:span text:style-name="T1606">s, komitetai, komisijos, Tarybos nariai, Tarybos narių frakcijos ir grupės, į jokią frakciją ar grupę nesusivieniję Tarybos nariai, Kolegija, opozicijos lyderis, Savivaldybės kontrolierius.<text:s/></text:span></text:p>
      <text:p text:style-name="P1607"><text:span text:style-name="T1608">83.2</text:span><text:span text:style-name="T1609">. Klausimus, dėl kurių Savivaldybės administracija pareng</text:span><text:span text:style-name="T1610">ia Tarybos sprendimų projektus, Tarybos posėdžių sekretoriui su siūlymu merui įtraukti į Tarybos posėdžio darbotvarkę teikia Savivaldybės administracijos direktorius. Savivaldybės administracijos direktoriaus teikimas įforminamas įsakymu.<text:s/></text:span></text:p>
      <text:p text:style-name="P1611"><text:span text:style-name="T1612">83.3</text:span><text:span text:style-name="T1613">.<text:s/></text:span><text:span text:style-name="T1614">Kartą<text:s/></text:span><text:span text:style-name="T1615">per pusę metų į vieną Tarybos posėdžio darbotvarkę įtraukti klausimus turi teisę Tarybos mažuma. Į darbotvarkę privalomai įtraukiami ir svarstomi visi Tarybos mažumos siūlomi klausimai, atitinkantys Vietos savivaldos įstatymo ir Reglamento nustatytus reika</text:span><text:span text:style-name="T1616">lavimus. Jeigu Tarybos posėdis baigiasi anksčiau, negu apsvarstomi visi Tarybos mažumos pateikti sprendimų projektai, neapsvarstyti Tarybos mažumos projektai turi būti įtraukiami į kito artimiausio posėdžio darbotvarkę.</text:span></text:p>
      <text:p text:style-name="P1617"><text:span text:style-name="T1618">84</text:span><text:span text:style-name="T1619">. Tarybos sprendimų projekta</text:span><text:span text:style-name="T1620">i rengiami, derinami ir tvarkomi Savivaldybės dokumentų valdymo sistemoje<text:s/></text:span><text:span text:style-name="T1621">atskira Tarybos nustatyta tvarka.</text:span></text:p>
      <text:p text:style-name="P1622"><text:span text:style-name="T1623">85</text:span><text:span text:style-name="T1624">. Kartu su sprendimų projektu pateikiamas aiškinamasis raštas, kuriame turi būti nurodyta:</text:span></text:p>
      <text:p text:style-name="P1625"><text:span text:style-name="T1626">85.1</text:span><text:span text:style-name="T1627">. sprendimo projekto tikslai ir uždaviniai;</text:span></text:p>
      <text:p text:style-name="P1628"><text:span text:style-name="T1629">85.2</text:span><text:span text:style-name="T1630">.<text:s/></text:span><text:span text:style-name="T1631">siūlomos teisinio reguliavimo nuostatos;</text:span></text:p>
      <text:p text:style-name="P1632"><text:span text:style-name="T1633">85.3</text:span><text:span text:style-name="T1634">.<text:s/></text:span><text:span text:style-name="T1635">laukiami rezultatai;</text:span></text:p>
      <text:p text:style-name="P1636"><text:span text:style-name="T1637">85.4</text:span><text:span text:style-name="T1638">.<text:s/></text:span><text:span text:style-name="T1639">lėšų poreikis ir šaltiniai;</text:span></text:p>
      <text:p text:style-name="P1640"><text:span text:style-name="T1641">85.5</text:span><text:span text:style-name="T1642">.<text:s/></text:span><text:span text:style-name="T1643">kiti<text:s/></text:span><text:span text:style-name="T1644">sprendimui priimti reikalingi pagrindimai, skaičiavimai ar paaiškinimai;</text:span></text:p>
      <text:p text:style-name="P1645"><text:span text:style-name="T1646">85.6</text:span><text:span text:style-name="T1647">.<text:s/></text:span><text:span text:style-name="T1648">prie aiškinamojo rašto pridedamas<text:s/></text:span><text:span text:style-name="T1649">sprendimo projekto lyginamasis variantas, jeigu teikiamas sprendimo pakeitimo projektas.</text:span></text:p>
      <text:p text:style-name="P1650"><text:span text:style-name="T1651">86</text:span><text:span text:style-name="T1652">. Aiškinamajame rašte turi būti nurodytas sprendimo projektą pagal suteiktus įgaliojimus svarstantis komitetas.<text:s/></text:span></text:p>
      <text:p text:style-name="P1653"><text:span text:style-name="T1654">87</text:span><text:span text:style-name="T1655">. Kartu<text:s/></text:span><text:span text:style-name="T1656">su sprendimo projektu turi būti<text:s/></text:span><text:span text:style-name="T1657">pateikti projektai dėl kitų sprendimų pakeitimo, papildymo ar panaikinimo, kurie yra būtini priėmus siūlomą sprendimo projektą. Prie aiškinamojo rašto turi būti pridėti visi reikalingi, su sprendimo projektu susiję dokumentai.<text:s/></text:span></text:p>
      <text:p text:style-name="P1658"><text:span text:style-name="T1659">88</text:span><text:span text:style-name="T1660">. Sprendimo projekto rengėjas nustatyta tvarka parengtus ir suderintus sprendimų projektus teikia Tarybai svarstyti per Tarybos posėdžių sekretorių, kuris gautus sprendimų projektus užregistruoja gautų projektų registre ir ne vėliau kaip artimiausią darbo<text:s/></text:span><text:span text:style-name="T1661">dieną po registracijos paskelbia Savivaldybės interneto svetainėje. Skelbiant sprendimų projektus turi būti laikomasi<text:s/></text:span><text:span text:style-name="T1662">Bendrojo duomenų apsaugos reglamento reikalavimų, neatskleista valstybės, tarnybos, komercinė paslaptis.<text:s/></text:span><text:span text:style-name="T1663"><text:s/></text:span></text:p>
      <text:p text:style-name="P1664"><text:span text:style-name="T1665">89</text:span><text:span text:style-name="T1666">. Tarybos komitetų, komis</text:span><text:span text:style-name="T1667">ijų, frakcijų, Tarybos narių grupių, Tarybos narių, opozicijos lyderio, rengti sprendimų bei jų priedų ar priedėlių projektai teikiami Savivaldybės administracijos atitinkamo struktūrinio padalinio kalbininkui redaguoti. Suredaguoti projektai kartu su jų r</text:span><text:span text:style-name="T1668">engimo medžiaga perduodami susipažinti Tarybos posėdžių sekretoriui ir registruojami gautų projektų registre.<text:s/></text:span><text:span text:style-name="T1669">Aiškinamajame rašte šiame punkte nurodytas sprendimo projekto rengėjas nurodo<text:s/></text:span><text:span text:style-name="T1670">pagal suteiktus įgaliojimus svarstantį komitetą.</text:span><text:span text:style-name="T1671"><text:s/></text:span></text:p>
      <text:p text:style-name="P1672"><text:span text:style-name="T1673">90</text:span><text:span text:style-name="T1674">. Savivaldyb</text:span><text:span text:style-name="T1675">ės administracija pateikia išvadas dėl Tarybos sprendimo projekto, išskyrus Vietos savivaldos įstatymo 33 straipsnio 3 dalies 5 punkte ir 17 straipsnio 12 dalyje nurodytus sprendimų projektus. Tarybos posėdžių sekretorius apie projekto registravimą tą pači</text:span><text:span text:style-name="T1676">ą dieną informuoja Administracijos direktorių. Administracijos direktoriaus pavedimu atitinkamas (-i) Savivaldybės administracijos struktūrinis (-iai) padalinys (-iai)</text:span><text:span text:style-name="T1677"><text:s/>ne vėliau kaip per 10 darbo dienų nuo registravimo dienos pateikia išvadas dėl sprendimo</text:span><text:span text:style-name="T1678"><text:s/>projekto. Jeigu Tarybos sprendimo projektas didelės apimties, Administracijos direktoriaus įsakymu išvadų pateikimo terminas vieną kartą gali būti pratęstas iki 10 darbo dienų. Vietos savivaldos įstatymo 17 straipsnio 12 dalyje nustatytu atveju išvada pat</text:span><text:span text:style-name="T1679">eikiama iki Tarybos posėdžio.</text:span><text:s/></text:p>
      <text:p text:style-name="P1680">Punkto pakeitimai:</text:p>
      <text:p text:style-name="P1681"><text:span text:style-name="T1682">Nr.<text:s/></text:span><text:a xlink:href="https://www.e-tar.lt/portal/legalAct.html?documentId=f1cc5ac0655211efafbb8694c098bac5" office:target-frame-name="_top" xlink:show="replace"><text:span text:style-name="T1683">1-592</text:span></text:a><text:span text:style-name="T1684">, 2024-08-28, paskelbta TAR 2024-08-28, i. k. 2024-14972</text:span></text:p>
      <text:p text:style-name="Normal"/>
      <text:p text:style-name="P1685"><text:span text:style-name="T1686">91</text:span><text:span text:style-name="T1687">. Tarybos komitetai sprendimų projektus, dėl kurių Savivaldybės administracija turi pateikti išvadas, svarsto tik gavę išvadas, nurodytas Reglamento 90 punkte.<text:s/></text:span></text:p>
      <text:p text:style-name="P1688"><text:span text:style-name="T1689">92</text:span><text:span text:style-name="T1690">. Projekto iniciatoriai iki svarstymo Tarybos posėdyje turi teisę projektą atšaukti arba<text:s/></text:span><text:span text:style-name="T1691">prašyti atidėti jo svarstymą. Apie šį sprendimą jie raštu praneša Tarybos posėdžių sekretoriui. Jei iniciatorius projektą atsiima Tarybos posėdžio dieną, bet jam oficialiai pritaria ir jį pateikia kitas subjektas, turintis teisę teikti klausimus į Tarybos<text:s/></text:span><text:span text:style-name="T1692">posėdžio darbotvarkę, toks klausimas turi būti įtrauktas į artimiausio Tarybos posėdžio darbotvarkę ir projekto svarstymo procedūra tęsiama toliau.<text:s/></text:span></text:p>
      <text:p text:style-name="P1693"/>
      <text:p text:style-name="P1694"><text:span text:style-name="T1695">ANTRASIS</text:span><text:span text:style-name="T1696"><text:s/>SKIRSNIS</text:span></text:p>
      <text:p text:style-name="P1697"><text:span text:style-name="T1698">TARYBOS SPRENDIMŲ PRIĖMIMAS IR BALSAVIMAS</text:span></text:p>
      <text:p text:style-name="P1699"/>
      <text:p text:style-name="P1700"><text:span text:style-name="T1701">93</text:span><text:span text:style-name="T1702">. Sprendimo projekto pateikimas T</text:span><text:span text:style-name="T1703">arybos posėdyje.</text:span></text:p>
      <text:p text:style-name="P1704"><text:span text:style-name="T1705">93.1</text:span><text:span text:style-name="T1706">. Klausimų pateikimas Tarybos posėdyje galimas tiek Tarybos sprendimų projektus apsvarsčius pagal suteiktus įgaliojimus komitete (toliau – pagrindinis komitetas), tiek teikiamų sprendimų projektų neapsvarsčius pagrindiniame komitete.</text:span></text:p>
      <text:p text:style-name="P1707"><text:span text:style-name="T1708">93.2</text:span><text:span text:style-name="T1709">. Posėdžio pirmininkas paskelbia sprendimo projekto darbotvarkės numerį, antraštę ir pakviečia pranešėją pristatyti sprendimo projektą. Sprendimo projektą Tarybos posėdyje pristato projekto rengėjas, trumpai (skiriama iki 5 minučių) apibūdindamas<text:s/></text:span><text:span text:style-name="T1710">projektą.<text:s/></text:span><text:span text:style-name="T1711">Pranešime išdėstoma: klausimo esmė, paaiškinimai, kita svarbi klausimo svarstymui informacija, komitetų nuomonė ir svarstymo komitetuose esmė (jeigu iki pateikimo Taryboje klausimas buvo apsvarstytas pagrindiniame komitete ir kituose komitetuose)</text:span><text:span text:style-name="T1712">, pagrindinių pasiūlymų apžvalga, informacija, kaip į juos atsižvelgta ir motyvai. Gali būti numatytas ir papildomas pranešėjas. Papildomam pranešimui skiriama ne ilgiau kaip 3 minutės.</text:span></text:p>
      <text:p text:style-name="P1713"><text:span text:style-name="T1714">Visi pranešimai Tarybos posėdyje skaitomi iš centrinės tribūnos.</text:span></text:p>
      <text:p text:style-name="P1715"><text:span text:style-name="T1716">93.</text:span><text:span text:style-name="T1717">3</text:span><text:span text:style-name="T1718">. Po pranešėjo pristatymo atsakoma į Tarybos narių klausimus. Klausimui užduoti skiriama iki 3 minučių, a</text:span><text:span text:style-name="T1719">tsakymui į vieną klausimą – iki 3 minučių. Opozicijos lyderiui suteikiama pirmenybė užduoti klausimą pranešėjui. Pateikti galima tik po vieną klausi</text:span><text:span text:style-name="T1720">mą. Dar kartą klausti leidžiama tik po to, kai klausiantysis iš naujo sulaukia eilės.<text:s/></text:span><text:span text:style-name="T1721">Jeigu Tarybos posėdyje svarstomas klausimas yra susijęs su kitais posėdyje dalyvaujančiais asmenimis, jiems leidžiama užduoti klausimus pranešėjams.</text:span><text:span text:style-name="T1722"><text:s/></text:span></text:p>
      <text:p text:style-name="P1723"><text:span text:style-name="T1724">93.4</text:span><text:span text:style-name="T1725">. Pagrindini</text:span><text:span text:style-name="T1726">am pranešėjui atsakius į Tarybos narių klausimus, žodis suteikiamas papildomam pranešėjui, jei toks yra numatytas darbotvarkėje. Jis taip pat atsako į Tarybos narių klausimus, laikantis nustatytos klausimų pateikimo ir atsakymo tvarkos.</text:span></text:p>
      <text:p text:style-name="P1727"><text:span text:style-name="T1728">93.5</text:span><text:span text:style-name="T1729">.<text:s/></text:span><text:span text:style-name="T1730">Jeigu<text:s/></text:span><text:span text:style-name="T1731">pasiūlymą nutraukti klausimus palaiko bent trys Tarybos nariai, atsakymus į klausimus galima nutraukti anksčiau laiko Tarybai nutarus.</text:span></text:p>
      <text:p text:style-name="P1732"><text:span text:style-name="T1733">93.6</text:span><text:span text:style-name="T1734">. Tarybos nariams pateikus klausimus, o pranešėjui į juos atsakius, posėdžio pirmininkas Tarybai teikia siūlymus<text:s/></text:span><text:span text:style-name="T1735">balsuoti dėl pateikto projekto. Taryba priima vieną iš šių sprendimų:</text:span></text:p>
      <text:p text:style-name="P1736"><text:span text:style-name="T1737">93.6.1</text:span><text:span text:style-name="T1738">.</text:span><text:span text:style-name="T1739"><text:s/></text:span><text:span text:style-name="T1740">jei klausimas iki pateikimo Taryboje Reglamento nustatyta tvarka buvo apsvarstytas pagrindiniame komitete, rengėjui atsakius į užduotus klausimus, gali pritarti Tarybos<text:s/></text:span><text:span text:style-name="T1741">sprendimo pateikimui ir tame pačiame Tarybos posėdyje pradėti sprendimo projekto svarstymo ir priėmimo procedūras (vieno Tarybos posėdžio metu pateikus ir priėmus sprendimo projektą laikoma, kad sprendimas priimtas skubos tvarka (viena stadija));</text:span></text:p>
      <text:p text:style-name="P1742"><text:span text:style-name="T1743">93.6.2</text:span><text:span text:style-name="T1744">. pritarti pateikimui ir pradėti projekto svarstymo procedūrą, jei klausimas nebuvo apsvarstytas pagrindiniame komitete arba klausimas buvo apsvarstytas pagrindiniame komitete, tačiau Tarybos narys, komitetas, frakcija ir (ar) Tarybos narių grupė pasiūlo<text:s/></text:span><text:span text:style-name="T1745">klausimą grąžinti svarstyti pagal suteiktus įgaliojimus komitetui ir (ar) kitiems komitetams dėl to, kad reikalingi papildomi pagrindimai, skaičiavimai, paaiškinimai ar kita informacija, taip pat kai reikia daugiau diskusijų, viešinimo, konsultavimosi su v</text:span><text:span text:style-name="T1746">isuomene svarstomu klausimu ar dėl kitų priežasčių;</text:span></text:p>
      <text:p text:style-name="P1747"><text:span text:style-name="T1748">93.6.3</text:span><text:span text:style-name="T1749">. pritarti<text:s/></text:span><text:span text:style-name="T1750">sprendimo projekto pateikimui ir priimti sprendimą paskelbti projektą svarstyti visuomenei (visuomenės pateikti pasiūlymai perduodami nagrinėti pagrindiniam komitetui);</text:span></text:p>
      <text:p text:style-name="P1751"><text:span text:style-name="T1752">93.6.4</text:span><text:span text:style-name="T1753">.</text:span><text:span text:style-name="T1754"><text:s/></text:span><text:span text:style-name="T1755">at</text:span><text:span text:style-name="T1756">idėti projekto pateikimo procedūrą ir nurodyti rengėjams, kokius veiksmus jie privalo atlikti iki pakartotinio projekto pateikimo Taryboje;</text:span></text:p>
      <text:p text:style-name="P1757"><text:span text:style-name="T1758">93.6.5</text:span><text:span text:style-name="T1759">.</text:span><text:span text:style-name="T1760"><text:s/></text:span><text:span text:style-name="T1761">nepritarti sprendimo projekto pateikimui.</text:span></text:p>
      <text:p text:style-name="P1762"><text:span text:style-name="T1763">93.7</text:span><text:span text:style-name="T1764">.</text:span><text:span text:style-name="T1765"><text:s/></text:span><text:span text:style-name="T1766">Skubos tvarka (viena stadija) svarstomi projektai,</text:span><text:span text:style-name="T1767"><text:s/>jei dėl to taip nusprendžia Taryba.</text:span></text:p>
      <text:p text:style-name="P1768"><text:span text:style-name="T1769">93.8</text:span><text:span text:style-name="T1770">.</text:span><text:span text:style-name="T1771"><text:s/></text:span><text:span text:style-name="T1772">Siūlyti klausimą svarstyti skubos tvarka (viena stadija) motyvuotu teikimu turi teisę meras ir pagrindinis komitetas</text:span><text:span text:style-name="T1773">.</text:span><text:span text:style-name="T1774"><text:s/></text:span><text:span text:style-name="T1775">Projektas gali būti teikiamas Tarybai svarstyti skubos tvarka (viena stadija) tuo atveju, k</text:span><text:span text:style-name="T1776">ai jis apsvarstytas pagrindiniame komitete.<text:s/></text:span><text:span text:style-name="T1777">Sprendimas svarstyti projektą skubos tvarka (viena stadija) gali būti priimamas Tarybai pritarus projekto pateikimui, jeigu už tai balsuoja ne mažiau kaip 1/2 dalyvaujančių posėdyje Tarybos narių. Šiuo atveju dal</text:span><text:span text:style-name="T1778">yvaujančiais posėdyje laikomi posėdžių patalpoje fiziškai esantys Tarybos nariai.<text:s/></text:span></text:p>
      <text:p text:style-name="P1779"><text:span text:style-name="T1780">93.9</text:span><text:span text:style-name="T1781">.<text:s/></text:span><text:span text:style-name="T1782">Taryba gali nustatyti ir kitą skubos (ar sprendimo priėmimo viena stadija) tvarką, jeigu už tai balsuoja ne mažiau kaip 1/2 dalyvaujančių posėdyje Tarybos narių.</text:span></text:p>
      <text:p text:style-name="P1783"><text:span text:style-name="T1784">93.10</text:span><text:span text:style-name="T1785">.<text:s/></text:span><text:span text:style-name="T1786">Tarybai pritarus sprendimo projekto pateikimui ir nutarus pradėti sprendimo projekto svarstymo procedūrą, pagarsinamas sprendimo projektą nagrinėjantis pagrindinis komitetas ir kiti komitetai, jei juose sprendimo projektas bus nagrinėjamas.</text:span></text:p>
      <text:p text:style-name="P1787"><text:span text:style-name="T1788">93.11</text:span><text:span text:style-name="T1789">.</text:span><text:span text:style-name="T1790"><text:s/></text:span><text:span text:style-name="T1791">Po Tarybos sprendimo projekto pateikimo sprendimo projekto tekstas negali būti redaguojamas. R</text:span><text:span text:style-name="T1792">engėjai Tarybai svarstyti teikia pirminį sprendimo projektą, komitetų siūlymų suvestinę lentelę bei pirminio sprendimo projekto ir pagrindinio komiteto s</text:span><text:span text:style-name="T1793">iūlymų lyginamąjį variantą.<text:s/></text:span><text:span text:style-name="T1794"><text:s text:c="2"/></text:span></text:p>
      <text:p text:style-name="P1795"><text:span text:style-name="T1796">94</text:span><text:span text:style-name="T1797">.<text:s/></text:span><text:span text:style-name="T1798">Sprendimo projekto svarstymas pagrindiniame komitete.</text:span></text:p>
      <text:p text:style-name="P1799"><text:span text:style-name="T1800">94.1</text:span><text:span text:style-name="T1801">. Pagrindinis komitetas posėdžiauja ir sprendimus priima Reglamento nustatyta tvarka.</text:span></text:p>
      <text:p text:style-name="P1802"><text:span text:style-name="T1803">94.2</text:span><text:span text:style-name="T1804">. Jei sprendimo projektą nagrinėjančiam komitetui reikalinga<text:s/></text:span><text:span text:style-name="T1805">papildoma informacija ir (ar) medžiaga projektui nagrinėti, komitetas turi teisę projektą išsiųsti suinteresuotoms Savivaldybės institucijoms, įstaigoms, įmonėms, o prireikus – ir visuomeninėms organizacijoms ir kitiems subjektams, kad jie galėtų atsiųsti<text:s/></text:span><text:span text:style-name="T1806">vertinimus, taip pat kreiptis į kitus komitetus, kad jie pateiktų savo nuomonę.<text:s/></text:span></text:p>
      <text:p text:style-name="P1807"><text:span text:style-name="T1808">94.3</text:span><text:span text:style-name="T1809">. Svarstant sprendimo projektą pagrindiniame komitete kviečiami projekto rengėjai, suinteresuoti asmenys, esant reikalui ekspertai, kitų komitetų nariai. Reglamento nu</text:span><text:span text:style-name="T1810">statyta tvarka jiems suteikiamas žodis.<text:s/></text:span></text:p>
      <text:p text:style-name="P1811"><text:span text:style-name="T1812">94.4</text:span><text:span text:style-name="T1813">. Pagrindinis komitetas sprendimo projektą svarsto paskutinis, gavęs kitų komitetų išvadas. Visą dėl projekto gautą medžiagą, visuomenės pateiktus siūlymus, kitų komitetų siūlymus įvertina ir apibendrina pag</text:span><text:span text:style-name="T1814">rindinis komitetas.<text:s/></text:span></text:p>
      <text:p text:style-name="P1815"><text:span text:style-name="T1816">94.5</text:span><text:span text:style-name="T1817">. Apsvarsčius projektą pagrindiniame komitete, priimamas vienas iš šių sprendimų:</text:span></text:p>
      <text:p text:style-name="P1818"><text:span text:style-name="T1819">94.5.1</text:span><text:span text:style-name="T1820">. atidėti klausimo svarstymą (daryti klausimo svarstymo pertrauką);</text:span></text:p>
      <text:p text:style-name="P1821"><text:span text:style-name="T1822">94.5.2</text:span><text:span text:style-name="T1823">. pritarti sprendimo projekto pateikimui Taryboje;<text:s/></text:span></text:p>
      <text:p text:style-name="P1824"><text:span text:style-name="T1825">94.5.</text:span><text:span text:style-name="T1826">3</text:span><text:span text:style-name="T1827">. siūlyti Tarybai sprendimo projektą skelbti svarstyti visuomenei;<text:s/></text:span></text:p>
      <text:p text:style-name="P1828"><text:span text:style-name="T1829">94.5.4</text:span><text:span text:style-name="T1830">. pritarti sprendimo projektui arba vienam iš alternatyvių projektų;</text:span></text:p>
      <text:p text:style-name="P1831"><text:span text:style-name="T1832">94.5.5</text:span><text:span text:style-name="T1833">. pritarti sprendimo projektui su siūlymu papildyti ir (ar) pakeisti pateiktą svarstyti sprendim</text:span><text:span text:style-name="T1834">o projektą (konkretūs siūlymai įrašomi į protokolą);</text:span></text:p>
      <text:p text:style-name="P1835"><text:span text:style-name="T1836">94.5.6</text:span><text:span text:style-name="T1837">. parengti alternatyvų sprendimo projektą ir pateikti svarstyti Reglamento nustatyta tvarka;</text:span></text:p>
      <text:p text:style-name="P1838"><text:span text:style-name="T1839">94.5.7</text:span><text:span text:style-name="T1840">. nepritarti sprendimo projektui, nurodydamas nepritarimo motyvus, kurie įrašomi į posėdži</text:span><text:span text:style-name="T1841">o protokolą.<text:s/></text:span></text:p>
      <text:p text:style-name="P1842"><text:span text:style-name="T1843">95</text:span><text:span text:style-name="T1844">. Tarybos sprendimo projekto svarstymas ir priėmimas Tarybos posėdyje.</text:span></text:p>
      <text:p text:style-name="P1845"><text:span text:style-name="T1846">95.1</text:span><text:span text:style-name="T1847">. Tarybos posėdžiuose svarstomi tik tie klausimai, dėl kurių Reglamento nustatyta tvarka yra pateikti sprendimų projektai, apsvarstyti pagrindiniame komitete, išskyrus Vietos savivaldos įstatyme nustatytus atvejus.<text:s/></text:span></text:p>
      <text:p text:style-name="P1848"><text:span text:style-name="T1849">95.2</text:span><text:span text:style-name="T1850">.<text:s/></text:span><text:span text:style-name="T1851">Visas siūlomas sprendimo proje</text:span><text:span text:style-name="T1852">kto pataisas, papildymus bei išbraukimus Tarybos nariai, frakcijos, Tarybos narių grupės, komitetai, opozicijos lyderis, Kolegija turi pateikti per Savivaldybės dokumentų valdymo sistemą ne vėliau kaip prieš 24 valandas iki posėdžio, kuriame numatyta spren</text:span><text:span text:style-name="T1853">dimą priimti, pradžios.</text:span></text:p>
      <text:p text:style-name="P1854"><text:span text:style-name="T1855">Priėmimo metu naujos pataisos, papildymai ar išbraukimai nepriimami, išskyrus redakcines pataisas, kurios nesvarstomos ir dėl jų nebalsuojama.</text:span></text:p>
      <text:p text:style-name="P1856"><text:span text:style-name="T1857">95.3</text:span><text:span text:style-name="T1858">. Tarybos rezoliucijos, kreipimaisi, pareiškimai, sprendimai dėl seniūnaičių suei</text:span><text:span text:style-name="T1859">gos ir išplėstinės seniūnaičių sueigos sprendimų vertinimo ir kiti panašaus pobūdžio dokumentai paprastai pateikiami ir priimami tame pačiame posėdyje.<text:s/></text:span></text:p>
      <text:p text:style-name="P1860"><text:span text:style-name="T1861">Tarybos sprendimų projektus dėl vicemerų kandidatūrų, nepasitikėjimo vicemeru (vicemerais),<text:s/></text:span><text:span text:style-name="T1862">Administracijos direktoriumi ir kitų personalijų klausimų ar klausimų, susijusių su kitais jų darbo / tarnybos santykiais, taip pat sprendimus dėl komitetų, Kolegijos, komisijų sudarymo Taryba svarsto ir priima sprendimus tame pačiame posėdyje, kuriame yra</text:span><text:span text:style-name="T1863"><text:s/>pateiktas projektas, išskyrus atvejus, kai Taryba nusprendžia kitaip.</text:span></text:p>
      <text:p text:style-name="P1864"><text:span text:style-name="T1865">95.4</text:span><text:span text:style-name="T1866">. Posėdžio pirmininkas paskelbia sprendimo projekto darbotvarkės numerį, antraštę ir pakviečia pranešėją pristatyti sprendimo projekto svarstymo pagrindiniame komitete ir kituos</text:span><text:span text:style-name="T1867">e komitetuose rezultatus. Pranešėjas pristato suvestinę svarstymo pagrindiniame komitete ir kituose komitetuose lentelę, taip pat aptaria gautus papildomus pasiūlymus ir pastabas, nurodydamas jų pateikėjus, pastebėtus redakcinio pobūdžio netikslumus.<text:s/></text:span></text:p>
      <text:p text:style-name="P1868"><text:span text:style-name="T1869">95</text:span><text:span text:style-name="T1870">.5</text:span><text:span text:style-name="T1871">.<text:s/></text:span><text:span text:style-name="T1872">Esant poreikiui arba pagrindinio komiteto pageidavimui, pagrindinio komiteto primininkas ar jo įgaliotas kitas komiteto narys gali pateikti papildomų paaiškinimų dėl pagrindinio komiteto pozicijos (motyvų) svarstomu klausimu. Posėdžio pirmininkas po<text:s/></text:span><text:span text:style-name="T1873">sprendimo projekto rengėjo (iniciatoriaus) pristatymo paklausia, ar pagrindinis komitetas norės pasisakyti svarstomu klausimu.<text:s/></text:span></text:p>
      <text:p text:style-name="P1874"><text:span text:style-name="T1875">95.6</text:span><text:span text:style-name="T1876">.<text:s/></text:span><text:span text:style-name="T1877">Po pranešėjo pristatymo ir pagrindinio komiteto pasisakymo svarstomu klausimu, skelbiami Tarybos narių pasisakymai dėl</text:span><text:span text:style-name="T1878"><text:s/>sprendimo projekto (toliau – pasisakymas) esminiams teiginiams aptarti. Pasisakymams komiteto, frakcijos, Tarybos narių grupės vardu skiriama ne ilgiau kaip 5 minutės, o savo vardu – ne ilgiau kaip 3 minutės. Opozicijos lyderiui suteikiama pirmenybė pasis</text:span><text:span text:style-name="T1879">akyti svarstomu klausimu.</text:span></text:p>
      <text:p text:style-name="P1880"><text:span text:style-name="T1881">95.7</text:span><text:span text:style-name="T1882">.<text:s/></text:span><text:span text:style-name="T1883">Užsirašyti kalbėti pasisakymuose turi būti baigiama ne vėliau kaip iki klausimo svarstymo pradžios. Posėdžio pirmininkas turi paskelbti diskusijoje dalyvausiančiųjų sąrašą. Posėdžio metu Tarybos narių, išreiškusių valią<text:s/></text:span><text:span text:style-name="T1884">pasisakyti, pavardes fiksuoja Tarybos posėdžių sekretorius.</text:span></text:p>
      <text:p text:style-name="P1885"><text:span text:style-name="T1886">95.8</text:span><text:span text:style-name="T1887">.<text:s/></text:span><text:span text:style-name="T1888">Posėdžio metu kalbėti galima tik posėdžio pirmininkui leidus. Žodis pasisakymuose kalbėtojams suteikiamas pagal užsirašymo eilę. Posėdžio pirmininkas gali keisti šią eilę, kad diskusijoj</text:span><text:span text:style-name="T1889">e proporcingiau būtų atstovaujama frakcijoms, Tarybos narių grupėms, komitetams, argumentuojama „už“ ir „prieš“.</text:span><text:span text:style-name="T1890"><text:s/></text:span><text:span text:style-name="T1891">Tarybos nariai negali perduoti vienas kitam pasisakymui skirto laiko. Kalbėtojas gali atsisakyti kalbėti. Jei kalbėtojas, neįspėjęs posėdžio pi</text:span><text:span text:style-name="T1892">rmininko, išeina iš posėdžių salės ir nebūna, kai jam suteikiamas žodis, laikoma, kad jis atsisakė kalbėti. Kalbėtojas gali atsisakyti kalbėti.</text:span></text:p>
      <text:p text:style-name="P1893"><text:span text:style-name="T1894">95.9</text:span><text:span text:style-name="T1895">.<text:s/></text:span><text:span text:style-name="T1896">Pasisakymų kiekvienu darbotvarkės klausimu metu Tarybos nariai turi teisę kalbėti ne daugiau kaip vien</text:span><text:span text:style-name="T1897">ą kartą. Išimtį sudaro replikos, pasisakymai dėl balsavimo motyvų ar procedūros, pasisakymų nutraukimo klausimai, pasiūlymai atidėti svarstomą klausimą. Šiais atvejais iš anksto užsirašyti nereikalaujama.</text:span></text:p>
      <text:p text:style-name="P1898"><text:span text:style-name="T1899">95.10</text:span><text:span text:style-name="T1900">. Norintiems pasisakyti asmenims, kurie ap</text:span><text:span text:style-name="T1901">ie tai informavo prieš posėdį, paprastai pasisakyti skiriama iki 3 minučių, tačiau posėdžio pirmininkui leidus, pasisakymo laikas gali būti pratęstas dar iki 2 minučių.</text:span></text:p>
      <text:p text:style-name="P1902"><text:span text:style-name="T1903">95.11</text:span><text:span text:style-name="T1904">. Pasisakymai</text:span><text:span text:style-name="T1905"><text:s/>nutraukiami Tarybai nutarus. Pasiūlymas nutraukti pasisakymus ga</text:span><text:span text:style-name="T1906">li būti pateiktas pasisakius ne mažiau kaip dviem kalbėtojams ir be aptarimo teikiamas balsuoti, jeigu tam pritaria bent trys Tarybos nariai. Prieš tai posėdžio pirmininkas turi pranešti, kiek buvo užsirašiusiųjų kalbėti ir kiek jau kalbėjo. Nutarus pasisa</text:span><text:span text:style-name="T1907">kymus nutraukti, posėdžio pirmininkas privalo leisti kalbėti pagal eilę dar vienam Tarybos nariui. Be to, pranešėjas gali tarti baigiamąjį žodį.</text:span></text:p>
      <text:p text:style-name="P1908"><text:span text:style-name="T1909">95.12</text:span><text:span text:style-name="T1910">.<text:s/></text:span><text:span text:style-name="T1911">Taryba gali iš anksto apriboti bendrą pasisakymų kiekvienu klausimu trukmę arba kalbėtojų skaičių. T</text:span><text:span text:style-name="T1912">okiu atveju teikimai nutraukti pasisakymus nepriimami.</text:span></text:p>
      <text:p text:style-name="P1913"><text:span text:style-name="T1914">95.13</text:span><text:span text:style-name="T1915">.<text:s/></text:span><text:span text:style-name="T1916">Svarstant kiekvieną klausimą, iki balsavimo pradžios posėdžio pirmininko, pagrindinio komiteto ar Tarybos narių frakcijos ar grupės reikalavimu, kuriam pritaria ne mažiau kaip 1/3 posėdyje d</text:span><text:span text:style-name="T1917">alyvaujančių Tarybos narių, klausimo svarstymo metu daroma neeilinė, bet ne ilgesnė kaip 30 minučių pertrauka. Tokią pertrauką galima daryti tik vieną kartą.<text:s/></text:span></text:p>
      <text:p text:style-name="P1918"><text:span text:style-name="T1919">95.14</text:span><text:span text:style-name="T1920">.<text:s/></text:span><text:span text:style-name="T1921">Jeigu Tarybos nario elgesys ar žodžiai kitų kalbose pateikiami iškreipti, jis turi<text:s/></text:span><text:span text:style-name="T1922">teisę prašyti posėdžio pirmininko, kad jam leistų kalbėti asmeniniu klausimu ne ilgiau kaip 3 minutes. Jei posėdžio pirmininkas nesutinka, Tarybos narys turi teisę prašyti, kad dėl leidimo kalbėti būtų balsuojama. Žodis asmeniniu klausimu Tarybos nariui su</text:span><text:span text:style-name="T1923">teikiamas po klausimo svarstymo.</text:span></text:p>
      <text:p text:style-name="P1924"><text:span text:style-name="T1925">95.15</text:span><text:span text:style-name="T1926">. Pasisakymai baigiami, kai pasisako visi užsiregistravusieji kalbėti, arba Tarybai nusprendus nutraukti pasisakymus.<text:s/></text:span><text:span text:style-name="T1927">Tarybos nariai, kurie norėjo kalbėti, bet jiems nebuvo suteiktas žodis, nes Taryba nusprendė nut</text:span><text:span text:style-name="T1928">raukti pasisakymus, savo pastabas ir pasiūlymus svarstomais klausimais gali pateikti raštu posėdžio pirmininkui ir jie pridedami prie posėdžio protokolo.</text:span></text:p>
      <text:p text:style-name="P1929"><text:span text:style-name="T1930">95.16</text:span><text:span text:style-name="T1931">.<text:s/></text:span><text:span text:style-name="T1932">Pasibaigus pasisakymams, pranešėjai ir papildomi pranešėjai turi teisę tarti ne daugiau kai</text:span><text:span text:style-name="T1933">p 3 minutes trunkantį baigiamąjį žodį.</text:span></text:p>
      <text:p text:style-name="P1934"><text:span text:style-name="T1935">95.17</text:span><text:span text:style-name="T1936">.<text:s/></text:span><text:span text:style-name="T1937">Po baigiamojo žodžio, jeigu šia teise rengėjas pasinaudojo, pradedamas sprendimo priėmimas, kurio metu Reglamento nustatyta tvarka balsuojama dėl svarstomo sprendimo projekto.</text:span></text:p>
      <text:p text:style-name="P1938"><text:span text:style-name="T1939">95.18</text:span><text:span text:style-name="T1940">.<text:s/></text:span><text:span text:style-name="T1941">Balsavimo procedūro</text:span><text:span text:style-name="T1942">s pradžią skelbia posėdžio pirmininkas.<text:s/></text:span><text:span text:style-name="T1943">Dėl balsavimo motyvų prieš kiekvieną balsavimą gali pasisakyti ne daugiau kaip keturi Tarybos nariai: ne daugiau kaip du Tarybos nariai – „už“; ne daugiau kaip du Tarybos nariai – „prieš“.<text:s/></text:span><text:span text:style-name="T1944">Dėl balsavimo motyvų galima</text:span><text:span text:style-name="T1945"><text:s/>kalbėti po to, kai posėdžio pirmininkas paskelbia, dėl ko bus balsuojama, ir paklausia, ar yra norinčių kalbėti dėl balsavimo motyvų. Kalbėti dėl balsavimo motyvų galima ne ilgiau kaip 2 minutes.</text:span></text:p>
      <text:p text:style-name="P1946"><text:span text:style-name="T1947">95.19</text:span><text:span text:style-name="T1948">.<text:s/></text:span><text:span text:style-name="T1949">Balsuojama tokia tvarka:</text:span></text:p>
      <text:p text:style-name="P1950"><text:span text:style-name="T1951">95.19.1</text:span><text:span text:style-name="T1952">.</text:span><text:span text:style-name="T1953"><text:s/></text:span><text:span text:style-name="T1954">jeigu yra pa</text:span><text:span text:style-name="T1955">teikti siūlymai<text:s/></text:span><text:span text:style-name="T1956">grąžinti<text:s/></text:span><text:span text:style-name="T1957">projektą pagrindiniam komitetui tobulinti (šiuo atveju procedūra kartojama nuo svarstymo pagrindiniame komitete, o toks sprendimas svarstant projektą gali būti priimtas tik vieną kartą)</text:span><text:span text:style-name="T1958"><text:s/>arba<text:s/></text:span><text:span text:style-name="T1959">iniciatoriams projektą tobulinti iš esmė</text:span><text:span text:style-name="T1960">s (šiuo atveju sprendimo projekto svarstymo procedūra kartojama nuo pateikimo Tarybos posėdyje), arba sprendimo projektą teikti svartyti visuomenei<text:s/></text:span><text:span text:style-name="T1961">(šiuo atveju</text:span><text:span text:style-name="T1962"><text:s/>procedūra kartojama nuo svarstymo pagrindiniame komitete, o to paties sprendimo projektas du ka</text:span><text:span text:style-name="T1963">rtus visuomenei svarstyti paprastai neskelbiamas</text:span><text:span text:style-name="T1964">)</text:span><text:span text:style-name="T1965">,<text:s/></text:span><text:span text:style-name="T1966">balsuojama pirmiau negu dėl klausimo esmės;</text:span></text:p>
      <text:p text:style-name="P1967"><text:span text:style-name="T1968">95.19.2</text:span><text:span text:style-name="T1969">.<text:s/></text:span><text:span text:style-name="T1970">dėl alternatyvaus sprendimo projekto Reglamento nustatyta tvarka balsuojama pirmiau negu dėl pataisų;<text:s/></text:span></text:p>
      <text:p text:style-name="P1971"><text:span text:style-name="T1972">95.19.3</text:span><text:span text:style-name="T1973">.<text:s/></text:span><text:span text:style-name="T1974">dėl komitetų siūlomų pataisų dėl</text:span><text:span text:style-name="T1975"><text:s/>sprendimo projekto balsuojama atskirai pirmiau negu dėl klausimo esmės;</text:span></text:p>
      <text:p text:style-name="P1976"><text:span text:style-name="T1977">95.19.4</text:span><text:span text:style-name="T1978">. jeigu Reglamento nustatyta tvarka yra pateikti frakcijų, Tarybos narių grupių, Tarybos narių siūlymai, dėl šių siūlymų balsuojama pirmiau negu dėl klausimo esmės;<text:s/></text:span></text:p>
      <text:p text:style-name="P1979"><text:span text:style-name="T1980">95.1</text:span><text:span text:style-name="T1981">9.5</text:span><text:span text:style-name="T1982">.<text:s/></text:span><text:span text:style-name="T1983">pabalsavus dėl pateiktų sprendimo projekto pataisų, balsuojama už galutinį sprendimą.</text:span></text:p>
      <text:p text:style-name="P1984"><text:span text:style-name="T1985">Jeigu dėl to paties sprendimo projekto teiginio yra pateikti alternatyvūs pasiūlymai, <text:s/>balsuojant taikomos balsavimo dėl alternatyvių sprendimų projektų nuostatos,</text:span><text:span text:style-name="T1986"><text:s/>nustatytos Reglamente.</text:span></text:p>
      <text:p text:style-name="P1987"><text:span text:style-name="T1988">95.20</text:span><text:span text:style-name="T1989">.<text:s/></text:span><text:span text:style-name="T1990">Taryba gali priimti vieną iš šių sprendimų:</text:span></text:p>
      <text:p text:style-name="P1991"><text:span text:style-name="T1992">95.20.1</text:span><text:span text:style-name="T1993">.<text:s/></text:span><text:span text:style-name="T1994">pritarti sprendimo projektui be pataisų ar su jomis arba pritarti vienam iš alternatyvių sprendimo projektų;</text:span></text:p>
      <text:p text:style-name="P1995"><text:span text:style-name="T1996">95.20.2</text:span><text:span text:style-name="T1997">.<text:s/></text:span><text:span text:style-name="T1998">paskelbti<text:s/></text:span><text:span text:style-name="T1999">projektą visuomenei svarstyti. Tokiu atveju procedūra kartojama nuo svarstymo pagrindiniame komitete;<text:s/></text:span></text:p>
      <text:p text:style-name="P2000"><text:span text:style-name="T2001">95.20.3</text:span><text:span text:style-name="T2002">.<text:s/></text:span><text:span text:style-name="T2003">atidėti sprendimo projekto priėmimą (tokiu atveju daroma sprendimo projekto svarstymo pertrauka);</text:span></text:p>
      <text:p text:style-name="P2004"><text:span text:style-name="T2005">95.20.4</text:span><text:span text:style-name="T2006">.<text:s/></text:span><text:span text:style-name="T2007">nepritarti sprendimo projektui (tokiu atveju<text:s/></text:span><text:span text:style-name="T2008">Tarybos sprendimų projektai, jei jie nebuvo keisti, gali būti teikiami Tarybai svarstyti pakartotinai ne anksčiau kaip po 3 mėnesių</text:span><text:span text:style-name="T2009">).</text:span></text:p>
      <text:p text:style-name="P2010"><text:span text:style-name="T2011">95.21</text:span><text:span text:style-name="T2012">. Balsavimą pakeliant rankas ar naudojant elektroninę sistemą gali</text:span><text:span text:style-name="T2013">ma vieną kartą pakartoti, kol nepradėtas svarstyti kitas darbotvarkės klausimas, jeigu to reikalauja posėdžio pirmininkas, frakcija arba Tarybos narių grupė.<text:s/></text:span></text:p>
      <text:p text:style-name="P2014"><text:span text:style-name="T2015">95.22</text:span><text:span text:style-name="T2016">. Užbaigus balsavimo procedūrą ir suskaičiavus balsavimo rezultatus, posėdžio pirmininka</text:span><text:span text:style-name="T2017">s juos paskelbia ir praneša apie sprendimo priėmimą arba nepriėmimą.<text:s/></text:span></text:p>
      <text:p text:style-name="P2018"><text:span text:style-name="T2019">95.23</text:span><text:span text:style-name="T2020">. Po balsavimo Tarybos nariai gali replikuoti vieną kartą. Replikoms po balsavimo skiriama iki 2 minučių.</text:span></text:p>
      <text:p text:style-name="P2021"><text:span text:style-name="T2022">96</text:span><text:span text:style-name="T2023">.<text:s/></text:span><text:span text:style-name="T2024">Alternatyvūs sprendimų projektai.</text:span></text:p>
      <text:p text:style-name="P2025"><text:span text:style-name="T2026">96.1</text:span><text:span text:style-name="T2027">. Kai tuo pačiu klaus</text:span><text:span text:style-name="T2028">imu tam pačiam Tarybos posėdžiui yra pateiktas daugiau kaip vienas sprendimo projektas, kurių nuostatos yra bent iš dalies viena kitą keičiančios, tokie sprendimų projektai laikomi alternatyviais.</text:span></text:p>
      <text:p text:style-name="P2029"><text:span text:style-name="T2030">96.2</text:span><text:span text:style-name="T2031">. Alternatyvūs sprendimų projektai svarstomi kartu.</text:span><text:span text:style-name="T2032"><text:s/>Kiekvienas iš alternatyvių sprendimų projektų pristatomas ir dėl jų pasisakoma šiame Reglamente nustatyta tvarka.</text:span></text:p>
      <text:p text:style-name="P2033"><text:span text:style-name="T2034">96.3</text:span><text:span text:style-name="T2035">. Po pasisakymų iš alternatyvių sprendimų projektų pasirenkamas vienas. Jeigu yra du alternatyvūs sprendimų projektai, balsuojama dėl</text:span><text:span text:style-name="T2036"><text:s/>pasirinkimo ir posėdžio pirmininkas įvardija, už kurias alternatyvas balsuos balsuojantieji „už pirmąjį teiginį“ ir už kurias – balsuojantieji „už antrąjį teiginį“. Pasirinktu laikomas tas sprendimo projektas, už kurį balsavo daugiausia posėdyje dalyvauja</text:span><text:span text:style-name="T2037">nčių Tarybos narių.</text:span></text:p>
      <text:p text:style-name="P2038"><text:span text:style-name="T2039">96.4</text:span><text:span text:style-name="T2040">. Jeigu yra daugiau kaip trys alternatyvūs sprendimų projektai, dėl pasirinkimo balsuojama už kiekvieną sprendimo projektą atskirai. Pasirinktu laikomas tas sprendimo projektas, už kurį balsavo daugiausia posėdyje dalyvaujančių<text:s/></text:span><text:span text:style-name="T2041">Tarybos narių. Jeigu alternatyvūs sprendimų projektai surenka po lygiai balsų ir dėl to neįmanoma nustatyti, kuris sprendimo projektas pasirinktas, dėl jų balsuojama pakartotinai. Jeigu pakartotinai nepavyksta pasirinkti, Tarybos nariai gali pasiūlyti komp</text:span><text:span text:style-name="T2042">romisinį sprendimą arba klausimo svarstymą atidėti.</text:span></text:p>
      <text:p text:style-name="P2043"><text:span text:style-name="T2044">96.5</text:span><text:span text:style-name="T2045">. Iš alternatyvių sprendimų projektų pasirinkus vieną, dėl jo priėmimo balsuojama šiame Reglamente nustatyta bendra tvarka.<text:s/></text:span></text:p>
      <text:p text:style-name="P2046"><text:span text:style-name="T2047">97</text:span><text:span text:style-name="T2048">. Balsavimas ir balsų skaičiavimas.</text:span></text:p>
      <text:p text:style-name="P2049"><text:span text:style-name="T2050">97.1</text:span><text:span text:style-name="T2051">. Tarybos sprendimai<text:s/></text:span><text:span text:style-name="T2052">posėdyje, išskyrus Vietos savivaldos įstatyme ir Reglamente numatytus atvejus, priimami<text:s/></text:span><text:span text:style-name="T2053">posėdyje dalyvaujančių Tarybos narių balsų dauguma. Balsuojant elektronine balsų skaičiavimo įranga, dalyvaujančiais posėdyje laikomi tie Tarybos nariai, kurie užsiregi</text:span><text:span text:style-name="T2054">stravo elektroninėje balsavimo sistemoje paspausdami mygtuką „Dalyvauju“.<text:s/></text:span><text:span text:style-name="T2055">Balsuojama „už“, „prieš“ arba susilaikoma, išskyrus Reglamente nustatytus atvejus, kai balsuojama dėl alternatyvių pasiūlymų.</text:span><text:span text:style-name="T2056"><text:s/>Jeigu balsai pasiskirsto po lygiai (laikoma, kad balsai<text:s/></text:span><text:span text:style-name="T2057">pasiskirstė po lygiai tada, kai balsų „už“ gauta tiek pat, kiek „prieš“, taip pat kai balsų „už“ gauta tiek pat, kiek „prieš“ ir susilaikiusių kartu sudėjus), balsuojama dar kartą. Jeigu balsuojant pakartotinai, balsai vėl pasiskirsto po lygiai, laikoma, k</text:span><text:span text:style-name="T2058">ad sprendimas nepriimtas.</text:span><text:s/></text:p>
      <text:p text:style-name="P2059">Papunkčio pakeitimai:</text:p>
      <text:p text:style-name="P2060"><text:span text:style-name="T2061">Nr.<text:s/></text:span><text:a xlink:href="https://www.e-tar.lt/portal/legalAct.html?documentId=f1cc5ac0655211efafbb8694c098bac5" office:target-frame-name="_top" xlink:show="replace"><text:span text:style-name="T2062">1-592</text:span></text:a><text:span text:style-name="T2063">, 2024-08-28, paskelbta TAR 2024-08-28, i. k. 2024-14972</text:span></text:p>
      <text:p text:style-name="Normal"/>
      <text:p text:style-name="P2064"><text:span text:style-name="T2065">97.2</text:span><text:span text:style-name="T2066">.<text:s/></text:span><text:span text:style-name="T2067">Posėdžio pirmininkui pasiūlius,<text:s/></text:span><text:span text:style-name="T2068">sprendimai Tarybos posėdyje gali būti priimami bendru sutarimu. Jei nė vienas Tarybos narys neigiamai neatsako į posėdžio pirmininko klausimą „Ar galima priimti bendru sutarimu?“ ir (arba) nepaprašo balsuoti, posėdžio pirmininkas paskelbia „Priimta bendru<text:s/></text:span><text:span text:style-name="T2069">sutarimu“. Priimant sprendimą bendru sutarimu laikoma, kad visi posėdyje dalyvaujantys Tarybos nariai balsavo „už“. Tarybos nario prašymu, prieš priimant sprendimą bendru sutarimu, gali būti patikrinamas kvorumas.<text:s/></text:span></text:p>
      <text:p text:style-name="P2070"><text:span text:style-name="T2071">97.3</text:span><text:span text:style-name="T2072">.<text:s/></text:span><text:span text:style-name="T2073">Taryboje balsuojama atvirai, iš</text:span><text:span text:style-name="T2074">skyrus atvejus, kai sprendžiamas Tarybos nario, mero įgaliojimų netekimo nesuėjus terminui ar nepasitikėjimo vicemeru, Administracijos direktoriumi klausimas. Tarybai nutarus slaptai taip pat gali būti balsuojama, kai skiriami Kontrolės komiteto pirmininka</text:span><text:span text:style-name="T2075">s, Kontrolės komiteto pirmininko pavaduotojas, Etikos komisijos pirmininkas, Antikorupcijos komisijos pirmininkas, sprendžiamas nepasitikėjimo Kontrolės komiteto pirmininku, Kontrolės komiteto pirmininko pavaduotoju, Etikos komisijos pirmininku, Antikorupc</text:span><text:span text:style-name="T2076">ijos komisijos pirmininku klausimas.</text:span></text:p>
      <text:p text:style-name="P2077"><text:span text:style-name="T2078">97.4</text:span><text:span text:style-name="T2079">.<text:s/></text:span><text:span text:style-name="T2080">Atvirai balsuojama elektronine balsų skaičiavimo įranga arba pakeliant ranką, išskyrus Reglamente numatytus atvejus. Atsiradus elektroninės balsavimo sistemos gedimams, balsuoti galima atviru balsavimu rankos<text:s/></text:span><text:span text:style-name="T2081">pakėlimu. Kaip naudotis elektronine balsų skaičiavimo sistema, nustato atskira patvirtinta tvarka (instrukcija). Tarybos nariai balsuoja asmeniškai. Balso teisė negali būti perduota kitiems asmenims.</text:span></text:p>
      <text:p text:style-name="P2082"><text:span text:style-name="T2083">97.5</text:span><text:span text:style-name="T2084">.<text:s/></text:span><text:span text:style-name="T2085">Balsavimo metu po salę nevaikštoma. Kol balsavimas nebaigtas, jokie klausimai nesvarstomi.<text:s/></text:span></text:p>
      <text:p text:style-name="P2086"><text:span text:style-name="T2087">97.6</text:span><text:span text:style-name="T2088">.<text:s/></text:span><text:span text:style-name="T2089">Atvirai balsuojama naudojant atviro balsavimo elektroninę sistemą, išimtiniais atvejais (sugedus elektroninei sistemai, dingus elektrai ir kt.) – rankos p</text:span><text:span text:style-name="T2090">akėlimu. Tokiu atveju balsus skaičiuoja Tarybos sudaryta balsų skaičiavimo komisija. Balsavimo rezultatus posėdžio pirmininkui praneša komisijos pirmininkas, jei balsus skaičiuoja komisija. Tuo atveju, kai atvirai balsuojant naudojama atviro balsavimo elek</text:span><text:span text:style-name="T2091">troninė sistema, kiekvieno Tarybos nario balsavimo rezultatai parodomi ekrane. Duomenys apie kiekvieno Tarybos nario balsavimo rezultatus yra vieši ir skelbiami Savivaldybės interneto svetainėje, išskyrus atvejus, kai balsuojama slaptai.</text:span></text:p>
      <text:p text:style-name="P2092"><text:span text:style-name="T2093">97.7</text:span><text:span text:style-name="T2094">.<text:s/></text:span><text:span text:style-name="T2095">Balsų sk</text:span><text:span text:style-name="T2096">aičiavimo komisijos nariai balsuoja bendra tvarka.</text:span></text:p>
      <text:p text:style-name="P2097"><text:span text:style-name="T2098">97.8</text:span><text:span text:style-name="T2099">.<text:s/></text:span><text:span text:style-name="T2100">Į Balsų skaičiavimo komisiją tris Tarybos narius vienam posėdžiui skiria Taryba. Balsų skaičiavimo komisijos negali sudaryti vienos frakcijos nariai. Komitetų pirmininkai ir frakcijų seniūnai į B</text:span><text:span text:style-name="T2101">alsų skaičiavimo komisiją neskiriami. Balsų skaičiavimo komisija iš savo narių išsirenka komisijos pirmininką, pavaduotoją ir sekretorių.</text:span></text:p>
      <text:p text:style-name="P2102"><text:span text:style-name="T2103">97.9</text:span><text:span text:style-name="T2104">.<text:s/></text:span><text:span text:style-name="T2105">Jei pirmojo naujos Tarybos posėdžio metu svarstomi klausimai, dėl kurių balsuojama slaptai, į Balsų skaičiav</text:span><text:span text:style-name="T2106">imo komisiją siūloma po vieną atstovą iš kiekvieno Tarybos mandatus gavusio kandidatų sąrašo. Jei pirmojo naujos Tarybos posėdžio metu klausimai, dėl kurių balsuojama slaptai, nėra svarstomi, Balsų skaičiavimo komisija sudaroma 97.8 papunkčio nustatyta tva</text:span><text:span text:style-name="T2107">rka.<text:s/></text:span></text:p>
      <text:p text:style-name="P2108"><text:span text:style-name="T2109">97.10</text:span><text:span text:style-name="T2110">.<text:s/></text:span><text:span text:style-name="T2111">Taryba, frakcijai ar Tarybos narių grupei pasiūlius, gali posėdyje dalyvaujančių Tarybos narių balsų dauguma pareikšti nepasitikėjimą Balsų skaičiavimo komisija ar jos nariu. Tada skiriama nauja Balsų skaičiavimo komisija arba jos narys. P</text:span><text:span text:style-name="T2112">osėdžio pirmininko sprendimu arba frakcijos ar Tarybos narių grupės reikalavimu, kuriam pritaria ne mažiau kaip 1/3 posėdyje dalyvaujančių Tarybos narių, balsavimas, po kurio buvo pareikštas nepasitikėjimas, gali būti pakartotas.<text:s/></text:span></text:p>
      <text:p text:style-name="P2113"><text:span text:style-name="T2114">97.11</text:span><text:span text:style-name="T2115">.<text:s/></text:span><text:span text:style-name="T2116">Slaptam balsav</text:span><text:span text:style-name="T2117">imui Balsų skaičiavimo komisiją sudaro bent trys nariai. Slaptam balsavimui Balsų skaičiavimo komisija sudaroma iš kiekvienos frakcijos ir Tarybos narių grupės po vieną narį deleguotų atstovų, išskyrus atvejus, kai Taryboje yra mažiau nei trys frakcijos.<text:s/></text:span></text:p>
      <text:p text:style-name="P2118"><text:span text:style-name="T2119">97.12</text:span><text:span text:style-name="T2120">.<text:s/></text:span><text:span text:style-name="T2121">Slaptai balsuojama per posėdžio pertrauką. Balsavimo vietoje turi būti slapto balsavimo kabina ir balsadėžė.</text:span><text:span text:style-name="T2122"><text:s/></text:span></text:p>
      <text:p text:style-name="P2123"><text:span text:style-name="T2124">97.13</text:span><text:span text:style-name="T2125">.<text:s/></text:span><text:span text:style-name="T2126">Balsavimo biuletenių pavyzdį prieš balsuojant patvirtina Taryba. Viename biuletenyje gali būti abėcėlės tvarka surašomos tik kandidatų į tas pačias pareigas pavardės. Visais atvejais biuletenis turi turėti antraštę, kurioje aiškiai nurodyta, dėl ko balsuoj</text:span><text:span text:style-name="T2127">ama.<text:s/></text:span><text:span text:style-name="T2128">Balsavimo biuletenius antspauduoja ir išduoda Balsų skaičiavimo komisija. Tarybos nariai, gaudami biuletenį, pasirašo biuletenių išdavimo lape.</text:span></text:p>
      <text:p text:style-name="P2129"><text:span text:style-name="T2130">97.14</text:span><text:span text:style-name="T2131">.<text:s/></text:span><text:span text:style-name="T2132">Balsuojantysis biuletenyje pažymi pavardes tų kandidatų, už kuriuos balsuoja, arba tuos teiginiu</text:span><text:span text:style-name="T2133">s, kurie jam priimtini. Negaliojančiais pripažįstami nepatvirtinto pavyzdžio biuleteniai, taip pat tie, kuriuose pažymėta pavardžių daugiau negu renkama pareigūnų arba pažymėtas daugiau kaip vienas pasirinkti duotas teiginys, taip pat jei įrašytos papildom</text:span><text:span text:style-name="T2134">os pavardės ar teiginiai. Šie biuleteniai skaičiuojami bendra tvarka.<text:s/></text:span></text:p>
      <text:p text:style-name="P2135"><text:span text:style-name="T2136">97.15</text:span><text:span text:style-name="T2137">.<text:s/></text:span><text:span text:style-name="T2138">Dėl kurio nors pareigūno atleidimo ar nepasitikėjimo juo pareiškimo balsuojama biuleteniais, kuriuose įrašyti teiginiai „už“, „prieš“ („pasitikiu“ ir „nepasitikiu“, „atleisti</text:span><text:span text:style-name="T2139">“ ir „neatleisti“ ar pan.). Vienu biuleteniu gali būti balsuojama tik dėl vieno pareigūno atšaukimo ar atleidimo arba nepasitikėjimo kolegialia institucija ar jos nariu pareiškimo.</text:span></text:p>
      <text:p text:style-name="P2140"><text:span text:style-name="T2141">97.16</text:span><text:span text:style-name="T2142">.<text:s/></text:span><text:span text:style-name="T2143">Balsų skaičiavimo protokolą pasirašo Balsų skaičiavimo komisijos</text:span><text:span text:style-name="T2144"><text:s/>pirmininkas, sekretorius ir komisijos nariai. Balsavimo biuleteniai saugomi Sekretoriato skyriuje iki Tarybos kadencijos pabaigos.<text:s/></text:span></text:p>
      <text:p text:style-name="P2145"><text:span text:style-name="T2146">97.17</text:span><text:span text:style-name="T2147">.<text:s/></text:span><text:span text:style-name="T2148">Duomenys apie kiekvieno Tarybos nario balsavimą, išskyrus atvejus, kai balsuojama slaptai, yra vieši. Kiekvieno<text:s/></text:span><text:span text:style-name="T2149">Tarybos nario balsavimo rezultatai yra saugomi informacinėse laikmenose ir skelbiami Savivaldybės interneto svetainėje. Balsavimo rezultatai, pasibaigus balsavimo procedūrai, Tarybos posėdyje dalyvaujančiam Tarybos nariui, pateikus prašymą žodžiu arba rašt</text:span><text:span text:style-name="T2150">u Sekretoriato skyriaus darbuotojui, pateikiami iš karto. Pasibaigus Tarybos posėdžiui, Tarybos narys, pateikęs Sekretoriato skyriaus darbuotojui prašymą raštu, turi teisę iš karto gauti balsavimo rezultatus.</text:span></text:p>
      <text:p text:style-name="P2151"><text:span text:style-name="T2152">98</text:span><text:span text:style-name="T2153">. Tarybos priimto sprendimo grąžinimas<text:s/></text:span><text:span text:style-name="T2154">pakartotinai svarstyti, jo svarstymas ir priėmimas.</text:span></text:p>
      <text:p text:style-name="P2155"><text:span text:style-name="T2156">98.1</text:span><text:span text:style-name="T2157">. Meras turi teisę ne vėliau kaip per 5 darbo dienas motyvuotu potvarkiu, pateikdamas konkrečius siūlymus, grąžinti Tarybos priimtus sprendimus Tarybai pakartotinai svarstyti. Meras, grąžinęs Taryba</text:span><text:span text:style-name="T2158">i jos priimtą sprendimą pakartotinai svarstyti, Reglamento nustatyta tvarka klausimą įtraukia į artimiausią Tarybos posėdį.</text:span></text:p>
      <text:p text:style-name="P2159"><text:span text:style-name="T2160">98.2</text:span><text:span text:style-name="T2161">. Mero potvarkiu grąžintas Tarybos sprendimas pakartotinai svarstomas pagrindiniame komitete ir (ar) kituose komitetuose.</text:span></text:p>
      <text:p text:style-name="P2162"><text:span text:style-name="T2163">98.3</text:span><text:span text:style-name="T2164">. Grąžintą sprendimą Taryba pakartotinai svarsto iš naujo arba priima sprendimą laikyti jį nepriimtu. Taryba balsavimu turi nuspręsti, ar svarstyti grąžintą sprendimą iš naujo, ar laikyti sprendimą nepriimtu. Pirmiausia balsuoti teikiamas klausimas d</text:span><text:span text:style-name="T2165">ėl grąžinto sprendimo svarstymo iš naujo. Jeigu balsavimo metu nesurenkamas reikiamas balsų skaičius, laikoma, kad sprendimas nepriimtas.</text:span></text:p>
      <text:p text:style-name="P2166"><text:span text:style-name="T2167">98.4</text:span><text:span text:style-name="T2168">.<text:s/></text:span><text:span text:style-name="T2169">Priėmus sprendimą iš naujo svarstyti grąžintą sprendimą, pristatomos<text:s/></text:span><text:span text:style-name="T2170">pagrindinio ir (ar) kitų komitetų išvad</text:span><text:span text:style-name="T2171">os bei Reglamento nustatyta tvarka rengiami pasisakymai. Po svarstymo vyksta balsavimas.</text:span></text:p>
      <text:p text:style-name="P2172"><text:span text:style-name="T2173">98.5</text:span><text:span text:style-name="T2174">. Pirmiausia balsuojama, ar priimti visą sprendimą be mero teikiamų pataisų. Pakartotinai Tarybos apsvarstytas sprendimas laikomas priimtu be mero teikiamų pat</text:span><text:span text:style-name="T2175">aisų, jeigu už jį balsavo daugiau kaip 1/2 visų Tarybos narių.</text:span></text:p>
      <text:p text:style-name="P2176"><text:span text:style-name="T2177">98.6</text:span><text:span text:style-name="T2178">. Jeigu sprendimas be pakeitimų nepriimtas, balsuojama, ar priimti sprendimą su mero teikiamomis pataisomis. Pakartotinai Tarybos apsvarstytas sprendimas laikomas priimtu su mero teikia</text:span><text:span text:style-name="T2179">momis pataisomis, jeigu už jį balsavo daugiau kaip 1/2 Tarybos posėdyje dalyvaujančių Tarybos narių.<text:s/></text:span></text:p>
      <text:p text:style-name="P2180"/>
      <text:p text:style-name="P2181"><text:span text:style-name="T2182">TREČIASIS</text:span><text:span text:style-name="T2183"><text:s/>SKIRSNIS</text:span></text:p>
      <text:p text:style-name="P2184"><text:span text:style-name="T2185">SAVIVALDYBĖS BIUDŽETO TVIRTINIMAS IR KONTROLĖ</text:span></text:p>
      <text:p text:style-name="P2186"/>
      <text:p text:style-name="P2187"><text:span text:style-name="T2188">99</text:span><text:span text:style-name="T2189">. Savivaldybės biudžeto svarstymas ir tvirtinimas.</text:span></text:p>
      <text:p text:style-name="P2190"><text:span text:style-name="T2191">99.1</text:span><text:span text:style-name="T2192">. Savivaldybės biudžetas (toliau – biudžetas) sudaromas vieniems metams. Biudžeto projektą rengia ir Tarybai tvirtinti teikia meras, vadovaudamasis<text:s/></text:span><text:span text:style-name="T2193">Lietuvos Respublikos biudžeto sandaros įstatymu, kitais įstatymais, Seimo patvirtintais savivaldybių biudžet</text:span><text:span text:style-name="T2194">ų finansiniais rodikliais, Vyriausybės patvirtintomis biudžetų sudarymo ir vykdymo taisyklėmis, valstybinės statistikos duomenimis, patvirtintais savivaldybių strateginio planavimo dokumentais, taip pat savivaldybių biudžetų asignavimų valdytojų programomi</text:span><text:span text:style-name="T2195">s ir jų sąmatų projektais.</text:span><text:span text:style-name="T2196"><text:s/></text:span></text:p>
      <text:p text:style-name="P2197"><text:span text:style-name="T2198">99.2</text:span><text:span text:style-name="T2199">. Tarybos sprendimo dėl biudžeto patvirtinimo projektui sprendimų rengimo, derinimo, viešinimo, vertinimo ir konsultavimosi su visuomene tvarka taikoma su išimtimis, nustatytomis šiame skirsnyje.</text:span></text:p>
      <text:p text:style-name="P2200"><text:span text:style-name="T2201">99.3</text:span><text:span text:style-name="T2202">. Biudžeto proje</text:span><text:span text:style-name="T2203">ktas svarstomas tokia tvarka:</text:span></text:p>
      <text:p text:style-name="P2204"><text:span text:style-name="T2205">99.3.1</text:span><text:span text:style-name="T2206">. Biudžeto projektas teikiamas svarstyti frakcijoms, Tarybos narių grupėms, komitetams, jis taip pat skelbiamas Savivaldybės interneto svetainėje gyventojams viešai svarstyti. Biudžeto projektas, prieš pateikiant Taryb</text:span><text:span text:style-name="T2207">ai, turi būti pristatytas Ekonomikos ir finansų komitetui.<text:s/></text:span></text:p>
      <text:p text:style-name="P2208"><text:span text:style-name="T2209">99.3.2</text:span><text:span text:style-name="T2210">.<text:s/></text:span><text:span text:style-name="T2211">Komitetai, frakcijos, Tarybos narių grupės ir Tarybos nariai visose Savivaldybės biudžeto projekto svarstymo stadijose gali siūlyti didinti projekte numatytas išlaidas tik nurodydami š</text:span><text:span text:style-name="T2212">ių išlaidų finansavimo šaltinius. Tačiau negalima siūlyti mažinti tų išlaidų, kurios į biudžeto projektą įrašytos pagal įstatymus, kitus Seimo, Vyriausybės priimtus norminius aktus, taip pat Tarybos sprendimus.</text:span></text:p>
      <text:p text:style-name="P2213"><text:span text:style-name="T2214">99.3.3</text:span><text:span text:style-name="T2215">.<text:s/></text:span><text:span text:style-name="T2216">Pasiūlymai didinti arba mažinti b</text:span><text:span text:style-name="T2217">iudžeto projekte numatytas pajamas arba išlaidas, kurias numato anksčiau priimti Tarybos sprendimai, turi būti pateikiami kaip Tarybos sprendimų, reglamentuojančių Savivaldybės pajamas arba išlaidas, pataisų ar galiojimo panaikinimo, taip pat naujų sprendi</text:span><text:span text:style-name="T2218">mų projektai. Taryba šiuos projektus svarsto bendra tvarka kartu su biudžeto projektu.</text:span></text:p>
      <text:p text:style-name="P2219"><text:span text:style-name="T2220">99.3.4</text:span><text:span text:style-name="T2221">. Gyventojų ir juridinių asmenų atsiliepimus apibendrina Savivaldybės administracija ir pateikia Ekonomikos ir finansų komitetui. <text:s/></text:span></text:p>
      <text:p text:style-name="P2222"><text:span text:style-name="T2223">99.3.5</text:span><text:span text:style-name="T2224">. Gyventojai ir juridiniai asmenys pastabas ir pasiūlymus dėl biudžeto projekto teikia 7 dienas nuo projekto paskelbimo dienos Savivaldybės interneto svetainėje elektroniniu paštu adresu savivaldybe@vilnius.lt arba raštu Finansų ir ekonomikos skyriui.<text:s/></text:span></text:p>
      <text:p text:style-name="P2225"><text:span text:style-name="T2226">9</text:span><text:span text:style-name="T2227">9.3.6</text:span><text:span text:style-name="T2228">. Komitetai privalo išnagrinėti biudžeto projektą pagal savo kompetenciją ir savo sprendimus ne vėliau kaip per 10 dienų nuo biudžeto projekto gavimo dienos pateikti Ekonomikos ir finansų komitetui. Į komitetų, kuriuose svarstomas biudžeto projektas</text:span><text:span text:style-name="T2229">, posėdžius kviečiami Savivaldybės administracijos atstovai, taip pat gali būti kviečiami Ekonomikos ir finansų komiteto nariai.<text:s/></text:span></text:p>
      <text:p text:style-name="P2230"><text:span text:style-name="T2231">99.3.7</text:span><text:span text:style-name="T2232">.<text:s/></text:span><text:span text:style-name="T2233">F</text:span><text:span text:style-name="T2234">rakcijos ir Tarybos narių grupės savo nuomonę dėl biudžeto projekto pateikia Ekonomikos ir finansų komitetui per<text:s/></text:span><text:span text:style-name="T2235">10 dienų nuo projekto gavimo dienos.<text:s/></text:span></text:p>
      <text:p text:style-name="P2236"><text:span text:style-name="T2237">99.3.8</text:span><text:span text:style-name="T2238">. Ekonomikos ir finansų komitetas, gavęs kitų komitetų išvadas, frakcijų, Tarybos narių grupių nuomonę ir (ar) siūlomas pataisas, gyventojų ir juridinių asmenų atsiliepimus, apsvarsto biudžeto projektą ir pat</text:span><text:span text:style-name="T2239">eikia apie jį išvadą <text:s/>merui. Išvadoje turi būti nurodomos frakcijų, Tarybos narių grupių, komitetų teikiamos pastabos ir pagrindinės išvados. Jeigu Ekonomikos ir finansų komitetas nepritaria siūlomoms biudžeto projekto pataisoms, savo išvadoje turi nurodyt</text:span><text:span text:style-name="T2240">i konkrečius nepritarimo motyvus.<text:s/></text:span></text:p>
      <text:p text:style-name="P2241"><text:span text:style-name="T2242">99.3.9</text:span><text:span text:style-name="T2243">.<text:s/></text:span><text:span text:style-name="T2244">Ekonomikos ir finansų komitetas, gavęs kitų komitetų išvadas, frakcijų, Tarybos narių grupių, Tarybos narių nuomonę, siūlomas pataisas,<text:s/></text:span><text:span text:style-name="T2245">gyventojų ir juridinių asmenų atsiliepimus,</text:span><text:span text:style-name="T2246"><text:s/>kartu su frakcijų, Tarybos na</text:span><text:span text:style-name="T2247">rių grupių ir kitų komitetų atstovais apsvarsto biudžeto projektą ir pateikia apie jį savo išvadas. Ekonomikos ir finansų komitetas privalo arba priimti kito komiteto siūlomas pataisas, jeigu jos atitinka šio komiteto kompetenciją, arba pateikti motyvuotą<text:s/></text:span><text:span text:style-name="T2248">atsakymą. Komitetas turi teisę teikti pasiūlymus koreguoti ir tuos biudžeto straipsnius, kurie nepriklauso jo kompetencijai.</text:span></text:p>
      <text:p text:style-name="P2249"><text:span text:style-name="T2250">99.3.10</text:span><text:span text:style-name="T2251">. Apsvarsčius biudžeto projektą visuose komitetuose ir įvykus viešam biudžeto svarstymui, meras Reglamento nustatyta tva</text:span><text:span text:style-name="T2252">rka teikia biudžeto projektą svarstyti Tarybai.<text:s/></text:span><text:span text:style-name="T2253">Tarybos posėdyje išklausomas Ekonomikos ir finansų komiteto pranešimas, pateikiamos kitų komitetų išvados, jei jos nepaminėtos Ekonomikos ir finansų komiteto pranešime, frakcijų, Tarybos narių grupių ir atski</text:span><text:span text:style-name="T2254">rų Tarybos narių nuomonė bei pastabos. Pranešėjas motyvuotai nurodo, į kuriuos pasiūlymus atsižvelgta, į kuriuos ne.</text:span></text:p>
      <text:p text:style-name="P2255"><text:span text:style-name="T2256">99.3.11</text:span><text:span text:style-name="T2257">.<text:s/></text:span><text:span text:style-name="T2258">Jei pirmą kartą svarstant Tarybos posėdyje biudžeto projektas nepatvirtinamas Tarybos sprendimu, ne vėliau kaip per 14 dienų<text:s/></text:span><text:span text:style-name="T2259">nuo pirmojo svarstymo skiriamas antrasis, kuriame meras pristato pagal gautus pasiūlymus ir pastabas pataisytą biudžeto projektą. Posėdžio metu meras informuoja, kurie iš komitetų, frakcijų, Tarybos narių grupių ir Tarybos narių pasiūlymų bei pataisų įrašy</text:span><text:span text:style-name="T2260">ti į biudžeto projektą, kurie atmesti, motyvuoja atmetimo priežastis, atsako į Tarybos narių klausimus.</text:span></text:p>
      <text:p text:style-name="P2261"><text:span text:style-name="T2262">Po pasisakymų dėl sprendimo projekto balsuojama, ar Savivaldybės biudžetas bus svarstomas šiame posėdyje, ar atidedamas artimiausiam Tarybos posėdžiui,<text:s/></text:span><text:span text:style-name="T2263">iki kurio pataisytas biudžeto projektas turi būti apsvarstytas komitetuose šiame skirsnyje nustatyta tvarka.</text:span></text:p>
      <text:p text:style-name="P2264"><text:span text:style-name="T2265">99.3.12</text:span><text:span text:style-name="T2266">.<text:s/></text:span><text:span text:style-name="T2267">Jeigu Savivaldybės biudžetas laiku nepatvirtinamas, jo išlaidos biudžetinių metų pradžioje kiekvieną mėnesį negali būti didesnės kaip<text:s/></text:span><text:span text:style-name="T2268">1/12 praėjusių metų Savivaldybės biudžeto išlaidų.</text:span></text:p>
      <text:p text:style-name="P2269"><text:span text:style-name="T2270">99.3.13</text:span><text:span text:style-name="T2271">.<text:s/></text:span><text:span text:style-name="T2272">Biudžetiniais metais Taryba gali biudžetą tikslinti ta pačia tvarka, kokia jis sudaromas ir tvirtinamas.</text:span><text:span text:style-name="T2273"><text:s/></text:span></text:p>
      <text:p text:style-name="P2274"><text:span text:style-name="T2275">Jei prireikia lėšų, kurių negalima skirti iš rezervo fondo, ar papildomų lėšų, susidar</text:span><text:span text:style-name="T2276">ančių biudžeto vykdymo metu, meras pateikia Tarybai sprendimo projektą dėl papildomų asignavimų. Jame nurodoma trūkstamų lėšų paskirtis ir dydis bei jų finansavimo šaltinis. Komitetai, frakcijos, Tarybos narių grupės ar pavieniai Tarybos nariai, laikydamie</text:span><text:span text:style-name="T2277">si šiame skirsnyje numatytų sąlygų, gali pasiūlyti Tarybos sprendimo projektą dėl kai kurių biudžeto išlaidų pakeitimo.</text:span></text:p>
      <text:p text:style-name="P2278"><text:span text:style-name="T2279">100</text:span><text:span text:style-name="T2280">. Savivaldybės biudžeto vykdymo kontrolė.</text:span></text:p>
      <text:p text:style-name="P2281"><text:span text:style-name="T2282">100.1</text:span><text:span text:style-name="T2283">. Savivaldybės biudžeto vykdymą kontroliuoja Ekonomikos ir finansų bei Kontr</text:span><text:span text:style-name="T2284">olės komitetai. Kiti komitetai gali išklausyti informaciją ir kontroliuoti, kaip vykdomi jų kompetencijai atitinkantys biudžeto straipsniai.</text:span></text:p>
      <text:p text:style-name="P2285"><text:span text:style-name="T2286">100.2</text:span><text:span text:style-name="T2287">. Pasibaigus biudžetiniams metams, Tarybos sprendimu gali būti atliekamas nepriklausomas finansų ir (ar) v</text:span><text:span text:style-name="T2288">eiklos auditas. Jeigu atliekamas nepriklausomas auditas, audito ataskaita turi būti viešai apsvarstyta Tarybos posėdyje ne vėliau kaip iki atitinkamų biudžetinių metų rugsėjo 1 dienos.</text:span></text:p>
      <text:p text:style-name="P2289"><text:span text:style-name="T2290">100.3.</text:span><text:span text:style-name="T2291"><text:s/>Neteko galios nuo 2024-08-29</text:span></text:p>
      <text:p text:style-name="P2292">Papunkčio naikinimas:</text:p>
      <text:p text:style-name="P2293"><text:span text:style-name="T2294">Nr.<text:s/></text:span><text:a xlink:href="https://www.e-tar.lt/portal/legalAct.html?documentId=f1cc5ac0655211efafbb8694c098bac5" office:target-frame-name="_top" xlink:show="replace"><text:span text:style-name="T2295">1-592</text:span></text:a><text:span text:style-name="T2296">, 2024-08-28, paskelbta TAR 2024-08-28, i. k. 2024-14972</text:span></text:p>
      <text:p text:style-name="Normal"/>
      <text:p text:style-name="P2297"><text:span text:style-name="T2298">IX</text:span><text:span text:style-name="T2299"><text:s/>SKYRIUS</text:span></text:p>
      <text:p text:style-name="P2300"><text:span text:style-name="T2301">KOLEGIJA</text:span></text:p>
      <text:p text:style-name="P2302"/>
      <text:p text:style-name="P2303"><text:span text:style-name="T2304">101</text:span><text:span text:style-name="T2305">. Tarybos įgaliojimų laikui iš<text:s/></text:span><text:span text:style-name="T2306">mero, vicemerų, Savivaldybės<text:s/></text:span><text:span text:style-name="T2307">administracijos direktoriaus, komitetų pirmininkų, Etikos komisijos pirmininko, Antikorupcijos komisijos pirmininko ir opozicijos lyderio meras sudaro Kolegiją – Tarybos patariamąjį organą.</text:span><text:s/></text:p>
      <text:p text:style-name="P2308">Punkto pakeitimai:</text:p>
      <text:p text:style-name="P2309"><text:span text:style-name="T2310">Nr.<text:s/></text:span><text:a xlink:href="https://www.e-tar.lt/portal/legalAct.html?documentId=f1cc5ac0655211efafbb8694c098bac5" office:target-frame-name="_top" xlink:show="replace"><text:span text:style-name="T2311">1-592</text:span></text:a><text:span text:style-name="T2312">, 2024-08-28, paskelbta TAR 2024-08-28, i. k. 2024-14972</text:span></text:p>
      <text:p text:style-name="Normal"/>
      <text:p text:style-name="P2313"><text:span text:style-name="T2314">102</text:span><text:span text:style-name="T2315">. Kolegijos veiklos sritys:</text:span></text:p>
      <text:p text:style-name="P2316"><text:span text:style-name="T2317">102.1</text:span><text:span text:style-name="T2318">. analizuoja Savivaldybės teritorijoje esančių valstybės institucijų padalinių veiklą, teikia s</text:span><text:span text:style-name="T2319">iūlymus Tarybai dėl šių padalinių veiklos gerinimo ir jų vadovų išklausymo;</text:span></text:p>
      <text:p text:style-name="P2320"><text:span text:style-name="T2321">102.2</text:span><text:span text:style-name="T2322">. svarsto ir teikia siūlymus dėl Savivaldybės strateginio planavimo dokumentų rengimo;</text:span></text:p>
      <text:p text:style-name="P2323"><text:span text:style-name="T2324">102.3</text:span><text:span text:style-name="T2325">. numato mero ir Tarybos narių kvalifikacijos tobulinimo prioritetus (kiekv</text:span><text:span text:style-name="T2326">ienais metais);</text:span></text:p>
      <text:p text:style-name="P2327"><text:span text:style-name="T2328">102.4</text:span><text:span text:style-name="T2329">. svarsto klausimus dėl mero politinio (asmeninio) pasitikėjimo valstybės tarnautojų pareigybių skaičiaus nustatymo;</text:span></text:p>
      <text:p text:style-name="P2330"><text:span text:style-name="T2331">102.5</text:span><text:span text:style-name="T2332">. susipažįsta su specialiųjų ir detaliųjų planų projektais, dėl jų gali teikti rekomendacijas merui;</text:span></text:p>
      <text:p text:style-name="P2333"><text:span text:style-name="T2334">102.6</text:span><text:span text:style-name="T2335">. svarsto Savivaldybės įstaigų metinių ataskaitų rinkinius ir Savivaldybės valdomų įmonių metinių finansinių ataskaitų rinkinius, metinius pranešimus ir (arba) veiklos ataskaitas;</text:span></text:p>
      <text:p text:style-name="P2336"><text:span text:style-name="T2337">102.7</text:span><text:span text:style-name="T2338">. svarsto ir teikia pasiūlymus dėl Tarybos posėdžių darbotva</text:span><text:span text:style-name="T2339">rkių papildymo;</text:span></text:p>
      <text:p text:style-name="P2340"><text:span text:style-name="T2341">102.8</text:span><text:span text:style-name="T2342">. teikia Tarybos sprendimų projektus.  </text:span><text:span text:style-name="T2343"><text:s/></text:span></text:p>
      <text:p text:style-name="P2344"><text:span text:style-name="T2345">103</text:span><text:span text:style-name="T2346">. Kolegija jai priskirtais veiklos klausimais priima rekomendacinius sprendimus Kolegijos posėdžiuose. Kolegijos sprendimai įrašomi į posėdžių protokolą, kurį ne vėliau kaip per 3 d</text:span><text:span text:style-name="T2347">arbo dienas pasirašo Kolegijos posėdžio primininkas ir posėdžio sekretorius. Posėdžio protokolui taikomi reikalavimai, nurodyti Reglamento IV skyriuje.<text:s/></text:span></text:p>
      <text:p text:style-name="P2348"><text:span text:style-name="T2349">104</text:span><text:span text:style-name="T2350">. Kolegijos posėdžius šaukia ir posėdžio darbotvarkę sudaro, Kolegijos posėdžiams pirmininkauja<text:s/></text:span><text:span text:style-name="T2351">meras, o kai jo nėra – vicemeras ar Vietos savivaldos įstatymo 30 straipsnio 3 dalyje nurodytais atvejais laikinai Tarybos paskirtas Tarybos narys.<text:s/></text:span><text:span text:style-name="T2352">K</text:span><text:span text:style-name="T2353">olegijos posėdžiai rengiami pagal poreikį. Kolegijos posėdis yra teisėtas, jeigu jame dalyvauja daugiau kai</text:span><text:span text:style-name="T2354">p pusė Kolegijos narių.</text:span></text:p>
      <text:p text:style-name="P2355"><text:span text:style-name="T2356">105</text:span><text:span text:style-name="T2357">. Kolegijos posėdžiai gali būti organizuojami nuotoliniu ar mišriu, kai dalis narių fiziškai susirenka į posėdį, o kita narių dalis dalyvauja nuotoliniu, būdu.<text:s/></text:span><text:span text:style-name="T2358">Kolegijos</text:span><text:span text:style-name="T2359"><text:s/></text:span><text:span text:style-name="T2360">posėdžio formą nustato meras.<text:s/></text:span><text:span text:style-name="T2361">Kolegijos nariai,<text:s/></text:span><text:span text:style-name="T2362">pranešėjai ir kiti posėdžio dalyviai prie nuotolinio (mišraus) posėdžio iš anksto nurodytu vaizdo konferenciniu ryšiu turi jungtis savo vardu ir pavarde ir prieš diskutuodami prisistatyti. Jeigu Kolegijos sprendimas priimamas balsuojant, kiekvienas Kolegij</text:span><text:span text:style-name="T2363">os narys žodžiu pasako savo vardą, pavardę ir apsisprendimą. Posėdžio metu Kolegijos nario įrenginyje privalo būti įjungta vaizdo kamera. Kolegijos narys turi užtikrinti, kad posėdžio metu joks pašalinis asmuo nesinaudos jo įrenginiu.</text:span><text:s/></text:p>
      <text:p text:style-name="P2364">Punkto pakeitimai:</text:p>
      <text:p text:style-name="P2365"><text:span text:style-name="T2366">N</text:span><text:span text:style-name="T2367">r.<text:s/></text:span><text:a xlink:href="https://www.e-tar.lt/portal/legalAct.html?documentId=f1cc5ac0655211efafbb8694c098bac5" office:target-frame-name="_top" xlink:show="replace"><text:span text:style-name="T2368">1-592</text:span></text:a><text:span text:style-name="T2369">, 2024-08-28, paskelbta TAR 2024-08-28, i. k. 2024-14972</text:span></text:p>
      <text:p text:style-name="Normal"/>
      <text:p text:style-name="P2370"><text:span text:style-name="T2371">106</text:span><text:span text:style-name="T2372">. Kolegijos svarstytinus klausimus ne vėliau kaip prieš 3 darbo dienas iki Kolegijos<text:s/></text:span><text:span text:style-name="T2373">posėdžio dienos pateikia meras, vicemeras (-ai), Administracijos direktorius, Tarybos nariai, komitetai, komisijos, frakcijos, Tarybos narių grupės opozicijos lyderis, Savivaldybės kontrolierius. </text:span></text:p>
      <text:p text:style-name="P2374"><text:span text:style-name="T2375">107</text:span><text:span text:style-name="T2376">. Tarybos posėdžių sekretorius ne vėliau kaip prieš<text:s/></text:span><text:span text:style-name="T2377">2 darbo dienas iki Kolegijos posėdžio dienos per Savivaldybės dokumentų valdymo sistemą apie Kolegijos posėdžio datą ir laiką, svarstytinus klausimus, Tarybos sprendimų projektus ir kitą posėdžio medžiagą informuoja Kolegijos narius ir asmenis, kurie prist</text:span><text:span text:style-name="T2378">ato Kolegijos darbotvarkėje numatytus klausimus, bei kitus į Kolegijos posėdį kviečiamus asmenis.</text:span></text:p>
      <text:p text:style-name="P2379"><text:span text:style-name="T2380">108</text:span><text:span text:style-name="T2381">. Kolegijos nariai privalo dalyvauti Kolegijos posėdžiuose. Nedalyvauti gali tik dėl pateisinamų priežasčių.<text:s/></text:span><text:span text:style-name="T2382">Jeigu Kolegijos narys negali dalyvauti pos</text:span><text:span text:style-name="T2383">ėdyje, apie tai iš anksto jis turi raštu ar elektroniniu paštu pranešti merui ir nurodyti nedalyvavimo priežastis.</text:span></text:p>
      <text:p text:style-name="P2384"><text:span text:style-name="T2385">109</text:span><text:span text:style-name="T2386">.<text:s/></text:span><text:span text:style-name="T2387">Kolegijos sprendimai priimami posėdyje dalyvaujančių Kolegijos narių balsų dauguma. Balsams pasiskirsčius po lygiai (</text:span><text:span text:style-name="T2388">balsai laikomi<text:s/></text:span><text:span text:style-name="T2389">pasiskirsčiusiais po lygiai tada, kai balsų „už“ gauta tiek pat, kiek „prieš“ ir „susilaikiusių“ kartu sudėjus</text:span><text:span text:style-name="T2390">), lemia posėdžio pirmininko balsas. Balsuojama atvirai.<text:s/></text:span></text:p>
      <text:p text:style-name="P2391"/>
      <text:p text:style-name="P2392"><text:span text:style-name="T2393">X</text:span><text:span text:style-name="T2394"><text:s/>SKYRIUS</text:span></text:p>
      <text:p text:style-name="P2395"><text:span text:style-name="T2396">MERAS IR VICEMERAI</text:span></text:p>
      <text:p text:style-name="P2397"/>
      <text:p text:style-name="P2398"><text:span text:style-name="T2399">110</text:span><text:span text:style-name="T2400">. Meras yra Savivaldybės vykdomoji instituci</text:span><text:span text:style-name="T2401">ja (Savivaldybės vadovas), turinti savivaldybės valdžios ir viešojo administravimo įgaliojimus. Meras tiesiogiai ir asmeniškai atsako už įstatymų, Vyriausybės nutarimų, Tarybos, savo sprendimų tiesioginį įgyvendinimą jo kompetencijai priskirtais klausimais</text:span><text:span text:style-name="T2402">. Meras yra atskaitingas Tarybai ir bendruomenei už savo ir Savivaldybės veiklą.<text:s/></text:span><text:span text:style-name="T2403">Meras turi įgaliojimus, įtvirtintus Vietos savivaldos įstatyme, šiame Reglamente ir kituose teisės aktuose.</text:span></text:p>
      <text:p text:style-name="P2404"><text:span text:style-name="T2405">111</text:span><text:span text:style-name="T2406">.<text:s/></text:span><text:span text:style-name="T2407">Mero sprendimai įforminami potvarkiais. Mero potvarkiai re</text:span><text:span text:style-name="T2408">ngiami, derinami ir skelbiami teisės aktų nustatyta tvarka. Mero potvarkiai skelbiami Savivaldybės interneto svetainėje.</text:span><text:s/></text:p>
      <text:p text:style-name="P2409">Punkto pakeitimai:</text:p>
      <text:p text:style-name="P2410"><text:span text:style-name="T2411">Nr.<text:s/></text:span><text:a xlink:href="https://www.e-tar.lt/portal/legalAct.html?documentId=f1cc5ac0655211efafbb8694c098bac5" office:target-frame-name="_top" xlink:show="replace"><text:span text:style-name="T2412">1-592</text:span></text:a><text:span text:style-name="T2413">,<text:s/></text:span><text:span text:style-name="T2414">2024-08-28, paskelbta TAR 2024-08-28, i. k. 2024-14972</text:span></text:p>
      <text:p text:style-name="Normal"/>
      <text:p text:style-name="P2415"><text:span text:style-name="T2416">112</text:span><text:span text:style-name="T2417">.<text:s/></text:span><text:span text:style-name="T2418">Meras įgaliojimų netenka Tarybos sprendimu Vietos savivaldos įstatymo nustatyta tvarka ir pagrindais. Mero įgaliojimai nutrūksta Rinkimų kodekso nustatyta tvarka.</text:span></text:p>
      <text:p text:style-name="P2419"><text:span text:style-name="T2420">113</text:span><text:span text:style-name="T2421">.<text:s/></text:span><text:span text:style-name="T2422">Merui kasmetinės ir</text:span><text:span text:style-name="T2423"><text:s/>tikslinės atostogos suteikiamos mero potvarkiu, vadovaujantis galiojančiais teisės aktais.<text:s/></text:span><text:span text:style-name="T2424">Savivaldybės administracijos struktūrinis padalinys, atsakingas už personalo klausimus, gavęs mero prašymą dėl atostogų suteikimo, ne vėliau kaip per 2 darbo dienas</text:span><text:span text:style-name="T2425"><text:s/>parengia mero potvarkio projektą, jį suderina ir pateikia merui pasirašyti. Su pasirašytu ir užregistruotu mero potvarkiu dėl jo atostogų Savivaldybės administracijos struktūrinis padalinys, atsakingas už personalo klausimus, ne vėliau kaip kitą darbo die</text:span><text:span text:style-name="T2426">ną nuo potvarkio užregistravimo dienos supažindina Tarybos posėdžių sekretorių, o jo nesant – Tarybos veiklos administravimo skyriaus vedėją. Tarybos posėdžių sekretorius, o jo nesant Tarybos veiklos administravimo skyriaus vedėjas tą pačią arba kitą darbo</text:span><text:span text:style-name="T2427"><text:s/>dieną apie mero potvarkį dėl mero atostogų</text:span><text:span text:style-name="T2428"><text:s/>per Savivaldybės dokumentų valdymo sistemą informuoja Tarybos narius.</text:span><text:s/></text:p>
      <text:p text:style-name="P2429">Punkto pakeitimai:</text:p>
      <text:p text:style-name="P2430"><text:span text:style-name="T2431">Nr.<text:s/></text:span><text:a xlink:href="https://www.e-tar.lt/portal/legalAct.html?documentId=f1cc5ac0655211efafbb8694c098bac5" office:target-frame-name="_top" xlink:show="replace"><text:span text:style-name="T2432">1-592</text:span></text:a><text:span text:style-name="T2433">, 2024-08-28,<text:s/></text:span><text:span text:style-name="T2434">paskelbta TAR 2024-08-28, i. k. 2024-14972</text:span></text:p>
      <text:p text:style-name="Normal"/>
      <text:p text:style-name="P2435"><text:span text:style-name="T2436">114</text:span><text:span text:style-name="T2437">.<text:s/></text:span><text:span text:style-name="T2438">Meras ir vicemerai komandiruojami mero potvarkiais. Komandiruočių išlaidos jiems apmokamos Vyriausybės nustatyta tvarka bei mokama kompensacija už darbo dienas.<text:s/></text:span><text:span text:style-name="T2439">Išlaidas pateisinantys dokumentai turi būt</text:span><text:span text:style-name="T2440">i pateikiami Savivaldybės administracijos struktūriniam padaliniui, atsakingam už komandiruočių išlaidų apmokėjimą.</text:span></text:p>
      <text:p text:style-name="P2441"><text:span text:style-name="T2442">114</text:span><text:span text:style-name="T2443">1</text:span><text:span text:style-name="T2444">.<text:s/></text:span><text:span text:style-name="T2445">Su pasirašytu ir užregistruotu mero potvarkiu dėl jo komandiruotės Savivaldybės administracijos struktūrinis padalinys, atsakingas</text:span><text:span text:style-name="T2446"><text:s/>už komandiruočių organizavimą, ne vėliau kaip kitą darbo dieną nuo potvarkio užregistravimo dienos supažindina Tarybos posėdžių sekretorių, o jo nesant – Tarybos veiklos administravimo skyriaus vedėją. Tarybos posėdžių sekretorius, o jo nesant Tarybos vei</text:span><text:span text:style-name="T2447">klos administravimo skyriaus vedėjas tą pačią arba kitą darbo dieną apie mero potvarkį dėl mero komandiruotės</text:span><text:span text:style-name="T2448"><text:s/>per Savivaldybės dokumentų valdymo sistemą informuoja Tarybos narius.</text:span><text:s/></text:p>
      <text:p text:style-name="P2449">Papildyta punktu:</text:p>
      <text:p text:style-name="P2450"><text:span text:style-name="T2451">Nr.<text:s/></text:span><text:a xlink:href="https://www.e-tar.lt/portal/legalAct.html?documentId=f1cc5ac0655211efafbb8694c098bac5" office:target-frame-name="_top" xlink:show="replace"><text:span text:style-name="T2452">1-592</text:span></text:a><text:span text:style-name="T2453">, 2024-08-28, paskelbta TAR 2024-08-28, i. k. 2024-14972</text:span></text:p>
      <text:p text:style-name="Normal"/>
      <text:p text:style-name="P2454"><text:span text:style-name="T2455">115</text:span><text:span text:style-name="T2456">.</text:span><text:span text:style-name="T2457">Vicemeras vykdo mero nustatytas funkcijas ir mero pavedimus. Meras savo potvarkiu vicemerams funkcijas nustato vicemero kadencijos laikotarp</text:span><text:span text:style-name="T2458">iui ir gali jas keisti.<text:s/></text:span></text:p>
      <text:p text:style-name="P2459"><text:span text:style-name="T2460">116</text:span><text:span text:style-name="T2461">. Mero pavadavimas ir laikinas mero pareigų ėjimas.</text:span></text:p>
      <text:p text:style-name="P2462"><text:span text:style-name="T2463">116.1</text:span><text:span text:style-name="T2464">.</text:span><text:span text:style-name="T2465"><text:s/></text:span><text:span text:style-name="T2466">Mero pavadavimo ir laikino mero pareigų ėjimo atvejai bei mero įgaliojimų vykdymo ypatumai nustatyti Vietos savivaldos įstatyme.<text:s/></text:span></text:p>
      <text:p text:style-name="P2467"><text:span text:style-name="T2468">116.2</text:span><text:span text:style-name="T2469">.</text:span><text:span text:style-name="T2470"><text:s/></text:span><text:span text:style-name="T2471">Meras savo potvarkiu paskiria jį pavaduojantį vicemerą (-us).<text:s/></text:span><text:span text:style-name="T2472">Vicemerui pavaduojant merą jo atostogų, laikino nedarbingumo metu, nusišalinus ar dėl kitų pateisinamų priežasčių, arba kai mero įgaliojimai sustabdyti teismo nutartimi, mero įgaliojimus, nustat</text:span><text:span text:style-name="T2473">ytus Vietos savivaldos įstatymo 27 straipsnio 2 dalies 4, 5 ir 7 punktuose, vykdo laikinai Tarybos paskirtas Tarybos narys – didžiausios frakcijos seniūnas, o jam negalint eiti savo pareigų – šios frakcijos seniūno pavaduotojas.</text:span><text:s/></text:p>
      <text:p text:style-name="P2474">Papunkčio pakeitimai:</text:p>
      <text:p text:style-name="P2475"><text:span text:style-name="T2476">Nr.<text:s/></text:span><text:a xlink:href="https://www.e-tar.lt/portal/legalAct.html?documentId=f1cc5ac0655211efafbb8694c098bac5" office:target-frame-name="_top" xlink:show="replace"><text:span text:style-name="T2477">1-592</text:span></text:a><text:span text:style-name="T2478">, 2024-08-28, paskelbta TAR 2024-08-28, i. k. 2024-14972</text:span></text:p>
      <text:p text:style-name="Normal"/>
      <text:p text:style-name="P2479"><text:span text:style-name="T2480">116.3</text:span><text:span text:style-name="T2481">.</text:span><text:span text:style-name="T2482"><text:s/></text:span><text:span text:style-name="T2483">Kai mero įgaliojimai nutrūksta nesuėjus terminui arba kai išrinktas neprisiekęs mera</text:span><text:span text:style-name="T2484">s netenka mandato ar mero rinkimų rezultatai pripažįstami negaliojančiais, Tarybos posėdį sušaukia Reglamento 116.2 papunktyje nurodytas Tarybos narys ir mero pareigos laikinai eiti Tarybos sprendimu pavedamos Tarybos posėdyje dalyvaujančių Tarybos narių b</text:span><text:span text:style-name="T2485">alsų dauguma paskirtam Tarybos nariui.<text:s/></text:span><text:span text:style-name="T2486">Laikinai Tarybos paskirtam Tarybos nariui, einančiam mero pareigas, darbo užmokestį pagal įstatymų nustatytus koeficientus sprendimu tvirtina Taryba.</text:span></text:p>
      <text:p text:style-name="P2487"><text:span text:style-name="T2488">117</text:span><text:span text:style-name="T2489">. Meras<text:s/></text:span><text:span text:style-name="T2490">savo įgaliojimų laikotarpiu gali turėti Vietos sav</text:span><text:span text:style-name="T2491">ivaldos įstatymo reikalavimus atitinkančių visuomeninių konsultantų, kurie mero prašymu teikia jam konsultacijas, pasiūlymus, išvadas ir kitą informaciją.<text:s/></text:span><text:span text:style-name="T2492">Meras, įvertinęs asmens tinkamumą būti visuomeniniu konsultantu ir potvarkiu paskyręs jį savo visuome</text:span><text:span text:style-name="T2493">niniu konsultantu, apie tai nedelsdamas informuoja Tarybos posėdžių sekretorių, nurodydamas asmens vardą, pavardę, paskyrimo datą. Šiuos duomenis Sekretoriato skyriaus atsakingas darbuotojas paskelbia Savivaldybės interneto svetainėje. Meras nedelsdamas pr</text:span><text:span text:style-name="T2494">ivalo raštu informuoti Tarybos posėdžių sekretorių pasibaigus visuomeninio konsultanto pareigoms, nurodydamas atšaukimo datą.</text:span></text:p>
      <text:p text:style-name="P2495"><text:span text:style-name="T2496">118</text:span><text:span text:style-name="T2497">.<text:s/></text:span><text:span text:style-name="T2498">Meras atstovauja pats arba</text:span><text:span text:style-name="T2499"><text:s/></text:span><text:span text:style-name="T2500">įgalioja kitus asmenis atstovauti Savivaldybei, Tarybai teisme, bendradarbiaujant su kitomis s</text:span><text:span text:style-name="T2501">avivaldybėmis, valstybės ar užsienio šalių institucijomis, kitais juridiniais ir fiziniais asmenimis. Atstovauti Savivaldybei gali būti įgaliojami šie asmenys:</text:span></text:p>
      <text:p text:style-name="P2502"><text:span text:style-name="T2503">118.1</text:span><text:span text:style-name="T2504">.<text:s/></text:span><text:span text:style-name="T2505">visų instancijų bendrosios kompetencijos ir administraciniuose teismuose bei kitose<text:s/></text:span><text:span text:style-name="T2506">teisėsaugos institucijose – Savivaldybės administracijos valstybės tarnautojai ir darbuotojai, dirbantys pagal darbo sutartį, turintys aukštąjį universitetinį teisinį išsilavinimą, pagal atstovavimo sutartis advokatai (jų padėjėjai), kartu su jais ir Saviv</text:span><text:span text:style-name="T2507">aldybės administracijos padalinių darbuotojai – atitinkamos srities specialistai. Įgalioto atstovauti Savivaldybei teismuose ir kitose teisėsaugos institucijose asmens teisės surašomos įstatymų nustatyta tvarka įgaliojime. Įgaliojimai registruojami ir saug</text:span><text:span text:style-name="T2508">omi šias funkcijas vykdančiame Savivaldybės administracijos padalinyje;</text:span></text:p>
      <text:p text:style-name="P2509"><text:span text:style-name="T2510">118.2</text:span><text:span text:style-name="T2511">. </text:span><text:span text:style-name="T2512">bendradarbiaujant su kitomis savivaldybėmis ar kitais juridiniais ir fiziniais asmenimis – Savivaldybės valstybės tarnautojai, darbuotojai, dirbantys pagal darbo sutartis,<text:s/></text:span><text:span text:style-name="T2513">ir Tarybos nariai.</text:span></text:p>
      <text:p text:style-name="P2514"><text:span text:style-name="T2515">119</text:span><text:span text:style-name="T2516">. Meras<text:s/></text:span><text:span text:style-name="T2517">savo iniciatyva, Kontrolės komiteto teikimu ar atskirų Tarybos narių prašymu gali siūlyti Tarybai pavesti Kontrolės ir audito tarnybai atlikti veiklos plane nenumatytą Savivaldybės administravimo subjektų ar valdomų įmon</text:span><text:span text:style-name="T2518">ių atitikties, finansinį ir veiklos auditą, priima Savivaldybės kontrolės ir audito tarnybos pateiktas audito ataskaitas ir išvadas dėl atlikto atitikties, finansinio ir veiklos audito rezultatų, prireikus organizuoja šių ataskaitų ir išvadų svarstymą komi</text:span><text:span text:style-name="T2519">tetų ir Tarybos posėdžiuose. Mero siūlymas įforminamas potvarkiu, taip pat pridedamas Reglamento nustatyta tvarka parengtas Tarybos sprendimo projektas, kuriame nurodomas pavedimas Kontrolės ir audito tarnybai atlikti atitikties, finansinį ar veiklos audit</text:span><text:span text:style-name="T2520">ą.</text:span><text:span text:style-name="T2521"><text:s/></text:span></text:p>
      <text:p text:style-name="P2522"><text:span text:style-name="T2523">120</text:span><text:span text:style-name="T2524">. Me</text:span><text:span text:style-name="T2525">ras turi antspaudą su Savivaldybės herbu. Mero antspaudo pavyzdį tvirtina Taryba. Mero antspaudas dedamas ant mero potvarkių originalų, dokumentų, kuriuose mero antspaudas numatytas pagal Lietuvos Respublikos teisės aktus, mero išduodamų įga</text:span><text:span text:style-name="T2526">liojimų dokumentų, suteikiančių teisę Savivaldybės pareigūnams arba kitiems piliečiams atstovauti Tarybai ar merui teismuose, derybose, turint reikalų su juridiniais ar fiziniais asmenimis, mero tvirtinamų dokumentų, kitų dokumentų mero nurodymu, mero pasi</text:span><text:span text:style-name="T2527">rašytų tarnybinių pažymėjimų. Už mero antspaudo naudojimą yra atsakingas Tarybos posėdžių sekretorius.</text:span></text:p>
      <text:p text:style-name="P2528"><text:span text:style-name="T2529">121</text:span><text:span text:style-name="T2530">. Mero fondo lėšų naudojimo tvarka.</text:span></text:p>
      <text:p text:style-name="P2531"><text:span text:style-name="T2532">121.1</text:span><text:span text:style-name="T2533">. </text:span><text:span text:style-name="T2534">Atstovavimo Lietuvoje ir užsienyje išlaidoms (m</text:span><text:span text:style-name="T2535">ero fondui) iš bendrų Savivaldybės reprezentacijai ski</text:span><text:span text:style-name="T2536">rtų lėšų skiriama 3 Valstybės duomenų agentūros skelbiamo paskutinio Lietuvos ūkio vidutinio mėnesinio darbo užmokesčio (toliau – VMDU) dydžio suma vienam mėnesiui. Mero fondo lėšos naudojamos teisės aktų nustatyta tvarka.</text:span><text:s/></text:p>
      <text:p text:style-name="P2537">Papunkčio pakeitimai:</text:p>
      <text:p text:style-name="P2538"><text:span text:style-name="T2539">Nr.<text:s/></text:span><text:a xlink:href="https://www.e-tar.lt/portal/legalAct.html?documentId=28dc7d40208211ee9de9e7e0fd363afc" office:target-frame-name="_top" xlink:show="replace"><text:span text:style-name="T2540">1-74</text:span></text:a><text:span text:style-name="T2541">, 2023-06-28, paskelbta TAR 2023-07-12, i. k. 2023-14405</text:span></text:p>
      <text:p text:style-name="Normal"/>
      <text:p text:style-name="P2542"><text:span text:style-name="T2543">121.2</text:span><text:span text:style-name="T2544">. Savivaldybės mero fondą sudaro lėšos, skirtos mero atstovavimo reikmėms (reprezentacinės iš</text:span><text:span text:style-name="T2545">laidos).</text:span></text:p>
      <text:p text:style-name="P2546"><text:span text:style-name="T2547">121.3</text:span><text:span text:style-name="T2548">. Atstovavimo (reprezentacinėmis) išlaidomis laikomos išlaidos, kurios apibrėžtos Lietuvos Respublikos Vyriausybės 2002 m. birželio 17 d. nutarime Nr. 919 „Dėl reprezentacinių išlaidų“.</text:span></text:p>
      <text:p text:style-name="P2549"><text:span text:style-name="T2550">121.4</text:span><text:span text:style-name="T2551">. Savivaldybės mero fondo lėšomis<text:s/></text:span><text:span text:style-name="T2552">disponuoja meras.</text:span></text:p>
      <text:p text:style-name="P2553"><text:span text:style-name="T2554">121.5</text:span><text:span text:style-name="T2555">. Savivaldybės mero fondo lėšos naudojamos mero atstovavimo (reprezentacijos) reikmėms, atstovaujant Savivaldybei Lietuvoje ir užsienyje:</text:span></text:p>
      <text:p text:style-name="P2556"><text:span text:style-name="T2557">121.5.1</text:span><text:span text:style-name="T2558">. užsienio valstybių asmenų, delegacijų, svečių ir juos lydinčių asmenų priėmimo i</text:span><text:span text:style-name="T2559">šlaidoms (išlaidos transportui, nakvynei, maitinimui, vertėjams, gidams, gėlėms, suvenyrams, atminimo dovanoms, kitoms prekėms ir paslaugoms);</text:span></text:p>
      <text:p text:style-name="P2560"><text:span text:style-name="T2561">121.5.2</text:span><text:span text:style-name="T2562">. užsienyje arba šalies viduje rengiamų oficialių priėmimų išlaidoms (vaišių, pobūvių, banketų, kurie<text:s/></text:span><text:span text:style-name="T2563">rengiami įstaigos vadovo arba jo įgalioto asmens sprendimu kokio nors asmens, delegacijos, svečių garbei, taip pat įstatymų nustatytų atmintinų ir švenčių dienų, profesijų dienų, sutarčių pasirašymo, vizitų, valstybės arba įstaigos jubiliejų, valstybės, ta</text:span><text:span text:style-name="T2564">rptautinių organizacijų, kitų apdovanojimų skyrimo įstaigos darbuotojams progomis, organizavimo, maisto produktų, alkoholinių ir nealkoholinių gėrimų, kitų prekių ir paslaugų pirkimo išlaidos);</text:span></text:p>
      <text:p text:style-name="P2565"><text:span text:style-name="T2566">121.5.3</text:span><text:span text:style-name="T2567">. darbo susitikimų išlaidoms (maisto produktų, neal</text:span><text:span text:style-name="T2568">koholinių ir alkoholinių gėrimų, kitų prekių, skirtų įstaigos atstovų susitikimams darbo klausimams aptarti, svarstyti, derinti su kitų įstaigų, įmonių, organizacijų atstovais, pirkimo išlaidos);</text:span></text:p>
      <text:p text:style-name="P2569"><text:span text:style-name="T2570">121.5.4</text:span><text:span text:style-name="T2571">. atminimo dovanoms, suvenyrams, gėlėms, sveikini</text:span><text:span text:style-name="T2572">mo raštams, atvirukams, nuotraukoms valstybės, įstaigos, įstaigos darbuotojų arba valstybei nusipelniusių asmenų jubiliejų, valstybės, tarptautinių organizacijų, kitų apdovanojimų skyrimo įstaigos darbuotojams, įstatymų nustatytų atmintinų ir švenčių dienų</text:span><text:span text:style-name="T2573">, profesijų dienų progomis;</text:span></text:p>
      <text:p text:style-name="P2574"><text:span text:style-name="T2575">121.5.5</text:span><text:span text:style-name="T2576">. išlaidoms, susijusios su dalyvavimu labdaros, kultūros, sporto ir kituose visuomeniniuose renginiuose (išlaidos dovanėlėms švenčių proga ikimokyklinių, mokymo, sveikatos apsaugos, vaikų, senelių, invalidų globos įst</text:span><text:span text:style-name="T2577">aigų auklėtiniams ir globotiniams, socialiai remtinoms šeimoms, taip pat išlaidos suvenyrams, dovanoms, gėlėms, pagal varžybų ir konkursų sąlygas numatytiems prizams, su dalyvavimu minėtuose renginiuose susijusiems mokesčiams, valstybės arba įstaigos atrib</text:span><text:span text:style-name="T2578">utika pažymėtoms prekėms);</text:span></text:p>
      <text:p text:style-name="P2579"><text:span text:style-name="T2580">121.5.6</text:span><text:span text:style-name="T2581">. kitoms reprezentacinėms išlaidoms.</text:span></text:p>
      <text:p text:style-name="P2582"><text:span text:style-name="T2583">121.6</text:span><text:span text:style-name="T2584">. Reprezentacijos reikmėmis skirtoms išlaidoms nepriskiriamos išlaidos, susijusios su politine reklama.</text:span></text:p>
      <text:p text:style-name="P2585"><text:span text:style-name="T2586">121.7</text:span><text:span text:style-name="T2587">. Organizuojant Reglamento 121.5 papunktyje nurodytus ren</text:span><text:span text:style-name="T2588">ginius, sudaroma išlaidų sąmata, kurią potvarkiu tvirtina meras. Renginių organizavimo metu, nepatvirtinus naujos išlaidų sąmatos, negali būti viršyta bendra sąmatoje nurodyta išlaidų suma.</text:span></text:p>
      <text:p text:style-name="P2589"><text:span text:style-name="T2590">121.8</text:span><text:span text:style-name="T2591">. Savivaldybės administracijos struktūrinis padalinys, ad</text:span><text:span text:style-name="T2592">ministruojantis Savivaldybės biudžeto asignavimus, skirtus Savivaldybės mero fondui (toliau – mero fondo lėšų administratorius), į mero atsiskaitomąją sąskaitą kiekvieną mėnesį perveda 3 VMDU dydžio sumą.<text:s/></text:span></text:p>
      <text:p text:style-name="P2593"><text:span text:style-name="T2594">121.9</text:span><text:span text:style-name="T2595">. Meras ar jo įgaliotas asmuo kiekvieną m</text:span><text:span text:style-name="T2596">ėnesį atsiskaito mero fondo lėšų administratoriui, pateikdamas faktines išlaidas patvirtinančius dokumentus, atitinkančius Lietuvos Respublikos buhalterinės apskaitos įstatymo nustatytus reikalavimus, taikomus apskaitos dokumentams.</text:span></text:p>
      <text:p text:style-name="P2597"><text:span text:style-name="T2598">121.10</text:span><text:span text:style-name="T2599">. Mero fondo<text:s/></text:span><text:span text:style-name="T2600">lėšų naudojimą kontroliuoja mero fondo lėšų administratorius ir Savivaldybės kontrolierius.</text:span></text:p>
      <text:p text:style-name="P2601"><text:span text:style-name="T2602">121.11</text:span><text:span text:style-name="T2603">.</text:span><text:span text:style-name="T2604"><text:s/></text:span><text:span text:style-name="T2605">Nepanaudotas Savivaldybės mero fondo lėšų likutis grąžinamas mero fondo lėšų administratoriui iki kitų metų sausio 10 dienos.</text:span></text:p>
      <text:p text:style-name="P2606"><text:span text:style-name="T2607">122</text:span><text:span text:style-name="T2608">. Vicemero (-ų)<text:s/></text:span><text:span text:style-name="T2609">kandidatūros teikimas ir vicemero (-ų) skyrimas.</text:span></text:p>
      <text:p text:style-name="P2610"><text:span text:style-name="T2611">122.1</text:span><text:span text:style-name="T2612">. Meras potvarkiu Tarybai teikia kandidatūrą į vicemero pareigas. Meras Tarybos posėdžio metu pristato Tarybai pasiūlytą kandidatą. Kandidatas į vicemerus pareiškia, ar sutinka būti kandidatu į<text:s/></text:span><text:span text:style-name="T2613">vicemerus. Kandidatams skiriama iki 10 minučių prisistatyti. Prisistatę kandidatai atsako į Tarybos narių klausimus. Klausimams ir atsakymams į juos skiriama 10 minučių.</text:span></text:p>
      <text:p text:style-name="P2614"><text:span text:style-name="T2615">122.2</text:span><text:span text:style-name="T2616">. Dėl pritarimo už teikiamą kandidatūrą į vicemero pareigas balsuojama. Spren</text:span><text:span text:style-name="T2617">dimas dėl pritarimo vicemero kandidatūrai priimamas paprasta balsų dauguma. <text:s/></text:span></text:p>
      <text:p text:style-name="P2618"><text:span text:style-name="T2619">122.3</text:span><text:span text:style-name="T2620">.<text:s/></text:span><text:span text:style-name="T2621">Jeigu mero pasiūlytai kandidatūrai Taryba nepritaria (ir) arba nesvarsto šio klausimo, mero pasirinkimu meras Tarybai teikia to paties arba kito asmens kandidatūrą į v</text:span><text:span text:style-name="T2622">icemero pareigas Reglamento<text:s/></text:span><text:span text:style-name="T2623">122.1 papunktyje nustatyta tvarka.</text:span><text:s/></text:p>
      <text:p text:style-name="P2624">Papunkčio pakeitimai:</text:p>
      <text:p text:style-name="P2625"><text:span text:style-name="T2626">Nr.<text:s/></text:span><text:a xlink:href="https://www.e-tar.lt/portal/legalAct.html?documentId=f1cc5ac0655211efafbb8694c098bac5" office:target-frame-name="_top" xlink:show="replace"><text:span text:style-name="T2627">1-592</text:span></text:a><text:span text:style-name="T2628">, 2024-08-28, paskelbta TAR 2024-08-28, i. k. 2024-14972</text:span></text:p>
      <text:p text:style-name="Normal"/>
      <text:p text:style-name="P2629"><text:span text:style-name="T2630">122</text:span><text:span text:style-name="T2631">.4</text:span><text:span text:style-name="T2632">. Tarybai 122.2 papunktyje nustatyta tvarka antrą kartą nepritarus teikiamai pakartotinei ar naujai kandidatūrai į vicemero pareigas ir (arba) šio klausimo nesvarsčius, meras savo sprendimu vicemeru paskiria pasirinktinai vieną iš Tarybai teiktų kandid</text:span><text:span text:style-name="T2633">atų į vicemero pareigas. Vicemero skyrimas įforminamas mero potvarkiu.</text:span><text:s/></text:p>
      <text:p text:style-name="P2634">Papunkčio pakeitimai:</text:p>
      <text:p text:style-name="P2635"><text:span text:style-name="T2636">Nr.<text:s/></text:span><text:a xlink:href="https://www.e-tar.lt/portal/legalAct.html?documentId=f1cc5ac0655211efafbb8694c098bac5" office:target-frame-name="_top" xlink:show="replace"><text:span text:style-name="T2637">1-592</text:span></text:a><text:span text:style-name="T2638">, 2024-08-28, paskelbta TAR 2024-08-28, i. k. 2024-1497</text:span><text:span text:style-name="T2639">2</text:span></text:p>
      <text:p text:style-name="Normal"/>
      <text:p text:style-name="P2640"><text:span text:style-name="T2641">XI</text:span><text:span text:style-name="T2642"><text:s/>SKYRIUS</text:span></text:p>
      <text:p text:style-name="P2643"><text:span text:style-name="T2644">ATASKAITŲ PATEIKIMAS TARYBAI IR BENDRUOMENEI<text:s/></text:span></text:p>
      <text:p text:style-name="P2645"/>
      <text:p text:style-name="P2646"><text:span text:style-name="T2647">123</text:span><text:span text:style-name="T2648">. Tarybos narys<text:s/></text:span><text:span text:style-name="T2649">Savivaldybės nuolatiniams gyventojams atsiskaito Reglamento nustatyta tvarka.</text:span></text:p>
      <text:p text:style-name="P2650"><text:span text:style-name="T2651">124.</text:span><text:span text:style-name="T2652"><text:s/>Neteko galios nuo 2024-08-29</text:span></text:p>
      <text:p text:style-name="P2653">Punkto naikinimas:</text:p>
      <text:p text:style-name="P2654"><text:span text:style-name="T2655">Nr.<text:s/></text:span><text:a xlink:href="https://www.e-tar.lt/portal/legalAct.html?documentId=f1cc5ac0655211efafbb8694c098bac5" office:target-frame-name="_top" xlink:show="replace"><text:span text:style-name="T2656">1-592</text:span></text:a><text:span text:style-name="T2657">, 2024-08-28, paskelbta TAR 2024-08-28, i. k. 2024-14972</text:span></text:p>
      <text:p text:style-name="Normal"/>
      <text:p text:style-name="P2658"><text:span text:style-name="T2659">125</text:span><text:span text:style-name="T2660">. Meras atsiskaito Savivaldybės bendruomenei už savo veiklą, raštu parengdamas savo veiklo</text:span><text:span text:style-name="T2661">s ataskaitą ir paskelbdamas Savivaldybės internetiniame puslapyje. Ataskaita parengiama tokiais terminais, kad informacija apie mero veiklos rezultatus būtų įtraukiama į S</text:span><text:span text:style-name="T2662">avivaldybės metinių ataskaitų rinkinį.</text:span></text:p>
      <text:p text:style-name="P2663"><text:span text:style-name="T2664">126</text:span><text:span text:style-name="T2665">.<text:s/></text:span><text:span text:style-name="T2666">Kontrolės ir audito tarnybos veiklos<text:s/></text:span><text:span text:style-name="T2667">ataskaitą rengia ir iki balandžio 15 dienos Kontrolės komitetui svarstyti teikia Savivaldybės kontrolierius. Savivaldybės kontrolierius Kontrolės komiteto kvietimu turi dalyvauti Kontrolės komiteto posėdyje svarstant Kontrolės ir audito tarnybos veiklos at</text:span><text:span text:style-name="T2668">askaitą. Kontrolės komitetas, išnagrinėjęs Kontrolės ir audito tarnybos veiklos plano įvykdymo ataskaitą, rengia ir teikia Tarybai išvadas dėl Kontrolės ir audito tarnybos veiklos. Kontrolės ir audito tarnybos veiklos ataskaita ir Kontrolės komiteto išvada</text:span><text:span text:style-name="T2669"><text:s/>Tarybai turi būti pateiktos iki gegužės 1 dienos. Tarybai pritarus, Kontrolės ir audito tarnybos veiklos ataskaita skelbiama Savivaldybės interneto svetainėje.</text:span></text:p>
      <text:p text:style-name="P2670"><text:span text:style-name="T2671">127</text:span><text:span text:style-name="T2672">.<text:s/></text:span><text:span text:style-name="T2673">Kontrolės komitetas kartą per metus iki kovo 1 d. atsiskaito Tarybai už savo veiklą praėjusiais metais.<text:s/></text:span><text:span text:style-name="T2674">Kontrolės komiteto veiklos ataskaitą Tarybai pristato pirmininkas. Kontrolės komiteto<text:s/></text:span><text:span text:style-name="T2675">veiklos ataskaita skelbiama Savivaldybės interneto svetainėje.</text:span></text:p>
      <text:p text:style-name="P2676"><text:span text:style-name="T2677">1</text:span><text:span text:style-name="T2678">28</text:span><text:span text:style-name="T2679">. Savivaldybės metinių ataskaitų rinkinį, kurį sudaro Savivaldybės veiklos ataskaita, finansinių ataskaitų rinkinys ir biudžeto vykdymo ataskaitų rinkinys ir į kurį įtraukiama mero veiklos ataskaita, rengia ir Tarybai svarstyti teikia meras Vietos savi</text:span><text:span text:style-name="T2680">valdos įstatymo ir Lietuvos Respublikos viešojo sektoriaus atskaitomybės įstatymo nustatyta tvarka ir terminais. Meras Tarybos posėdžio metu pristato Savivaldybės metinių ataskaitų rinkinio projektą Tarybos nariams. Dėl Savivaldybės metinių ataskaitų rinki</text:span><text:span text:style-name="T2681">nio to paties posėdžio metu Taryba priima sprendimą. Savivaldybės metinių ataskaitų rinkinys skelbiamas Savivaldybės interneto svetainėje. Papildomai Savivaldybės metinių ataskaitų rinkinys ar rinkinio santrauka gali būti skelbiama ir kitu pasirinktu būdu.</text:span></text:p>
      <text:p text:style-name="P2682"><text:span text:style-name="T2683">129</text:span><text:span text:style-name="T2684">.</text:span><text:span text:style-name="T2685"><text:s/></text:span><text:span text:style-name="T2686">Kiekvienais metais iki gegužės 15 dienos<text:s/></text:span><text:span text:style-name="T2687">Savivaldybės kontrolierius teikia Tarybai išvadą dėl pateikto tvirtinti Savivaldybės metinių ataskaitų rinkinio, Savivaldybės biudžeto ir turto naudojimo. Šią išvadą Savivaldybės kontrolierius teikia komit</text:span><text:span text:style-name="T2688">etams svarstyti ne vėliau kaip iki gegužės 1 d., o komitetams apsvarsčius, teikia Tarybai tvirtinti.</text:span></text:p>
      <text:p text:style-name="P2689"/>
      <text:p text:style-name="P2690"><text:span text:style-name="T2691">XII</text:span><text:span text:style-name="T2692"><text:s/>SKYRIUS</text:span></text:p>
      <text:p text:style-name="P2693"><text:span text:style-name="T2694">SENIŪNAIČIŲ SUEIGOS IR IŠPLĖSTINĖS SENIŪNAIČIŲ SUEIGOS SPRENDIMAI</text:span></text:p>
      <text:p text:style-name="P2695"/>
      <text:p text:style-name="P2696"><text:span text:style-name="T2697">130</text:span><text:span text:style-name="T2698">.</text:span><text:span text:style-name="T2699"><text:s/></text:span><text:span text:style-name="T2700">Seniūnaičių sueigos ir išplėstinės seniūnaičių<text:s/></text:span><text:span text:style-name="T2701">sueigos sprendimai yra rekomendaciniai, tačiau atitinkama Savivaldybės institucija privalo nustatyta tvarka juos įvertinti. </text:span></text:p>
      <text:p text:style-name="P2702"><text:span text:style-name="T2703">131</text:span><text:span text:style-name="T2704">. Jeigu seniūnaičių sueigos ar išplėstinės seniūnaičių sueigos sprendimų vertinimas yra Tarybos kompetencija, jie vertinami<text:s/></text:span><text:span text:style-name="T2705">ir sprendimas priimamas artimiausiame Tarybos posėdyje. Jeigu seniūnaičių sueigos ar išplėstinės seniūnaičių sueigos sprendimų vertinimas yra mero kompetencija, meras juos vertina ir priima sprendimą dėl jų ne vėliau kaip per 20 darbo dienų nuo seniūnaičių</text:span><text:span text:style-name="T2706"><text:s/>sueigos sprendimo gavimo. </text:span></text:p>
      <text:p text:style-name="P2707"><text:span text:style-name="T2708">132</text:span><text:span text:style-name="T2709">. Savivaldybės institucijos, įvertinusios seniūnaičių sueigos ar išplėstinės seniūnaičių sueigos sprendimus, privalo nurodyti savo sprendimų priėmimo motyvus, o įvertinusios išplėstinės seniūnaičių sueigos sprendimus – ir</text:span><text:span text:style-name="T2710"><text:s/>numatomus veiksmus, jeigu tokių veiksmų bus imtasi. Taryba seniūnaičių sueigos ir išplėstinės seniūnaičių sueigos sprendimus įvertina Reglamente nustatyta sprendimų projektų pateikimo, svarstymo ir priėmimo tvarka.</text:span></text:p>
      <text:p text:style-name="P2711"><text:span text:style-name="T2712">133</text:span><text:span text:style-name="T2713">. Sprendimai dėl seniūnaičių suei</text:span><text:span text:style-name="T2714">gos sprendimų turi būti paskelbti Savivaldybės interneto svetainėje ir seniūnijų skelbimų lentose, o sprendimai dėl išplėstinės seniūnaičių sueigos – laikantis Vietos savivaldos įstatymo 43 straipsnyje nustatytų reikalavimų.</text:span></text:p>
      <text:p text:style-name="P2715"/>
      <text:p text:style-name="P2716"><text:span text:style-name="T2717">XIII</text:span><text:span text:style-name="T2718"><text:s/>SKYRIUS</text:span></text:p>
      <text:p text:style-name="P2719"><text:span text:style-name="T2720">TARYBOS NAR</text:span><text:span text:style-name="T2721">IŲ PAKLAUSIMAI IR TARYBOS MAŽUMOS VALANDA</text:span></text:p>
      <text:p text:style-name="P2722"/>
      <text:p text:style-name="P2723"><text:span text:style-name="T2724">134</text:span><text:span text:style-name="T2725">. Tarybos nariai paklausimus (prašymus) raštu teikia Reglamento nustatyta tvarka. Kiekvieno posėdžio pabaigoje organizuojamas mero pusvalandis, o kartą per pusę metų – Tarybos mažumos valanda.</text:span></text:p>
      <text:p text:style-name="P2726"><text:span text:style-name="T2727">135</text:span><text:span text:style-name="T2728">. Mero</text:span><text:span text:style-name="T2729"><text:s/>pusvalandis.</text:span></text:p>
      <text:p text:style-name="P2730"><text:span text:style-name="T2731">135.1</text:span><text:span text:style-name="T2732">.<text:s/></text:span><text:span text:style-name="T2733">Kiekvieno Tarybos posėdžio pabaigoje, kai baigiami svarstyti darbotvarkės klausimai ir nepriklausomai, ar yra Tarybos narių dauguma, meras, vicemeras (vicemerai), Savivaldybės administracijos direktorius 30 minučių atsakinėja į Taryb</text:span><text:span text:style-name="T2734">os narių žodžiu užduodamus klausimus.<text:s/></text:span>Mero pusvalandis<text:s/><text:span text:style-name="T2735">transliuojam</text:span>as<text:span text:style-name="T2736"><text:s/>Savivaldybės interneto svetainėje<text:s/></text:span><text:span text:style-name="T2737">Savivaldybės „YouTube“ kanale</text:span><text:span text:style-name="T2738">.</text:span></text:p>
      <text:p text:style-name="P2739"><text:span text:style-name="T2740">135.2</text:span><text:span text:style-name="T2741">.</text:span><text:span text:style-name="T2742"><text:s/></text:span><text:span text:style-name="T2743">Klausimai užduodami tokia eile: iš pradžių klausimai užduodami frakcijos, Tarybos narių grupės vardu, pradedan</text:span><text:span text:style-name="T2744">t nuo opozicinių frakcijų. Toliau klausimus užduoti gali likę Tarybos nariai.<text:s/></text:span><text:span text:style-name="T2745">Klausimui užduoti skiriama ne daugiau kaip 1 minutė, atsakymams į užduodamus klausimus – ne daugiau kaip 3 minutės.</text:span></text:p>
      <text:p text:style-name="P2746"><text:span text:style-name="T2747">136</text:span><text:span text:style-name="T2748">. Tarybos mažumos valanda.</text:span></text:p>
      <text:p text:style-name="P2749"><text:span text:style-name="T2750">136.1</text:span><text:span text:style-name="T2751">.</text:span><text:span text:style-name="T2752"><text:s/></text:span><text:span text:style-name="T2753">Kartą</text:span><text:span text:style-name="T2754"><text:s/>per pusę metų Tarybos posėdžio pabaigoje,<text:s/></text:span><text:span text:style-name="T2755">kai baigiami svarstyti darbotvarkės klausimai ir nepriklausomai, ar yra Tarybos narių dauguma,<text:s/></text:span><text:span text:style-name="T2756">organizuojama Tarybos mažumos valanda.<text:s/></text:span><text:span text:style-name="T2757">Tarybos mažumos valanda<text:s/></text:span><text:span text:style-name="T2758">transliuojam</text:span>a<text:span text:style-name="T2759"><text:s/>Savivaldybės interneto svetainėje<text:s/></text:span><text:span text:style-name="T2760">Savival</text:span><text:span text:style-name="T2761">dybės „YouTube“ kanale</text:span><text:span text:style-name="T2762">.</text:span><text:span text:style-name="T2763"><text:s/></text:span><text:span text:style-name="T2764"><text:s/></text:span></text:p>
      <text:p text:style-name="P2765"><text:span text:style-name="T2766">136.2</text:span><text:span text:style-name="T2767">.</text:span><text:span text:style-name="T2768"><text:s/></text:span><text:span text:style-name="T2769">Tarybos mažumos valandos metu Tarybos mažumos atstovai turi teisę užduoti klausimų merui, vicemerui (vicemerams), Savivaldybės administracijos direktoriui, komitetų pirmininkams, komisijų pirmininkams ir gauti į juos at</text:span><text:span text:style-name="T2770">sakymus. Jeigu posėdžio dieną šie asmenys eina pareigas, jie Tarybos mažumos valandoje privalo dalyvauti ir atsakyti į jiems užduotus klausimus.<text:s/></text:span><text:span text:style-name="T2771">Jeigu posėdžio metu nurodyti asmenys atsakyti į pateiktą klausimą negali, atsakymas Tarybos nariui turi būti pa</text:span><text:span text:style-name="T2772">teiktas raštu per 5 darbo dienas.<text:s/></text:span></text:p>
      <text:p text:style-name="P2773"><text:span text:style-name="T2774">136.3</text:span><text:span text:style-name="T2775">.</text:span><text:span text:style-name="T2776"><text:s/></text:span><text:span text:style-name="T2777">Tarybos mažumos valanda trunka ne trumpiau kaip vieną valandą. Pirmiausia teisę užduoti iki dviejų klausimų turi opozicijos lyderis, po to – kiti Tarybos mažumos atstovai. Tarybos mažumos atstovams uždavus visu</text:span><text:span text:style-name="T2778">s klausimus, jeigu Taryba nenusprendžia kitaip, sudaroma galimybė Tarybos daugumos atstovams užduoti klausimų.</text:span></text:p>
      <text:p text:style-name="P2779"><text:span text:style-name="T2780">136.4</text:span><text:span text:style-name="T2781">. Tarybos nariams uždavus klausimų, skiriamas laikas Tarybos narių pareiškimams. Pareiškimo trukmė negali būti ilgesnė kaip 5 minutės,<text:s/></text:span><text:span text:style-name="T2782">kalbėtojų skaičius neribojamas.</text:span><text:s/></text:p>
      <text:p text:style-name="P2783">Papildyta papunkčiu:</text:p>
      <text:p text:style-name="P2784"><text:span text:style-name="T2785">Nr.<text:s/></text:span><text:a xlink:href="https://www.e-tar.lt/portal/legalAct.html?documentId=f1cc5ac0655211efafbb8694c098bac5" office:target-frame-name="_top" xlink:show="replace"><text:span text:style-name="T2786">1-592</text:span></text:a><text:span text:style-name="T2787">, 2024-08-28, paskelbta TAR 2024-08-28, i. k. 2024-14972</text:span></text:p>
      <text:p text:style-name="Normal"/>
      <text:p text:style-name="P2788"><text:span text:style-name="T2789">137</text:span><text:span text:style-name="T2790">. Tarybos posėdžio metu ne<text:s/></text:span><text:span text:style-name="T2791">rečiau kaip kartą per tris mėnesius į Tarybos narių iš anksto raštu pateiktus klausimus turi atsakyti Savivaldybės kontrolierius. Klausimai pateikiami per Tarybos posėdžių sekretorių ne vėliau kaip prieš 2 darbo dienas iki posėdžio.</text:span></text:p>
      <text:p text:style-name="P2792"/>
      <text:p text:style-name="P2793"><text:span text:style-name="T2794">XIV</text:span><text:span text:style-name="T2795"> SKYRIUS <text:s/></text:span></text:p>
      <text:p text:style-name="P2796"><text:span text:style-name="T2797">VI</text:span><text:span text:style-name="T2798">ETOS GYVENTOJŲ DALYVAVIMAS TVARKANT VIEŠUOSIUS SAVIVALDYBĖS REIKALUS</text:span></text:p>
      <text:p text:style-name="P2799"/>
      <text:p text:style-name="P2800"><text:span text:style-name="T2801">138</text:span><text:span text:style-name="T2802">.<text:s/></text:span><text:span text:style-name="T2803">Savivaldybė, sudarydama sąlygas vietos gyventojams dalyvauti tvarkant viešuosius Savivaldybės reikalus informuoja vietos gyventojus; konsultuojasi su vietos gyventojais; vertina</text:span><text:span text:style-name="T2804"><text:s/>ir viešina konsultavimosi su vietos gyventojais rezultatus; įtraukia vietos gyventojus į sprendimų priėmimą.</text:span></text:p>
      <text:p text:style-name="P2805"><text:span text:style-name="T2806">139</text:span><text:span text:style-name="T2807">.<text:s/></text:span><text:span text:style-name="T2808">Vietos gyventojai informuojami, laikantis Vietos savivaldos įstatyme nustatytų reikalavimų.</text:span></text:p>
      <text:p text:style-name="P2809"><text:span text:style-name="T2810">140</text:span><text:span text:style-name="T2811">.<text:s/></text:span><text:span text:style-name="T2812">Konsultavimosi su vietos gyventojais</text:span><text:span text:style-name="T2813"><text:s/>formą, vietą, laiką, trukmę pasiūlo konsultavimąsi inicijuojantys subjektai, įvertinę konsultavimuisi keliamus reikalavimus, nustatytus Vietos savivaldos įstatyme. Su vietos gyventojais konsultuojamasi šiomis formomis: vietos gyventojų apklausa (toliau –<text:s/></text:span><text:span text:style-name="T2814">apklausa); vieši svarstymai, susirinkimai, forumai, diskusijos; konsultavimasis elektroninių ryšių priemonėmis Savivaldybės interneto svetainėje.</text:span></text:p>
      <text:p text:style-name="P2815"><text:span text:style-name="T2816">141</text:span><text:span text:style-name="T2817">.<text:s/></text:span><text:span text:style-name="T2818">Apklausos rezultatai sprendimą priimančiam Savivaldybės administravimo subjektui yra patariamojo pobū</text:span><text:span text:style-name="T2819">džio.</text:span></text:p>
      <text:p text:style-name="P2820"><text:span text:style-name="T2821">142</text:span><text:span text:style-name="T2822">.<text:s/></text:span><text:span text:style-name="T2823">Apklausą inicijuoti ir joje dalyvauti gali asmenys, kuriems apklausos dieną yra suėję 18 metų ir kurie savo gyvenamąją vietą yra deklaravę Savivaldybės teritorijoje arba kurie yra įtraukti į gyvenamosios vietos nedeklaravusių asmenų apskaitą</text:span><text:span text:style-name="T2824"><text:s/>Savivaldybėje.</text:span></text:p>
      <text:p text:style-name="P2825"><text:span text:style-name="T2826">143</text:span><text:span text:style-name="T2827">.<text:s/></text:span><text:span text:style-name="T2828">Apklausai gali būti teikiami klausimai, kuriuos Savivaldybė sprendžia atlikdama savarankiškąsias funkcijas.<text:s/></text:span></text:p>
      <text:p text:style-name="P2829"><text:span text:style-name="T2830">144</text:span><text:span text:style-name="T2831">.<text:s/></text:span><text:span text:style-name="T2832">Apklausa gali būti surengta visoje savivaldybės teritorijoje, seniūnijos (kelių seniūnijų) aptarnaujamoje teritor</text:span><text:span text:style-name="T2833">ijoje (aptarnaujamose teritorijose) ar jos (jų) dalyse arba gyvenamosios vietovės teritorijoje ar jos dalyje. </text:span></text:p>
      <text:p text:style-name="P2834"><text:span text:style-name="T2835">145</text:span><text:span text:style-name="T2836">.<text:s/></text:span><text:span text:style-name="T2837">Apklausos būdą (tiesioginį vietos gyventojų nuomonės įrašymą į apklausos dalyvių sąrašo lapus arba apklausą elektroninių ryšių priemonėm</text:span><text:span text:style-name="T2838">is Savivaldybės interneto svetainėje) ir apklausos teritoriją pasiūlo apklausos iniciatorius, sprendimą dėl apklausos būdo, laiko, vietos, trukmės ir apklausos teritorijos priima meras, skelbdamas apklausą.</text:span></text:p>
      <text:p text:style-name="P2839"><text:span text:style-name="T2840">146</text:span><text:span text:style-name="T2841">.<text:s/></text:span><text:span text:style-name="T2842">Apklausos paskelbimo iniciatyvos teisė p</text:span><text:span text:style-name="T2843">riklauso Savivaldybės gyventojams, Tarybai, merui ir seniūnui. Savivaldybės gyventojai apklausos paskelbimo iniciatyvos teisę įgyvendina Vietos savivaldos įstatymo nustatyta tvarka. Taryba apklausos paskelbimo iniciatyvos teisę įgyvendina ne mažiau kaip 1/</text:span><text:span text:style-name="T2844">4 Tarybos narių grupės reikalavimu. Taryba, meras ir seniūnas apklausos iniciatyvos teisę įgyvendina atskira Tarybos nustatyta tvarka.<text:s/></text:span></text:p>
      <text:p text:style-name="P2845"><text:span text:style-name="T2846">147</text:span><text:span text:style-name="T2847">.<text:s/></text:span><text:span text:style-name="T2848">Meras privalo ne vėliau kaip per 10 darbo dienų nuo teisės aktų nustatyta tvarka iniciatyvinės grupės parašų ri</text:span><text:span text:style-name="T2849">nkimo lapų perdavimo merui arba ne mažesnės kaip 1/4 Tarybos narių grupės reikalavimo, arba seniūno iniciatyvos gavimo paskelbti apklausą.<text:s/></text:span></text:p>
      <text:p text:style-name="P2850"><text:span text:style-name="T2851">148</text:span><text:span text:style-name="T2852">.<text:s/></text:span><text:span text:style-name="T2853">Mero potvarkyje paskelbti apklausą turi būti nustatyta apklausai teikiamo klausimo tekstas, apklausos terit</text:span><text:span text:style-name="T2854">orija, būdas, data, vieta, trukmė, taip pat apklausos komisijos sudėtis. Iniciatyvinė grupė turi teisę į apklausos komisiją deleguoti savo atstovą (atstovus). Mero potvarkis paskelbti apklausą ir informacija gyventojams apie numatomą konsultavimąsi turi bū</text:span><text:span text:style-name="T2855">ti paskelbti laikantis Vietos savivaldos įstatymo nustatytų reikalavimų.<text:s/></text:span></text:p>
      <text:p text:style-name="P2856"><text:span text:style-name="T2857">149</text:span><text:span text:style-name="T2858">.<text:s/></text:span><text:span text:style-name="T2859">Meras informuoja Savivaldybės gyventojus apie apklausos rezultatus laikydamasis Vietos savivaldos įstatyme nustatytų reikalavimų.</text:span></text:p>
      <text:p text:style-name="P2860"><text:span text:style-name="T2861">150</text:span><text:span text:style-name="T2862">.<text:s/></text:span><text:span text:style-name="T2863">Apklausos rezultatai turi būti<text:s/></text:span><text:span text:style-name="T2864">svarstomi artimiausiame Tarybos posėdyje, jeigu savo nuomonę pateiktu klausimu pareiškė ne mažiau kaip 10 procentų apklausos teritorijos gyventojų, turinčių teisę dalyvauti apklausoje. Tarybos sprendime dėl apklausai pateikto klausimo turi būti nurodyti ap</text:span><text:span text:style-name="T2865">klausos rezultatai ir Tarybos sprendimo motyvai. Tarybos sprendimas dėl apklausai pateikto klausimo turi būti paskelbtas laikantis Vietos savivaldos įstatyme nustatytų reikalavimų.</text:span></text:p>
      <text:p text:style-name="P2866"/>
      <text:p text:style-name="P2867"><text:span text:style-name="T2868">XV</text:span><text:span text:style-name="T2869"><text:s/>SKYRIUS</text:span></text:p>
      <text:p text:style-name="P2870"><text:span text:style-name="T2871">BAIGIAMOSIOS NUOSTATOS</text:span></text:p>
      <text:p text:style-name="P2872"/>
      <text:p text:style-name="P2873"><text:span text:style-name="T2874">151</text:span><text:span text:style-name="T2875">.</text:span><text:span text:style-name="T2876"><text:s/></text:span><text:span text:style-name="T2877">Visus Tarybos veiklos<text:s/></text:span><text:span text:style-name="T2878">procedūrinius klausimus, kurie nenumatyti Reglamente ir Lietuvos Respublikos įstatymuose, siūlo spręsti Tarybos posėdžio pirmininkas. Toks sprendimas po posėdžio pirmininko trumpo motyvų išdėstymo priimamas balsavusių Tarybos narių dauguma.</text:span></text:p>
      <text:p text:style-name="P2879"><text:span text:style-name="T2880">___________</text:span><text:span text:style-name="T2881">_________________</text:span></text:p>
      <text:p text:style-name="P2882"/>
      <text:p text:style-name="P2883"/>
      <text:p text:style-name="P2884"><text:span text:style-name="T2885">Pakeitimai:</text:span></text:p>
      <text:p text:style-name="P2886"/>
      <text:p text:style-name="P2887"><text:span text:style-name="T2888">1.</text:span></text:p>
      <text:p text:style-name="P2889"><text:span text:style-name="T2890">Vilniaus miesto savivaldybės taryba, Sprendimas</text:span></text:p>
      <text:p text:style-name="P2891"><text:span text:style-name="T2892">Nr.<text:s/></text:span><text:a xlink:href="https://www.e-tar.lt/portal/legalAct.html?documentId=28dc7d40208211ee9de9e7e0fd363afc" office:target-frame-name="_top" xlink:show="replace"><text:span text:style-name="T2893">1-74</text:span></text:a><text:span text:style-name="T2894">, 2023-06-28, paskelbta TAR 2023-07-12, i. k. 2023-14405</text:span></text:p>
      <text:p text:style-name="P2895"><text:span text:style-name="T2896">Dėl Tar</text:span><text:span text:style-name="T2897">ybos 2023-04-19 sprendimo Nr. 1-1859 „Dėl Vilniaus miesto savivaldybės tarybos veiklos reglamento patvirtinimo“ pakeitimo</text:span></text:p>
      <text:p text:style-name="P2898"/>
      <text:p text:style-name="P2899"><text:span text:style-name="T2900">2.</text:span></text:p>
      <text:p text:style-name="P2901"><text:span text:style-name="T2902">Vilniaus miesto savivaldybės taryba, Sprendimas</text:span></text:p>
      <text:p text:style-name="P2903"><text:span text:style-name="T2904">Nr.<text:s/></text:span><text:a xlink:href="https://www.e-tar.lt/portal/legalAct.html?documentId=f1cc5ac0655211efafbb8694c098bac5" office:target-frame-name="_top" xlink:show="replace"><text:span text:style-name="T2905">1-592</text:span></text:a><text:span text:style-name="T2906">, 2024-08-28, paskelbta TAR 2024-08-28, i. k. 2024-14972</text:span></text:p>
      <text:p text:style-name="P2907"><text:span text:style-name="T2908">Dėl tarybos 2023-04-19 sprendimo Nr. 1-1859 „Dėl Vilniaus miesto savivaldybės tarybos veiklos regl</text:span><text:span text:style-name="T2909">amento patvirtinimo“ pakeitimo</text:span></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FF4FA838t00" svg:font-family="TTFF4FA838t00"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TTFF4FA838t00" style:font-name-asian="TTFF4FA838t00" style:font-name-complex="TTFF4FA838t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name="TTFF4FA838t00" style:font-name-asian="TTFF4FA838t00" style:font-name-complex="TTFF4FA838t00"/>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3</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8-29T06:44:00Z</meta:creation-date>
    <dc:date>2024-08-29T06:44:00Z</dc:date>
    <meta:template xlink:href="Normal.dotm" xlink:type="simple"/>
    <meta:editing-cycles>2</meta:editing-cycles>
    <meta:editing-duration>PT0S</meta:editing-duration>
    <meta:document-statistic meta:page-count="3" meta:paragraph-count="1440" meta:word-count="17005" meta:character-count="139707" meta:row-count="5397" meta:non-whitespace-character-count="124142"/>
  </office:meta>
</office:document-meta>
</file>