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size="10pt" style:font-size-asian="10pt" fo:language="en" fo:country="US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18-01-02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a6dce070e57f11e7acd7ea182930b17f" office:target-frame-name="_top" xlink:show="replace"><text:span text:style-name="T7">DĮ-276</text:span></text:a><text:span text:style-name="T8">, 2017-12-20, paskelbta TAR 2017-12-20, i. k. 2017-20543</text:span></text:p>
      <text:p text:style-name="P9"><text:span text:style-name="T10">Dėl Gyventojams suteiktų paslaugų kainų statistinės ataskaitos KA-05 (mėnesinės) formos patvirtinimo</text:span></text:p>
      <text:p text:style-name="P11"/>
      <text:p text:style-name="P12"><text:span text:style-name="T13">Suvestinė redakcija nuo 2015-11-17 iki 2018-01-01</text:span></text:p>
      <text:p text:style-name="P14"/>
      <text:p text:style-name="P15"><text:span text:style-name="T16">Įsakymas paskelbtas: TAR 2015-03-18, i.<text:s/></text:span><text:span text:style-name="T17">k. 2015-03934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STATISTIKOS DEPARTAMENTO<text:s/></text:p>
      <text:p text:style-name="P22">GENERALINIS DIREKTORIUS</text:p>
      <text:p text:style-name="P23"/>
      <text:p text:style-name="P24">ĮSAKYMAS</text:p>
      <text:p text:style-name="P25">DĖL GYVENTOJAMS SUTEIKTŲ PASLAUGŲ KAINŲ STATISTINĖS ATASKAITOS KA-05 (MĖNESINĖS) FORMOS PATVIRTINIMO</text:p>
      <text:p text:style-name="P26"/>
      <text:p text:style-name="P27">2015 m. kovo 18 d. Nr. DĮ-70</text:p>
      <text:p text:style-name="P28">Vilnius</text:p>
      <text:p text:style-name="Normal"/>
      <text:p text:style-name="P29"/>
      <text:p text:style-name="P30">Įgyvendindama Lietuvos Respublikos statistikos įstatymo 12 straipsnio 2 dalies ir Lietuvos Respublikos tarptautinės darbo organizacijos konvencijų ratifikavimo įstatymo nuostatas bei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<text:s/>Bendrijos statistikos ir Tarybos sprendimą 89/382/EEB, Euratomas, įsteigiantį Europos Bendrijų statistikos programų komitetą, (OL 2009 L 87, p. 164) ir 1995 m. spalio 23 d. Tarybos reglamentą (EB) Nr. 2494/95 dėl suderintų vartotojų kainų indeksų (OL 2004<text:s/>m. specialusis leidimas, 10 skyrius, 1 tomas, p. 39),<text:span text:style-name="T31"><text:s/></text:span>su paskutiniais pakeitimais, padarytais 2003 m. rugsėjo 29 d. Europos Parlamento ir Tarybos reglamentu (EB) Nr.  1882/2003 (OL 2004 m. specialusis leidimas, 1 skyrius, 4 tomas, p. 447):</text:p>
      <text:p text:style-name="P32">1.<text:tab/><text:span text:style-name="T33">Tvirtinu</text:span><text:s/>pridedamą Gyventojams suteiktų paslaugų kainų statistinės ataskaitos KA-05 (mėnesinės) formą.</text:p>
      <text:p text:style-name="P34">2.<text:tab/><text:span text:style-name="T35">Pripažįstu</text:span><text:s/>netekusiu galios Lietuvos statistikos departamento generalinio direktoriaus 2014 m. rugsėjo 17 d. įsakymą Nr. DĮ-204 „Dėl Gyventojams suteiktų paslaugų kainų statistinės ataskaitos KA-05 (mėnesinės) formos patvirtinimo“.</text:p>
      <text:p text:style-name="P36"/>
      <text:p text:style-name="P37"/>
      <text:p text:style-name="P38"/>
      <text:p text:style-name="P39">Generalinė direktorė<text:tab/>Vilija Lapėnienė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KA-05_men_2015</text:p>
      <text:p text:style-name="P42">Priedo pakeitimai:</text:p>
      <text:p text:style-name="P43"><text:span text:style-name="T44">Nr.<text:s/></text:span><text:a xlink:href="https://www.e-tar.lt/portal/legalAct.html?documentId=399c90808c3711e58711b884b80daa4f" office:target-frame-name="_top" xlink:show="replace"><text:span text:style-name="T45">DĮ-219</text:span></text:a><text:span text:style-name="T46">, 2015-11-13, paskelbta TAR 2015-11-16, i. k. 2015-18149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</text:span><text:span text:style-name="T56">tuvos statistikos departamentas, Įsakymas</text:span></text:p>
      <text:p text:style-name="P57"><text:span text:style-name="T58">Nr.<text:s/></text:span><text:a xlink:href="https://www.e-tar.lt/portal/legalAct.html?documentId=399c90808c3711e58711b884b80daa4f" office:target-frame-name="_top" xlink:show="replace"><text:span text:style-name="T59">DĮ-219</text:span></text:a><text:span text:style-name="T60">, 2015-11-13, paskelbta TAR 2015-11-16, i. k. 2015-18149</text:span></text:p>
      <text:p text:style-name="P61"><text:span text:style-name="T62">Dėl Lietuvos statistikos departamento generalinio</text:span><text:span text:style-name="T63"><text:s/>direktoriaus 2015 m. kovo 18 d. įsakymo Nr. DĮ-70 „Dėl Gyventojams suteiktų paslaugų kainų statistinės ataskaitos KA-05 (mėnesinės) formos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8-09T06:39:00Z</meta:creation-date>
    <dc:date>2019-08-09T06:39:00Z</dc:date>
    <meta:print-date>2015-02-27T06:0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357" meta:character-count="2745" meta:row-count="72" meta:non-whitespace-character-count="2406"/>
  </office:meta>
</office:document-meta>
</file>