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style:vertical-align="top" fo:text-indent="0.5909in"/>
      <style:text-properties style:font-size-complex="12pt" style:language-asian="lt" style:country-asian="LT" fo:hyphenate="false"/>
    </style:style>
    <style:style style:name="P21"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top" fo:text-indent="0.043in">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style:tab-stops>
          <style:tab-stop style:type="right" style:position="6.6937in"/>
        </style:tab-stops>
      </style:paragraph-properties>
      <style:text-properties fo:hyphenate="false"/>
    </style:style>
    <style:style style:name="P24" style:parent-style-name="Normal" style:family="paragraph">
      <style:paragraph-properties fo:text-align="center">
        <style:tab-stops>
          <style:tab-stop style:type="right" style:position="6.6937in"/>
        </style:tab-stops>
      </style:paragraph-properties>
      <style:text-properties fo:hyphenate="false"/>
    </style:style>
    <style:style style:name="P25" style:parent-style-name="Normal" style:family="paragraph">
      <style:paragraph-properties>
        <style:tab-stops>
          <style:tab-stop style:type="right" style:position="6.6937in"/>
        </style:tab-stops>
      </style:paragraph-properties>
      <style:text-properties fo:hyphenate="false"/>
    </style:style>
    <style:style style:name="P26" style:parent-style-name="Normal" style:family="paragraph">
      <style:paragraph-properties>
        <style:tab-stops>
          <style:tab-stop style:type="right" style:position="6.6937in"/>
        </style:tab-stops>
      </style:paragraph-properties>
      <style:text-properties fo:hyphenate="false"/>
    </style:style>
    <style:style style:name="P27" style:parent-style-name="Normal" style:family="paragraph">
      <style:paragraph-properties fo:text-align="justify" style:vertical-align="top"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top"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top"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fo:hyphenate="false"/>
    </style:style>
    <style:style style:name="P52"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3"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4"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5" style:parent-style-name="Normal" style:family="paragraph">
      <style:paragraph-properties fo:margin-left="3in">
        <style:tab-stops/>
      </style:paragraph-properties>
      <style:text-properties fo:hyphenate="false"/>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fo:hyphenate="false"/>
    </style:style>
    <style:style style:name="P7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P1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fo:hyphenate="false"/>
    </style:style>
    <style:style style:name="P1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2" style:family="paragraph">
      <style:paragraph-properties fo:break-before="page" fo:text-align="justify" style:vertical-align="top" fo:text-indent="0.5909in" style:page-number="1">
        <style:tab-stops>
          <style:tab-stop style:type="left" style:position="0.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top"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top"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top" fo:text-indent="0.6895in">
        <style:tab-stops>
          <style:tab-stop style:type="left" style:position="0.75in"/>
        </style:tab-stops>
      </style:paragraph-properties>
      <style:text-properties fo:hyphenate="false"/>
    </style:style>
    <style:style style:name="P820" style:parent-style-name="Normal" style:family="paragraph">
      <style:paragraph-properties fo:text-align="center" fo:text-indent="0.6895in"/>
      <style:text-properties fo:hyphenate="false"/>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fo:text-indent="0.6895in"/>
      <style:text-properties fo:hyphenate="false"/>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fo:text-indent="0.6895in"/>
      <style:text-properties style:font-size-complex="12pt" style:language-asian="lt" style:country-asian="LT" fo:hyphenate="false"/>
    </style:style>
    <style:style style:name="P82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54"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60" style:parent-style-name="DefaultParagraphFont" style:family="text">
      <style:text-properties style:font-name-asian="Calibri" style:font-name-complex="Arial" style:language-asian="lt" style:country-asian="LT"/>
    </style:style>
    <style:style style:name="T861" style:parent-style-name="DefaultParagraphFont" style:family="text">
      <style:text-properties style:font-name-asian="Calibri" style:font-name-complex="Arial" style:language-asian="lt" style:country-asian="LT"/>
    </style:style>
    <style:style style:name="T862" style:parent-style-name="DefaultParagraphFont" style:family="text">
      <style:text-properties style:font-name-asian="Calibri" style:font-name-complex="Arial"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asian="Calibri" style:font-name-complex="Arial" style:language-asian="lt" style:country-asian="LT"/>
    </style:style>
    <style:style style:name="T865" style:parent-style-name="DefaultParagraphFont" style:family="text">
      <style:text-properties style:font-name-asian="Calibri" style:font-name-complex="Arial"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name-asian="Calibri" style:font-name-complex="Arial" style:language-asian="lt" style:country-asian="LT"/>
    </style:style>
    <style:style style:name="T868" style:parent-style-name="DefaultParagraphFont" style:family="text">
      <style:text-properties style:font-name-asian="Calibri" style:font-name-complex="Arial" style:language-asian="lt" style:country-asian="LT"/>
    </style:style>
    <style:style style:name="P869"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79" style:parent-style-name="DefaultParagraphFont" style:family="text">
      <style:text-properties style:font-name-asian="Calibri" style:font-name-complex="Arial" style:language-asian="lt" style:country-asian="LT"/>
    </style:style>
    <style:style style:name="T880" style:parent-style-name="DefaultParagraphFont" style:family="text">
      <style:text-properties style:font-name-asian="Calibri" style:font-name-complex="Arial" style:language-asian="lt" style:country-asian="LT"/>
    </style:style>
    <style:style style:name="T881" style:parent-style-name="DefaultParagraphFont" style:family="text">
      <style:text-properties style:font-name-asian="Calibri" style:font-name-complex="Arial"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P89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9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ext-properties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fo:hyphenate="false"/>
    </style:style>
    <style:style style:name="P903"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rial" style:font-name-complex="Arial"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name="Arial" style:font-name-complex="Arial"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name="Arial" style:font-name-complex="Arial"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62" style:parent-style-name="DefaultParagraphFont" style:family="text">
      <style:text-properties fo:letter-spacing="-0.0013in" style:language-asian="lt" style:country-asian="LT"/>
    </style:style>
    <style:style style:name="T963" style:parent-style-name="DefaultParagraphFont" style:family="text">
      <style:text-properties fo:letter-spacing="-0.0013in" style:language-asian="lt" style:country-asian="LT"/>
    </style:style>
    <style:style style:name="P96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P98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P98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style:vertical-align="top">
        <style:tab-stops>
          <style:tab-stop style:type="left" style:position="0.75in"/>
        </style:tab-stops>
      </style:paragraph-properties>
      <style:text-properties style:font-name-complex="Arial" fo:font-weight="bold" style:font-weight-asian="bold" style:font-weight-complex="bold" style:font-size-complex="12pt" style:language-asian="lt" style:country-asian="LT" fo:hyphenate="false"/>
    </style:style>
    <style:style style:name="P100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1009" style:parent-style-name="Normal" style:family="paragraph">
      <style:paragraph-properties fo:text-align="center">
        <style:tab-stops>
          <style:tab-stop style:type="left" style:position="2.8437in"/>
        </style:tab-stops>
      </style:paragraph-properties>
      <style:text-properties fo:hyphenate="false"/>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17-11-30, i. k. 2017-19112</text:span></text:p>
      <text:p text:style-name="P12"/>
      <text:p text:style-name="P13">Nauja redakcija nuo 2022-02-26:</text:p>
      <text:p text:style-name="Normal"><text:span text:style-name="T14">Nr.<text:s/></text:span><text:a xlink:href="https://www.e-tar.lt/portal/legalAct.html?documentId=32cb6ae0961e11ecaf3aba0cb308998c" office:target-frame-name="_top" xlink:show="replace"><text:span text:style-name="T15">3-117</text:span></text:a><text:span text:style-name="T16">, 2022-02-25, paskelbta<text:s/></text:span><text:span text:style-name="T17">TAR 2022-02-25, i. k. 2022-03723</text:span></text:p>
      <text:p text:style-name="P18"/>
      <text:p text:style-name="P19">LIETUVOS RESPUBLIKOS SUSISIEKIMO MINISTRAS</text:p>
      <text:p text:style-name="P20"/>
      <text:p text:style-name="P21">ĮSAKYMAS</text:p>
      <text:p text:style-name="P22">DĖL LIETUVOS TRANSPORTO SAUGOS ADMINISTRACIJOS NUOSTATŲ PATVIRTINIMO</text:p>
      <text:p text:style-name="P23"/>
      <text:p text:style-name="P24">2017 m. lapkričio 30 d. Nr. 3-574<text:line-break/>Vilnius</text:p>
      <text:p text:style-name="P25"/>
      <text:p text:style-name="P26"/>
      <text:p text:style-name="P27"><text:span text:style-name="T28">Vadovaudamasis Lietuvos Respublikos biudžetinių įstaigų</text:span><text:span text:style-name="T29"><text:s/>įstatymo 6 straipsniu ir Lietuvos Respublikos Vyriausybės 2010 m. spalio 20 d. nutarimo Nr. 1517 „Dėl įstaigų prie ministerijų“ 2 punktu:</text:span></text:p>
      <text:p text:style-name="P30"><text:span text:style-name="T31">1</text:span><text:span text:style-name="T32">.<text:s/></text:span><text:span text:style-name="T33">Tvirtinu</text:span><text:span text:style-name="T34"><text:s/>Lietuvos transporto saugos administracijos nuostatus (pridedama).</text:span></text:p>
      <text:p text:style-name="P35"><text:span text:style-name="T36">2</text:span><text:span text:style-name="T37">.<text:s/></text:span><text:span text:style-name="T38">Įgalioju</text:span><text:span text:style-name="T39"><text:s/>Lietuvos transporto</text:span><text:span text:style-name="T40"><text:s/>saugos administracijos direktorių per 30 dienų nuo šio įsakymo įsigaliojimo pasirašyti pakeistus Lietuvos transporto saugos administracijos nuostatus ir pateikti juos Juridinių asmenų registrui.</text:span><text:s/></text:p>
      <text:p text:style-name="P41"/>
      <text:p text:style-name="P42"/>
      <text:p text:style-name="P43"/>
      <text:p text:style-name="P44">Susisiekimo ministras<text:tab/>Rokas Masiulis</text:p>
      <text:p text:style-name="Normal"/>
      <text:soft-page-break/>
      <text:p text:style-name="P45">PATVIRTINTA</text:p>
      <text:p text:style-name="P52">Lietuvos Respublikos susisiekimo ministro<text:s/></text:p>
      <text:p text:style-name="P53">2017 m. lapkričio 30 d. įsakymu Nr. 3-574</text:p>
      <text:p text:style-name="P54">(Lietuvos Respublikos susisiekimo ministro<text:s/></text:p>
      <text:p text:style-name="P55"><text:span text:style-name="T56">2022 m</text:span><text:span text:style-name="T57">.<text:s/></text:span>vasario 25<text:s/><text:span text:style-name="T58">d. įsakymo Nr.<text:s/></text:span>3-117</text:p>
      <text:p text:style-name="P59">redakcija)</text:p>
      <text:p text:style-name="P60"/>
      <text:p text:style-name="P61"/>
      <text:p text:style-name="P62"><text:span text:style-name="T63">LIETUVOS TRANSPORTO SAUGOS ADMINISTRAC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transporto saugos administracija (toliau – Administracija) yra įstaiga</text:span><text:span text:style-name="T74"><text:s/>prie Lietuvos Respublikos susisiekimo ministerijos.<text:s/></text:span></text:p>
      <text:p text:style-name="P75"><text:span text:style-name="T76">2</text:span><text:span text:style-name="T77">. Administracija yra biudžetinė įstaiga, juridinio asmens kodas<text:s/></text:span><text:span text:style-name="T78">188647255</text:span><text:span text:style-name="T79">, turinti sąskaitas banke, antspaudą su Lietuvos valstybės herbu ir savo pavadinimu.</text:span><text:span text:style-name="T80"><text:s/></text:span><text:span text:style-name="T81">Administracijos<text:s/></text:span><text:span text:style-name="T82">buveinės adresas</text:span><text:span text:style-name="T83"> </text:span><text:span text:style-name="T84">– Viln</text:span><text:span text:style-name="T85">ius, Švitrigailos g. 42.</text:span></text:p>
      <text:p text:style-name="P86"><text:span text:style-name="T87">3</text:span><text:span text:style-name="T88">.<text:s/></text:span><text:span text:style-name="T89">Administracija yra iš valstybės biudžeto išlaikoma biudžetinė įstaiga, kuriai lėšos skiriamos ir administruojamos Lietuvos Respublikos biudžeto sandaros įstatymo nustatyta tvarka. Administracijai išlaikyti gali būti naudojam</text:span><text:span text:style-name="T90">os ir kitos teisės aktų nustatyta tvarka gautos lėšos.</text:span></text:p>
      <text:p text:style-name="P91"><text:span text:style-name="T92">4</text:span><text:span text:style-name="T93">.<text:s/></text:span><text:span text:style-name="T94">Administracija yra Lietuvos Respublikos Vyriausybės įsteigta biudžetinė įstaiga, kurios savininkė yra Lietuvos valstybė. Administracijos savininkės teises ir pareigas pagal Lietuvos Respublikos<text:s/></text:span><text:span text:style-name="T95">biudžetinių įstaigų įstatymo nuostatas įgyvendina Susisiekimo ministerija.<text:s/></text:span></text:p>
      <text:p text:style-name="P96"><text:span text:style-name="T97">5</text:span><text:span text:style-name="T98">.<text:s/></text:span><text:span text:style-name="T99">Administracijos vieši pranešimai ir informacija skelbiami Administracijos interneto svetainėje www.ltsa.lrv.lt, teisės aktų nustatytais atvejais ir kitose visuomenės informa</text:span><text:span text:style-name="T100">vimo priemonėse.</text:span></text:p>
      <text:p text:style-name="P101">6. Administracija veikia susisiekimo ministrui pavestose keleivių ir krovinių vežimo geležinkelių, kelių, jūrų, vidaus vandenų, oro transportu ir visų rūšių transporto saugaus eismo valdymo srityse.</text:p>
      <text:p text:style-name="P102"><text:span text:style-name="T103">7</text:span><text:span text:style-name="T104">. Administracija turi savo<text:s/></text:span><text:span text:style-name="T105">logo</text:span><text:span text:style-name="T106">tipą.<text:s/></text:span><text:span text:style-name="T107">Administracijos pavadinimo trumpinys – LTSA.<text:s/></text:span><text:span text:style-name="T108">Administracijos pareigūnai gali dėvėti uniformą, turėti pareigūno identifikacinį ženklą.</text:span></text:p>
      <text:p text:style-name="P109"><text:span text:style-name="T110">8</text:span><text:span text:style-name="T111">. Administracijos nuostatai keičiami susisiekimo ministro įsakymu.</text:span></text:p>
      <text:p text:style-name="P112"/>
      <text:p text:style-name="P113"><text:span text:style-name="T114">II</text:span><text:span text:style-name="T115"><text:s/>SKYRIUS<text:s/></text:span></text:p>
      <text:p text:style-name="P116"><text:span text:style-name="T117">ADMINISTRACIJOS VEIKLOS<text:s/></text:span><text:span text:style-name="T118">TIKSLAI IR FUNKCIJOS</text:span></text:p>
      <text:p text:style-name="P119"/>
      <text:p text:style-name="P120"><text:span text:style-name="T121">9</text:span><text:span text:style-name="T122">. Administracijos veiklos tikslai, įgyvendinant politiką keleivių ir krovinių vežimo geležinkelių, kelių, jūrų, vidaus vandenų, oro transportu ir visų rūšių transporto saugaus eismo srityse, yra šie:</text:span><text:span text:style-name="T123"><text:s/></text:span></text:p>
      <text:p text:style-name="P124"><text:span text:style-name="T125">9.1</text:span><text:span text:style-name="T126">. užtikrinti aukštą<text:s/></text:span><text:span text:style-name="T127">geležinkelių transporto eismo saugos lygį;</text:span></text:p>
      <text:p text:style-name="P128"><text:span text:style-name="T129">9.2</text:span><text:span text:style-name="T130">. užtikrini aukštą kelių transporto saugos lygį;</text:span></text:p>
      <text:p text:style-name="P131"><text:span text:style-name="T132">9.3</text:span><text:span text:style-name="T133">. didinti geležinkelių sistemos sąveiką;</text:span></text:p>
      <text:p text:style-name="P134"><text:span text:style-name="T135">9.4</text:span><text:span text:style-name="T136">. didinti kelių transporto sistemos sąveiką;</text:span></text:p>
      <text:p text:style-name="P137"><text:span text:style-name="T138">9.5</text:span><text:span text:style-name="T139">. užtikrinti aukštą vandens transporto saugos lygį</text:span><text:span text:style-name="T140">;</text:span></text:p>
      <text:p text:style-name="P141"><text:span text:style-name="T142">9.6</text:span><text:span text:style-name="T143">. užtikrinti aukštą oro transporto saugos ir aviacijos saugumo lygį;</text:span></text:p>
      <text:p text:style-name="P144"><text:span text:style-name="T145">9.7</text:span><text:span text:style-name="T146">. užtikrinti aukštą saugos lygį vežant pavojinguosius krovinius visų rūšių transportu;</text:span></text:p>
      <text:p text:style-name="P147"><text:span text:style-name="T154">9.8</text:span><text:span text:style-name="T155">. skatinti transporto paslaugų teikimo konkurenciją,</text:span><text:span text:style-name="T156"><text:s/>gerinti vartotojams teikiamų transporto paslaugų kokybę.</text:span></text:p>
      <text:p text:style-name="P157"><text:span text:style-name="T158">10</text:span><text:span text:style-name="T159">. Administracija, siekdama įgyvendinti jai nustatytus veiklos tikslus, atlieka šias funkcijas:</text:span></text:p>
      <text:p text:style-name="P160"><text:span text:style-name="T161">10.1</text:span><text:span text:style-name="T162">. aukšto geležinkelių transporto eismo saugos lygio užtikrinimo srityje vykdydama geležin</text:span><text:span text:style-name="T163">kelių transporto eismo saugos institucijos funkcijas:</text:span></text:p>
      <text:p text:style-name="P164"><text:span text:style-name="T165">10.1.1</text:span><text:span text:style-name="T166">. vykdo Lietuvos Respublikos<text:s/></text:span><text:span text:style-name="T167">geležinkelių transporto kodekso 10 straipsnio 3, 10 ir 10</text:span><text:span text:style-name="T168">1</text:span><text:span text:style-name="T169"><text:s/>dalyse, 22 straipsnio 4 dalyje nurodytas funkcijas;</text:span></text:p>
      <text:p text:style-name="P170"><text:span text:style-name="T171">10.1.2</text:span><text:span text:style-name="T172">. vykdo Lietuvos Respublikos geležinkelių tr</text:span><text:span text:style-name="T173">ansporto eismo saugos įstatymo 5 straipsnio 4–6 dalyse, 6 straipsnio 6 dalyje, 7 straipsnio 2, 9 ir 11 dalyse, 8 straipsnio 2 dalies 2 punkte, 20 ir 22 dalyse, 9 straipsnio 2 ir 19 dalyse, 17 straipsnio 1 dalyje, 7 dalies 5–7 punktuose, 8 dalyje, 11–14 dal</text:span><text:span text:style-name="T174">yse, 18 straipsnio 1 dalyje, 2 dalies 2 ir 5–6 punktuose, 3 dalyje, 19 straipsnyje, 20 straipsnio 6 ir 17 dalyse, 21 straipsnio 4 ir 12 dalyse, 22 straipsnio 1 ir 5 dalyse, 6 dalies 9 punkte, 7–11 dalyse, 13 dalyje, 23 straipsnio 3–4, 6–7 ir 9–11 dalyse, 2</text:span><text:span text:style-name="T175">5 straipsnio 1 ir 9 dalyse, 10 dalies 2 punkte, 11–15 dalyse, 26 straipsnio 1 ir 7 dalyse, 8 dalies 9 punkte, 10–14 dalyse, 27 straipsnio 1 dalyje, 6 dalies 3 punkte, 7–13 dalyse, 31 straipsnio 2 dalyje, 32 straipsnio 4–9, 11–12 ir 14–15 dalyse, 33 straips</text:span><text:span text:style-name="T176">nio 2 dalyje, 34 straipsnio 7 dalyje, 36 straipsnio 1–5 dalyse, 41 straipsnio 4–6 dalyse nurodytas funkcijas;</text:span></text:p>
      <text:p text:style-name="P177"><text:span text:style-name="T178">10.1.3</text:span><text:span text:style-name="T179">. kontroliuoja, ar geležinkelių transporto eismo organizavimas ir valdymas, geležinkelių infrastruktūra ir geležinkelių riedmenys atitin</text:span><text:span text:style-name="T180">ka Geležinkelių transporto kodekso ir Geležinkelių transporto eismo saugos įstatymo bei kitų teisės aktų, reglamentuojančių geležinkelių transporto veiklą ir geležinkelių transporto eismo saugą, reikalavimus;</text:span></text:p>
      <text:p text:style-name="P181"><text:span text:style-name="T182">10.1.4</text:span><text:span text:style-name="T183">. kontroliuoja geležinkelių<text:s/></text:span><text:span text:style-name="T184">infrastruktūros objektų naudojimo priežiūrą;</text:span></text:p>
      <text:p text:style-name="P185"><text:span text:style-name="T186">10.1.5</text:span><text:span text:style-name="T187">. teikia rašytinį (ne)pritarimą statinio projektui, jei statinys suprojektuotas geležinkelio apsaugos zonoje ar šioje zonoje parengtas geležinkelio infrastruktūros statinio griovimo projektas arba grio</text:span><text:span text:style-name="T188">vimo aprašas;</text:span></text:p>
      <text:p text:style-name="P189"><text:span text:style-name="T190">10.1.6</text:span><text:span text:style-name="T191">. teikia valstybės, savivaldybės ir vietovės lygmens susisiekimo komunikacijų inžinerinės infrastruktūros vystymo planavimo sąlygas;</text:span></text:p>
      <text:p text:style-name="P192"><text:span text:style-name="T193">10.1.7</text:span><text:span text:style-name="T194">. tikrina geležinkelių infrastruktūros objektų statybos ar rekonstravimo projektų sprendi</text:span><text:span text:style-name="T195">nių atitiktį nustatytiems reikalavimams;</text:span></text:p>
      <text:p text:style-name="P196"><text:span text:style-name="T197">10.1.8</text:span><text:span text:style-name="T198">. vertina ir tvirtina traukinio mašinistų neformaliojo mokymo programas;</text:span></text:p>
      <text:p text:style-name="P199"><text:span text:style-name="T200">10.2</text:span><text:span text:style-name="T201">. aukšto kelių transporto saugos lygio užtikrinimo srityje:</text:span></text:p>
      <text:p text:style-name="P202"><text:span text:style-name="T203">10.2.1</text:span><text:span text:style-name="T204">. vykdo Lietuvos Respublikos kelių transporto kodekso<text:s/></text:span><text:span text:style-name="T205">8</text:span><text:span text:style-name="T206">1<text:s/></text:span><text:span text:style-name="T207">straipsnio 1 dalyje, 8</text:span><text:span text:style-name="T208">2</text:span><text:span text:style-name="T209"> straipsnio 4 dalyje, 8</text:span><text:span text:style-name="T210">3<text:s/></text:span><text:span text:style-name="T211">straipsnio 2 dalyje, 13 straipsnio 2 dalyje, 14 straipsnio 2 dalyje, 18 straipsnio 7 dalyje nurodytas funkcijas;</text:span></text:p>
      <text:p text:style-name="P212"><text:span text:style-name="T213">10.2.2</text:span><text:span text:style-name="T214">. išduoda vairuotojo liudijimus Bendrijos licencijas verstis krovinių vežimu turin</text:span><text:span text:style-name="T215">tiems ūkio subjektams, kurie įdarbina vairuotojus, ne Europos Sąjungos valstybių narių piliečius;<text:s/></text:span></text:p>
      <text:p text:style-name="P216"><text:span text:style-name="T217">10.2.3</text:span><text:span text:style-name="T218">. vykdo Susitarime dėl greitai gendančių maisto produktų tarptautinio gabenimo ir tokiam gabenimui naudojamų specialių transporto priemonių (ATP) n</text:span><text:span text:style-name="T219">urodytos kompetentingos kelių transporto srities įstaigos funkcijas;</text:span></text:p>
      <text:p text:style-name="P220"><text:span text:style-name="T221">10.2.4</text:span><text:span text:style-name="T222">. suteikia teisę asmeniui dirbti vairuotojų mokytoju ir (arba) vairavimo instruktoriumi, šią teisę sustabdo, atnaujina ar panaikina suteiktą teisę;</text:span></text:p>
      <text:p text:style-name="P223"><text:span text:style-name="T224">10.2.5</text:span><text:span text:style-name="T225">. vertina, ar ūkio<text:s/></text:span><text:span text:style-name="T226">subjektai, siekiantys vykdyti ar vykdantys vairuotojų mokymą, papildomą vairuotojų mokymą, atitinka nustatytus reikalavimus, suteikia jiems teisę vykdyti atitinkamą mokymą, tvarko šių ūkio subjektų apskaitą ir prižiūri, kaip laikomasi veiklos sąlygų;</text:span></text:p>
      <text:p text:style-name="P227"><text:span text:style-name="T228">10.</text:span><text:span text:style-name="T229">2.6</text:span><text:span text:style-name="T230">. organizuoja ir atlieka kelių transporto priemonių vairuotojų vairavimo ir poilsio režimo kontrolę;</text:span></text:p>
      <text:p text:style-name="P231"><text:span text:style-name="T232">10.2.7</text:span><text:span text:style-name="T233">. suteikia ūkio subjektams teisę atlikti motorinių transporto priemonių ir jų priekabų privalomąją techninę apžiūrą, taip pat motorinių<text:s/></text:span><text:span text:style-name="T234">transporto priemonių ir jų priekabų techninę ekspertizę, šią teisę sustabdo, atnaujina ar panaikina suteiktą teisę;</text:span></text:p>
      <text:p text:style-name="P235"><text:span text:style-name="T236">10.2.8</text:span><text:span text:style-name="T237">. suteikia teisę ūkio subjektams atlikti tachografų techninę priežiūrą, šią teisę sustabdo, panaikina sustabdymą ar panaikina sute</text:span><text:span text:style-name="T238">iktą teisę;</text:span></text:p>
      <text:p text:style-name="P239"><text:span text:style-name="T240">10.2.9</text:span><text:span text:style-name="T241">. suteikia ūkio subjektų, atliekančių privalomąją transporto priemonių techninę apžiūrą, taip pat transporto priemonių techninę ekspertizę, darbuotojams teisę atlikti privalomąją transporto priemonių techninę apžiūrą, transporto priem</text:span><text:span text:style-name="T242">onių techninę ekspertizę, šią teisę sustabdo, atnaujina ar panaikina suteiktą teisę;</text:span></text:p>
      <text:p text:style-name="P243"><text:span text:style-name="T244">10.2.10</text:span><text:span text:style-name="T245">. kontroliuoja techninės priežiūros ir remonto paslaugų teikimo kokybę;</text:span></text:p>
      <text:p text:style-name="P246"><text:span text:style-name="T247">10.2.11</text:span><text:span text:style-name="T248">. prižiūri, kaip laikomasi privalomosios transporto priemonių techninės apžiū</text:span><text:span text:style-name="T249">ros ir transporto priemonių techninės ekspertizės atlikimo tvarkos;</text:span></text:p>
      <text:p text:style-name="P250"><text:span text:style-name="T251">10.2.12</text:span><text:span text:style-name="T252">. egzaminuoja transporto vadybininkus, privalomosios transporto priemonių techninės apžiūros kontrolierius, kelių transporto priemonių ekspertus, kitus asmenis, kurių veikla<text:s/></text:span><text:span text:style-name="T253">susijusi su kelių transportu, ir išduoda jiems atitinkamus liudijimus ar pažymėjimus, kuriais suteikiama teisė verstis tam tikra kelių transporto veikla; kaupia duomenis apie egzaminuotus asmenis;</text:span></text:p>
      <text:p text:style-name="P254"><text:span text:style-name="T255">10.2.13.</text:span><text:span text:style-name="T256"><text:s/>Neteko galios nuo 2025-01-01</text:span></text:p>
      <text:p text:style-name="P257">Papunkčio naikinimas:</text:p>
      <text:p text:style-name="P258"><text:span text:style-name="T259">Nr.<text:s/></text:span><text:a xlink:href="https://www.e-tar.lt/portal/legalAct.html?documentId=b450d671ad6a11ef90b5ee8931e5ce5e" office:target-frame-name="_top" xlink:show="replace"><text:span text:style-name="T260">3-425</text:span></text:a><text:span text:style-name="T261">, 2024-11-28, paskelbta TAR 2024-11-28, i. k. 2024-20730</text:span></text:p>
      <text:p text:style-name="Normal"/>
      <text:p text:style-name="P262"><text:span text:style-name="T263">10.2.14</text:span><text:span text:style-name="T264">.</text:span><text:span text:style-name="T265"><text:s/>teikia rekomendacijas dėl saugaus eismo gerinimo;</text:span></text:p>
      <text:p text:style-name="P266"><text:span text:style-name="T267">10.2.15</text:span><text:span text:style-name="T268">. vykdo Lietuv</text:span><text:span text:style-name="T269">os Respublikos saugaus eismo automobilių keliais įstatymo 10 straipsnio 10 dalyje, 25 straipsnio 7 dalies 2 punkte ir 33 straipsnio 3 ir 5 dalyse nurodytas funkcijas;</text:span></text:p>
      <text:p text:style-name="P270"><text:span text:style-name="T271">10.3</text:span><text:span text:style-name="T272">. geležinkelių sistemos sąveikos didinimo srityje:</text:span></text:p>
      <text:p text:style-name="P273"><text:span text:style-name="T274">10.3.1</text:span><text:span text:style-name="T275">. vykdo Geležinkelių</text:span><text:span text:style-name="T276"><text:s/>transporto eismo saugos įstatymo 11 straipsnio 7 dalies 2 punkte, 11 straipsnio 14 dalies 1 punkte, 11 straipsnio 15 dalyje, 15 straipsnio 5–6 dalyse, 30 straipsnio 8 dalyje nurodytas funkcijas;</text:span></text:p>
      <text:p text:style-name="P277"><text:span text:style-name="T278">10.3.2</text:span><text:span text:style-name="T279">. vykdo<text:s/></text:span><text:span text:style-name="T280">Geležinkelių transporto kodekso 13 straips</text:span><text:span text:style-name="T281">nio 4 dalyje nurodytas funkcijas;</text:span></text:p>
      <text:p text:style-name="P282"><text:span text:style-name="T283">10.3.3</text:span><text:span text:style-name="T284">. atlieka Nacionalinės ryšių palaikymo institucijos, atsakingos už 2014 m. gruodžio 11 d. Komisijos reglamento (ES) Nr. 1305/2014 dėl Europos Sąjungos geležinkelių sistemos telematikos priemonių, skirtų krovinių<text:s/></text:span><text:span text:style-name="T285">vežimo paslaugoms teikti, posistemio techninės sąveikos specifikacijos, kuriuo panaikinamas Reglamentas (EB) Nr. 62/2006, su paskutiniais pakeitimais, padarytais 2021 m. kovo 26 d. Komisijos įgyvendinimo reglamentu (ES) 2021/54,</text:span><text:span text:style-name="T286"><text:s/></text:span><text:span text:style-name="T287">įgyvendinimo patikrą, funkc</text:span><text:span text:style-name="T288">ijas; atlieka Nacionalinės ryšių palaikymo institucijos, atsakingos už 2013 m. gruodžio 6 d. Komisijos reglamento (ES) Nr. 1273/2013, kuriuo iš dalies keičiamas Reglamentas (ES) Nr. 454/2011 dėl transeuropinės geležinkelių sistemos telematikos priemonių ke</text:span><text:span text:style-name="T289">leivių vežimo paslaugoms posistemio techninės sąveikos specifikacijos, nuostatų įgyvendinimo pažangos stebėseną, funkcijas;</text:span></text:p>
      <text:p text:style-name="P290"><text:span text:style-name="T291">10.3.4</text:span><text:span text:style-name="T292">.<text:s/></text:span><text:span text:style-name="T293">vykdo nacionalinės registravimo organizacijos funkcijas, nurodytas 2019 m. gegužės 16 d. Europos Komisijos įgyvendinimo<text:s/></text:span><text:span text:style-name="T294">reglamente (ES) 2019/777 dėl geležinkelių infrastruktūros registro bendrųjų specifikacijų, kuriuo panaikinamas įgyvendinimo sprendimas 2014/880/ES;</text:span></text:p>
      <text:p text:style-name="P295"><text:span text:style-name="T296">10.3.5</text:span><text:span text:style-name="T297">. prireikus prašo Europos Komisijos patikrinti ir atnaujinti pagal<text:s/></text:span><text:span text:style-name="T298">2016 m. gegužės 11 d. Europos<text:s/></text:span><text:span text:style-name="T299">Parlamento ir Tarybos reglamento (ES) 2016/796 dėl Europos Sąjungos geležinkelių agentūros ir kuriuo panaikinamas Reglamentas (EB) Nr. 881/2004</text:span><text:span text:style-name="T300"><text:s/></text:span><text:span text:style-name="T301">7 straipsnį rengiamą ir periodiškai atnaujinamą keleivių asociacijų ir įstaigų, su kuriomis turi būti konsultuoj</text:span><text:span text:style-name="T302">amasi rengiant, priimant ir (ar) persvarstant geležinkelių techninio sąveikumo specifikaciją, sąrašą;</text:span></text:p>
      <text:p text:style-name="P303"><text:span text:style-name="T304">10.3.6</text:span><text:span text:style-name="T305">. vykdo<text:s/></text:span><text:span text:style-name="T306">2021 m. balandžio 29 d. Europos Parlamento ir Tarybos reglamento (ES) 2021/782 dėl geležinkelių keleivių teisių ir pareigų 31 straipsnyj</text:span><text:span text:style-name="T307">e nurodytos<text:s/></text:span><text:span text:style-name="T308">nacionalinės vykdymo užtikrinimo įstaigos funkcijas, išskyrus traukinio keleivių skundų dėl įtariamų šio reglamento pažeidimų nagrinėjimą;</text:span></text:p>
      <text:p text:style-name="P309">Papildyta papunkčiu:</text:p>
      <text:p text:style-name="P310"><text:span text:style-name="T311">Nr.<text:s/></text:span><text:a xlink:href="https://www.e-tar.lt/portal/legalAct.html?documentId=53aaf7d0c5b511eea5a28c81c82193a8" office:target-frame-name="_top" xlink:show="replace"><text:span text:style-name="T312">3-50</text:span></text:a><text:span text:style-name="T313">, 2024-02-07, paskelbta TAR 2024-02-07, i. k. 2024-02242</text:span></text:p>
      <text:p text:style-name="Normal"/>
      <text:p text:style-name="P314"><text:span text:style-name="T315">10.4</text:span><text:span text:style-name="T316">. kelių transporto sistemos sąveikos didinimo srityje:</text:span></text:p>
      <text:p text:style-name="P317"><text:span text:style-name="T318">10.4.1</text:span><text:span text:style-name="T319">. vykdydama transporto priemonių ir jų sudėtinių dalių (tarp jų ne keliais judančių mechanizmų vidaus<text:s/></text:span><text:span text:style-name="T320">degimo variklių) atitikties įvertinimo įgaliotosios institucijos funkcijas, išduoda transporto priemonių ir jų sudėtinių dalių tipo patvirtinimo sertifikatus, liudijimus, pranešimus, juos pakeičia ar panaikina šių sertifikatų, liudijimų, pranešimų galiojim</text:span><text:span text:style-name="T321">ą, suteikia teisę ūkio subjektams bandyti transporto priemones ir (ar) jų sudėtines dalis, šią teisę sustabdo, atnaujina ar panaikina suteiktą teisę, tikrina gamintojo patvirtintą produkciją, ar ši atitinka patvirtintą tipą;</text:span></text:p>
      <text:p text:style-name="P322"><text:span text:style-name="T323">10.4.2</text:span><text:span text:style-name="T324">. vykdo kompetentingo</text:span><text:span text:style-name="T325">s institucijos funkcijas, įgyvendindama Sutarties dėl vienodų techninių nurodymų ratinėms transporto priemonėms, įrangai ir dalims, kurios gali būti sumontuotos ir (arba) naudojamos ratinėse transporto priemonėse, priėmimo ir pagal šiuos nurodymus išduotų<text:s/></text:span><text:span text:style-name="T326">patvirtinimų abipusio pripažinimo sąlygų nuostatas;</text:span></text:p>
      <text:p text:style-name="P327"><text:span text:style-name="T328">10.4.3</text:span><text:span text:style-name="T329">.<text:s/></text:span><text:span text:style-name="T330">vykdo patvirtinimo institucijos ir rinkos priežiūros institucijos funkcijas, nustatytas</text:span><text:span text:style-name="T331"><text:s/>2013 m. sausio 15 d. Europos Parlamento ir Tarybos reglamento (ES) Nr. 168/2013 dėl dviračių ir triračių</text:span><text:span text:style-name="T332"><text:s/>transporto priemonių bei keturračių patvirtinimo ir rinkos priežiūros nuostatose, susijusiose su tipo patvirtinimu ir rinkos priežiūra;</text:span></text:p>
      <text:p text:style-name="P333"><text:span text:style-name="T334">10.4.4</text:span><text:span text:style-name="T335">.<text:s/></text:span><text:span text:style-name="T336">vykdo patvirtinimo institucijos ir rinkos priežiūros institucijos funkcijas, nustatytas</text:span><text:span text:style-name="T337"><text:s/>2016 m. rugsėjo 14<text:s/></text:span><text:span text:style-name="T338">d. Europos Parlamento ir Tarybos reglamento (ES) 2016/1628 dėl reikalavimų, susijusių su ne keliais judančių mechanizmų vidaus degimo variklių dujinių ir kietųjų dalelių išmetamųjų teršalų ribinėmis vertėmis ir tipo patvirtinimu, kuriuo iš dalies keičiami<text:s/></text:span><text:span text:style-name="T339">reglamentai (ES) Nr. 1024/2012 ir (ES) Nr. 167/2013 ir iš dalies keičiama bei panaikinama Direktyva 97/68/EB,</text:span><text:span text:style-name="T340"><text:s/></text:span><text:span text:style-name="T341">nuostatose, susijusiose su tipo patvirtinimu ir rinkos priežiūra;</text:span></text:p>
      <text:p text:style-name="P342"><text:span text:style-name="T343">10.4.5</text:span><text:span text:style-name="T344">. kontroliuoja autobusų stočių veiklą, vertina autobusų stočių atitikt</text:span><text:span text:style-name="T345">į nustatytiems reikalavimams;</text:span></text:p>
      <text:p text:style-name="P346"><text:span text:style-name="T347">10.4.6</text:span><text:span text:style-name="T348">. vykdo patvirtinimo institucijos ir rinkos priežiūros institucijos funkcijas, nustatytas 2018 m. gegužės 30 d. Europos Parlamento ir Tarybos reglamento (ES) 2018/858 dėl motorinių transporto priemonių ir jų priekabų bei tokioms transporto priemonėms skirt</text:span><text:span text:style-name="T349">ų sistemų, komponentų ir atskirų techninių mazgų patvirtinimo ir rinkos priežiūros, kuriuo iš dalies keičiami reglamentai (EB) Nr. 715/2007 ir (EB) Nr. 595/2009 bei panaikinama Direktyva 2007/46/EB,<text:s/></text:span><text:span text:style-name="T350">nuostatose</text:span><text:span text:style-name="T351">,<text:s/></text:span><text:span text:style-name="T352">susijusiose</text:span><text:span text:style-name="T353"><text:s/>su motorinių transporto priemonių</text:span><text:span text:style-name="T354"><text:s/>ir jų priekabų bei tokioms transporto priemonėms skirtų sistemų, komponentų ir atskirų techninių mazgų patvirtinimu ir rinkos priežiūra;</text:span></text:p>
      <text:p text:style-name="P355"><text:span text:style-name="T356">10.4.7</text:span><text:span text:style-name="T357">. vykdo patvirtinimo institucijos ir rinkos priežiūros institucijos funkcijas, numatytas 2013 m. vasario 5 d</text:span><text:span text:style-name="T358">. Europos Parlamento ir Tarybos reglamento (ES) Nr. 167/2013 dėl žemės ir miškų ūkio transporto priemonių patvirtinimo ir rinkos priežiūros nuostatose, susijusiose su tipo patvirtinimu ir rinkos priežiūra;</text:span></text:p>
      <text:p text:style-name="P359"><text:span text:style-name="T360">10.4.8</text:span><text:span text:style-name="T361">. vykdo pirmą kartą į Lietuvos Respublik</text:span><text:span text:style-name="T362">os rinką teikiamose parduoti ar nuomoti naujose M kategorijos transporto priemonėse įdiegtų radijo imtuvų priežiūrą, kad jie galėtų priimti ir atkurti radijo paslaugas, teikiamas vykdant skaitmeninį antžeminį radijo transliavimą;</text:span></text:p>
      <text:p text:style-name="P363"><text:span text:style-name="T364">10.5</text:span><text:span text:style-name="T365">. aukšto vandens</text:span><text:span text:style-name="T366"><text:s/>transporto saugos lygio užtikrinimo srityje:</text:span></text:p>
      <text:p text:style-name="P367"><text:span text:style-name="T368">10.5.1</text:span><text:span text:style-name="T369">. vykdo Lietuvos Respublikos saugios laivybos įstatymo 5 straipsnio 4, 6–8, 10 punktuose, 11 straipsnyje, 18 straipsnio 1 dalyje, 20 straipsnio 1 dalyje, 40</text:span><text:span text:style-name="T370">1</text:span><text:span text:style-name="T371"><text:s/>straipsnio 3, 5–7 dalyse ir 42 straipsnio 2–</text:span><text:span text:style-name="T372">3 dalyse nurodytas funkcijas;</text:span></text:p>
      <text:p text:style-name="P373"><text:span text:style-name="T374">10.5.2</text:span><text:span text:style-name="T375">. vykdo Lietuvos Respublikos<text:s/></text:span><text:span text:style-name="T376">vidaus vandenų transporto kodekso 4</text:span><text:span text:style-name="T377">1</text:span><text:span text:style-name="T378"><text:s/>straipsnio 5, 11 ir 21 dalyse,<text:s/></text:span><text:span text:style-name="T379">6 straipsnio 7 dalyje, 13 straipsnio 25 dalies 1 punkte, 13 straipsnio 28–33, 37 dalyse, 16</text:span><text:span text:style-name="T380">1</text:span><text:span text:style-name="T381"><text:s/>straipsnio 11 dalyje, 16</text:span><text:span text:style-name="T382">2</text:span><text:span text:style-name="T383"><text:s/></text:span><text:span text:style-name="T384">straipsnio 4–7 dalyse, 26 straipsnio 1 dalyje ir 27 straipsnyje nurodytas funkcijas;</text:span></text:p>
      <text:p text:style-name="P385"><text:span text:style-name="T386">10.5.3</text:span><text:span text:style-name="T387">. vykdo Laivų tolimojo identifikavimo ir sekimo sistemos nacionalinio ryšių centro funkcijas, atlieka šios sistemos duomenų centro nacionalinių vartotojų adminis</text:span><text:span text:style-name="T388">travimą;</text:span></text:p>
      <text:p text:style-name="P389"><text:span text:style-name="T390">10.5.4</text:span><text:span text:style-name="T391">.</text:span><text:span text:style-name="T392"><text:s/></text:span><text:span text:style-name="T393">vadovaudamasi Saugios laivybos įstatymo 5 straipsnio 13 punktu</text:span><text:span text:style-name="T394"><text:s/>vykdo laivų eismo stebėseną Lietuvos Respublikos teritorinėje jūroje ir išskirtinėje ekonominėje zonoje, eksploatuoja Nacionalinę laivų eismo stebėsenos informacinę sistemą</text:span><text:span text:style-name="T395">, koordinuoja šios sistemos duomenų teikėjų ir vartotojų veiklą nacionaliniu lygiu;</text:span></text:p>
      <text:p text:style-name="P396"><text:span text:style-name="T397">10.5.5</text:span><text:span text:style-name="T398">. pagal kompetenciją priima sprendimus dėl laivo, kuriam reikia pagalbos, priėmimo į prieglobsčio vietą;</text:span></text:p>
      <text:p text:style-name="P399"><text:span text:style-name="T400">10.5.6</text:span><text:span text:style-name="T401">.<text:s/></text:span><text:span text:style-name="T402">vadovaudamasi Saugios laivybos įstatymo 5 str</text:span><text:span text:style-name="T403">aipsnio 2 punktu<text:s/></text:span><text:span text:style-name="T404">Lietuvos Respublikos jūrų laivų registre<text:s/></text:span><text:span text:style-name="T405">registruoja jūrų laivus ir išduoda su laivo registravimu susijusius dokumentus, taip pat registruoja ir tvirtina Lietuvos Respublikos jūrų laivų registre įregistruotų laivų žurnalų registrus, tvarko</text:span><text:span text:style-name="T406"><text:s/>Lietuvos Respublikos jūrų laivų registrą;</text:span></text:p>
      <text:p text:style-name="P407"><text:span text:style-name="T408">10.5.7</text:span><text:span text:style-name="T409">. Lietuvos<text:s/></text:span><text:span text:style-name="T410">Respublikos vidaus vandenų laivų registre registruoja vidaus vandenų transporto priemones, išduoda su registravimu susijusius dokumentus, registruoja ir tvirtina Lietuvos Respublikos vidaus va</text:span><text:span text:style-name="T411">ndenų laivų registre įregistruotų vidaus vandenų transporto priemonių žurnalų registrus, tvarko Lietuvos Respublikos vidaus vandenų laivų registrą;</text:span></text:p>
      <text:p text:style-name="P412"><text:span text:style-name="T413">10.5.8</text:span><text:span text:style-name="T414">.<text:s/></text:span><text:span text:style-name="T415">vadovaudamasi Vidaus vandenų transporto kodekso 16</text:span><text:span text:style-name="T416">1</text:span><text:span text:style-name="T417"><text:s/>straipsnio 1 dalimi<text:s/></text:span><text:span text:style-name="T418">atlieka vidaus vandenų<text:s/></text:span><text:span text:style-name="T419">transporto priemonių technines apžiūras ir išduoda atitinkamus dokumentus;</text:span></text:p>
      <text:p text:style-name="P420"><text:span text:style-name="T421">10.5.9</text:span><text:span text:style-name="T422">.<text:s/></text:span><text:span text:style-name="T423">vadovaudamasi Saugios laivybos įstatymo 13 straipsnio 4 dalimi<text:s/></text:span><text:span text:style-name="T424">išduoda jūrų laivų įgulos minimalios sudėties liudijimus;</text:span></text:p>
      <text:p text:style-name="P425"><text:span text:style-name="T426">10.5.10</text:span><text:span text:style-name="T427">. vadovaudamasi<text:s/></text:span><text:span text:style-name="T428">Saugios<text:s/></text:span><text:span text:style-name="T429">laivybos įsta</text:span><text:span text:style-name="T430">tymo 18 straipsnio 3 dalimi</text:span><text:span text:style-name="T431"><text:s/></text:span><text:span text:style-name="T432">Lietuvos Respublikos tarptautinių sutarčių nustatyta tvarka tvirtina arba derina šiose sutartyse numatytus laivo planus ir kitus dokumentus;</text:span></text:p>
      <text:p text:style-name="P433"><text:span text:style-name="T434">10.5.11</text:span><text:span text:style-name="T435">. išduoda vidaus vandenų laivų įgulos minimalios sudėties liudijimus;</text:span></text:p>
      <text:p text:style-name="P436"><text:span text:style-name="T437">10.5</text:span><text:span text:style-name="T438">.12</text:span><text:span text:style-name="T439">.<text:s/></text:span><text:span text:style-name="T440">vadovaudamasi Saugios laivybos įstatymo 27 straipsnio 2 dalimi ir 29 straipsnio 2 dalimi<text:s/></text:span><text:span text:style-name="T441">vertina laivybos bendrovių ir laivų saugios laivybos valdymo sistemas, laivų ir jų įgulų<text:s/></text:span><text:span text:style-name="T442">atitiktį<text:s/></text:span><text:span text:style-name="T443">tarptautiniams reikalavimams dėl darbo jūrų laivyboje, išduoda</text:span><text:span text:style-name="T444"><text:s/>su šiais vertinimais susijusius dokumentus,</text:span><text:span text:style-name="T445"><text:s/>taip pat tvirtina laivų apsaugos planus, išduoda tarptautinius laivų apsaugos liudijimus, atlieka laivybos apsaugos ryšių centro funkcijas;</text:span></text:p>
      <text:p text:style-name="P446"><text:span text:style-name="T447">10.5.13</text:span><text:span text:style-name="T448">. atlieka vidaus vandenų laivų, žvejybos laivų, plūduriuojan</text:span><text:span text:style-name="T449">čių įrenginių ir plūduriuojančių priemonių statybos, pertvarkymo, rekonstrukcijos ar remonto darbų techninę priežiūrą;</text:span></text:p>
      <text:p text:style-name="P450"><text:span text:style-name="T451">10.5.14</text:span><text:span text:style-name="T452">.<text:s/></text:span><text:span text:style-name="T453">vadovaudamasi Saugios laivybos įstatymo 5 straipsnio 3 punktu atlieka laivų, plaukiojančių su Lietuvos valstybės vėliava, te</text:span><text:span text:style-name="T454">chninę priežiūrą ir išduoda privalomus laivo dokumentus, taip pat vykdo užsienio valstybių laivų ir laivų, plaukiojančių su Lietuvos valstybės vėliava, kontrolę</text:span><text:span text:style-name="T455">;</text:span></text:p>
      <text:p text:style-name="P456"><text:span text:style-name="T457">10.5.15</text:span><text:span text:style-name="T458">. vadovaudamasi Saugios laivybos įstatymo 10 straipsnio 4 dalimi atlieka krovininių</text:span><text:span text:style-name="T459"><text:s/>laivų, kurie plaukioja su Lietuvos valstybės vėliava ir kurių bendroji talpa yra 300 ir mažiau, ir žvejybos laivų, kurie plaukioja su Lietuvos valstybės vėliava ir kurių ilgis yra mažesnis kaip 24 metrai, techninę priežiūrą;</text:span></text:p>
      <text:p text:style-name="P460"><text:span text:style-name="T461">10.5.16</text:span><text:span text:style-name="T462">.<text:s/></text:span><text:span text:style-name="T463">vykdo Vidaus vandenų transporto kodekso 18 straipsnio 3 dalyje nustatytas funkcijas, taip pat<text:s/></text:span><text:span text:style-name="T464">tvarko vidaus vandenų transporto specialistų ir motorinių pramoginių laivų laivavedžių duomenis</text:span><text:span text:style-name="T465">;<text:s/></text:span></text:p>
      <text:p text:style-name="P466"><text:span text:style-name="T467">10.5.17</text:span><text:span text:style-name="T468">. akredituoja vidaus vandenų transporto specialistus<text:s/></text:span><text:span text:style-name="T469">ir motorinių pramoginių laivų laivavedžius rengiančias mokymo įstaigas ir mokymo programas ir prižiūri vidaus vandenų transporto specialistus ir motorinių pramoginių laivų laivavedžius rengiančių mokymo įstaigų veiklą;</text:span></text:p>
      <text:p text:style-name="P470"><text:span text:style-name="T471">10.5.18</text:span><text:span text:style-name="T472">.<text:s/></text:span><text:span text:style-name="T473">derina švartuotojų mokym</text:span><text:span text:style-name="T474">ų, teorinių žinių ir praktinių gebėjimų tikrinimo ir atestavimo programas;</text:span></text:p>
      <text:p text:style-name="P475"><text:span text:style-name="T476">10.5.19</text:span><text:span text:style-name="T477">.<text:s/></text:span><text:span text:style-name="T478">vykdo Saugios laivybos įstatymo 5 straipsnio 11 punkte nustatytą funkciją, taip pat vidaus vandenų transporto specialistų laipsnio diplomų, kvalifikacijos liudijimų pri</text:span><text:span text:style-name="T479">pažinimo procedūras</text:span><text:span text:style-name="T480">;</text:span></text:p>
      <text:p text:style-name="P481"><text:span text:style-name="T482">10.5.20</text:span><text:span text:style-name="T483">.<text:s/></text:span><text:span text:style-name="T484">vykdo Saugios laivybos įstatymo 5 straipsnio 5 punkte nustatytą funkciją, taip pat atlieka hidrografinius ir kitus tyrimus, reikalingus navigaciniams leidiniams sudaryti</text:span><text:span text:style-name="T485">;</text:span></text:p>
      <text:p text:style-name="P486"><text:span text:style-name="T487">10.5.21</text:span><text:span text:style-name="T488">.<text:s/></text:span><text:span text:style-name="T489">vykdo Lietuvos Respublikos prekybinės<text:s/></text:span><text:span text:style-name="T490">laivybos įstatymo 4</text:span><text:span text:style-name="T491">2</text:span><text:span text:style-name="T492"><text:s/>straipsnio 3 ir 14 dalyse nustatytas funkcijas</text:span><text:span text:style-name="T493">;</text:span></text:p>
      <text:p text:style-name="P494"><text:span text:style-name="T495">10.5.22</text:span><text:span text:style-name="T496">. prižiūri jūrų laivų įrenginių, pramoginių ir asmeninių laivų ir jų sudedamųjų dalių rinką, suteikia identifikavimo kodus notifikuotosioms įstaigoms, kurios yra paskirtos atli</text:span><text:span text:style-name="T497">kti pastatytų pramoginių laivų atitikties vertinimą, taip pat suteikia gamintojo identifikavimo kodą pramoginių ir asmeninių laivų ir jų sudedamųjų dalių gamintojams, prižiūri pramoginių ir asmeninių laivų ir jų sudedamųjų dalių gamintojo identifikavimo ko</text:span><text:span text:style-name="T498">dų turėtojų veiklą;</text:span></text:p>
      <text:p text:style-name="P499"><text:span text:style-name="T500">10.5.23</text:span><text:span text:style-name="T501">. kontroliuoja, kaip laikomasi susisiekimo ministro tvirtinamų Saugaus sausakrūvių laivų pakrovimo ir iškrovimo taisyklių;</text:span></text:p>
      <text:p text:style-name="P502"><text:span text:style-name="T503">10.5.24</text:span><text:span text:style-name="T504">. atlieka vidaus vandenų uostų ir laivininkystės statinių bei jūrų uosto ir laivininkystės<text:s/></text:span><text:span text:style-name="T505">statinių naudojimo priežiūrą;</text:span></text:p>
      <text:p text:style-name="P506"><text:span text:style-name="T507">10.5.25</text:span><text:span text:style-name="T508">.<text:s/></text:span><text:span text:style-name="T509">vadovaudamasi Saugios laivybos įstatymo 5 straipsnio 9 punktu ir 8 straipsnio 1 dalimi<text:s/></text:span><text:span text:style-name="T510">įgalioja laivų klasifikavimo bendroves atlikti laivų, plaukiojančių su Lietuvos valstybės vėliava, techninę priežiūrą, apžiūra</text:span><text:span text:style-name="T511">s ir išduoti atitinkamus tai patvirtinančius dokumentus, prižiūri įgaliotųjų laivų klasifikavimo bendrovių veiklą, savo interneto svetainėje skelbia informaciją apie naujas įgaliotąsias laivų klasifikavimo bendroves ir apie įgaliotąsias laivų klasifikavimo</text:span><text:span text:style-name="T512"><text:s/>bendroves, kurių teisė atlikti laivų apžiūras sustabdyta arba panaikinta susisiekimo ministro nustatyta tvarka;</text:span></text:p>
      <text:p text:style-name="P513"><text:span text:style-name="T514">10.5.26</text:span><text:span text:style-name="T515">.<text:s/></text:span><text:span text:style-name="T516">teikia Europos Komisijai informaciją apie 2020 m. rugsėjo 23 d. Europos Komisijos rekomendacijos (ES) 2020/1365 dėl valstybių nari</text:span><text:span text:style-name="T517">ų bendradarbiavimo dėl operacijų, kurias paieškos ir gelbėjimo tikslais vykdo privatiems subjektams priklausantys arba jų eksploatuojami laivai, įgyvendinimą;</text:span></text:p>
      <text:p text:style-name="P518"><text:span text:style-name="T519">10.5.27</text:span><text:span text:style-name="T520">. atsižvelgdama į atitinkamus tarptautinius saugios laivybos reikalavimus nustato papi</text:span><text:span text:style-name="T521">ldomus tinkamumo plaukioti, budėjimo, navigacinės įrangos ir įgulų parengimo reikalavimus specialiesiems, gelbėjimo, greitaeigiams ir tradiciniams laivams;</text:span></text:p>
      <text:p text:style-name="P522"><text:span text:style-name="T523">10.5.28</text:span><text:span text:style-name="T524">. derina atkuriamų laivų projektus;</text:span></text:p>
      <text:p text:style-name="P525"><text:span text:style-name="T526">10.5.29</text:span><text:span text:style-name="T527">. išduoda liudijimus, patvirtinančius civi</text:span><text:span text:style-name="T528">linės atsakomybės draudimo ar kitos finansinės garantijos turėjimą;</text:span></text:p>
      <text:p text:style-name="P529"><text:span text:style-name="T530">10.5.30</text:span><text:span text:style-name="T531">. registruoja jūrinių avarinių radijo plūdurų (EPIRB) korteles;</text:span></text:p>
      <text:p text:style-name="P532"><text:span text:style-name="T533">10.5.31</text:span><text:span text:style-name="T534">. išduoda laivo istorijos tęstinių įrašų dokumentus;</text:span></text:p>
      <text:p text:style-name="P535"><text:span text:style-name="T536">10.5.32</text:span><text:span text:style-name="T537">. išduoda locmano liudijimus;</text:span></text:p>
      <text:p text:style-name="P538"><text:span text:style-name="T539">10.5.3</text:span><text:span text:style-name="T540">3</text:span><text:span text:style-name="T541">. vadovaudamasi Saugios laivybos įstatymo 5 straipsnio 8 punktu koordinuoja ir organizuoja paskendusio turto iškėlimą, taip pat plūduriuojančio, kliudančio saugiai laivybai, turto iškėlimą iš Lietuvos Respublikos teritorinės jūros;</text:span></text:p>
      <text:p text:style-name="P542"><text:span text:style-name="T543">10.5.34</text:span><text:span text:style-name="T544">. vadovaud</text:span><text:span text:style-name="T545">amasi Saugios laivybos įstatymo 6 straipsnio 2 dalimi derina uosto kapitono nuostatus;</text:span></text:p>
      <text:p text:style-name="P546"><text:span text:style-name="T547">10.5.35</text:span><text:span text:style-name="T548">. vadovaudamasi Vidaus vandenų transporto kodekso 13 straipsnio 22 dalies 8 punktu tvirtina vidaus vandenų uostų kapitonus;</text:span></text:p>
      <text:p text:style-name="P549"><text:span text:style-name="T550">10.5.36</text:span><text:span text:style-name="T551">. vadovaudamasi Saugios</text:span><text:span text:style-name="T552"><text:s/>laivybos įstatymo 34 straipsnio 2 dalimi išduoda keleivinio laivo saugos liudijimą, taip pat išduoda greitaeigio laivo saugumo liudijimą ir greitaeigio laivo leidimą plaukioti, laivo su oro pagalve ar su povandeniniais sparnais statybos ir įrangos liudiji</text:span><text:span text:style-name="T553">mą bei laivo su oro pagalve ar su povandeniniais sparnais leidimą plaukioti;</text:span></text:p>
      <text:p text:style-name="P554"><text:span text:style-name="T555">10.5.37</text:span><text:span text:style-name="T556">. vadovaudamasi Saugios laivybos įstatymo 43 straipsnio 2 dalimi derina statybos, mechanizuotus žemės kasybos ir žemės ūkio darbus, medžių sodinimą, didelio galingumo<text:s/></text:span><text:span text:style-name="T557">elektros arba kitokių šviesos šaltinių įrengimą navigacijos įrenginių veikimo sektoriuje;</text:span></text:p>
      <text:p text:style-name="P558"><text:span text:style-name="T559">10.5.38</text:span><text:span text:style-name="T560">. vadovaudamasi Vidaus vandenų transporto kodekso 19 straipsnio 4 dalimi derina Lietuvos buriuotojų sąjungos prezidento tvirtinamas Burinių jachtų laivaved</text:span><text:span text:style-name="T561">žių diplomavimo taisykles;</text:span></text:p>
      <text:p text:style-name="P562"><text:span text:style-name="T563">10.6</text:span><text:span text:style-name="T564">. aukšto oro transporto saugos ir aviacijos saugumo lygio užtikrinimo srityje:</text:span></text:p>
      <text:p text:style-name="P565"><text:span text:style-name="T566">10.6.1</text:span><text:span text:style-name="T567">. vertina orlaivių avarijų ir incidentų tyrimų išvadas, pagal kompetenciją rengia priemones orlaivių avarijoms ir incidentams<text:s/></text:span><text:span text:style-name="T568">išvengti;</text:span></text:p>
      <text:p text:style-name="P569"><text:span text:style-name="T570">10.6.2</text:span><text:span text:style-name="T571">. įgyvendina orlaivių skrydžių ribojimo taisyklių reikalavimus,</text:span><text:span text:style-name="T572"><text:s/></text:span><text:span text:style-name="T573">vertina, kaip oro uostai vykdo triukšmo monitoringą, analizuoja jų pateiktas triukšmo monitoringo ataskaitas, nustato triukšmo stebėjimo vietą, stebėjimo taškų skaičių ir s</text:span><text:span text:style-name="T574">tebėjimo tvarką;</text:span></text:p>
      <text:p text:style-name="P575"><text:span text:style-name="T576">10.6.3</text:span><text:span text:style-name="T577">. suteikia specialųjį statusą orlaivio, kuriuo vežami labai svarbūs Lietuvos Respublikos asmenys, skrydžiui;</text:span></text:p>
      <text:p text:style-name="P578"><text:span text:style-name="T579">10.6.4</text:span><text:span text:style-name="T580">. apmoka maršruto rinkliavą 2019 m. vasario 11 d. Komisijos įgyvendinimo reglamento (ES) 2019/317, kuriuo nust</text:span><text:span text:style-name="T581">atoma Bendro Europos dangaus veiklos rezultatų ir mokesčių sistema ir panaikinami įgyvendinimo reglamentai (ES) Nr. 390/2013 ir (ES) Nr. 391/2013, 31 straipsnio 3 dalies a, b ir c punktuose nustatytais atvejais iš Lietuvos Respublikos valstybės biudžete ja</text:span><text:span text:style-name="T582">i numatytų asignavimų, kai yra vežėjo atleidimą nuo minėtos rinkliavos mokėjimo pagrindžiančių įrodymų;</text:span></text:p>
      <text:p text:style-name="P583"><text:span text:style-name="T584">10.6.5</text:span><text:span text:style-name="T585">. užtikrina civilinį ir karinį bendradarbiavimą aviacijos srityje;<text:s/></text:span></text:p>
      <text:p text:style-name="P586"><text:span text:style-name="T587">10.6.6</text:span><text:span text:style-name="T588">. vykdo 2019 m. kovo 12 d. Komisijos deleguotajame reglamente (E</text:span><text:span text:style-name="T589">S) 2019/945 dėl bepiločių orlaivių sistemų ir trečiųjų valstybių bepiločių orlaivių sistemų naudotojų nurodytas funkcijas, susijusias su rinkos priežiūra ir į rinką patenkančių gaminių kontrole,<text:s/></text:span><text:span text:style-name="T590">ir notifikuojančiosios institucijos funkcijas, nurodytas Regl</text:span><text:span text:style-name="T591">amento (ES) 2019/945 19, 24, 25, 26, 28, 29 ir 32 straipsniuose (išskyrus funkcijas, susijusias su informacijos ir pranešimų teikimu);</text:span></text:p>
      <text:p text:style-name="P592"><text:span text:style-name="T593">10.6.7</text:span><text:span text:style-name="T594">.<text:s/></text:span><text:span text:style-name="T595">vykdo Lietuvos Respublikos aviacijos įstatymo 3 straipsnio 5 dalyje, 5 straipsnio 2 dalies 1–4 ir 7 punktuose</text:span><text:span text:style-name="T596">, 12 straipsnyje, 13 straipsnio 3 ir 5 dalyse, 18 straipsnio 1 ir 3 dalyse, 19 straipsnio 2 ir 3 dalyse, 20 straipsnyje, 21 straipsnio 1 dalyje, 27 straipsnio 2 dalyje, 28 straipsnio 3 dalyje, 31 straipsnyje, 35 straipsnio 8 dalyje, 38 straipsnyje, 39 stra</text:span><text:span text:style-name="T597">ipsnio 2 dalyje, 41 straipsnio 8 ir 9 dalyse, 41</text:span><text:span text:style-name="T598">1</text:span><text:span text:style-name="T599"><text:s/>straipsnyje, 48 straipsnio 2 dalyje, 49 straipsnio 5 dalies 1 punkte, 52 straipsnio 4 dalyje ir 53 straipsnio 1 ir 2 dalyse nurodytas funkcijas;</text:span></text:p>
      <text:p text:style-name="P600"><text:span text:style-name="T601">10.6.8</text:span><text:span text:style-name="T602">. vykdo kompetentingos institucijos funkcijas, nuro</text:span><text:span text:style-name="T603">dytas 2023 m. spalio 18 d. Europos Parlamento ir Tarybos reglamente (ES) 2023/2405 dėl vienodų sąlygų darniajam oro transportui užtikrinimo (iniciatyva „ReFuelEU aviation“).</text:span></text:p>
      <text:p text:style-name="P604">Papildyta papunkčiu:</text:p>
      <text:p text:style-name="P605"><text:span text:style-name="T606">Nr.<text:s/></text:span><text:a xlink:href="https://www.e-tar.lt/portal/legalAct.html?documentId=04a5a376b7c111ef88c08519262548c4" office:target-frame-name="_top" xlink:show="replace"><text:span text:style-name="T607">3-441</text:span></text:a><text:span text:style-name="T608">, 2024-12-11, paskelbta TAR 2024-12-11, i. k. 2024-21987</text:span></text:p>
      <text:p text:style-name="Normal"/>
      <text:p text:style-name="P609"><text:span text:style-name="T610">10.7</text:span><text:span text:style-name="T611">. aukšto saugos lygio vežant pavojinguosius krovinius visų rūšių transportu užtikrinimo srityje:</text:span></text:p>
      <text:p text:style-name="P612"><text:span text:style-name="T613">10.7.1</text:span><text:span text:style-name="T614">. egzaminuoja asmenis,<text:s/></text:span><text:span text:style-name="T615">pageidaujančius įgyti pavojingųjų krovinių vežimo kelių ir (ar) geležinkelių transportu saugos specialistų pažymėjimus, pavojinguosius krovinius vežančius kelių transporto priemonių vairuotojus ir išduoda jiems atitinkamus pažymėjimus, kuriais suteikiama t</text:span><text:span text:style-name="T616">eisė verstis su pavojingųjų krovinių vežimu keliais ir (ar) geležinkeliais susijusia veikla; kaupia duomenis apie egzaminuotus asmenis;</text:span></text:p>
      <text:p text:style-name="P617"><text:span text:style-name="T618">10.7.2</text:span><text:span text:style-name="T619">. atlieka kompetentingos institucijos funkcijas pavojingųjų krovinių vežimo saugos specialistų paskyrimo ir ve</text:span><text:span text:style-name="T620">iklos įmonėje priežiūros srityse pagal atitinkamas Europos sutarties dėl pavojingų krovinių tarptautinių vežimų keliais (ADR) su A ir B techniniais priedais) (toliau – ADR) 1.8.3 skirsnio, Tarptautinio vežimo geležinkeliais sutarties (COTIF) C priedėlio „P</text:span><text:span text:style-name="T621">avojingų krovinių tarptautinio vežimo geležinkeliais taisyklės (RID)“ priedo (toliau – RID) 1.8.3 skirsnio ir (ar) Tarptautinio krovinių vežimo geležinkeliais susitarimo (SMGS) 2 priedo (toliau – SMGS 2 priedas) 1.8.3 skirsnio nuostatas, tvarko pavojingųjų</text:span><text:span text:style-name="T622"><text:s/>krovinių vežimo kelių ir (ar) geležinkelių transportu saugos specialistų apskaitą;</text:span></text:p>
      <text:p text:style-name="P623"><text:span text:style-name="T624">10.7.3</text:span><text:span text:style-name="T625">. atlieka kompetentingos institucijos funkcijas avarijų ir įvykių kraunant, pildant ar vežant pavojinguosius krovinius Lietuvos Respublikos teritorijoje ataskaitų</text:span><text:span text:style-name="T626"><text:s/>rengimo ir teikimo priežiūros srityje pagal atitinkamas ADR 1.8.5 skirsnio, RID 1.8.5 skirsnio ir SMGS 2 priedo 1.8.5 skirsnio nuostatas;<text:s/></text:span></text:p>
      <text:p text:style-name="P627"><text:span text:style-name="T628">10.7.4</text:span><text:span text:style-name="T629">. atlieka kompetentingos institucijos funkcijas nesupakuotų didelių ir sunkių gaminių, išskyrus priskiriam</text:span><text:span text:style-name="T630">us 1 klasės sprogstamiesiems gaminiams ir 7 klasės radioaktyviosioms medžiagoms, vežimo srityje pagal atitinkamas ADR 4.1.3.8 punkto, RID 4.1.3.8 punkto ir SMGS 2 priedo 4.1.3.8 punkto nuostatas;</text:span></text:p>
      <text:p text:style-name="P631"><text:span text:style-name="T632">10.7.5</text:span><text:span text:style-name="T633">. suteikia mokymo įstaigoms teisę mokyti asmenis,<text:s/></text:span><text:span text:style-name="T634">susijusius su pavojingųjų krovinių vežimu kelių ir (ar) geležinkelių transportu, patikslina jiems suteiktą teisę, šią teisę sustabdo, atnaujina ar panaikina suteiktą teisę ir tikrina, ar mokymo įstaigos laikosi Lietuvos Respublikos pavojingųjų krovinių vež</text:span><text:span text:style-name="T635">imo automobilių, geležinkelių ir vidaus vandenų transportu įstatyme nustatytų veiklos sąlygų;</text:span></text:p>
      <text:p text:style-name="P636"><text:span text:style-name="T637">10.7.6</text:span><text:span text:style-name="T638">. atestuoja asmenis, siekiančius tapti mokytojais, mokančiais asmenis, susijusius su pavojingųjų krovinių vežimu kelių ir (ar) geležinkelių transportu,<text:s/></text:span><text:span text:style-name="T639">ir mokytojus, mokančius asmenis, susijusius su pavojingųjų krovinių vežimu kelių ir (ar) geležinkelių transportu, suteikia ir panaikina šiems asmenims teisę mokyti asmenis, susijusius su pavojingųjų krovinių vežimu kelių ir (ar) geležinkelių transportu;</text:span></text:p>
      <text:p text:style-name="P640"><text:span text:style-name="T641">10.7.7</text:span><text:span text:style-name="T642">. vykdo pavojingųjų krovinių vežimo kelių ir (ar) geležinkelių transportu priežiūrą ir kontrolę ir kelių transporto įmonių ir geležinkelio įmonių (vežėjų) veiklos, susijusios su pavojingųjų krovinių vežimu kelių ir (ar) geležinkelių transportu, kon</text:span><text:span text:style-name="T643">trolę;</text:span></text:p>
      <text:p text:style-name="P644"><text:span text:style-name="T645">10.7.8</text:span><text:span text:style-name="T646">. vykdydama ADR nurodytos kompetentingos institucijos kelių transporto priemonės tinkamumo vežti pavojinguosius krovinius patvirtinimo srityje funkcijas išduoda, pratęsia galiojimą ar panaikina transporto priemonių, vežančių tam tikrus pav</text:span><text:span text:style-name="T647">ojinguosius krovinius, patvirtinimo sertifikatus, jų dublikatus ir tvarko jų apskaitą;</text:span></text:p>
      <text:p text:style-name="P648"><text:span text:style-name="T649">10.7.9</text:span><text:span text:style-name="T650">. organizuoja ir vykdo pavojingųjų krovinių vežimo keliais ir įmonių, kurios yra pavojingųjų krovinių vežimo keliais dalyvės, kontrolę, fizinės saugos priemoni</text:span><text:span text:style-name="T651">ų įgyvendinimą, tvarko šioje veiklos srityje nustatomų pažeidimų apskaitą;</text:span></text:p>
      <text:p text:style-name="P652"><text:span text:style-name="T653">10.7.10</text:span><text:span text:style-name="T654">. atlieka Lietuvos Respublikos kompetentingos institucijos funkcijas pavojingųjų krovinių fizinės saugos, įskaitant ypač pavojingų krovinių vežimą, srityse pagal<text:s/></text:span><text:span text:style-name="T655">atitinkamas ADR, RID 1.10 skyriaus ir SMGS 2 priedo 1.10 skyriaus nuostatas;</text:span></text:p>
      <text:p text:style-name="P656"><text:span text:style-name="T657">10.7.11</text:span><text:span text:style-name="T658">. vadovaudamasi Aviacijos įstatymo 48 straipsnio 2 dalimi atlieka Tarptautinės civilinės aviacijos konvencijos (toliau – Čikagos konvencija) 18 priede ir Tarptautinės c</text:span><text:span text:style-name="T659">ivilinės aviacijos organizacijos (toliau – ICAO) Techninių saugaus pavojingųjų krovinių vežimo oru instrukcijose nurodytos nacionalinės įgaliotosios institucijos funkcijas ir nustato procedūras, kurios reikalingos Čikagos konvencijos 18 priedo ir ICAO Tech</text:span><text:span text:style-name="T660">ninių saugaus pavojingųjų krovinių vežimo oru instrukcijų nuostatoms įgyvendinti;</text:span></text:p>
      <text:p text:style-name="P661"><text:span text:style-name="T662">10.8</text:span><text:span text:style-name="T663">. transporto paslaugų teikimo konkurencijos skatinimo, vartotojams teikiamų transporto paslaugų kokybės gerinimo srityje:</text:span></text:p>
      <text:p text:style-name="P664"><text:span text:style-name="T665">10.8.1</text:span><text:span text:style-name="T666">. vykdo<text:s/></text:span><text:span text:style-name="T667">Geležinkelių transporto ko</text:span><text:span text:style-name="T668">dekso 7 straipsnio 3 dalies 3 punkte, 10 straipsnio 9 dalies 4 punkte nurodytas funkcijas;</text:span></text:p>
      <text:p text:style-name="P669"><text:span text:style-name="T670">10.8.2</text:span><text:span text:style-name="T671">. vykdo geležinkelio įmonių (vežėjų) nuostolių, patirtų teikiant viešąsias keleivių vežimo geležinkelių transportu paslaugas ir (ar) viešąsias kombinuotojo</text:span><text:span text:style-name="T672"><text:s/>keleivių vežimo vietiniais maršrutais paslaugas, kompensavimo funkcijas;</text:span></text:p>
      <text:p text:style-name="P673"><text:span text:style-name="T674">10.8.3</text:span><text:span text:style-name="T675">. vykdo Kelių transporto kodekso 8</text:span><text:span text:style-name="T676">1<text:s/></text:span><text:span text:style-name="T677">straipsnio 1 dalyje, 8</text:span><text:span text:style-name="T678">2<text:s/></text:span><text:span text:style-name="T679">straipsnio 4 dalyje,</text:span><text:span text:style-name="T680"><text:s/></text:span><text:span text:style-name="T681">13 straipsnio 2 dalyje, 14 straipsnio 2 dalyje nurodytas funkcijas;</text:span></text:p>
      <text:p text:style-name="P682"><text:span text:style-name="T683">10.8.4</text:span><text:span text:style-name="T684">. vykdydama valstybės narės, atsakingos už skaitmeninių tachografų ir jų kortelių sistemos veikimą ir priežiūrą, institucijos (angl.<text:s/></text:span><text:span text:style-name="T685">Member State Authority</text:span><text:span text:style-name="T686">, toliau – MSA) funkcijas formuoja ir įgyvendina Skaitmeninių tachografų sistemos Lietuvos Respubliko</text:span><text:span text:style-name="T687">s nacionalinę sertifikavimo politiką, paskiria skaitmeninių tachografų kortelių išdavimo centrą (angl.<text:s/></text:span><text:span text:style-name="T688">Card Issuing Authority</text:span><text:span text:style-name="T689">), valstybės narės sertifikavimo centrą (angl.<text:s/></text:span><text:span text:style-name="T690">Member State Certification Authority</text:span><text:span text:style-name="T691">, toliau – MSCA), personalizavimo centrą (angl.<text:s/></text:span><text:span text:style-name="T692">Card Personaliser</text:span><text:span text:style-name="T693">, toliau – CP), organizuoja paskirtųjų MSCA ir CP auditą, vykdo kitas MSA funkcijas, nustatytas Skaitmeninių tachografų sistemos Europos Sąjungos pagrindinėje politikoje;</text:span></text:p>
      <text:p text:style-name="P694"><text:span text:style-name="T695">10.8.5</text:span><text:span text:style-name="T696">. organizuoja prašymų gauti skaitmeniniuose tachografuose<text:s/></text:span><text:span text:style-name="T697">naudojamas identifikavimo korteles, jas keisti arba atnaujinti priėmimą bei išrašytų skaitmeniniuose tachografuose naudojamų identifikavimo kortelių išdavimą, suteikia teisę ūkio subjektams atlikti tachografų techninę priežiūrą, ją sustabdo, atnaujina ar p</text:span><text:span text:style-name="T698">anaikina suteiktą teisę, pagal kompetenciją kontroliuoja šių ūkio subjektų veiklą, vykdo 2014 m. vasario 4 d. Europos Parlamento ir Tarybos reglamente (ES) Nr. 165/2014 dėl kelių transporto priemonėse naudojamų tachografų, kuriuo panaikinamas Tarybos regla</text:span><text:span text:style-name="T699">mentas (EEB) Nr. 3821/85 dėl kelių transporto priemonėse naudojamų tachografų ir iš dalies keičiamas Europos Parlamento ir Tarybos reglamentas (EB) Nr. 561/2006 dėl tam tikrų su kelių transportu susijusių socialinių teisės aktų suderinimo, nurodytos kompet</text:span><text:span text:style-name="T700">entingos institucijos funkcijas;</text:span></text:p>
      <text:p text:style-name="P701"><text:span text:style-name="T702">10.8.6</text:span><text:span text:style-name="T703">. vykdo institucijos, atsakingos už 2011 m. vasario 16 d. Europos Parlamento ir Tarybos reglamento (ES) Nr. 181/2011 dėl miesto ir tolimojo susisiekimo autobusų transporto keleivių teisių, kuriuo iš dalies keičiam</text:span><text:span text:style-name="T704">as Reglamentas (EB) Nr. 2006/2004, nuostatų, susijusių su reguliariomis paslaugomis, kai vežama iš Lietuvos Respublikos teritorijoje esančių vietų, ir reguliariomis paslaugomis, kai vežama iš trečiosios valstybės į Lietuvos Respubliką, vykdymo užtikrinimą,</text:span><text:span text:style-name="T705"><text:s/>funkcijas;</text:span></text:p>
      <text:p text:style-name="P706"><text:span text:style-name="T707">10.8.7</text:span><text:span text:style-name="T708">. išduoda užsienio valstybių leidimus vykdyti tarptautinį krovinių vežimą keliais, Lietuvos Respublikos leidimus vežti keleivius vienkartiniais reisais tarptautinio susisiekimo maršrutais ir tokiems vežimams naudojamus kelionės lapus<text:s/></text:span><text:span text:style-name="T709">(kelionės lapų knygas), dokumentus vykdyti keleivių tarptautinius vežimus, taip pat Ekonominio bendradarbiavimo ir plėtros organizacijos Tarptautinio transporto forumo Europos transporto ministrų konferencijos daugiašalės kvotos leidimus vykdyti tarptautin</text:span><text:span text:style-name="T710">ius krovinių vežimus kelių transporto priemonėmis;</text:span></text:p>
      <text:p text:style-name="P711"><text:span text:style-name="T712">10.8.8</text:span><text:span text:style-name="T713">. nustato, keičia ir panaikina tolimojo reguliaraus susisiekimo autobusų maršrutus, išduoda ir panaikina leidimus vežti keleivius šiais maršrutais;</text:span></text:p>
      <text:p text:style-name="P714"><text:span text:style-name="T715">10.8.9</text:span><text:span text:style-name="T716">. nagrinėja vežėjų paraiškas gauti le</text:span><text:span text:style-name="T717">idimą vežti keleivius reguliariais arba specialiais reisais (kai tokio leidimo reikia) tarptautinio susisiekimo maršrutais, išduoda leidimus vežti keleivius šiais maršrutais, pratęsia jų galiojimo terminą ar pakeičia sąlygas, kuriomis vykdomi leidime nurod</text:span><text:span text:style-name="T718">yti vežimai;</text:span></text:p>
      <text:p text:style-name="P719"><text:span text:style-name="T720">10.8.10</text:span><text:span text:style-name="T721">. vadovaudamasi<text:s/></text:span><text:span text:style-name="T722">Vidaus vandenų transporto kodekso 4</text:span><text:span text:style-name="T723">2<text:s/></text:span><text:span text:style-name="T724">straipsnio 1 dalimi ir Prekybinės laivybos įstatymo 36</text:span><text:span text:style-name="T725">1</text:span><text:span text:style-name="T726"><text:s/>straipsnio 1 dalimi<text:s/></text:span><text:span text:style-name="T727">užtikrina 2010 m. lapkričio 24 d. Europos Parlamento ir Tarybos reglamento (ES) Nr. 1177/2010 dėl jūrų<text:s/></text:span><text:span text:style-name="T728">ir vidaus vandenų keliais vykstančių keleivių teisių, kuriuo iš dalies keičiamas Reglamentas (EB) Nr. 2006/2004, nuostatų, susijusių su keleivių vežimo paslaugomis ir jūrų kruizais, išskyrus keleivių ir kruizų dalyvių skundų dėl jų teisių, nurodytų šiame r</text:span><text:span text:style-name="T729">eglamente, pažeidimų nagrinėjimą, vykdymą;</text:span></text:p>
      <text:p text:style-name="P730"><text:span text:style-name="T731">10.8.11</text:span><text:span text:style-name="T732">. atlieka oro susisiekimo licencijuojamos veiklos sąlygų laikymosi priežiūrą;</text:span></text:p>
      <text:p text:style-name="P733"><text:span text:style-name="T734">10.8.12</text:span><text:span text:style-name="T735">. tvirtina reguliariojo oro susisiekimo tvarkaraščius ir jų pakeitimus;</text:span></text:p>
      <text:p text:style-name="P736"><text:span text:style-name="T737">10.8.13</text:span><text:span text:style-name="T738">. kontroliuoja, kaip vežėjai,<text:s/></text:span><text:span text:style-name="T739">turizmo kelionių organizatoriai ir bilietų pardavėjai laikosi teisės aktų nustatytų keleivių informavimo apie skrydį vykdančio vežėjo tapatybę ir teisės į kompensaciją arba vežimą kitu maršrutu taisyklių reikalavimų;</text:span></text:p>
      <text:p text:style-name="P740"><text:span text:style-name="T741">10.8.14</text:span><text:span text:style-name="T742">. kontroliuoja, kaip vežėjai</text:span><text:span text:style-name="T743">, bilietų pardavėjai ir kelionių organizatoriai laikosi informavimo apie oro susisiekimo paslaugų kainas bei tarifus ir šių kainų bei tarifų taikymo sąlygų;</text:span></text:p>
      <text:p text:style-name="P744"><text:span text:style-name="T745">10.8.15</text:span><text:span text:style-name="T746">. pagal kompetenciją koordinuoja ICAO statistinės programos vykdymą;</text:span></text:p>
      <text:p text:style-name="P747"><text:span text:style-name="T748">10.8.16</text:span><text:span text:style-name="T749">. užtikrina tinkamą susisiekimo ministro tvirtinamame Rinkliavų už naudojimąsi oro uostais nustatymo ir mokėjimo tvarkos apraše nustatytų reikalavimų taikymą ir laikymąsi;<text:s/></text:span></text:p>
      <text:p text:style-name="P750"><text:span text:style-name="T751">10.8.17</text:span><text:span text:style-name="T752">. vykdo Aviacijos įstatymo 5 straipsnio 2 dalies 5 ir 6 punktuose, 34 st</text:span><text:span text:style-name="T753">raipsnyje, 43 straipsnio 2 dalyje, 44 straipsnio 2 dalyje, 45 straipsnio 2 ir 4 dalyse ir 51 straipsnio 3 dalyje nurodytas funkcijas;</text:span></text:p>
      <text:p text:style-name="P754"><text:span text:style-name="T755">10.9</text:span><text:span text:style-name="T756">. kontroliuoja kelyje, ar kelių naudotojai yra sumokėję kelių naudotojo mokestį ir kelių rinkliavą;</text:span></text:p>
      <text:p text:style-name="P757"><text:span text:style-name="T758">10.10</text:span><text:span text:style-name="T759">. i</text:span><text:span text:style-name="T760">šduoda 2009 m. spalio 21 d. Europos Parlamento ir Tarybos reglamente (EB) Nr. 1073/2009 dėl bendrųjų patekimo į tarptautinę keleivių vežimo tolimojo susisiekimo ir miesto autobusais rinką taisyklių ir iš dalies keičiančiame Reglamentą (EB) Nr. 561/2006 nus</text:span><text:span text:style-name="T761">tatytus keleivių vežimo savo sąskaita veiklos sertifikatus;</text:span></text:p>
      <text:p text:style-name="P762"><text:span text:style-name="T763">10.11</text:span><text:span text:style-name="T764">. kompensuoja (atlygina) vežėjams dėl keleiviams taikytų važiavimo keleiviniais traukiniais, tolimojo reguliaraus susisiekimo autobusais lengvatų patirtas išlaidas (negautas pajamas), kon</text:span><text:span text:style-name="T765">troliuoja, kaip vykdomi važiavimo tolimojo reguliaraus susisiekimo autobusais lengvatų teikimo tvarkos reikalavimai, analizuoja nustatytus pažeidimus ir taiko tokių pažeidimų prevencijos priemones;</text:span></text:p>
      <text:p text:style-name="P766"><text:span text:style-name="T767">10.12</text:span><text:span text:style-name="T768">. kontroliuoja, kaip triukšmo šaltinio valdytojai</text:span><text:span text:style-name="T769"><text:s/>įgyvendina pagrindinių geležinkelio kelių, kurie yra ne aglomeracijose ir kuriais per metus važiuoja daugiau kaip 30 tūkstančių traukinių, ruožų triukšmo prevencijos veiksmų planuose nustatytas priemones;</text:span></text:p>
      <text:p text:style-name="P770"><text:span text:style-name="T771">10.13</text:span><text:span text:style-name="T772">. teikia informaciją apie Administracijos</text:span><text:span text:style-name="T773"><text:s/>veiklą, konsultuoja asmenis Administracijos kompetencijai priskirtais klausimais, bendradarbiauja su kitomis Lietuvos Respublikos, Europos Sąjungos ir kitų valstybių institucijomis ir įstaigomis jos kompetencijai priskirtais klausimais;</text:span></text:p>
      <text:p text:style-name="P774"><text:span text:style-name="T775">10.14</text:span><text:span text:style-name="T776">.<text:s/></text:span><text:span text:style-name="T777">atstovauja Lietuvos Respublikai Europos geležinkelių agentūroje ir 8-ojo krovinių vežimo koridoriaus administracinėse valdybose, Europos Sąjungos Tarybos ir Europos Sąjungos komitologijos komitetuose ir darbo grupėse, forumuose, tarptautinėse organizacijos</text:span><text:span text:style-name="T778">e (ICAO, ECAC, Eurokontrolės, EASA ir kt.), teikia reikalingas ataskaitas;</text:span></text:p>
      <text:p text:style-name="P779"><text:span text:style-name="T780">10.15</text:span><text:span text:style-name="T781">. kaupia, analizuoja ir apibendrina ūkio subjektų pateiktas Europos transporto ministrų konferencijos daugiašalės kvotos leidimų vykdyti tarptautinius krovinių vežimus keli</text:span><text:span text:style-name="T782">ų transporto priemonėmis panaudojimo ataskaitas; rengia reguliarias ataskaitas, skirtas Tarptautinio transporto forumo (ITF) sekretoriatui;</text:span></text:p>
      <text:p text:style-name="P783"><text:span text:style-name="T784">10.16</text:span><text:span text:style-name="T785">. nagrinėja skundus dėl Konvencijos dėl darbo jūrų laivyboje pažeidimų;</text:span></text:p>
      <text:p text:style-name="P786"><text:span text:style-name="T787">10.17</text:span><text:span text:style-name="T788">. nagrinėja asmenų prašymu</text:span><text:span text:style-name="T789">s ir skundus Administracijos kompetencijos klausimais, imasi reikiamų priemonių iškilusiems klausimams spręsti;</text:span></text:p>
      <text:p text:style-name="P790"><text:span text:style-name="T791">10.18</text:span><text:span text:style-name="T792">. rengia ir dalyvauja rengiant ir teikiant Lietuvos Respublikos pozicijas dėl pasiūlymų priimti Europos Sąjungos teisės aktus, pagal ko</text:span><text:span text:style-name="T793">mpetenciją pristato šias pozicijas Europos Sąjungos Tarybos ir Europos Komisijos darbo grupių ir komitetų posėdžiuose;</text:span></text:p>
      <text:p text:style-name="P794"><text:span text:style-name="T795">10.19</text:span><text:span text:style-name="T796">. pagal kompetenciją įgyvendina Europos Sąjungos teisės aktus arba teikia pasiūlymus dėl jų įgyvendinimo, palaiko dalykinius ryš</text:span><text:span text:style-name="T797">ius su Europos Sąjungos, jos valstybių narių ir kitų valstybių institucijomis ir organizacijomis;</text:span></text:p>
      <text:p text:style-name="P798"><text:span text:style-name="T799">10.20</text:span><text:span text:style-name="T800">. atlieka pagal Administracijos veiklos tikslus teisės aktų stebėseną ir teikia pasiūlymus Susisiekimo ministerijai dėl teisės aktų tobulinimo;</text:span></text:p>
      <text:p text:style-name="P801"><text:span text:style-name="T802">10.</text:span><text:span text:style-name="T803">21</text:span><text:span text:style-name="T804">. pagal kompetenciją rengia ir tvirtina teisės aktus;</text:span></text:p>
      <text:p text:style-name="P805"><text:span text:style-name="T806">10.22</text:span><text:span text:style-name="T807">. organizuoja eismo dalyvių švietimą automobilių kelių eismo saugumo srityje;</text:span></text:p>
      <text:p text:style-name="P808"><text:span text:style-name="T809">10.23</text:span><text:span text:style-name="T810">. vykdo administracinių nusižengimų teiseną dėl Lietuvos Respublikos administracinių nusižengimų kodek</text:span><text:span text:style-name="T811">so 589 straipsnio 63 punkte nurodytų administracinių nusižengimų;</text:span></text:p>
      <text:p text:style-name="P812"><text:span text:style-name="T813">10.24</text:span><text:span text:style-name="T814">. vykdo nacionalinio ryšių palaikymo centro, atsakingo už tarpvalstybinį keitimąsi transporto priemonių registracijos ir jų savininkų arba valdytojų duomenimis, nustačius kelių naud</text:span><text:span text:style-name="T815">otojo mokesčių ir kelių rinkliavų nesumokėjimo atvejus, funkcijas;</text:span></text:p>
      <text:p text:style-name="P816"><text:span text:style-name="T817">10.25</text:span><text:span text:style-name="T818">. atlieka kitas teisės aktų jai pavestas funkcijas.</text:span></text:p>
      <text:p text:style-name="P819"/>
      <text:p text:style-name="P820"><text:span text:style-name="T821">III</text:span><text:span text:style-name="T822"><text:s/>SKYRIUS</text:span></text:p>
      <text:p text:style-name="P823"><text:span text:style-name="T824">ADMINISTRACIJOS TEISĖS</text:span></text:p>
      <text:p text:style-name="P825"/>
      <text:p text:style-name="P826"><text:span text:style-name="T827">11</text:span><text:span text:style-name="T828">. Administracija, siekdama jai nustatytų veiklos tikslų ir atlikdama jos<text:s/></text:span><text:span text:style-name="T829">kompetencijai priskirtas funkcijas, turi teisę:</text:span></text:p>
      <text:p text:style-name="P830"><text:span text:style-name="T831">11.1</text:span><text:span text:style-name="T832">. iš valstybės ir savivaldybės institucijų, įstaigų, organizacijų, kitų fizinių ir juridinių asmenų gauti duomenis, dokumentus ir informaciją, kurių reikia Administracijos funkcijoms vykdyti, suderinusi</text:span><text:span text:style-name="T833"><text:s/>su minėtų subjektų vadovais pasitelkti jų atstovus ir specialistus Administracijos kompetencijai priskirtiems klausimams nagrinėti;</text:span></text:p>
      <text:p text:style-name="P834"><text:span text:style-name="T835">11.2</text:span><text:span text:style-name="T836">. sudaryti komisijas (darbo grupes) teisės aktų projektams rengti ir klausimams pagal kompetenciją nagrinėti;</text:span></text:p>
      <text:p text:style-name="P837"><text:span text:style-name="T838">11.</text:span><text:span text:style-name="T839">3</text:span><text:span text:style-name="T840">. patekti į ūkio subjektų teritoriją, pastatus ir patalpas, gavusi jų savininkų, valdytojų ar naudotojų sutikimą; Administracijos valstybės tarnautojai ir darbuotojai, dirbantys pagal darbo sutartis, įstatymų nustatyta tvarka turi teisę pasitelkti polic</text:span><text:span text:style-name="T841">ijos pareigūnus;</text:span></text:p>
      <text:p text:style-name="P842"><text:span text:style-name="T843">11.4</text:span><text:span text:style-name="T844">. vykdydama eismo saugą reglamentuojančių teisės aktų pažeidimų prevenciją ir kontrolę ir nepažeisdama asmens teisės į privataus gyvenimo neliečiamumą, fotografuoti, daryti garso ir vaizdo įrašus;</text:span></text:p>
      <text:p text:style-name="P845"><text:span text:style-name="T846">11.5</text:span><text:span text:style-name="T847">. tikrinti, kaip asmenys<text:s/></text:span><text:span text:style-name="T848">vykdo įstatymų ir kitų teisės aktų, už kurių įgyvendinimą atsakinga Administracija, reikalavimus, taip pat reikalauti pašalinti priežastis, sudarančias galimybes juos pažeisti;</text:span></text:p>
      <text:p text:style-name="P849"><text:span text:style-name="T850">11.6</text:span><text:span text:style-name="T851">. savarankiškai planuoti veiklą, pagal nustatytus kriterijus pasirinkti</text:span><text:span text:style-name="T852"><text:s/>tikrintinus ūkio subjektus, tikrinimo mastą ir periodiškumą;</text:span></text:p>
      <text:p text:style-name="P853">11.7. duoti privalomus vykdyti nurodymus dėl kelių ir geležinkelių transporto eismo saugos, orlaivių skrydžių saugos ir aviacijos saugumo užtikrinimo fiziniams ir juridiniams asmenims, o už<text:s/>pažeidimus kaltiems asmenims įstatymų ir kitų teisės aktų nustatyta tvarka taikyti nuobaudas ir veiklos ribojimus;<text:s/></text:p>
      <text:p text:style-name="P854"><text:span text:style-name="T855">11.8</text:span><text:span text:style-name="T856">. teikti paaiškinimus</text:span><text:span text:style-name="T857"><text:s/></text:span><text:span text:style-name="T858">Administracijos kompetencijai priskirtais klausimais;</text:span></text:p>
      <text:p text:style-name="P859"><text:span text:style-name="T860">11.9</text:span><text:span text:style-name="T861">. sustabdyti krovinines ir keleivines kelių<text:s/></text:span><text:span text:style-name="T862">transporto priemones,</text:span><text:span text:style-name="T863"><text:s/>nurodyti važiuoti paskui specialiąją transporto priemonę iki patikrinimo ar stovėjimo vietos</text:span><text:span text:style-name="T864">, jas pasverti, tikrinti jų matmenis, apipavidalinimą, techninę būklę, privalomosios techninės apžiūros atlikimo periodiškumą, privalomus turė</text:span><text:span text:style-name="T865">ti ekipažo, keleivių, bagažo ir krovinių vežimo dokumentus, tarp jų keleivių bilietus, bagažo kvitus, važtaraščius, taip pat tikrinti, kaip laikomasi ekipažo darbo ir poilsio režimo,</text:span><text:span text:style-name="T866"><text:s/></text:span><text:span text:style-name="T867">ar nesinaudojama įtaisais, pakeičiančiais darbo ir poilsio režimo apskait</text:span><text:span text:style-name="T868">os prietaisų rodmenis ir (ar) duomenis, gauti paaiškinimus iš juridinių ir (ar) fizinių asmenų raštu ir (ar) žodžiu;</text:span></text:p>
      <text:p text:style-name="P869"><text:span text:style-name="T870">11.10</text:span><text:span text:style-name="T871">. nustačius pažeidimų, siųsti kelių transporto priemonę į techninės apžiūros stotį ar tachografų dirbtuvę, uždrausti transporto pr</text:span><text:span text:style-name="T872">iemonei važiuoti toliau, laikinai paimti kelių transporto priemonės registracijos ir kitus keleivių ar krovinių vežimo dokumentus, kol pažeidimai bus pašalinti;</text:span></text:p>
      <text:p text:style-name="P873"><text:span text:style-name="T874">11.11</text:span><text:span text:style-name="T875">. nustačius pavojingųjų krovinių vežimo vidaus vandenų keliais, geležinkeliais, keliai</text:span><text:span text:style-name="T876">s ar su tuo susijusios veiklos reikalavimų pažeidimus, keliančius grėsmę viešajai tvarkai, visuomenės saugumui, visuomenės sveikatai ar aplinkos apsaugai, laikinai sustabdyti atitinkamą pavojingųjų krovinių vežimo vidaus vandenų keliais, geležinkeliais, ke</text:span><text:span text:style-name="T877">liais ar su tuo susijusios kelių transporto veiklos operaciją, įmonės, kuri yra pavojingųjų krovinių vežimo keliais dalyvė, veiklą, duoti nurodymus pašalinti pažeidimus;</text:span></text:p>
      <text:p text:style-name="P878"><text:span text:style-name="T879">11.12</text:span><text:span text:style-name="T880">. ūkio subjekto, atliekančio privalomąją transporto priemonių techninę apžiūr</text:span><text:span text:style-name="T881">ą, teritorijoje sustabdyti kelių transporto priemonę ir nukreipti ją atlikti kontrolinę apžiūrą;<text:s/></text:span><text:span text:style-name="T882">įpareigoti ūkio subjektą pakeisti kelių transporto priemonės techninės apžiūros kontrolieriaus sprendimą;</text:span></text:p>
      <text:p text:style-name="P883"><text:span text:style-name="T884">11.13</text:span><text:span text:style-name="T885">. pagal kompetenciją sudaryti sutartis (susi</text:span><text:span text:style-name="T886">tarimus) su Lietuvos Respublikos ir užsienio valstybių viešaisiais ir privačiais juridiniais asmenimis;</text:span></text:p>
      <text:p text:style-name="P887"><text:span text:style-name="T888">11.14</text:span><text:span text:style-name="T889">. organizuoti, koordinuoti, įgyvendinti ar dalyvauti įgyvendinant Lietuvos Respublikos ir Europos Sąjungos bendrai finansuojamus projektus, tai</text:span><text:span text:style-name="T890">p pat dalyvauti kituose tarptautiniuose projektuose;</text:span></text:p>
      <text:p text:style-name="P891">11.15. laikinai apriboti laivų įplaukimą į nesaugias Lietuvos Respublikos teritorinės jūros zonas;</text:p>
      <text:p text:style-name="P892">11.16. nustatyti oro eismo apribojimus dėl netinkamo oro navigacijos paslaugų teikimo Lietuvos Respublikai priklausančioje oro erdvėje.<text:s/></text:p>
      <text:p text:style-name="P893"><text:span text:style-name="T894">12</text:span><text:span text:style-name="T895">. Administracija turi ir kitų įstatymų bei kitų teisės aktų jai suteiktų teisių.</text:span></text:p>
      <text:p text:style-name="P896"/>
      <text:p text:style-name="P897"><text:span text:style-name="T898">IV</text:span><text:span text:style-name="T899"><text:s/>SKYRIUS<text:s/></text:span></text:p>
      <text:p text:style-name="P900"><text:span text:style-name="T901">ADMINISTRACIJOS VEIKLOS ORGANIZAVIMAS</text:span></text:p>
      <text:p text:style-name="P902"/>
      <text:p text:style-name="P903"><text:span text:style-name="T904">13</text:span><text:span text:style-name="T905">. Administracijos veikla organizuojama vadovaujantis Vyriausyb</text:span><text:span text:style-name="T906">ės nustatyta tvarka parengtais ir susisiekimo ministro patvirtintais Lietuvos Respublikos susisiekimo ministro valdymo sričių strateginiu veiklos planu ir Administracijos metiniu veiklos planu, kurių vykdymą vertina Susisiekimo ministerija. Administracijos</text:span><text:span text:style-name="T907"><text:s/>metiniai veiklos planai ir jų įgyvendinimo ataskaitos skelbiami Administracijos interneto svetainėje.</text:span></text:p>
      <text:p text:style-name="P908"><text:span text:style-name="T909">14</text:span><text:span text:style-name="T910">. Administracijos struktūrą tvirtina Administracijos direktorius</text:span><text:span text:style-name="T911">.</text:span><text:s/></text:p>
      <text:p text:style-name="P912">Punkto pakeitimai:</text:p>
      <text:p text:style-name="P913"><text:span text:style-name="T914">Nr.<text:s/></text:span><text:a xlink:href="https://www.e-tar.lt/portal/legalAct.html?documentId=b450d671ad6a11ef90b5ee8931e5ce5e" office:target-frame-name="_top" xlink:show="replace"><text:span text:style-name="T915">3-425</text:span></text:a><text:span text:style-name="T916">, 2024-11-28, paskelbta TAR 2024-11-28, i. k. 2024-20730</text:span></text:p>
      <text:p text:style-name="Normal"/>
      <text:p text:style-name="P917"><text:span text:style-name="T918">15</text:span><text:span text:style-name="T919">. Administracijai vadovauja direktorius, kurį Lietuvos Respublikos valstybės tarnybos įstat</text:span><text:span text:style-name="T920">ymo nustatyta tvarka</text:span><text:span text:style-name="T921"><text:s/></text:span><text:span text:style-name="T922">(ne politinio (asmeninio) pasitikėjimo pagrindu) penkerių metų kadencijai</text:span><text:span text:style-name="T923"><text:s/></text:span><text:span text:style-name="T924">priima į pareigas ir atleidžia iš jų, skatina ir skiria tarnybines nuobaudas, atlieka kitas Valstybės tarnybos įstatyme nustatytas funkcijas susisiekimo ministra</text:span><text:span text:style-name="T925">s. Administracijos direktorius gali būti skiriamas eiti Administracijos direktoriaus pareigas ne daugiau kaip dvi kadencijas iš eilės.</text:span><text:span text:style-name="T926"><text:s/></text:span><text:span text:style-name="T927">Administracijos direktorius yra tiesiogiai pavaldus ir atskaitingas susisiekimo ministrui.</text:span><text:s/></text:p>
      <text:p text:style-name="P928"><text:span text:style-name="T929">16</text:span><text:span text:style-name="T930">. Administracijos direk</text:span><text:span text:style-name="T931">torius turi pavaduotojų ir kanclerį, juos Administracijos direktorius skiria į pareigas ir atleidžia iš pareigų Valstybės tarnybos įstatymo nustatyta tvarka. Administracijos direktoriaus pavaduotojai ir Administracijos kancleris tiesiogiai pavaldūs ir atsk</text:span><text:span text:style-name="T932">aitingi Administracijos direktoriui. Administracijos direktoriaus pavaduotojų ir Administracijos kanclerio kompetencija nustatyta jų pareigybių aprašymuose.</text:span></text:p>
      <text:p text:style-name="P933"><text:span text:style-name="T934">17</text:span><text:span text:style-name="T935">. Administracijos direktorius:</text:span></text:p>
      <text:p text:style-name="P936"><text:span text:style-name="T937">17.1</text:span><text:span text:style-name="T938">. organizuoja, koordinuoja ir kontroliuoja Administracij</text:span><text:span text:style-name="T939">os darbą, kad būtų įgyvendinami Administracijos tikslai ir atliekamos nustatytos funkcijos, asmeniškai atsako už Administracijai nustatytų funkcijų ir jai pavestų uždavinių įgyvendinimą;<text:s/></text:span></text:p>
      <text:p text:style-name="P940"><text:span text:style-name="T941">17.2</text:span><text:span text:style-name="T942">. organizuoja įstatymų, kitų teisės aktų, reglamentuojančių<text:s/></text:span><text:span text:style-name="T943">Administracijos veiklą, laikymąsi;</text:span></text:p>
      <text:p text:style-name="P944"><text:span text:style-name="T945">17.3</text:span><text:span text:style-name="T946">. teikia susisiekimo ministrui Administracijos veiklos ir Lietuvos Respublikos Vyriausybės programos ir jos įgyvendinimo priemonių vykdymo ataskaitas, susisiekimo ministro reikalavimu atsiskaito už savo veiklą;</text:span></text:p>
      <text:p text:style-name="P947"><text:span text:style-name="T948">17.4</text:span><text:span text:style-name="T949">. leidžia įsakymus ir kitus teisės aktus, prižiūri, kaip jie vykdomi;</text:span></text:p>
      <text:p text:style-name="P950"><text:span text:style-name="T951">17.5</text:span><text:span text:style-name="T952">. organizuoja susisiekimo ministro pavedimų vykdymą;</text:span></text:p>
      <text:p text:style-name="P953"><text:span text:style-name="T954">17.6</text:span><text:span text:style-name="T955">. Administracijos vardu sudaro sandorius arba įgalioja tai atlikti kitą Administracijos valstybės tarnautoją ar</text:span><text:span text:style-name="T956"><text:s/>darbuotoją, dirbantį pagal darbo sutartį;</text:span></text:p>
      <text:p text:style-name="P957"><text:span text:style-name="T958">17.7</text:span><text:span text:style-name="T959">. veikia Administracijos vardu, atstovauja jai Europos Sąjungos, valstybės ir savivaldybių institucijose, santykiuose su kitais asmenimis arba suteikia atitinkamus įgaliojimus kitiems Administracijos<text:s/></text:span><text:span text:style-name="T960">valstybės tarnautojams ir darbuotojams, dirbantiems pagal darbo sutartis;</text:span></text:p>
      <text:p text:style-name="P961"><text:span text:style-name="T962">17.8</text:span><text:span text:style-name="T963">. V</text:span>alstybės tarnybos įstatymo, Lietuvos Respublikos darbo kodekso ir kitų teisės aktų nustatyta tvarka priima į pareigas ir atleidžia iš pareigų Administracijos valstybės tarnautojus ir darbuotojus, dirbančius pagal darbo sutartis, juos skatina, skiria pašalpas ir atlieka kitas su personalo valdymu susijusias funkcijas;</text:p>
      <text:p text:style-name="P964"><text:span text:style-name="T965">17.9</text:span><text:span text:style-name="T966">. organizuoja pagal Lietuvos Respublikos viešojo sektoriaus atskaitomybės įstatymą teikiamų ataskait</text:span><text:span text:style-name="T967">ų rinkinių ir statistinių ataskaitų teikimą;</text:span></text:p>
      <text:p text:style-name="P968"><text:span text:style-name="T969">17.10</text:span><text:span text:style-name="T970">. organizuoja racionalų ir taupų lėšų ir turto naudojimą, veiksmingą Administracijos vidaus kontrolės sistemos sukūrimą, jos veikimą ir tobulinimą;</text:span></text:p>
      <text:p text:style-name="P971"><text:span text:style-name="T972">17.11</text:span><text:span text:style-name="T973">. atsako už Vyriausybės programos ir kitų<text:s/></text:span><text:span text:style-name="T974">programų Administracijos kompetencijai priklausančiais klausimais įgyvendinimą;</text:span></text:p>
      <text:p text:style-name="P975"><text:span text:style-name="T976">17.12</text:span><text:span text:style-name="T977">. teikia visuomenei informaciją apie Administracijos veiklą;</text:span></text:p>
      <text:p text:style-name="P978"><text:span text:style-name="T979">17.13</text:span><text:span text:style-name="T980">. diegia Administracijos veiklos kokybės gerinimo modelius ir įgyvendina veiklos tobulinimo priem</text:span><text:span text:style-name="T981">ones, taikydamas vadybos sistemos LEAN įrankius;</text:span></text:p>
      <text:p text:style-name="P982"><text:span text:style-name="T983">17.14</text:span><text:span text:style-name="T984">. kontroliuoja, ar pasiekti Administracijos veiklos efektyvumo vertinimo kriterijai ir (ar) įgyvendinti veiklos efektyvumo gerinimo priemonių planai.</text:span></text:p>
      <text:p text:style-name="P985"><text:span text:style-name="T986">18</text:span><text:span text:style-name="T987">. Laikinai nesant Administracijos direkt</text:span><text:span text:style-name="T988">oriaus, jo pareigas eina vienas iš susisiekimo ministro įsakymu paskirtų Administracijos direktoriaus pavaduotojų arba Administracijos kancleris.</text:span><text:s/></text:p>
      <text:p text:style-name="P989">Punkto pakeitimai:</text:p>
      <text:p text:style-name="P990"><text:span text:style-name="T991">Nr.<text:s/></text:span><text:a xlink:href="https://www.e-tar.lt/portal/legalAct.html?documentId=b450d671ad6a11ef90b5ee8931e5ce5e" office:target-frame-name="_top" xlink:show="replace"><text:span text:style-name="T992">3-425</text:span></text:a><text:span text:style-name="T993">, 2024-11-28, paskelbta TAR 2024-11-28, i. k. 2024-20730</text:span></text:p>
      <text:p text:style-name="Normal"/>
      <text:p text:style-name="P994"><text:span text:style-name="T995">19</text:span><text:span text:style-name="T996">. Administracijos vidaus auditą atlieka Susisiekimo ministerijos Centralizuoto vidaus audito skyrius.</text:span></text:p>
      <text:p text:style-name="P997"/>
      <text:p text:style-name="P998"><text:span text:style-name="T999">V</text:span><text:span text:style-name="T1000"><text:s/>SKYRIUS</text:span></text:p>
      <text:p text:style-name="P1001"><text:span text:style-name="T1002">BAIGIAMOSIOS NUOSTATOS</text:span></text:p>
      <text:p text:style-name="P1003"/>
      <text:p text:style-name="P1004"><text:span text:style-name="T1005">20</text:span><text:span text:style-name="T1006">. Administracija<text:s/></text:span><text:span text:style-name="T1007">pertvarkoma, reorganizuojama ir likviduojama Lietuvos Respublikos civilinio kodekso, Lietuvos Respublikos Vyriausybės įstatymo, Biudžetinių įstaigų įstatymo nustatyta tvarka.</text:span></text:p>
      <text:p text:style-name="P1008"/>
      <text:p text:style-name="P1009"><text:span text:style-name="T1010">________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susisiekimo<text:s/></text:span><text:span text:style-name="T1020">ministerija, Įsakymas</text:span></text:p>
      <text:p text:style-name="P1021"><text:span text:style-name="T1022">Nr.<text:s/></text:span><text:a xlink:href="https://www.e-tar.lt/portal/legalAct.html?documentId=72cd7e10db1711e7910a89ac20768b0f" office:target-frame-name="_top" xlink:show="replace"><text:span text:style-name="T1023">3-599</text:span></text:a><text:span text:style-name="T1024">, 2017-12-07, paskelbta TAR 2017-12-07, i. k. 2017-19720</text:span></text:p>
      <text:p text:style-name="P1025"><text:span text:style-name="T1026">Dėl Lietuvos Respublikos susisiekimo ministro 2017 m. lapkričio 30 d.<text:s/></text:span><text:span text:style-name="T1027">įsakymo Nr. 3-574 „Dėl Lietuvos transporto saugos administracijos nuostatų patvirtinimo“ pakeitimo</text:span></text:p>
      <text:p text:style-name="P1028"/>
      <text:p text:style-name="P1029"><text:span text:style-name="T1030">2.</text:span></text:p>
      <text:p text:style-name="P1031"><text:span text:style-name="T1032">Lietuvos Respublikos susisiekimo ministerija, Įsakymas</text:span></text:p>
      <text:p text:style-name="P1033"><text:span text:style-name="T1034">Nr.<text:s/></text:span><text:a xlink:href="https://www.e-tar.lt/portal/legalAct.html?documentId=a4cfea40601111e89f00961ca6c2310f" office:target-frame-name="_top" xlink:show="replace"><text:span text:style-name="T1035">3-260</text:span></text:a><text:span text:style-name="T1036">, 2018-05-25, paskelbta TAR 2018-05-25, i. k. 2018-08429</text:span></text:p>
      <text:p text:style-name="P1037"><text:span text:style-name="T1038">Dėl Lietuvos Respublikos susisiekimo ministro 2017 m. lapkričio 30 d. įsakymo Nr. 3-574 „Dėl Lietuvos transporto saugos administracijos nuostatų patvirtinimo“ pakeitimo</text:span></text:p>
      <text:p text:style-name="P1039"/>
      <text:p text:style-name="P1040"><text:span text:style-name="T1041">3.</text:span></text:p>
      <text:p text:style-name="P1042"><text:span text:style-name="T1043">Lietuvos<text:s/></text:span><text:span text:style-name="T1044">Respublikos susisiekimo ministerija, Įsakymas</text:span></text:p>
      <text:p text:style-name="P1045"><text:span text:style-name="T1046">Nr.<text:s/></text:span><text:a xlink:href="https://www.e-tar.lt/portal/legalAct.html?documentId=0ad1cc30051e11e9a5eaf2cd290f1944" office:target-frame-name="_top" xlink:show="replace"><text:span text:style-name="T1047">3-663</text:span></text:a><text:span text:style-name="T1048">, 2018-12-21, paskelbta TAR 2018-12-21, i. k. 2018-21252</text:span></text:p>
      <text:p text:style-name="P1049"><text:span text:style-name="T1050">Dėl Lietuvos Respublikos susisiekimo ministro<text:s/></text:span><text:span text:style-name="T1051">2017 m. lapkričio 30 d. įsakymo Nr. 3-574 „Dėl Lietuvos transporto saugos administracijos nuostatų patvirtinimo“ pakeitimo</text:span></text:p>
      <text:p text:style-name="P1052"/>
      <text:p text:style-name="P1053"><text:span text:style-name="T1054">4.</text:span></text:p>
      <text:p text:style-name="P1055"><text:span text:style-name="T1056">Lietuvos Respublikos susisiekimo ministerija, Įsakymas</text:span></text:p>
      <text:p text:style-name="P1057"><text:span text:style-name="T1058">Nr.<text:s/></text:span><text:a xlink:href="https://www.e-tar.lt/portal/legalAct.html?documentId=797851b0044e11ea9d279ea27696ab7b" office:target-frame-name="_top" xlink:show="replace"><text:span text:style-name="T1059">3-504</text:span></text:a><text:span text:style-name="T1060">, 2019-11-11, paskelbta TAR 2019-11-11, i. k. 2019-18006</text:span></text:p>
      <text:p text:style-name="P1061"><text:span text:style-name="T1062">Dėl Lietuvos Respublikos susisiekimo ministro 2017 m. lapkričio 30 d. įsakymo Nr. 3-574 „Dėl Lietuvos transporto saugos administracijos nuostatų patvirtinimo“ pakeiti</text:span><text:span text:style-name="T1063">mo</text:span></text:p>
      <text:p text:style-name="P1064"/>
      <text:p text:style-name="P1065"><text:span text:style-name="T1066">5.</text:span></text:p>
      <text:p text:style-name="P1067"><text:span text:style-name="T1068">Lietuvos Respublikos susisiekimo ministerija, Įsakymas</text:span></text:p>
      <text:p text:style-name="P1069"><text:span text:style-name="T1070">Nr.<text:s/></text:span><text:a xlink:href="https://www.e-tar.lt/portal/legalAct.html?documentId=0c9114b0017811ebb74de75171d26d52" office:target-frame-name="_top" xlink:show="replace"><text:span text:style-name="T1071">3-579</text:span></text:a><text:span text:style-name="T1072">, 2020-09-28, paskelbta TAR 2020-09-28, i. k. 2020-20163</text:span></text:p>
      <text:p text:style-name="P1073"><text:span text:style-name="T1074">Dėl Lietuvos Respublikos susis</text:span><text:span text:style-name="T1075">iekimo ministro 2017 m. lapkričio 30 d. įsakymo Nr. 3-574 „Dėl Lietuvos transporto saugos administracijos nuostatų patvirtinimo“ pakeitimo</text:span></text:p>
      <text:p text:style-name="P1076"/>
      <text:p text:style-name="P1077"><text:span text:style-name="T1078">6.</text:span></text:p>
      <text:p text:style-name="P1079"><text:span text:style-name="T1080">Lietuvos Respublikos susisiekimo ministerija, Įsakymas</text:span></text:p>
      <text:p text:style-name="P1081"><text:span text:style-name="T1082">Nr.<text:s/></text:span><text:a xlink:href="https://www.e-tar.lt/portal/legalAct.html?documentId=32cb6ae0961e11ecaf3aba0cb308998c" office:target-frame-name="_top" xlink:show="replace"><text:span text:style-name="T1083">3-117</text:span></text:a><text:span text:style-name="T1084">, 2022-02-25, paskelbta TAR 2022-02-25, i. k. 2022-03723</text:span></text:p>
      <text:p text:style-name="P1085"><text:span text:style-name="T1086">Dėl Lietuvos Respublikos susisiekimo ministro 2017 m. lapkričio 30 d. įsakymo Nr. 3-574 „Dėl Lietu</text:span><text:span text:style-name="T1087">vos transporto saugos administracijos nuostatų patvirtinimo“ pakeitimo</text:span></text:p>
      <text:p text:style-name="P1088"/>
      <text:p text:style-name="P1089"><text:span text:style-name="T1090">7.</text:span></text:p>
      <text:p text:style-name="P1091"><text:span text:style-name="T1092">Lietuvos Respublikos susisiekimo ministerija, Įsakymas</text:span></text:p>
      <text:p text:style-name="P1093"><text:span text:style-name="T1094">Nr.<text:s/></text:span><text:a xlink:href="https://www.e-tar.lt/portal/legalAct.html?documentId=53aaf7d0c5b511eea5a28c81c82193a8" office:target-frame-name="_top" xlink:show="replace"><text:span text:style-name="T1095">3-50</text:span></text:a><text:span text:style-name="T1096">, 2024-02-07, paskel</text:span><text:span text:style-name="T1097">bta TAR 2024-02-07, i. k. 2024-02242</text:span></text:p>
      <text:p text:style-name="P1098"><text:span text:style-name="T1099">Dėl Lietuvos Respublikos susisiekimo ministro 2017 m. lapkričio 30 d. įsakymo Nr. 3-574 „Dėl Lietuvos transporto saugos administracijos nuostatų patvirtinimo“ pakeitimo</text:span></text:p>
      <text:p text:style-name="P1100"/>
      <text:p text:style-name="P1101"><text:span text:style-name="T1102">8.</text:span></text:p>
      <text:p text:style-name="P1103"><text:span text:style-name="T1104">Lietuvos Respublikos susisiekimo ministerija,<text:s/></text:span><text:span text:style-name="T1105">Įsakymas</text:span></text:p>
      <text:p text:style-name="P1106"><text:span text:style-name="T1107">Nr.<text:s/></text:span><text:a xlink:href="https://www.e-tar.lt/portal/legalAct.html?documentId=b450d671ad6a11ef90b5ee8931e5ce5e" office:target-frame-name="_top" xlink:show="replace"><text:span text:style-name="T1108">3-425</text:span></text:a><text:span text:style-name="T1109">, 2024-11-28, paskelbta TAR 2024-11-28, i. k. 2024-20730</text:span></text:p>
      <text:p text:style-name="P1110"><text:span text:style-name="T1111">Dėl Lietuvos Respublikos susisiekimo ministro 2017 m. lapkričio 30 d. įsakymo Nr.<text:s/></text:span><text:span text:style-name="T1112">3-574 ,,Dėl Lietuvos transporto saugos administracijos nuostatų patvirtinimo“ pakeitimo</text:span></text:p>
      <text:p text:style-name="P1113"/>
      <text:p text:style-name="P1114"><text:span text:style-name="T1115">9.</text:span></text:p>
      <text:p text:style-name="P1116"><text:span text:style-name="T1117">Lietuvos Respublikos susisiekimo ministerija, Įsakymas</text:span></text:p>
      <text:p text:style-name="P1118"><text:span text:style-name="T1119">Nr.<text:s/></text:span><text:a xlink:href="https://www.e-tar.lt/portal/legalAct.html?documentId=04a5a376b7c111ef88c08519262548c4" office:target-frame-name="_top" xlink:show="replace"><text:span text:style-name="T1120">3-441</text:span></text:a><text:span text:style-name="T1121">,<text:s/></text:span><text:span text:style-name="T1122">2024-12-11, paskelbta TAR 2024-12-11, i. k. 2024-21987</text:span></text:p>
      <text:p text:style-name="P1123"><text:span text:style-name="T1124">Dėl Lietuvos Respublikos susisiekimo ministro 2017 m. lapkričio 30 d. įsakymo Nr. 3-574 „Dėl Lietuvos transporto saugos administracijos nuostat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color="#2B579A" fo:font-size="11pt" style:font-size-asian="11pt" style:font-size-complex="11pt" fo:background-color="#E6E6E6" style:language-asian="lt" style:country-asian="LT"/>
    </style:style>
    <style:style style:name="P4" style:parent-style-name="Normal" style:family="paragraph">
      <style:paragraph-properties>
        <style:tab-stops>
          <style:tab-stop style:type="left" style:position="1.1145in"/>
        </style:tab-stops>
      </style:paragraph-properties>
      <style:text-properties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fo:color="#2B579A" fo:font-size="11pt" style:font-size-asian="11pt" style:font-size-complex="11pt" fo:background-color="#E6E6E6" style:language-asian="lt" style:country-asian="LT"/>
    </style:style>
    <style:style style:name="P48" style:parent-style-name="Normal" style:family="paragraph">
      <style:paragraph-properties>
        <style:tab-stops>
          <style:tab-stop style:type="left" style:position="1.1145in"/>
        </style:tab-stops>
      </style:paragraph-properties>
      <style:text-properties fo:language="en" fo:country="GB"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149" style:parent-style-name="DefaultParagraphFont" style:family="text">
      <style:text-properties fo:color="#2B579A" fo:font-size="11pt" style:font-size-asian="11pt" style:font-size-complex="11pt" fo:background-color="#E6E6E6" style:language-asian="lt" style:country-asian="LT"/>
    </style:style>
    <style:style style:name="P150" style:parent-style-name="Normal" style:family="paragraph">
      <style:paragraph-properties>
        <style:tab-stops>
          <style:tab-stop style:type="left" style:position="1.1145in"/>
        </style:tab-stops>
      </style:paragraph-properties>
      <style:text-properties fo:language="en" fo:country="GB" fo:hyphenate="false"/>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8"><text:span text:style-name="T149"><text:page-number text:fixed="false">6</text:page-number></text:span></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6T08:40:00Z</meta:creation-date>
    <dc:date>2024-12-16T08:40:00Z</dc:date>
    <meta:print-date>2017-06-28T13:16:00Z</meta:print-date>
    <meta:template xlink:href="Normal.dotm" xlink:type="simple"/>
    <meta:editing-cycles>2</meta:editing-cycles>
    <meta:editing-duration>PT0S</meta:editing-duration>
    <meta:document-statistic meta:page-count="5" meta:paragraph-count="565" meta:word-count="6428" meta:character-count="51506" meta:row-count="1984" meta:non-whitespace-character-count="45643"/>
  </office:meta>
</office:document-meta>
</file>