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2.375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vertical-align="middle"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418in"/>
        </style:tab-stops>
      </style:paragraph-properties>
    </style:style>
    <style:style style:name="P43" style:parent-style-name="Normal" style:family="paragraph">
      <style:paragraph-properties>
        <style:tab-stops>
          <style:tab-stop style:type="left" style:position="3.418in"/>
        </style:tab-stops>
      </style:paragraph-properties>
    </style:style>
    <style:style style:name="P44" style:parent-style-name="Normal" style:family="paragraph">
      <style:paragraph-properties>
        <style:tab-stops>
          <style:tab-stop style:type="left" style:position="3.418in"/>
        </style:tab-stops>
      </style:paragraph-properties>
    </style:style>
    <style:style style:name="P45" style:parent-style-name="Normal" style:family="paragraph">
      <style:paragraph-properties>
        <style:tab-stops>
          <style:tab-stop style:type="left" style:position="3.418in"/>
        </style:tab-stops>
      </style:paragraph-propertie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5in">
        <style:tab-stops>
          <style:tab-stop style:type="left" style:position="0.34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3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ab-stops>
          <style:tab-stop style:type="left" style:position="0.359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46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59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0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46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46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4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46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46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46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09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6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46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46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09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0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6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09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09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09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3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3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3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359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534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459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59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53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justify" fo:text-indent="0.5in">
        <style:tab-stops>
          <style:tab-stop style:type="left" style:position="0.396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13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16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fo:text-indent="0.5in">
        <style:tab-stops>
          <style:tab-stop style:type="left" style:position="0.41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3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3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3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3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3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53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53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3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413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style:font-name="Arial" fo:font-weight="bold" style:font-weight-asian="bold" fo:font-size="10pt" style:font-size-asian="10pt"/>
    </style:style>
    <style:style style:name="P319" style:parent-style-name="Normal" style:family="paragraph">
      <style:paragraph-properties fo:text-align="justify"/>
      <style:text-properties style:font-name="Arial"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weight="bold" style:font-weight-asian="bold" fo:font-size="10pt" style:font-size-asian="10pt"/>
    </style:style>
    <style:style style:name="P322" style:parent-style-name="Normal" style:family="paragraph">
      <style:paragraph-properties fo:text-align="justify"/>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4</text:span></text:p>
      <text:p text:style-name="P4"/>
      <text:p text:style-name="P5"><text:span text:style-name="T6">Įsakymas paskelbtas: TAR 2022-06-02, i. k. 2022-11960</text:span></text:p>
      <text:p text:style-name="P7"/>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text:span text:style-name="T16">DĖL LIETUVOS PROBACIJOS TARNYBOS NUOSTATŲ PATVIRTINIMO</text:span></text:p>
      <text:p text:style-name="P17"/>
      <text:p text:style-name="P18">2022 m. birželio 2 d. Nr. 1R-226</text:p>
      <text:p text:style-name="P19">Vilnius<text:s/></text:p>
      <text:p text:style-name="P20"/>
      <text:p text:style-name="P21"/>
      <text:p text:style-name="P22"><text:span text:style-name="T23">Vadovaudamasi Lietuvos Respublikos Vyriausybės 2010 m. spalio 20 d. nutarimo Nr. 1517 „Dėl įstaigų prie ministerijų“ 1.10.9 papunkčiu:</text:span></text:p>
      <text:p text:style-name="P24"><text:span text:style-name="T25">1</text:span><text:span text:style-name="T26">.<text:s/></text:span><text:span text:style-name="T27">Tvirtinu</text:span><text:span text:style-name="T28"><text:s/>Lietuvos probacijos tarnybos nuostatus (pridedama).</text:span></text:p>
      <text:p text:style-name="P29"><text:span text:style-name="T30">2</text:span><text:span text:style-name="T31">.<text:s/></text:span><text:span text:style-name="T32">Pripažįstu</text:span><text:span text:style-name="T33"><text:s/>netekusiu galios<text:s/></text:span><text:span text:style-name="T34">Lietuvos Respublik</text:span><text:span text:style-name="T35">os teisingumo ministro 2018 m. kovo 26 d. įsakymą Nr. 1R-57 „Dėl Vilniaus, Kauno, Klaipėdos, Panevėžio ir Šiaulių apygardų probacijos tarnybų reorganizavimo“ su visais pakeitimais ir papildymais.</text:span></text:p>
      <text:p text:style-name="P36"><text:span text:style-name="T37">3</text:span><text:span text:style-name="T38">.<text:s/></text:span><text:span text:style-name="T39">Nustata</text:span><text:span text:style-name="T40">u, kad šis įsakymas įsigalioja 2022 m. liepos<text:s/></text:span><text:span text:style-name="T41">1 d.</text:span></text:p>
      <text:p text:style-name="P42"/>
      <text:p text:style-name="P43"/>
      <text:p text:style-name="P44"/>
      <text:p text:style-name="P45"><text:span text:style-name="T46">Teisingumo ministrė</text:span><text:span text:style-name="T47"><text:tab/></text:span><text:span text:style-name="T48"><text:tab/></text:span><text:span text:style-name="T49"><text:tab/><text:s text:c="16"/>Ewelina Dobrowolska</text:span></text:p>
      <text:soft-page-break/>
      <text:p text:style-name="P50">PATVIRTINTA</text:p>
      <text:p text:style-name="P52">Lietuvos Respublikos teisingumo ministro<text:s/></text:p>
      <text:p text:style-name="P53">2022 m.<text:s/>birželio 2 d. įsakymu Nr. 1R-226</text:p>
      <text:p text:style-name="P54"/>
      <text:p text:style-name="P55">LIETUVOS PROBACIJOS TARNYBOS NUOSTATAI</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probacijos tarnyba (toliau – Tarnyba) yra įstaiga prie Lietuvos Respublikos teisingumo ministerijos.</text:span></text:p>
      <text:p text:style-name="P66"><text:span text:style-name="T67">2</text:span><text:span text:style-name="T68">. Tarnyba yra biudžetinė<text:s/></text:span><text:span text:style-name="T69">įstaiga, juridinio asmens kodas 304834984, turinti sąskaitą banke, antspaudą su Lietuvos valstybės herbu ir savo pavadinimu. Administracijos buveinės adresas – Kareivių g. 1, 08351 Vilnius, Lietuvos Respublika.</text:span></text:p>
      <text:p text:style-name="P70">Punkto pakeitimai:</text:p>
      <text:p text:style-name="P71"><text:span text:style-name="T72">Nr.<text:s/></text:span><text:a xlink:href="https://www.e-tar.lt/portal/legalAct.html?documentId=0e5bbcc069cd11efafbb8694c098bac5" office:target-frame-name="_top" xlink:show="replace"><text:span text:style-name="T73">1R-241</text:span></text:a><text:span text:style-name="T74">, 2024-09-03, paskelbta TAR 2024-09-03, i. k. 2024-15494</text:span></text:p>
      <text:p text:style-name="Normal"/>
      <text:p text:style-name="P75"><text:span text:style-name="T76">3</text:span><text:span text:style-name="T77">. Tarnyba išlaikoma iš valstybės biudžeto lėšų ir kitų valstybės pinigų fondų lėšų. Tarnybos veiklai finansuoti</text:span><text:span text:style-name="T78"><text:s/>gali būti naudojamos ir kitos teisės aktais leidžiamos gauti lėšos.</text:span></text:p>
      <text:p text:style-name="P79"><text:span text:style-name="T80">4</text:span><text:span text:style-name="T81">. Tarnybos savininkė yra valstybė. Tarnybos savininko teises ir pareigas įgyvendina Teisingumo ministerija, kuri vykdo Lietuvos Respublikos biudžetinių įstaigų įstatyme nustatytas<text:s/></text:span><text:span text:style-name="T82">(išskyrus sprendimo dėl Tarnybos reorganizavimo ir likvidavimo priėmimą) funkcijas.</text:span></text:p>
      <text:p text:style-name="P83"><text:span text:style-name="T84">5</text:span><text:span text:style-name="T85">. Tarnybos vieši pranešimai skelbiami Tarnybos interneto svetainėje ir (ar) kitose visuomenės informavimo priemonėse, o teisės aktų nustatytais atvejais – ir kituose o</text:span><text:span text:style-name="T86">ficialiuose skelbimo šaltiniuose.</text:span></text:p>
      <text:p text:style-name="P87"><text:span text:style-name="T88">6</text:span><text:span text:style-name="T89">. Tarnyba veikia teisingumo ministrui pavestoje baudžiamosios ir bausmių vykdymo politikos srityje.</text:span></text:p>
      <text:p text:style-name="P90"><text:span text:style-name="T91">7</text:span><text:span text:style-name="T92">. Tarnybos nuostatai keičiami teisingumo ministro įsakymu.</text:span></text:p>
      <text:p text:style-name="P93"/>
      <text:p text:style-name="P94"><text:span text:style-name="T95">II</text:span><text:span text:style-name="T96"><text:s/>SKYRIUS</text:span></text:p>
      <text:p text:style-name="P97"><text:span text:style-name="T98">TARNYBOS VEIKLOS TIKSLAI IR FUNKCIJ</text:span><text:span text:style-name="T99">OS</text:span></text:p>
      <text:p text:style-name="P100"/>
      <text:p text:style-name="P101"><text:span text:style-name="T102">8</text:span><text:span text:style-name="T103">. Tarnybos veiklos tikslai:</text:span></text:p>
      <text:p text:style-name="P104"><text:span text:style-name="T105">8.1</text:span><text:span text:style-name="T106">. vykyti probuojamųjų resocializacijos ir jų nusikalstamų veikų recidyvą mažinančias priemones;</text:span></text:p>
      <text:p text:style-name="P107"><text:span text:style-name="T108">8.2</text:span><text:span text:style-name="T109">. kontroliuoti probuojamųjų ir asmenų, kuriems paskirtos viešųjų darbų ir laisvės apribojimo bausmės, baudžiamo</text:span><text:span text:style-name="T110">jo (išskyrus turto konfiskavimą, išplėstinį turto konfiskavimą, įmoką į Nukentėjusių nuo nusikaltimų asmenų fondą ir įpareigojimą pranešti apie gyvenamosios vietos pakeitimą ar išvykimą iš jos) ir auklėjamojo poveikio (išskyrus atidavimą į specialią auklėj</text:span><text:span text:style-name="T111">imo įstaigą) priemonės, elgesį;</text:span></text:p>
      <text:p text:style-name="P112"><text:span text:style-name="T113">8.3</text:span><text:span text:style-name="T114">. vertinti asmens socialinę aplinką, kriminogeninius veiksnius, taip pat kitas aplinkybes, galinčias padėti teismui individualizuoti probacijos sąlygas.</text:span></text:p>
      <text:p text:style-name="P115"><text:span text:style-name="T116">9</text:span><text:span text:style-name="T117">. Tarnyba, siekdama 8.1 papunktyje nurodyto veiklos tiksl</text:span><text:span text:style-name="T118">o, atlieka šias funkcijas:</text:span></text:p>
      <text:p text:style-name="P119"><text:span text:style-name="T120">9.1</text:span><text:span text:style-name="T121">. planuoja ir vykdo probuojamųjų priežiūrą;</text:span></text:p>
      <text:p text:style-name="P122"><text:span text:style-name="T123">9.2</text:span><text:span text:style-name="T124">. padeda laisvės atėmimo vietų įstaigai parengti nuteistuosius probacijai ir socialinio tyrimo išvadas dėl šių nuteistųjų;</text:span></text:p>
      <text:p text:style-name="P125"><text:span text:style-name="T126">9.3</text:span><text:span text:style-name="T127">. taiko atkuriamojo pobūdžio priemones,<text:s/></text:span><text:span text:style-name="T128">siekdama sutaikyti probuojamąjį ir nukentėjusįjį ir atlyginti nusikalstama veika padarytą žalą;</text:span></text:p>
      <text:p text:style-name="P129"><text:span text:style-name="T130">9.4</text:span><text:span text:style-name="T131">. organizuoja ir vykdo probuojamųjų teisės pažeidimų prevenciją;</text:span></text:p>
      <text:p text:style-name="P132"><text:span text:style-name="T133">9.5</text:span><text:span text:style-name="T134">. telkia asociacijas, religines bendruomenes ir bendrijas, savanorius darbui su p</text:span><text:span text:style-name="T135">robuojamaisiais ir koordinuoja jų veiklą šioje srityje;</text:span></text:p>
      <text:p text:style-name="P136"><text:span text:style-name="T137">9.6</text:span><text:span text:style-name="T138">. bendradarbiauja su valstybės ir savivaldybių institucijomis ir įstaigomis, siekdama užtikrinti veiksmingą probuojamųjų resocializaciją ir mažinti jų nusikalstamų veikų recidyvą.</text:span></text:p>
      <text:p text:style-name="P139"><text:span text:style-name="T140">10</text:span><text:span text:style-name="T141">. Tar</text:span><text:span text:style-name="T142">nyba, siekdama 8.2 papunktyje nurodyto veiklos tikslo, atlieka šias funkcijas:</text:span></text:p>
      <text:p text:style-name="P143"><text:span text:style-name="T144">10.1</text:span><text:span text:style-name="T145">. parenka nuteistiesiems viešųjų, neatlygintinų, nemokamų ar auklėjamojo pobūdžio darbų atlikimo vietą, o nuteistiesiems viešųjų darbų bausme – ir darbą;</text:span></text:p>
      <text:p text:style-name="P146"><text:span text:style-name="T147">10.2</text:span><text:span text:style-name="T148">.<text:s/></text:span><text:span text:style-name="T149">kontroliuoja probuojamųjų elgesį ir kaip nuteistieji atlieka viešųjų darbų ir laisvės apribojimo bausmes, auklėjamojo ir baudžiamojo poveikio priemones;</text:span></text:p>
      <text:p text:style-name="P150"><text:span text:style-name="T151">10.3</text:span><text:span text:style-name="T152">. kontroliuoja, kaip darbdavys laikosi Lietuvos Respublikos bausmių vykdymo kodekso nustatytų p</text:span><text:span text:style-name="T153">areigų nuteistųjų, atliekančių viešųjų darbų bausmę, atžvilgiu;</text:span></text:p>
      <text:p text:style-name="P154"><text:span text:style-name="T155">10.4</text:span><text:span text:style-name="T156">. teikia policijai duomenis, reikalingus probuojamųjų, nuteistųjų viešųjų darbų, laisvės apribojimo bausme, kurių buvimo vieta nežinoma, paieškai vykdyti.</text:span></text:p>
      <text:p text:style-name="P157"><text:span text:style-name="T158">11</text:span><text:span text:style-name="T159">. Tarnyba, siekdama 8</text:span><text:span text:style-name="T160">.3 papunktyje nurodyto veiklos tikslo, atlieka Lietuvos Respublikos baudžiamojo proceso kodekso 89 straipsnio 6 dalyje ir Lietuvos Respublikos probacijos įstatymo 8 straipsnyje nustatytas funkcijas.</text:span></text:p>
      <text:p text:style-name="P161"><text:span text:style-name="T162">12</text:span><text:span text:style-name="T163">. Tarnyba taip pat atlieka šias funkcijas:</text:span></text:p>
      <text:p text:style-name="P164"><text:span text:style-name="T165">12.1</text:span><text:span text:style-name="T166">.<text:s/></text:span><text:span text:style-name="T167">atlieka probacijos, viešųjų darbų ir laisvės apribojimo bausmių, baudžiamojo poveikio (išskyrus turto konfiskavimą, išplėstinį turto konfiskavimą, įmoką į Nukentėjusių nuo nusikaltimų asmenų fondą ir įpareigojimą pranešti apie gyvenamosios vietos pakeitimą</text:span><text:span text:style-name="T168"><text:s/>ar išvykimą iš jos) ir auklėjamojo poveikio (išskyrus atidavimą į specialią auklėjimo įstaigą) priemonių vykdymo efektyvumo analizę ir teikia siūlymus Teisingumo ministerijai arba pagal kompetenciją priima sprendimus dėl šios veiklos optimizavimo;</text:span></text:p>
      <text:p text:style-name="P169"><text:span text:style-name="T170">12.2</text:span><text:span text:style-name="T171">. kartu su kitomis bausmių vykdymo įstaigomis planuoja, diegia ir įgyvendina nuteistųjų resocializacijos priemones ir vertina jų veiksmingumą;</text:span></text:p>
      <text:p text:style-name="P172"><text:span text:style-name="T173">12.3</text:span><text:span text:style-name="T174">. inicijuoja, kaupia, sistemina ir analizuoja mokslinius ir kitus tyrimus, susijusius su probacijos, vie</text:span><text:span text:style-name="T175">šųjų darbų ir laisvės apribojimo bausmių, baudžiamojo poveikio (išskyrus turto konfiskavimą, išplėstinį turto konfiskavimą, įmoką į Nukentėjusių nuo nusikaltimų asmenų fondą ir įpareigojimą pranešti apie gyvenamosios vietos pakeitimą ar išvykimą iš jos) ir</text:span><text:span text:style-name="T176"><text:s/>auklėjamojo poveikio (išskyrus atidavimą į specialią auklėjimo įstaigą) priemonių vykdymu;</text:span></text:p>
      <text:p text:style-name="P177"><text:span text:style-name="T178">12.4</text:span><text:span text:style-name="T179">. teisės aktų nustatyta tvarka kompensuoja asociacijų, religinių bendruomenių ir bendrijų, savanorių išlaidas, patirtas vykdant probaciją;</text:span></text:p>
      <text:p text:style-name="P180"><text:span text:style-name="T181">12.5</text:span><text:span text:style-name="T182">. teisės<text:s/></text:span><text:span text:style-name="T183">aktų nustatyta tvarka kaupia ir tvarko kaltinamųjų ir nuteistųjų asmens ir kitus informacinius duomenis, susijusius su asmens socialinės aplinkos, kriminogeninių veiksnių, taip pat kitų aplinkybių, galinčių padėti teismui individualizuoti probacijos sąlyga</text:span><text:span text:style-name="T184">s, tyrimu, probacijos, viešųjų darbų ir laisvės apribojimo bausmių, auklėjamojo ir baudžiamojo poveikio priemonių vykdymu, taip pat teisės aktų nustatyta tvarka teikia šią informaciją Lietuvos Respublikos ir tarptautinėms institucijoms ir organizacijoms;</text:span></text:p>
      <text:p text:style-name="P185"><text:span text:style-name="T186">12.6</text:span><text:span text:style-name="T187">. užmezga ir plėtoja ryšius su užsienio valstybių bausmių ir probacijos vykdymo sistemų institucijomis ir tarptautinėmis organizacijomis ir užtikrina tinkamą atstovavimą Lietuvos interesams tarptautinėse institucijose ir organizacijose bausmių vykdy</text:span><text:span text:style-name="T188">mo ir probacijos srityse;</text:span></text:p>
      <text:p text:style-name="P189"><text:span text:style-name="T190">12.7</text:span><text:span text:style-name="T191">. rengia ir įgyvendina pažangos priemonių, Europos Sąjungos struktūrinių fondų ir kitų paramos fondų finansuojamus projektus bausmių vykdymo ir probacijos srityse arba teikia siūlymus Teisingumo ministerijai dėl šių projek</text:span><text:span text:style-name="T192">tų rengimo ir įgyvendinimo;</text:span></text:p>
      <text:p text:style-name="P193"><text:span text:style-name="T194">12.8</text:span><text:span text:style-name="T195">. teisės aktų nustatyta tvarka nagrinėja asmenų prašymus, skundus ir pranešimus, priskirtinus Tarnybos kompetencijai;</text:span></text:p>
      <text:p text:style-name="P196"><text:span text:style-name="T197">12.9</text:span><text:span text:style-name="T198">. informuoja visuomenę apie Tarnybos veiklą;</text:span></text:p>
      <text:p text:style-name="P199"><text:span text:style-name="T200">12.10</text:span><text:span text:style-name="T201">. skelbia viešai ir teikia Teisingumo mi</text:span><text:span text:style-name="T202">nisterijai Tarnyboje tvarkomą statistinę informaciją.</text:span></text:p>
      <text:p text:style-name="P203"><text:span text:style-name="T204">13</text:span><text:span text:style-name="T205">. Tarnyba atlieka ir kitas įstatymų ir kitų teisės aktų jai pavestas funkcijas.</text:span></text:p>
      <text:p text:style-name="P206"/>
      <text:p text:style-name="P207"><text:span text:style-name="T208">III</text:span><text:span text:style-name="T209"><text:s/>SKYRIUS</text:span></text:p>
      <text:p text:style-name="P210"><text:span text:style-name="T211">TARNYBOS TEISĖS</text:span></text:p>
      <text:p text:style-name="P212"/>
      <text:p text:style-name="P213"><text:span text:style-name="T214">14</text:span><text:span text:style-name="T215">. Tarnyba, siekdama jai nustatytų veiklos tikslų ir atlikdama savo<text:s/></text:span><text:span text:style-name="T216">kompetencijai priskirtas funkcijas, turi teisę:</text:span></text:p>
      <text:p text:style-name="P217"><text:span text:style-name="T218">14.1</text:span><text:span text:style-name="T219">. teisės aktų nustatyta tvarka gauti iš valstybės ir savivaldybės institucijų ir įstaigų, kitų juridinių asmenų informaciją ir dokumentus Tarnybos kompetencijai priskirtais klausimais;</text:span></text:p>
      <text:p text:style-name="P220"><text:span text:style-name="T221">14.2</text:span><text:span text:style-name="T222">. sudaryt</text:span><text:span text:style-name="T223">i sutartis su Lietuvos Respublikos ir užsienio valstybių fiziniais ir juridiniais asmenimis;</text:span></text:p>
      <text:p text:style-name="P224"><text:span text:style-name="T225">14.3</text:span><text:span text:style-name="T226">. teisės aktų nustatyta tvarka pagal kompetenciją vykdyti viešojo administravimo funkcijas;</text:span></text:p>
      <text:p text:style-name="P227"><text:span text:style-name="T228">14.4</text:span><text:span text:style-name="T229">.<text:s/></text:span><text:span text:style-name="T230">gauti paramą Lietuvos Respublikos labdaros ir paramos</text:span><text:span text:style-name="T231"><text:s/>įstatymo nustatyta tvarka.</text:span></text:p>
      <text:p text:style-name="P232"><text:span text:style-name="T233">15</text:span><text:span text:style-name="T234">. Tarnyba turi ir kitų teisių, kurias jai suteikia įstatymai ir kiti teisės aktai.</text:span></text:p>
      <text:p text:style-name="P235"/>
      <text:p text:style-name="P236"><text:span text:style-name="T237">IV</text:span><text:span text:style-name="T238"><text:s/>SKYRIUS</text:span></text:p>
      <text:p text:style-name="P239"><text:span text:style-name="T240">TARNYBOS VEIKLOS ORGANIZAVIMAS</text:span></text:p>
      <text:p text:style-name="P241"/>
      <text:p text:style-name="P242"><text:span text:style-name="T243">16</text:span><text:span text:style-name="T244">.<text:s/></text:span><text:span text:style-name="T245">Tarnybos veikla organizuojama vadovaujantis teisingumo ministro tvirtinamu meti</text:span><text:span text:style-name="T246">niu veiklos planu. Tarnybos metinis veiklos planas rengiamas vadovaujantis Strateginio valdymo metodika, patvirtinta Lietuvos Respublikos Vyriausybės 2021 m. balandžio 28 d. nutarimu Nr. 292 „Dėl Lietuvos Respublikos strateginio valdymo įstatymo, Lietuvos<text:s/></text:span><text:span text:style-name="T247">Respublikos regioninės plėtros įstatymo 4 straipsnio 3 ir 5 dalių, 7 straipsnio 1 ir 4 dalių ir Lietuvos Respublikos biudžeto sandaros įstatymo 14</text:span><text:span text:style-name="T248">1</text:span><text:span text:style-name="T249"><text:s/>straipsnio 3 dalies įgyvendinimo“, ir skelbiamas Tarnybos interneto svetainėje</text:span><text:span text:style-name="T250">.</text:span></text:p>
      <text:p text:style-name="P251"><text:span text:style-name="T252">17</text:span><text:span text:style-name="T253">. Tarnybos struktūrą t</text:span><text:span text:style-name="T254">virtina teisingumo ministras.</text:span></text:p>
      <text:p text:style-name="P255"><text:span text:style-name="T256">18</text:span><text:span text:style-name="T257">.<text:s/></text:span><text:span text:style-name="T258">Tarnybai vadovauja direktorius, kurį Lietuvos Respublikos vidaus tarnybos statuto nustatyta tvarka skiria į pareigas ir atleidžia iš jų Lietuvos Respublikos Vyriausybė. Tarnybos direktorius yra tiesiogiai pavaldus ir a</text:span><text:span text:style-name="T259">tskaitingas teisingumo ministrui</text:span><text:span text:style-name="T260">. Nesant Tarnybos direktoriaus, jo funkcijas atlieka<text:s/></text:span><text:span text:style-name="T261">direktoriaus pavaduotojas, kurio pareigybės aprašyme nustatyta tokia funkcija, arba teisingumo ministro įsakymu paskirtas kitas Tarnybos pareigūnas.</text:span></text:p>
      <text:p text:style-name="P262"><text:span text:style-name="T263">19</text:span><text:span text:style-name="T264">.<text:s/></text:span><text:span text:style-name="T265">Tarnybos direktorius turi pavaduotoją (-us), kuris (-ie) į pareigas skiriamas (-i) ir iš jų atleidžiamas (-i) Lietuvos Respublikos valstybės tarnybos įstatymo ir (ar) Vidaus tarnybos statuto nustatyta tvarka. Pavaduotojas (-ai) tiesiogiai pavaldus (-ūs) ir</text:span><text:span text:style-name="T266"><text:s/>atskaitingas (-i) Tarnybos direktoriui.<text:s/></text:span></text:p>
      <text:p text:style-name="P267"><text:span text:style-name="T268">20</text:span><text:span text:style-name="T269">. Tarnybos direktorius:</text:span></text:p>
      <text:p text:style-name="P270"><text:span text:style-name="T271">20.1</text:span><text:span text:style-name="T272">. sprendžia Tarnybos kompetencijai priskirtus klausimus ir atsako už Tarnybai nustatytų veiklos tikslų pasiekimą, veiklos planavimą ir organizavimą, funkcijų atlikimą;</text:span></text:p>
      <text:p text:style-name="P273"><text:span text:style-name="T274">20.2</text:span><text:span text:style-name="T275">.<text:s/></text:span><text:span text:style-name="T276">atstovauja Tarnybai Lietuvos Respublikos ir užsienio valstybių institucijose ir tarptautinėse organizacijose;</text:span></text:p>
      <text:p text:style-name="P277"><text:span text:style-name="T278">20.3</text:span><text:span text:style-name="T279">. pagal kompetenciją užtikrina, kad Tarnyboje būtų laikomasi įstatymų ir kitų teisės aktų;</text:span></text:p>
      <text:p text:style-name="P280"><text:span text:style-name="T281">20.4</text:span><text:span text:style-name="T282">. kasmet teikia Teisingumo ministerijai</text:span><text:span text:style-name="T283"><text:s/>Tarnybos metinę veiklos ataskaitą, teisingumo ministrui pareikalavus, atsiskaito už Tarnybos veiklą;</text:span></text:p>
      <text:p text:style-name="P284"><text:span text:style-name="T285">20.5</text:span><text:span text:style-name="T286">. spręsdamas savo kompetencijai priskirtus klausimus, leidžia įsakymus ir kontroliuoja, kaip jie vykdomi, pasirašo įgaliojimus, kitus vidaus admin</text:span><text:span text:style-name="T287">istravimo dokumentus;</text:span></text:p>
      <text:p text:style-name="P288"><text:span text:style-name="T289">20.6</text:span><text:span text:style-name="T290">. pagal kompetenciją užtikrina racionalų ir taupų lėšų ir turto naudojimą, efektyvios Tarnybos vidaus kontrolės sukūrimą, jos veikimą ir tobulinimą;</text:span></text:p>
      <text:p text:style-name="P291"><text:span text:style-name="T292">20.7</text:span><text:span text:style-name="T293">. priima į pareigas ar atleidžia iš jų Tarnybos pareigūnus, karjeros<text:s/></text:span><text:span text:style-name="T294">valstybės tarnautojus ir darbuotojus, dirbančius pagal darbo sutartis, skatina juos, skiria jiems nuobaudas ir pašalpas;</text:span></text:p>
      <text:p text:style-name="P295"><text:span text:style-name="T296">20.8</text:span><text:span text:style-name="T297">. atlieka kitas įstatymų, šių nuostatų ir kitų teisės aktų jam pavestas funkcijas.</text:span></text:p>
      <text:p text:style-name="P298"><text:span text:style-name="T299">21</text:span><text:span text:style-name="T300">.<text:s/></text:span><text:span text:style-name="T301">Tarnybos vidaus auditą atlieka Tei</text:span><text:span text:style-name="T302">singumo ministerijos</text:span><text:span text:style-name="T303"><text:s/></text:span><text:span text:style-name="T304">Centralizuotas vidaus audito skyrius teisės aktų nustatyta tvarka.</text:span></text:p>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22</text:span><text:span text:style-name="T314">. Tarnyba reorganizuojama, pertvarkoma ir likviduojama Lietuvos Respublikos civilinio kodekso, Lietuvos Respublikos Vyria</text:span><text:span text:style-name="T315">usybės įstatymo, Biudžetinių įstaigų įstatymo nustatyta tvarka.</text:span></text:p>
      <text:p text:style-name="P316"><text:span text:style-name="T317">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teisingumo ministerija, Įsakymas</text:span></text:p>
      <text:p text:style-name="P327"><text:span text:style-name="T328">Nr.<text:s/></text:span><text:a xlink:href="https://www.e-tar.lt/portal/legalAct.html?documentId=0e5bbcc069cd11efafbb8694c098bac5" office:target-frame-name="_top" xlink:show="replace"><text:span text:style-name="T329">1R-241</text:span></text:a><text:span text:style-name="T330">, 2024-09-03, paskelbta TAR 2024-09-03, i. k. 2024-15494</text:span></text:p>
      <text:p text:style-name="P331"><text:span text:style-name="T332">Dėl teisingumo ministro 2022 m. birželio 2 d. įsakymo Nr. 1R-226 „Dėl Lietuvos probacijos tarnybo</text:span><text:span text:style-name="T333">s nuostat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4-09-04T08:55:00Z</meta:creation-date>
    <dc:date>2024-09-04T08:55:00Z</dc:date>
    <meta:template xlink:href="Normal.dotm" xlink:type="simple"/>
    <meta:editing-cycles>2</meta:editing-cycles>
    <meta:editing-duration>PT0S</meta:editing-duration>
    <meta:document-statistic meta:page-count="3" meta:paragraph-count="100" meta:word-count="1442" meta:character-count="11716" meta:row-count="345" meta:non-whitespace-character-count="10374"/>
  </office:meta>
</office:document-meta>
</file>