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text-align="justify"/>
      <style:text-properties style:language-asian="lt" style:country-asian="LT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06-30 iki 2023-06-29</text:span></text:p>
      <text:p text:style-name="P10"/>
      <text:p text:style-name="P11"><text:span text:style-name="T12">Nutarimas paskelbtas: TAR 2017-05-22, i. k. 2017-08560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DĖL PAVOJINGŲJŲ KROVINIŲ VEŽIMO<text:s/>AUTOMOBILIŲ IR GELEŽINKELIŲ KELIAIS LIETUVOS RESPUBLIKOJE</text:p>
      <text:p text:style-name="P21"/>
      <text:p text:style-name="P22">2017 m. gegužės 17 d. Nr. 367</text:p>
      <text:p text:style-name="P23">Vilnius</text:p>
      <text:p text:style-name="P24"/>
      <text:p text:style-name="P25"/>
      <text:p text:style-name="P26"><text:span text:style-name="T27">Vadovaudamasi Lietuvos Respublikos pavojingųjų krovinių vežimo automobilių, geležinkelių ir vidaus vandenų keliais įstatymo (toliau – Įstatymas) 1 straipsnio</text:span><text:span text:style-name="T28"><text:s/>2 dalies 1 punktu ir 7 straipsnio 1 dalies 1 ir 2 punktais ir įgyvendindama 2008 m. rugsėjo 24 d. Europos Parlamento ir Tarybos direktyvą 2008/68/EB dėl pavojingų krovinių vežimo vidaus keliais su paskutiniais pakeitimais, padarytais<text:s/></text:span><text:span text:style-name="T29">2020 m. spalio 2 d. K</text:span><text:span text:style-name="T30">omisijos deleguotąja direktyva (ES) 2020/1833</text:span><text:span text:style-name="T31">,<text:s/></text:span><text:span text:style-name="T32">Lietuvos Respublikos Vyriausybė n u t a r i a:</text:span><text:s/></text:p>
      <text:p text:style-name="P33">Preambulės pakeitimai:</text:p>
      <text:p text:style-name="P34"><text:span text:style-name="T35">Nr.<text:s/></text:span><text:a xlink:href="https://www.e-tar.lt/portal/legalAct.html?documentId=65872c30573911e884cbc4327e55f3ca" office:target-frame-name="_top" xlink:show="replace"><text:span text:style-name="T36">450</text:span></text:a><text:span text:style-name="T37">, 2018-05-09, paskelbta TAR<text:s/></text:span><text:span text:style-name="T38">2018-05-14, i. k. 2018-07719</text:span></text:p>
      <text:p text:style-name="P39"><text:span text:style-name="T40">Nr.<text:s/></text:span><text:a xlink:href="https://www.e-tar.lt/portal/legalAct.html?documentId=f994030059cf11e98b599e654d7d03a0" office:target-frame-name="_top" xlink:show="replace"><text:span text:style-name="T41">310</text:span></text:a><text:span text:style-name="T42">, 2019-04-03, paskelbta TAR 2019-04-08, i. k. 2019-05764</text:span></text:p>
      <text:p text:style-name="P43"><text:span text:style-name="T44">Nr.<text:s/></text:span><text:a xlink:href="https://www.e-tar.lt/portal/legalAct.html?documentId=458c69e0c82411eba2bad9a0748ee64d" office:target-frame-name="_top" xlink:show="replace"><text:span text:style-name="T45">411</text:span></text:a><text:span text:style-name="T46">, 2021-06-02, paskelbta TAR 2021-06-08, i. k. 2021-13073</text:span></text:p>
      <text:p text:style-name="Normal"/>
      <text:p text:style-name="P47"><text:span text:style-name="T48">1</text:span><text:span text:style-name="T49">. Nustatyti, kad:</text:span></text:p>
      <text:p text:style-name="P50"><text:span text:style-name="T51">1.1</text:span><text:span text:style-name="T52">. pavojingųjų krovinių vežimas automobilių keliais išimtinai Lietuvos Respublikos teritorijoje ir tarptautinis vežimas Lietuvos Re</text:span><text:span text:style-name="T53">spublikos ir kitos Europos Sąjungos valstybės narės ar Europos ekonominės erdvės valstybės teritorijoje ir su tuo susijusi veikla vykdomi laikantis Europos sutarties dėl pavojingų krovinių tarptautinio vežimo keliais (ADR) A ir B techniniuose prieduose (</text:span><text:span text:style-name="T54">20</text:span><text:span text:style-name="T55">21 m. sausio 1 d.</text:span><text:span text:style-name="T56"><text:s/>redakcija) nustatytų sąlygų ir Įstatymo ir jo įgyvendinamųjų teisės aktų reikalavimų;</text:span><text:s/></text:p>
      <text:p text:style-name="P57">Papunkčio pakeitimai:</text:p>
      <text:p text:style-name="P58"><text:span text:style-name="T59">Nr.<text:s/></text:span><text:a xlink:href="https://www.e-tar.lt/portal/legalAct.html?documentId=65872c30573911e884cbc4327e55f3ca" office:target-frame-name="_top" xlink:show="replace"><text:span text:style-name="T60">450</text:span></text:a><text:span text:style-name="T61">, 2018-05-09, paskelbta<text:s/></text:span><text:span text:style-name="T62">TAR 2018-05-14, i. k. 2018-07719</text:span></text:p>
      <text:p text:style-name="P63"><text:span text:style-name="T64">Nr.<text:s/></text:span><text:a xlink:href="https://www.e-tar.lt/portal/legalAct.html?documentId=f994030059cf11e98b599e654d7d03a0" office:target-frame-name="_top" xlink:show="replace"><text:span text:style-name="T65">310</text:span></text:a><text:span text:style-name="T66">, 2019-04-03, paskelbta TAR 2019-04-08, i. k. 2019-05764</text:span></text:p>
      <text:p text:style-name="P67"><text:span text:style-name="T68">Nr.<text:s/></text:span><text:a xlink:href="https://www.e-tar.lt/portal/legalAct.html?documentId=458c69e0c82411eba2bad9a0748ee64d" office:target-frame-name="_top" xlink:show="replace"><text:span text:style-name="T69">411</text:span></text:a><text:span text:style-name="T70">, 2021-06-02, paskelbta TAR 2021-06-08, i. k. 2021-13073</text:span></text:p>
      <text:p text:style-name="Normal"/>
      <text:p text:style-name="P71"><text:span text:style-name="T72">1.2</text:span><text:span text:style-name="T73">. Įstatymo 1 straipsnio 2 dalies 1 punkte nurodyta uždara zona, vežant pavojinguosius krovinius automobilių keliais ir vykdant su tuo susijusią vei</text:span><text:span text:style-name="T74">klą, laikoma teritorija, kuri atitinka šiuos kriterijus:</text:span></text:p>
      <text:p text:style-name="P75"><text:span text:style-name="T76">1.2.1</text:span><text:span text:style-name="T77">. teritorijoje nevyksta viešasis eismas;</text:span></text:p>
      <text:p text:style-name="P78"><text:span text:style-name="T79">1.2.2</text:span><text:span text:style-name="T80">. teritorijoje nėra automobilių kelių arba yra tik vietinės reikšmės vidaus keliai;</text:span></text:p>
      <text:p text:style-name="P81"><text:span text:style-name="T82">1.2.3</text:span><text:span text:style-name="T83">. nustatytos teritorijos ribos, ji yra aptverta<text:s/></text:span><text:span text:style-name="T84">arba kitokiomis priemonėmis užtikrinamas patekimas į ją tik nustatytose vietose;</text:span></text:p>
      <text:p text:style-name="P85"><text:span text:style-name="T86">1.2.4</text:span><text:span text:style-name="T87">. nustatyta asmenų, transporto priemonių patekimo į teritoriją, buvimo joje ir išvykimo iš jos, taip pat asmenų kitokių teisių įgyvendinimo šioje teritorijoje vidaus<text:s/></text:span><text:span text:style-name="T88">tvarka, užtikrinanti pavojingųjų krovinių vežimo ir su tuo susijusios veiklos saugą;</text:span></text:p>
      <text:p text:style-name="P89"><text:span text:style-name="T90">1.3</text:span><text:span text:style-name="T91">. pavojingųjų krovinių vežimas geležinkelių keliais išimtinai Lietuvos Respublikos teritorijoje ir tarptautinis vežimas Lietuvos Respublikos ir kitos Europos Sąju</text:span><text:span text:style-name="T92">ngos valstybės narės ar Europos ekonominės erdvės valstybės teritorijoje ir su tuo susijusi veikla vykdomi laikantis Tarptautinio vežimo geležinkeliais sutarties (COTIF) C priedėlio „Pavojingų krovinių tarptautinio<text:s/></text:span><text:soft-page-break/><text:span text:style-name="T93">vežimo geležinkeliais taisyklės (RID)“ pr</text:span><text:span text:style-name="T94">iede (</text:span><text:span text:style-name="T95">2021 m. sausio 1 d.</text:span><text:span text:style-name="T96"><text:s/>redakcija) nustatytų sąlygų, atsižvelgiant į šio nutarimo 1.5 papunktyje nurodytą papildomą pereinamojo laikotarpio nuostatą, ir Įstatymo ir jo įgyvendinamųjų teisės aktų reikalavimų;</text:span><text:s/></text:p>
      <text:p text:style-name="P97">Papunkčio pakeitimai:</text:p>
      <text:p text:style-name="P98"><text:span text:style-name="T99">Nr.<text:s/></text:span><text:a xlink:href="https://www.e-tar.lt/portal/legalAct.html?documentId=f994030059cf11e98b599e654d7d03a0" office:target-frame-name="_top" xlink:show="replace"><text:span text:style-name="T100">310</text:span></text:a><text:span text:style-name="T101">, 2019-04-03, paskelbta TAR 2019-04-08, i. k. 2019-05764</text:span></text:p>
      <text:p text:style-name="P102"><text:span text:style-name="T103">Nr.<text:s/></text:span><text:a xlink:href="https://www.e-tar.lt/portal/legalAct.html?documentId=458c69e0c82411eba2bad9a0748ee64d" office:target-frame-name="_top" xlink:show="replace"><text:span text:style-name="T104">411</text:span></text:a><text:span text:style-name="T105">, 2021-06-02</text:span><text:span text:style-name="T106">, paskelbta TAR 2021-06-08, i. k. 2021-13073</text:span></text:p>
      <text:p text:style-name="Normal"/>
      <text:p text:style-name="P107"><text:span text:style-name="T108">1.4</text:span><text:span text:style-name="T109">. pavojingųjų krovinių tarptautinis vežimas geležinkelių keliais Lietuvos Respublikos ir kitos Geležinkelių bendradarbiavimo organizacijos susitariančiosios šalies narės valstybės, išskyrus Europos Sąjun</text:span><text:span text:style-name="T110">gos valstybes nares ir Europos ekonominės erdvės valstybes, teritorijoje ir su tuo susijusi veikla vykdomi vadovaujantis Tarptautinio krovinių vežimo geležinkeliais susitarimo (SMGS) 2 priedu „Pavojingų krovinių vežimo taisyklės“ (toliau – SMGS 2 priedas),</text:span><text:span text:style-name="T111"><text:s/>Įstatymu ir jo įgyvendinamųjų teisės aktų reikalavimais;</text:span></text:p>
      <text:p text:style-name="P112"><text:span text:style-name="T113">1.5</text:span><text:span text:style-name="T114">. vežant pavojinguosius krovinius geležinkelių keliais išimtinai Lietuvos Respublikos teritorijoje ir tarptautiniais maršrutais Lietuvos Respublikos ir kitos Europos Sąjungos valstybės narės<text:s/></text:span><text:span text:style-name="T115">ar Europos ekonominės erdvės valstybės, taikančios pagal savo nacionalinę teisę tokią pačią papildomą pereinamojo laikotarpio nuostatą, teritorijoje ir vykdant su tuo susijusią veiklą, taikoma ši papildoma pereinamojo laikotarpio nuostata – pavojinguosius<text:s/></text:span><text:span text:style-name="T116">krovinius vežančius 1 520 milimetrų pločio vėžės geležinkelių keliais vagonus ir cisternas, pagamintus iki 2005 m. sausio 1 d. ir sukonstruotus pagal SMGS 2 priedą, leidžiama toliau naudoti, jeigu užtikrinama jų techninė priežiūra, geležinkelių transporto<text:s/></text:span><text:span text:style-name="T117">eismo sauga, laikomasi aplinkos apsaugos ir saugaus pavojingųjų krovinių vežimo reikalavimų;</text:span></text:p>
      <text:p text:style-name="P118"><text:span text:style-name="T119">1.6</text:span><text:span text:style-name="T120">. Įstatymo 1 straipsnio 2 dalies 1 punkte nurodyta uždara zona, vežant pavojinguosius krovinius geležinkelių keliais ir vykdant su tuo susijusią veiklą, lai</text:span><text:span text:style-name="T121">koma teritorija, kuri atitinka šiuos kriterijus:</text:span></text:p>
      <text:p text:style-name="P122"><text:span text:style-name="T123">1.6.1</text:span><text:span text:style-name="T124">. teritorijoje nevyksta traukinių eismas;</text:span></text:p>
      <text:p text:style-name="P125"><text:span text:style-name="T126">1.6.2</text:span><text:span text:style-name="T127">. teritorijoje yra tik privažiuojamieji geležinkelio keliai;</text:span></text:p>
      <text:p text:style-name="P128"><text:span text:style-name="T129">1.6.3</text:span><text:span text:style-name="T130">. nustatytos teritorijos ribos, ji yra aptverta arba kitokiomis priemonėmis<text:s/></text:span><text:span text:style-name="T131">užtikrinamas patekimas į ją tik nustatytose vietose;</text:span></text:p>
      <text:p text:style-name="P132"><text:span text:style-name="T133">1.6.4</text:span><text:span text:style-name="T134">. nustatyta asmenų, transporto priemonių patekimo į teritoriją, buvimo joje ir išvykimo iš jos, taip pat asmenų kitų teisių įgyvendinimo šioje teritorijoje vidaus tvarka, užtikrinanti<text:s/></text:span><text:span text:style-name="T135">pavojingųjų krovinių vežimo ir su tuo susijusios veiklos saugą.</text:span></text:p>
      <text:p text:style-name="P136"><text:span text:style-name="T137">2</text:span><text:span text:style-name="T138">. Pripažinti netekusiais galios:</text:span></text:p>
      <text:p text:style-name="P139"><text:span text:style-name="T140">2.1</text:span><text:span text:style-name="T141">. Lietuvos Respublikos Vyriausybės 2000 m. kovo 23 d. nutarimą Nr. 337 „Dėl pavojingųjų krovinių vežimo automobilių keliais Lietuvos Respublikoje</text:span><text:span text:style-name="T142">“ su visais pakeitimais ir papildymais;</text:span></text:p>
      <text:p text:style-name="P143"><text:span text:style-name="T144">2.2</text:span><text:span text:style-name="T145">. Lietuvos Respublikos Vyriausybės 2002 m. sausio 22 d. nutarimą Nr. 84 „Dėl pavojingųjų krovinių vežimo geležinkelių keliais Lietuvos Respublikoje“ su visais pakeitimais ir papildymais.</text:span></text:p>
      <text:p text:style-name="P146"><text:span text:style-name="T147">3</text:span><text:span text:style-name="T148">. Šis nutarimas</text:span><text:span text:style-name="T149"><text:s/>įsigalioja 2017 m. birželio 30 dieną.</text:span></text:p>
      <text:p text:style-name="P150"/>
      <text:p text:style-name="P151"/>
      <text:p text:style-name="P152"><text:span text:style-name="T153">Ministras Pirmininkas</text:span><text:span text:style-name="T154"><text:tab/>Saulius Skvernelis</text:span></text:p>
      <text:p text:style-name="P155"/>
      <text:p text:style-name="P156"/>
      <text:p text:style-name="P157"><text:span text:style-name="T158">Susisiekimo ministras</text:span><text:span text:style-name="T159"><text:tab/>Rokas Masiulis</text:span></text:p>
      <text:p text:style-name="P160"/>
      <text:p text:style-name="P161"/>
      <text:p text:style-name="P162"><text:span text:style-name="T163">Pakeitimai:</text:span></text:p>
      <text:p text:style-name="P164"/>
      <text:p text:style-name="P165"><text:span text:style-name="T166">1.</text:span></text:p>
      <text:p text:style-name="P167"><text:span text:style-name="T168">Lietuvos Respublikos Vyriausybė, Nutarimas</text:span></text:p>
      <text:p text:style-name="P169"><text:span text:style-name="T170">Nr.<text:s/></text:span><text:a xlink:href="https://www.e-tar.lt/portal/legalAct.html?documentId=65872c30573911e884cbc4327e55f3ca" office:target-frame-name="_top" xlink:show="replace"><text:span text:style-name="T171">450</text:span></text:a><text:span text:style-name="T172">, 2018-05-09, paskelbta TAR 2018-05-14, i. k. 2018-07719</text:span></text:p>
      <text:soft-page-break/>
      <text:p text:style-name="P173"><text:span text:style-name="T174">Dėl Lietuvos Respublikos Vyriausybės 2017 m. gegužės 17 d. nutarimo Nr. 367 „Dėl pavojingųjų krovinių vežimo automobilių ir geležinkelių keliais Lietuvos Respubliko</text:span><text:span text:style-name="T175">je“ pakeitimo</text:span></text:p>
      <text:p text:style-name="P176"/>
      <text:p text:style-name="P177"><text:span text:style-name="T178">2.</text:span></text:p>
      <text:p text:style-name="P179"><text:span text:style-name="T180">Lietuvos Respublikos Vyriausybė, Nutarimas</text:span></text:p>
      <text:p text:style-name="P181"><text:span text:style-name="T182">Nr.<text:s/></text:span><text:a xlink:href="https://www.e-tar.lt/portal/legalAct.html?documentId=f994030059cf11e98b599e654d7d03a0" office:target-frame-name="_top" xlink:show="replace"><text:span text:style-name="T183">310</text:span></text:a><text:span text:style-name="T184">, 2019-04-03, paskelbta TAR 2019-04-08, i. k. 2019-05764</text:span></text:p>
      <text:p text:style-name="P185"><text:span text:style-name="T186">Dėl Lietuvos Respublikos Vyriausy</text:span><text:span text:style-name="T187">bės 2017 m. gegužės 17 d. nutarimo Nr. 367 „Dėl pavojingųjų krovinių vežimo automobilių ir geležinkelių keliais Lietuvos Respublikoje“ pakeitimo</text:span></text:p>
      <text:p text:style-name="P188"/>
      <text:p text:style-name="P189"><text:span text:style-name="T190">3.</text:span></text:p>
      <text:p text:style-name="P191"><text:span text:style-name="T192">Lietuvos Respublikos Vyriausybė, Nutarimas</text:span></text:p>
      <text:p text:style-name="P193"><text:span text:style-name="T194">Nr.<text:s/></text:span><text:a xlink:href="https://www.e-tar.lt/portal/legalAct.html?documentId=458c69e0c82411eba2bad9a0748ee64d" office:target-frame-name="_top" xlink:show="replace"><text:span text:style-name="T195">411</text:span></text:a><text:span text:style-name="T196">, 2021-06-02, paskelbta TAR 2021-06-08, i. k. 2021-13073</text:span></text:p>
      <text:p text:style-name="P197"><text:span text:style-name="T198">Dėl Lietuvos Respublikos Vyriausybės 2017 m. gegužės 17 d. nutarimo Nr. 367 „Dėl pavojingųjų krovini</text:span><text:span text:style-name="T199">ų vežimo automobilių ir geležinkelių keliais Lietuvos Respublikoje“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6-12T08:21:00Z</meta:creation-date>
    <dc:date>2023-06-12T08:21:00Z</dc:date>
    <meta:print-date>2017-05-18T11:23:00Z</meta:print-date>
    <meta:template xlink:href="Normal.dotm" xlink:type="simple"/>
    <meta:editing-cycles>2</meta:editing-cycles>
    <meta:editing-duration>PT0S</meta:editing-duration>
    <meta:document-statistic meta:page-count="5" meta:paragraph-count="47" meta:word-count="1002" meta:character-count="7823" meta:row-count="196" meta:non-whitespace-character-count="6868"/>
  </office:meta>
</office:document-meta>
</file>