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center" fo:line-height="150%"/>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color="#313334"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5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048in"/>
        </style:tab-stops>
      </style:paragraph-properties>
    </style:style>
    <style:style style:name="P45" style:parent-style-name="Normal" style:family="paragraph">
      <style:paragraph-properties>
        <style:tab-stops>
          <style:tab-stop style:type="left" style:position="3.2048in"/>
        </style:tab-stops>
      </style:paragraph-properties>
    </style:style>
    <style:style style:name="P46" style:parent-style-name="Normal" style:family="paragraph">
      <style:paragraph-properties>
        <style:tab-stops>
          <style:tab-stop style:type="left" style:position="3.2048in"/>
        </style:tab-stops>
      </style:paragraph-properties>
    </style:style>
    <style:style style:name="P47"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48" style:parent-style-name="Normal" style:family="paragraph">
      <style:paragraph-properties fo:line-height="150%">
        <style:tab-stops>
          <style:tab-stop style:type="left" style:position="3.2048in"/>
        </style:tab-stops>
      </style:paragraph-properties>
    </style:style>
    <style:style style:name="P49" style:parent-style-name="Normal" style:master-page-name="MPF1" style:family="paragraph">
      <style:paragraph-properties fo:break-before="page" fo:margin-left="3.8395in" style:page-number="1">
        <style:tab-stops>
          <style:tab-stop style:type="left" style:position="0.0979in"/>
        </style:tab-stops>
      </style:paragraph-properties>
      <style:text-properties style:font-name-asian="Calibri" fo:font-size="11pt" style:font-size-asian="11pt" style:font-size-complex="11pt"/>
    </style:style>
    <style:style style:name="P56"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57"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58" style:parent-style-name="Normal" style:family="paragraph">
      <style:paragraph-properties fo:line-height="115%" fo:margin-left="3.8395in">
        <style:tab-stops/>
      </style:paragraph-properties>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fo:language="en" fo:country="US"/>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fo:language="en" fo:country="US"/>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end" fo:text-indent="0.3152in"/>
      <style:text-properties style:font-name-asian="Calibri"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text-indent="0.3152in"/>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text-indent="0.4923in"/>
      <style:text-properties style:font-name-asian="Calibri"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line-height="150%" fo:text-indent="0.4923in"/>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212121" style:font-size-complex="12pt" fo:background-color="#FFFFFF"/>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50%" fo:text-indent="0.4923in"/>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line-height="150%" fo:text-indent="0.4923in"/>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line-height="150%" fo:text-indent="0.4923in"/>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line-height="150%" fo:text-indent="0.4923in"/>
      <style:text-properties style:font-name-asian="Calibri"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50%" fo:text-indent="0.4923in"/>
      <style:text-properties style:font-name-asian="Calibri"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line-height="150%" fo:text-indent="0.4923in"/>
      <style:text-properties style:font-name-asian="Calibri" style:font-size-complex="12pt" style:text-underline-type="single" style:text-underline-style="solid" style:text-underline-width="auto" style:text-underline-mode="continuous"/>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line-height="150%" fo:text-indent="0.4923in"/>
      <style:text-properties style:font-name-asian="Calibri" fo:font-weight="bold" style:font-weight-asian="bold"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line-height="150%" fo:text-indent="0.4923in"/>
      <style:text-properties style:font-name-asian="Calibri"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line-height="150%" fo:text-indent="0.4923in"/>
      <style:text-properties style:font-name-asian="Calibri"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fo:line-height="150%" fo:text-indent="0.4923in"/>
      <style:text-properties style:font-name-asian="Calibri" fo:font-weight="bold" style:font-weight-asian="bold"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fo:line-height="150%" fo:text-indent="0.4923in"/>
      <style:text-properties style:font-name-asian="Calibri" fo:font-weight="bold" style:font-weight-asian="bold"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Calibri" style:font-name-asian="Calibri"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4923in"/>
      <style:text-properties style:font-name-asian="Calibri"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1-15 iki 2021-01-19</text:span></text:p>
      <text:p text:style-name="P7"/>
      <text:p text:style-name="P8"><text:span text:style-name="T9">Sprendimas paskelbtas: TAR 2020-05-21, i. k. 2020-10759</text:span></text:p>
      <text:p text:style-name="P10"/>
      <text:p text:style-name="P11"/>
      <text:p text:style-name="P12"><text:span text:style-name="T1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SPRENDIMAS</text:p>
      <text:p text:style-name="P18"><text:span text:style-name="T19">DĖL LIETUVOS RESPUBLIKOS VYRIAUSIOSIOS RINKIMŲ KOMISIJOS<text:s/></text:span><text:span text:style-name="T20">REGLAMENTO</text:span><text:span text:style-name="T21"><text:s/>PATVIRTINIMO</text:span></text:p>
      <text:p text:style-name="P22"/>
      <text:p text:style-name="P23">2020 m. sausio 28 d. Nr. Sp-11</text:p>
      <text:p text:style-name="P24">Vilnius</text:p>
      <text:p text:style-name="Normal"/>
      <text:p text:style-name="Normal"/>
      <text:p text:style-name="P25"><text:span text:style-name="T26">Lietuvos Respublikos vyriausioji rinkimų komisija</text:span>, vadovaudamasi Lietuvos Respublikos vyriausiosios rinkimų įstatymo 19 straipsniu,<text:s/><text:span text:style-name="T27">nusprendži</text:span>a:</text:p>
      <text:p text:style-name="P28"><text:span text:style-name="T29">1</text:span><text:span text:style-name="T30">.</text:span><text:span text:style-name="T31"><text:tab/>Patvirtinti Lietuvos Respublikos vyria</text:span><text:span text:style-name="T32">usiosios rinkimų komisijos darbo reglamentą (pridedama).</text:span></text:p>
      <text:p text:style-name="P33"><text:span text:style-name="T34">2</text:span><text:span text:style-name="T35">.</text:span><text:span text:style-name="T36"><text:tab/>Pripažinti netekusiu galios<text:s/></text:span>Lietuvos Respublikos Vyriausiosios rinkimų komisijos 2002 m. rugsėjo 24 d. sprendimą Nr. 44<text:span text:style-name="T37"><text:s/>„D</text:span><text:span text:style-name="T38">ėl Vyriausiosios rinkimų komisijos reglamento“ su visais pakeitimais i</text:span><text:span text:style-name="T39">r papildymais.</text:span></text:p>
      <text:p text:style-name="P40"><text:span text:style-name="T41">3</text:span><text:span text:style-name="T42">.</text:span><text:span text:style-name="T43"><text:tab/>Nustatyti, kad šis sprendimas įsigalioja 2020 m. vasario 1 d.</text:span></text:p>
      <text:p text:style-name="P44"/>
      <text:p text:style-name="P45"/>
      <text:p text:style-name="P46"/>
      <text:p text:style-name="P47">Pirmininkė<text:tab/><text:tab/><text:tab/><text:s text:c="17"/>Laura Matjošaitytė</text:p>
      <text:p text:style-name="P48"/>
      <text:soft-page-break/>
      <text:p text:style-name="P49">PATVIRTINTA</text:p>
      <text:p text:style-name="P56">Lietuvos Respublikos<text:s/></text:p>
      <text:p text:style-name="P57">vyriausiosios rinkimų komisijos<text:s/></text:p>
      <text:p text:style-name="P58"><text:span text:style-name="T59">20</text:span><text:span text:style-name="T60">20</text:span><text:span text:style-name="T61"><text:s/>m. sausio<text:s/></text:span><text:span text:style-name="T62">28</text:span><text:span text:style-name="T63"><text:s/>d. sprendimu Nr. Sp-11<text:s/></text:span></text:p>
      <text:p text:style-name="P64"/>
      <text:p text:style-name="P65"/>
      <text:p text:style-name="P66">LIETUVOS RESPUBLIKOS</text:p>
      <text:p text:style-name="P67">VYRIAUSIOSIOS RINKIMŲ KOMISIJOS<text:s/></text:p>
      <text:p text:style-name="P68">REGLAMENT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vyriausiosios rinkimų<text:s/></text:span><text:span text:style-name="T79">komisijos reglamentas (toliau – Reglamentas) nustato Vyriausiosios rinkimų komisijos (toliau – Komisija) darbo organizavimo, Komisijos pirmininko pavaduotojų ir Komisijos sekretoriaus rinkimo, posėdžių šaukimo ir procedūrų juose tvarką, prašymų bei skundų<text:s/></text:span><text:span text:style-name="T80">nagrinėjimo, sprendimų priėmimo, komandiruočių įforminimo, Komisijos pirmininko pavaduotojų ir Komisijos narių darbo užmokesčio apskaičiavimo tvarką.</text:span></text:p>
      <text:p text:style-name="P81"><text:span text:style-name="T82">2</text:span><text:span text:style-name="T83">. Komisija savo veikloje vadovaujasi Lietuvos Respublikos Konstitucija, Lietuvos Respublikos vyriausi</text:span><text:span text:style-name="T84">osios rinkimų komisijos įstatymu, rinkimų, Referendumo ir kitais įstatymais, Lietuvos Respublikos Seimo ir Lietuvos Respublikos Vyriausybės nutarimais, Respublikos Prezidento dekretais, Reglamentu ir kitais teisės aktais.</text:span></text:p>
      <text:p text:style-name="P85"><text:span text:style-name="T86">3</text:span><text:span text:style-name="T87">. Komisijos veikla grindžiama</text:span><text:span text:style-name="T88"><text:s/>teisėtumo, nepriklausomumo, kolegialumo, viešumo ir nešališkumo principais.</text:span></text:p>
      <text:p text:style-name="Normal"/>
      <text:p text:style-name="P89"><text:span text:style-name="T90">II</text:span><text:span text:style-name="T91"><text:s/>SKYRIUS</text:span></text:p>
      <text:p text:style-name="P92"><text:span text:style-name="T93">KOMISIJOS STRUKTŪRA</text:span></text:p>
      <text:p text:style-name="P94"/>
      <text:p text:style-name="P95"><text:span text:style-name="T96">4</text:span><text:span text:style-name="T97">. Komisiją sudaro Komisijos pirmininkas, du Komisijos pirmininko pavaduotojai, kurių vienas yra Komisijos sekretorius, ir Komisijos<text:s/></text:span><text:span text:style-name="T98">nariai.</text:span></text:p>
      <text:p text:style-name="P99"><text:span text:style-name="T100">5</text:span><text:span text:style-name="T101">. Komisiją aptarnauja Komisijos sekretoriatas (toliau – Sekretoriatas). Sekretoriato darbo tvarką nustato Sekretoriato nuostatai.</text:span></text:p>
      <text:p text:style-name="P102"><text:span text:style-name="T103">6</text:span><text:span text:style-name="T104">. Sekretoriatas turi užtikrinti Komisijos nariams nuolatinį informacijos teikimą el. paštu apie planuojamus<text:s/></text:span><text:span text:style-name="T105">Komisijos renginius, susitikimus, pasitarimus, konferencijas, seminarus, mokymus, gautus kvietimus į užsienyje vykstančius renginius ar stebėti rinkimų, planuojamas komandiruotes, administracinėse ar civilinėse bylose, kurių šalis yra Komisija, priimtus sp</text:span><text:span text:style-name="T106">rendimus / nutartis, administracinių nusižengimų teisenos procese surašytus administracinių nusižengimų protokolus, taip pat turi pateikti žiniasklaidos pranešimų apie Komisijos veiklą stebėsenos rezultatus. Privalo būti sudaryta techninė galimybė visus be</text:span><text:span text:style-name="T107">ndruoju Komisijos elektroniniu paštu rinkim@vrk.lt gaunamus laiškus sinchroniškai persiųsti į Komisijos narių tarnybinio elektroninio pašto dėžutes.<text:s/></text:span></text:p>
      <text:p text:style-name="P108"/>
      <text:p text:style-name="P109"><text:span text:style-name="T110">III</text:span><text:span text:style-name="T111"><text:s/>SKYRIUS</text:span></text:p>
      <text:p text:style-name="P112"><text:span text:style-name="T113">KOMISIJOS PIRMININKAS, KOMISIJOS PIRMININKO PAVADUOTOJAI, KOMISIJOS SEKRETORIUS IR NARI</text:span><text:span text:style-name="T114">AI</text:span></text:p>
      <text:p text:style-name="P115"/>
      <text:p text:style-name="P116"><text:span text:style-name="T117">7</text:span><text:span text:style-name="T118">. Komisijos pirmininkas:</text:span></text:p>
      <text:p text:style-name="P119"><text:span text:style-name="T120">7.1</text:span><text:span text:style-name="T121">. organizuoja Komisijos darbą;</text:span></text:p>
      <text:p text:style-name="P122"><text:span text:style-name="T123">7.2</text:span><text:span text:style-name="T124">. atstovauja Komisijai valstybės institucijose, teismuose ir tarptautinėse organizacijose;</text:span></text:p>
      <text:p text:style-name="P125"><text:span text:style-name="T126">7.3</text:span><text:span text:style-name="T127">. vadovauja rengiant Komisijai svarstyti teikiamus klausimus;</text:span></text:p>
      <text:p text:style-name="P128"><text:span text:style-name="T129">7.4</text:span><text:span text:style-name="T130">. šaukia<text:s/></text:span><text:span text:style-name="T131">Komisijos posėdžius ir jiems pirmininkauja;</text:span></text:p>
      <text:p text:style-name="P132"><text:span text:style-name="T133">7.5</text:span><text:span text:style-name="T134">. Komisijos narių sutikimu komandiruoja juos atstovauti Komisijai ar atlikti kitas užduotis užsienyje ir Lietuvoje;<text:s/></text:span></text:p>
      <text:p text:style-name="P135"><text:span text:style-name="T136">7.6</text:span><text:span text:style-name="T137">. teikia Komisijai tvirtinti jos išlaidų sąmatą, rinkimų, referendumų išlaidų sąm</text:span><text:span text:style-name="T138">atas, Sekretoriato struktūrą ir etatus;</text:span></text:p>
      <text:p text:style-name="P139"><text:span text:style-name="T140">7.7</text:span><text:span text:style-name="T141">. vadovauja Sekretoriato darbui, įstatymų nustatyta tvarka skiria į pareigas ir iš jų atleidžia Sekretoriato darbuotojus, tvirtina darbuotojų pareigybių aprašymus;</text:span></text:p>
      <text:p text:style-name="P142"><text:span text:style-name="T143">7.8</text:span><text:span text:style-name="T144">. prireikus papildomai priima į darbą<text:s/></text:span><text:span text:style-name="T145">asmenis konkrečioms ūkinėms ar techninėms funkcijoms atlikti arba kitiems pagalbiniams darbams, kurių apmokėjimo išlaidos yra<text:s/></text:span><text:span text:style-name="T146">numatytos Komisijos patvirtintose išlaidų sąmatose;</text:span></text:p>
      <text:p text:style-name="P147"><text:span text:style-name="T148">7.9</text:span><text:span text:style-name="T149">. saugo Komisijos antspaudą ir atsako už jo naudojimą;</text:span></text:p>
      <text:p text:style-name="P150"><text:span text:style-name="T151">7.10</text:span><text:span text:style-name="T152">.</text:span><text:span text:style-name="T153"><text:s/></text:span><text:span text:style-name="T154">po<text:s/></text:span><text:span text:style-name="T155">kiekvienų rinkimų, praėjus ne daugiau kaip 120 dienų nuo galutinių rinkimų rezultatų paskelbimo dienos, Seimui teikia Komisijos veiklos ataskaitą;</text:span></text:p>
      <text:p text:style-name="P156"><text:span text:style-name="T157">7.11</text:span><text:span text:style-name="T158">. suteikia kasmetines atostogas Komisijos pirmininko pavaduotojams, dirbantiems vien Komisijoje;</text:span></text:p>
      <text:p text:style-name="P159"><text:span text:style-name="T160">7.</text:span><text:span text:style-name="T161">12</text:span><text:span text:style-name="T162">. vykdo kitus įstatymų suteiktus įgaliojimus.</text:span></text:p>
      <text:p text:style-name="P163"><text:span text:style-name="T164">8</text:span><text:span text:style-name="T165">. Komisijos pirmininkas, spręsdamas Sekretoriato darbo ir personalo valdymo klausimus, leidžia įsakymus.</text:span></text:p>
      <text:p text:style-name="P166"><text:span text:style-name="T167">9</text:span><text:span text:style-name="T168">. Komisijos pirmininkas turi du pavaduotojus, vienas iš jų renkamas Komisijos sekretorium</text:span><text:span text:style-name="T169">i. Komisijos pirmininko pavaduotojus ir iš jų – Komisijos sekretorių renka ir iš šių pareigų atšaukia Komisija savo posėdyje visų posėdyje dalyvaujančių Komisijos narių balsų dauguma.<text:s/></text:span></text:p>
      <text:p text:style-name="P170"><text:span text:style-name="T171">10</text:span><text:span text:style-name="T172">. Kandidatus į Komisijos pirmininko pavaduotojus teikia Komisijos</text:span><text:span text:style-name="T173"><text:s/>pirmininkas. Tas pats asmuo kandidatu gali būti siūlomas ne daugiau kaip du kartus per vieną kadenciją. Komisijos pirmininko pavaduotojai renkami iš Komisijos narių, kuriuos į Komisiją pasiūlė Lietuvos<text:s/></text:span><text:soft-page-break/><text:span text:style-name="T174">Respublikos Prezidentas, Lietuvos teisininkų draugija</text:span><text:span text:style-name="T175"><text:s/>arba Lietuvos Respublikos teisingumo ministras. Teisę inicijuoti Komisijos pirmininko pavaduotojo atšaukimą iš pareigų turi Komisijos pirmininkas ir bet kuris Komisijos narys.</text:span></text:p>
      <text:p text:style-name="P176"><text:span text:style-name="T177">11</text:span><text:span text:style-name="T178">. Tais atvejais, kai yra sudaryta ir prisiekusi naujos sudėties Komisija,</text:span><text:span text:style-name="T179"><text:s/>Komisijos pirmininko pavaduotojų rinkimai turi įvykti ne vėliau kaip per vieną mėnesį po naujos sudėties Komisijos pirmininko ir Komisijos narių priesaikos dienos. Komisijos pirmininko pavaduotojui atsistatydinus ar kitu pagrindu nutrūkus jo įgaliojimams,</text:span><text:span text:style-name="T180"><text:s/>kito Komisijos pirmininko pavaduotojo rinkimai turi įvykti per vieną mėnesį po Komisijos pirmininko pavaduotojo atsistatydinimo ar jo įgaliojimų nutrūkimo dienos. Komisija, jos pirmininko teikimu ir Komisijos pirmininko pavaduotojų sutikimu, nustato, ar K</text:span><text:span text:style-name="T181">omisijos pirmininko pavaduotojai pagal pareigas dirba vien Komisijoje.</text:span></text:p>
      <text:p text:style-name="P182"><text:span text:style-name="T183">12</text:span><text:span text:style-name="T184">. Kai Komisijos pirmininko nėra arba kai jis negali eiti savo pareigų, Komisijos pirmininką pavaduoja Komisijos paskirtas vienas iš Komisijos pirmininko pavaduotojų.</text:span></text:p>
      <text:p text:style-name="P185"><text:span text:style-name="T186">13</text:span><text:span text:style-name="T187">. Jeigu</text:span><text:span text:style-name="T188"><text:s/>nei Komisijos pirmininkas, nei Komisijos pirmininko pavaduotojai negali eiti Komisijos pirmininko pareigų, šias pareigas eina Komisijos narys, kurį paskiria Komisija iš Respublikos Prezidento, Lietuvos teisininkų draugijos arba teisingumo ministro į Komis</text:span><text:span text:style-name="T189">iją pasiūlytų narių.</text:span></text:p>
      <text:p text:style-name="P190"><text:span text:style-name="T191">14</text:span><text:span text:style-name="T192">. Jeigu Komisijos sekretorius negali eiti pareigų ar jis eina Komisijos pirmininko pareigas, jį laikinai pavaduoja kitas Komisijos pirmininko pavaduotojas arba Komisijos paskirtas Komisijos narys.</text:span></text:p>
      <text:p text:style-name="P193"><text:span text:style-name="T194">15</text:span><text:span text:style-name="T195">. Kai Komisijos pirmininko</text:span><text:span text:style-name="T196"><text:s/>pavaduotojas arba kitas Komisijos narys pavaduoja Komisijos pirmininką, jam mokamas Komisijos pirmininko darbo užmokestis.</text:span></text:p>
      <text:p text:style-name="P197"><text:span text:style-name="T198">16</text:span><text:span text:style-name="T199">. Komisija arba jos pirmininkas gali pavesti Komisijos pirmininko pavaduotojams kuruoti atskiras Komisijos veiklos sritis. Kom</text:span><text:span text:style-name="T200">isijos pirmininko pavaduotojas, kuris yra ir Komisijos sekretorius, pasirašo Komisijos posėdžių protokolus, atlieka kitas Komisijos ar jos pirmininko pavestas pareigas.</text:span></text:p>
      <text:p text:style-name="P201"><text:span text:style-name="T202">17</text:span><text:span text:style-name="T203">. Komisijos narių teisinį statusą apibrėžia įstatymai ir kiti teisės aktai.</text:span></text:p>
      <text:p text:style-name="P204"><text:span text:style-name="T205">18</text:span><text:span text:style-name="T206">.<text:s/></text:span><text:span text:style-name="T207">Komisijos darbo vidaus organizaciniai klausimai gali būti svarstomi Komisijos pasitarimuose. Komisijos nariai, negalintys dalyvauti pasitarimuose, savo nuomonę jame svarstomais klausimais gali pateikti elektroniniu paštu.<text:s/></text:span></text:p>
      <text:p text:style-name="Normal"/>
      <text:p text:style-name="P208"><text:span text:style-name="T209">IV</text:span><text:span text:style-name="T210"><text:s/>SKYRIUS</text:span></text:p>
      <text:p text:style-name="P211"><text:span text:style-name="T212">KOMISIJOS SU</text:span><text:span text:style-name="T213">DAROMOS DARBO GRUPĖS</text:span></text:p>
      <text:p text:style-name="P214"/>
      <text:p text:style-name="P215"><text:span text:style-name="T216">19</text:span><text:span text:style-name="T217">. Prireikus Komisija posėdžio metu gali sudaryti darbo grupes įvairiems klausimams nagrinėti ir sprendimų projektams rengti.<text:s/></text:span></text:p>
      <text:p text:style-name="P218"><text:span text:style-name="T219">20</text:span><text:span text:style-name="T220">. Darbo grupės sudaromos iš Komisijos narių, jų sutikimu, ir Sekretoriato darbuotojų. Kandidatus į darbo grupes siūlo Komisijos nariai. Darbo grupę sudaro nelyginis narių skaičius. Darbo grupės darbui vadovauja ir jį organizuoja Komisijos posėdžio metu pas</text:span><text:span text:style-name="T221">kirtas Komisijos narys. Kai darbo grupės nariai neturi specialiųjų žinių, kurios reikalingos klausimui išnagrinėti, darbo grupė turi teisę kreiptis į atitinkamų specialių žinių turinčius specialistus ir (ar) ekspertus nuomonės. Iškilus klausimams dėl atlyg</text:span><text:span text:style-name="T222">intinos paslaugos teikimo, darbo grupė turi kreiptis į Komisiją dėl sprendimo atlyginti už pakviestų specialistų ir (ar) ekspertų dalyvavimą darbo grupės veikloje ar nuomonės (išvados, analizės) raštu pateikimą priėmimo.<text:s/></text:span></text:p>
      <text:p text:style-name="P223"><text:span text:style-name="T224">21</text:span><text:span text:style-name="T225">. Kol darbo grupė nepateikia</text:span><text:span text:style-name="T226"><text:s/>išvados ar pažymos Komisijos posėdžiui, darbo grupės nariai viešai komentuoja tik darbo grupės tyrimo ir diskusijų eigą, bet ne diskusijų turinį.</text:span></text:p>
      <text:p text:style-name="P227"><text:span text:style-name="T228">22</text:span><text:span text:style-name="T229">. Darbo grupė sudaroma protokoliniu Komisijos sprendimu.<text:s/></text:span><text:span text:style-name="T230">Darbo grupių darbą pagal poreikį aptarnauja Se</text:span><text:span text:style-name="T231">kretoriatas. Informacija apie sudarytas darbo grupes skelbiama Komisijos interneto svetainėje.</text:span></text:p>
      <text:p text:style-name="P232"><text:span text:style-name="T233">V</text:span><text:span text:style-name="T234"><text:s/>SKYRIUS</text:span></text:p>
      <text:p text:style-name="P235"><text:span text:style-name="T236">KOMISIJOS POSĖDIS</text:span></text:p>
      <text:p text:style-name="P237"/>
      <text:p text:style-name="P238"><text:span text:style-name="T239">23</text:span><text:span text:style-name="T240">. Komisija savo kompetencijai priklausančius klausimus svarsto ir sprendimus priima kolegialiai posėdžiuose.<text:s/></text:span></text:p>
      <text:p text:style-name="P241"><text:span text:style-name="T242">24</text:span><text:span text:style-name="T243">. Ko</text:span><text:span text:style-name="T244">misijos posėdžius šaukia ir jiems pirmininkauja Komisijos pirmininkas, o kai jo nėra, laikinai Komisijos pirmininką pavaduojantis asmuo, paskirtas Reglamento 12, 13 punktuose nustatyta tvarka. Komisijos posėdžiai taip pat privalo būti sušaukti,<text:s/></text:span><text:span text:style-name="T245">jeigu to re</text:span><text:span text:style-name="T246">ikalauja ne mažiau kaip 1/3 Komisijos narių.</text:span></text:p>
      <text:p text:style-name="P247"><text:span text:style-name="T248">25</text:span><text:span text:style-name="T249">. Komisijos posėdžiai paprastai rengiami Komisijos būstinėje Komisijos pirmininko paskirtu laiku. Planuojamo Komisijos posėdžio laiką Komisijos pirmininkas derina su Komisijos nariais elektroniniu paštu.<text:s/></text:span><text:span text:style-name="T250">Į</text:span><text:span text:style-name="T251">vedus nepaprastąją padėtį, Lietuvos Respublikos civilinės saugos įstatymo nustatyta tvarka paskelbus ekstremaliąją situaciją arba Lietuvos Respublikos žmonių užkrečiamųjų ligų profilaktikos ir kontrolės įstatymo nustatytais atvejais ir tvarka paskelbus kar</text:span><text:span text:style-name="T252">antiną ir kai yra pagrindas manyti, kad gali kilti grėsmė Komisijos darbui, nes dėl objektyvių aplinkybių gali kilti pavojus Komisijos narių sveikatai ir (ar) gyvybei, Komisijos sprendimu jos posėdžiai gali būti organizuojami nuotoliniu būdu.<text:s/></text:span><text:span text:style-name="T253">Vyriausiosios</text:span><text:span text:style-name="T254"><text:s/>rinkimų komisijos įstatymo ir Reglamento nuostatos, susijusios su procedūromis, taikomomis įprastam Komisijos posėdžiui, Komisijos posėdį organizuojant nuotoliniu būdu suprantamos ir taikomos<text:s/></text:span><text:span text:style-name="T255">mutatis mutandis</text:span><text:span text:style-name="T256"><text:s/>atsižvelgiant į Komisijos posėdžio organizavim</text:span><text:span text:style-name="T257">o nuotoliniu būdu specifiką.</text:span><text:s/></text:p>
      <text:soft-page-break/>
      <text:p text:style-name="P258">Punkto pakeitimai:</text:p>
      <text:p text:style-name="P259"><text:span text:style-name="T260">Nr.<text:s/></text:span><text:a xlink:href="https://www.e-tar.lt/portal/legalAct.html?documentId=2cb4ebe0563211eb9dc7b575f08e8bea" office:target-frame-name="_top" xlink:show="replace"><text:span text:style-name="T261">Sp-7</text:span></text:a><text:span text:style-name="T262">, 2021-01-05, paskelbta TAR 2021-01-14, i. k. 2021-00578</text:span></text:p>
      <text:p text:style-name="Normal"/>
      <text:p text:style-name="P263"><text:span text:style-name="T264">26</text:span><text:span text:style-name="T265">. Kai nėra galimybės apsvarstyti<text:s/></text:span><text:span text:style-name="T266">posėdyje visų darbotvarkės klausimų, dėl kurių būtina nedelsiant priimti Komisijos sprendimus, gali būti paskelbta Komisijos posėdžio pertrauka. Šiuo atveju neapsvarstytų darbotvarkės klausimų svarstymas Komisijos posėdyje tęsiamas ne vėliau kaip per 24 va</text:span><text:span text:style-name="T267">landas nuo pertraukos Komisijos posėdyje paskelbimo.</text:span></text:p>
      <text:p text:style-name="P268"><text:span text:style-name="T269">27</text:span><text:span text:style-name="T270">. Komisijos posėdis yra teisėtas, kai jame dalyvauja ne mažiau kaip 3/5 Komisijos narių.</text:span></text:p>
      <text:p text:style-name="P271"><text:span text:style-name="T272">28</text:span><text:span text:style-name="T273">. Jeigu Komisijos narys posėdyje dalyvauti negali, jis apie tai informuoja Komisijos pirmininką ne vėl</text:span><text:span text:style-name="T274">iau kaip likus 2 valandoms iki posėdžio pradžios.<text:s/></text:span></text:p>
      <text:p text:style-name="P275"><text:span text:style-name="T276">29</text:span><text:span text:style-name="T277">. Komisijos nariai, negalintys dalyvauti Komisijos posėdyje, savo nuomonę svarstomais klausimais gali pateikti raštu iki posėdžio pradžios. Raštu pateikta nuomonė turi būti garsiai paskelbta posėdyje</text:span><text:span text:style-name="T278">.</text:span></text:p>
      <text:p text:style-name="P279"><text:span text:style-name="T280">30</text:span><text:span text:style-name="T281">. Komisijos posėdžio darbotvarkė sudaroma ir svarstoma Reglamento VI skyriuje nustatyta tvarka.</text:span></text:p>
      <text:p text:style-name="P282"><text:span text:style-name="T283">31</text:span><text:span text:style-name="T284">. Komisijos posėdyje svarstomi tik tie darbotvarkėje numatyti klausimai, dėl kurių Reglamento nustatyta tvarka yra pateikti galimi Komisijos spren</text:span><text:span text:style-name="T285">dimų projektai, išskyrus Reglamento 36 punkte nustatytus atvejus.</text:span></text:p>
      <text:p text:style-name="P286"><text:span text:style-name="T287">32</text:span><text:span text:style-name="T288">. Komisijos pirmininkas, Komisijos pirmininko pavaduotojai ir Komisijos nariai posėdžio metu turi teisę pasiūlyti įtraukti į posėdžio darbotvarkę ir naujų klausimų. Dėl naujų klausimų<text:s/></text:span><text:span text:style-name="T289">įtraukimo į posėdžio darbotvarkę Komisija sprendžia balsuodama.</text:span></text:p>
      <text:p text:style-name="P290"/>
      <text:p text:style-name="P291"><text:span text:style-name="T292">VI</text:span><text:span text:style-name="T293"><text:s/>SKYRIUS</text:span></text:p>
      <text:p text:style-name="P294"><text:span text:style-name="T295">KOMISIJOS POSĖDŽIO DARBOTVARKĖ, POSĖDŽIO DALYVIAI</text:span></text:p>
      <text:p text:style-name="P296"/>
      <text:p text:style-name="P297"><text:span text:style-name="T298">33</text:span><text:span text:style-name="T299">. Komisijos posėdžiai ir balsavimas yra vieši, tiesiogiai transliuojami internetu. Visuomenei apie Komisijos posėdį p</text:span><text:span text:style-name="T300">askelbiama pastate, kuriame yra jos būstinė, įrengtoje skelbimų lentoje bei Komisijos interneto svetainėje, o kai Komisijos posėdis organizuojamas nuotoliniu būdu, – tik Komisijos interneto svetainėje. Komisijos nariams apie Komisijos posėdį elektroninių r</text:span><text:span text:style-name="T301">yšių priemonėmis (elektroniniu paštu arba telefonu) pranešama asmeniškai ne vėliau kaip likus 24 valandoms iki posėdžio pradžios.</text:span><text:s/></text:p>
      <text:p text:style-name="P302">Punkto pakeitimai:</text:p>
      <text:p text:style-name="P303"><text:span text:style-name="T304">Nr.<text:s/></text:span><text:a xlink:href="https://www.e-tar.lt/portal/legalAct.html?documentId=2cb4ebe0563211eb9dc7b575f08e8bea" office:target-frame-name="_top" xlink:show="replace"><text:span text:style-name="T305">Sp-7</text:span></text:a><text:span text:style-name="T306">, 2021-01-05, paskelbta TAR 2021-01-14, i. k. 2021-00578</text:span></text:p>
      <text:p text:style-name="Normal"/>
      <text:p text:style-name="P307"><text:span text:style-name="T308">34</text:span><text:span text:style-name="T309">. Komisijos posėdžio darbotvarkės projektą parengia pirmininkas pagal Komisijos pirmininko, Komisijos pirmininko pavaduotojų, Komisijos narių ir Sekretoriato darbuotojų pasiūlytus klausimus.<text:s/></text:span><text:span text:style-name="T310">Pasiūlyti klausimai į darbotvarkės projektą turi būti įtraukti ne vėliau kaip<text:s/></text:span><text:soft-page-break/><text:span text:style-name="T311">likus 24 valandoms iki posėdžio pradžios, kai kartu pateikiama klausimo svarstymui reikalinga medžiaga ir sprendimo projektas. Komisijos posėdžio darbotvarkę protokoliniu sprendi</text:span><text:span text:style-name="T312">mu tvirtina Komisija.</text:span></text:p>
      <text:p text:style-name="P313"><text:span text:style-name="T314">35</text:span><text:span text:style-name="T315">. Darbotvarkėje nurodoma kiekvieno svarstomo klausimo pavadinimas, pranešėjas (pranešėjai).</text:span></text:p>
      <text:p text:style-name="P316"><text:span text:style-name="T317">36</text:span><text:span text:style-name="T318">. Kiekvienu svarstomu darbotvarkės klausimu turi būti pateiktas sprendimo projektas, išskyrus einamuosius klausimus. Prie projekto</text:span><text:span text:style-name="T319"><text:s/>pridedama visa medžiaga, pagal kurią buvo parengtas sprendimo projektas, lietuvių kalba. Projektai turi būti suredaguoti kalbos ir teisės požiūriu, pavizuoti juos parengusių asmenų.</text:span></text:p>
      <text:p text:style-name="P320"><text:span text:style-name="T321">37</text:span><text:span text:style-name="T322">. Visi numatomi svarstyti sprendimų projektai ir medžiaga, pagal ku</text:span><text:span text:style-name="T323">rią buvo parengti sprendimų projektai, ne vėliau kaip likus 24 valandoms iki posėdžio pradžios įkeliami į Komisijos elektroninę dokumentų valdymo sistemą ir Komisijos nariams siunčiami susipažinti elektroniniu paštu. Įstatymų nustatytais atvejais, kai Komi</text:span><text:span text:style-name="T324">sijos sprendimas turi būti priimtas neatidėliotinai, Komisijos nariai Komisijos posėdyje balsuoja, ar svarstyti sprendimų projektus, kurie Komisijos nariams nebuvo pateikti šiame punkte nustatyta tvarka.</text:span><text:s/></text:p>
      <text:p text:style-name="P325">Punkto pakeitimai:</text:p>
      <text:p text:style-name="P326"><text:span text:style-name="T327">Nr.<text:s/></text:span><text:a xlink:href="https://www.e-tar.lt/portal/legalAct.html?documentId=e9ab94d09b4b11ea9515f752ff221ec9" office:target-frame-name="_top" xlink:show="replace"><text:span text:style-name="T328">Sp-60</text:span></text:a><text:span text:style-name="T329">, 2020-05-05, paskelbta TAR 2020-05-21, i. k. 2020-10760</text:span></text:p>
      <text:p text:style-name="Normal"/>
      <text:p text:style-name="P330"><text:span text:style-name="T331">37</text:span><text:span text:style-name="T332">1</text:span><text:span text:style-name="T333">. Komisijos posėdį organizuojant nuotoliniu būdu, Komisijos nariai jame dalyvauja ir sprendimai svarstomais klausima</text:span><text:span text:style-name="T334">is priimami nuotoliniu būdu realiuoju laiku Nacionalinio kibernetinio saugumo centro įvertintomis ir saugiomis pripažintomis telekonferencijų platformomis. Nuotolinio Komisijos posėdžio metu Komisijos narys turi naudoti vaizdo transliavimą (turi būti nuola</text:span><text:span text:style-name="T335">t įjungta telekonferencijos platformos vaizdo kamera). Kilus abejonėms dėl nuotoliniu būdu organizuojamame Komisijos posėdyje dalyvaujančio Komisijos nario tapatybės, posėdžio pirmininko prašymu jis privalo parodyti tarnybinį pažymėjimą.</text:span><text:s/></text:p>
      <text:p text:style-name="P336">Papildyta punktu:</text:p>
      <text:p text:style-name="P337"><text:span text:style-name="T338">Nr.<text:s/></text:span><text:a xlink:href="https://www.e-tar.lt/portal/legalAct.html?documentId=2cb4ebe0563211eb9dc7b575f08e8bea" office:target-frame-name="_top" xlink:show="replace"><text:span text:style-name="T339">Sp-7</text:span></text:a><text:span text:style-name="T340">, 2021-01-05, paskelbta TAR 2021-01-14, i. k. 2021-00578</text:span></text:p>
      <text:p text:style-name="Normal"/>
      <text:p text:style-name="P341"><text:span text:style-name="T342">38</text:span><text:span text:style-name="T343">. Sprendimo projektą apsvarsčius posėdyje, Komisijos pavedimu jį rengęs Komisijos nar</text:span><text:span text:style-name="T344">ys ar darbo grupės vadovas, ar Sekretoriato darbuotojas ne vėliau kaip per 3 darbo dienas turi suredaguoti projektą, atsižvelgdamas į posėdyje priimtas pataisas ir pateikti jį pasirašyti Komisijos pirmininkui. Galutinai suredaguotą sprendimą Komisijos pirm</text:span><text:span text:style-name="T345">ininkas privalo pasirašyti per vieną darbo dieną.<text:s/></text:span></text:p>
      <text:p text:style-name="P346"><text:span text:style-name="T347">39</text:span><text:span text:style-name="T348">. Komisijos posėdžius Komisijos posėdžių salėje gali stebėti partijų, kandidatų į Seimo narius, kandidatų į Respublikos Prezidentus, kandidatų į savivaldybių tarybų narius, kandidatų į Europos Parlam</text:span><text:span text:style-name="T349">ento narius, Lietuvos Respublikos piliečių iniciatyvinės grupės referendumui<text:s/></text:span><text:soft-page-break/><text:span text:style-name="T350">surengti ar Lietuvos Respublikos piliečių įstatymų leidybos iniciatyvinės grupės atstovai ir stebėtojai, pateikę nustatytos formos pažymėjimus, taip pat visuomenės informavimo pri</text:span><text:span text:style-name="T351">emonių atstovai, pateikę tarnybinius ar darbo pažymėjimus.</text:span></text:p>
      <text:p text:style-name="P352"><text:span text:style-name="T353">40</text:span><text:span text:style-name="T354">. Kandidatas į Seimo narius, kandidatas į Europos Parlamento narius, kandidatas į Respublikos Prezidentus, kandidatas į savivaldybės tarybos narius (toliau – kandidatas), kandidatų atstovai<text:s/></text:span><text:span text:style-name="T355">ir kiti suinteresuoti asmenys gali dalyvauti tame Komisijos posėdyje, kuriame svarstomi su jais susiję klausimai, tiesiogiai su jais susijusios aplinkybės arba kuriame dalyvauti minėtus asmenis pakvietė Komisijos pirmininkas.</text:span><text:span text:style-name="T356"><text:s/></text:span><text:span text:style-name="T357">Vykstant nuotoliniu būdu organ</text:span><text:span text:style-name="T358">izuojamam Komisijos posėdžiui, kandidatams ir jų atstovams, kitiems suinteresuotiems asmenims, taip pat į posėdį pakviestiems asmenims užtikrinama galimybė elektroninių ryšių priemonėmis prisijungti prie nuotoliniu būdu saugiomis telekonferencijų platformo</text:span><text:span text:style-name="T359">mis vykstančio Komisijos posėdžio.</text:span><text:s/></text:p>
      <text:p text:style-name="P360">Punkto pakeitimai:</text:p>
      <text:p text:style-name="P361"><text:span text:style-name="T362">Nr.<text:s/></text:span><text:a xlink:href="https://www.e-tar.lt/portal/legalAct.html?documentId=2cb4ebe0563211eb9dc7b575f08e8bea" office:target-frame-name="_top" xlink:show="replace"><text:span text:style-name="T363">Sp-7</text:span></text:a><text:span text:style-name="T364">, 2021-01-05, paskelbta TAR 2021-01-14, i. k. 2021-00578</text:span></text:p>
      <text:p text:style-name="Normal"/>
      <text:p text:style-name="P365"><text:span text:style-name="T366">41</text:span><text:span text:style-name="T367">. Komisijos posėdžiuose gali da</text:span><text:span text:style-name="T368">lyvauti Sekretoriato darbuotojai.</text:span></text:p>
      <text:p text:style-name="P369"/>
      <text:p text:style-name="P370"><text:span text:style-name="T371">VII</text:span><text:span text:style-name="T372"><text:s/>SKYRIUS</text:span></text:p>
      <text:p text:style-name="P373"><text:span text:style-name="T374">SVARSTYMO EIGA</text:span></text:p>
      <text:p text:style-name="P375"/>
      <text:p text:style-name="P376"><text:span text:style-name="T377">42</text:span><text:span text:style-name="T378">.<text:s/></text:span><text:span text:style-name="T379">Komisijos pirmininkas,<text:s/></text:span><text:span text:style-name="T380">Komisijos pirmininko<text:s/></text:span><text:span text:style-name="T381">pavaduotojas ar Komisijos narys turi nusišalinti nuo darbotvarkės klausimo svarstymo ir sprendimo priėmimo, jeigu dalyvavimas jame kelia interesų konfliktą. Nusišalinti būtina ir esant kitų priežasčių, galinčių turėti įtakos darbotvarkės klausimo nagrinėji</text:span><text:span text:style-name="T382">mo nešališkumui. Nusišalinant nuo darbotvarkės klausimo svarstymo ir sprendimo priėmimo, Komisijai būtina aiškiai deklaruoti nusišalinimo pagrindą. Jeigu Komisijos pirmininkas, jo pavaduotojas ar Komisijos narys nepagrįstai nusišalina nuo darbotvarkės klau</text:span><text:span text:style-name="T383">simo svarstymo ir priėmimo, Komisija, vadovaudamasi Vyriausiosios tarnybinės etikos komisijos patvirtintais kriterijais, turi teisę balsavimu nepriimti pareikšto nusišalinimo. <text:s/></text:span></text:p>
      <text:p text:style-name="P384"><text:span text:style-name="T385">Jeigu apie galimą Komisijos pirmininko,<text:s/></text:span><text:span text:style-name="T386">Komisijos pirmininko</text:span><text:span text:style-name="T387"><text:s/>pavaduotojo ar Ko</text:span><text:span text:style-name="T388">misijos nario interesų konfliktą praneša kiti asmenys, o jis pats nenusišalina nuo darbotvarkės klausimo svarstymo ir sprendimo priėmimo, Komisija turi teisę balsavimu nušalinti Komisijos pirmininką,<text:s/></text:span><text:span text:style-name="T389">Komisijos pirmininko</text:span><text:span text:style-name="T390"><text:s/>pavaduotoją ar Komisijos narį nuo d</text:span><text:span text:style-name="T391">arbotvarkės klausimo svarstymo ir sprendimo priėmimo.<text:s/></text:span></text:p>
      <text:p text:style-name="P392"><text:span text:style-name="T393">Duomenys apie Komisijos pirmininko,<text:s/></text:span><text:span text:style-name="T394">Komisijos pirmininko</text:span><text:span text:style-name="T395"><text:s/>pavaduotojo ar Komisijos nario nusišalinimą ar nušalinimą turi būti įrašyti į Komisijos posėdžio protokolą.</text:span></text:p>
      <text:p text:style-name="P396"><text:span text:style-name="T397">43</text:span><text:span text:style-name="T398">. Komisijos posėdyje svarstant</text:span><text:span text:style-name="T399"><text:s/>atskirus darbotvarkės klausimus, pirmiausia pristatomas svarstomas klausimas, išklausomi klausimo rezultatais suinteresuoti asmenys. Komisijos nariai turi<text:s/></text:span><text:soft-page-break/><text:span text:style-name="T400">teisę užduoti klausimų pranešėjui (pranešėjams) ir suinteresuotiems asmenims. Baigiant klausimo nagr</text:span><text:span text:style-name="T401">inėjimą, Komisijos nariai turi teisę pareikšti savo nuomonę svarstomu klausimu, o, leidus posėdžio pirmininkui, savo nuomonę gali pareikšti ir kiti posėdžio dalyviai.</text:span></text:p>
      <text:p text:style-name="P402"><text:span text:style-name="T403">44</text:span><text:span text:style-name="T404">. Pristatydamas svarstomą klausimą, pranešėjas tik išdėsto klausimo ir siūlomo<text:s/></text:span><text:span text:style-name="T405">sprendimo esmę.</text:span></text:p>
      <text:p text:style-name="P406"><text:span text:style-name="T407">45</text:span><text:span text:style-name="T408">. Darbotvarkės klausimai svarstomi lietuvių kalba. Posėdžio dalyviai, pasisakantys ne lietuvių kalba, patys turi užtikrinti kvalifikuotą vertimą į lietuvių kalbą.</text:span></text:p>
      <text:p text:style-name="P409"/>
      <text:p text:style-name="P410"><text:span text:style-name="T411">VIII</text:span><text:span text:style-name="T412"><text:s/>SKYRIUS</text:span></text:p>
      <text:p text:style-name="P413"><text:span text:style-name="T414">TVARKOS UŽTIKRINIMAS KOMISIJOS POSĖDŽIO METU</text:span></text:p>
      <text:p text:style-name="P415"/>
      <text:p text:style-name="P416"><text:span text:style-name="T417">46</text:span><text:span text:style-name="T418">. Komisijos posėdžių salėje esantys asmenys iš savo vietų gali įrašinėti ar užrašinėti posėdį, fotografuoti ar filmuoti. Jeigu dėl fotografavimo ar filmavimo reikia vaikščioti po posėdžių salę ar naudoti specialią apšvietimo techniką, taip pat tiesiogiai<text:s/></text:span><text:span text:style-name="T419">transliuoti posėdžius per radiją ar televiziją, tam turi būti suteiktas Komisijos pirmininko leidimas.<text:s/></text:span></text:p>
      <text:p text:style-name="P420"><text:span text:style-name="T421">47</text:span><text:span text:style-name="T422">. Jeigu yra pagrindas manyti, kad Komisijos posėdžio metu gali kilti grėsmė posėdžio dalyvių saugumui, Komisijos pirmininkas gali kreiptis į polic</text:span><text:span text:style-name="T423">iją, kad ši tikrintų įeinančių į posėdžių salę asmenų dokumentus, daiktus ar atliktų asmens (asmenų) apžiūrą.</text:span></text:p>
      <text:p text:style-name="P424"><text:span text:style-name="T425">48</text:span><text:span text:style-name="T426">. Komisija, priėmusi protokolinį sprendimą, posėdžio metu gali pašalinti iš posėdžių salės asmenis, kliudančius jai dirbti.</text:span></text:p>
      <text:p text:style-name="P427"/>
      <text:p text:style-name="P428"><text:span text:style-name="T429">IX</text:span><text:span text:style-name="T430"><text:s/>SKYRIU</text:span><text:span text:style-name="T431">S</text:span></text:p>
      <text:p text:style-name="P432"><text:span text:style-name="T433">PROTOKOLAS, VAIZDO IR GARSO ĮRAŠAS</text:span></text:p>
      <text:p text:style-name="P434"/>
      <text:p text:style-name="P435"><text:span text:style-name="T436">49</text:span><text:span text:style-name="T437">. Komisijos posėdžiai yra protokoluojami, taip pat daromas jų garso ir vaizdo įrašas. Už Komisijos posėdžių protokolų rengimą, garso ir vaizdo įrašų saugojimą atsakingas Sekretoriatas.<text:s/></text:span></text:p>
      <text:p text:style-name="P438"><text:span text:style-name="T439">50</text:span><text:span text:style-name="T440">. Protokole nurodoma</text:span><text:span text:style-name="T441"><text:s/>posėdžio data, protokolo eilės numeris, posėdžio dalyviai, svarstomų klausimų eilės numeriai ir pavadinimai, klausimus pristatę pranešėjai bei kiti Komisijos posėdyje pasisakę asmenys, pateikiama trumpa kalbų santrauka ir priimtas sprendimas. Protokole nu</text:span><text:span text:style-name="T442">rodomi balsavimo rezultatai, įrašoma Komisijos narių atskiroji nuomonė, taip pat kitų posėdžio dalyvių, kalbėjusių posėdžio pirmininko leidimu, nuomonė.<text:s/></text:span></text:p>
      <text:p text:style-name="P443"><text:span text:style-name="T444">51</text:span><text:span text:style-name="T445">. Komisijos pirmininkas ir Komisijos nariai, taip pat kiti svarstomu klausimu kalbėję suinteresu</text:span><text:span text:style-name="T446">oti asmenys posėdžio metu turi teisę prašyti, kad į posėdžio protokolą būtų įrašytos aplinkybės, kurias jie laiko svarbiomis svarstomu klausimu.</text:span></text:p>
      <text:p text:style-name="P447"><text:span text:style-name="T448">52</text:span><text:span text:style-name="T449">. Komisijos posėdžio protokolą pasirašo Komisijos pirmininkas ir Komisijos sekretorius. Komisijos posėdži</text:span><text:span text:style-name="T450">ų garso ir vaizdo įrašai ir Komisijos posėdžių protokolai per 5 darbo dienas nuo posėdžio dienos skelbiami Komisijos interneto svetainėje.</text:span></text:p>
      <text:p text:style-name="P451"/>
      <text:p text:style-name="P452"/>
      <text:p text:style-name="P453"><text:span text:style-name="T454">X</text:span><text:span text:style-name="T455"><text:s/>SKYRIUS</text:span></text:p>
      <text:p text:style-name="P456"><text:span text:style-name="T457">KOMISIJOS SPRENDIMAI</text:span></text:p>
      <text:p text:style-name="P458"/>
      <text:p text:style-name="P459"><text:span text:style-name="T460">53</text:span><text:span text:style-name="T461">. Į</text:span><text:span text:style-name="T462">gyvendindama savo įgaliojimus, Komisija leidžia aktus – sprendimus. Juos pasirašo Komisijos pirmininkas. <text:s/></text:span></text:p>
      <text:p text:style-name="P463"><text:span text:style-name="T464">54</text:span><text:span text:style-name="T465">.<text:s/></text:span><text:span text:style-name="T466">Komisijos sprendimai priimami atviru balsavimu posėdyje dalyvaujančių Komisijos narių balsų dauguma. Kai balsai pasidalija po lygiai, lemia Komisijos pirmininko balsas. Komisijos narys, kurį į šią Komisiją pasiūlė politinė partija (koalicija), nedalyvauja<text:s/></text:span><text:span text:style-name="T467">Komisijai rengiant, svarstant ir priimant sprendimus dėl šios politinės partijos (koalicijos) rinkimuose keliamo kandidato registravimo, atsisakymo kandidatą registruoti, kandidato registravimo panaikinimo, šios politinės partijos (koalicijos) jungtinio ka</text:span><text:span text:style-name="T468">ndidatų sąrašo paskelbimo atšaukimo, dėl šiurkštaus įstatymų pažeidimo, galinčio turėti įtakos valstybės biudžeto asignavimų skyrimui šiai politinei partijai.<text:s/></text:span></text:p>
      <text:p text:style-name="P469"><text:span text:style-name="T470">55</text:span><text:span text:style-name="T471">. Spręsdami dėl kandidatų į Respublikos Prezidentus, Seimo, Europos Parlamento ar savivald</text:span><text:span text:style-name="T472">ybių tarybų narius registravimo, taip pat dėl rinkimų ar referendumo galutinių rezultatų nustatymo, Komisijos nariai balsuoja „už“ arba „prieš“ pateiktą sprendimo projektą; susilaikyti neleidžiama.</text:span><text:span text:style-name="T473"><text:s/></text:span></text:p>
      <text:p text:style-name="P474"><text:span text:style-name="T475">56</text:span><text:span text:style-name="T476">. Komisijos posėdžiuose balsuojama pakeliant rankas</text:span><text:span text:style-name="T477">. Vykdant balsavimą nuotoliniu būdu organizuojamame Komisijos posėdyje, kiekvienas Komisijos posėdyje (klausimo svarstyme) dalyvaujantis Komisijos narys, posėdžio pirmininkui paskelbus jo vardą ir pavardę, žodžiu nurodo, kaip balsuoja („už“, „prieš“, „susi</text:span><text:span text:style-name="T478">laikau“). Balsus „už“, „prieš“ ir „susilaikė“ suskaičiuoja ir balsavimo rezultatus, nurodydamas skaičius, paskelbia posėdžio pirmininkas. Jeigu, atsiklausus Komisijos narių, nėra nė vieno Komisijos nario, prieštaraujančio sprendimo priėmimui, posėdžio pirm</text:span><text:span text:style-name="T479">ininkas paskelbia: „Priimta bendru sutarimu“.</text:span><text:span text:style-name="T480"><text:s/></text:span></text:p>
      <text:p text:style-name="P481">Punkto pakeitimai:</text:p>
      <text:p text:style-name="P482"><text:span text:style-name="T483">Nr.<text:s/></text:span><text:a xlink:href="https://www.e-tar.lt/portal/legalAct.html?documentId=2cb4ebe0563211eb9dc7b575f08e8bea" office:target-frame-name="_top" xlink:show="replace"><text:span text:style-name="T484">Sp-7</text:span></text:a><text:span text:style-name="T485">, 2021-01-05, paskelbta TAR 2021-01-14, i. k. 2021-00578</text:span></text:p>
      <text:p text:style-name="Normal"/>
      <text:p text:style-name="P486"><text:span text:style-name="T487">XI</text:span><text:span text:style-name="T488"><text:s/>SKYRIUS</text:span></text:p>
      <text:p text:style-name="P489"><text:span text:style-name="T490">SPRENDIMŲ</text:span><text:span text:style-name="T491"><text:s/>ĮFORMINIMAS, PASIRAŠYMAS, SKELBIMAS IR ĮSIGALIOJIMAS</text:span></text:p>
      <text:p text:style-name="P492"/>
      <text:p text:style-name="P493"><text:span text:style-name="T494">57</text:span><text:span text:style-name="T495">. Komisijos priimtus sprendimus pasirašo Komisijos pirmininkas arba jį pavaduojantis asmuo.</text:span></text:p>
      <text:p text:style-name="P496"><text:span text:style-name="T497">58</text:span><text:span text:style-name="T498">. Komisijos sprendimai įforminami jų priėmimo data. Sprendimui suteikiamas eilės numeris pagal be</text:span><text:span text:style-name="T499">ndrąją numeraciją nuo metų pradžios iki metų pabaigos.</text:span></text:p>
      <text:p text:style-name="P500"><text:span text:style-name="T501">59</text:span><text:span text:style-name="T502">. Atskirais atvejais Komisija gali savo priimtų sprendimų neforminti, o įrašyti juos į posėdžio protokolą. Protokolinių sprendimų išrašai siunčiami suinteresuotiems asmenims jų prašymu arba<text:s/></text:span><text:span text:style-name="T503">Komisijos sprendimu.</text:span></text:p>
      <text:p text:style-name="P504"><text:span text:style-name="T505">60</text:span><text:span text:style-name="T506">. Komisijos sprendimai skelbiami įstatymų nustatyta tvarka ne vėliau kaip per vieną darbo dieną nuo jų pasirašymo. Per 3 darbo dienas nuo Komisijos posėdžio dienos Sekretoriate gautos rašytinės Komisijos narių atskirosios nuomonė</text:span><text:span text:style-name="T507">s dėl tame posėdyje svarstytų klausimų ne vėliau kaip per vieną darbo dieną paskelbiamos kartu su Komisijos sprendimu, dėl kurio jos yra pateiktos.</text:span><text:span text:style-name="T508"><text:s/></text:span></text:p>
      <text:p text:style-name="P509"><text:span text:style-name="T510">61</text:span><text:span text:style-name="T511">. Komisijos sprendimai įsigalioja nuo jų paskelbimo dienos, jeigu juose nenustatyta kita jų įsigalioj</text:span><text:span text:style-name="T512">imo data.</text:span></text:p>
      <text:p text:style-name="P513"><text:span text:style-name="T514">62</text:span><text:span text:style-name="T515">. Komisijos kompetencijai priklausantys priimti sprendimai yra privalomi visoms rinkimų ir referendumo komisijoms, valstybės ir savivaldybių institucijoms bei įstaigoms, taip pat kitoms įstaigoms, įmonėms ir organizacijoms. Juos pakeisti ar</text:span><text:span text:style-name="T516">ba panaikinti gali tik pati Komisija arba teismas.<text:s/></text:span></text:p>
      <text:p text:style-name="P517"><text:span text:style-name="T518">63</text:span><text:span text:style-name="T519">. Komisijos sprendimai gali būti skundžiami įstatymų nustatyta tvarka.</text:span></text:p>
      <text:p text:style-name="P520"/>
      <text:p text:style-name="P521"><text:span text:style-name="T522">XII</text:span><text:span text:style-name="T523"><text:s/>SKYRIUS</text:span></text:p>
      <text:p text:style-name="P524"><text:span text:style-name="T525">VISUOMENĖS INFORMAVIMAS</text:span></text:p>
      <text:p text:style-name="P526"/>
      <text:p text:style-name="P527"><text:span text:style-name="T528">64</text:span><text:span text:style-name="T529">. Komisijos veiklos viešinimu visuomenės informavimo priemonėse rūpinasi Komi</text:span><text:span text:style-name="T530">sijos pirmininkas ir Sekretoriatas. Komisijos sprendimus visuomenės informavimo priemonėms komentuoja Komisijos pirmininkas, Komisijos pirmininko pavaduotojai ir Komisijos nariai.<text:s/></text:span></text:p>
      <text:p text:style-name="Normal"/>
      <text:p text:style-name="P531"><text:span text:style-name="T532">XIII</text:span><text:span text:style-name="T533"><text:s/>SKYRIUS</text:span></text:p>
      <text:p text:style-name="P534"><text:span text:style-name="T535">PRAŠYMŲ IR SKUNDŲ PRIĖMIMAS IR NAGRINĖJIMAS</text:span></text:p>
      <text:p text:style-name="P536"/>
      <text:p text:style-name="P537"><text:span text:style-name="T538">65</text:span><text:span text:style-name="T539">. Asmenų ir institucijų prašymai, pranešimai ir skundai, adresuoti Komisijai, Komisijos pirmininkui, Komisijos pirmininko pavaduotojui ar Komisijos nariui, nagrinėjami vadovaujantis rinkimų, Referendumo, Vyriausiosios rinkimų komisijos, Viešojo administrav</text:span><text:span text:style-name="T540">imo įstatymais ir kitais teisės aktais.<text:s/></text:span></text:p>
      <text:p text:style-name="P541"><text:span text:style-name="T542">66</text:span><text:span text:style-name="T543">.</text:span><text:span text:style-name="T544"><text:s/>Komisija jos kompetencijai priskirtą skundą išnagrinėja ir sprendimą priima per 3 mėnesius nuo skundo Komisijoje gavimo dienos. Apie priimtą sprendimą pareiškėjas informuojamas per 5 darbo dienas nuo sprendi</text:span><text:span text:style-name="T545">mo priėmimo dienos.</text:span></text:p>
      <text:p text:style-name="P546"><text:span text:style-name="T547">67</text:span><text:span text:style-name="T548">. Dėl skunde nurodytų aplinkybių sudėtingumo, informacijos gausos ar skundžiamų veiksmų tęstinio pobūdžio Komisijos sprendimu skundo išnagrinėjimo terminas gali būti pratęsiamas iki 6 mėnesių. Apie skundo nagrinėjimo termino pratę</text:span><text:span text:style-name="T549">simą pareiškėjas per 5 darbo dienas informuojamas raštu.</text:span></text:p>
      <text:p text:style-name="P550"><text:span text:style-name="T551">68</text:span><text:span text:style-name="T552">. Visi Komisijoje gaunami prašymai, pranešimai ir skundai bei kiti dokumentai registruojami Sekretoriate ir ne vėliau kaip per vieną darbo dieną nuo jų gavimo dienos įkeliami į Komisijos elektr</text:span><text:span text:style-name="T553">oninę dokumentų valdymo sistemą.<text:s/></text:span></text:p>
      <text:p text:style-name="P554"><text:span text:style-name="T555">69</text:span><text:span text:style-name="T556">. Jeigu Komisija neįgaliota spręsti prašyme, pranešime ar skunde išdėstytų klausimų, Sekretoriatas ne vėliau kaip per 5 darbo dienas nuo prašymo, pranešimo ar skundo gavimo perduoda prašymą, pranešimą ar skundą kompe</text:span><text:span text:style-name="T557">tentingai institucijai (pasilikdamas prašymo, pranešimo ar skundo kopiją) ir apie tai raštu praneša pareiškėjui, paaiškindamas persiuntimo priežastis.<text:s/></text:span></text:p>
      <text:p text:style-name="P558"><text:span text:style-name="T559">70</text:span><text:span text:style-name="T560">.</text:span><text:span text:style-name="T561"><text:s/>Asmenų skundai gali būti pateikiami žodžiu (telefonu ar tiesiogiai asmeniui atvykus į Komisiją), raštu ar elektroniniu būdu. Žodiniai skundai priimami tik tokie, kuriuos galima išspręsti iš karto, nepažeidžiant asmens, kuris kreipiasi, kitų asmenų ar Komi</text:span><text:span text:style-name="T562">sijos interesų. Prireikus asmeniui sudaroma galimybė išdėstyti skundą raštu.<text:s/></text:span></text:p>
      <text:p text:style-name="P563"><text:span text:style-name="T564">71</text:span><text:span text:style-name="T565">. Anoniminiai skundai, pateikti tiek žodžiu, tiek raštu, nagrinėjami tuo atveju, jeigu iš pateiktos informacijos galima daryti prielaidą, kad galimai buvo padaryti teisės a</text:span><text:span text:style-name="T566">ktų pažeidimai, kuriuos nagrinėti priklauso Komisijai pagal jos kompetenciją, o nenagrinėjant anoniminio skundo būtų pažeistos esminės rinkimų teisės.<text:s/></text:span></text:p>
      <text:p text:style-name="P567"><text:span text:style-name="T568">72</text:span><text:span text:style-name="T569">. Komisijos narys, gavęs anoniminį skundą žodžiu, pateikia atitinkamą informaciją rašytiniame pran</text:span><text:span text:style-name="T570">ešime, kuris registruojamas Komisijos elektroninėje dokumentų valdymo sistemoje. Sprendimą nagrinėti ar atsisakyti nagrinėti anoniminį skundą ne vėliau kaip per 3 darbo dienas po tokio pranešimo užregistravimo Komisijos elektroninėje dokumentų valdymo sist</text:span><text:span text:style-name="T571">emoje priima Komisija, nariams išreiškus nuomonę elektroniniu paštu arba Komisijos posėdyje.<text:s/></text:span></text:p>
      <text:p text:style-name="P572"><text:span text:style-name="T573">73</text:span><text:span text:style-name="T574">. Asmenų ir institucijų prašymus dėl informacijos pateikimo, gavimo ir pan., nesusijusius su konkretaus asmens teisėtų interesų ir teisių pažeidimu ar teisė</text:span><text:span text:style-name="T575">s aktuose nustatytų reikalavimų pažeidimu, Komisijos pirmininko pavedimu nagrinėja ir atsakymus pateikia Sekretoriatas. Parengti atsakymai įkeliami į Komisijos elektroninę dokumentų valdymo sistemą ne vėliau kaip per vieną darbo dieną nuo jų parengimo.<text:s/></text:span></text:p>
      <text:p text:style-name="P576"><text:span text:style-name="T577">74</text:span><text:span text:style-name="T578">. Asmenų ir institucijų skundai, kuriuose nurodoma informacija apie galimą teisės aktų pažeidimą, jeigu tokių skundų nagrinėjimas nėra reglamentuotas specialiose rinkimų įstatymų normose, nagrinėjami Reglamente nustatyta tvarka. Komisija taip pat gali<text:s/></text:span><text:span text:style-name="T579">pradėti tyrimą visuomenės informavimo priemonėse skelbtos informacijos pagrindu. Tokiu atveju Komisija, ar pradėti tyrimą sprendžia Komisijos posėdyje.</text:span><text:s/></text:p>
      <text:p text:style-name="P580">Punkto pakeitimai:</text:p>
      <text:p text:style-name="P581"><text:span text:style-name="T582">Nr.<text:s/></text:span><text:a xlink:href="https://www.e-tar.lt/portal/legalAct.html?documentId=e9ab94d09b4b11ea9515f752ff221ec9" office:target-frame-name="_top" xlink:show="replace"><text:span text:style-name="T583">Sp-60</text:span></text:a><text:span text:style-name="T584">, 2020-05-05, paskelbta TAR 2020-05-21, i. k. 2020-10760</text:span></text:p>
      <text:p text:style-name="Normal"/>
      <text:p text:style-name="P585"><text:span text:style-name="T586">75</text:span><text:span text:style-name="T587">. Dėl tolesnio visų gautų skundų nagrinėjimo pobūdžio Komisija sprendžia posėdžio metu, Komisijos pirmininkui pristatant iki posėdžio Komisijos elektroninėje dokumentų v</text:span><text:span text:style-name="T588">aldymo sistemoje registruotus skundus, nurodant skundo teikėjus ir trumpai pristatant skundo esmę. Tais atvejais, kai skundai turi būti nagrinėjami nedelsiant, Komisijos pirmininkas paveda Komisijos nariui, jo sutikimu, arba Sekretoriato darbuotojui atlikt</text:span><text:span text:style-name="T589">i preliminarų skunde pateiktos informacijos vertinimą. Išanalizavęs gautą informaciją, įgaliotas asmuo Komisijos elektroninėje dokumentų valdymo sistemoje pateikia atliktą vertinimą. Jeigu po to siūloma tęsti tyrimą, vertinimas pristatomas Komisijos posėdy</text:span><text:span text:style-name="T590">je ir dėl tyrimo pratęsimo Komisija sprendžia balsuodama.<text:s/></text:span></text:p>
      <text:p text:style-name="P591"><text:span text:style-name="T592">76</text:span><text:span text:style-name="T593">. Tirdami skundą, įgaliotas Komisijos narys arba Sekretoriato darbuotojas, arba darbo grupės nariai teikia užklausas susijusiems ar kompetentingiems atitinkamais klausimais asmenims ir instit</text:span><text:span text:style-name="T594">ucijoms dėl papildomos informacijos bei paaiškinimų pateikimo, kuriose nurodo terminus atsakymams pateikti. Pateiktos Komisijos užklausos ir gauti atsakymai per vieną darbo dieną įkeliami į Komisijos elektroninę dokumentų valdymo sistemą. <text:s/></text:span></text:p>
      <text:p text:style-name="P595"><text:span text:style-name="T596">77</text:span><text:span text:style-name="T597">. Komisij</text:span><text:span text:style-name="T598">os nario prašymu tyrimą atliekantis Komisijos narys arba Sekretoriato darbuotojas, arba darbo grupės vadovas turi pateikti trumpą informaciją apie tyrimo eigą visiems Komisijos nariams Komisijos posėdžio metu.<text:s/></text:span></text:p>
      <text:p text:style-name="P599"><text:span text:style-name="T600">78</text:span><text:span text:style-name="T601">. Baigęs tyrimą, įgaliotas<text:s/></text:span><text:span text:style-name="T602">K</text:span><text:span text:style-name="T603">omisijos</text:span><text:span text:style-name="T604"><text:s/>na</text:span><text:span text:style-name="T605">rys arba Sekretoriato darbuotojas,<text:s/></text:span><text:span text:style-name="T606">arba darbo grupės vadovas į Komisijos elektroninę dokumentų valdymo<text:s/></text:span><text:span text:style-name="T607">sistemą įkelia išvadą ar pažymą ir parengia Komisijos sprendimo projektą. Išvada ar pažyma ir Komisijos sprendimo projektas iki Komisijos posėdžio viešai</text:span><text:span text:style-name="T608"><text:s/>neskelbiami. K</text:span><text:span text:style-name="T609">omi</text:span><text:span text:style-name="T610">sijos sprendimo projektas įtraukiamas į artimiausio Komisijos posėdžio darbotvarkę</text:span><text:span text:style-name="T611">.<text:s/></text:span></text:p>
      <text:p text:style-name="P612"><text:span text:style-name="T613">79</text:span><text:span text:style-name="T614">. Informacija apie Komisijoje gautus skundus, trumpai nurodant skundo esmę, skundo pateikimo datą, nuasmenintus pareiškėjo duomenis, skundo nagrinė</text:span><text:span text:style-name="T615">jimo statusą ir dėl skundo priimto Komisijos sprendimo esmę, skelbiama Komisijos interneto svetainėje.<text:s/></text:span></text:p>
      <text:p text:style-name="Normal"/>
      <text:p text:style-name="P616"><text:span text:style-name="T617">XIV</text:span><text:span text:style-name="T618"><text:s/>SKYRIUS</text:span></text:p>
      <text:p text:style-name="P619"><text:span text:style-name="T620">KOMISIJOS PIRMININKO, KOMISIJOS PIRMININKO PAVADUOTOJŲ BEI KOMISIJOS NARIŲ DARBO APMOKĖJIMAS, ATOSTOGOS, KOMANDIRUOTĖS</text:span></text:p>
      <text:p text:style-name="P621"/>
      <text:p text:style-name="P622"><text:span text:style-name="T623">80</text:span><text:span text:style-name="T624">.<text:s/></text:span><text:span text:style-name="T625">Komisijos pirmininkui, Komisijos pirmininko pavaduotojams ir Komisijos nariams taikomos Lietuvos Respublikos valstybės politikų ir valstybės pareigūnų darbo apmokėjimo įstatymo nustatytos darbo apmokėjimo sąlygos.</text:span></text:p>
      <text:p text:style-name="P626"><text:span text:style-name="T627">81</text:span><text:span text:style-name="T628">. Komisijos pirmininko pavaduotojui<text:s/></text:span><text:span text:style-name="T629">(pavaduotojams) ir nariams, pagal pareigas dirbantiems ne tik Komisijoje, pareiginės algos dydis apskaičiuojamas proporcingai dirbtam laikui,<text:s/></text:span><text:span text:style-name="T630">jų<text:s/></text:span><text:span text:style-name="T631">valandinį atlygį dauginant iš Komisijos pirmininko pavaduotojo ar Komisijos nario dirbtų valandų skaičiaus, pat</text:span><text:span text:style-name="T632">virtinto darbo laiko apskaitos žiniaraštyje. Komisijos pirmininko pavaduotojo ar Komisijos nario valandinis atlygis apskaičiuojamas teisės aktų nustatyta tvarka.</text:span></text:p>
      <text:p text:style-name="P633"><text:span text:style-name="T634">82</text:span><text:span text:style-name="T635">.</text:span><text:span text:style-name="T636"><text:s/></text:span><text:span text:style-name="T637">Komisijos pirmininko pavaduotojai ir Komisijos nariai savo darbo laiką pažymi darbo laiko apskaitos žiniaraštyje (1 priedas), nurodydami mėnesio dieną ir darbo trukmę (valandomis). Užpildytus ir pasirašytus darbo laiko apskaitos žiniaraščius ne vėliau kaip</text:span><text:span text:style-name="T638"><text:s/>paskutinę einamojo mėnesio darbo dieną Komisijos pirmininko pavaduotojai ir Komisijos nariai perduoda įgaliotam Sekretoriato darbuotojui, kuris šiuos žiniaraščius perduoda tvirtinti Komisijos pirmininkui.<text:s/></text:span></text:p>
      <text:p text:style-name="P639"><text:span text:style-name="T640">83</text:span><text:span text:style-name="T641">. Komisijos nariams apmokama už pasirengimą</text:span><text:span text:style-name="T642"><text:s/>Komisijos, Komisijos darbo grupių, kitų institucijų, kuriose atstovaujami Komisijos interesai, posėdžiams ar pasitarimams ir darbą jų metu, už Komisijos sprendimų ir kitų dokumentų projektų parengimą ir redagavimą, teisės aktų projektų rengimą ir vertinim</text:span><text:span text:style-name="T643">ą, Komisijos interesų atstovavimą kituose oficialiuose susitikimuose, konferencijose, seminaruose, Komisijos interesų atstovavimą teismuose, už rinkimų apygardų kuravimą, politinės kampanijos dalyvių konsultavimą ir už kitų Komisijos, jos pirmininko ar Kom</text:span><text:span text:style-name="T644">isijos pirmininko pavaduotojų darbų pagal Komisijos funkcijas atlikimą.<text:s/></text:span></text:p>
      <text:p text:style-name="P645"><text:span text:style-name="T646">84</text:span><text:span text:style-name="T647">. Komisijos pirmininko pavaduotojui (pavaduotojams), dirbantiems ne tik Komisijoje, ir Komisijos nariams, esantiems tarnybinėje komandiruotėje, darbo laikas skaičiuojamas po 8 v</text:span><text:span text:style-name="T648">alandas per parą. Komisijos nariui, vykdančiam pareigas ne Komisijos būstinėje, jo prašymu turi būti suteikiama transporto priemonė.<text:s/></text:span></text:p>
      <text:p text:style-name="P649"><text:span text:style-name="T650">85</text:span><text:span text:style-name="T651">. Komisijos pirmininkas, Komisijos pirmininko pavaduotojas, Komisijos narys ir (ar) Sekretoriato darbuotojas, grįžę<text:s/></text:span><text:span text:style-name="T652">iš komandiruotės, per 3 darbo dienas privalo Sekretoriatui pateikti dokumentus, pagrindžiančius komandiruotės metu patirtas faktines išlaidas, ir per 10 darbo dienų el. būdu pateikti Komisijai komandiruotės rašytinę ataskaitą (2 priedas).<text:s/></text:span></text:p>
      <text:p text:style-name="P653"><text:span text:style-name="T654">86</text:span><text:span text:style-name="T655">. Komisijo</text:span><text:span text:style-name="T656">s pirmininkas savo atostogas iš anksto derina su Komisija, kuri šiuo klausimu priima sprendimą; balsuojant dėl šio klausimo Komisijos pirmininkas nedalyvauja.<text:s/></text:span></text:p>
      <text:p text:style-name="P657"><text:span text:style-name="T658">87</text:span><text:span text:style-name="T659">. Komisijos pirmininkas nedelsdamas informuoja Komisijos narius apie poreikį (Komisijoje g</text:span><text:span text:style-name="T660">autus oficialius kvietimus ir pan.) vykti į komandiruotes Lietuvoje arba užsienyje. Komisijos nariams pritarus dėl vykimo į komandiruotę tikslingumui (išskyrus atvejus, kai turi būti vykstama į komandiruotę priimti savivaldybės tarybos nario priesaiką) ir<text:s/></text:span><text:span text:style-name="T661">į komandiruotę deleguojamo (deleguojamų) vykti Komisijos pirmininko, Komisijos pirmininko pavaduotojo (pavaduotojų), Komisijos nario (narių) ir (ar) Sekretoriato darbuotojo (darbuotojų), sprendimai dėl jų komandiruočių įforminami:</text:span></text:p>
      <text:p text:style-name="P662"><text:span text:style-name="T663">87.1</text:span><text:span text:style-name="T664">. Komisijos sprendi</text:span><text:span text:style-name="T665">mu – kai į komandiruotę užsienyje deleguojamas vykti Komisijos pirmininkas;</text:span></text:p>
      <text:p text:style-name="P666"><text:span text:style-name="T667">87.2</text:span><text:span text:style-name="T668">. Komisijos pirmininko įsakymu – kai į komandiruotę Lietuvoje arba užsienyje deleguojamas vykti Komisijos pirmininko pavaduotojas, Komisijos narys ar Sekretoriato darbuotoj</text:span><text:span text:style-name="T669">as arba kai į komandiruotę Lietuvoje deleguojamas vykti Komisijos pirmininkas.<text:s/></text:span></text:p>
      <text:p text:style-name="P670"><text:span text:style-name="T671">Reglamento 87.2 papunktyje nurodyti sprendimai gali būti įforminami ir tada, jeigu šiame punkte nurodytą pritarimą elektroniniu paštu išreiškė daugiau kaip pusė visų Komisijos<text:s/></text:span><text:span text:style-name="T672">narių. Komisijos pirmininkas, Komisijos pirmininko pavaduotojai ir Komisijos nariai nedalyvauja balsuojant dėl savo komandiruočių.<text:s/></text:span></text:p>
      <text:p text:style-name="P673"><text:span text:style-name="T674">88</text:span><text:span text:style-name="T675">. Komisijos<text:s/></text:span><text:span text:style-name="T676">pirmininkui, Komisijos pirmininko pavaduotojui, Komisijos nariui ar deleguotam Sekretoriato darbuotojui,</text:span><text:span text:style-name="T677"><text:s/>pastariesiems, Komisijos pirmininko įsakymu, vykstantiems į renginį Lietuvoje (pavyzdžiui, stebėti vykstančių rinkimų, dalyvauti rinkėjų balsų perskaičiavime, dalyvauti rinkimų komisijų narių mokymuose ir pan.), kurio vieta nuo Komisijos būstinės yra nuto</text:span><text:span text:style-name="T678">lusi daugiau kaip 250 kilometrų, jo prašymu, vietovėje, kurioje vyksta renginys, privalo būti užtikrinama nakvynės vieta prieš renginį ar po renginio.</text:span><text:s/></text:p>
      <text:p text:style-name="P679">Punkto pakeitimai:</text:p>
      <text:p text:style-name="P680"><text:span text:style-name="T681">Nr.<text:s/></text:span><text:a xlink:href="https://www.e-tar.lt/portal/legalAct.html?documentId=e9ab94d09b4b11ea9515f752ff221ec9" office:target-frame-name="_top" xlink:show="replace"><text:span text:style-name="T682">Sp-60</text:span></text:a><text:span text:style-name="T683">, 2020-05-05, paskelbta TAR 2020-05-21, i. k. 2020-10760</text:span></text:p>
      <text:p text:style-name="Normal"/>
      <text:p text:style-name="P684"><text:span text:style-name="T685">89</text:span><text:span text:style-name="T686">. Komisijos pirmininkui,<text:s/></text:span><text:span text:style-name="T687">Komisijos pirmininko</text:span><text:span text:style-name="T688"><text:s/>pavaduotojams ir Komisijos nariams kiekvienų metų pabaigoje už darbą po darbo valandų, darbą poilsio ir švenčių dienomis išm</text:span><text:span text:style-name="T689">okama ne didesnė kaip Valstybės politikų ir valstybės pareigūnų darbo apmokėjimo įstatymo nustatytos jų pareiginės algos dydžio vienkartinė priemoka. Ji mokama neviršijant Komisijai darbo užmokesčiui skirtų lėšų. Jeigu šių lėšų nepakanka, taip pat jeigu Ko</text:span><text:span text:style-name="T690">misijos pirmininkas,<text:s/></text:span><text:span text:style-name="T691">Komisijos pirmininko</text:span><text:span text:style-name="T692"><text:s/>pavaduotojas ar Komisijos narys neišdirbo visų metų, priemoka apskaičiuojama proporcingai turimoms darbo užmokesčio lėšoms arba tais metais dirbtam laikui. Konkretų priemokos Komisijos pirmininkui, Komisijos pirmin</text:span><text:span text:style-name="T693">inko pavaduotojui ir kiekvienam Komisijos nariui dydį nustato Komisija.<text:s/></text:span></text:p>
      <text:p text:style-name="P694"><text:span text:style-name="T695">90</text:span><text:span text:style-name="T696">. Komisijos pirmininkui,<text:s/></text:span><text:span text:style-name="T697">Komisijos pirmininko pavaduotojams</text:span><text:span text:style-name="T698"><text:s/>ir Komisijos nariams, kurie iš pareigų Komisijoje atleidžiami Vyriausiosios rinkimų komisijos įstatymo 10 straipsnio<text:s/></text:span><text:span text:style-name="T699">1</text:span><text:span text:style-name="T700"><text:s/></text:span><text:span text:style-name="T701">dalies 1 ir 7 punktuose nustatytais pagrindais, išmokama 2 mėnesių jų pareiginės algos dydžio išeitinė išmoka.</text:span></text:p>
      <text:p text:style-name="Normal"/>
      <text:p text:style-name="P702"><text:span text:style-name="T703">XV</text:span><text:span text:style-name="T704"><text:s/>SKYRIUS</text:span></text:p>
      <text:p text:style-name="P705"><text:span text:style-name="T706">BAIGIAMOSIOS NUOSTATOS</text:span></text:p>
      <text:p text:style-name="P707"/>
      <text:p text:style-name="P708"><text:span text:style-name="T709">91</text:span><text:span text:style-name="T710">.<text:s/></text:span><text:span text:style-name="T711">Komisijos pirmininko pavaduotojams</text:span><text:span text:style-name="T712"><text:s/>ir Komisijos nariams</text:span><text:span text:style-name="T713"><text:s/>turi būti sudaryta galimybė susipažinti su visais į Komisijos elektroninę dokumentų valdymo sistemą įkeltais dokumentais.</text:span></text:p>
      <text:p text:style-name="P714"><text:span text:style-name="T715">92</text:span><text:span text:style-name="T716">. Reglamentas gali būti keičiamas Komisijos sprendimu kiekvieno Komisijos nario siūlymu. Klausimas dėl Reglamento pakeitimo į K</text:span><text:span text:style-name="T717">omisijos posėdžio darbotvarkę įtraukiamas ne vėliau kaip praėjus 10 dienų po siūlomo Reglamento pakeitimo projekto pateikimo visiems Komisijos nariams elektroniniu paštu.<text:s/></text:span></text:p>
      <text:p text:style-name="P718"><text:span text:style-name="T719">_________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ioji</text:span><text:span text:style-name="T729"><text:s/>rinkimų komisija, Sprendimas</text:span></text:p>
      <text:p text:style-name="P730"><text:span text:style-name="T731">Nr.<text:s/></text:span><text:a xlink:href="https://www.e-tar.lt/portal/legalAct.html?documentId=e9ab94d09b4b11ea9515f752ff221ec9" office:target-frame-name="_top" xlink:show="replace"><text:span text:style-name="T732">Sp-60</text:span></text:a><text:span text:style-name="T733">, 2020-05-05, paskelbta TAR 2020-05-21, i. k. 2020-10760</text:span></text:p>
      <text:p text:style-name="P734"><text:span text:style-name="T735">Dėl Vyriausiosios rinkimų komisijos 2020 m. sausio 28 d. spren</text:span><text:span text:style-name="T736">dimo Nr. Sp-11 „Dėl Lietuvos Respublikos vyriausiosios rinkimų komisijos reglamento patvirtinimo“ pakeitimo</text:span></text:p>
      <text:p text:style-name="P737"/>
      <text:p text:style-name="P738"><text:span text:style-name="T739">2.</text:span></text:p>
      <text:p text:style-name="P740"><text:span text:style-name="T741">Lietuvos Respublikos vyriausioji rinkimų komisija, Sprendimas</text:span></text:p>
      <text:p text:style-name="P742"><text:span text:style-name="T743">Nr.<text:s/></text:span><text:a xlink:href="https://www.e-tar.lt/portal/legalAct.html?documentId=2cb4ebe0563211eb9dc7b575f08e8bea" office:target-frame-name="_top" xlink:show="replace"><text:span text:style-name="T744">Sp-7</text:span></text:a><text:span text:style-name="T745">, 2021-01-05, paskelbta TAR 2021-01-14, i. k. 2021-00578</text:span></text:p>
      <text:p text:style-name="P746"><text:span text:style-name="T747">Dėl Vyriausiosios rinkimų komisijos 2020 m. sausio 28 d. sprendimo Nr. Sp-11 „Dėl Lietuvos Respublikos vyriausiosios rinkimų komisijos reglament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8-29T06:48:00Z</meta:creation-date>
    <dc:date>2022-08-29T06:48:00Z</dc:date>
    <meta:print-date>2020-01-29T08:21:00Z</meta:print-date>
    <meta:template xlink:href="Normal.dotm" xlink:type="simple"/>
    <meta:editing-cycles>2</meta:editing-cycles>
    <meta:editing-duration>PT0S</meta:editing-duration>
    <meta:document-statistic meta:page-count="22" meta:paragraph-count="195" meta:word-count="4518" meta:character-count="37403" meta:row-count="848" meta:non-whitespace-character-count="33080"/>
  </office:meta>
</office:document-meta>
</file>