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complex="TimesLT" fo:font-size="4pt" style:font-size-asian="4pt" style:font-size-complex="4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534in"/>
      <style:text-properties fo:font-size="11pt" style:font-size-asian="11pt" style:font-size-complex="11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826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margin-left="3.6423in">
        <style:tab-stops>
          <style:tab-stop style:type="left" style:position="0.3937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5"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6" style:parent-style-name="Normal" style:family="paragraph">
      <style:paragraph-properties fo:margin-left="3.6423in">
        <style:tab-stops>
          <style:tab-stop style:type="left" style:position="0.3937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center" fo:margin-left="4.2333in" fo:margin-right="-0.0569in">
        <style:tab-stops>
          <style:tab-stop style:type="left" style:position="-0.3583in"/>
        </style:tab-stops>
      </style:paragraph-properties>
      <style:text-properties style:font-size-complex="12pt" fo:background-color="#FFFF00" style:language-asian="ar" style:country-asian="SA" fo:hyphenate="false"/>
    </style:style>
    <style:style style:name="P69" style:parent-style-name="Normal" style:family="paragraph">
      <style:paragraph-properties fo:text-align="center" fo:margin-right="-0.0569in">
        <style:tab-stops>
          <style:tab-stop style:type="left" style:position="3.875in"/>
        </style:tab-stops>
      </style:paragraph-properties>
      <style:text-properties style:font-size-complex="12pt" fo:background-color="#FFFF00"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text-align="center"/>
      <style:text-properties fo:color="#000000" style:font-size-complex="12pt" style:language-asian="ar" style:country-asian="SA" fo:hyphenate="false"/>
    </style:style>
    <style:style style:name="P74"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fo:text-indent="0.0493in"/>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81"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2958in">
        <style:tab-stops>
          <style:tab-stop style:type="left" style:position="0in"/>
        </style:tab-stops>
      </style:paragraph-properties>
      <style:text-properties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11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name="Symbol" style:font-name-asian="Symbol" style:font-name-complex="Symbol"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text-position="sub 66.6%"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tab-stops>
          <style:tab-stop style:type="left" style:position="2.854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b 66.6%"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name="Symbol" style:font-name-asian="Symbol" style:font-name-complex="Symbol"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b 66.6%"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b 66.6%"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tab-stops>
          <style:tab-stop style:type="left" style:position="2.8548in"/>
        </style:tab-stops>
      </style:paragraph-properties>
      <style:text-properties style:font-size-complex="12pt"/>
    </style:style>
    <style:style style:name="P156" style:parent-style-name="Normal" style:family="paragraph">
      <style:paragraph-properties fo:text-indent="0.4923in">
        <style:tab-stops>
          <style:tab-stop style:type="left" style:position="2.854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1972in"/>
          <style:tab-stop style:type="left" style:position="2.8548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text-position="sub 66.6%" style:font-size-complex="12pt"/>
    </style:style>
    <style:style style:name="T190" style:parent-style-name="DefaultParagraphFont" style:family="text">
      <style:text-properties style:font-name="Symbol" style:font-name-asian="Symbol" style:font-name-complex="Symbol"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text-position="sub 66.6%"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text-position="sub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text-position="sub 66.6%"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text-position="sub 66.6%"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text-position="sub 66.6%"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text-position="sub 66.6%"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text-position="sub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text-position="sub 66.6%"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1972in"/>
          <style:tab-stop style:type="left" style:position="2.8548in"/>
        </style:tab-stops>
      </style:paragraph-properties>
      <style:text-properties style:font-name-asian="Calibri"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b 66.6%"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6.6%"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b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b 66.6%"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b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b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b 66.6%"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b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text-position="sub 66.6%"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b 66.6%"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b 66.6%"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4923in" fo:text-indent="0.4923in">
        <style:tab-stops>
          <style:tab-stop style:type="left" style:position="0.1972in"/>
          <style:tab-stop style:type="left" style:position="2.362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text-position="sub 66.6%" style:font-size-complex="12pt"/>
    </style:style>
    <style:style style:name="T274" style:parent-style-name="DefaultParagraphFont" style:family="text">
      <style:text-properties style:font-name="Symbol" style:font-name-asian="Symbol" style:font-name-complex="Symbol"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b 66.6%"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text-position="sub 66.6%"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text-position="sub 66.6%" style:font-size-complex="12pt"/>
    </style:style>
    <style:style style:name="T283" style:parent-style-name="DefaultParagraphFont" style:family="text">
      <style:text-properties fo:font-weight="bold" style:font-weight-asian="bold" style:font-weight-complex="bold" style:text-position="sub 66.6%"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text-position="sub 66.6%"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text-position="sub 66.6%"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text-position="sub 66.6%"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302" style:parent-style-name="Normal" style:family="paragraph">
      <style:paragraph-properties fo:text-align="center" fo:text-indent="0.4923in">
        <style:tab-stops>
          <style:tab-stop style:type="left" style:position="2.8548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text-indent="0.4923in">
        <style:tab-stops>
          <style:tab-stop style:type="left" style:position="2.8548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style:font-size-complex="12pt" style:language-asian="ar" style:country-asian="SA"/>
    </style:style>
    <style:style style:name="P40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02"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center" fo:margin-left="0.4923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P435" style:parent-style-name="Normal" style:master-page-name="MPF1" style:family="paragraph">
      <style:paragraph-properties fo:break-before="page" fo:text-align="justify" fo:margin-left="6.4972in">
        <style:tab-stops>
          <style:tab-stop style:type="left" style:position="-2.2472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6.4972in">
        <style:tab-stops>
          <style:tab-stop style:type="left" style:position="-2.2472in"/>
        </style:tab-stops>
      </style:paragraph-properties>
      <style:text-properties style:font-size-complex="12pt" style:language-asian="lt" style:country-asian="LT"/>
    </style:style>
    <style:style style:name="P439" style:parent-style-name="Normal" style:family="paragraph">
      <style:paragraph-properties fo:text-align="justify" fo:margin-left="6.4972in">
        <style:tab-stops>
          <style:tab-stop style:type="left" style:position="-2.2472in"/>
        </style:tab-stops>
      </style:paragraph-properties>
      <style:text-properties style:font-size-complex="12pt" style:language-asian="lt" style:country-asian="LT"/>
    </style:style>
    <style:style style:name="P440" style:parent-style-name="Normal" style:family="paragraph">
      <style:paragraph-properties fo:text-align="justify" fo:margin-left="4.625in" fo:margin-right="0.068in">
        <style:tab-stops>
          <style:tab-stop style:type="left" style:position="0.2972in"/>
        </style:tab-stops>
      </style:paragraph-properties>
      <style:text-properties fo:font-weight="bold" style:font-weight-asian="bold" style:font-weight-complex="bold" style:font-size-complex="12pt" style:language-asian="ar" style:country-asian="SA"/>
    </style:style>
    <style:style style:name="P441" style:parent-style-name="Normal" style:family="paragraph">
      <style:paragraph-properties fo:text-align="center"/>
      <style:text-properties style:text-position="super 63.6%" fo:font-size="11pt" style:font-size-asian="11pt" style:font-size-complex="11pt"/>
    </style:style>
    <style:style style:name="P442" style:parent-style-name="Normal" style:family="paragraph">
      <style:paragraph-properties fo:text-align="center"/>
      <style:text-properties style:text-position="super 63.6%"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style:text-position="super 63.6%"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indent="1.7666in"/>
      <style:text-properties style:text-position="super 63.6%" fo:font-size="11pt" style:font-size-asian="11pt" style:font-size-complex="11pt"/>
    </style:style>
    <style:style style:name="P448" style:parent-style-name="Normal" style:family="paragraph">
      <style:paragraph-properties fo:text-indent="0.5in"/>
      <style:text-properties style:text-position="super 63.6%"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fo:font-size="13pt" style:font-size-asian="13pt" style:font-size-complex="13pt" fo:hyphenate="false"/>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P454" style:parent-style-name="Normal" style:family="paragraph">
      <style:paragraph-properties fo:text-align="center"/>
      <style:text-properties style:text-position="super 63.6%" fo:font-size="11pt" style:font-size-asian="11pt" style:font-size-complex="11pt"/>
    </style:style>
    <style:style style:name="P45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olumn457" style:family="table-column">
      <style:table-column-properties style:column-width="0.5in" style:use-optimal-column-width="false"/>
    </style:style>
    <style:style style:name="TableColumn458" style:family="table-column">
      <style:table-column-properties style:column-width="0.0041in" style:use-optimal-column-width="false"/>
    </style:style>
    <style:style style:name="TableColumn459" style:family="table-column">
      <style:table-column-properties style:column-width="1.2805in" style:use-optimal-column-width="false"/>
    </style:style>
    <style:style style:name="TableColumn460" style:family="table-column">
      <style:table-column-properties style:column-width="0.7652in" style:use-optimal-column-width="false"/>
    </style:style>
    <style:style style:name="TableColumn461" style:family="table-column">
      <style:table-column-properties style:column-width="0.5006in" style:use-optimal-column-width="false"/>
    </style:style>
    <style:style style:name="TableColumn462" style:family="table-column">
      <style:table-column-properties style:column-width="0.5006in" style:use-optimal-column-width="false"/>
    </style:style>
    <style:style style:name="TableColumn463" style:family="table-column">
      <style:table-column-properties style:column-width="1.4437in" style:use-optimal-column-width="false"/>
    </style:style>
    <style:style style:name="TableColumn464" style:family="table-column">
      <style:table-column-properties style:column-width="0.3909in" style:use-optimal-column-width="false"/>
    </style:style>
    <style:style style:name="TableColumn465" style:family="table-column">
      <style:table-column-properties style:column-width="0.4736in" style:use-optimal-column-width="false"/>
    </style:style>
    <style:style style:name="TableColumn466" style:family="table-column">
      <style:table-column-properties style:column-width="1.1479in" style:use-optimal-column-width="false"/>
    </style:style>
    <style:style style:name="TableColumn467" style:family="table-column">
      <style:table-column-properties style:column-width="0.7381in" style:use-optimal-column-width="false"/>
    </style:style>
    <style:style style:name="TableColumn468" style:family="table-column">
      <style:table-column-properties style:column-width="0.9451in" style:use-optimal-column-width="false"/>
    </style:style>
    <style:style style:name="TableColumn469" style:family="table-column">
      <style:table-column-properties style:column-width="0.6125in" style:use-optimal-column-width="false"/>
    </style:style>
    <style:style style:name="TableColumn470" style:family="table-column">
      <style:table-column-properties style:column-width="1.0381in" style:use-optimal-column-width="false"/>
    </style:style>
    <style:style style:name="Table456" style:family="table">
      <style:table-properties style:width="10.3416in" style:rel-width="100.72%" fo:margin-left="-0.0736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hyphenate="false"/>
    </style:style>
    <style:style style:name="T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hyphenate="false"/>
    </style:style>
    <style:style style:name="T4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00" style:family="table-cell">
      <style:table-cell-properties fo:border="0.0069in solid #000000" style:glyph-orientation-vertical="0"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3" style:parent-style-name="Normal" style:family="paragraph">
      <style:paragraph-properties fo:text-align="center" fo:margin-left="0.0784in" fo:margin-right="0.0784in">
        <style:tab-stops/>
      </style:paragraph-properties>
      <style:text-properties fo:hyphenate="false"/>
    </style:style>
    <style:style style:name="T5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8" style:parent-style-name="Normal" style:family="paragraph">
      <style:paragraph-properties fo:text-align="center" fo:text-indent="0.0368in"/>
      <style:text-properties fo:font-size="9pt" style:font-size-asian="9pt" style:font-size-complex="9pt" style:language-asian="ar" style:country-asian="SA" fo:hyphenate="false"/>
    </style:style>
    <style:style style:name="P5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10" style:family="table-row">
      <style:table-row-properties style:min-row-height="1.0243in" style:use-optimal-row-height="false" fo:keep-together="always"/>
    </style:style>
    <style:style style:name="P51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1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1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1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1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19" style:family="table-cell">
      <style:table-cell-properties fo:border="0.0069in solid #000000" style:glyph-orientation-vertical="0"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hyphenate="false"/>
    </style:style>
    <style:style style:name="T5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hyphenate="false"/>
    </style:style>
    <style:style style:name="T5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2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2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2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2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fo:font-size="11pt" style:font-size-asian="11pt" style:font-size-complex="11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hyphenate="false"/>
    </style:style>
    <style:style style:name="T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1" style:parent-style-name="Normal" style:family="paragraph">
      <style:paragraph-properties fo:margin-left="0.5in">
        <style:tab-stops/>
      </style:paragraph-properties>
      <style:text-properties style:font-size-complex="12pt" style:language-asian="ar" style:country-asian="SA" fo:hyphenate="false"/>
    </style:style>
    <style:style style:name="P632" style:parent-style-name="Normal" style:family="paragraph">
      <style:paragraph-properties fo:margin-left="0.5in">
        <style:tab-stops/>
      </style:paragraph-properties>
      <style:text-properties style:font-size-complex="12pt" style:language-asian="ar" style:country-asian="SA" fo:hyphenate="false"/>
    </style:style>
    <style:style style:name="P633" style:parent-style-name="Normal" style:family="paragraph">
      <style:paragraph-properties fo:margin-left="0.75in" fo:text-indent="-0.25in">
        <style:tab-stops/>
      </style:paragraph-properties>
      <style:text-properties style:font-size-complex="12pt" style:language-asian="ar" style:country-asian="SA" fo:hyphenate="false"/>
    </style:style>
    <style:style style:name="P634" style:parent-style-name="Normal" style:family="paragraph">
      <style:paragraph-properties fo:margin-left="0.75in" fo:text-indent="-0.25in">
        <style:tab-stops/>
      </style:paragraph-properties>
      <style:text-properties style:font-size-complex="12pt" style:language-asian="ar" style:country-asian="SA" fo:hyphenate="false"/>
    </style:style>
    <style:style style:name="P635" style:parent-style-name="Normal" style:family="paragraph">
      <style:paragraph-properties fo:margin-left="0.75in" fo:text-indent="-0.25in">
        <style:tab-stops/>
      </style:paragraph-properties>
      <style:text-properties style:font-size-complex="12pt" style:language-asian="ar" style:country-asian="SA" fo:hyphenate="false"/>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fo:text-indent="0.6902in"/>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P641" style:parent-style-name="Normal" style:family="paragraph">
      <style:paragraph-properties fo:break-before="page"/>
    </style:style>
    <style:style style:name="P642" style:parent-style-name="Normal" style:family="paragraph">
      <style:paragraph-properties fo:text-align="justify" fo:margin-left="6.4972in">
        <style:tab-stops>
          <style:tab-stop style:type="left" style:position="-2.2472in"/>
        </style:tab-stops>
      </style:paragraph-properties>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6.4972in">
        <style:tab-stops>
          <style:tab-stop style:type="left" style:position="-2.2472in"/>
        </style:tab-stops>
      </style:paragraph-properties>
      <style:text-properties style:font-size-complex="12pt" style:language-asian="lt" style:country-asian="LT"/>
    </style:style>
    <style:style style:name="P646" style:parent-style-name="Normal" style:family="paragraph">
      <style:paragraph-properties fo:text-align="justify" fo:margin-left="4.625in" fo:margin-right="0.068in">
        <style:tab-stops>
          <style:tab-stop style:type="left" style:position="0.2972in"/>
        </style:tab-stops>
      </style:paragraph-properties>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648" style:parent-style-name="Normal" style:family="paragraph">
      <style:paragraph-properties fo:text-align="center"/>
      <style:text-properties style:text-position="super 63.6%" fo:font-size="11pt" style:font-size-asian="11pt" style:font-size-complex="11pt"/>
    </style:style>
    <style:style style:name="P649" style:parent-style-name="Normal" style:family="paragraph">
      <style:paragraph-properties fo:text-align="center"/>
      <style:text-properties style:text-position="super 63.6%"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style:text-position="super 63.6%"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paragraph-properties fo:text-indent="1.7666in"/>
      <style:text-properties style:text-position="super 63.6%" fo:font-size="11pt" style:font-size-asian="11pt" style:font-size-complex="11pt"/>
    </style:style>
    <style:style style:name="P65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656"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fo:font-size="13pt" style:font-size-asian="13pt" style:font-size-complex="13pt" fo:hyphenate="false"/>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P660" style:parent-style-name="Normal" style:family="paragraph">
      <style:paragraph-properties fo:text-align="center"/>
      <style:text-properties style:text-position="super 63.6%"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olumn663" style:family="table-column">
      <style:table-column-properties style:column-width="0.6847in"/>
    </style:style>
    <style:style style:name="TableColumn664" style:family="table-column">
      <style:table-column-properties style:column-width="1.234in"/>
    </style:style>
    <style:style style:name="TableColumn665" style:family="table-column">
      <style:table-column-properties style:column-width="1.2812in"/>
    </style:style>
    <style:style style:name="TableColumn666" style:family="table-column">
      <style:table-column-properties style:column-width="1.4333in"/>
    </style:style>
    <style:style style:name="TableColumn667" style:family="table-column">
      <style:table-column-properties style:column-width="0.6756in"/>
    </style:style>
    <style:style style:name="TableColumn668" style:family="table-column">
      <style:table-column-properties style:column-width="0.9402in"/>
    </style:style>
    <style:style style:name="TableColumn669" style:family="table-column">
      <style:table-column-properties style:column-width="0.8256in"/>
    </style:style>
    <style:style style:name="TableColumn670" style:family="table-column">
      <style:table-column-properties style:column-width="0.7104in"/>
    </style:style>
    <style:style style:name="TableColumn671" style:family="table-column">
      <style:table-column-properties style:column-width="0.9097in"/>
    </style:style>
    <style:style style:name="TableColumn672" style:family="table-column">
      <style:table-column-properties style:column-width="1.5729in"/>
    </style:style>
    <style:style style:name="Table662" style:family="table">
      <style:table-properties style:width="10.268in" style:rel-width="100%" fo:margin-left="-0.0736in" table:align="left"/>
    </style:style>
    <style:style style:name="TableRow673" style:family="table-row">
      <style:table-row-properties style:min-row-height="0.6972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7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hyphenate="false"/>
    </style:style>
    <style:style style:name="T7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88" style:parent-style-name="Normal" style:family="paragraph">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fo:text-indent="0.6902in"/>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0-09 iki 2015-01-29</text:span></text:p>
      <text:p text:style-name="P3"/>
      <text:p text:style-name="P4"><text:span text:style-name="T5">Įsakymas paskelbtas: TAR 2014-04-04, i. k. 2014-04090</text:span></text:p>
      <text:p text:style-name="P6"/>
      <text:p text:style-name="P7"><text:s/></text:p>
      <text:p text:style-name="P8"><text:span text:style-name="T9"><draw:frame draw:z-index="0" draw:id="id0" draw:style-name="a0" draw:name="Object 1" text:anchor-type="as-char" svg:x="0in" svg:y="0in" svg:width="0.60694in" svg:height="0.7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s/></text:p>
      <text:p text:style-name="P11">DIREKTORIUS</text:p>
      <text:p text:style-name="P12"/>
      <text:p text:style-name="P13"><text:span text:style-name="T14">ĮSAKYMAS</text:span></text:p>
      <text:p text:style-name="P15"><text:span text:style-name="T16">DĖL IŠLAIDŲ,<text:s/></text:span><text:span text:style-name="T17">PATIRTŲ VYKDANT ĮGALIOTŲJŲ<text:s/></text:span><text:span text:style-name="T18">VETERINARIJOS GYDYTOJŲ FUNKCIJAS, APSKAIČIAVIMO IR ATLYGINIMO</text:span><text:span text:style-name="T19"><text:s/></text:span><text:span text:style-name="T20">METODIKOS PATVIRTINIMO</text:span></text:p>
      <text:p text:style-name="P21"/>
      <text:p text:style-name="P22"/>
      <text:p text:style-name="P23">2014 m. balandžio 4 d. Nr. B1-268</text:p>
      <text:p text:style-name="P24">Vilnius</text:p>
      <text:p text:style-name="P25"/>
      <text:p text:style-name="P26"><text:span text:style-name="T27">Vadovaudamasis Lietuvos Respublikos veterinarijos įstatymo 6 straipsnio 3 dalimi, įgyvendindamas Valstybinės maisto ir veterin</text:span><text:span text:style-name="T28">arijos tarnybos direktoriaus 2006 m. balandžio 12 d. įsakymą Nr. B1-281 „Dėl gyvūnų užkrečiamųjų ligų kontrolės“ ir siekdamas nustatyti tinkamą išlaidų, kurias patiria ūkio subjektai vykdydami kai kurias valstybinės veterinarijos funkcijas,<text:s/></text:span><text:span text:style-name="T29">apskaičiavimo i</text:span><text:span text:style-name="T30">r atlyginimo tvarką</text:span><text:span text:style-name="T31">,</text:span><text:span text:style-name="T32"><text:s/></text:span></text:p>
      <text:p text:style-name="P33"><text:span text:style-name="T34">t v i r t i n u pridedamą<text:s/></text:span><text:span text:style-name="T35">Išlaidų, patirtų vykdant įgaliotųjų veterinarijos gydytojų funkcijas, apskaičiavimo ir atlyginimo metodiką</text:span><text:span text:style-name="T36">.<text:s/></text:span></text:p>
      <text:p text:style-name="P37"/>
      <text:p text:style-name="P38"/>
      <text:p text:style-name="P39"/>
      <text:p text:style-name="P40">Direktorius<text:tab/>Jonas Miliu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S</text:span><text:span text:style-name="T57">UDERINTA</text:span></text:p>
      <text:p text:style-name="P58">Lietuvos Respublikos</text:p>
      <text:p text:style-name="P59">konkurencijos tarybos</text:p>
      <text:p text:style-name="P60"><text:span text:style-name="T61">2014-03-24 raštu Nr. (2.30-25)6V-578</text:span></text:p>
      <text:p text:style-name="P62"/>
      <text:p text:style-name="P63"/>
      <text:soft-page-break/>
      <text:p text:style-name="P64">PATVIRTINTA</text:p>
      <text:p text:style-name="P65">Valstybinės maisto ir veterinarijos tarnybos direktoriaus 2014 m. balandžio 4 d.<text:s/></text:p>
      <text:p text:style-name="P66"><text:span text:style-name="T67">įsakymu Nr. B1-268</text:span></text:p>
      <text:p text:style-name="P68"/>
      <text:p text:style-name="P69"/>
      <text:p text:style-name="P70"><text:span text:style-name="T71">IŠLAIDŲ, PATIRTŲ VYKDANT ĮGALIOTŲJŲ VETERINARIJOS GYDYTOJŲ FUNKCIJAS, APSKAIČIAVIMO IR ATLYGINIMO</text:span><text:span text:style-name="T72"><text:s/>METODIKA</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šlaidų, patirtų vykdant įgaliotųjų veterinarijos gydytojų funkcijas, apskaičiavimo ir atlyginimo metodika (toliau – Metodika) nustato išlaidų, patirtų vykdant įgaliotųjų veterinarijos gydytojų funkcij</text:span><text:span text:style-name="T84">as, apskaičiavimo ir atlyginimo tvarką ir jų atlyginimo terminus.<text:s/></text:span></text:p>
      <text:p text:style-name="P85"><text:span text:style-name="T86">2</text:span><text:span text:style-name="T87">. Šia Metodika vadovaujamasi apskaičiuojant ir atlyginant išlaidas, kurias patiria ūkio subjektai, kai jie patys (privatūs veterinarijos gydytojai, vykdantys veiklą pagal individualios</text:span><text:span text:style-name="T88"><text:s/>veiklos pažymą) arba jų darbuotojai (veterinarijos gydytojai) vykdo įgaliotųjų veterinarijos gydytojų funkcijas pagal Gyvūnų užkrečiamųjų ligų kontrolės programą, patvirtintą<text:s/></text:span><text:span text:style-name="T89">Valstybinės maisto ir veterinarijos tarnybos direktoriaus 2006 m. balandžio 12 d</text:span><text:span text:style-name="T90">. įsakymu Nr. B1-281 „Dėl gyvūnų užkrečiamųjų ligų kontrolės“, arba Valstybinės maisto ir veterinarijos tarnybos pavedimus dėl gyvūnų užkrečiamųjų ligų kontrolės ir (ar) jų židinių likvidavimo priemonių vykdymo. Pagal šią Metodiką ūkio subjektams gali būti</text:span><text:span text:style-name="T91"><text:s/>atlyginamos išlaidos, patirtos vykdant<text:s/></text:span><text:span text:style-name="T92">gyvūnų užkrečiamųjų ligų kontrolę ir (ar) jų židinių likvidavimo priemones, finansuojamas iš valstybės biudžeto.</text:span></text:p>
      <text:p text:style-name="P93"><text:span text:style-name="T94">3</text:span><text:span text:style-name="T95">. Pagal šią Metodiką apskaičiuojamos ir atlyginamos išlaidos:</text:span></text:p>
      <text:p text:style-name="P96"><text:span text:style-name="T97">3.1</text:span><text:span text:style-name="T98">. veterinarijos paslaugų<text:s/></text:span><text:span text:style-name="T99">teikėjams, kurie patys arba kurių darbuotojai (veterinarijos gydytojai) vykdo įgaliotųjų veterinarijos gydytojų funkcijas;</text:span></text:p>
      <text:p text:style-name="P100"><text:span text:style-name="T101">3.2</text:span><text:span text:style-name="T102">. ūkinių gyvūnų laikytojams, kurių darbuotojai (veterinarijos gydytojai) atlieka įgaliotųjų veterinarijos gydytojų funkcijas š</text:span><text:span text:style-name="T103">iems ūkinių gyvūnų laikytojams priklausančiose ūkinių gyvūnų laikymo vietose.<text:s/></text:span></text:p>
      <text:p text:style-name="P104"/>
      <text:p text:style-name="P105"><text:span text:style-name="T106">II</text:span><text:span text:style-name="T107"><text:s/>SKYRIUS</text:span></text:p>
      <text:p text:style-name="P108"><text:span text:style-name="T109">IŠLAIDŲ APSKAIČIAVIMAS</text:span></text:p>
      <text:p text:style-name="P110"/>
      <text:p text:style-name="P111"/>
      <text:p text:style-name="P112"><text:span text:style-name="T113">4</text:span><text:span text:style-name="T114">. <text:s/>Išlaidos, patirtos imant mėginius ir juos pristatant,<text:s/></text:span><text:span text:style-name="T115">apskaičiuojamos pagal formulę</text:span><text:span text:style-name="T116">:</text:span></text:p>
      <text:p text:style-name="P117"><text:span text:style-name="T118">I<text:s/></text:span><text:span text:style-name="T119"></text:span><text:span text:style-name="T120"><text:s/>I</text:span><text:span text:style-name="T121">p</text:span><text:span text:style-name="T122"><text:s/>+ I</text:span><text:span text:style-name="T123">t</text:span><text:span text:style-name="T124">,</text:span></text:p>
      <text:p text:style-name="P125">kur:</text:p>
      <text:p text:style-name="P126"><text:span text:style-name="T127">I</text:span><text:span text:style-name="T128">p</text:span><text:span text:style-name="T129"><text:s/>– išlaidos mėginių paėmimui, Lt;</text:span></text:p>
      <text:p text:style-name="P130"><text:span text:style-name="T131">I</text:span><text:span text:style-name="T132">t <text:s/></text:span><text:span text:style-name="T133">–</text:span><text:span text:style-name="T134"><text:s/></text:span><text:span text:style-name="T135">išlaidos mėginių pristatymui, Lt.</text:span></text:p>
      <text:p text:style-name="P136"><text:span text:style-name="T137">5</text:span><text:span text:style-name="T138">. Išlaidos, patirtos imant mėginius, apskaičiuojamos pagal formulę:</text:span></text:p>
      <text:p text:style-name="P139"><text:span text:style-name="T140">I</text:span><text:span text:style-name="T141">p</text:span><text:span text:style-name="T142"><text:s/></text:span><text:span text:style-name="T143"></text:span><text:span text:style-name="T144"><text:s/>Σ (I</text:span><text:span text:style-name="T145">i_pr<text:s/></text:span><text:span text:style-name="T146">+</text:span><text:span text:style-name="T147"><text:s/></text:span><text:span text:style-name="T148">I<text:s/></text:span><text:span text:style-name="T149">val<text:s/></text:span><text:span text:style-name="T150">x</text:span><text:span text:style-name="T151"><text:s/>L</text:span><text:span text:style-name="T152">i</text:span><text:span text:style-name="T153">)</text:span><text:span text:style-name="T154">,</text:span></text:p>
      <text:p text:style-name="P155">kur:</text:p>
      <text:p text:style-name="P156"><text:span text:style-name="T157">I</text:span><text:span text:style-name="T158">i_pr<text:s/></text:span><text:span text:style-name="T159">–</text:span><text:span text:style-name="T160"><text:s/></text:span><text:span text:style-name="T161">išlaidos vienkartinėms priemonėms, naudojamoms i-tojo mėginio paėmimui, Lt;<text:s/></text:span></text:p>
      <text:p text:style-name="P162"><text:span text:style-name="T163">I</text:span><text:span text:style-name="T164">val</text:span><text:span text:style-name="T165"><text:s/>–įgaliotojo veterinarijos gydytojo valandinis bruto darbo užmokestis (t. y. ikimokestinis valandinis darbo užmokestis), Lt;</text:span></text:p>
      <text:p text:style-name="P166"><text:span text:style-name="T167">L</text:span><text:span text:style-name="T168">i</text:span><text:span text:style-name="T169"><text:s/>– laikas i-tojo mėginio paėmimui, val. (maksima</text:span><text:span text:style-name="T170">li L reikšmė imant vieną kraujo mėginį ar gaišeną yra ne daugiau kaip 0,25 val., imant vieną organų (audinių) mėginį – 0,5 val.).</text:span></text:p>
      <text:p text:style-name="P171"><text:span text:style-name="T172">6</text:span><text:span text:style-name="T173">. Ūkio subjektas išlaidų, patirtų imant mėginius, pagrindimui turi pateikti ūkio subjekto vadovo pasirašytą pažymą, kuria</text:span><text:span text:style-name="T174"><text:s/>patvirtinamas įgaliotojo veterinarijos gydytojo valandinio bruto darbo užmokesčio dydis, ir dokumentų, kuriais patvirtinamas mėginių ėmimo priemonių įsigijimas,<text:s/></text:span><text:soft-page-break/><text:span text:style-name="T175">kopijas. Jeigu dėl išlaidų atlyginimo kreipiasi veterinarijos paslaugų teikėjas (veterinarijos</text:span><text:span text:style-name="T176"><text:s/>gydytojas), vykdantis veiklą pagal individualios veiklos pažymą, jis turi nurodyti</text:span><text:span text:style-name="T177"><text:s/></text:span><text:span text:style-name="T178">faktinį</text:span><text:span text:style-name="T179"><text:s/></text:span><text:span text:style-name="T180">I</text:span><text:span text:style-name="T181">val<text:s/></text:span><text:span text:style-name="T182">dydį.<text:s/></text:span></text:p>
      <text:p text:style-name="P183"><text:span text:style-name="T184">7</text:span><text:span text:style-name="T185">. Išlaidos vienam i-tajam mėginiui pristatyti apskaičiuojamos bendras išlaidas, patirtas pristatant mėginius, padalinant iš mėginių, pervežamų vien</text:span><text:span text:style-name="T186">o vykimo metu, skaičiaus. Išlaidos, patirtos pristatant mėginius, apskaičiuojamos pagal formulę:</text:span></text:p>
      <text:p text:style-name="P187"><text:span text:style-name="T188">I</text:span><text:span text:style-name="T189">t<text:s/></text:span><text:span text:style-name="T190"></text:span><text:span text:style-name="T191"><text:s/></text:span><text:span text:style-name="T192">Σ ((t</text:span><text:span text:style-name="T193">n<text:s/></text:span><text:span text:style-name="T194">x</text:span><text:span text:style-name="T195"><text:s/>t</text:span><text:span text:style-name="T196">k</text:span><text:span text:style-name="T197"><text:s/></text:span><text:span text:style-name="T198">x</text:span><text:span text:style-name="T199"><text:s/>t</text:span><text:span text:style-name="T200">i</text:span><text:span text:style-name="T201">_</text:span><text:span text:style-name="T202">km</text:span><text:span text:style-name="T203">)/100</text:span><text:span text:style-name="T204"><text:s/>+<text:s/></text:span><text:span text:style-name="T205">(I<text:s/></text:span><text:span text:style-name="T206">val</text:span><text:span text:style-name="T207">x</text:span><text:span text:style-name="T208"><text:s/>L</text:span><text:span text:style-name="T209">i_tr</text:span><text:span text:style-name="T210">))</text:span><text:span text:style-name="T211">,</text:span></text:p>
      <text:p text:style-name="P212">kur:</text:p>
      <text:p text:style-name="P213"><text:span text:style-name="T214">t</text:span><text:span text:style-name="T215">n</text:span><text:span text:style-name="T216"><text:s/>– transporto priemonės degalų norma (l/100km);</text:span></text:p>
      <text:p text:style-name="P217"><text:span text:style-name="T218">t</text:span><text:span text:style-name="T219">k</text:span><text:span text:style-name="T220"><text:s/>– degalų litro kaina, Lt;</text:span></text:p>
      <text:p text:style-name="P221"><text:span text:style-name="T222">t</text:span><text:span text:style-name="T223">i</text:span><text:span text:style-name="T224">_</text:span><text:span text:style-name="T225">km</text:span><text:span text:style-name="T226"><text:s/>– atstumas nuo įgaliotojo veterinarijos gydytojo išvykimo vietos iki i-tojo (-ųjų) mėginio (-ių) paėmimo vietos, nuo i-tojo (-ųjų) mėginio (-ių) paėmimo vietos iki mėginio (-ių) pristatymo vietos – atitinkamo Valstybinės maisto ir veterinarijos tarnybos (</text:span><text:span text:style-name="T227">toliau – VMVT) teritorinio padalinio (toliau – pristatymo vieta), ir nuo pristatymo vietos iki įgaliotojo veterinarijos gydytojo išvykimo vietos, km. Įgaliotojo veterinarijos gydytojo išvykimo vieta laikoma įgaliotojo veterinarijos gydytojo nuolatinė darbo</text:span><text:span text:style-name="T228"><text:s/>vieta arba jo gyvenamoji vieta, jeigu įgaliotasis veterinarijos gydytojas nedirba veterinarijos paslaugų teikėjo patalpose. Jeigu dėl išlaidų, patirtų pristatant mėginius, kreipiasi šios Metodikos 3.2 papunktyje nurodytas ūkinių gyvūnų laikytojas, t</text:span><text:span text:style-name="T229">i</text:span><text:span text:style-name="T230">_</text:span><text:span text:style-name="T231">km</text:span><text:span text:style-name="T232"><text:s/>a</text:span><text:span text:style-name="T233">pskaičiuojamas kaip atstumas nuo i-tojo (-ųjų) mėginio (-ių) paėmimo vietos iki pristatymo vietos ir atgal;<text:s/></text:span></text:p>
      <text:p text:style-name="P234"><text:span text:style-name="T235">L</text:span><text:span text:style-name="T236">i</text:span><text:span text:style-name="T237">_</text:span><text:span text:style-name="T238">tr<text:s/></text:span><text:span text:style-name="T239">–</text:span><text:span text:style-name="T240"><text:s/></text:span><text:span text:style-name="T241">kelionės laikas nuo įgaliotojo veterinarijos gydytojo išvykimo vietos iki i-tojo (-ųjų) mėginio (-ių) paėmimo vietos, nuo i-tojo (-ųjų) mėg</text:span><text:span text:style-name="T242">inio (-ių) paėmimo vietos iki pristatymo vietos ir nuo pristatymo vietos iki įgaliotojo veterinarijos gydytojo išvykimo vietos, val. (į šį laiką nėra įskaičiuojamas laikas mėginių paėmimui). Įgaliotojo veterinarijos gydytojo išvykimo vieta laikoma įgalioto</text:span><text:span text:style-name="T243">jo veterinarijos gydytojo nuolatinė darbo vieta arba jo gyvenamoji vieta, jeigu įgaliotasis veterinarijos gydytojas nedirba veterinarijos paslaugų teikėjo patalpose. Jeigu dėl išlaidų, patirtų pristatant mėginius, kreipiasi šios Metodikos 3.2 papunktyje nu</text:span><text:span text:style-name="T244">rodytas ūkinių gyvūnų laikytojas, L</text:span><text:span text:style-name="T245">i</text:span><text:span text:style-name="T246">_</text:span><text:span text:style-name="T247">tr</text:span><text:span text:style-name="T248"><text:s/>apskaičiuojamas kaip kelionės laikas nuo i-tojo (-ųjų) mėginio (-ių) paėmimo vietos iki pristatymo vietos ir atgal.</text:span><text:s/></text:p>
      <text:p text:style-name="P249">Punkto pakeitimai:</text:p>
      <text:p text:style-name="P250"><text:span text:style-name="T251">Nr.<text:s/></text:span><text:a xlink:href="https://www.e-tar.lt/portal/legalAct.html?documentId=465038904ee411e49cf986e1802f1de9" office:target-frame-name="_top" xlink:show="replace"><text:span text:style-name="T252">B1-861</text:span></text:a><text:span text:style-name="T253">, 2014-10-08, paskelbta TAR 2014-10-08, i. k. 2014-13813</text:span></text:p>
      <text:p text:style-name="Normal"/>
      <text:p text:style-name="P254"><text:span text:style-name="T255">8</text:span><text:span text:style-name="T256">.</text:span><text:span text:style-name="T257"><text:s/></text:span><text:span text:style-name="T258">Ūkio subjektas išlaidų, patirtų pristatant mėginius, pagrindimui turi pateikti ūkio subjekto vadovo įsakymo, kuriuo nustatomos transporto priemonės (-ių) kuro sąnaudų normos, kopiją. Transporto priemonės (-ių) kuro sąnaudų norma (-os) negali viršyti kuro s</text:span><text:span text:style-name="T259">ąnaudų normos, apskaičiuotos pagal<text:s/></text:span><text:span text:style-name="T260">Automobilių kuro normų nustatymo metodiką, patvirtintą<text:s/></text:span><text:a xlink:href="http://www3.lrs.lt/pls/inter2/dokpaieska.showdoc_l?p_id=21747" office:target-frame-name="_blank" xlink:show="new"><text:span text:style-name="T261">Lietuvos Respublikos susisiekimo ministro 1995 m. spalio 12 d. įsakymu Nr. 4</text:span><text:span text:style-name="T262">05 „Dėl Automobilių kuro normų nustatymo metodikos“</text:span></text:a><text:span text:style-name="T263">.</text:span></text:p>
      <text:p text:style-name="P264"><text:span text:style-name="T265">9</text:span><text:span text:style-name="T266">. Ūkio subjektas, apskaičiuodamas išlaidas, patirtas pristatant mėginius, nurodo degalų kainą pagal degalų įsigijimo dokumentus, kurių kopijas turi pateikti VMVT teritoriniam padaliniui.<text:s/></text:span></text:p>
      <text:p text:style-name="P267"><text:span text:style-name="T268">10</text:span><text:span text:style-name="T269">. Je</text:span><text:span text:style-name="T270">igu dėl išlaidų, patirtų pristatant mėginius, kreipiasi ūkio subjektas, kuris neturi ar negali pateikti šios Metodikos 8 ar 9 punktuose nurodytų dokumentų, išlaidos, patirtos pristatant mėginius, gali būti apskaičiuojamos pagal formulę:</text:span></text:p>
      <text:p text:style-name="P271"><text:span text:style-name="T272">I</text:span><text:span text:style-name="T273">t<text:s/></text:span><text:span text:style-name="T274"></text:span><text:span text:style-name="T275"><text:s/>Σ</text:span><text:span text:style-name="T276"><text:s/></text:span><text:span text:style-name="T277">((0,5<text:s/></text:span><text:span text:style-name="T278">x</text:span><text:span text:style-name="T279"><text:s/>t</text:span><text:span text:style-name="T280">i</text:span><text:span text:style-name="T281">_</text:span><text:span text:style-name="T282">k</text:span><text:span text:style-name="T283">m</text:span><text:span text:style-name="T284">)</text:span><text:span text:style-name="T285"><text:s/>+<text:s/></text:span><text:span text:style-name="T286">(I<text:s/></text:span><text:span text:style-name="T287">val</text:span><text:span text:style-name="T288">x</text:span><text:span text:style-name="T289"><text:s/>L</text:span><text:span text:style-name="T290">i</text:span><text:span text:style-name="T291">_</text:span><text:span text:style-name="T292">tr</text:span><text:span text:style-name="T293">))</text:span><text:span text:style-name="T294">.</text:span></text:p>
      <text:p text:style-name="P295"><text:span text:style-name="T296">11</text:span><text:span text:style-name="T297">. Ūkio subjektai turi planuoti mėginių ėmimą (dienai, savaitei, mėnesiui) tokiu būdu, kad maksimaliai būtų sumažinamos išlaidos mėginiams pristatyti, t. y. turi būti parenkami trumpiausi maršrutai mėginiams paimti ir pristatyti ir vieno vykimo metu paimama</text:span><text:span text:style-name="T298">s maksimalus mėginių skaičius. Išlaidos atlyginamos tik už tinkamai paimtus ir supakuotus mėginius, kuriuos VMVT teritoriniai padaliniai priima kaip tinkamus tyrimui.<text:s/></text:span><text:span text:style-name="T299">Jei ūkio subjektai, nuvykę į mėginių ėmimo vietą, mėginių nepaima, jiems patirtos išlaido</text:span><text:span text:style-name="T300">s nėra atlyginamos.</text:span></text:p>
      <text:p text:style-name="P301"/>
      <text:p text:style-name="P302"><text:span text:style-name="T303">III</text:span><text:span text:style-name="T304"><text:s/>SKYRIUS</text:span></text:p>
      <text:p text:style-name="P305"><text:span text:style-name="T306">IŠLAIDŲ ATLYGINIMO TVARKA</text:span></text:p>
      <text:p text:style-name="P307"/>
      <text:p text:style-name="P308"><text:span text:style-name="T309">12</text:span><text:span text:style-name="T310">. Ūkio subjektai, siekiantys susigrąžinti išlaidas, patirtas vykdant įgaliotojų veterinarijos gydytojų funkcijas, pasibaigus mėnesiui iki kito mėnesio 10 dienos turi pateikti atitinkam</text:span><text:span text:style-name="T311">am VMVT teritoriniam padaliniui:</text:span></text:p>
      <text:p text:style-name="P312"><text:span text:style-name="T313">12.1</text:span><text:span text:style-name="T314">. Mėnesinę išlaidų, patirtų imant mėginius, ataskaitą (1 prie</text:span><text:span text:style-name="T315">d</text:span><text:span text:style-name="T316">as);</text:span></text:p>
      <text:p text:style-name="P317"><text:span text:style-name="T318">12.2</text:span><text:span text:style-name="T319">. Metodikos 6 punkte nurodytų dokumentų kopij</text:span><text:span text:style-name="T320">a</text:span><text:span text:style-name="T321">s;</text:span></text:p>
      <text:p text:style-name="P322"><text:span text:style-name="T323">12.3</text:span><text:span text:style-name="T324">. Mėnesinę išlaidų, patirtų pristatant mėginius, ataskaitą (2 priedas);</text:span></text:p>
      <text:p text:style-name="P325"><text:span text:style-name="T326">12.4</text:span><text:span text:style-name="T327">.<text:s/></text:span><text:span text:style-name="T328">dokumentus, kuriais pagrindžiami Mėnesinėje išlaidų, patirtų pristatant mėginius, ataskaitoje nurodyti duomenys.</text:span></text:p>
      <text:p text:style-name="P329"><text:span text:style-name="T330">13</text:span><text:span text:style-name="T331">.<text:s/></text:span><text:span text:style-name="T332">Ūkio subjektai išlaidoms pagrįsti gali pateikti papildomus, ūkio subjekto nuomone, svarbius dokume</text:span><text:span text:style-name="T333">ntus, rašytinius paaiškinimus (pvz.</text:span><text:span text:style-name="T334">, dėl tam tikro maršruto ir kt.).<text:s/></text:span></text:p>
      <text:p text:style-name="P335"><text:span text:style-name="T336">14</text:span><text:span text:style-name="T337">. Ūkio subjektai Mėnesinę išlaidų, patirtų imant mėginius, ataskaitą pildo pagal mėginių ėmimo datas. Mėginių, paimtų toje pačioje vietoje tą pačią dieną, duomenys nurodomi eilės tvarka skirtingose Mėnesinės išlaidų</text:span><text:span text:style-name="T338">, patirtų imant mėginius, ataskaitos lentelės eilutėse.<text:s/></text:span></text:p>
      <text:p text:style-name="P339"><text:span text:style-name="T340">15</text:span><text:span text:style-name="T341">. Ūkio subjektai Mėnesinę išlaidų, patirtų pristatant mėginius, ataskaitą<text:s/></text:span><text:span text:style-name="T342">pildo pagal vykimo datą ir maršrutą. Jeigu ūkio subjektas per vieną dieną vyko mėginių paimti keliais skirtingais maršr</text:span><text:span text:style-name="T343">utais, jis turi pateikti kiekvieno maršruto duomenis (mėginių ėmimo vietų adresai, Mėginių paėmimo gyvūnų ligoms tirti akto (-ų) data (-os) ir numeris (-iai) ir kt.)<text:s/></text:span><text:span text:style-name="T344">eilės tvarka skirtingose Mėnesinės išlaidų, patirtų pristatant mėginius, ataskaitos lentel</text:span><text:span text:style-name="T345">ės eilutėse.</text:span><text:span text:style-name="T346"><text:s/></text:span></text:p>
      <text:p text:style-name="P347"><text:span text:style-name="T348">16</text:span><text:span text:style-name="T349">. VMVT teritoriniai padaliniai, gavę ūkio subjektų Metodikos 12 ir 13 punktuose nurodytus dokumentus, turi atlikti jų įvertinimą.<text:s/></text:span></text:p>
      <text:p text:style-name="P350"><text:span text:style-name="T351">17</text:span><text:span text:style-name="T352">. VMVT teritorinis padalinys, tikrindamas Mėnesinėje išlaidų, patirtų pristatant mėginius, ataskait</text:span><text:span text:style-name="T353">oje nurodytą kiekvieno maršruto laiką, jį apskaičiuoja taikydamas 40 km/val. vidutinį greitį. Jeigu ūkio subjekto nurodytas maršruto laikas viršija laiką, apskaičiuotą VMVT teritorinio padalinio taikant 40 km/val greitį, išlaidos apskaičiuojamas pagal VMVT</text:span><text:span text:style-name="T354"><text:s/>teritorinio padalinio duomenis.<text:s/></text:span></text:p>
      <text:p text:style-name="P355"><text:span text:style-name="T356">18</text:span><text:span text:style-name="T357">. Tuo atveju, kai ūkio subjektas nepateikia dokumentų, kuriais pagrindžiamas įgaliotojo veterinarijos gydytojo valandinio bruto darbo užmokesčio dydis, arba pagal Metodikos 6 punktą veterinarijos paslaugų teikėjo (ve</text:span><text:span text:style-name="T358">terinarijos gydytojo), vykdančio veiklą pagal individualios veiklos pažymą, nurodytas faktinis valandinio bruto darbo užmokesčio dydis viršija 17,47 Lt/val., šis dydis apskaičiuojamas taikant 17,47 Lt/val. valandinio bruto darbo užmokesčio dydį. Esant įtar</text:span><text:span text:style-name="T359">imų dėl ūkio subjekto pateikiamo įgaliotojo veterinarijos gydytojo valandinio bruto darbo užmokesčio dydžio, VMVT teritorinis padalinys gali kreiptis į teritorinį valstybinės mokesčių inspekcijos ar<text:s/></text:span><text:span text:style-name="T360">Valstybinio socialinio draudimo fondo valdybos prie Socia</text:span><text:span text:style-name="T361">linės apsaugos ir darbo ministerijos teritorinį skyrių<text:s/></text:span><text:span text:style-name="T362">su prašymu pateikti atitinkamą informaciją apie tam tikro įgaliotojo veterinarijos gydytojo valandinio bruto darbo užmokesčio dydį.<text:s/></text:span></text:p>
      <text:p text:style-name="P363"><text:span text:style-name="T364">19</text:span><text:span text:style-name="T365">. VMVT teritorinis padalinys, pateiktų dokumentų vertinimo met</text:span><text:span text:style-name="T366">u nustatęs trūkumų (nepateikti visi Metodikos 12 punkte nurodyti dokumentai, jie ne iki galo užpildyti, pateikti dokumentai nepagrindžia visų ūkio subjekto patirtų išlaidų, ūkio subjekto sudarytas maršrutas neatitinka Metodikos 11 punkto, ūkio subjektas ne</text:span><text:span text:style-name="T367">pateikė objektyvių įrodymų dėl maršruto pasirinkimo, nurodė išlaidas, neatitinkančias Metodikos 2 ar 3 punktų ir kt.), nedelsdamas apie tai raštu informuoja ūkio subjektą ir nurodo ne trumpesnį kaip 5 darbo dienų terminą trūkumams pašalinti. Tokiu atveju M</text:span><text:span text:style-name="T368">etodikos 21 punkte nurodytas 5 darbo dienų terminas skaičiuojamas nuo visų reikiamų dokumentų, paaiškinimų, patikslinimų pateikimo dienos. Jei ūkio subjektas per VMVT teritorinio padalinio nustatytą terminą dalies ar visų trūkumų nepašalina, ūkio subjektas</text:span><text:span text:style-name="T369"><text:s/>atitinkamai praranda teisę į dalies ar visų išlaidų atlyginimą.</text:span></text:p>
      <text:p text:style-name="P370"><text:span text:style-name="T371">20</text:span><text:span text:style-name="T372">. Tuo atveju, kai ūkio subjektas VMVT teritoriniam padaliniui paprašius nepateikia mėginių ėmimo plano ir maršruto sudarymo atitikties Metodikos 11 punktui pagrindimo, VMVT teritorinis<text:s/></text:span><text:span text:style-name="T373">padalinys apskaičiuoja atstumus naudodamasis interneto svetainėje maps.google.lt pateikiamu nuotolių skaičiavimu, nurodant pradinį kelionės tašką (VMVT teritorinio padalinio buveinės vietą) ir galutinį tašką (tolimiausią tam tikro maršruto mėginių ėmimo vi</text:span><text:span text:style-name="T374">etos adresą).</text:span></text:p>
      <text:p text:style-name="P375"><text:span text:style-name="T376">21</text:span><text:span text:style-name="T377">.<text:s/></text:span><text:span text:style-name="T378">VMVT teritorinis padalinys ūkio subjekto pateiktų dokumentų vertinimą turi atlikti ne vėliau kaip 5 darbo dienas nuo jų gavimo dienos.<text:s/></text:span></text:p>
      <text:p text:style-name="P379"><text:span text:style-name="T380">22</text:span><text:span text:style-name="T381">.<text:s/></text:span><text:span text:style-name="T382">Jei VMVT teritorinis padalinys ūkio subjekto pateiktų dokumentų vertinimo metu nustato, kad ūkio subjekto pateikti duomenys yra teisingi, jis, nepažeisdamas Metodikos 21 punkte nurodyto termino, raštu turi informuoti ūkio subjektą apie pateiktų dokumentų v</text:span><text:span text:style-name="T383">ertinimo rezultatus ir nurodyti pateikti išlaidoms apmokėti skirtą dokumentą (sąskaitą). Jeigu ūkio subjekto pateiktuose dokumentuose nurodytas išlaidų dydis skiriasi nuo išlaidų dydžio, apskaičiuoto VMVT teritorinio padalinio atliekant ūkio subjekto patei</text:span><text:span text:style-name="T384">ktų dokumentų vertinimą ir (ar) išlaidų perskaičiavimą pagal Metodikos 17, 18 ar 20 punktus, VMVT teritorinis padalinys, nepažeisdamas Metodikos 21 punkte nurodyto termino, raštu turi informuoti ūkio subjektą apie pateiktų dokumentų vertinimo rezultatus ir</text:span><text:span text:style-name="T385"><text:s/>nurodyti pateikti išlaidoms apmokėti skirtą dokumentą (sąskaitą), jame nurodant VMVT teritorinio padalinio apskaičiuotą išlaidų dydį.<text:s/></text:span></text:p>
      <text:p text:style-name="P386"><text:span text:style-name="T387">23</text:span><text:span text:style-name="T388">.<text:s/></text:span><text:span text:style-name="T389">Jeigu ūkio subjektas nesutinka su VMVT teritorinio padalinio atlikto jo pateiktų dokumentų vertinimo rezultatais</text:span><text:span text:style-name="T390">, jis raštu apie tai turi informuoti (nurodydamas nesutikimo priežastis) VMVT teritorinį padalinį.<text:s/></text:span></text:p>
      <text:p text:style-name="P391"><text:span text:style-name="T392">24</text:span><text:span text:style-name="T393">.<text:s/></text:span><text:span text:style-name="T394">VMVT teritorinis padalinys, atlikęs ūkio subjekto pateiktų dokumentų vertinimą ir gavęs iš ūkio subjekto Metodikos 22 ar 23 punktuose nurodytus dokumentus, turimų ūkio subjekto dokumentų kopijas pateikia VMVT.<text:s/></text:span></text:p>
      <text:p text:style-name="P395"/>
      <text:p text:style-name="P396"><text:span text:style-name="T397">IV</text:span><text:span text:style-name="T398"><text:s/>SKYRIUS</text:span></text:p>
      <text:p text:style-name="P399"><text:span text:style-name="T400">IŠLAIDŲ ATLYGINIMO TERMINAI</text:span></text:p>
      <text:p text:style-name="P401"/>
      <text:p text:style-name="P402"><text:span text:style-name="T403">25</text:span><text:span text:style-name="T404">. VMVT, gavusi iš VMVT teritorinių padalinių Metodikos 24 punkte nurodytas ūkio subjektų dokumentų kopijas, ne vėliau kaip per 10 darbo dienų nuo šių dokumentų kopijų gavimo dienos atsitiktinės atrankos būdu ne mažiau kaip 10 procentų jų patikrina.</text:span><text:span text:style-name="T405"><text:s/></text:span></text:p>
      <text:p text:style-name="P406"><text:span text:style-name="T407">26</text:span><text:span text:style-name="T408">. Jeigu VMVT, tikrindama ūkio subjektų dokumentų kopijas, nustato jose trūkumų, ji tiesiogiai kreipiasi į tą ūkio subjektą, kurio dokumentų kopijose nustato trūkumų, dėl paaiškinimų ar patikslinimų pateikimo.</text:span></text:p>
      <text:p text:style-name="P409"><text:span text:style-name="T410">27</text:span><text:span text:style-name="T411">. Ūkio subjektams, kurie VMVT ter</text:span><text:span text:style-name="T412">itoriniam padaliniui pateikia visus išlaidoms atlyginti reikalingus dokumentus ir neprieštarauja VMVT teritorinio padalinio atliktam jų pateiktų dokumentų vertinimui bei kurių pateiktų dokumentų kopijų VMVT atsitiktinės atrankos būdu neatrenka tikrinti, iš</text:span><text:span text:style-name="T413">laidos apmokamos ne vėliau kaip per 15 darbo dienų nuo dokumentų kopijų gavimo VMVT dienos. Ūkio subjektams Metodikos 23 ar 26 punktuose nustatytais atvejais išlaidos apmokamos po VMVT atlikto jų pateiktų dokumentų kopijų pakartotinio tikrinimo ir priimto<text:s/></text:span><text:span text:style-name="T414">sprendimo atlyginti ūkio subjektui išlaidas.</text:span></text:p>
      <text:p text:style-name="P415"><text:span text:style-name="T416">28</text:span><text:span text:style-name="T417">. Metodikos 27 punkte nurodytas išlaidų atlyginimo <text:s/>terminas gali būti pratęsiamas, jeigu trūksta lėšų, skiriamų pagal kasmetinį Valstybinės maisto ir veterinarijos tarnybos direktoriaus įsakymą, kuriuo nu</text:span><text:span text:style-name="T418">statomos lėšos gyvūnų užkrečiamųjų ligų kontrolei. Tokiu atveju VMVT informuoja ūkio subjektus apie pratęstą išlaidų atlyginimo terminą.</text:span></text:p>
      <text:p text:style-name="P419"><text:span text:style-name="T420">29</text:span><text:span text:style-name="T421">. VMVT teritorinio padalinio, VMVT sprendimai dėl Metodikoje nurodytų išlaidų atlyginimo gali būti skundžiami tei</text:span><text:span text:style-name="T422">sės aktų nustatyta tvarka.</text:span></text:p>
      <text:p text:style-name="P423"><text:span text:style-name="T424">30</text:span><text:span text:style-name="T425">. Ūkio subjektai Metodikos 12 ir 13 punktuose nurodytus dokumentus gali pateikti<text:s/></text:span><text:span text:style-name="T426">per atstumą, elektroninėmis priemonėmis arba tiesiogiai kreipdamiesi į VMVT teritorinį padalinį.</text:span><text:span text:style-name="T427"><text:s/></text:span></text:p>
      <text:p text:style-name="P428"><text:span text:style-name="T429">31</text:span><text:span text:style-name="T430">. VMVT ir VMVT teritoriniai padaliniai</text:span><text:span text:style-name="T431"><text:s/>prireikus gali paprašyti ūkio subjektų pateikti dokumentų originalus.</text:span></text:p>
      <text:p text:style-name="P432"><text:span text:style-name="T433">__________________________</text:span></text:p>
      <text:p text:style-name="P434"/>
      <text:soft-page-break/>
      <text:p text:style-name="P435"><text:span text:style-name="T436">Išlaidų, patirtų vykdant įgaliotųjų veterinarijos gydytojų funkcijas, apskaičiavimo ir atlyginimo metodikos</text:span><text:span text:style-name="T437"><text:s/></text:span></text:p>
      <text:p text:style-name="P438">1 priedas<text:s/></text:p>
      <text:p text:style-name="P439"/>
      <text:p text:style-name="P440">(Ataskaitos formos pavyzdys)</text:p>
      <text:p text:style-name="P441">_________________________________________________________________________________________________________________________________________</text:p>
      <text:p text:style-name="P442">( ūkio subjekto <text:s/>pavadinimas / vardas, pavardė)</text:p>
      <text:p text:style-name="P443">_______________________________________________________________________________________</text:p>
      <text:p text:style-name="P444">(adresas, veterinarinio patvirtinimo / registracijos numeris arba ūkinių gyvūnų laikymo vietos kodas, kai ataskaitą teikia ūkinių gyvūnų laikytojas)</text:p>
      <text:p text:style-name="P445">Valstybinės maisto<text:s/>ir veterinarijos tarnybos</text:p>
      <text:p text:style-name="P446">____________________________________________</text:p>
      <text:p text:style-name="P447">(teritorinio padalinio pavadinimas)</text:p>
      <text:p text:style-name="P448"/>
      <text:p text:style-name="P449"/>
      <text:p text:style-name="P450">MĖNESINĖ IŠLAIDŲ, PATIRTŲ IMANT MĖGINIUS, ATASKAITA</text:p>
      <text:p text:style-name="P451"><text:span text:style-name="T452">____________ Nr.<text:s/></text:span><text:span text:style-name="T453"><text:s text:c="4"/></text:span></text:p>
      <text:p text:style-name="P454">(data) <text:s text:c="9"/></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able:number-rows-spanned="2">
            <text:p text:style-name="P473"><text:span text:style-name="T474">Mėginio ėmi</text:span></text:p>
            <text:p text:style-name="P475"><text:span text:style-name="T476">mo data</text:span></text:p>
          </table:table-cell>
          <table:covered-table-cell/>
          <table:table-cell table:style-name="TableCell477" table:number-rows-spanned="2">
            <text:p text:style-name="P478"><text:span text:style-name="T479">Mėginio (-ių) ėmimo vietos adresas<text:s/></text:span></text:p>
          </table:table-cell>
          <table:table-cell table:style-name="TableCell480" table:number-rows-spanned="2">
            <text:p text:style-name="P481"><text:span text:style-name="T482">Mėginių paėmimo gyvūnų ligoms tirti akto data ir numeris</text:span></text:p>
          </table:table-cell>
          <table:table-cell table:style-name="TableCell483" table:number-rows-spanned="2">
            <text:p text:style-name="P484">Mėginio pavadinimas*</text:p>
          </table:table-cell>
          <table:table-cell table:style-name="TableCell485" table:number-rows-spanned="2">
            <text:p text:style-name="P486"><text:span text:style-name="T487">Mėginių skaičius, vnt.</text:span></text:p>
          </table:table-cell>
          <table:table-cell table:style-name="TableCell488" table:number-columns-spanned="3">
            <text:p text:style-name="P489">Naudotų priemonių mėginio (-ių) paėmimui</text:p>
          </table:table-cell>
          <table:covered-table-cell/>
          <table:covered-table-cell/>
          <table:table-cell table:style-name="TableCell490" table:number-rows-spanned="2">
            <text:p text:style-name="P491"><text:span text:style-name="T492">Dokumento, kuriuo patvirtinamas priemonių mėginių paėmimui įsigijimas, numeris, data</text:span></text:p>
          </table:table-cell>
          <table:table-cell table:style-name="TableCell493" table:number-rows-spanned="2">
            <text:p text:style-name="P494"><text:span text:style-name="T495">Išlaidos mėginio paėmimo pri</text:span><text:span text:style-name="T496">emonėms</text:span></text:p>
          </table:table-cell>
          <table:table-cell table:style-name="TableCell497" table:number-rows-spanned="2">
            <text:p text:style-name="P498"><text:span text:style-name="T499">Laikas mėginio paėmimui, val.</text:span></text:p>
          </table:table-cell>
          <table:table-cell table:style-name="TableCell500" table:number-rows-spanned="2">
            <text:p text:style-name="P501"><text:span text:style-name="T502">Valandinis<text:s/></text:span></text:p>
            <text:p text:style-name="P503"><text:span text:style-name="T504">bruto darbo užmokestis, Lt</text:span></text:p>
          </table:table-cell>
          <table:table-cell table:style-name="TableCell505" table:number-rows-spanned="2">
            <text:p text:style-name="P506"><text:span text:style-name="T507">Išlaidos mėginio paėmimui, Lt</text:span></text:p>
            <text:p text:style-name="P508"/>
            <text:p text:style-name="P509"/>
          </table:table-cell>
        </table:table-row>
        <table:table-row table:style-name="TableRow510">
          <table:covered-table-cell>
            <text:p text:style-name="P511"/>
          </table:covered-table-cell>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pavadinimas</text:span></text:p>
          </table:table-cell>
          <table:table-cell table:style-name="TableCell519">
            <text:p text:style-name="P520"><text:span text:style-name="T521">skaičius, vnt.</text:span></text:p>
          </table:table-cell>
          <table:table-cell table:style-name="TableCell522">
            <text:p text:style-name="P523"><text:span text:style-name="T524">vieneto kaina, Lt</text:span></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able:number-columns-spanned="2">
            <text:p text:style-name="P532"><text:span text:style-name="T533">1</text:span></text:p>
          </table:table-cell>
          <table:covered-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4</text:p>
          </table:table-cell>
          <table:table-cell table:style-name="TableCell542">
            <text:p text:style-name="P543"><text:span text:style-name="T544">5</text:span></text:p>
          </table:table-cell>
          <table:table-cell table:style-name="TableCell545">
            <text:p text:style-name="P546"><text:span text:style-name="T547">6</text:span></text:p>
          </table:table-cell>
          <table:table-cell table:style-name="TableCell548">
            <text:p text:style-name="P549"><text:span text:style-name="T550">7</text:span></text:p>
          </table:table-cell>
          <table:table-cell table:style-name="TableCell551">
            <text:p text:style-name="P552"><text:span text:style-name="T553">8</text:span></text:p>
          </table:table-cell>
          <table:table-cell table:style-name="TableCell554">
            <text:p text:style-name="P555"><text:span text:style-name="T556">9</text:span></text:p>
          </table:table-cell>
          <table:table-cell table:style-name="TableCell557">
            <text:p text:style-name="P558"><text:span text:style-name="T559">10=7x8</text:span></text:p>
          </table:table-cell>
          <table:table-cell table:style-name="TableCell560">
            <text:p text:style-name="P561"><text:span text:style-name="T562">11</text:span></text:p>
          </table:table-cell>
          <table:table-cell table:style-name="TableCell563">
            <text:p text:style-name="P564"><text:span text:style-name="T565">12</text:span></text:p>
          </table:table-cell>
          <table:table-cell table:style-name="TableCell566">
            <text:p text:style-name="P567"><text:span text:style-name="T568">13=10+11x12</text:span></text:p>
          </table:table-cell>
        </table:table-row>
        <table:table-row table:style-name="TableRow569">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12">
            <text:p text:style-name="P627"><text:span text:style-name="T6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row>
      </table:table>
      <text:p text:style-name="P631">* - K<text:s/>– kraujo mėginiai, O – organų mėginiai, A – audinių mėginiai, G – gaišenos mėginiai</text:p>
      <text:p text:style-name="P632">PRIDEDAMA:</text:p>
      <text:p text:style-name="P633">1. _________________________________________________________________________________________</text:p>
      <text:p text:style-name="P634">2. _________________________________________________________________________________________</text:p>
      <text:p text:style-name="P635">3. _________________________________________________________________________________________</text:p>
      <text:p text:style-name="P636">___________________ <text:s text:c="9"/>____________________ <text:s text:c="9"/>______________________________</text:p>
      <text:p text:style-name="P637"><text:span text:style-name="T638">(atsakingo asmens pareigos)</text:span><text:span text:style-name="T639"><text:tab/><text:s text:c="20"/></text:span><text:span text:style-name="T640"><text:s text:c="14"/>(parašas) <text:s text:c="70"/>(vardas, pavardė)</text:span></text:p>
      <text:p text:style-name="P641"/>
      <text:soft-page-break/>
      <text:p text:style-name="P642"><text:span text:style-name="T643">Išlaidų, patirtų vykdant įgaliotųjų veterinarijos gydytojų funkcijas, apskaičiavimo ir atlyginimo metodikos</text:span><text:span text:style-name="T644"><text:s/></text:span></text:p>
      <text:p text:style-name="P645">2 priedas<text:s/></text:p>
      <text:p text:style-name="P646">(Ataskaitos formos<text:s/>pavyzdys)</text:p>
      <text:p text:style-name="P647"/>
      <text:p text:style-name="P648">_________________________________________________________________________________________________________________________________________</text:p>
      <text:p text:style-name="P649">(ūkio subjekto pavadinimas / vardas, pavardė)</text:p>
      <text:p text:style-name="P650">_______________________________________________________________________________________</text:p>
      <text:p text:style-name="P651">(adresas, veterinarinio patvirtinimo / registracijos numeris, arba ūkinių gyvūnų laikymo vietos kodas, kai ataskaitą teikia ūkinių gyvūnų laikytojas)</text:p>
      <text:p text:style-name="P652">Valstybinės maisto ir veterinarijos tarnybos</text:p>
      <text:p text:style-name="P653">____________________________________________</text:p>
      <text:p text:style-name="P654">(teritorinio padalinio pavadinimas)</text:p>
      <text:p text:style-name="P655"/>
      <text:p text:style-name="P656">MĖNESINĖ IŠLAIDŲ, PATIRTŲ PRISTATANT MĖGINIUS, ATASKAITA</text:p>
      <text:p text:style-name="P657"><text:span text:style-name="T658">____________ Nr.<text:s/></text:span><text:span text:style-name="T659"><text:s text:c="4"/></text:span></text:p>
      <text:p text:style-name="P660">(data) <text:s text:c="9"/></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Mėginio (-ių) ėmimo data</text:span></text:p>
          </table:table-cell>
          <table:table-cell table:style-name="TableCell677">
            <text:p text:style-name="P678"><text:span text:style-name="T679">Mėginio (-ių) ėmimo vietos adresas<text:s/></text:span></text:p>
          </table:table-cell>
          <table:table-cell table:style-name="TableCell680">
            <text:p text:style-name="P681"><text:span text:style-name="T682">Mėginių paėmimo gyvūnų ligoms tirti akto (-ų) data</text:span><text:span text:style-name="T683"><text:s/>(-os) ir numeris (-iai)</text:span></text:p>
          </table:table-cell>
          <table:table-cell table:style-name="TableCell684">
            <text:p text:style-name="P685"><text:span text:style-name="T686">Maršrutas<text:s/></text:span><text:span text:style-name="T687">(nurodyti pradinį, tarpinį (-ius) ir galutinį taškus)</text:span></text:p>
          </table:table-cell>
          <table:table-cell table:style-name="TableCell688">
            <text:p text:style-name="P689"><text:span text:style-name="T690">Degalų norma, l/100 km</text:span></text:p>
          </table:table-cell>
          <table:table-cell table:style-name="TableCell691">
            <text:p text:style-name="P692"><text:span text:style-name="T693">Atstumas, km</text:span></text:p>
          </table:table-cell>
          <table:table-cell table:style-name="TableCell694">
            <text:p text:style-name="P695"><text:span text:style-name="T696">Degalų litro kaina, Lt</text:span></text:p>
          </table:table-cell>
          <table:table-cell table:style-name="TableCell697">
            <text:p text:style-name="P698"><text:span text:style-name="T699">Kelionės laikas, val.</text:span></text:p>
          </table:table-cell>
          <table:table-cell table:style-name="TableCell700">
            <text:p text:style-name="P701"><text:span text:style-name="T702">Valandinis<text:s/></text:span></text:p>
            <text:p text:style-name="P703"><text:span text:style-name="T704">bruto darbo užmokestis, Lt</text:span></text:p>
          </table:table-cell>
          <table:table-cell table:style-name="TableCell705">
            <text:p text:style-name="P706"><text:span text:style-name="T707">Išlaidos mėginių pristatymui, Lt<text:s/></text:span></text:p>
            <text:p text:style-name="P708"/>
          </table:table-cell>
        </table:table-row>
        <table:table-row table:style-name="TableRow709">
          <table:table-cell table:style-name="TableCell710">
            <text:p text:style-name="P711"><text:span text:style-name="T712">1</text:span></text:p>
          </table:table-cell>
          <table:table-cell table:style-name="TableCell713">
            <text:p text:style-name="P714"><text:span text:style-name="T715">2</text:span></text:p>
          </table:table-cell>
          <table:table-cell table:style-name="TableCell716">
            <text:p text:style-name="P717"><text:span text:style-name="T718">3</text:span></text:p>
          </table:table-cell>
          <table:table-cell table:style-name="TableCell719">
            <text:p text:style-name="P720"><text:span text:style-name="T721">4</text:span></text:p>
          </table:table-cell>
          <table:table-cell table:style-name="TableCell722">
            <text:p text:style-name="P723"><text:span text:style-name="T724">5</text:span></text:p>
          </table:table-cell>
          <table:table-cell table:style-name="TableCell725">
            <text:p text:style-name="P726"><text:span text:style-name="T727">6</text:span></text:p>
          </table:table-cell>
          <table:table-cell table:style-name="TableCell728">
            <text:p text:style-name="P729"><text:span text:style-name="T730">7</text:span></text:p>
          </table:table-cell>
          <table:table-cell table:style-name="TableCell731">
            <text:p text:style-name="P732"><text:span text:style-name="T733">8</text:span></text:p>
          </table:table-cell>
          <table:table-cell table:style-name="TableCell734">
            <text:p text:style-name="P735"><text:span text:style-name="T736">9</text:span></text:p>
          </table:table-cell>
          <table:table-cell table:style-name="TableCell737">
            <text:p text:style-name="P738"><text:span text:style-name="T739">10=5x6x7/100+8x9*</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9">
            <text:p text:style-name="P784"><text:span text:style-name="T785">IŠ VISO:</text:span></text:p>
          </table: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
      <text:p text:style-name="P788"><text:span text:style-name="T789">* - išlaidos, patirtos pristatant mėginius, apskaičiuojamos pagal formulę<text:s/></text:span><text:span text:style-name="T790">10=0,5x6+8x9, kai nepildomos lentelės <text:s/>5 ir 7 skiltys</text:span></text:p>
      <text:p text:style-name="P791">___________________ <text:s text:c="9"/>____________________ <text:s text:c="9"/>______________________________</text:p>
      <text:p text:style-name="P792"><text:span text:style-name="T793">(atsakingo asmens pareigos)</text:span><text:span text:style-name="T794"><text:tab/><text:s text:c="38"/>(parašas) <text:s text:c="66"/>(vardas, pavardė)</text:span></text:p>
      <text:p text:style-name="P795"/>
      <text:p text:style-name="P796"/>
      <text:p text:style-name="P797"><text:span text:style-name="T798">Pake</text:span><text:span text:style-name="T799">itimai:</text:span></text:p>
      <text:p text:style-name="P800"/>
      <text:p text:style-name="P801"><text:span text:style-name="T802">1.</text:span></text:p>
      <text:p text:style-name="P803"><text:span text:style-name="T804">Valstybinė maisto ir veterinarijos tarnyba, Įsakymas</text:span></text:p>
      <text:p text:style-name="P805"><text:span text:style-name="T806">Nr.<text:s/></text:span><text:a xlink:href="https://www.e-tar.lt/portal/legalAct.html?documentId=465038904ee411e49cf986e1802f1de9" office:target-frame-name="_top" xlink:show="replace"><text:span text:style-name="T807">B1-861</text:span></text:a><text:span text:style-name="T808">, 2014-10-08, paskelbta TAR 2014-10-08, i. k. 2014-13813</text:span></text:p>
      <text:soft-page-break/>
      <text:p text:style-name="P809"><text:span text:style-name="T810">Dėl Valstybinės maisto ir<text:s/></text:span><text:span text:style-name="T811">veterinarijos tarnybos direktoriaus 2014 m. balandžio 4 d. įsakymo Nr. B1-268 „Dėl Išlaidų, patirtų vykdant įgaliotųjų veterinarijos gydytojų funkcijas, apskaičiavimo ir atlyginimo metodikos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 *</meta:initial-creator>
    <dc:creator>adlibuser</dc:creator>
    <meta:creation-date>2017-01-04T13:11:00Z</meta:creation-date>
    <dc:date>2017-01-04T13:11:00Z</dc:date>
    <meta:print-date>2014-04-02T11:49:00Z</meta:print-date>
    <meta:template xlink:href="Normal.dotm" xlink:type="simple"/>
    <meta:editing-cycles>2</meta:editing-cycles>
    <meta:editing-duration>PT0S</meta:editing-duration>
    <meta:document-statistic meta:page-count="9" meta:paragraph-count="412" meta:word-count="2445" meta:character-count="19398" meta:row-count="789" meta:non-whitespace-character-count="17365"/>
  </office:meta>
</office:document-meta>
</file>