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end"/>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fo:line-height="107%"/>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text-position="super 66.6%"/>
    </style:style>
    <style:style style:name="T29" style:parent-style-name="DefaultParagraphFont" style:family="text">
      <style:text-properties fo:color="#000000" fo:letter-spacing="-0.001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text-properties style:language-asian="lt" style:country-asian="LT"/>
    </style:style>
    <style:style style:name="P122" style:parent-style-name="Normal" style:family="paragraph">
      <style:paragraph-properties>
        <style:tab-stops>
          <style:tab-stop style:type="left" style:position="5.512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weight="bold" style:font-weight-asian="bold"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3">Suvestinė redakcija nuo 2023-03-17 iki 2024-10-15</text:span></text:p>
      <text:p text:style-name="P4"/>
      <text:p text:style-name="P5"><text:span text:style-name="T6">Įsakymas paskelbtas: TAR 2018-05-23, i. k. 2018-08219</text:span></text:p>
      <text:p text:style-name="P7"/>
      <text:p text:style-name="P8">Nauja redakcija nuo 2021-09-01:</text:p>
      <text:p text:style-name="Normal"><text:span text:style-name="T9">Nr.<text:s/></text:span><text:a xlink:href="https://www.e-tar.lt/portal/legalAct.html?documentId=0b64ce300a2b11ec9f09e7df20500045" office:target-frame-name="_top" xlink:show="replace"><text:span text:style-name="T10">2BE-228</text:span></text:a><text:span text:style-name="T11">,<text:s/></text:span><text:span text:style-name="T12">2021-08-31, paskelbta TAR 2021-08-31, i. k. 2021-18436</text:span></text:p>
      <text:p text:style-name="P13"/>
      <text:p text:style-name="P14">LIETUVOS TRANSPORTO SAUGOS ADMINISTRACIJOS<text:line-break/>DIREKTORIUS</text:p>
      <text:p text:style-name="P15"/>
      <text:p text:style-name="P16">ĮSAKYMAS</text:p>
      <text:p text:style-name="P17"><text:span text:style-name="T18">DĖL<text:s/></text:span><text:span text:style-name="T19">PRAŠYMŲ IR KITŲ SU VEŽIMO KELIŲ TRANSPORTO PRIEMONĖMIS VEIKLA SUSIJUSIŲ LIETUVOS TRANSPORTO SAUGOS ADMINISTRACIJAI TEIKIAMŲ DOKUMEN</text:span><text:span text:style-name="T20">TŲ FORMŲ PATVIRTINIMO</text:span></text:p>
      <text:p text:style-name="P21"/>
      <text:p text:style-name="P22">2018 m. gegužės 22 d. Nr. 2BE-172</text:p>
      <text:p text:style-name="P23">Vilnius</text:p>
      <text:p text:style-name="P24"/>
      <text:p text:style-name="P25"/>
      <text:p text:style-name="P26">Vadovaudamasis Lietuvos Respublikos kelių transporto kodekso<text:s/><text:span text:style-name="T27">8</text:span><text:span text:style-name="T28">5<text:s/></text:span><text:span text:style-name="T29">straipsnio 3 dalimi,<text:s/></text:span>Kelių transporto veiklos licencijavimo taisyklių, patvirtintų Lietuvos Respublikos Vyriausybės 2011 m. gruodžio 7 d. nutarimu Nr. 1434 „Dėl Kelių transporto veiklos<text:s/><text:soft-page-break/>licencijavimo taisyklių patvirtinimo“, 5.1 papunkčiu ir 6, 9 punktais,<text:s/><text:span text:style-name="T30">Mokymo įstaigos atit</text:span><text:span text:style-name="T31">ikties vertinimo ir teisės mokyti asmenis, susijusius su pavojingųjų krovinių vežimu, suteikimo, tikslinimo, sustabdymo, atnaujinimo, panaikinimo tvarkos aprašo, patvirtinto Lietuvos Respublikos susisiekimo ministro 2002 m. lapkričio 25 d. įsakymu Nr. 3-54</text:span><text:span text:style-name="T32">7 „Dėl Mokymo įstaigos atitikties vertinimo ir teisės mokyti asmenis, susijusius su pavojingųjų krovinių vežimu, suteikimo, tikslinimo, sustabdymo, atnaujinimo, panaikinimo tvarkos aprašo patvirtinimo“ 4.1 papunkčiu,<text:s/></text:span>Asmenų, vadovaujančių licencijuojamai kelių transporto veiklai, profesinės kompetencijos egzamino laikymo tvarkos aprašo, patvirtinto Lietuvos Respublikos susisiekimo ministro 2012 m. vasario 13 d. įsakymu Nr. 3-124 „Dėl Asmenų, vadovaujančių licencijuojamai kelių transporto veiklai, profesinės<text:s/>kompetencijos egzamino laikymo tvarkos aprašo patvirtinimo“, 5.1 papunkčiu ir 50 punktu, Keleivių tarptautinio vežimo kelių transportu taisyklių, patvirtintų Lietuvos Respublikos susisiekimo ministro 2015 m. gruodžio 7 d. įsakymu Nr. 3-492 (1.5 E) „Dėl Keleivių tarptautinio vežimo kelių transportu taisyklių patvirtinimo“, 18, 32 ir 38 punktais, Europos transporto ministrų konferencijos daugiašalės kvotos leidimų vykdyti tarptautinį krovinių vežimą kelių transporto priemonėmis paskirstymo, išdavimo ir naudojimo tvarkos aprašo, patvirtinto Lietuvos transporto saugos administracijos direktoriaus 2018 m. liepos 31 d.<text:s/><text:soft-page-break/>įsakymu Nr. 2BE-264 „Dėl Europos transporto ministrų konferencijos daugiašalės kvotos leidimų vykdyti tarptautinį krovinių vežimą kelių transporto<text:s/>priemonėmis paskirstymo, išdavimo ir naudojimo tvarkos aprašo patvirtinimo“, 39 punktu:<text:s/></text:p>
      <text:p text:style-name="P33">Preambulės pakeitimai:</text:p>
      <text:p text:style-name="P34"><text:span text:style-name="T35">Nr.<text:s/></text:span><text:a xlink:href="https://www.e-tar.lt/portal/legalAct.html?documentId=bb5992404e8111ec862fdcbc8b3e3e05" office:target-frame-name="_top" xlink:show="replace"><text:span text:style-name="T36">2BE-321</text:span></text:a><text:span text:style-name="T37">, 2021-11-26, paskelbta TAR 2021-1</text:span><text:span text:style-name="T38">1-26, i. k. 2021-24375</text:span></text:p>
      <text:p text:style-name="P39"><text:span text:style-name="T40">Nr.<text:s/></text:span><text:a xlink:href="https://www.e-tar.lt/portal/legalAct.html?documentId=4eb8594056bf11edbc04912defe897d1" office:target-frame-name="_top" xlink:show="replace"><text:span text:style-name="T41">2BE-266</text:span></text:a><text:span text:style-name="T42">, 2022-10-28, paskelbta TAR 2022-10-28, i. k. 2022-22008</text:span></text:p>
      <text:p text:style-name="P43"><text:span text:style-name="T44">Nr.<text:s/></text:span><text:a xlink:href="https://www.e-tar.lt/portal/legalAct.html?documentId=9ba6a400c3c011ed97b2975f7dad7488" office:target-frame-name="_top" xlink:show="replace"><text:span text:style-name="T45">2BE-51</text:span></text:a><text:span text:style-name="T46">, 2023-03-16, paskelbta TAR 2023-03-16, i. k. 2023-04649</text:span></text:p>
      <text:p text:style-name="Normal"/>
      <text:p text:style-name="P47"><text:span text:style-name="T48">1</text:span><text:span text:style-name="T49">. T v i r t i n u <text:s/>pridedamas:</text:span></text:p>
      <text:p text:style-name="P50"><text:span text:style-name="T51">1.1</text:span><text:span text:style-name="T52">. Prašymo išduoti keleivių ir (ar) krovinių vežimo kelių transporto priemonėmis už atlygį veiklos licenciją (-as) /<text:s/></text:span><text:span text:style-name="T53">pratęsti jos (jų) galiojimą formą;</text:span></text:p>
      <text:p text:style-name="P54"><text:span text:style-name="T55">1.2</text:span><text:span text:style-name="T56">. Prašymo pakeisti keleivių ir (ar) krovinių vežimo kelių transporto priemonėmis už atlygį veiklos licenciją (-as) ar išduoti išrašą (-us) pavyzdinę formą;</text:span></text:p>
      <text:p text:style-name="P57"><text:span text:style-name="T58">1.3</text:span><text:span text:style-name="T59">. Prašymo išduoti / pakeisti keleivių ir (ar)<text:s/></text:span><text:span text:style-name="T60">krovinių vežimo kelių transporto priemonėmis už atlygį veiklos licencijos (-ų) kopiją (-as) / pratęsti jos (jų) galiojimą / išduoti jos išrašą (-us) formą;</text:span></text:p>
      <text:p text:style-name="P61"><text:span text:style-name="T62">1.4</text:span><text:span text:style-name="T63">. Pranešimo apie transporto vadybininką / juridinio asmens vadovą pavyzdinę formą;</text:span></text:p>
      <text:p text:style-name="P64"><text:span text:style-name="T65">1.5</text:span><text:span text:style-name="T66">. P</text:span><text:span text:style-name="T67">ranešimo apie naują vežėjo valdymo centro adresą pavyzdinę formą;</text:span></text:p>
      <text:p text:style-name="P68"><text:span text:style-name="T69">1.6</text:span><text:span text:style-name="T70">. Prašymo išduoti užsienio valstybės (-ių) leidimų teikti vienkartines paslaugas, gautų pagal Lietuvos Respublikos ir užsienio valstybių dvišales ir daugiašales sutartis, formą;</text:span></text:p>
      <text:p text:style-name="P71"><text:span text:style-name="T72">1.7</text:span><text:span text:style-name="T73">. Prašymo išduoti kelionės lapų ar jų knygų formą;</text:span></text:p>
      <text:p text:style-name="P74"><text:span text:style-name="T75">1.8</text:span><text:span text:style-name="T76">. Prašymo išduoti sertifikatų, kuriais suteikiamas leidimas vykdyti transporto operacijas tolimojo susisiekimo ir miesto autobusais tarp valstybių narių savo sąskaita, formą;</text:span></text:p>
      <text:p text:style-name="P77"><text:span text:style-name="T78">1.9</text:span><text:span text:style-name="T79">. Prašymo<text:s/></text:span><text:span text:style-name="T80">išduoti užsienio valstybės (-ių) leidimų vykdyti tarptautinį krovinių vežimą keliais pavyzdinę formą;</text:span></text:p>
      <text:p text:style-name="P81"><text:span text:style-name="T82">1.10</text:span><text:span text:style-name="T83">. Prašymo laikyti transporto vadybininkų egzaminą ir (arba) išduoti profesinės kompetencijos pažymėjimą formą;</text:span><text:s/></text:p>
      <text:p text:style-name="P84">Papunkčio pakeitimai:</text:p>
      <text:p text:style-name="P85"><text:span text:style-name="T86">Nr.<text:s/></text:span><text:a xlink:href="https://www.e-tar.lt/portal/legalAct.html?documentId=bb5992404e8111ec862fdcbc8b3e3e05" office:target-frame-name="_top" xlink:show="replace"><text:span text:style-name="T87">2BE-321</text:span></text:a><text:span text:style-name="T88">, 2021-11-26, paskelbta TAR 2021-11-26, i. k. 2021-24375</text:span></text:p>
      <text:p text:style-name="Normal"/>
      <text:p text:style-name="P89"><text:span text:style-name="T90">1.11</text:span><text:span text:style-name="T91">. Prašymo išduoti Europos transporto ministrų konferencijos daugiašalės kvotos leidimų vykdyt</text:span><text:span text:style-name="T92">i tarptautinį krovinių vežimą kelių transporto priemonėmis formą;</text:span></text:p>
      <text:p text:style-name="P93">Papildyta papunkčiu:</text:p>
      <text:p text:style-name="P94"><text:span text:style-name="T95">Nr.<text:s/></text:span><text:a xlink:href="https://www.e-tar.lt/portal/legalAct.html?documentId=bb5992404e8111ec862fdcbc8b3e3e05" office:target-frame-name="_top" xlink:show="replace"><text:span text:style-name="T96">2BE-321</text:span></text:a><text:span text:style-name="T97">, 2021-11-26, paskelbta TAR 2021-11-26, i. k. 2021-24375</text:span></text:p>
      <text:p text:style-name="Normal"/>
      <text:p text:style-name="P98"><text:span text:style-name="T99">1.12</text:span><text:span text:style-name="T100">. Prašymo išduoti vairuotojo liudijimą formą.</text:span></text:p>
      <text:soft-page-break/>
      <text:p text:style-name="P101">Papildyta papunkčiu:</text:p>
      <text:p text:style-name="P102"><text:span text:style-name="T103">Nr.<text:s/></text:span><text:a xlink:href="https://www.e-tar.lt/portal/legalAct.html?documentId=4eb8594056bf11edbc04912defe897d1" office:target-frame-name="_top" xlink:show="replace"><text:span text:style-name="T104">2BE-266</text:span></text:a><text:span text:style-name="T105">, 2022-10-28, paskelbta TAR 2022-10-28, i. k. 2022-22008</text:span></text:p>
      <text:p text:style-name="Normal"/>
      <text:p text:style-name="P106"><text:span text:style-name="T107">1.13</text:span><text:span text:style-name="T108">.</text:span><text:s/>Prašymo suteikti / patikslinti teisę mokyti asmenis, susijusius su pavojingųjų krovinių vežimu, formą.<text:s/></text:p>
      <text:p text:style-name="P109">Papildyta papunkčiu:</text:p>
      <text:p text:style-name="P110"><text:span text:style-name="T111">Nr.<text:s/></text:span><text:a xlink:href="https://www.e-tar.lt/portal/legalAct.html?documentId=9ba6a400c3c011ed97b2975f7dad7488" office:target-frame-name="_top" xlink:show="replace"><text:span text:style-name="T112">2BE-51</text:span></text:a><text:span text:style-name="T113">, 2023-03-16, paskelbta TAR 2</text:span><text:span text:style-name="T114">023-03-16, i. k. 2023-04649</text:span></text:p>
      <text:p text:style-name="Normal"/>
      <text:p text:style-name="P115"><text:span text:style-name="T116">2</text:span><text:span text:style-name="T117">. N u s t a t a u, kad<text:s/></text:span>iki šio įsakymo įsigaliojimo pagaminti prašymų ir pranešimų blankai gali būti naudojami ir po šio įsakymo įsigaliojimo.<text:s/></text:p>
      <text:p text:style-name="P118"/>
      <text:p text:style-name="P119"/>
      <text:p text:style-name="P120"/>
      <text:p text:style-name="P121">Administracijos direktoriaus pavaduotoja,</text:p>
      <text:p text:style-name="P122"><text:span text:style-name="T123">pavaduojanti Administracijos<text:s/></text:span><text:span text:style-name="T124">direktorių</text:span><text:span text:style-name="T125"><text:tab/>Viktorija Urbonienė</text:span></text:p>
      <text:p text:style-name="Normal"/>
      <text:p text:style-name="Normal"/>
      <text:p text:style-name="Normal"/>
      <text:p text:style-name="Normal"/>
      <text:p text:style-name="P126">Priedų pakeitimai:</text:p>
      <text:p text:style-name="Normal"/>
      <text:p text:style-name="P127">1 forma nauja redakcija pagal 2BE-127</text:p>
      <text:p text:style-name="P128">Priedo pakeitimai:</text:p>
      <text:p text:style-name="P129"><text:span text:style-name="T130">Nr.<text:s/></text:span><text:a xlink:href="https://www.e-tar.lt/portal/legalAct.html?documentId=01f67370aa4711eab9d9cd0c85e0b745" office:target-frame-name="_top" xlink:show="replace"><text:span text:style-name="T131">2BE-190</text:span></text:a><text:span text:style-name="T132">, 2020-06-09, paskelbta TAR 2020-</text:span><text:span text:style-name="T133">06-09, i. k. 2020-12602</text:span></text:p>
      <text:p text:style-name="P134"><text:span text:style-name="T135">Nr.<text:s/></text:span><text:a xlink:href="https://www.e-tar.lt/portal/legalAct.html?documentId=0b64ce300a2b11ec9f09e7df20500045" office:target-frame-name="_top" xlink:show="replace"><text:span text:style-name="T136">2BE-228</text:span></text:a><text:span text:style-name="T137">, 2021-08-31, paskelbta TAR 2021-08-31, i. k. 2021-18436</text:span></text:p>
      <text:p text:style-name="P138"><text:span text:style-name="T139">Nr.<text:s/></text:span><text:a xlink:href="https://www.e-tar.lt/portal/legalAct.html?documentId=8de5e250d5db11ec8d9390588bf2de65" office:target-frame-name="_top" xlink:show="replace"><text:span text:style-name="T140">2BE-127</text:span></text:a><text:span text:style-name="T141">, 2022-05-17, paskelbta TAR 2022-05-17, i. k. 2022-10392</text:span></text:p>
      <text:p text:style-name="Normal"/>
      <text:p text:style-name="P142">2 forma, nauja redakcija pagal 2BE-127</text:p>
      <text:p text:style-name="P143">Priedo pakeitimai:</text:p>
      <text:p text:style-name="P144"><text:span text:style-name="T145">Nr.<text:s/></text:span><text:a xlink:href="https://www.e-tar.lt/portal/legalAct.html?documentId=01f67370aa4711eab9d9cd0c85e0b745" office:target-frame-name="_top" xlink:show="replace"><text:span text:style-name="T146">2BE-190</text:span></text:a><text:span text:style-name="T147">, 2020-06-09, paskelbta TAR 2020-06-09, i. k. 2020-12602</text:span></text:p>
      <text:p text:style-name="P148"><text:span text:style-name="T149">Nr.<text:s/></text:span><text:a xlink:href="https://www.e-tar.lt/portal/legalAct.html?documentId=0b64ce300a2b11ec9f09e7df20500045" office:target-frame-name="_top" xlink:show="replace"><text:span text:style-name="T150">2BE-228</text:span></text:a><text:span text:style-name="T151">, 2021-08-31, paskelbta TAR 2021-08-31, i. k. 2021-18436</text:span></text:p>
      <text:p text:style-name="P152"><text:span text:style-name="T153">Nr.<text:s/></text:span><text:a xlink:href="https://www.e-tar.lt/portal/legalAct.html?documentId=8de5e250d5db11ec8d9390588bf2de65" office:target-frame-name="_top" xlink:show="replace"><text:span text:style-name="T154">2BE-127</text:span></text:a><text:span text:style-name="T155">, 2022-05-17, paskelbta TAR 2022-05-17, i. k. 2022-10392</text:span></text:p>
      <text:p text:style-name="Normal"/>
      <text:p text:style-name="P156">3 forma nauja redakcija pagal 2BE-127</text:p>
      <text:p text:style-name="P157">Priedo pakeitimai:</text:p>
      <text:p text:style-name="P158"><text:span text:style-name="T159">Nr.<text:s/></text:span><text:a xlink:href="https://www.e-tar.lt/portal/legalAct.html?documentId=01f67370aa4711eab9d9cd0c85e0b745" office:target-frame-name="_top" xlink:show="replace"><text:span text:style-name="T160">2BE-190</text:span></text:a><text:span text:style-name="T161">, 2020-06-09, paskelbta TAR 2020-06-09, i. k. 2020-12602</text:span></text:p>
      <text:p text:style-name="P162"><text:span text:style-name="T163">Nr.<text:s/></text:span><text:a xlink:href="https://www.e-tar.lt/portal/legalAct.html?documentId=0b64ce300a2b11ec9f09e7df20500045" office:target-frame-name="_top" xlink:show="replace"><text:span text:style-name="T164">2BE-228</text:span></text:a><text:span text:style-name="T165">, 2021-08-31, paske</text:span><text:span text:style-name="T166">lbta TAR 2021-08-31, i. k. 2021-18436</text:span></text:p>
      <text:p text:style-name="P167"><text:span text:style-name="T168">Nr.<text:s/></text:span><text:a xlink:href="https://www.e-tar.lt/portal/legalAct.html?documentId=8de5e250d5db11ec8d9390588bf2de65" office:target-frame-name="_top" xlink:show="replace"><text:span text:style-name="T169">2BE-127</text:span></text:a><text:span text:style-name="T170">, 2022-05-17, paskelbta TAR 2022-05-17, i. k. 2022-10392</text:span></text:p>
      <text:p text:style-name="Normal"/>
      <text:p text:style-name="P171">4 forma nauja redakcija pagal 2BE-127</text:p>
      <text:p text:style-name="P172">Priedo<text:s/>pakeitimai:</text:p>
      <text:p text:style-name="P173"><text:span text:style-name="T174">Nr.<text:s/></text:span><text:a xlink:href="https://www.e-tar.lt/portal/legalAct.html?documentId=01f67370aa4711eab9d9cd0c85e0b745" office:target-frame-name="_top" xlink:show="replace"><text:span text:style-name="T175">2BE-190</text:span></text:a><text:span text:style-name="T176">, 2020-06-09, paskelbta TAR 2020-06-09, i. k. 2020-12602</text:span></text:p>
      <text:p text:style-name="P177"><text:span text:style-name="T178">Nr.<text:s/></text:span><text:a xlink:href="https://www.e-tar.lt/portal/legalAct.html?documentId=0b64ce300a2b11ec9f09e7df20500045" office:target-frame-name="_top" xlink:show="replace"><text:span text:style-name="T179">2BE-228</text:span></text:a><text:span text:style-name="T180">, 2021-08-31, paskelbta TAR 2021-08-31, i. k. 2021-18436</text:span></text:p>
      <text:p text:style-name="P181"><text:span text:style-name="T182">Nr.<text:s/></text:span><text:a xlink:href="https://www.e-tar.lt/portal/legalAct.html?documentId=8de5e250d5db11ec8d9390588bf2de65" office:target-frame-name="_top" xlink:show="replace"><text:span text:style-name="T183">2BE-127</text:span></text:a><text:span text:style-name="T184">, 2022-05-17, paskelbta TAR 2022-05-17, i. k. 2022-10392</text:span></text:p>
      <text:p text:style-name="Normal"/>
      <text:p text:style-name="P185">5<text:s/>forma nauja redakcija pagal 2BE-127</text:p>
      <text:p text:style-name="P186">Priedo pakeitimai:</text:p>
      <text:p text:style-name="P187"><text:span text:style-name="T188">Nr.<text:s/></text:span><text:a xlink:href="https://www.e-tar.lt/portal/legalAct.html?documentId=01f67370aa4711eab9d9cd0c85e0b745" office:target-frame-name="_top" xlink:show="replace"><text:span text:style-name="T189">2BE-190</text:span></text:a><text:span text:style-name="T190">, 2020-06-09, paskelbta TAR 2020-06-09, i. k. 2020-12602</text:span></text:p>
      <text:p text:style-name="P191"><text:span text:style-name="T192">Nr.<text:s/></text:span><text:a xlink:href="https://www.e-tar.lt/portal/legalAct.html?documentId=0b64ce300a2b11ec9f09e7df20500045" office:target-frame-name="_top" xlink:show="replace"><text:span text:style-name="T193">2BE-228</text:span></text:a><text:span text:style-name="T194">, 2021-08-31, paskelbta TAR 2021-08-31, i. k. 2021-18436</text:span></text:p>
      <text:p text:style-name="P195"><text:span text:style-name="T196">Nr.<text:s/></text:span><text:a xlink:href="https://www.e-tar.lt/portal/legalAct.html?documentId=8de5e250d5db11ec8d9390588bf2de65" office:target-frame-name="_top" xlink:show="replace"><text:span text:style-name="T197">2BE-127</text:span></text:a><text:span text:style-name="T198">, 2022-05-17, paskelbta TAR 2022-05-17, i. k. 2022-10392</text:span></text:p>
      <text:p text:style-name="Normal"/>
      <text:p text:style-name="P199">6 forma nauja redakcija pagal 2BE-127</text:p>
      <text:p text:style-name="P200">Priedo pakeitimai:</text:p>
      <text:p text:style-name="P201"><text:span text:style-name="T202">Nr.<text:s/></text:span><text:a xlink:href="https://www.e-tar.lt/portal/legalAct.html?documentId=01f67370aa4711eab9d9cd0c85e0b745" office:target-frame-name="_top" xlink:show="replace"><text:span text:style-name="T203">2BE-190</text:span></text:a><text:span text:style-name="T204">, 2020-06-09, paske</text:span><text:span text:style-name="T205">lbta TAR 2020-06-09, i. k. 2020-12602</text:span></text:p>
      <text:p text:style-name="P206"><text:span text:style-name="T207">Nr.<text:s/></text:span><text:a xlink:href="https://www.e-tar.lt/portal/legalAct.html?documentId=0b64ce300a2b11ec9f09e7df20500045" office:target-frame-name="_top" xlink:show="replace"><text:span text:style-name="T208">2BE-228</text:span></text:a><text:span text:style-name="T209">, 2021-08-31, paskelbta TAR 2021-08-31, i. k. 2021-18436</text:span></text:p>
      <text:p text:style-name="P210"><text:span text:style-name="T211">Nr.<text:s/></text:span><text:a xlink:href="https://www.e-tar.lt/portal/legalAct.html?documentId=8de5e250d5db11ec8d9390588bf2de65" office:target-frame-name="_top" xlink:show="replace"><text:span text:style-name="T212">2BE-127</text:span></text:a><text:span text:style-name="T213">, 2022-05-17, paskelbta TAR 2022-05-17, i. k. 2022-10392</text:span></text:p>
      <text:p text:style-name="Normal"/>
      <text:p text:style-name="P214">7 forma nauja redakcija pagal 2BE-127</text:p>
      <text:p text:style-name="P215">Priedo pakeitimai:</text:p>
      <text:p text:style-name="P216"><text:span text:style-name="T217">Nr.<text:s/></text:span><text:a xlink:href="https://www.e-tar.lt/portal/legalAct.html?documentId=01f67370aa4711eab9d9cd0c85e0b745" office:target-frame-name="_top" xlink:show="replace"><text:span text:style-name="T218">2BE-190</text:span></text:a><text:span text:style-name="T219">, 2020-06-09, paskelbta TAR 2020-06-09, i. k. 2020-12602</text:span></text:p>
      <text:p text:style-name="P220"><text:span text:style-name="T221">Nr.<text:s/></text:span><text:a xlink:href="https://www.e-tar.lt/portal/legalAct.html?documentId=0b64ce300a2b11ec9f09e7df20500045" office:target-frame-name="_top" xlink:show="replace"><text:span text:style-name="T222">2BE-228</text:span></text:a><text:span text:style-name="T223">, 2021-08-31, paskelbta TAR 2021-08-31, i. k. 2021-18436</text:span></text:p>
      <text:p text:style-name="P224"><text:span text:style-name="T225">Nr.<text:s/></text:span><text:a xlink:href="https://www.e-tar.lt/portal/legalAct.html?documentId=8de5e250d5db11ec8d9390588bf2de65" office:target-frame-name="_top" xlink:show="replace"><text:span text:style-name="T226">2BE-127</text:span></text:a><text:span text:style-name="T227">, 2022-05-17, paskelbta TAR 2022-05-17, i. k. 2022-10392</text:span></text:p>
      <text:p text:style-name="Normal"/>
      <text:p text:style-name="P228">8 forma nauja redakcija pagal 2BE-127</text:p>
      <text:p text:style-name="P229">Priedo pakeitimai:</text:p>
      <text:p text:style-name="P230"><text:span text:style-name="T231">Nr.<text:s/></text:span><text:a xlink:href="https://www.e-tar.lt/portal/legalAct.html?documentId=01f67370aa4711eab9d9cd0c85e0b745" office:target-frame-name="_top" xlink:show="replace"><text:span text:style-name="T232">2BE-190</text:span></text:a><text:span text:style-name="T233">, 2020-06-09, paskelbta TAR 2020-06-09, i. k. 2020-12602</text:span></text:p>
      <text:p text:style-name="P234"><text:span text:style-name="T235">Nr.<text:s/></text:span><text:a xlink:href="https://www.e-tar.lt/portal/legalAct.html?documentId=0b64ce300a2b11ec9f09e7df20500045" office:target-frame-name="_top" xlink:show="replace"><text:span text:style-name="T236">2BE-228</text:span></text:a><text:span text:style-name="T237">, 2021-08-31, paskelbta TAR 2021-08-31, i. k. 2021-18436</text:span></text:p>
      <text:p text:style-name="P238"><text:span text:style-name="T239">Nr.<text:s/></text:span><text:a xlink:href="https://www.e-tar.lt/portal/legalAct.html?documentId=8de5e250d5db11ec8d9390588bf2de65" office:target-frame-name="_top" xlink:show="replace"><text:span text:style-name="T240">2BE-127</text:span></text:a><text:span text:style-name="T241">, 2022-05-17, paskelbta TAR 2022-05-17, i. k. 2022-10392</text:span></text:p>
      <text:p text:style-name="Normal"/>
      <text:p text:style-name="P242">9 forma nauja<text:s/>redakcija pagal 2BE-168</text:p>
      <text:p text:style-name="P243">Priedo pakeitimai:</text:p>
      <text:p text:style-name="P244"><text:span text:style-name="T245">Nr.<text:s/></text:span><text:a xlink:href="https://www.e-tar.lt/portal/legalAct.html?documentId=01f67370aa4711eab9d9cd0c85e0b745" office:target-frame-name="_top" xlink:show="replace"><text:span text:style-name="T246">2BE-190</text:span></text:a><text:span text:style-name="T247">, 2020-06-09, paskelbta TAR 2020-06-09, i. k. 2020-12602</text:span></text:p>
      <text:p text:style-name="P248"><text:span text:style-name="T249">Nr.<text:s/></text:span><text:a xlink:href="https://www.e-tar.lt/portal/legalAct.html?documentId=0b64ce300a2b11ec9f09e7df20500045" office:target-frame-name="_top" xlink:show="replace"><text:span text:style-name="T250">2BE-228</text:span></text:a><text:span text:style-name="T251">, 2021-08-31, paskelbta TAR 2021-08-31, i. k. 2021-18436</text:span></text:p>
      <text:p text:style-name="P252"><text:span text:style-name="T253">Nr.<text:s/></text:span><text:a xlink:href="https://www.e-tar.lt/portal/legalAct.html?documentId=8de5e250d5db11ec8d9390588bf2de65" office:target-frame-name="_top" xlink:show="replace"><text:span text:style-name="T254">2BE-127</text:span></text:a><text:span text:style-name="T255">, 2022-05-17, paskelbta TAR<text:s/></text:span><text:span text:style-name="T256">2022-05-17, i. k. 2022-10392</text:span></text:p>
      <text:p text:style-name="P257"><text:span text:style-name="T258">Nr.<text:s/></text:span><text:a xlink:href="https://www.e-tar.lt/portal/legalAct.html?documentId=6561d290f5dd11ec8fa7d02a65c371ad" office:target-frame-name="_top" xlink:show="replace"><text:span text:style-name="T259">2BE-168</text:span></text:a><text:span text:style-name="T260">, 2022-06-27, paskelbta TAR 2022-06-27, i. k. 2022-13621</text:span></text:p>
      <text:p text:style-name="Normal"/>
      <text:p text:style-name="P261">10 priedas nauja redakcija pagal 2BE-127</text:p>
      <text:p text:style-name="P262">Priedo pakeitimai:</text:p>
      <text:p text:style-name="P263"><text:span text:style-name="T264">Nr.<text:s/></text:span><text:a xlink:href="https://www.e-tar.lt/portal/legalAct.html?documentId=bb5992404e8111ec862fdcbc8b3e3e05" office:target-frame-name="_top" xlink:show="replace"><text:span text:style-name="T265">2BE-321</text:span></text:a><text:span text:style-name="T266">, 2021-11-26, paskelbta TAR 2021-11-26, i. k. 2021-24375</text:span></text:p>
      <text:p text:style-name="P267"><text:span text:style-name="T268">Nr.<text:s/></text:span><text:a xlink:href="https://www.e-tar.lt/portal/legalAct.html?documentId=8de5e250d5db11ec8d9390588bf2de65" office:target-frame-name="_top" xlink:show="replace"><text:span text:style-name="T269">2BE-127</text:span></text:a><text:span text:style-name="T270">, 2022-05-17, paskelbta TAR 2022-05-17, i. k. 2022-10392</text:span></text:p>
      <text:p text:style-name="Normal"/>
      <text:p text:style-name="P271">11 priedas, pagal 2BE-127</text:p>
      <text:p text:style-name="P272">Priedo pakeitimai:</text:p>
      <text:p text:style-name="P273"><text:span text:style-name="T274">Nr.<text:s/></text:span><text:a xlink:href="https://www.e-tar.lt/portal/legalAct.html?documentId=8de5e250d5db11ec8d9390588bf2de65" office:target-frame-name="_top" xlink:show="replace"><text:span text:style-name="T275">2BE-127</text:span></text:a><text:span text:style-name="T276">, 2022-05-17, paskelbta TAR 2022-05-17, i. k. 2022-10392</text:span></text:p>
      <text:p text:style-name="Normal"/>
      <text:p text:style-name="P277">12 forma</text:p>
      <text:p text:style-name="Normal"/>
      <text:p text:style-name="P278">2BE-172_pakeitimas_Vairuotojo_liudijimo_forma</text:p>
      <text:p text:style-name="P279">Papildyta priedu:</text:p>
      <text:p text:style-name="P280"><text:span text:style-name="T281">Nr.<text:s/></text:span><text:a xlink:href="https://www.e-tar.lt/portal/legalAct.html?documentId=4eb8594056bf11edbc04912defe897d1" office:target-frame-name="_top" xlink:show="replace"><text:span text:style-name="T282">2BE-266</text:span></text:a><text:span text:style-name="T283">, 2022-10-28, paskelbta TAR 2022-10-28, i. k. 2022-22008</text:span></text:p>
      <text:p text:style-name="Normal"/>
      <text:p text:style-name="P284">2BE-172_papildymas13 priedu</text:p>
      <text:p text:style-name="P285">Papildyta priedu:</text:p>
      <text:p text:style-name="P286"><text:span text:style-name="T287">Nr.<text:s/></text:span><text:a xlink:href="https://www.e-tar.lt/portal/legalAct.html?documentId=9ba6a400c3c011ed97b2975f7dad7488" office:target-frame-name="_top" xlink:show="replace"><text:span text:style-name="T288">2BE-51</text:span></text:a><text:span text:style-name="T289">, 2023-03-16, paskelbta TAR 2023-03-16, i. k. 2023-04649</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Lietuvos transporto saugos administracija, Įsakymas</text:span></text:p>
      <text:p text:style-name="P299"><text:span text:style-name="T300">Nr.<text:s/></text:span><text:a xlink:href="https://www.e-tar.lt/portal/legalAct.html?documentId=01f67370aa4711eab9d9cd0c85e0b745" office:target-frame-name="_top" xlink:show="replace"><text:span text:style-name="T301">2BE-190</text:span></text:a><text:span text:style-name="T302">, 2020-06-09,<text:s/></text:span><text:span text:style-name="T303">paskelbta TAR 2020-06-09, i. k. 2020-12602</text:span></text:p>
      <text:p text:style-name="P304"><text:span text:style-name="T305">Dėl Lietuvos transporto saugos administracijos direktoriaus 2018 m. gegužės 22 d. įsakymo Nr. 2BE-172 „Dėl prašymų ir kitų su vežimo kelių transporto priemonėmis veikla susijusių Lietuvos transporto saugos adminis</text:span><text:span text:style-name="T306">tracijai teikiamų dokumentų formų patvirtinimo“ pakeitimo</text:span></text:p>
      <text:p text:style-name="P307"/>
      <text:p text:style-name="P308"><text:span text:style-name="T309">2.</text:span></text:p>
      <text:p text:style-name="P310"><text:span text:style-name="T311">Lietuvos transporto saugos administracija, Įsakymas</text:span></text:p>
      <text:p text:style-name="P312"><text:span text:style-name="T313">Nr.<text:s/></text:span><text:a xlink:href="https://www.e-tar.lt/portal/legalAct.html?documentId=0b64ce300a2b11ec9f09e7df20500045" office:target-frame-name="_top" xlink:show="replace"><text:span text:style-name="T314">2BE-228</text:span></text:a><text:span text:style-name="T315">, 2021-08-31, paskelbta TAR 2021-</text:span><text:span text:style-name="T316">08-31, i. k. 2021-18436</text:span></text:p>
      <text:p text:style-name="P317"><text:span text:style-name="T318">Dėl Lietuvos transporto saugos administracijos direktoriaus 2018 m. gegužės 22 d. įsakymo Nr. 2BE-172 „Dėl prašymų ir kitų su vežimo kelių transporto priemonėmis veikla susijusių Lietuvos transporto saugos administracijai teikiamų d</text:span><text:span text:style-name="T319">okumentų formų patvirtinimo“ pakeitimo</text:span></text:p>
      <text:p text:style-name="P320"/>
      <text:p text:style-name="P321"><text:span text:style-name="T322">3.</text:span></text:p>
      <text:p text:style-name="P323"><text:span text:style-name="T324">Lietuvos transporto saugos administracija, Įsakymas</text:span></text:p>
      <text:p text:style-name="P325"><text:span text:style-name="T326">Nr.<text:s/></text:span><text:a xlink:href="https://www.e-tar.lt/portal/legalAct.html?documentId=bb5992404e8111ec862fdcbc8b3e3e05" office:target-frame-name="_top" xlink:show="replace"><text:span text:style-name="T327">2BE-321</text:span></text:a><text:span text:style-name="T328">, 2021-11-26, paskelbta TAR 2021-11-26, i. k. 2021-2</text:span><text:span text:style-name="T329">4375</text:span></text:p>
      <text:p text:style-name="P330"><text:span text:style-name="T331">Dėl Lietuvos transporto saugos administracijos direktoriaus 2018 m. gegužės 22 d. įsakymo Nr. 2BE-172 „Dėl Prašymų ir kitų su vežimo kelių transporto priemonėmis veikla susijusių Lietuvos transporto saugos administracijai teikiamų dokumentų formų patv</text:span><text:span text:style-name="T332">irtinimo“ pakeitimo</text:span></text:p>
      <text:p text:style-name="P333"/>
      <text:p text:style-name="P334"><text:span text:style-name="T335">4.</text:span></text:p>
      <text:p text:style-name="P336"><text:span text:style-name="T337">Lietuvos transporto saugos administracija, Įsakymas</text:span></text:p>
      <text:p text:style-name="P338"><text:span text:style-name="T339">Nr.<text:s/></text:span><text:a xlink:href="https://www.e-tar.lt/portal/legalAct.html?documentId=8de5e250d5db11ec8d9390588bf2de65" office:target-frame-name="_top" xlink:show="replace"><text:span text:style-name="T340">2BE-127</text:span></text:a><text:span text:style-name="T341">, 2022-05-17, paskelbta TAR 2022-05-17, i. k. 2022-10392</text:span></text:p>
      <text:p text:style-name="P342"><text:span text:style-name="T343">Dėl Lietuvos t</text:span><text:span text:style-name="T344">ransporto saugos administracijos direktoriaus 2018 m. gegužės 22 d. įsakymo Nr. 2BE-172 „Dėl Prašymų ir kitų su vežimo kelių transporto priemonėmis veikla susijusių Lietuvos transporto saugos administracijai teikiamų dokumentų formų patvirtinimo“ pakeitimo</text:span></text:p>
      <text:p text:style-name="P345"/>
      <text:p text:style-name="P346"><text:span text:style-name="T347">5.</text:span></text:p>
      <text:p text:style-name="P348"><text:span text:style-name="T349">Lietuvos transporto saugos administracija, Įsakymas</text:span></text:p>
      <text:p text:style-name="P350"><text:span text:style-name="T351">Nr.<text:s/></text:span><text:a xlink:href="https://www.e-tar.lt/portal/legalAct.html?documentId=6561d290f5dd11ec8fa7d02a65c371ad" office:target-frame-name="_top" xlink:show="replace"><text:span text:style-name="T352">2BE-168</text:span></text:a><text:span text:style-name="T353">, 2022-06-27, paskelbta TAR 2022-06-27, i. k. 2022-13621</text:span></text:p>
      <text:p text:style-name="P354"><text:span text:style-name="T355">Dėl Lietuvos transporto saugos ad</text:span><text:span text:style-name="T356">ministracijos direktoriaus 2018 m. gegužės 22 d. įsakymo Nr. 2BE-172 „Dėl Prašymų ir kitų su vežimo kelių transporto priemonėmis veikla susijusių Lietuvos transporto saugos administracijai teikiamų dokumentų formų patvirtinimo“ pakeitimo</text:span></text:p>
      <text:p text:style-name="P357"/>
      <text:p text:style-name="P358"><text:span text:style-name="T359">6.</text:span></text:p>
      <text:p text:style-name="P360"><text:span text:style-name="T361">Lietuvos<text:s/></text:span><text:span text:style-name="T362">transporto saugos administracija, Įsakymas</text:span></text:p>
      <text:p text:style-name="P363"><text:span text:style-name="T364">Nr.<text:s/></text:span><text:a xlink:href="https://www.e-tar.lt/portal/legalAct.html?documentId=4eb8594056bf11edbc04912defe897d1" office:target-frame-name="_top" xlink:show="replace"><text:span text:style-name="T365">2BE-266</text:span></text:a><text:span text:style-name="T366">, 2022-10-28, paskelbta TAR 2022-10-28, i. k. 2022-22008</text:span></text:p>
      <text:p text:style-name="P367"><text:span text:style-name="T368">Dėl Lietuvos transporto saugos administracijos<text:s/></text:span><text:span text:style-name="T369">direktoriaus 2018 m. gegužės 22 d. įsakymo Nr. 2BE-172 „Dėl Prašymų ir kitų su vežimo kelių transporto priemonėmis veikla susijusių Lietuvos transporto saugos administracijai teikiamų dokumentų formų patvirtinimo“ pakeitimo</text:span></text:p>
      <text:p text:style-name="P370"/>
      <text:p text:style-name="P371"><text:span text:style-name="T372">7.</text:span></text:p>
      <text:p text:style-name="P373"><text:span text:style-name="T374">Lietuvos transporto saugos<text:s/></text:span><text:span text:style-name="T375">administracija, Įsakymas</text:span></text:p>
      <text:p text:style-name="P376"><text:span text:style-name="T377">Nr.<text:s/></text:span><text:a xlink:href="https://www.e-tar.lt/portal/legalAct.html?documentId=9ba6a400c3c011ed97b2975f7dad7488" office:target-frame-name="_top" xlink:show="replace"><text:span text:style-name="T378">2BE-51</text:span></text:a><text:span text:style-name="T379">, 2023-03-16, paskelbta TAR 2023-03-16, i. k. 2023-04649</text:span></text:p>
      <text:p text:style-name="P380"><text:span text:style-name="T381">Dėl Lietuvos transporto saugos administracijos direktoriaus 2018 m</text:span><text:span text:style-name="T382">. gegužės 22 d. įsakymo Nr. 2BE-172 „Dėl Prašymų ir kitų su vežimo kelių transporto priemonėmis veikla susijusių Lietuvos transporto saugos administracijai teikiamų dokumentų formų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4-10-16T05:41:00Z</meta:creation-date>
    <dc:date>2024-10-16T05:41:00Z</dc:date>
    <meta:template xlink:href="Normal.dotm" xlink:type="simple"/>
    <meta:editing-cycles>2</meta:editing-cycles>
    <meta:editing-duration>PT0S</meta:editing-duration>
    <meta:document-statistic meta:page-count="5" meta:paragraph-count="224" meta:word-count="1967" meta:character-count="15298" meta:row-count="398" meta:non-whitespace-character-count="13555"/>
  </office:meta>
</office:document-meta>
</file>