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215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style:punctuation-wrap="simple" fo:text-align="justify" style:vertical-align="baseline" fo:text-indent="0.3937in"/>
    </style:style>
    <style:style style:name="P43" style:parent-style-name="Normal" style:family="paragraph">
      <style:paragraph-properties style:punctuation-wrap="simple" fo:text-align="justify" style:vertical-align="baseline" fo:text-indent="0.3937in"/>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style:font-name-asian="MS Mincho" fo:font-weight="bold" style:font-weight-asian="bold" style:font-style-complex="italic" fo:font-size="10pt" style:font-size-asian="10pt"/>
    </style:style>
    <style:style style:name="P49" style:parent-style-name="Normal" style:family="paragraph">
      <style:text-properties style:font-name-asian="MS Mincho"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9-23</text:span></text:p>
      <text:p text:style-name="P10"/>
      <text:p text:style-name="P11"><text:span text:style-name="T12">Įsakymas paskelbtas: TAR 2015-06-19, i. k. 2015-09749</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ĮSAKYMAS</text:p>
      <text:p text:style-name="P25">DĖL VALSTYBĖS FINANSUOJAMŲ<text:s/>ANTROSIOS PAKOPOS STUDIJŲ VIETŲ IR LAIPSNIO NESUTEIKIANČIŲ (PEDAGOGINIŲ) STUDIJŲ VIETŲ, Į KURIAS 2015 METAIS PRIIMAMI STUDENTAI, SKAIČIAUS IR STUDIJŲ STIPENDIJŲ SKAIČIAUS PASKIRSTYMO PAGAL MOKSLO IR STUDIJŲ INSTITUCIJAS IR KONKREČIAS STUDIJŲ KRYPTIS IR VALSTYBĖS FINANSUOJAMŲ DOKTORANTŪROS STUDIJŲ VIETŲ, Į KURIAS 2015 METAIS PRIIMAMI STUDENTAI, SKAIČIAUS IR STUDIJŲ STIPENDIJŲ SKAIČIAUS PASKIRSTYMO PAGAL MOKSLO IR STUDIJŲ INSTITUCIJAS IR KONKREČIAS MOKSLO AR STUDIJŲ KRYPTIS SĄRAŠŲ PATVIRTINIMO</text:p>
      <text:p text:style-name="P26"/>
      <text:p text:style-name="P27">2015 m. birželio 18 d. Nr. V-645</text:p>
      <text:p text:style-name="P28">Vilnius</text:p>
      <text:p text:style-name="P29"/>
      <text:p text:style-name="P30"/>
      <text:p text:style-name="P31">Vadovaudamasi Lietuvos Respublikos mokslo ir studijų įstatymo 70 straipsnio 9 dalimi, 72 straipsnio 1 dalies 3 punktu, 75 straipsnio 7 dalimi ir vykdydama Lietuvos Respublikos Vyriausybės 2015 m. birželio 9 d. nutarimo Nr. 593<text:s/>„Dėl Valstybės finansuojamų antrosios pakopos, laipsnio nesuteikiančių (pedagoginių) studijų ir doktorantūros studijų vietų, į kurias 2015 metais priimami studentai, skaičiaus ir studijų stipendijų skaičiaus pagal studijų ar mokslo sritis sąrašų patvirtinimo“ 2 punktą:</text:p>
      <text:p text:style-name="Normal"/>
      <text:p text:style-name="P32">1. T v i r t i n u <text:s/>pridedamus:</text:p>
      <text:p text:style-name="P33"/>
      <text:p text:style-name="P34">1.1. Valstybės finansuojamų antrosios pakopos studijų vietų ir laipsnio nesuteikiančių (pedagoginių) studijų vietų, į kurias 2015 metais priimami studentai, skaičiaus ir studijų stipendijų skaičiaus paskirstymo pagal mokslo ir studijų institucijas ir konkrečias studijų kryptis sąrašą;</text:p>
      <text:p text:style-name="Normal"/>
      <text:p text:style-name="P35">1.2. Valstybės finansuojamų doktorantūros studijų vietų, į kurias 2015 metais priimami studentai, skaičiaus ir studijų stipendijų skaičiaus paskirstymo pagal mokslo ir<text:s/>studijų institucijas ir konkrečias mokslo ar studijų kryptis sąrašą.</text:p>
      <text:p text:style-name="Normal"/>
      <text:p text:style-name="P36">2. N u s t a t a u, kad:</text:p>
      <text:p text:style-name="P37"/>
      <text:p text:style-name="P38">2.1. Mokslo ir studijų institucijos gali konkurso būdu priimti studijuoti valstybės biudžeto lėšomis finansuojamose doktorantūros studijų vietose trečiųjų šalių piliečius.<text:s/><text:span text:style-name="T39">Bendras šių studentų skaičius mokslo ir studijų institucijose gali sudaryti ne daugiau kaip 10 procentų šio įsakymo 1.2 papunkčiu patvirtintu paskirstymu jai skirtų doktorantūros studijų vietų.<text:s/></text:span><text:span text:style-name="T40">Tuo atveju, kai institucijai skirtų<text:s/></text:span><text:span text:style-name="T41">doktorantūros studijų vietų yra mažiau nei 10, ji gali priimti studijuoti valstybės biudžeto lėšomis ne daugiau kaip 1 trečiosios šalies pilietį</text:span>.</text:p>
      <text:p text:style-name="Normal"/>
      <text:p text:style-name="P42">2.2. Į valstybės biudžeto lėšomis finansuojamas studijų vietas priimtų studentų skaičių ir studijų stipendijų skaičių mokslo ir studijų institucijos fiksuoja 2015 m. rugsėjo 1 dieną. Jeigu priėmimas į doktorantūros studijas rugsėjo 1 dieną nėra pasibaigęs, faktinis studentų skaičius fiksuojamas pagal nustatytą planinį studentų skaičių. <text:s/></text:p>
      <text:p text:style-name="Normal"/>
      <text:p text:style-name="P43">2.3. Šio įsakymo<text:s/>1.1 papunkčiu patvirtintas konkrečios studijų krypties studijų vietų skaičius aukštojoje mokykloje, atsižvelgiant į studentų priėmimo rezultatus, gali svyruoti iki 40 procentų. Įvykus pagrindiniam studentų priėmimo etapui ir likus atitinkamos studijų krypties laisvų studijų vietų, jos gali būti užimamos per papildomą priėmimą, į universitetą priimant studentus į tos pačios srities kitų studijų krypčių studijų programas, neviršijant 40 procentų konkrečios studijų krypties nuokrypio, taip pat neviršijant Švietimo ir mokslo ministerijos universitetams skirtų konkrečios studijų srities antrosios pakopos studijų vietų skaičiaus ir šių studentų studijoms numatytų Lietuvos Respublikos valstybės biudžeto lėšų.</text:p>
      <text:p text:style-name="P44"/>
      <text:p text:style-name="P45"/>
      <text:p text:style-name="P46"/>
      <text:p text:style-name="P47">Švietimo ir mokslo ministrė<text:s/><text:tab/><text:tab/><text:tab/><text:tab/><text:s text:c="4"/>Audronė Pitrėnienė</text:p>
      <text:p text:style-name="Normal"/>
      <text:p text:style-name="Normal"/>
      <text:p text:style-name="Normal"/>
      <text:p text:style-name="P48">Priedų pakeitimai:</text:p>
      <text:p text:style-name="Normal"/>
      <text:p text:style-name="P49">priedas1_MA_LNS_2015</text:p>
      <text:p text:style-name="P50">Priedo pakeitimai:</text:p>
      <text:p text:style-name="P51"><text:span text:style-name="T52">Nr.<text:s/></text:span><text:a xlink:href="https://www.e-tar.lt/portal/legalAct.html?documentId=47906c904d8311e5b0f2b883009b2d06" office:target-frame-name="_top" xlink:show="replace"><text:span text:style-name="T53">V-941</text:span></text:a><text:span text:style-name="T54">, 2015-08-28, paskelbta TAR 2015-08-31, i. k. 2015-13179</text:span></text:p>
      <text:p text:style-name="P55"><text:span text:style-name="T56">Nr.<text:s/></text:span><text:a xlink:href="https://www.e-tar.lt/portal/legalAct.html?documentId=dd59f370611711e589fccd6fa118e11c" office:target-frame-name="_top" xlink:show="replace"><text:span text:style-name="T57">V-987</text:span></text:a><text:span text:style-name="T58">, 2015-09-22, paskelbta TAR 2015-09-22, i. k. 2015-14093</text:span></text:p>
      <text:p text:style-name="Normal"/>
      <text:p text:style-name="P59">priedas2_DOK_2015</text:p>
      <text:p text:style-name="P60">Priedo pakeitimai:</text:p>
      <text:p text:style-name="P61"><text:span text:style-name="T62">Nr.<text:s/></text:span><text:a xlink:href="https://www.e-tar.lt/portal/legalAct.html?documentId=dd59f370611711e589fccd6fa118e11c" office:target-frame-name="_top" xlink:show="replace"><text:span text:style-name="T63">V-987</text:span></text:a><text:span text:style-name="T64">, 2015-09-22, paskelbta TAR 2015-09-22, i. k. 2015-14093</text:span></text:p>
      <text:p text:style-name="Normal"/>
      <text:p text:style-name="P65"/>
      <text:p text:style-name="P66"/>
      <text:p text:style-name="P67"><text:span text:style-name="T68">Pakeitimai:</text:span></text:p>
      <text:p text:style-name="P69"/>
      <text:p text:style-name="P70"><text:span text:style-name="T71">1.</text:span></text:p>
      <text:p text:style-name="P72"><text:span text:style-name="T73">Lietuvos Respublikos švietimo ir mokslo ministerija, Įsakymas</text:span></text:p>
      <text:p text:style-name="P74"><text:span text:style-name="T75">Nr.<text:s/></text:span><text:a xlink:href="https://www.e-tar.lt/portal/legalAct.html?documentId=47906c904d8311e5b0f2b883009b2d06" office:target-frame-name="_top" xlink:show="replace"><text:span text:style-name="T76">V-941</text:span></text:a><text:span text:style-name="T77">, 2015-08-28, paskelbta TAR 2015-08-31, i. k. 2015-13179</text:span></text:p>
      <text:p text:style-name="P78"><text:span text:style-name="T79">Dėl švietimo ir mokslo ministro 2015 m. birželio 18 d. įsakymo Nr. V-645 „Dėl Valstybės finansuoja</text:span><text:span text:style-name="T80">mų antrosios pakopos studijų vietų ir laipsnio nesuteikiančių (pedagoginių) studijų vietų, į kurias 2015 metais priimami studentai, skaičiaus ir studijų stipendijų skaičiaus paskirstymo pagal mokslo ir studijų institucijas ir konkrečias studijų kryptis ir<text:s/></text:span><text:span text:style-name="T81">valstybės finansuojamų doktorantūros studijų vietų, į kurias 2015 metais priimami studentai, skaičiaus ir studijų stipendijų skaičiaus paskirstymo pagal mokslo ir studijų institucijas ir konkrečias mokslo ar studijų kryptis sąrašų patvirtinimo“ pakeitimo</text:span></text:p>
      <text:p text:style-name="P82"/>
      <text:p text:style-name="P83"><text:span text:style-name="T84">2.</text:span></text:p>
      <text:p text:style-name="P85"><text:span text:style-name="T86">Lietuvos Respublikos švietimo ir mokslo ministerija, Įsakymas</text:span></text:p>
      <text:p text:style-name="P87"><text:span text:style-name="T88">Nr.<text:s/></text:span><text:a xlink:href="https://www.e-tar.lt/portal/legalAct.html?documentId=dd59f370611711e589fccd6fa118e11c" office:target-frame-name="_top" xlink:show="replace"><text:span text:style-name="T89">V-987</text:span></text:a><text:span text:style-name="T90">, 2015-09-22, paskelbta TAR 2015-09-22, i. k. 2015-14093</text:span></text:p>
      <text:p text:style-name="P91"><text:span text:style-name="T92">Dėl švietimo ir mokslo mini</text:span><text:span text:style-name="T93">stro 2015 m. birželio 18 d. įsakymo Nr. V-645 „Dėl Valstybės finansuojamų antrosios pakopos studijų vietų ir laipsnio nesuteikiančių (pedagoginių) studijų vietų, į kurias 2015 metais priimami studentai, skaičiaus ir studijų stipendijų skaičiaus paskirstymo</text:span><text:span text:style-name="T94"><text:s/>pagal mokslo ir studijų institucijas ir konkrečias studijų kryptis ir valstybės finansuojamų doktorantūros studijų vietų, į kurias 2015 metais priimami studentai, skaičiaus ir studijų stipendijų skaičiaus paskirstymo pagal mokslo ir studijų institucijas i</text:span><text:span text:style-name="T95">r konkrečias mokslo ar studijų kryptis sąrašų patvirtinimo“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2015_II_III_LNS.docx</dc:title>
    <meta:initial-creator>atautkute</meta:initial-creator>
    <dc:creator>Adlib User</dc:creator>
    <meta:creation-date>2015-10-06T09:51:00Z</meta:creation-date>
    <dc:date>2015-10-06T09:51:00Z</dc:date>
    <meta:print-date>2012-03-16T14:01: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42" meta:word-count="759" meta:character-count="5765" meta:row-count="144" meta:non-whitespace-character-count="5048"/>
  </office:meta>
</office:document-meta>
</file>