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complex="Consolas" style:font-weight-complex="bold" style:font-size-complex="12pt"/>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3" style:parent-style-name="Normal" style:family="paragraph">
      <style:paragraph-properties fo:margin-left="6.1034in" fo:text-indent="0.688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8083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4611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6736in" style:use-optimal-column-width="false"/>
    </style:style>
    <style:style style:name="Table98" style:family="table">
      <style:table-properties style:width="10.3569in" fo:margin-left="0in" table:align="center"/>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2" style:family="table-row">
      <style:table-row-properties style:min-row-height="0.4465in" style:use-optimal-row-height="false"/>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5208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text-transform="uppercas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style>
    <style:style style:name="T177" style:parent-style-name="DefaultParagraphFont" style:family="text">
      <style:text-properties fo:text-transform="uppercase"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style>
    <style:style style:name="T181" style:parent-style-name="DefaultParagraphFont" style:family="text">
      <style:text-properties style:font-style-complex="italic"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text-transform="uppercase"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text-transform="uppercase"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4" style:family="table-row">
      <style:table-row-properties style:min-row-height="0.2291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style:font-style-complex="italic"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2" style:parent-style-name="Normal" style:family="paragraph">
      <style:paragraph-properties fo:text-align="center" fo:margin-left="0.0395in" fo:margin-right="0.0395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6" style:family="table-row">
      <style:table-row-properties style:min-row-height="0.229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style>
    <style:style style:name="T289" style:parent-style-name="DefaultParagraphFont" style:family="text">
      <style:text-properties fo:text-transform="uppercase"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text-transform="uppercase"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style:font-style-complex="italic"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text-transform="uppercase"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style:font-style-complex="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text-transform="uppercase"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text-transform="uppercas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style:font-style-complex="italic"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style>
    <style:style style:name="T474" style:parent-style-name="DefaultParagraphFont" style:family="text">
      <style:text-properties fo:text-transform="uppercase"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text-transform="uppercase"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502" style:parent-style-name="Normal" style:family="paragraph">
      <style:paragraph-properties fo:text-align="center" fo:margin-left="0.0395in" fo:margin-right="0.0395in">
        <style:tab-stops/>
      </style:paragraph-properties>
    </style:style>
    <style:style style:name="T503" style:parent-style-name="DefaultParagraphFont" style:family="text">
      <style:text-properties style:font-name-asian="Calibri" fo:font-size="10pt" style:font-size-asian="10pt"/>
    </style:style>
    <style:style style:name="P504" style:parent-style-name="Normal" style:family="paragraph">
      <style:paragraph-properties fo:text-align="center" fo:margin-left="0.0395in" fo:margin-right="0.0395in">
        <style:tab-stops/>
      </style:paragraph-properties>
    </style:style>
    <style:style style:name="T505" style:parent-style-name="DefaultParagraphFont" style:family="text">
      <style:text-properties style:font-name-asian="Calibri"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text-properties fo:font-weight="bold" style:font-weight-asian="bold" fo:font-size="9pt" style:font-size-asian="9pt" style:font-size-complex="9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Column537" style:family="table-column">
      <style:table-column-properties style:column-width="5.4138in" style:use-optimal-column-width="false"/>
    </style:style>
    <style:style style:name="TableColumn538" style:family="table-column">
      <style:table-column-properties style:column-width="3.0513in" style:use-optimal-column-width="false"/>
    </style:style>
    <style:style style:name="Table536" style:family="table">
      <style:table-properties style:width="8.4652in" fo:margin-left="0in" table:align="center"/>
    </style:style>
    <style:style style:name="TableRow539" style:family="table-row">
      <style:table-row-properties style:min-row-height="0.459in" style:use-optimal-row-height="false"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background-color="#DBE5F1" style:writing-mode="lr-tb" style:vertical-align="middle"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1888in" style:use-optimal-row-height="false" fo:keep-together="always"/>
    </style:style>
    <style:style style:name="TableCell545" style:family="table-cell">
      <style:table-cell-properties fo:border="0.0069in solid #000000" fo:background-color="#DBE5F1" style:writing-mode="lr-tb" style:vertical-align="middle" fo:padding-top="0in" fo:padding-left="0.0208in" fo:padding-bottom="0in" fo:padding-right="0.0208in"/>
    </style:style>
    <style:style style:name="P546" style:parent-style-name="Normal" style:family="paragraph">
      <style:paragraph-properties fo:text-align="center"/>
      <style:text-properties fo:font-weight="bold" style:font-weight-asian="bold" fo:font-size="10pt" style:font-size-asian="10pt"/>
    </style:style>
    <style:style style:name="TableCell54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9" style:family="table-row">
      <style:table-row-properties style:min-row-height="0.0111in" style:use-optimal-row-height="false" fo:keep-together="always"/>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font-weight="bold" style:font-weight-asian="bold" style:font-weight-complex="bold" fo:font-size="10pt" style:font-size-asian="10pt"/>
    </style:style>
    <style:style style:name="TableRow557" style:family="table-row">
      <style:table-row-properties style:min-row-height="0.0111in"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T559" style:parent-style-name="DefaultParagraphFont" style:family="text">
      <style:text-properties style:font-name-asian="Calibri"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size="10pt" style:font-size-asian="10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2" style:family="table-row">
      <style:table-row-properties style:min-row-height="0.0111in" style:use-optimal-row-height="false" fo:keep-together="always"/>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min-row-height="0.0111in" style:use-optimal-row-height="false" fo:keep-together="always"/>
    </style:style>
    <style:style style:name="TableCell579" style:family="table-cell">
      <style:table-cell-properties fo:border="0.0069in solid #000000" style:writing-mode="lr-tb" style:vertical-align="middle" fo:padding-top="0in" fo:padding-left="0.0208in" fo:padding-bottom="0in" fo:padding-right="0.0208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ab-stops>
          <style:tab-stop style:type="left" style:position="1.825in"/>
        </style:tab-stops>
      </style:paragraph-properties>
    </style:style>
    <style:style style:name="T58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4" style:family="table-row">
      <style:table-row-properties style:min-row-height="0.0111in" style:use-optimal-row-height="false"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language-asian="lt" style:country-asian="LT"/>
    </style:style>
    <style:style style:name="TableRow590" style:family="table-row">
      <style:table-row-properties style:min-row-height="0.1583in" style:use-optimal-row-height="false" fo:keep-together="always"/>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text-properties style:font-weight-complex="bold" fo:font-size="10pt" style:font-size-asian="10pt"/>
    </style:style>
    <style:style style:name="TableRow595" style:family="table-row">
      <style:table-row-properties style:min-row-height="0.0111in" style:use-optimal-row-height="false" fo:keep-together="always"/>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center"/>
      <style:text-properties style:font-weight-complex="bold" fo:font-size="10pt" style:font-size-asian="10pt"/>
    </style:style>
    <style:style style:name="TableRow600" style:family="table-row">
      <style:table-row-properties style:min-row-height="0.0111in" style:use-optimal-row-height="false" fo:keep-together="always"/>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min-row-height="0.0111in" style:use-optimal-row-height="false" fo:keep-together="always"/>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center"/>
      <style:text-properties fo:font-weight="bold" style:font-weight-asian="bold" fo:font-size="10pt" style:font-size-asian="10pt"/>
    </style:style>
    <style:style style:name="TableRow610" style:family="table-row">
      <style:table-row-properties style:min-row-height="0.0111in" style:use-optimal-row-height="false" fo:keep-together="always"/>
    </style:style>
    <style:style style:name="TableCell611" style:family="table-cell">
      <style:table-cell-properties fo:border="0.0069in solid #000000" style:writing-mode="lr-tb" style:vertical-align="middle" fo:padding-top="0in" fo:padding-left="0.0208in" fo:padding-bottom="0in" fo:padding-right="0.020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center"/>
      <style:text-properties fo:font-weight="bold" style:font-weight-asian="bold" fo:font-size="10pt" style:font-size-asian="10pt"/>
    </style:style>
    <style:style style:name="TableRow615" style:family="table-row">
      <style:table-row-properties style:min-row-height="0.0111in" style:use-optimal-row-height="false" fo:keep-together="always"/>
    </style:style>
    <style:style style:name="TableCell616" style:family="table-cell">
      <style:table-cell-properties fo:border="0.0069in solid #000000" fo:background-color="#DBE5F1" style:writing-mode="lr-tb" style:vertical-align="middle" fo:padding-top="0in" fo:padding-left="0.0208in" fo:padding-bottom="0in" fo:padding-right="0.0208in"/>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069in solid #000000" fo:background-color="#DBE5F1" style:writing-mode="lr-tb" fo:padding-top="0in" fo:padding-left="0.0208in" fo:padding-bottom="0in" fo:padding-right="0.0208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font-weight="bold" style:font-weight-asian="bold" style:font-weight-complex="bold" fo:font-size="10pt" style:font-size-asian="10pt"/>
    </style:style>
    <style:style style:name="P623" style:parent-style-name="Normal" style:family="paragraph">
      <style:text-properties fo:font-weight="bold" style:font-weight-asian="bold" fo:font-size="9pt" style:font-size-asian="9pt" style:font-size-complex="9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TableColumn631" style:family="table-column">
      <style:table-column-properties style:column-width="1.0555in" style:use-optimal-column-width="false"/>
    </style:style>
    <style:style style:name="TableColumn632" style:family="table-column">
      <style:table-column-properties style:column-width="0.7555in" style:use-optimal-column-width="false"/>
    </style:style>
    <style:style style:name="TableColumn633" style:family="table-column">
      <style:table-column-properties style:column-width="1.0159in" style:use-optimal-column-width="false"/>
    </style:style>
    <style:style style:name="TableColumn634" style:family="table-column">
      <style:table-column-properties style:column-width="0.7951in" style:use-optimal-column-width="false"/>
    </style:style>
    <style:style style:name="TableColumn635" style:family="table-column">
      <style:table-column-properties style:column-width="0.8784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8854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0.8145in" style:use-optimal-column-width="false"/>
    </style:style>
    <style:style style:name="TableColumn641" style:family="table-column">
      <style:table-column-properties style:column-width="1.0562in" style:use-optimal-column-width="false"/>
    </style:style>
    <style:style style:name="TableColumn642" style:family="table-column">
      <style:table-column-properties style:column-width="0.7875in" style:use-optimal-column-width="false"/>
    </style:style>
    <style:style style:name="Table630" style:family="table">
      <style:table-properties style:width="10.8993in" fo:margin-left="0in" table:align="center"/>
    </style:style>
    <style:style style:name="TableRow643" style:family="table-row">
      <style:table-row-properties style:min-row-height="0.9041in" style:use-optimal-row-height="false"/>
    </style:style>
    <style:style style:name="TableCell644" style:family="table-cell">
      <style:table-cell-properties fo:border="0.0069in solid #000000" fo:background-color="#DBE5F1"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0" style:family="table-cell">
      <style:table-cell-properties fo:border="0.0069in solid #000000" fo:background-color="#DBE5F1"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7" style:family="table-cell">
      <style:table-cell-properties fo:border="0.0069in solid #000000" fo:background-color="#DBE5F1"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9" style:family="table-cell">
      <style:table-cell-properties fo:border="0.0069in solid #000000" fo:background-color="#DBE5F1"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style>
    <style:style style:name="T661" style:parent-style-name="DefaultParagraphFont" style:family="text">
      <style:text-properties fo:font-weight="bold" style:font-weight-asian="bold" fo:font-size="9pt" style:font-size-asian="9pt" style:font-size-complex="9pt"/>
    </style:style>
    <style:style style:name="T662" style:parent-style-name="DefaultParagraphFont" style:family="text">
      <style:text-properties fo:font-weight="bold" style:font-weight-asian="bold" style:text-position="super 66.6%"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ableCell664" style:family="table-cell">
      <style:table-cell-properties fo:border="0.0069in solid #000000" fo:background-color="#DBE5F1"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6" style:family="table-cell">
      <style:table-cell-properties fo:border="0.0069in solid #000000" fo:background-color="#DBE5F1"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9" style:family="table-cell">
      <style:table-cell-properties fo:border="0.0069in solid #000000" fo:background-color="#DBE5F1"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weight="bold" style:font-weight-asian="bold" fo:font-size="9pt" style:font-size-asian="9pt" style:font-size-complex="9pt"/>
    </style:style>
    <style:style style:name="TableCell672" style:family="table-cell">
      <style:table-cell-properties fo:border="0.0069in solid #000000" fo:background-color="#DBE5F1"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4" style:family="table-row">
      <style:table-row-properties style:min-row-height="0.1937in" style:use-optimal-row-height="false"/>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7" style:family="table-cell">
      <style:table-cell-properties fo:border="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5" style:family="table-cell">
      <style:table-cell-properties fo:border="0.0069in solid #000000" fo:background-color="#DBE5F1" style:writing-mode="lr-tb"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9" style:family="table-row">
      <style:table-row-properties style:min-row-height="0.31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style>
    <style:style style:name="T702" style:parent-style-name="DefaultParagraphFont" style:family="text">
      <style:text-properties style:font-style-complex="italic"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6" style:family="table-row">
      <style:table-row-properties style:min-row-height="0.3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style:font-style-complex="italic"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3" style:family="table-row">
      <style:table-row-properties style:min-row-height="0.324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margin-left="-0.0395in" fo:margin-right="-0.039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style>
    <style:style style:name="T780" style:parent-style-name="DefaultParagraphFont" style:family="text">
      <style:text-properties style:font-weight-complex="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Row783" style:family="table-row">
      <style:table-row-properties style:min-row-height="0.161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style>
    <style:style style:name="T803" style:parent-style-name="DefaultParagraphFont" style:family="text">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3" style:family="table-row">
      <style:table-row-properties style:min-row-height="0.161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10pt" style:font-size-asian="10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3" style:family="table-row">
      <style:table-row-properties style:min-row-height="0.161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9" style:family="table-row">
      <style:table-row-properties style:min-row-height="0.161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8" style:family="table-row">
      <style:table-row-properties style:min-row-height="0.8201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color="#000000"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style>
    <style:style style:name="T923" style:parent-style-name="DefaultParagraphFont" style:family="text">
      <style:text-properties style:font-weight-complex="bold"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6" style:family="table-row">
      <style:table-row-properties style:min-row-height="0.5472in" style:use-optimal-row-height="false"/>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style>
    <style:style style:name="T935" style:parent-style-name="DefaultParagraphFont" style:family="text">
      <style:text-properties fo:color="#000000"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style>
    <style:style style:name="T940" style:parent-style-name="DefaultParagraphFont" style:family="text">
      <style:text-properties style:font-style-complex="italic"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style-complex="italic" fo:font-size="9pt" style:font-size-asian="9pt" style:font-size-complex="9pt"/>
    </style:style>
    <style:style style:name="T943" style:parent-style-name="DefaultParagraphFont" style:family="text">
      <style:text-properties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9" style:family="table-row">
      <style:table-row-properties style:min-row-height="0.3833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style>
    <style:style style:name="T964" style:parent-style-name="DefaultParagraphFont" style:family="text">
      <style:text-properties fo:color="#000000"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style>
    <style:style style:name="T974" style:parent-style-name="DefaultParagraphFont" style:family="text">
      <style:text-properties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7" style:family="table-row">
      <style:table-row-properties style:min-row-height="0.3833in" style:use-optimal-row-height="false"/>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color="#000000"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style:font-style-complex="italic"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style:font-style-complex="italic"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1" style:family="table-row">
      <style:table-row-properties style:min-row-height="0.295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000000" fo:font-size="9pt" style:font-size-asian="9pt" style:font-size-complex="9pt"/>
    </style:style>
    <style:style style:name="T1019" style:parent-style-name="DefaultParagraphFont" style:family="text">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2" style:family="table-row">
      <style:table-row-properties style:min-row-height="0.2958in" style:use-optimal-row-height="false"/>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text-properties fo:font-size="9pt" style:font-size-asian="9pt" style:font-size-complex="9pt"/>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8" style:family="table-row">
      <style:table-row-properties style:min-row-height="1.272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95in" fo:margin-right="-0.0395in">
        <style:tab-stops/>
      </style:paragraph-properties>
    </style:style>
    <style:style style:name="T1072" style:parent-style-name="DefaultParagraphFont" style:family="text">
      <style:text-properties style:font-weight-complex="bold"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style>
    <style:style style:name="T1075" style:parent-style-name="DefaultParagraphFont" style:family="text">
      <style:text-properties fo:font-size="9pt" style:font-size-asian="9pt" style:font-size-complex="9pt"/>
    </style:style>
    <style:style style:name="TableRow1076" style:family="table-row">
      <style:table-row-properties style:min-row-height="0.9562in" style:use-optimal-row-height="false"/>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1312in">
        <style:tab-stops/>
      </style:paragraph-properties>
    </style:style>
    <style:style style:name="T1089" style:parent-style-name="DefaultParagraphFont" style:family="text">
      <style:text-properties style:font-style-complex="italic"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7" style:family="table-row">
      <style:table-row-properties style:min-row-height="0.1312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3" style:family="table-row">
      <style:table-row-properties style:min-row-height="0.1312in" style:use-optimal-row-height="false"/>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736in">
        <style:tab-stops/>
      </style:paragraph-properties>
    </style:style>
    <style:style style:name="T1136" style:parent-style-name="DefaultParagraphFont" style:family="text">
      <style:text-properties style:font-style-complex="italic"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font-style-complex="italic" fo:font-size="9pt" style:font-size-asian="9pt" style:font-size-complex="9pt"/>
    </style:style>
    <style:style style:name="T1139" style:parent-style-name="DefaultParagraphFont" style:family="text">
      <style:text-properties style:font-style-complex="italic"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5" style:family="table-row">
      <style:table-row-properties style:min-row-height="0.5909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style:font-weight-complex="bold"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2" style:family="table-row">
      <style:table-row-properties style:min-row-height="0.5798in" style:use-optimal-row-height="false"/>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style>
    <style:style style:name="T1185" style:parent-style-name="DefaultParagraphFont" style:family="text">
      <style:text-properties style:font-style-complex="italic"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style:font-style-complex="italic"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3" style:family="table-row">
      <style:table-row-properties style:min-row-height="0.2229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9" style:family="table-row">
      <style:table-row-properties style:min-row-height="0.2229in" style:use-optimal-row-height="false"/>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style>
    <style:style style:name="T1232" style:parent-style-name="DefaultParagraphFont" style:family="text">
      <style:text-properties style:font-style-complex="italic"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style:font-style-complex="italic"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0" style:family="table-row">
      <style:table-row-properties style:min-row-height="0.9979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7" style:family="table-row">
      <style:table-row-properties style:min-row-height="0.7659in" style:use-optimal-row-height="false"/>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style:font-style-complex="italic"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style:font-style-complex="italic"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8" style:family="table-row">
      <style:table-row-properties style:min-row-height="0.161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style:font-weight-complex="bold"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8" style:family="table-row">
      <style:table-row-properties style:min-row-height="0.1618in" style:use-optimal-row-height="false"/>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font-style-complex="italic"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6" style:parent-style-name="Normal" style:family="paragraph">
      <style:paragraph-properties fo:text-align="center"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41" style:family="table-row">
      <style:table-row-properties style:min-row-height="0.161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color="#000000" fo:font-size="9pt" style:font-size-asian="9pt" style:font-size-complex="9pt"/>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style>
    <style:style style:name="T1363" style:parent-style-name="DefaultParagraphFont" style:family="text">
      <style:text-properties fo:color="#000000"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fo:color="#000000"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3" style:parent-style-name="Normal" style:family="paragraph">
      <style:paragraph-properties fo:text-indent="0.3937in"/>
      <style:text-properties fo:font-weight="bold" style:font-weight-asian="bold" fo:font-size="9pt" style:font-size-asian="9pt" style:font-size-complex="9pt"/>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weight="bold" style:font-weight-asian="bold"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9pt" style:font-size-asian="9pt" style:font-size-complex="9pt"/>
    </style:style>
    <style:style style:name="P1385" style:parent-style-name="Normal" style:family="paragraph">
      <style:paragraph-properties fo:text-align="justify"/>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style:font-style-complex="italic" fo:font-size="9pt" style:font-size-asian="9pt" style:font-size-complex="9pt"/>
    </style:style>
    <style:style style:name="T1390" style:parent-style-name="DefaultParagraphFont" style:family="text">
      <style:text-properties style:font-style-complex="italic" fo:font-size="9pt" style:font-size-asian="9pt" style:font-size-complex="9pt"/>
    </style:style>
    <style:style style:name="T1391" style:parent-style-name="DefaultParagraphFont" style:family="text">
      <style:text-properties fo:color="#000000" fo:font-size="10pt" style:font-size-asian="10pt" style:language-asian="lt" style:country-asian="L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text-transform="uppercase"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center" fo:text-indent="0.3937in"/>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line-height-at-least="0.25in"/>
    </style:style>
    <style:style style:name="P1434" style:parent-style-name="Normal" style:master-page-name="MPF2" style:family="paragraph">
      <style:paragraph-properties fo:break-before="page" fo:text-align="justify" fo:margin-left="6.1034in" style:page-number="1">
        <style:tab-stops/>
      </style:paragraph-properties>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FF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6.1034in">
        <style:tab-stops/>
      </style:paragraph-properties>
      <style:text-properties style:font-size-complex="12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name="Arial" fo:font-style="italic" style:font-style-asian="italic" fo:font-size="10pt" style:font-size-asian="10pt"/>
    </style:style>
    <style:style style:name="T1459" style:parent-style-name="Hyperlink"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text-properties fo:font-style="italic" style:font-style-asian="italic" style:font-size-complex="12p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font-weight="bold" style:font-weight-asian="bold"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text-align="center"/>
      <style:text-properties fo:font-weight="bold" style:font-weight-asian="bold" style:font-weight-complex="bold" style:font-size-complex="12pt"/>
    </style:style>
    <style:style style:name="P1480" style:parent-style-name="Normal" style:family="paragraph">
      <style:paragraph-properties fo:text-align="center"/>
      <style:text-properties fo:font-weight="bold" style:font-weight-asian="bold" style:font-weight-complex="bold"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fo:font-weight="bold" style:font-weight-asian="bold" style:font-weight-complex="bold" fo:text-transform="uppercase"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weight-complex="bold" fo:text-transform="uppercase"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FF0000"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fo:font-style="italic" style:font-style-asian="italic" style:font-size-complex="12pt"/>
    </style:style>
    <style:style style:name="TableColumn1522" style:family="table-column">
      <style:table-column-properties style:column-width="1.0395in"/>
    </style:style>
    <style:style style:name="TableColumn1523" style:family="table-column">
      <style:table-column-properties style:column-width="0.9444in"/>
    </style:style>
    <style:style style:name="TableColumn1524" style:family="table-column">
      <style:table-column-properties style:column-width="0.9451in"/>
    </style:style>
    <style:style style:name="TableColumn1525" style:family="table-column">
      <style:table-column-properties style:column-width="0.768in"/>
    </style:style>
    <style:style style:name="TableColumn1526" style:family="table-column">
      <style:table-column-properties style:column-width="0.9437in"/>
    </style:style>
    <style:style style:name="TableColumn1527" style:family="table-column">
      <style:table-column-properties style:column-width="0.7673in"/>
    </style:style>
    <style:style style:name="TableColumn1528" style:family="table-column">
      <style:table-column-properties style:column-width="0.8527in"/>
    </style:style>
    <style:style style:name="TableColumn1529" style:family="table-column">
      <style:table-column-properties style:column-width="0.675in"/>
    </style:style>
    <style:style style:name="TableColumn1530" style:family="table-column">
      <style:table-column-properties style:column-width="0.9416in"/>
    </style:style>
    <style:style style:name="TableColumn1531" style:family="table-column">
      <style:table-column-properties style:column-width="0.9444in"/>
    </style:style>
    <style:style style:name="TableColumn1532" style:family="table-column">
      <style:table-column-properties style:column-width="0.7555in"/>
    </style:style>
    <style:style style:name="TableColumn1533" style:family="table-column">
      <style:table-column-properties style:column-width="0.7513in"/>
    </style:style>
    <style:style style:name="Table1521" style:family="table">
      <style:table-properties style:width="10.3291in" style:rel-width="100%" fo:margin-left="0in" table:align="lef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ize="11pt" style:font-size-asian="11pt" style:font-size-complex="11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fo:font-size="10pt" style:font-size-asian="10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font-size="10pt" style:font-size-asian="10pt" style:font-size-complex="11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font-size="10pt" style:font-size-asian="10pt" style:font-size-complex="11pt"/>
    </style:style>
    <style:style style:name="T1550" style:parent-style-name="DefaultParagraphFont" style:family="text">
      <style:text-properties fo:font-weight="bold" style:font-weight-asian="bold" style:font-weight-complex="bold" fo:font-size="10pt" style:font-size-asian="10pt" style:font-size-complex="11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weight="bold" style:font-weight-asian="bold" style:font-weight-complex="bold" fo:font-size="10pt" style:font-size-asian="10pt" style:font-size-complex="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ize="10pt" style:font-size-asian="10pt" style:font-size-complex="11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fo:font-size="10pt" style:font-size-asian="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font-size="10pt" style:font-size-asian="10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weight-complex="bold" fo:font-size="10pt" style:font-size-asian="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font-size="10pt" style:font-size-asian="10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font-size="10pt" style:font-size-asian="10pt" fo:language="en" fo:country="US"/>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tyle-complex="italic"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lways" fo:keep-together="always"/>
    </style:style>
    <style:style style:name="T1583" style:parent-style-name="DefaultParagraphFont" style:family="text">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tyle-complex="italic"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tyle-complex="italic"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style:font-style-complex="italic" fo:font-size="10pt" style:font-size-asian="10pt"/>
    </style:style>
    <style:style style:name="T1594" style:parent-style-name="DefaultParagraphFont" style:family="text">
      <style:text-properties style:font-style-complex="italic" fo:font-size="10pt" style:font-size-asian="10pt"/>
    </style:style>
    <style:style style:name="T1595" style:parent-style-name="DefaultParagraphFont" style:family="text">
      <style:text-properties style:font-weight-complex="bold" style:font-style-complex="italic" fo:font-size="10pt" style:font-size-asian="10pt"/>
    </style:style>
    <style:style style:name="T1596" style:parent-style-name="DefaultParagraphFont" style:family="text">
      <style:text-properties style:font-weight-complex="bold" style:font-style-complex="italic" fo:font-size="10pt" style:font-size-asian="10pt"/>
    </style:style>
    <style:style style:name="T1597" style:parent-style-name="DefaultParagraphFont" style:family="text">
      <style:text-properties style:font-style-complex="italic"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style:font-style-complex="italic" fo:font-size="10pt" style:font-size-asian="10pt"/>
    </style:style>
    <style:style style:name="T1600" style:parent-style-name="DefaultParagraphFont" style:family="text">
      <style:text-properties style:font-weight-complex="bold" style:font-style-complex="italic" fo:font-size="10pt" style:font-size-asian="10pt"/>
    </style:style>
    <style:style style:name="T1601" style:parent-style-name="DefaultParagraphFont" style:family="text">
      <style:text-properties style:font-style-complex="italic"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tyle-complex="italic"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tyle-complex="italic" fo:font-size="10pt" style:font-size-asian="10pt"/>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9" style:parent-style-name="Normal" style:family="paragraph">
      <style:paragraph-properties fo:text-align="justify"/>
    </style:style>
    <style:style style:name="T1610" style:parent-style-name="DefaultParagraphFont" style:family="text">
      <style:text-properties fo:color="#000000" fo:font-size="9pt" style:font-size-asian="9pt" style:font-size-complex="9pt" fo:language="en" fo:country="US" style:language-asian="lt" style:country-asian="LT"/>
    </style:style>
    <style:style style:name="T1611" style:parent-style-name="DefaultParagraphFont" style:family="text">
      <style:text-properties fo:color="#000000" fo:font-size="9pt" style:font-size-asian="9pt" style:font-size-complex="9pt" style:language-asian="lt" style:country-asian="LT"/>
    </style:style>
    <style:style style:name="T1612" style:parent-style-name="DefaultParagraphFont" style:family="text">
      <style:text-properties fo:font-size="9pt" style:font-size-asian="9pt" style:font-size-complex="9pt"/>
    </style:style>
    <style:style style:name="T1613" style:parent-style-name="DefaultParagraphFont" style:family="text">
      <style:text-properties fo:font-size="9pt" style:font-size-asian="9pt" style:font-size-complex="9pt"/>
    </style:style>
    <style:style style:name="P1614" style:parent-style-name="Normal" style:family="paragraph">
      <style:paragraph-properties fo:text-align="justify"/>
    </style:style>
    <style:style style:name="T1615" style:parent-style-name="DefaultParagraphFont" style:family="text">
      <style:text-properties fo:color="#000000" fo:font-size="9pt" style:font-size-asian="9pt" style:font-size-complex="9pt" style:language-asian="lt" style:country-asian="LT"/>
    </style:style>
    <style:style style:name="T1616" style:parent-style-name="DefaultParagraphFont" style:family="text">
      <style:text-properties fo:color="#000000" fo:font-size="9pt" style:font-size-asian="9pt" style:font-size-complex="9pt" style:language-asian="lt" style:country-asian="LT"/>
    </style:style>
    <style:style style:name="T1617" style:parent-style-name="DefaultParagraphFont" style:family="text">
      <style:text-properties fo:font-size="9pt" style:font-size-asian="9pt" style:font-size-complex="9pt"/>
    </style:style>
    <style:style style:name="P1618" style:parent-style-name="Normal" style:family="paragraph">
      <style:paragraph-properties fo:text-align="justify"/>
    </style:style>
    <style:style style:name="T1619" style:parent-style-name="DefaultParagraphFont" style:family="text">
      <style:text-properties fo:color="#000000" fo:font-size="9pt" style:font-size-asian="9pt" style:font-size-complex="9pt" style:language-asian="lt" style:country-asian="LT"/>
    </style:style>
    <style:style style:name="T1620" style:parent-style-name="DefaultParagraphFont" style:family="text">
      <style:text-properties fo:color="#000000" fo:font-size="9pt" style:font-size-asian="9pt" style:font-size-complex="9pt" style:language-asian="lt" style:country-asian="LT"/>
    </style:style>
    <style:style style:name="T1621" style:parent-style-name="DefaultParagraphFont" style:family="text">
      <style:text-properties fo:font-size="9pt" style:font-size-asian="9pt" style:font-size-complex="9pt"/>
    </style:style>
    <style:style style:name="T1622" style:parent-style-name="DefaultParagraphFont" style:family="text">
      <style:text-properties fo:font-size="9pt" style:font-size-asian="9pt" style:font-size-complex="9pt"/>
    </style:style>
    <style:style style:name="T1623" style:parent-style-name="DefaultParagraphFont" style:family="text">
      <style:text-properties fo:color="#000000" fo:font-size="9pt" style:font-size-asian="9pt" style:font-size-complex="9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color="#000000" fo:font-size="9pt" style:font-size-asian="9pt" style:font-size-complex="9pt" style:language-asian="lt" style:country-asian="LT"/>
    </style:style>
    <style:style style:name="T1626" style:parent-style-name="DefaultParagraphFont" style:family="text">
      <style:text-properties fo:color="#000000" fo:font-size="9pt" style:font-size-asian="9pt" style:font-size-complex="9pt" style:language-asian="lt" style:country-asian="LT"/>
    </style:style>
    <style:style style:name="T1627" style:parent-style-name="DefaultParagraphFont" style:family="text">
      <style:text-properties fo:font-size="9pt" style:font-size-asian="9pt"/>
    </style:style>
    <style:style style:name="T1628" style:parent-style-name="DefaultParagraphFont" style:family="text">
      <style:text-properties fo:font-size="9pt" style:font-size-asian="9pt"/>
    </style:style>
    <style:style style:name="T1629" style:parent-style-name="DefaultParagraphFont" style:family="text">
      <style:text-properties fo:font-size="9pt" style:font-size-asian="9pt"/>
    </style:style>
    <style:style style:name="TableColumn1631" style:family="table-column">
      <style:table-column-properties style:column-width="4.6437in"/>
    </style:style>
    <style:style style:name="TableColumn1632" style:family="table-column">
      <style:table-column-properties style:column-width="2.2743in"/>
    </style:style>
    <style:style style:name="TableColumn1633" style:family="table-column">
      <style:table-column-properties style:column-width="1.8944in"/>
    </style:style>
    <style:style style:name="TableColumn1634" style:family="table-column">
      <style:table-column-properties style:column-width="1.5166in"/>
    </style:style>
    <style:style style:name="Table1630" style:family="table">
      <style:table-properties style:width="10.3291in" style:rel-width="100%" fo:margin-left="0in" table:align="left"/>
    </style:style>
    <style:style style:name="TableRow1635" style:family="table-row">
      <style:table-row-properties style:min-row-height="0.2812in"/>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fo:font-size="10pt" style:font-size-asian="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10pt" style:font-size-asian="10pt"/>
    </style:style>
    <style:style style:name="TableRow1644" style:family="table-row">
      <style:table-row-properties style:min-row-height="0.2534in"/>
    </style:style>
    <style:style style:name="TableCell1645" style:family="table-cell">
      <style:table-cell-properties fo:border="0.0069in solid #000000" style:writing-mode="lr-tb" fo:padding-top="0in" fo:padding-left="0.075in" fo:padding-bottom="0in" fo:padding-right="0.075in"/>
    </style:style>
    <style:style style:name="T1646" style:parent-style-name="DefaultParagraphFont" style:family="text">
      <style:text-properties style:font-style-complex="italic"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text-transform="uppercase" fo:font-size="10pt" style:font-size-asian="10pt"/>
    </style:style>
    <style:style style:name="T1650" style:parent-style-name="DefaultParagraphFont" style:family="text">
      <style:text-properties fo:color="#000000" fo:font-size="10pt" style:font-size-asian="10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tyle-complex="italic" fo:font-size="10pt" style:font-size-asian="10pt"/>
    </style:style>
    <style:style style:name="TableRow1656" style:family="table-row">
      <style:table-row-properties style:min-row-height="0.2534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text-transform="uppercase" fo:font-size="10pt" style:font-size-asian="10pt"/>
    </style:style>
    <style:style style:name="T1662" style:parent-style-name="DefaultParagraphFont" style:family="text">
      <style:text-properties fo:color="#000000"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16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68" style:parent-style-name="Normal" style:family="paragraph">
      <style:paragraph-properties fo:text-align="justify"/>
    </style:style>
    <style:style style:name="T1669" style:parent-style-name="DefaultParagraphFont" style:family="text">
      <style:text-properties fo:color="#000000" fo:font-size="9pt" style:font-size-asian="9pt" style:font-size-complex="9pt" style:language-asian="lt" style:country-asian="LT"/>
    </style:style>
    <style:style style:name="T1670" style:parent-style-name="DefaultParagraphFont" style:family="text">
      <style:text-properties fo:color="#000000" fo:font-size="9pt" style:font-size-asian="9pt" style:font-size-complex="9pt" style:language-asian="lt" style:country-asian="LT"/>
    </style:style>
    <style:style style:name="T16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72" style:parent-style-name="DefaultParagraphFont" style:family="text">
      <style:text-properties fo:font-size="10pt" style:font-size-asian="10pt"/>
    </style:style>
    <style:style style:name="T1673" style:parent-style-name="DefaultParagraphFont" style:family="text">
      <style:text-properties fo:text-transform="uppercase"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style:font-weight-complex="bold"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color="#FF0000"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color="#000000" fo:font-size="10pt" style:font-size-asian="10pt"/>
    </style:style>
    <style:style style:name="T1685" style:parent-style-name="DefaultParagraphFont" style:family="text">
      <style:text-properties fo:color="#000000" fo:font-size="10pt" style:font-size-asian="10pt"/>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font-style-complex="italic"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tyle="italic" style:font-style-asian="italic" style:font-style-complex="italic" fo:font-size="10pt" style:font-size-asian="10pt"/>
    </style:style>
    <style:style style:name="T1692" style:parent-style-name="DefaultParagraphFont" style:family="text">
      <style:text-properties fo:font-style="italic" style:font-style-asian="italic" style:font-style-complex="italic"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ableColumn1699" style:family="table-column">
      <style:table-column-properties style:column-width="1.0298in"/>
    </style:style>
    <style:style style:name="TableColumn1700" style:family="table-column">
      <style:table-column-properties style:column-width="0.9347in"/>
    </style:style>
    <style:style style:name="TableColumn1701" style:family="table-column">
      <style:table-column-properties style:column-width="0.9451in"/>
    </style:style>
    <style:style style:name="TableColumn1702" style:family="table-column">
      <style:table-column-properties style:column-width="0.768in"/>
    </style:style>
    <style:style style:name="TableColumn1703" style:family="table-column">
      <style:table-column-properties style:column-width="0.9243in"/>
    </style:style>
    <style:style style:name="TableColumn1704" style:family="table-column">
      <style:table-column-properties style:column-width="0.7673in"/>
    </style:style>
    <style:style style:name="TableColumn1705" style:family="table-column">
      <style:table-column-properties style:column-width="0.8527in"/>
    </style:style>
    <style:style style:name="TableColumn1706" style:family="table-column">
      <style:table-column-properties style:column-width="0.675in"/>
    </style:style>
    <style:style style:name="TableColumn1707" style:family="table-column">
      <style:table-column-properties style:column-width="0.8833in"/>
    </style:style>
    <style:style style:name="TableColumn1708" style:family="table-column">
      <style:table-column-properties style:column-width="0.8833in"/>
    </style:style>
    <style:style style:name="TableColumn1709" style:family="table-column">
      <style:table-column-properties style:column-width="0.9236in"/>
    </style:style>
    <style:style style:name="TableColumn1710" style:family="table-column">
      <style:table-column-properties style:column-width="0.7416in"/>
    </style:style>
    <style:style style:name="Table1698" style:family="table">
      <style:table-properties style:width="10.3291in" style:rel-width="100%" fo:margin-left="0in" table:align="lef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weight="bold" style:font-weight-asian="bold"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font-size="10pt" style:font-size-asian="10pt" style:font-size-complex="11pt"/>
    </style:style>
    <style:style style:name="T1718" style:parent-style-name="DefaultParagraphFont" style:family="text">
      <style:text-properties fo:font-weight="bold" style:font-weight-asian="bold" fo:font-size="10pt" style:font-size-asian="10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font-size="10pt" style:font-size-asian="10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size="10pt" style:font-size-asian="10pt" style:font-size-complex="11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font-size="10pt" style:font-size-asian="10pt" style:font-size-complex="11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font-weight="bold" style:font-weight-asian="bold" style:font-weight-complex="bold" fo:font-size="10pt" style:font-size-asian="10pt" style:font-size-complex="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10pt" style:font-size-asian="10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font-size="10pt" style:font-size-asian="10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fo:font-size="10pt" style:font-size-asian="10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font-weight-complex="bold" fo:font-size="10pt" style:font-size-asian="10pt"/>
    </style:style>
    <style:style style:name="T1746" style:parent-style-name="DefaultParagraphFont" style:family="text">
      <style:text-properties fo:font-weight="bold" style:font-weight-asian="bold" style:font-weight-complex="bold" fo:font-size="10pt" style:font-size-asian="10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tyle-complex="italic"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tyle-complex="italic"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keep-with-next="always" fo:keep-together="always"/>
      <style:text-properties style:font-style-complex="italic"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tyle-complex="italic"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tyle-complex="italic"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tyle-complex="italic"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T1769" style:parent-style-name="DefaultParagraphFont" style:family="text">
      <style:text-properties style:font-weight-complex="bold" style:font-style-complex="italic" fo:font-size="10pt" style:font-size-asian="10pt"/>
    </style:style>
    <style:style style:name="T1770" style:parent-style-name="DefaultParagraphFont" style:family="text">
      <style:text-properties style:font-style-complex="italic" fo:font-size="10pt" style:font-size-asian="10pt"/>
    </style:style>
    <style:style style:name="T1771" style:parent-style-name="DefaultParagraphFont" style:family="text">
      <style:text-properties style:font-weight-complex="bold" style:font-style-complex="italic" fo:font-size="10pt" style:font-size-asian="10pt"/>
    </style:style>
    <style:style style:name="T1772" style:parent-style-name="DefaultParagraphFont" style:family="text">
      <style:text-properties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style-complex="italic" fo:font-size="10pt" style:font-size-asian="10pt"/>
    </style:style>
    <style:style style:name="T1775" style:parent-style-name="DefaultParagraphFont" style:family="text">
      <style:text-properties style:font-weight-complex="bold" style:font-style-complex="italic" fo:font-size="10pt" style:font-size-asian="10pt"/>
    </style:style>
    <style:style style:name="T1776" style:parent-style-name="DefaultParagraphFont" style:family="text">
      <style:text-properties style:font-style-complex="italic"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tyle-complex="italic"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tyle-complex="italic" fo:font-size="10pt" style:font-size-asian="10pt"/>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84" style:parent-style-name="Normal" style:family="paragraph">
      <style:paragraph-properties fo:text-align="justify"/>
    </style:style>
    <style:style style:name="T1785" style:parent-style-name="DefaultParagraphFont" style:family="text">
      <style:text-properties fo:color="#000000" fo:font-size="9pt" style:font-size-asian="9pt" style:font-size-complex="9pt" fo:language="en" fo:country="US" style:language-asian="lt" style:country-asian="LT"/>
    </style:style>
    <style:style style:name="T1786" style:parent-style-name="DefaultParagraphFont" style:family="text">
      <style:text-properties fo:color="#000000" fo:font-size="9pt" style:font-size-asian="9pt" style:font-size-complex="9pt" style:language-asian="lt" style:country-asian="LT"/>
    </style:style>
    <style:style style:name="T1787" style:parent-style-name="DefaultParagraphFont" style:family="text">
      <style:text-properties fo:font-size="9pt" style:font-size-asian="9pt" style:font-size-complex="9pt"/>
    </style:style>
    <style:style style:name="P1788" style:parent-style-name="Normal" style:family="paragraph">
      <style:paragraph-properties fo:text-align="justify"/>
    </style:style>
    <style:style style:name="T1789" style:parent-style-name="DefaultParagraphFont" style:family="text">
      <style:text-properties fo:color="#000000" fo:font-size="9pt" style:font-size-asian="9pt" style:font-size-complex="9pt" style:language-asian="lt" style:country-asian="LT"/>
    </style:style>
    <style:style style:name="T1790" style:parent-style-name="DefaultParagraphFont" style:family="text">
      <style:text-properties fo:color="#000000" fo:font-size="9pt" style:font-size-asian="9pt" style:font-size-complex="9pt" style:language-asian="lt" style:country-asian="LT"/>
    </style:style>
    <style:style style:name="T1791" style:parent-style-name="DefaultParagraphFont" style:family="text">
      <style:text-properties fo:font-size="9pt" style:font-size-asian="9pt" style:font-size-complex="9pt"/>
    </style:style>
    <style:style style:name="T1792" style:parent-style-name="DefaultParagraphFont" style:family="text">
      <style:text-properties fo:font-size="9pt" style:font-size-asian="9pt" style:font-size-complex="9pt"/>
    </style:style>
    <style:style style:name="P1793" style:parent-style-name="Normal" style:family="paragraph">
      <style:paragraph-properties fo:text-align="justify"/>
    </style:style>
    <style:style style:name="T1794" style:parent-style-name="DefaultParagraphFont" style:family="text">
      <style:text-properties fo:color="#000000" fo:font-size="9pt" style:font-size-asian="9pt" style:font-size-complex="9pt" style:language-asian="lt" style:country-asian="LT"/>
    </style:style>
    <style:style style:name="T1795" style:parent-style-name="DefaultParagraphFont" style:family="text">
      <style:text-properties fo:color="#000000" fo:font-size="9pt" style:font-size-asian="9pt" style:font-size-complex="9pt" style:language-asian="lt" style:country-asian="L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color="#000000" fo:font-size="9pt" style:font-size-asian="9pt" style:font-size-complex="9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fo:color="#000000" fo:font-size="9pt" style:font-size-asian="9pt" style:font-size-complex="9pt" style:language-asian="lt" style:country-asian="LT"/>
    </style:style>
    <style:style style:name="T1800" style:parent-style-name="DefaultParagraphFont" style:family="text">
      <style:text-properties fo:color="#000000" fo:font-size="9pt" style:font-size-asian="9pt" style:font-size-complex="9pt" style:language-asian="lt" style:country-asian="LT"/>
    </style:style>
    <style:style style:name="T1801" style:parent-style-name="DefaultParagraphFont" style:family="text">
      <style:text-properties fo:font-size="9pt" style:font-size-asian="9pt"/>
    </style:style>
    <style:style style:name="T1802" style:parent-style-name="DefaultParagraphFont" style:family="text">
      <style:text-properties fo:font-size="9pt" style:font-size-asian="9pt"/>
    </style:style>
    <style:style style:name="TableColumn1804" style:family="table-column">
      <style:table-column-properties style:column-width="4.6444in"/>
    </style:style>
    <style:style style:name="TableColumn1805" style:family="table-column">
      <style:table-column-properties style:column-width="2.2743in"/>
    </style:style>
    <style:style style:name="TableColumn1806" style:family="table-column">
      <style:table-column-properties style:column-width="1.7062in"/>
    </style:style>
    <style:style style:name="TableColumn1807" style:family="table-column">
      <style:table-column-properties style:column-width="1.7041in"/>
    </style:style>
    <style:style style:name="Table1803" style:family="table">
      <style:table-properties style:width="10.3291in" style:rel-width="100%" fo:margin-left="0in" table:align="left"/>
    </style:style>
    <style:style style:name="TableRow1808" style:family="table-row">
      <style:table-row-properties style:min-row-height="0.281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fo:font-size="10pt" style:font-size-asian="10pt"/>
    </style:style>
    <style:style style:name="TableRow1817" style:family="table-row">
      <style:table-row-properties style:min-row-height="0.2534in"/>
    </style:style>
    <style:style style:name="TableCell1818" style:family="table-cell">
      <style:table-cell-properties fo:border="0.0069in solid #000000" style:writing-mode="lr-tb" fo:padding-top="0in" fo:padding-left="0.075in" fo:padding-bottom="0in" fo:padding-right="0.075in"/>
    </style:style>
    <style:style style:name="T1819" style:parent-style-name="DefaultParagraphFont" style:family="text">
      <style:text-properties style:font-style-complex="italic"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text-transform="uppercase" fo:font-size="10pt" style:font-size-asian="10pt"/>
    </style:style>
    <style:style style:name="T1823" style:parent-style-name="DefaultParagraphFont" style:family="text">
      <style:text-properties fo:color="#000000" fo:font-size="10pt" style:font-size-asian="10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style>
    <style:style style:name="T1828" style:parent-style-name="DefaultParagraphFont" style:family="text">
      <style:text-properties style:font-style-complex="italic" fo:font-size="10pt" style:font-size-asian="10pt"/>
    </style:style>
    <style:style style:name="TableRow1829" style:family="table-row">
      <style:table-row-properties style:min-row-height="0.2534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text-transform="uppercase" fo:font-size="10pt" style:font-size-asian="10pt"/>
    </style:style>
    <style:style style:name="T1835" style:parent-style-name="DefaultParagraphFont" style:family="text">
      <style:text-properties fo:color="#000000"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43" style:parent-style-name="Normal" style:family="paragraph">
      <style:paragraph-properties fo:text-align="justify"/>
    </style:style>
    <style:style style:name="T1844" style:parent-style-name="DefaultParagraphFont" style:family="text">
      <style:text-properties fo:color="#000000" fo:font-size="9pt" style:font-size-asian="9pt" style:font-size-complex="9pt" style:language-asian="lt" style:country-asian="LT"/>
    </style:style>
    <style:style style:name="T1845" style:parent-style-name="DefaultParagraphFont" style:family="text">
      <style:text-properties fo:color="#000000" fo:font-size="9pt" style:font-size-asian="9pt" style:font-size-complex="9pt" style:language-asian="lt" style:country-asian="LT"/>
    </style:style>
    <style:style style:name="T18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style:font-style-complex="italic" fo:font-size="10pt" style:font-size-asian="10pt"/>
    </style:style>
    <style:style style:name="T1852" style:parent-style-name="DefaultParagraphFont" style:family="text">
      <style:text-properties fo:font-style="italic" style:font-style-asian="italic" style:font-style-complex="italic"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3937in"/>
      <style:text-properties style:font-size-complex="12pt"/>
    </style:style>
    <style:style style:name="TableColumn1859" style:family="table-column">
      <style:table-column-properties style:column-width="4.3583in"/>
    </style:style>
    <style:style style:name="TableColumn1860" style:family="table-column">
      <style:table-column-properties style:column-width="1.4215in"/>
    </style:style>
    <style:style style:name="TableColumn1861" style:family="table-column">
      <style:table-column-properties style:column-width="1.4215in"/>
    </style:style>
    <style:style style:name="TableColumn1862" style:family="table-column">
      <style:table-column-properties style:column-width="2.0847in"/>
    </style:style>
    <style:style style:name="TableColumn1863" style:family="table-column">
      <style:table-column-properties style:column-width="1.043in"/>
    </style:style>
    <style:style style:name="Table1858" style:family="table">
      <style:table-properties style:width="10.3291in" style:rel-width="100%" fo:margin-left="0in" table:align="lef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weight-complex="bold"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size-complex="12pt"/>
    </style:style>
    <style:style style:name="P1873" style:parent-style-name="Normal" style:family="paragraph">
      <style:paragraph-properties fo:text-align="justify"/>
      <style:text-properties style:font-style-complex="italic" style:font-size-complex="12pt"/>
    </style:style>
    <style:style style:name="P1874" style:parent-style-name="Normal" style:family="paragraph">
      <style:paragraph-properties fo:text-align="justify">
        <style:tab-stops>
          <style:tab-stop style:type="left" style:position="0.2958in"/>
          <style:tab-stop style:type="left" style:position="0.4923in"/>
        </style:tab-stops>
      </style:paragraph-properties>
    </style:style>
    <style:style style:name="T1875" style:parent-style-name="DefaultParagraphFont" style:family="text">
      <style:text-properties style:font-style-complex="italic" style:font-size-complex="12pt" fo:language="en" fo:country="US"/>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tyle-complex="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tyle-complex="italic" style:font-size-complex="12pt"/>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P1883" style:parent-style-name="Normal" style:family="paragraph">
      <style:paragraph-properties fo:text-align="justify"/>
    </style:style>
    <style:style style:name="T1884" style:parent-style-name="DefaultParagraphFont" style:family="text">
      <style:text-properties style:font-style-complex="italic" style:font-size-complex="12pt" fo:language="en" fo:country="US"/>
    </style:style>
    <style:style style:name="T1885" style:parent-style-name="DefaultParagraphFont" style:family="text">
      <style:text-properties style:font-size-complex="12pt"/>
    </style:style>
    <style:style style:name="P1886" style:parent-style-name="Normal" style:family="paragraph">
      <style:paragraph-properties fo:text-align="justify"/>
      <style:text-properties style:font-size-complex="12p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weight-complex="bold"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P1897" style:parent-style-name="Normal" style:family="paragraph">
      <style:paragraph-properties fo:text-align="justify"/>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tyle-complex="italic" style:font-size-complex="12pt"/>
    </style:style>
    <style:style style:name="P1900" style:parent-style-name="Normal" style:family="paragraph">
      <style:paragraph-properties fo:text-align="justify"/>
      <style:text-properties style:font-style-complex="italic" style:font-size-complex="12pt"/>
    </style:style>
    <style:style style:name="P1901" style:parent-style-name="Normal" style:family="paragraph">
      <style:paragraph-properties fo:text-align="justify"/>
      <style:text-properties style:font-style-complex="italic" style:font-size-complex="12pt"/>
    </style:style>
    <style:style style:name="P1902" style:parent-style-name="Normal" style:family="paragraph">
      <style:paragraph-properties fo:text-align="justify"/>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ize-complex="12pt" fo:background-color="#FFFFFF"/>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fo:color="#000000"/>
    </style:style>
    <style:style style:name="T1908" style:parent-style-name="DefaultParagraphFont" style:family="text">
      <style:text-properties style:font-style-complex="italic" style:font-size-complex="12pt"/>
    </style:style>
    <style:style style:name="P1909" style:parent-style-name="Normal" style:family="paragraph">
      <style:paragraph-properties fo:text-align="justify"/>
      <style:text-properties style:font-style-complex="italic" style:font-size-complex="12pt"/>
    </style:style>
    <style:style style:name="P1910" style:parent-style-name="Normal" style:family="paragraph">
      <style:paragraph-properties fo:text-align="justify"/>
    </style:style>
    <style:style style:name="T1911" style:parent-style-name="DefaultParagraphFont" style:family="text">
      <style:text-properties style:font-size-complex="12pt"/>
    </style:style>
    <style:style style:name="T1912" style:parent-style-name="DefaultParagraphFont" style:family="text">
      <style:text-properties style:font-style-complex="italic" style:font-size-complex="12pt"/>
    </style:style>
    <style:style style:name="T1913" style:parent-style-name="DefaultParagraphFont" style:family="text">
      <style:text-properties style:font-weight-complex="bold"/>
    </style:style>
    <style:style style:name="T1914" style:parent-style-name="DefaultParagraphFont" style:family="text">
      <style:text-properties fo:font-weight="bold" style:font-weight-asian="bold"/>
    </style:style>
    <style:style style:name="T1915" style:parent-style-name="DefaultParagraphFont" style:family="text">
      <style:text-properties style:font-style-complex="italic" style:font-size-complex="12pt"/>
    </style:style>
    <style:style style:name="T1916" style:parent-style-name="DefaultParagraphFont" style:family="text">
      <style:text-properties style:font-style-complex="italic"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fo:font-weight="bold" style:font-weight-asian="bold"/>
    </style:style>
    <style:style style:name="T1919" style:parent-style-name="DefaultParagraphFont" style:family="text">
      <style:text-properties style:font-style-complex="italic" style:font-size-complex="12pt"/>
    </style:style>
    <style:style style:name="T1920" style:parent-style-name="DefaultParagraphFont" style:family="text">
      <style:text-properties style:font-style-complex="italic"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weight="bold" style:font-weight-asian="bold" style:font-size-complex="12p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ab-stops>
          <style:tab-stop style:type="left" style:position="0.4166in"/>
        </style:tab-stops>
      </style:paragraph-properties>
    </style:style>
    <style:style style:name="T1927" style:parent-style-name="DefaultParagraphFont" style:family="text">
      <style:text-properties style:font-size-complex="12pt"/>
    </style:style>
    <style:style style:name="P1928" style:parent-style-name="Normal" style:family="paragraph">
      <style:paragraph-properties fo:text-align="justify">
        <style:tab-stops>
          <style:tab-stop style:type="left" style:position="0.4166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tab-stops>
          <style:tab-stop style:type="left" style:position="0.4166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fo:font-size="10pt" style:font-size-asian="10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tab-stops>
          <style:tab-stop style:type="left" style:position="0.4166in"/>
        </style:tab-stops>
      </style:paragraph-properties>
      <style:text-properties style:font-size-complex="12pt"/>
    </style:style>
    <style:style style:name="P1937" style:parent-style-name="Normal" style:family="paragraph">
      <style:paragraph-properties fo:text-align="justify">
        <style:tab-stops>
          <style:tab-stop style:type="left" style:position="0.4166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tyle-complex="italic"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tab-stops>
          <style:tab-stop style:type="left" style:position="0.409in"/>
        </style:tab-stops>
      </style:paragraph-properties>
      <style:text-properties style:font-size-complex="12pt"/>
    </style:style>
    <style:style style:name="P194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4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46" style:parent-style-name="DefaultParagraphFont" style:family="text">
      <style:text-properties style:font-size-complex="12pt"/>
    </style:style>
    <style:style style:name="P194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8" style:parent-style-name="Normal" style:family="paragraph">
      <style:paragraph-properties fo:text-align="justify">
        <style:tab-stops>
          <style:tab-stop style:type="left" style:position="0.4166in"/>
        </style:tab-stops>
      </style:paragraph-properties>
    </style:style>
    <style:style style:name="T1949" style:parent-style-name="DefaultParagraphFont" style:family="text">
      <style:text-properties fo:background-color="#FFFFFF"/>
    </style:style>
    <style:style style:name="T1950" style:parent-style-name="DefaultParagraphFont" style:family="text">
      <style:text-properties fo:background-color="#FFFFFF"/>
    </style:style>
    <style:style style:name="P1951" style:parent-style-name="Normal" style:family="paragraph">
      <style:paragraph-properties fo:text-align="justify"/>
    </style:style>
    <style:style style:name="T1952" style:parent-style-name="DefaultParagraphFont" style:family="text">
      <style:text-properties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tab-stops>
          <style:tab-stop style:type="left" style:position="0.2958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left" style:position="0.2958in"/>
        </style:tab-stops>
      </style:paragraph-properties>
    </style:style>
    <style:style style:name="T1967" style:parent-style-name="DefaultParagraphFont" style:family="text">
      <style:text-properties style:font-size-complex="12pt"/>
    </style:style>
    <style:style style:name="P1968" style:parent-style-name="Normal" style:family="paragraph">
      <style:paragraph-properties fo:text-align="justify">
        <style:tab-stops>
          <style:tab-stop style:type="left" style:position="0.4166in"/>
        </style:tab-stops>
      </style:paragraph-properties>
      <style:text-properties style:font-size-complex="12pt"/>
    </style:style>
    <style:style style:name="P1969" style:parent-style-name="Normal" style:family="paragraph">
      <style:paragraph-properties fo:text-align="justify">
        <style:tab-stops>
          <style:tab-stop style:type="left" style:position="0.4166in"/>
        </style:tab-stops>
      </style:paragraph-properties>
      <style:text-properties style:font-size-complex="12pt"/>
    </style:style>
    <style:style style:name="P1970" style:parent-style-name="Normal" style:family="paragraph">
      <style:paragraph-properties fo:text-align="justify">
        <style:tab-stops>
          <style:tab-stop style:type="left" style:position="0.4166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tyle-complex="italic"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ize-complex="12p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tyle-complex="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tyle-complex="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fo:color="#000000" style:font-size-complex="12p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ableRow2013" style:family="table-row">
      <style:table-row-properties style:min-row-height="0.1979in"/>
    </style:style>
    <style:style style:name="TableCell2014" style:family="table-cell">
      <style:table-cell-properties fo:border="0.0069in solid #000000" style:writing-mode="lr-tb" fo:padding-top="0in" fo:padding-left="0.075in" fo:padding-bottom="0in" fo:padding-right="0.075in"/>
    </style:style>
    <style:style style:name="T2015" style:parent-style-name="DefaultParagraphFont" style:family="text">
      <style:text-properties fo:font-weight="bold" style:font-weight-asian="bold" style:font-size-complex="12pt"/>
    </style:style>
    <style:style style:name="TableRow2016" style:family="table-row">
      <style:table-row-properties style:min-row-height="0.3868in"/>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style:font-size-complex="12pt" fo:background-color="#FFFFFF"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fo:background-color="#FFFFFF"/>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font-size-complex="12pt" fo:background-color="#FFFFFF"/>
    </style:style>
    <style:style style:name="P2038" style:parent-style-name="Normal" style:family="paragraph">
      <style:paragraph-properties fo:text-align="justify"/>
    </style:style>
    <style:style style:name="T2039" style:parent-style-name="DefaultParagraphFont" style:family="text">
      <style:text-properties fo:background-color="#FFFFFF"/>
    </style:style>
    <style:style style:name="T2040" style:parent-style-name="DefaultParagraphFont" style:family="text">
      <style:text-properties fo:background-color="#FFFFFF"/>
    </style:style>
    <style:style style:name="P2041" style:parent-style-name="Normal" style:family="paragraph">
      <style:paragraph-properties fo:text-align="justify"/>
    </style:style>
    <style:style style:name="T2042" style:parent-style-name="DefaultParagraphFont" style:family="text">
      <style:text-properties fo:color="#000000" fo:language="en" fo:country="US"/>
    </style:style>
    <style:style style:name="T2043" style:parent-style-name="DefaultParagraphFont" style:family="text">
      <style:text-properties fo:color="#000000"/>
    </style:style>
    <style:style style:name="T2044" style:parent-style-name="DefaultParagraphFont" style:family="text">
      <style:text-properties style:font-size-complex="12pt"/>
    </style:style>
    <style:style style:name="T2045" style:parent-style-name="DefaultParagraphFont" style:family="text">
      <style:text-properties fo:color="#000000"/>
    </style:style>
    <style:style style:name="T2046" style:parent-style-name="DefaultParagraphFont" style:family="text">
      <style:text-properties fo:color="#000000" fo:language="en" fo:country="US"/>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weight-complex="bold" fo:color="#000000"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FF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name-asian="Calibri" style:font-size-complex="12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tyle-complex="italic" style:font-size-complex="12pt"/>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T2093" style:parent-style-name="DefaultParagraphFont" style:family="text">
      <style:text-properties fo:background-color="#FFFFFF"/>
    </style:style>
    <style:style style:name="T2094" style:parent-style-name="DefaultParagraphFont" style:family="text">
      <style:text-properties fo:background-color="#FFFFFF"/>
    </style:style>
    <style:style style:name="T2095" style:parent-style-name="DefaultParagraphFont" style:family="text">
      <style:text-properties fo:background-color="#FFFFFF"/>
    </style:style>
    <style:style style:name="P2096" style:parent-style-name="Normal" style:family="paragraph">
      <style:paragraph-properties fo:text-align="justify"/>
    </style:style>
    <style:style style:name="T2097" style:parent-style-name="DefaultParagraphFont" style:family="text">
      <style:text-properties fo:background-color="#FFFFFF" fo:language="en" fo:country="US"/>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weight="bold" style:font-weight-asian="bold"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weight="bold" style:font-weight-asian="bold" style:font-size-complex="12pt"/>
    </style:style>
    <style:style style:name="TableRow2111" style:family="table-row">
      <style:table-row-properties style:min-row-height="0.584in"/>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font-style="italic" style:font-style-asian="italic" style:font-style-complex="italic"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font-style="italic" style:font-style-asian="italic"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font-style="italic" style:font-style-asian="italic"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tyle-complex="italic" style:font-size-complex="12pt" style:language-asian="lt" style:country-asian="LT"/>
    </style:style>
    <style:style style:name="P2132" style:parent-style-name="Normal" style:family="paragraph">
      <style:paragraph-properties fo:text-align="justify"/>
    </style:style>
    <style:style style:name="T2133" style:parent-style-name="DefaultParagraphFont" style:family="text">
      <style:text-properties style:font-style-complex="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tyle="italic" style:font-style-asian="italic" style:font-style-complex="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tyle-complex="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tyle="italic" style:font-style-asian="italic" style:font-style-complex="italic"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tyle="italic" style:font-style-asian="italic" style:font-style-complex="italic"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fo:font-weight="bold" style:font-weight-asian="bold" style:font-weight-complex="bold" fo:text-transform="uppercase"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fo:text-transform="uppercase"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fo:language="en" fo:country="US"/>
    </style:style>
    <style:style style:name="T2165" style:parent-style-name="DefaultParagraphFont" style:family="text">
      <style:text-properties fo:font-style="italic" style:font-style-asian="italic" style:font-style-complex="italic"/>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tyle="italic" style:font-style-asian="italic" style:font-style-complex="italic" style:font-size-complex="12pt" style:language-asian="lt" style:country-asian="LT"/>
    </style:style>
    <style:style style:name="T2169" style:parent-style-name="DefaultParagraphFont" style:family="text">
      <style:text-properties fo:font-style="italic" style:font-style-asian="italic" style:font-style-complex="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fo:font-style="italic" style:font-style-asian="italic" style:font-style-complex="italic"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tyle-complex="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tyle-complex="italic"/>
    </style:style>
    <style:style style:name="P2197" style:parent-style-name="Normal" style:family="paragraph">
      <style:paragraph-properties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fo:margin-left="0.2958in" fo:text-indent="-0.2958in">
        <style:tab-stops/>
      </style:paragraph-properties>
    </style:style>
    <style:style style:name="T2213" style:parent-style-name="DefaultParagraphFont" style:family="text">
      <style:text-properties fo:font-weight="bold" style:font-weight-asian="bold" style:font-size-complex="12pt"/>
    </style:style>
    <style:style style:name="TableRow2214" style:family="table-row">
      <style:table-row-properties style:min-row-height="0.2125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1pt"/>
    </style:style>
    <style:style style:name="TableRow2223" style:family="table-row">
      <style:table-row-propertie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weight-complex="bold"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weight="bold" style:font-weight-asian="bold" style:font-size-complex="12pt"/>
    </style:style>
    <style:style style:name="TableRow2229" style:family="table-row">
      <style:table-row-properties style:min-row-height="0.1861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3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T2236" style:parent-style-name="DefaultParagraphFont" style:family="text">
      <style:text-properties fo:font-weight="bold" style:font-weight-asian="bold" style:font-size-complex="12pt"/>
    </style:style>
    <style:style style:name="TableRow2237" style:family="table-row">
      <style:table-row-properties style:min-row-height="0.1604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40" style:parent-style-name="Normal" style:family="paragraph">
      <style:paragraph-properties fo:text-align="justify">
        <style:tab-stops>
          <style:tab-stop style:type="left" style:position="0.7875in"/>
        </style:tab-stops>
      </style:paragraph-properties>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tyle-complex="italic"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weight="bold" style:font-weight-asian="bold"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ext-properties fo:font-weight="bold" style:font-weight-asian="bold" style:font-size-complex="12pt"/>
    </style:style>
    <style:style style:name="TableRow2260" style:family="table-row">
      <style:table-row-properties style:min-row-height="0.0402in"/>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2958in"/>
          <style:tab-stop style:type="left" style:position="0.4923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67" style:parent-style-name="Normal" style:family="paragraph">
      <style:paragraph-properties fo:text-align="justify">
        <style:tab-stops>
          <style:tab-stop style:type="left" style:position="0.2958in"/>
          <style:tab-stop style:type="left" style:position="0.492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style:style>
    <style:style style:name="P2271" style:parent-style-name="Normal" style:family="paragraph">
      <style:paragraph-properties fo:text-align="justify"/>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background-color="#FFFFFF"/>
    </style:style>
    <style:style style:name="P2275" style:parent-style-name="Normal" style:family="paragraph">
      <style:paragraph-properties fo:text-align="justify"/>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fo:language="en" fo:country="U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style:text-properties style:font-size-complex="12pt" style:language-asian="lt" style:country-asian="LT"/>
    </style:style>
    <style:style style:name="P2287" style:parent-style-name="Normal" style:family="paragraph">
      <style:paragraph-properties fo:text-align="justify"/>
      <style:text-properties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ableRow2311" style:family="table-row">
      <style:table-row-properties style:min-row-height="0.2423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weight="bold" style:font-weight-asian="bold" style:font-size-complex="12pt"/>
    </style:style>
    <style:style style:name="TableRow2314" style:family="table-row">
      <style:table-row-properties style:min-row-height="0.45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18" style:parent-style-name="DefaultParagraphFont" style:family="text">
      <style:text-properties style:font-name-asian="MS Gothic"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style:font-name="Segoe UI Symbol" style:font-name-asian="MS Gothic" style:font-name-complex="Segoe UI Symbol" fo:font-size="11pt" style:font-size-asian="11pt" style:font-size-complex="11pt"/>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2916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weight-complex="bold"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style:font-size-complex="12pt"/>
    </style:style>
    <style:style style:name="TableRow2340" style:family="table-row">
      <style:table-row-properties style:min-row-height="0.4194in"/>
    </style:style>
    <style:style style:name="TableCell2341" style:family="table-cell">
      <style:table-cell-properties fo:border="0.0069in solid #000000" style:writing-mode="lr-tb"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background-color="#FFFFFF"/>
    </style:style>
    <style:style style:name="T2344" style:parent-style-name="DefaultParagraphFont" style:family="text">
      <style:text-properties fo:background-color="#FFFFFF"/>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min-row-height="0.4194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vertical-align="baselin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style:font-size-complex="12pt" fo:background-color="#FFFFFF"/>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T2365" style:parent-style-name="DefaultParagraphFont" style:family="text">
      <style:text-properties style:font-size-complex="12pt" fo:background-color="#FFFFFF"/>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min-row-height="0.4194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fo:background-color="#FFFFFF"/>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fo:background-color="#FFFFFF"/>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Row2379" style:family="table-row">
      <style:table-row-properties style:min-row-height="0.419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4194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4194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min-row-height="0.4194in"/>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4194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4194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4194in"/>
    </style:style>
    <style:style style:name="P2452" style:parent-style-name="Normal" style:family="paragraph">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Row2463" style:family="table-row">
      <style:table-row-properties style:min-row-height="0.3562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size="10pt" style:font-size-asian="10pt"/>
    </style:style>
    <style:style style:name="T2469" style:parent-style-name="DefaultParagraphFont" style:family="text">
      <style:text-properties fo:font-style="italic" style:font-style-asian="italic" style:font-style-complex="italic"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style:font-size-complex="12pt"/>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master-page-name="MPF3" style:family="paragraph">
      <style:paragraph-properties fo:break-before="page" fo:text-align="justify" fo:margin-left="6.1034in">
        <style:tab-stops/>
      </style:paragraph-properties>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font-weight="bold" style:font-weight-asian="bold" style:font-weight-complex="bold" fo:text-transform="uppercase"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FF0000"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color="#000000"/>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margin-left="6.1034in">
        <style:tab-stops/>
      </style:paragraph-properties>
      <style:text-properties style:font-size-complex="12pt"/>
    </style:style>
    <style:style style:name="P2511" style:parent-style-name="Normal" style:family="paragraph">
      <style:paragraph-properties fo:text-align="center"/>
      <style:text-properties style:font-name-asian="Calibri" fo:font-weight="bold" style:font-weight-asian="bold" style:font-weight-complex="bold" style:font-size-complex="12pt"/>
    </style:style>
    <style:style style:name="P2512" style:parent-style-name="Normal" style:family="paragraph">
      <style:paragraph-properties fo:text-align="center"/>
    </style:style>
    <style:style style:name="T2513" style:parent-style-name="DefaultParagraphFont" style:family="text">
      <style:text-properties style:font-name-asian="Calibri" fo:font-weight="bold" style:font-weight-asian="bold" style:font-weight-complex="bold" style:font-size-complex="12pt"/>
    </style:style>
    <style:style style:name="T2514" style:parent-style-name="DefaultParagraphFont" style:family="text">
      <style:text-properties style:font-name-asian="Calibri" fo:font-weight="bold" style:font-weight-asian="bold" style:font-weight-complex="bold" style:font-size-complex="12pt"/>
    </style:style>
    <style:style style:name="T2515" style:parent-style-name="DefaultParagraphFont" style:family="text">
      <style:text-properties style:font-name-asian="Calibri" fo:font-weight="bold" style:font-weight-asian="bold" style:font-weight-complex="bold" style:font-size-complex="12pt"/>
    </style:style>
    <style:style style:name="T2516" style:parent-style-name="DefaultParagraphFont" style:family="text">
      <style:text-properties style:font-name-asian="Calibri" fo:font-weight="bold" style:font-weight-asian="bold" style:font-weight-complex="bold" style:font-size-complex="12pt"/>
    </style:style>
    <style:style style:name="T2517" style:parent-style-name="DefaultParagraphFont" style:family="text">
      <style:text-properties style:font-name-asian="Calibri" fo:font-weight="bold" style:font-weight-asian="bold" style:font-weight-complex="bold" style:font-size-complex="12pt"/>
    </style:style>
    <style:style style:name="T2518" style:parent-style-name="DefaultParagraphFont" style:family="text">
      <style:text-properties style:font-name-asian="Calibri" fo:font-weight="bold" style:font-weight-asian="bold" style:font-weight-complex="bold" style:font-size-complex="12pt"/>
    </style:style>
    <style:style style:name="T2519" style:parent-style-name="DefaultParagraphFont" style:family="text">
      <style:text-properties fo:font-weight="bold" style:font-weight-asian="bold" fo:color="#000000" style:font-size-complex="12pt"/>
    </style:style>
    <style:style style:name="T2520" style:parent-style-name="DefaultParagraphFont" style:family="text">
      <style:text-properties style:font-name-asian="Calibri" fo:font-weight="bold" style:font-weight-asian="bold" style:font-weight-complex="bold" style:font-size-complex="12pt"/>
    </style:style>
    <style:style style:name="P2521" style:parent-style-name="Normal" style:family="paragraph">
      <style:paragraph-properties fo:text-align="center"/>
      <style:text-properties style:font-name-asian="Calibri" fo:font-weight="bold" style:font-weight-asian="bold" style:font-weight-complex="bold" style:font-size-complex="12pt"/>
    </style:style>
    <style:style style:name="P2522" style:parent-style-name="Normal" style:family="paragraph">
      <style:paragraph-properties fo:text-align="center"/>
      <style:text-properties style:font-name-asian="Calibri" fo:font-weight="bold" style:font-weight-asian="bold" style:font-weight-complex="bold" style:font-size-complex="12pt"/>
    </style:style>
    <style:style style:name="P2523" style:parent-style-name="Normal" style:family="paragraph">
      <style:paragraph-properties fo:text-align="justify" fo:line-height="115%"/>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FF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fo:font-style="italic" style:font-style-asian="italic"/>
    </style:style>
    <style:style style:name="T254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42" style:parent-style-name="DefaultParagraphFont" style:family="text">
      <style:text-properties fo:font-style="italic" style:font-style-asian="italic"/>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line-height="115%"/>
      <style:text-properties style:font-name-asian="Calibri" style:font-weight-complex="bold" style:font-size-complex="12pt"/>
    </style:style>
    <style:style style:name="P2545" style:parent-style-name="Normal" style:family="paragraph">
      <style:paragraph-properties fo:text-align="justify" fo:line-height="115%"/>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style:font-name-asian="Calibri" style:font-weight-complex="bold" style:font-size-complex="12pt"/>
    </style:style>
    <style:style style:name="T2548" style:parent-style-name="DefaultParagraphFont" style:family="text">
      <style:text-properties style:font-name-asian="Calibri" style:font-weight-complex="bold" style:font-size-complex="12pt"/>
    </style:style>
    <style:style style:name="P2549" style:parent-style-name="Normal" style:family="paragraph">
      <style:paragraph-properties fo:text-align="justify" fo:line-height="115%"/>
    </style:style>
    <style:style style:name="T255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51" style:parent-style-name="DefaultParagraphFont" style:family="text">
      <style:text-properties style:font-name-asian="Calibri" style:font-weight-complex="bold" style:font-size-complex="12pt"/>
    </style:style>
    <style:style style:name="P2552" style:parent-style-name="Normal" style:family="paragraph">
      <style:paragraph-properties fo:text-align="justify" fo:line-height="115%"/>
      <style:text-properties style:font-name-asian="Calibri" style:font-weight-complex="bold" style:font-size-complex="12pt"/>
    </style:style>
    <style:style style:name="TableColumn2554" style:family="table-column">
      <style:table-column-properties style:column-width="2.6833in"/>
    </style:style>
    <style:style style:name="TableColumn2555" style:family="table-column">
      <style:table-column-properties style:column-width="3.5437in"/>
    </style:style>
    <style:style style:name="TableColumn2556" style:family="table-column">
      <style:table-column-properties style:column-width="3.8069in"/>
    </style:style>
    <style:style style:name="Table2553" style:family="table">
      <style:table-properties style:width="10.034in" style:rel-width="100%" fo:margin-left="0in" table:align="left"/>
    </style:style>
    <style:style style:name="TableRow2557" style:family="table-row">
      <style:table-row-propertie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Calibri" fo:font-weight="bold" style:font-weight-asian="bold" style:font-size-complex="12pt"/>
    </style:style>
    <style:style style:name="P2560" style:parent-style-name="Normal" style:family="paragraph">
      <style:paragraph-properties fo:text-align="justify"/>
    </style:style>
    <style:style style:name="T2561" style:parent-style-name="DefaultParagraphFont" style:family="text">
      <style:text-properties style:font-name-asian="Calibri" fo:font-style="italic" style:font-style-asian="italic" style:font-style-complex="italic" fo:font-size="10pt" style:font-size-asian="10pt"/>
    </style:style>
    <style:style style:name="T2562" style:parent-style-name="DefaultParagraphFont" style:family="text">
      <style:text-properties style:font-name-asian="Calibri" fo:font-style="italic" style:font-style-asian="italic" fo:font-size="10pt" style:font-size-asian="10pt"/>
    </style:style>
    <style:style style:name="T2563" style:parent-style-name="DefaultParagraphFont" style:family="text">
      <style:text-properties style:font-name-asian="Calibri" fo:font-style="italic" style:font-style-asian="italic"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name-asian="Calibri" fo:font-weight="bold" style:font-weight-asian="bold" style:font-size-complex="12pt"/>
    </style:style>
    <style:style style:name="P2566" style:parent-style-name="Normal" style:family="paragraph">
      <style:paragraph-properties fo:text-align="justify"/>
    </style:style>
    <style:style style:name="T2567" style:parent-style-name="DefaultParagraphFont" style:family="text">
      <style:text-properties style:font-name-asian="Calibri" style:font-weight-complex="bold" fo:font-style="italic" style:font-style-asian="italic"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style:font-name-asian="Calibri" fo:font-weight="bold" style:font-weight-asian="bold" style:font-size-complex="12pt"/>
    </style:style>
    <style:style style:name="P2571" style:parent-style-name="Normal" style:family="paragraph">
      <style:paragraph-properties fo:text-align="justify"/>
      <style:text-properties style:font-name-asian="Calibri" fo:font-style="italic" style:font-style-asian="italic" fo:font-size="10pt" style:font-size-asian="10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name-asian="Calibri" style:font-weight-complex="bold" style:font-style-complex="italic" style:font-size-complex="12pt"/>
    </style:style>
    <style:style style:name="T2578" style:parent-style-name="DefaultParagraphFont" style:family="text">
      <style:text-properties style:font-name-asian="Calibri" style:font-weight-complex="bold" style:font-style-complex="italic" style:font-size-complex="12pt"/>
    </style:style>
    <style:style style:name="T2579" style:parent-style-name="DefaultParagraphFont" style:family="text">
      <style:text-properties style:font-name-asian="Calibri" style:font-weight-complex="bold" style:font-style-complex="italic" style:font-size-complex="12pt"/>
    </style:style>
    <style:style style:name="T2580" style:parent-style-name="DefaultParagraphFont" style:family="text">
      <style:text-properties style:font-name-asian="Calibri" fo:font-weight="bold" style:font-weight-asian="bold"/>
    </style:style>
    <style:style style:name="T2581" style:parent-style-name="DefaultParagraphFont" style:family="text">
      <style:text-properties style:font-name-asian="Calibri" style:font-weight-complex="bold"/>
    </style:style>
    <style:style style:name="T2582" style:parent-style-name="DefaultParagraphFont" style:family="text">
      <style:text-properties style:font-name-asian="Calibri" fo:font-weight="bold" style:font-weight-asian="bold"/>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fo:color="#333333" style:font-size-complex="12pt" fo:background-color="#FFFFFF"/>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P2595" style:parent-style-name="Normal" style:family="paragraph">
      <style:paragraph-properties fo:text-align="justify">
        <style:tab-stops>
          <style:tab-stop style:type="left" style:position="0.209in"/>
        </style:tab-stops>
      </style:paragraph-properties>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fo:color="#000000" style:font-size-complex="12pt" fo:background-color="#FFFFFF"/>
    </style:style>
    <style:style style:name="P2598" style:parent-style-name="Normal" style:family="paragraph">
      <style:paragraph-properties fo:text-align="justify"/>
      <style:text-properties fo:color="#000000" style:font-size-complex="12pt" fo:background-color="#FFFFFF"/>
    </style:style>
    <style:style style:name="P2599" style:parent-style-name="Normal" style:family="paragraph">
      <style:paragraph-properties fo:text-align="justify"/>
    </style:style>
    <style:style style:name="T2600" style:parent-style-name="DefaultParagraphFont" style:family="text">
      <style:text-properties fo:color="#000000" style:font-size-complex="12pt" fo:background-color="#FFFFFF"/>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text-properties fo:color="#000000" style:font-size-complex="12pt" fo:background-color="#FFFFFF"/>
    </style:style>
    <style:style style:name="P2603" style:parent-style-name="Normal" style:family="paragraph">
      <style:paragraph-properties fo:text-align="justify"/>
      <style:text-properties fo:color="#000000" style:font-size-complex="12pt" fo:background-color="#FFFFFF"/>
    </style:style>
    <style:style style:name="P2604" style:parent-style-name="Normal" style:family="paragraph">
      <style:paragraph-properties fo:text-align="justify"/>
      <style:text-properties fo:color="#000000" style:font-size-complex="12pt" fo:background-color="#FFFFFF"/>
    </style:style>
    <style:style style:name="P2605"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606" style:parent-style-name="Normal" style:family="paragraph">
      <style:paragraph-properties fo:text-align="justify"/>
      <style:text-properties fo:color="#000000" style:font-size-complex="12pt" fo:background-color="#FFFFFF"/>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weight-complex="bold" style:font-size-complex="12pt"/>
    </style:style>
    <style:style style:name="TableRow2619" style:family="table-row">
      <style:table-row-properties style:min-row-height="0.3868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name-asian="Calibri"/>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weight-complex="bold" style:font-size-complex="12pt"/>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fo:color="#000000" style:font-size-complex="12pt" fo:background-color="#FFFFFF"/>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weight-complex="bold"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style:font-weight-complex="bold" style:font-size-complex="12pt"/>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master-page-name="MPF4" style:family="paragraph">
      <style:paragraph-properties fo:break-before="page" fo:text-align="justify" fo:margin-left="6.6937in" style:page-number="1">
        <style:tab-stops/>
      </style:paragraph-properties>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fo:font-style="italic" style:font-style-asian="italic" style:font-style-complex="italic" fo:color="#000000"/>
    </style:style>
    <style:style style:name="T2687" style:parent-style-name="DefaultParagraphFont" style:family="text">
      <style:text-properties fo:color="#000000"/>
    </style:style>
    <style:style style:name="P2688" style:parent-style-name="Normal" style:family="paragraph">
      <style:paragraph-properties fo:text-align="justify" fo:margin-left="6.6937in">
        <style:tab-stops/>
      </style:paragraph-properties>
      <style:text-properties fo:color="#000000"/>
    </style:style>
    <style:style style:name="P2689" style:parent-style-name="Normal" style:family="paragraph">
      <style:paragraph-properties fo:text-align="center"/>
      <style:text-properties style:font-style-complex="italic" style:font-size-complex="12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fo:font-weight="bold" style:font-weight-asian="bold" style:font-weight-complex="bold" style:font-size-complex="12pt"/>
    </style:style>
    <style:style style:name="T2693" style:parent-style-name="DefaultParagraphFont" style:family="text">
      <style:text-properties fo:font-weight="bold" style:font-weight-asian="bold" style:font-weight-complex="bold" style:font-size-complex="12pt"/>
    </style:style>
    <style:style style:name="P2694" style:parent-style-name="Normal" style:family="paragraph">
      <style:paragraph-properties fo:text-align="center"/>
      <style:text-properties fo:font-weight="bold" style:font-weight-asian="bold" style:font-weight-complex="bold"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ext-properties style:font-size-complex="12pt"/>
    </style:style>
    <style:style style:name="P2707" style:parent-style-name="Normal" style:family="paragraph">
      <style:paragraph-properties fo:text-align="justify" fo:text-indent="0.3937in"/>
      <style:text-properties style:font-size-complex="12pt"/>
    </style:style>
    <style:style style:name="TableColumn2709" style:family="table-column">
      <style:table-column-properties style:column-width="0.8062in"/>
    </style:style>
    <style:style style:name="TableColumn2710" style:family="table-column">
      <style:table-column-properties style:column-width="0.6479in"/>
    </style:style>
    <style:style style:name="TableColumn2711" style:family="table-column">
      <style:table-column-properties style:column-width="0.7229in"/>
    </style:style>
    <style:style style:name="TableColumn2712" style:family="table-column">
      <style:table-column-properties style:column-width="0.7451in"/>
    </style:style>
    <style:style style:name="TableColumn2713" style:family="table-column">
      <style:table-column-properties style:column-width="0.6701in"/>
    </style:style>
    <style:style style:name="TableColumn2714" style:family="table-column">
      <style:table-column-properties style:column-width="0.7819in"/>
    </style:style>
    <style:style style:name="TableColumn2715" style:family="table-column">
      <style:table-column-properties style:column-width="0.8263in"/>
    </style:style>
    <style:style style:name="TableColumn2716" style:family="table-column">
      <style:table-column-properties style:column-width="0.6555in"/>
    </style:style>
    <style:style style:name="TableColumn2717" style:family="table-column">
      <style:table-column-properties style:column-width="1.0118in"/>
    </style:style>
    <style:style style:name="TableColumn2718" style:family="table-column">
      <style:table-column-properties style:column-width="0.9638in"/>
    </style:style>
    <style:style style:name="TableColumn2719" style:family="table-column">
      <style:table-column-properties style:column-width="0.7076in"/>
    </style:style>
    <style:style style:name="TableColumn2720" style:family="table-column">
      <style:table-column-properties style:column-width="0.8041in"/>
    </style:style>
    <style:style style:name="TableColumn2721" style:family="table-column">
      <style:table-column-properties style:column-width="0.7673in"/>
    </style:style>
    <style:style style:name="Table2708" style:family="table">
      <style:table-properties style:width="10.1111in" style:rel-width="100%" fo:margin-left="0in" table:align="center"/>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weight="bold" style:font-weight-asian="bold" fo:font-size="11pt" style:font-size-asian="11pt" style:font-size-complex="11pt"/>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font-size="10pt" style:font-size-asian="10pt" style:font-size-complex="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margin-left="-0.0763in" fo:margin-right="-0.0777in">
        <style:tab-stops/>
      </style:paragraph-properties>
    </style:style>
    <style:style style:name="T2732" style:parent-style-name="DefaultParagraphFont" style:family="text">
      <style:text-properties fo:font-weight="bold" style:font-weight-asian="bold" style:font-weight-complex="bold" fo:font-size="10pt" style:font-size-asian="10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font-size="10pt" style:font-size-asian="10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0pt" style:font-size-asian="10pt" style:font-size-complex="11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fo:font-size="10pt" style:font-size-asian="10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font-size="10pt" style:font-size-asian="10pt" style:font-size-complex="11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font-size="10pt" style:font-size-asian="10pt"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weight-complex="bold" fo:font-size="10pt" style:font-size-asian="10pt" style:font-size-complex="11pt"/>
    </style:style>
    <style:style style:name="T2750" style:parent-style-name="DefaultParagraphFont" style:family="text">
      <style:text-properties fo:font-weight="bold" style:font-weight-asian="bold" style:font-weight-complex="bold" fo:font-size="10pt" style:font-size-asian="10pt"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font-size="10pt" style:font-size-asian="10pt" style:font-size-complex="11pt"/>
    </style:style>
    <style:style style:name="T2754" style:parent-style-name="DefaultParagraphFont" style:family="text">
      <style:text-properties fo:font-weight="bold" style:font-weight-asian="bold" style:font-weight-complex="bold" fo:font-size="10pt" style:font-size-asian="10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weight="bold" style:font-weight-asian="bold" style:font-weight-complex="bold" fo:font-size="10pt" style:font-size-asian="10pt" style:font-size-complex="11pt"/>
    </style:style>
    <style:style style:name="P276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style:font-weight-complex="bold" style:font-style-complex="italic" fo:font-size="10pt" style:font-size-asian="10pt"/>
    </style:style>
    <style:style style:name="T2765" style:parent-style-name="DefaultParagraphFont" style:family="text">
      <style:text-properties style:font-weight-complex="bold" style:font-style-complex="italic"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tyle-complex="italic"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tyle-complex="italic"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keep-with-next="always" fo:keep-together="always"/>
    </style:style>
    <style:style style:name="T2772" style:parent-style-name="DefaultParagraphFont" style:family="text">
      <style:text-properties style:font-style-complex="italic"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tyle-complex="italic"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tyle-complex="italic"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tyle-complex="italic"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tyle-complex="italic"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weight-complex="bold" style:font-style-complex="italic" fo:font-size="10pt" style:font-size-asian="10pt"/>
    </style:style>
    <style:style style:name="T2783" style:parent-style-name="DefaultParagraphFont" style:family="text">
      <style:text-properties style:font-style-complex="italic" fo:font-size="10pt" style:font-size-asian="10pt"/>
    </style:style>
    <style:style style:name="T2784" style:parent-style-name="DefaultParagraphFont" style:family="text">
      <style:text-properties style:font-weight-complex="bold" style:font-style-complex="italic" fo:font-size="10pt" style:font-size-asian="10pt"/>
    </style:style>
    <style:style style:name="T2785" style:parent-style-name="DefaultParagraphFont" style:family="text">
      <style:text-properties style:font-style-complex="italic"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style-complex="italic" fo:font-size="10pt" style:font-size-asian="10pt"/>
    </style:style>
    <style:style style:name="T2788" style:parent-style-name="DefaultParagraphFont" style:family="text">
      <style:text-properties style:font-weight-complex="bold" style:font-style-complex="italic" fo:font-size="10pt" style:font-size-asian="10pt"/>
    </style:style>
    <style:style style:name="T2789" style:parent-style-name="DefaultParagraphFont" style:family="text">
      <style:text-properties style:font-style-complex="italic"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indent="0.0368in"/>
      <style:text-properties style:font-style-complex="italic"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tyle-complex="italic"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tyle-complex="italic" fo:font-size="10pt" style:font-size-asian="10pt"/>
    </style:style>
    <style:style style:name="P2796" style:parent-style-name="Normal" style:family="paragraph">
      <style:paragraph-properties fo:text-align="justify"/>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99" style:parent-style-name="Normal" style:family="paragraph">
      <style:paragraph-properties fo:text-align="justify"/>
    </style:style>
    <style:style style:name="T2800" style:parent-style-name="DefaultParagraphFont" style:family="text">
      <style:text-properties fo:color="#000000" fo:font-size="9pt" style:font-size-asian="9pt" style:font-size-complex="9pt" style:language-asian="lt" style:country-asian="LT"/>
    </style:style>
    <style:style style:name="T2801" style:parent-style-name="DefaultParagraphFont" style:family="text">
      <style:text-properties fo:font-size="9pt" style:font-size-asian="9pt" style:font-size-complex="9pt"/>
    </style:style>
    <style:style style:name="T2802" style:parent-style-name="DefaultParagraphFont" style:family="text">
      <style:text-properties fo:font-size="9pt" style:font-size-asian="9pt" style:font-size-complex="9pt"/>
    </style:style>
    <style:style style:name="P2803" style:parent-style-name="Normal" style:family="paragraph">
      <style:paragraph-properties fo:text-align="justify"/>
    </style:style>
    <style:style style:name="T2804" style:parent-style-name="DefaultParagraphFont" style:family="text">
      <style:text-properties fo:color="#000000" fo:font-size="9pt" style:font-size-asian="9pt" style:font-size-complex="9pt" style:language-asian="lt" style:country-asian="LT"/>
    </style:style>
    <style:style style:name="T2805" style:parent-style-name="DefaultParagraphFont" style:family="text">
      <style:text-properties fo:font-size="9pt" style:font-size-asian="9pt" style:font-size-complex="9pt"/>
    </style:style>
    <style:style style:name="P2806" style:parent-style-name="Normal" style:family="paragraph">
      <style:paragraph-properties fo:text-align="justify"/>
    </style:style>
    <style:style style:name="T2807" style:parent-style-name="DefaultParagraphFont" style:family="text">
      <style:text-properties fo:color="#000000" fo:font-size="9pt" style:font-size-asian="9pt" style:font-size-complex="9pt" style:language-asian="lt" style:country-asian="LT"/>
    </style:style>
    <style:style style:name="T2808" style:parent-style-name="DefaultParagraphFont" style:family="text">
      <style:text-properties fo:font-size="9pt" style:font-size-asian="9pt" style:font-size-complex="9pt"/>
    </style:style>
    <style:style style:name="T2809" style:parent-style-name="DefaultParagraphFont" style:family="text">
      <style:text-properties fo:font-size="9pt" style:font-size-asian="9pt" style:font-size-complex="9pt"/>
    </style:style>
    <style:style style:name="T2810" style:parent-style-name="DefaultParagraphFont" style:family="text">
      <style:text-properties fo:color="#000000" fo:font-size="9pt" style:font-size-asian="9pt" style:font-size-complex="9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fo:color="#000000" fo:font-size="9pt" style:font-size-asian="9pt" style:font-size-complex="9pt" style:language-asian="lt" style:country-asian="LT"/>
    </style:style>
    <style:style style:name="T2813" style:parent-style-name="DefaultParagraphFont" style:family="text">
      <style:text-properties fo:font-size="9pt" style:font-size-asian="9pt"/>
    </style:style>
    <style:style style:name="T2814" style:parent-style-name="DefaultParagraphFont" style:family="text">
      <style:text-properties fo:font-size="9pt" style:font-size-asian="9pt"/>
    </style:style>
    <style:style style:name="T2815" style:parent-style-name="DefaultParagraphFont" style:family="text">
      <style:text-properties fo:font-size="9pt" style:font-size-asian="9pt"/>
    </style:style>
    <style:style style:name="P2816" style:parent-style-name="Normal" style:family="paragraph">
      <style:paragraph-properties fo:text-align="justify" fo:text-indent="0.3937in"/>
      <style:text-properties style:font-size-complex="12pt"/>
    </style:style>
    <style:style style:name="TableColumn2818" style:family="table-column">
      <style:table-column-properties style:column-width="4.4305in"/>
    </style:style>
    <style:style style:name="TableColumn2819" style:family="table-column">
      <style:table-column-properties style:column-width="2.6006in"/>
    </style:style>
    <style:style style:name="TableColumn2820" style:family="table-column">
      <style:table-column-properties style:column-width="1.6361in"/>
    </style:style>
    <style:style style:name="TableColumn2821" style:family="table-column">
      <style:table-column-properties style:column-width="1.4437in"/>
    </style:style>
    <style:style style:name="Table2817" style:family="table">
      <style:table-properties style:width="10.1111in" style:rel-width="100%" fo:margin-left="0in" table:align="left"/>
    </style:style>
    <style:style style:name="TableRow2822" style:family="table-row">
      <style:table-row-properties style:min-row-height="0.2812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justify" fo:text-indent="0.3937in"/>
      <style:text-properties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fo:text-indent="0.3937in"/>
      <style:text-properties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text-indent="0.0229in"/>
      <style:text-properties style:font-size-complex="12pt"/>
    </style:style>
    <style:style style:name="TableRow2831" style:family="table-row">
      <style:table-row-properties style:min-row-height="0.2534in"/>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name-asian="Calibri" style:font-size-complex="12pt" style:language-asian="lt" style:country-asian="LT" style:language-complex="lt" style:country-complex="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P2843" style:parent-style-name="Normal" style:family="paragraph">
      <style:paragraph-properties fo:text-align="justify"/>
      <style:text-properties style:font-size-complex="12pt"/>
    </style:style>
    <style:style style:name="TableRow2844" style:family="table-row">
      <style:table-row-properties style:min-row-height="0.2534in"/>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ize-complex="12pt" style:language-complex="lt" style:country-complex="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fo:color="#000000" fo:font-size="10pt" style:font-size-asian="10pt" style:language-asian="lt" style:country-asian="LT"/>
    </style:style>
    <style:style style:name="T2852" style:parent-style-name="DefaultParagraphFont" style:family="text">
      <style:text-properties style:font-weight-complex="bold"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TableColumn2863" style:family="table-column">
      <style:table-column-properties style:column-width="0.8402in"/>
    </style:style>
    <style:style style:name="TableColumn2864" style:family="table-column">
      <style:table-column-properties style:column-width="0.6673in"/>
    </style:style>
    <style:style style:name="TableColumn2865" style:family="table-column">
      <style:table-column-properties style:column-width="0.7451in"/>
    </style:style>
    <style:style style:name="TableColumn2866" style:family="table-column">
      <style:table-column-properties style:column-width="0.768in"/>
    </style:style>
    <style:style style:name="TableColumn2867" style:family="table-column">
      <style:table-column-properties style:column-width="0.6944in"/>
    </style:style>
    <style:style style:name="TableColumn2868" style:family="table-column">
      <style:table-column-properties style:column-width="0.8062in"/>
    </style:style>
    <style:style style:name="TableColumn2869" style:family="table-column">
      <style:table-column-properties style:column-width="0.8527in"/>
    </style:style>
    <style:style style:name="TableColumn2870" style:family="table-column">
      <style:table-column-properties style:column-width="0.675in"/>
    </style:style>
    <style:style style:name="TableColumn2871" style:family="table-column">
      <style:table-column-properties style:column-width="1.0451in"/>
    </style:style>
    <style:style style:name="TableColumn2872" style:family="table-column">
      <style:table-column-properties style:column-width="0.9951in"/>
    </style:style>
    <style:style style:name="TableColumn2873" style:family="table-column">
      <style:table-column-properties style:column-width="0.7291in"/>
    </style:style>
    <style:style style:name="TableColumn2874" style:family="table-column">
      <style:table-column-properties style:column-width="0.8687in"/>
    </style:style>
    <style:style style:name="TableColumn2875" style:family="table-column">
      <style:table-column-properties style:column-width="0.8208in"/>
    </style:style>
    <style:style style:name="Table2862" style:family="table">
      <style:table-properties style:width="10.5083in" fo:margin-left="-0.0034in" table:align="left"/>
    </style:style>
    <style:style style:name="TableRow2876" style:family="table-row">
      <style:table-row-properties style:min-row-height="0.2069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fo:line-height="107%"/>
      <style:text-properties fo:font-weight="bold" style:font-weight-asian="bold" style:font-weight-complex="bold" style:font-size-complex="12pt"/>
    </style:style>
    <style:style style:name="TableRow2879" style:family="table-row">
      <style:table-row-properties style:min-row-height="0.693in"/>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fo:line-height="107%"/>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fo:font-style="italic" style:font-style-asian="italic" style:font-style-complex="italic" style:font-size-complex="12pt"/>
    </style:style>
    <style:style style:name="T2886" style:parent-style-name="DefaultParagraphFont" style:family="text">
      <style:text-properties style:font-style-complex="italic"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ize-complex="12pt"/>
    </style:style>
    <style:style style:name="TableRow2889" style:family="table-row">
      <style:table-row-properties style:min-row-height="0.25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weight="bold" style:font-weight-asian="bold" fo:font-size="11pt" style:font-size-asian="11pt" style:font-size-complex="11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fo:font-size="10pt" style:font-size-asian="10pt" style:font-size-complex="11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margin-left="-0.0763in" fo:margin-right="-0.0777in">
        <style:tab-stops/>
      </style:paragraph-properties>
    </style:style>
    <style:style style:name="T2899" style:parent-style-name="DefaultParagraphFont" style:family="text">
      <style:text-properties fo:font-weight="bold" style:font-weight-asian="bold" style:font-weight-complex="bold" fo:font-size="10pt" style:font-size-asian="10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font-size="10pt" style:font-size-asian="10pt" style:font-size-complex="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font-size="10pt" style:font-size-asian="10pt" style:font-size-complex="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font-size="10pt" style:font-size-asian="10pt" style:font-size-complex="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fo:font-size="10pt" style:font-size-asian="10pt" style:font-size-complex="11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font-size="10pt" style:font-size-asian="10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fo:font-weight="bold" style:font-weight-asian="bold" style:font-weight-complex="bold" fo:font-size="10pt" style:font-size-asian="10pt" style:font-size-complex="11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fo:font-size="10pt" style:font-size-asian="10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weight="bold" style:font-weight-asian="bold" style:font-weight-complex="bold" fo:font-size="10pt" style:font-size-asian="10pt" style:font-size-complex="11pt"/>
    </style:style>
    <style:style style:name="P292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T2929" style:parent-style-name="DefaultParagraphFont" style:family="text">
      <style:text-properties style:font-weight-complex="bold" style:font-style-complex="italic"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tyle-complex="italic"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tyle-complex="italic"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keep-with-next="always" fo:keep-together="always"/>
    </style:style>
    <style:style style:name="T2936" style:parent-style-name="DefaultParagraphFont" style:family="text">
      <style:text-properties style:font-style-complex="italic"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tyle-complex="italic"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style-complex="italic"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tyle-complex="italic"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tyle-complex="italic"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weight-complex="bold" style:font-style-complex="italic" fo:font-size="10pt" style:font-size-asian="10pt"/>
    </style:style>
    <style:style style:name="T2947" style:parent-style-name="DefaultParagraphFont" style:family="text">
      <style:text-properties style:font-style-complex="italic" fo:font-size="10pt" style:font-size-asian="10pt"/>
    </style:style>
    <style:style style:name="T2948" style:parent-style-name="DefaultParagraphFont" style:family="text">
      <style:text-properties style:font-weight-complex="bold" style:font-style-complex="italic" fo:font-size="10pt" style:font-size-asian="10pt"/>
    </style:style>
    <style:style style:name="T2949" style:parent-style-name="DefaultParagraphFont" style:family="text">
      <style:text-properties style:font-style-complex="italic"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style-complex="italic" fo:font-size="10pt" style:font-size-asian="10pt"/>
    </style:style>
    <style:style style:name="T2952" style:parent-style-name="DefaultParagraphFont" style:family="text">
      <style:text-properties style:font-weight-complex="bold" style:font-style-complex="italic" fo:font-size="10pt" style:font-size-asian="10pt"/>
    </style:style>
    <style:style style:name="T2953" style:parent-style-name="DefaultParagraphFont" style:family="text">
      <style:text-properties style:font-style-complex="italic"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0368in"/>
      <style:text-properties style:font-style-complex="italic"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tyle-complex="italic"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style-complex="italic" fo:font-size="10pt" style:font-size-asian="10pt"/>
    </style:style>
    <style:style style:name="P2960"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961" style:parent-style-name="Normal" style:family="paragraph">
      <style:paragraph-properties fo:text-align="justify"/>
    </style:style>
    <style:style style:name="T2962" style:parent-style-name="DefaultParagraphFont" style:family="text">
      <style:text-properties fo:font-weight="bold" style:font-weight-asian="bold" style:font-weight-complex="bold" fo:color="#000000" fo:font-size="10pt" style:font-size-asian="10pt" style:language-asian="lt" style:country-asian="LT"/>
    </style:style>
    <style:style style:name="P2963" style:parent-style-name="Normal" style:family="paragraph">
      <style:paragraph-properties fo:text-align="justify"/>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color="#000000" fo:font-size="10pt" style:font-size-asian="10pt" style:language-asian="lt" style:country-asian="L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color="#000000" fo:font-size="10pt" style:font-size-asian="10pt" style:language-asian="lt" style:country-asian="LT"/>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color="#000000" fo:font-size="10pt" style:font-size-asian="10pt" style:language-asian="lt" style:country-asian="LT"/>
    </style:style>
    <style:style style:name="T2975" style:parent-style-name="DefaultParagraphFont" style:family="text">
      <style:text-properties fo:color="#000000" fo:font-size="10pt" style:font-size-asian="10pt" style:language-asian="lt" style:country-asian="L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style:font-size-complex="12pt"/>
    </style:style>
    <style:style style:name="TableColumn2979" style:family="table-column">
      <style:table-column-properties style:column-width="4.4743in"/>
    </style:style>
    <style:style style:name="TableColumn2980" style:family="table-column">
      <style:table-column-properties style:column-width="2.6243in"/>
    </style:style>
    <style:style style:name="TableColumn2981" style:family="table-column">
      <style:table-column-properties style:column-width="1.5562in"/>
    </style:style>
    <style:style style:name="TableColumn2982" style:family="table-column">
      <style:table-column-properties style:column-width="1.3854in"/>
    </style:style>
    <style:style style:name="Table2978" style:family="table">
      <style:table-properties style:width="10.0402in" style:rel-width="99.3%" fo:margin-left="0in" table:align="left"/>
    </style:style>
    <style:style style:name="TableRow2983" style:family="table-row">
      <style:table-row-properties style:min-row-height="0.2812in"/>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justify" fo:text-indent="0.3937in"/>
      <style:text-properties style:font-size-complex="12p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fo:text-indent="0.3937in"/>
      <style:text-properties style:font-size-complex="12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text-indent="0.0208in"/>
      <style:text-properties style:font-size-complex="12pt"/>
    </style:style>
    <style:style style:name="TableRow2992" style:family="table-row">
      <style:table-row-properties style:min-row-height="0.2534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name-asian="Calibri" style:font-size-complex="12pt" style:language-asian="lt" style:country-asian="LT" style:language-complex="lt" style:country-complex="LT"/>
    </style:style>
    <style:style style:name="T2996" style:parent-style-name="DefaultParagraphFont" style:family="text">
      <style:text-properties style:font-name-asian="Calibri" style:font-size-complex="12pt" style:language-asian="lt" style:country-asian="LT" style:language-complex="lt" style:country-complex="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weight-complex="bold"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size-complex="12pt"/>
    </style:style>
    <style:style style:name="P3004" style:parent-style-name="Normal" style:family="paragraph">
      <style:paragraph-properties fo:text-align="justify"/>
      <style:text-properties style:font-size-complex="12pt"/>
    </style:style>
    <style:style style:name="TableRow3005" style:family="table-row">
      <style:table-row-properties style:min-row-height="0.2534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language-complex="lt" style:country-complex="LT"/>
    </style:style>
    <style:style style:name="T3009" style:parent-style-name="DefaultParagraphFont" style:family="text">
      <style:text-properties style:font-size-complex="12pt" style:language-complex="lt" style:country-complex="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fo:color="#000000" fo:font-size="10pt" style:font-size-asian="10pt" style:language-asian="lt" style:country-asian="LT"/>
    </style:style>
    <style:style style:name="T3014" style:parent-style-name="DefaultParagraphFont" style:family="text">
      <style:text-properties style:font-weight-complex="bold"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fo:text-indent="0.3937in"/>
      <style:text-properties style:font-size-complex="12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text-properties fo:font-size="10pt" style:font-size-asian="10pt"/>
    </style:style>
    <style:style style:name="TableColumn3025" style:family="table-column">
      <style:table-column-properties style:column-width="10.4347in"/>
    </style:style>
    <style:style style:name="Table3024" style:family="table">
      <style:table-properties style:width="10.4347in" fo:margin-left="-0.0034in" table:align="left"/>
    </style:style>
    <style:style style:name="TableRow3026" style:family="table-row">
      <style:table-row-properties style:min-row-height="0.2069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fo:line-height="107%"/>
      <style:text-properties fo:font-weight="bold" style:font-weight-asian="bold" style:font-weight-complex="bold" style:font-size-complex="12pt"/>
    </style:style>
    <style:style style:name="TableRow3029" style:family="table-row">
      <style:table-row-properties style:min-row-height="0.2187in"/>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fo:line-height="107%"/>
    </style:style>
    <style:style style:name="T3032" style:parent-style-name="DefaultParagraphFont" style:family="text">
      <style:text-properties style:font-size-complex="12pt"/>
    </style:style>
    <style:style style:name="T3033" style:parent-style-name="DefaultParagraphFont" style:family="text">
      <style:text-properties style:font-style-complex="italic" style:font-size-complex="12pt"/>
    </style:style>
    <style:style style:name="T3034" style:parent-style-name="DefaultParagraphFont" style:family="text">
      <style:text-properties fo:font-style="italic" style:font-style-asian="italic" style:font-style-complex="italic"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3937in"/>
      <style:text-properties style:font-size-complex="12pt"/>
    </style:style>
    <style:style style:name="TableColumn3039" style:family="table-column">
      <style:table-column-properties style:column-width="3.0402in"/>
    </style:style>
    <style:style style:name="TableColumn3040" style:family="table-column">
      <style:table-column-properties style:column-width="1.9618in"/>
    </style:style>
    <style:style style:name="TableColumn3041" style:family="table-column">
      <style:table-column-properties style:column-width="1.5701in"/>
    </style:style>
    <style:style style:name="TableColumn3042" style:family="table-column">
      <style:table-column-properties style:column-width="2.0583in"/>
    </style:style>
    <style:style style:name="TableColumn3043" style:family="table-column">
      <style:table-column-properties style:column-width="1.4097in"/>
    </style:style>
    <style:style style:name="Table3038" style:family="table">
      <style:table-properties style:width="10.0402in" style:rel-width="99.3%" fo:margin-left="0in" table:align="left"/>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fo:font-weight="bold" style:font-weight-asian="bold" style:font-size-complex="12p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weight="bold" style:font-weight-asian="bold" style:font-weight-complex="bold"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4166in"/>
        </style:tab-stops>
      </style:paragraph-properties>
      <style:text-properties style:font-size-complex="12pt"/>
    </style:style>
    <style:style style:name="P3053" style:parent-style-name="Normal" style:family="paragraph">
      <style:paragraph-properties fo:text-align="justify"/>
      <style:text-properties style:font-style-complex="italic" style:font-size-complex="12pt"/>
    </style:style>
    <style:style style:name="P3054" style:parent-style-name="Normal" style:family="paragraph">
      <style:paragraph-properties fo:text-align="justify"/>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weight-complex="bold" style:font-style-complex="italic" style:font-size-complex="12pt"/>
    </style:style>
    <style:style style:name="P3057" style:parent-style-name="Normal" style:family="paragraph">
      <style:paragraph-properties fo:text-align="justify"/>
    </style:style>
    <style:style style:name="T3058" style:parent-style-name="DefaultParagraphFont" style:family="text">
      <style:text-properties style:font-weight-complex="bold" style:font-style-complex="italic"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style>
    <style:style style:name="T3062" style:parent-style-name="DefaultParagraphFont" style:family="text">
      <style:text-properties style:font-weight-complex="bold" style:font-style-complex="italic"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tyle-complex="italic" style:font-size-complex="12pt"/>
    </style:style>
    <style:style style:name="T3071" style:parent-style-name="DefaultParagraphFont" style:family="text">
      <style:text-properties style:font-weight-complex="bold" fo:font-style="italic" style:font-style-asian="italic" style:font-style-complex="italic" style:font-size-complex="12pt"/>
    </style:style>
    <style:style style:name="T3072" style:parent-style-name="DefaultParagraphFont" style:family="text">
      <style:text-properties style:font-weight-complex="bold" style:font-style-complex="italic" style:font-size-complex="12pt"/>
    </style:style>
    <style:style style:name="P3073" style:parent-style-name="Normal" style:family="paragraph">
      <style:paragraph-properties fo:text-align="justify">
        <style:tab-stops>
          <style:tab-stop style:type="left" style:position="0.7875in"/>
          <style:tab-stop style:type="left" style:position="6.4972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weight-complex="bold"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style:tab-stops>
          <style:tab-stop style:type="left" style:position="0.7875in"/>
          <style:tab-stop style:type="left" style:position="6.4972in"/>
        </style:tab-stops>
      </style:paragraph-properties>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style:text-properties style:font-size-complex="12pt"/>
    </style:style>
    <style:style style:name="P3085" style:parent-style-name="Normal" style:family="paragraph">
      <style:paragraph-properties fo:text-align="justify"/>
    </style:style>
    <style:style style:name="T3086" style:parent-style-name="DefaultParagraphFont" style:family="text">
      <style:text-properties style:font-size-complex="12pt"/>
    </style:style>
    <style:style style:name="T3087" style:parent-style-name="DefaultParagraphFont" style:family="text">
      <style:text-properties style:font-style-complex="italic" style:font-size-complex="12pt"/>
    </style:style>
    <style:style style:name="P3088" style:parent-style-name="Normal" style:family="paragraph">
      <style:paragraph-properties fo:text-align="justify"/>
      <style:text-properties style:font-style-complex="italic" style:font-size-complex="12pt"/>
    </style:style>
    <style:style style:name="P3089" style:parent-style-name="Normal" style:family="paragraph">
      <style:paragraph-properties fo:text-align="justify"/>
    </style:style>
    <style:style style:name="T3090" style:parent-style-name="DefaultParagraphFont" style:family="text">
      <style:text-properties style:font-style-complex="italic" style:font-size-complex="12pt"/>
    </style:style>
    <style:style style:name="T3091" style:parent-style-name="DefaultParagraphFont" style:family="text">
      <style:text-properties style:font-size-complex="12pt" fo:background-color="#FFFFFF"/>
    </style:style>
    <style:style style:name="T3092" style:parent-style-name="DefaultParagraphFont" style:family="text">
      <style:text-properties style:font-weight-complex="bold" style:font-style-complex="italic" style:font-size-complex="12pt"/>
    </style:style>
    <style:style style:name="T3093" style:parent-style-name="DefaultParagraphFont" style:family="text">
      <style:text-properties style:font-weight-complex="bold" style:font-style-complex="italic" style:font-size-complex="12pt"/>
    </style:style>
    <style:style style:name="T3094" style:parent-style-name="DefaultParagraphFont" style:family="text">
      <style:text-properties style:font-weight-complex="bold" style:font-style-complex="italic" style:font-size-complex="12pt"/>
    </style:style>
    <style:style style:name="T3095" style:parent-style-name="DefaultParagraphFont" style:family="text">
      <style:text-properties style:font-style-complex="italic" style:font-size-complex="12pt"/>
    </style:style>
    <style:style style:name="P3096" style:parent-style-name="Normal" style:family="paragraph">
      <style:paragraph-properties fo:text-align="justify"/>
      <style:text-properties style:font-style-complex="italic"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weight="bold" style:font-weight-asian="bold" style:font-size-complex="12pt"/>
    </style:style>
    <style:style style:name="TableRow3100" style:family="table-row">
      <style:table-row-properties/>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tyle-complex="italic"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font-weight="bold" style:font-weight-asian="bold"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fo:font-style="italic" style:font-style-asian="italic" style:font-style-complex="italic" style:font-size-complex="12pt"/>
    </style:style>
    <style:style style:name="T3119" style:parent-style-name="DefaultParagraphFont" style:family="text">
      <style:text-properties style:font-weight-complex="bold" fo:font-style="italic" style:font-style-asian="italic" style:font-style-complex="italic"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tyle-complex="italic"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style:text-properties style:font-weight-complex="bold" style:font-size-complex="12pt"/>
    </style:style>
    <style:style style:name="P3136" style:parent-style-name="Normal" style:family="paragraph">
      <style:paragraph-properties fo:text-align="justify"/>
      <style:text-properties style:font-weight-complex="bold" style:font-size-complex="12pt"/>
    </style:style>
    <style:style style:name="P3137" style:parent-style-name="Normal" style:family="paragraph">
      <style:paragraph-properties fo:text-align="justify"/>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tyle-complex="italic"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style:text-properties style:font-weight-complex="bold" style:font-size-complex="12pt"/>
    </style:style>
    <style:style style:name="P3142" style:parent-style-name="Normal" style:family="paragraph">
      <style:paragraph-properties fo:text-align="justify"/>
      <style:text-properties style:font-weight-complex="bold" style:font-size-complex="12pt"/>
    </style:style>
    <style:style style:name="P3143" style:parent-style-name="Normal" style:family="paragraph">
      <style:paragraph-properties fo:text-align="justify"/>
      <style:text-properties style:font-weight-complex="bold" style:font-size-complex="12pt"/>
    </style:style>
    <style:style style:name="P3144" style:parent-style-name="Normal" style:family="paragraph">
      <style:paragraph-properties fo:text-align="justify"/>
      <style:text-properties style:font-weight-complex="bold" style:font-size-complex="12pt"/>
    </style:style>
    <style:style style:name="P3145" style:parent-style-name="Normal" style:family="paragraph">
      <style:paragraph-properties fo:text-align="justify"/>
      <style:text-properties style:font-weight-complex="bold" style:font-size-complex="12pt"/>
    </style:style>
    <style:style style:name="P3146" style:parent-style-name="Normal" style:family="paragraph">
      <style:paragraph-properties fo:text-align="justify"/>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style:text-properties style:font-weight-complex="bold" style:font-size-complex="12pt"/>
    </style:style>
    <style:style style:name="P3152" style:parent-style-name="Normal" style:family="paragraph">
      <style:paragraph-properties fo:text-align="justify"/>
      <style:text-properties style:font-weight-complex="bold" style:font-size-complex="12pt"/>
    </style:style>
    <style:style style:name="P3153" style:parent-style-name="Normal" style:family="paragraph">
      <style:paragraph-properties fo:text-align="justify"/>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P3158" style:parent-style-name="Normal" style:family="paragraph">
      <style:paragraph-properties fo:text-align="justify"/>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tyle-complex="italic" style:font-size-complex="12pt"/>
    </style:style>
    <style:style style:name="T3161" style:parent-style-name="DefaultParagraphFont" style:family="text">
      <style:text-properties style:font-weight-complex="bold" style:font-style-complex="italic"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style:text-properties style:font-weight-complex="bold" style:font-size-complex="12pt"/>
    </style:style>
    <style:style style:name="P3164" style:parent-style-name="Normal" style:family="paragraph">
      <style:paragraph-properties fo:text-align="justify"/>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style-complex="italic" style:font-size-complex="12pt" style:language-asian="lt" style:country-asian="LT"/>
    </style:style>
    <style:style style:name="T3167" style:parent-style-name="DefaultParagraphFont" style:family="text">
      <style:text-properties style:font-style-complex="italic"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weight-complex="bold" style:font-style-complex="italic"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font-style="italic" style:font-style-asian="italic" style:font-style-complex="italic"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font-style="italic" style:font-style-asian="italic" style:font-style-complex="italic"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Row3178" style:family="table-row">
      <style:table-row-properties style:min-row-height="0.1979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weight="bold" style:font-weight-asian="bold" style:font-size-complex="12pt"/>
    </style:style>
    <style:style style:name="TableRow3181" style:family="table-row">
      <style:table-row-properties style:min-row-height="0.1979in"/>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style:font-weight-complex="bold" style:font-size-complex="12pt"/>
    </style:style>
    <style:style style:name="TableRow3184" style:family="table-row">
      <style:table-row-properties style:min-row-height="0.1979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weight="bold" style:font-weight-asian="bold" style:font-size-complex="12pt"/>
    </style:style>
    <style:style style:name="TableRow3187" style:family="table-row">
      <style:table-row-properties style:min-row-height="0.1979in"/>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weight-complex="bold" style:font-size-complex="12pt"/>
    </style:style>
    <style:style style:name="TableRow3190" style:family="table-row">
      <style:table-row-properties style:min-row-height="0.1979in"/>
    </style:style>
    <style:style style:name="TableCell3191" style:family="table-cell">
      <style:table-cell-properties fo:border="0.0069in solid #000000" style:writing-mode="lr-tb" fo:padding-top="0in" fo:padding-left="0.075in" fo:padding-bottom="0in" fo:padding-right="0.075in"/>
    </style:style>
    <style:style style:name="T3192" style:parent-style-name="DefaultParagraphFont" style:family="text">
      <style:text-properties fo:font-weight="bold" style:font-weight-asian="bold" style:font-size-complex="12pt"/>
    </style:style>
    <style:style style:name="TableRow3193" style:family="table-row">
      <style:table-row-properties style:min-row-height="0.4854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style>
    <style:style style:name="P3196" style:parent-style-name="Normal" style:family="paragraph">
      <style:paragraph-properties fo:text-align="justify"/>
    </style:style>
    <style:style style:name="T3197" style:parent-style-name="DefaultParagraphFont" style:family="text">
      <style:text-properties style:font-style-complex="italic"/>
    </style:style>
    <style:style style:name="T3198" style:parent-style-name="DefaultParagraphFont" style:family="text">
      <style:text-properties style:font-style-complex="italic"/>
    </style:style>
    <style:style style:name="P3199" style:parent-style-name="Normal" style:family="paragraph">
      <style:paragraph-properties fo:text-align="justify"/>
    </style:style>
    <style:style style:name="P3200" style:parent-style-name="Normal" style:family="paragraph">
      <style:paragraph-properties fo:text-align="justify"/>
    </style:style>
    <style:style style:name="T3201" style:parent-style-name="DefaultParagraphFont" style:family="text">
      <style:text-properties style:font-weight-complex="bold"/>
    </style:style>
    <style:style style:name="T3202" style:parent-style-name="DefaultParagraphFont" style:family="text">
      <style:text-properties style:font-weight-complex="bold"/>
    </style:style>
    <style:style style:name="T3203" style:parent-style-name="DefaultParagraphFont" style:family="text">
      <style:text-properties style:font-style-complex="italic"/>
    </style:style>
    <style:style style:name="T3204" style:parent-style-name="DefaultParagraphFont" style:family="text">
      <style:text-properties style:font-style-complex="italic"/>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ableRow3212" style:family="table-row">
      <style:table-row-properties style:min-row-height="0.3013i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font-style-complex="italic" style:font-size-complex="12pt"/>
    </style:style>
    <style:style style:name="T3216" style:parent-style-name="DefaultParagraphFont" style:family="text">
      <style:text-properties fo:font-weight="bold" style:font-weight-asian="bold" style:font-style-complex="italic" style:font-size-complex="12pt"/>
    </style:style>
    <style:style style:name="TableRow3217" style:family="table-row">
      <style:table-row-properties style:min-row-height="0.2027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style:font-size-complex="12pt"/>
    </style:style>
    <style:style style:name="P3222" style:parent-style-name="Normal" style:family="paragraph">
      <style:paragraph-properties fo:text-align="justify"/>
      <style:text-properties style:font-size-complex="12pt"/>
    </style:style>
    <style:style style:name="P3223" style:parent-style-name="Normal" style:family="paragraph">
      <style:paragraph-properties fo:text-align="justify"/>
      <style:text-properties style:font-size-complex="12p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fo:font-weight="bold" style:font-weight-asian="bold" style:font-size-complex="12pt"/>
    </style:style>
    <style:style style:name="TableRow3227" style:family="table-row">
      <style:table-row-propertie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size-complex="12pt"/>
    </style:style>
    <style:style style:name="TableRow3237" style:family="table-row">
      <style:table-row-properties style:min-row-height="0.2347in"/>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tyle-complex="italic"/>
    </style:style>
    <style:style style:name="P3242" style:parent-style-name="Normal" style:family="paragraph">
      <style:paragraph-properties fo:text-align="justify"/>
    </style:style>
    <style:style style:name="T3243" style:parent-style-name="DefaultParagraphFont" style:family="text">
      <style:text-properties fo:font-style="italic" style:font-style-asian="italic" style:font-style-complex="italic"/>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style:font-style-complex="italic"/>
    </style:style>
    <style:style style:name="P3248" style:parent-style-name="Normal" style:family="paragraph">
      <style:paragraph-properties fo:text-align="justify"/>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style:style>
    <style:style style:name="T3259" style:parent-style-name="DefaultParagraphFont" style:family="text">
      <style:text-properties fo:font-style="italic" style:font-style-asian="italic" style:font-style-complex="italic"/>
    </style:style>
    <style:style style:name="T3260" style:parent-style-name="DefaultParagraphFont" style:family="text">
      <style:text-properties fo:font-style="italic" style:font-style-asian="italic" style:font-style-complex="italic"/>
    </style:style>
    <style:style style:name="T3261" style:parent-style-name="DefaultParagraphFont" style:family="text">
      <style:text-properties fo:font-weight="bold" style:font-weight-asian="bold" style:font-weight-complex="bold"/>
    </style:style>
    <style:style style:name="T3262" style:parent-style-name="DefaultParagraphFont" style:family="text">
      <style:text-properties fo:font-style="italic" style:font-style-asian="italic" style:font-style-complex="italic"/>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style:font-style-complex="italic"/>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style:font-style-complex="italic"/>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style:font-style-complex="italic"/>
    </style:style>
    <style:style style:name="T3269" style:parent-style-name="DefaultParagraphFont" style:family="text">
      <style:text-properties fo:font-style="italic" style:font-style-asian="italic" style:font-style-complex="italic"/>
    </style:style>
    <style:style style:name="P3270" style:parent-style-name="Normal" style:family="paragraph">
      <style:paragraph-properties fo:text-align="justify"/>
    </style:style>
    <style:style style:name="T3271" style:parent-style-name="DefaultParagraphFont" style:family="text">
      <style:text-properties fo:color="#000000"/>
    </style:style>
    <style:style style:name="T3272" style:parent-style-name="DefaultParagraphFont" style:family="text">
      <style:text-properties fo:font-style="italic" style:font-style-asian="italic" style:font-style-complex="italic" fo:color="#000000"/>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style:font-style-complex="italic" fo:color="#000000"/>
    </style:style>
    <style:style style:name="T3275" style:parent-style-name="DefaultParagraphFont" style:family="text">
      <style:text-properties fo:color="#000000"/>
    </style:style>
    <style:style style:name="T3276" style:parent-style-name="DefaultParagraphFont" style:family="text">
      <style:text-properties fo:font-style="italic" style:font-style-asian="italic" style:font-style-complex="italic"/>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style:font-style-complex="italic"/>
    </style:style>
    <style:style style:name="T3282" style:parent-style-name="DefaultParagraphFont" style:family="text">
      <style:text-properties fo:font-style="italic" style:font-style-asian="italic" style:font-style-complex="italic"/>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fo:font-style="italic" style:font-style-asian="italic" style:font-style-complex="italic"/>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style:text-properties style:font-style-complex="italic" style:font-size-complex="12pt" style:language-asian="lt" style:country-asian="L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margin-left="0.2958in" fo:text-indent="-0.2958in">
        <style:tab-stops/>
      </style:paragraph-properties>
    </style:style>
    <style:style style:name="T3291" style:parent-style-name="DefaultParagraphFont" style:family="text">
      <style:text-properties fo:font-weight="bold" style:font-weight-asian="bold" style:font-size-complex="12pt"/>
    </style:style>
    <style:style style:name="TableRow3292" style:family="table-row">
      <style:table-row-properties style:min-row-height="0.1819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size-complex="12pt"/>
    </style:style>
    <style:style style:name="TableRow3296" style:family="table-row">
      <style:table-row-properties style:min-row-height="0.1819in"/>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1pt"/>
    </style:style>
    <style:style style:name="T3301" style:parent-style-name="DefaultParagraphFont" style:family="text">
      <style:text-properties fo:font-weight="bold" style:font-weight-asian="bold" fo:font-style="italic" style:font-style-asian="italic" style:font-style-complex="italic" style:font-size-complex="11pt"/>
    </style:style>
    <style:style style:name="TableRow3302" style:family="table-row">
      <style:table-row-properties style:min-row-height="0.1819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weight-complex="bold" style:font-size-complex="12p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style:font-size-complex="12pt"/>
    </style:style>
    <style:style style:name="TableRow3309" style:family="table-row">
      <style:table-row-properties style:min-row-height="0.1861in"/>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fo:margin-left="0.0152in">
        <style:tab-stops>
          <style:tab-stop style:type="left" style:position="0.3597in"/>
        </style:tab-stops>
      </style:paragraph-properties>
    </style:style>
    <style:style style:name="T3312" style:parent-style-name="DefaultParagraphFont" style:family="text">
      <style:text-properties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T3315" style:parent-style-name="DefaultParagraphFont" style:family="text">
      <style:text-properties fo:font-weight="bold" style:font-weight-asian="bold" style:font-size-complex="12pt"/>
    </style:style>
    <style:style style:name="TableRow3316" style:family="table-row">
      <style:table-row-properties style:min-row-height="0.2104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319" style:family="table-row">
      <style:table-row-propertie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weight="bold" style:font-weight-asian="bold" style:font-size-complex="12pt"/>
    </style:style>
    <style:style style:name="TableRow3322" style:family="table-row">
      <style:table-row-properties/>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fo:font-weight="bold" style:font-weight-asian="bold" style:font-size-complex="12pt"/>
    </style:style>
    <style:style style:name="TableRow3325" style:family="table-row">
      <style:table-row-properties style:min-row-height="0.0402in"/>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ab-stops>
          <style:tab-stop style:type="left" style:position="0.2958in"/>
          <style:tab-stop style:type="left" style:position="0.4923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331" style:parent-style-name="Normal" style:family="paragraph">
      <style:paragraph-properties fo:text-align="justify"/>
      <style:text-properties style:font-style-complex="italic" style:font-size-complex="12pt"/>
    </style:style>
    <style:style style:name="P3332" style:parent-style-name="Normal" style:family="paragraph">
      <style:paragraph-properties fo:text-align="justify"/>
      <style:text-properties style:font-style-complex="italic" style:font-size-complex="12pt"/>
    </style:style>
    <style:style style:name="P3333" style:parent-style-name="Normal" style:family="paragraph">
      <style:paragraph-properties fo:text-align="justify"/>
      <style:text-properties style:font-style-complex="italic" style:font-size-complex="12pt"/>
    </style:style>
    <style:style style:name="P3334" style:parent-style-name="Normal" style:family="paragraph">
      <style:paragraph-properties fo:text-align="justify"/>
      <style:text-properties style:font-style-complex="italic" style:font-size-complex="12pt"/>
    </style:style>
    <style:style style:name="TableRow3335" style:family="table-row">
      <style:table-row-properties style:min-row-height="0.2423in"/>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fo:font-weight="bold" style:font-weight-asian="bold" style:font-size-complex="12pt"/>
    </style:style>
    <style:style style:name="TableRow3338" style:family="table-row">
      <style:table-row-properties style:min-row-height="0.2423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3342" style:parent-style-name="DefaultParagraphFont" style:family="text">
      <style:text-properties style:font-name-asian="MS Gothic" fo:font-weight="bold" style:font-weight-asian="bold" style:font-weight-complex="bold" fo:font-size="11pt" style:font-size-asian="11pt" style:font-size-complex="11pt"/>
    </style:style>
    <style:style style:name="T3343" style:parent-style-name="DefaultParagraphFont" style:family="text">
      <style:text-properties fo:font-weight="bold" style:font-weight-asian="bold" style:font-weight-complex="bold" fo:font-size="11pt" style:font-size-asian="11pt" style:font-size-complex="11pt"/>
    </style:style>
    <style:style style:name="P3344" style:parent-style-name="Normal" style:family="paragraph">
      <style:paragraph-properties fo:text-align="justify"/>
    </style:style>
    <style:style style:name="T3345" style:parent-style-name="DefaultParagraphFont" style:family="text">
      <style:text-properties style:font-name="Wingdings 2" style:font-name-asian="Wingdings 2" style:font-name-complex="Wingdings 2" fo:font-weight="bold" style:font-weight-asian="bold" style:font-weight-complex="bold" style:font-style-complex="italic" fo:font-size="14pt" style:font-size-asian="14pt" style:font-size-complex="14pt"/>
    </style:style>
    <style:style style:name="T3346"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3347" style:parent-style-name="DefaultParagraphFont" style:family="text">
      <style:text-properties fo:font-weight="bold" style:font-weight-asian="bold" style:font-weight-complex="bold" fo:font-size="11pt" style:font-size-asian="11pt" style:font-size-complex="11pt"/>
    </style:style>
    <style:style style:name="TableRow3348" style:family="table-row">
      <style:table-row-properties style:min-row-height="0.2916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style:font-weight-complex="bold"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fo:font-size="11pt" style:font-size-asian="11pt" style:font-size-complex="11pt"/>
    </style:style>
    <style:style style:name="TableRow3365" style:family="table-row">
      <style:table-row-properties style:min-row-height="0.4194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fo:background-color="#FFFFFF"/>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Row3377" style:family="table-row">
      <style:table-row-properties style:min-row-height="0.4194i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size-complex="12pt"/>
    </style:style>
    <style:style style:name="TableRow3388" style:family="table-row">
      <style:table-row-properties style:min-row-height="0.4194in"/>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size-complex="12pt"/>
    </style:style>
    <style:style style:name="TableRow3399" style:family="table-row">
      <style:table-row-properties style:min-row-height="0.4194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style>
    <style:style style:name="TableRow3410" style:family="table-row">
      <style:table-row-properties style:min-row-height="0.4194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Row3421" style:family="table-row">
      <style:table-row-properties style:min-row-height="0.4194in"/>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style:text-properties style:font-size-complex="12pt"/>
    </style:style>
    <style:style style:name="TableRow3433" style:family="table-row">
      <style:table-row-properties style:min-row-height="0.4194in"/>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size-complex="12pt"/>
    </style:style>
    <style:style style:name="TableRow3444" style:family="table-row">
      <style:table-row-properties style:min-row-height="0.4194in"/>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style:font-size-complex="12pt"/>
    </style:style>
    <style:style style:name="TableRow3455" style:family="table-row">
      <style:table-row-properties style:min-row-height="0.3618in"/>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style:font-weight-complex="bold"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Calibri" fo:font-size="10pt" style:font-size-asian="10pt"/>
    </style:style>
    <style:style style:name="T3461" style:parent-style-name="DefaultParagraphFont" style:family="text">
      <style:text-properties style:font-name-asian="Calibri" fo:font-style="italic" style:font-style-asian="italic" style:font-style-complex="italic" fo:font-size="10pt" style:font-size-asian="10pt"/>
    </style:style>
    <style:style style:name="T3462" style:parent-style-name="DefaultParagraphFont" style:family="text">
      <style:text-properties style:font-name-asian="Calibri" fo:font-size="10pt" style:font-size-asian="10pt"/>
    </style:style>
    <style:style style:name="P3463" style:parent-style-name="Normal" style:family="paragraph">
      <style:paragraph-properties fo:margin-left="7.0875in">
        <style:tab-stops/>
      </style:paragraph-properties>
      <style:text-properties style:font-size-complex="12pt"/>
    </style:style>
    <style:style style:name="P3464" style:parent-style-name="Normal" style:family="paragraph">
      <style:paragraph-properties fo:text-align="center"/>
    </style:style>
    <style:style style:name="T3465" style:parent-style-name="DefaultParagraphFont" style:family="text">
      <style:text-properties style:font-size-complex="12pt"/>
    </style:style>
    <style:style style:name="P3466" style:parent-style-name="Normal" style:family="paragraph">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T3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P3475" style:parent-style-name="Normal" style:master-page-name="MPF5" style:family="paragraph">
      <style:paragraph-properties fo:break-before="page" fo:text-align="justify" fo:margin-left="3.2486in" style:page-number="1">
        <style:tab-stops/>
      </style:paragraph-properties>
      <style:text-properties style:font-weight-complex="bold" fo:color="#000000"/>
    </style:style>
    <style:style style:name="P3481" style:parent-style-name="Normal" style:family="paragraph">
      <style:paragraph-properties fo:text-align="justify" fo:margin-left="3.2486in">
        <style:tab-stops/>
      </style:paragraph-properties>
      <style:text-properties style:font-size-complex="12pt"/>
    </style:style>
    <style:style style:name="P3482" style:parent-style-name="Normal" style:family="paragraph">
      <style:paragraph-properties fo:text-align="justify" fo:margin-left="3.9375in">
        <style:tab-stops/>
      </style:paragraph-properties>
      <style:text-properties style:font-size-complex="12pt"/>
    </style:style>
    <style:style style:name="P3483" style:parent-style-name="Normal" style:family="paragraph">
      <style:paragraph-properties fo:text-align="center"/>
      <style:text-properties fo:font-weight="bold" style:font-weight-asian="bold" style:font-weight-complex="bold" style:font-size-complex="12pt"/>
    </style:style>
    <style:style style:name="P3484" style:parent-style-name="Normal" style:family="paragraph">
      <style:paragraph-properties fo:text-align="center"/>
      <style:text-properties style:font-size-complex="12pt"/>
    </style:style>
    <style:style style:name="P3485" style:parent-style-name="Normal" style:family="paragraph">
      <style:paragraph-properties fo:text-align="center" fo:line-height="107%"/>
    </style:style>
    <style:style style:name="T3486"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487"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488" style:parent-style-name="Normal" style:family="paragraph">
      <style:paragraph-properties fo:keep-with-next="always" fo:keep-together="always" fo:text-align="center" fo:line-height="106%"/>
    </style:style>
    <style:style style:name="T3489" style:parent-style-name="DefaultParagraphFont" style:family="text">
      <style:text-properties style:font-name-asian="SimSun" fo:font-weight="bold" style:font-weight-asian="bold" fo:text-transform="uppercase" style:font-size-complex="12pt" style:language-asian="lt" style:country-asian="LT"/>
    </style:style>
    <style:style style:name="P3490" style:parent-style-name="Normal" style:family="paragraph">
      <style:paragraph-properties fo:keep-with-next="always" fo:keep-together="always" fo:text-align="center" fo:line-height="106%"/>
    </style:style>
    <style:style style:name="T3491" style:parent-style-name="DefaultParagraphFont" style:family="text">
      <style:text-properties style:font-name-asian="SimSun" fo:font-weight="bold" style:font-weight-asian="bold" fo:text-transform="uppercase" style:font-size-complex="12pt" style:language-asian="lt" style:country-asian="LT"/>
    </style:style>
    <style:style style:name="T3492"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493"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494" style:parent-style-name="DefaultParagraphFont" style:family="text">
      <style:text-properties style:font-name-asian="SimSun" fo:font-weight="bold" style:font-weight-asian="bold" fo:text-transform="uppercase" style:font-size-complex="12pt" style:language-asian="lt" style:country-asian="LT"/>
    </style:style>
    <style:style style:name="P3495"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497" style:family="table-column">
      <style:table-column-properties style:column-width="0.402in"/>
    </style:style>
    <style:style style:name="TableColumn3498" style:family="table-column">
      <style:table-column-properties style:column-width="2.0034in"/>
    </style:style>
    <style:style style:name="TableColumn3499" style:family="table-column">
      <style:table-column-properties style:column-width="4.4784in"/>
    </style:style>
    <style:style style:name="Table3496" style:family="table">
      <style:table-properties style:width="6.884in" style:rel-width="100%" fo:margin-left="0in" table:align="left"/>
    </style:style>
    <style:style style:name="TableRow3500" style:family="table-row">
      <style:table-row-properties/>
    </style:style>
    <style:style style:name="TableCell3501" style:family="table-cell">
      <style:table-cell-properties fo:border="0.0069in solid #000000" fo:background-color="#D9D9D9" style:writing-mode="lr-tb" fo:padding-top="0in" fo:padding-left="0.075in" fo:padding-bottom="0in" fo:padding-right="0.075in"/>
    </style:style>
    <style:style style:name="P35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503" style:family="table-cell">
      <style:table-cell-properties fo:border="0.0069in solid #000000" fo:background-color="#D9D9D9" style:writing-mode="lr-tb" fo:padding-top="0.0194in" fo:padding-left="0.0395in" fo:padding-bottom="0.0194in" fo:padding-right="0.0395in"/>
    </style:style>
    <style:style style:name="P3504"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505" style:family="table-cell">
      <style:table-cell-properties fo:border="0.0069in solid #000000" fo:background-color="#D9D9D9" style:writing-mode="lr-tb" fo:padding-top="0.0194in" fo:padding-left="0.0395in" fo:padding-bottom="0.0194in" fo:padding-right="0.0395in"/>
    </style:style>
    <style:style style:name="P3506" style:parent-style-name="Normal" style:family="paragraph">
      <style:paragraph-properties fo:widows="0" fo:orphans="0" fo:text-align="center"/>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ableRow3508" style:family="table-row">
      <style:table-row-properties/>
    </style:style>
    <style:style style:name="TableCell3509" style:family="table-cell">
      <style:table-cell-properties fo:border="0.0069in solid #000000" fo:background-color="#D9D9D9" style:writing-mode="lr-tb" fo:padding-top="0in" fo:padding-left="0.075in" fo:padding-bottom="0in" fo:padding-right="0.075in"/>
    </style:style>
    <style:style style:name="P3510" style:parent-style-name="Normal" style:family="paragraph">
      <style:paragraph-properties fo:widows="0" fo:orphans="0"/>
      <style:text-properties style:font-size-complex="12pt" style:language-asian="lt" style:country-asian="LT"/>
    </style:style>
    <style:style style:name="TableCell3511" style:family="table-cell">
      <style:table-cell-properties fo:border="0.0069in solid #000000" fo:background-color="#FFFFFF" style:writing-mode="lr-tb" fo:padding-top="0.0194in" fo:padding-left="0.0395in" fo:padding-bottom="0.0194in" fo:padding-right="0.0395in"/>
    </style:style>
    <style:style style:name="P3512" style:parent-style-name="Normal" style:family="paragraph">
      <style:paragraph-properties fo:widows="0" fo:orphans="0" fo:text-align="justify"/>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0.0069in solid #000000" fo:background-color="#FFFFFF" style:writing-mode="lr-tb" fo:padding-top="0.0194in" fo:padding-left="0.0395in" fo:padding-bottom="0.0194in" fo:padding-right="0.0395in"/>
    </style:style>
    <style:style style:name="P3515" style:parent-style-name="Normal" style:family="paragraph">
      <style:paragraph-properties fo:text-align="justify"/>
    </style:style>
    <style:style style:name="T3516" style:parent-style-name="DefaultParagraphFont" style:family="text">
      <style:text-properties style:font-size-complex="12pt" style:language-asian="lt" style:country-asian="LT" style:language-complex="lt" style:country-complex="LT"/>
    </style:style>
    <style:style style:name="TableRow3517" style:family="table-row">
      <style:table-row-properties/>
    </style:style>
    <style:style style:name="TableCell3518" style:family="table-cell">
      <style:table-cell-properties fo:border="0.0069in solid #000000" fo:background-color="#D9D9D9" style:writing-mode="lr-tb" fo:padding-top="0in" fo:padding-left="0.075in" fo:padding-bottom="0in" fo:padding-right="0.075in"/>
    </style:style>
    <style:style style:name="P3519" style:parent-style-name="Normal" style:family="paragraph">
      <style:paragraph-properties fo:widows="0" fo:orphans="0"/>
      <style:text-properties style:font-size-complex="12pt" style:language-asian="lt" style:country-asian="LT"/>
    </style:style>
    <style:style style:name="TableCell3520" style:family="table-cell">
      <style:table-cell-properties fo:border="0.0069in solid #000000" fo:background-color="#FFFFFF" style:writing-mode="lr-tb" fo:padding-top="0.0194in" fo:padding-left="0.0395in" fo:padding-bottom="0.0194in" fo:padding-right="0.0395in"/>
    </style:style>
    <style:style style:name="P3521" style:parent-style-name="Normal" style:family="paragraph">
      <style:paragraph-properties fo:widows="0" fo:orphans="0" fo:text-align="justify"/>
      <style:text-properties style:font-size-complex="12pt" style:language-asian="lt" style:country-asian="LT"/>
    </style:style>
    <style:style style:name="TableCell3522" style:family="table-cell">
      <style:table-cell-properties fo:border="0.0069in solid #000000" fo:background-color="#FFFFFF" style:writing-mode="lr-tb" fo:padding-top="0.0194in" fo:padding-left="0.0395in" fo:padding-bottom="0.0194in" fo:padding-right="0.0395in"/>
    </style:style>
    <style:style style:name="P3523" style:parent-style-name="Normal" style:family="paragraph">
      <style:paragraph-properties fo:line-height="107%"/>
      <style:text-properties style:font-name-asian="Calibri" style:letter-kerning="true" style:font-size-complex="12pt" style:language-asian="lt" style:country-asian="LT"/>
    </style:style>
    <style:style style:name="TableRow3524" style:family="table-row">
      <style:table-row-properties/>
    </style:style>
    <style:style style:name="TableCell3525" style:family="table-cell">
      <style:table-cell-properties fo:border="0.0069in solid #000000" fo:background-color="#D9D9D9" style:writing-mode="lr-tb" fo:padding-top="0in" fo:padding-left="0.075in" fo:padding-bottom="0in" fo:padding-right="0.075in"/>
    </style:style>
    <style:style style:name="P3526" style:parent-style-name="Normal" style:family="paragraph">
      <style:paragraph-properties fo:widows="0" fo:orphans="0"/>
      <style:text-properties style:font-size-complex="12pt" style:language-asian="lt" style:country-asian="LT"/>
    </style:style>
    <style:style style:name="TableCell3527" style:family="table-cell">
      <style:table-cell-properties fo:border="0.0069in solid #000000" fo:background-color="#FFFFFF" style:writing-mode="lr-tb" fo:padding-top="0.0194in" fo:padding-left="0.0395in" fo:padding-bottom="0.0194in" fo:padding-right="0.0395in"/>
    </style:style>
    <style:style style:name="P3528" style:parent-style-name="Normal" style:family="paragraph">
      <style:paragraph-properties fo:widows="0" fo:orphans="0" fo:text-align="justify"/>
      <style:text-properties style:font-size-complex="12pt" style:language-asian="lt" style:country-asian="LT"/>
    </style:style>
    <style:style style:name="TableCell3529" style:family="table-cell">
      <style:table-cell-properties fo:border="0.0069in solid #000000" fo:background-color="#FFFFFF" style:writing-mode="lr-tb" fo:padding-top="0.0194in" fo:padding-left="0.0395in" fo:padding-bottom="0.0194in" fo:padding-right="0.0395in"/>
    </style:style>
    <style:style style:name="P3530" style:parent-style-name="Normal" style:family="paragraph">
      <style:paragraph-properties fo:line-height="107%"/>
      <style:text-properties style:font-name-asian="Calibri" style:letter-kerning="true" style:font-size-complex="12pt" style:language-asian="lt" style:country-asian="LT"/>
    </style:style>
    <style:style style:name="TableRow3531" style:family="table-row">
      <style:table-row-properties/>
    </style:style>
    <style:style style:name="TableCell3532" style:family="table-cell">
      <style:table-cell-properties fo:border="0.0069in solid #000000" fo:background-color="#D9D9D9" style:writing-mode="lr-tb"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TableCell3534" style:family="table-cell">
      <style:table-cell-properties fo:border="0.0069in solid #000000" fo:background-color="#FFFFFF" style:writing-mode="lr-tb" fo:padding-top="0.0194in" fo:padding-left="0.0395in" fo:padding-bottom="0.0194in" fo:padding-right="0.0395in"/>
    </style:style>
    <style:style style:name="P3535" style:parent-style-name="Normal" style:family="paragraph">
      <style:paragraph-properties fo:widows="0" fo:orphans="0" fo:text-align="justify"/>
      <style:text-properties style:font-size-complex="12pt" style:language-asian="lt" style:country-asian="LT"/>
    </style:style>
    <style:style style:name="TableCell3536" style:family="table-cell">
      <style:table-cell-properties fo:border="0.0069in solid #000000" fo:background-color="#FFFFFF" style:writing-mode="lr-tb" fo:padding-top="0.0194in" fo:padding-left="0.0395in" fo:padding-bottom="0.0194in" fo:padding-right="0.0395in"/>
    </style:style>
    <style:style style:name="P3537" style:parent-style-name="Normal" style:family="paragraph">
      <style:paragraph-properties fo:line-height="107%"/>
      <style:text-properties style:font-name-asian="Calibri" style:letter-kerning="true" style:font-size-complex="12pt" style:language-asian="lt" style:country-asian="LT"/>
    </style:style>
    <style:style style:name="TableRow3538" style:family="table-row">
      <style:table-row-properties/>
    </style:style>
    <style:style style:name="TableCell3539" style:family="table-cell">
      <style:table-cell-properties fo:border="0.0069in solid #000000" fo:background-color="#D9D9D9" style:writing-mode="lr-tb" fo:padding-top="0in" fo:padding-left="0.075in" fo:padding-bottom="0in" fo:padding-right="0.075in"/>
    </style:style>
    <style:style style:name="P3540" style:parent-style-name="Normal" style:family="paragraph">
      <style:paragraph-properties fo:widows="0" fo:orphans="0"/>
      <style:text-properties style:font-size-complex="12pt" style:language-asian="lt" style:country-asian="LT"/>
    </style:style>
    <style:style style:name="TableCell3541" style:family="table-cell">
      <style:table-cell-properties fo:border="0.0069in solid #000000" fo:background-color="#FFFFFF" style:writing-mode="lr-tb" fo:padding-top="0.0194in" fo:padding-left="0.0395in" fo:padding-bottom="0.0194in" fo:padding-right="0.0395in"/>
    </style:style>
    <style:style style:name="P3542" style:parent-style-name="Normal" style:family="paragraph">
      <style:paragraph-properties fo:widows="0" fo:orphans="0" fo:text-align="justify"/>
      <style:text-properties style:font-size-complex="12pt" style:language-asian="lt" style:country-asian="LT"/>
    </style:style>
    <style:style style:name="TableCell3543" style:family="table-cell">
      <style:table-cell-properties fo:border="0.0069in solid #000000" fo:background-color="#FFFFFF" style:writing-mode="lr-tb" fo:padding-top="0.0194in" fo:padding-left="0.0395in" fo:padding-bottom="0.0194in" fo:padding-right="0.0395in"/>
    </style:style>
    <style:style style:name="P3544" style:parent-style-name="Normal" style:family="paragraph">
      <style:paragraph-properties fo:line-height="107%"/>
      <style:text-properties style:font-name-asian="Calibri" style:letter-kerning="true" style:font-size-complex="12pt" style:language-asian="lt" style:country-asian="LT"/>
    </style:style>
    <style:style style:name="TableRow3545" style:family="table-row">
      <style:table-row-properties style:min-row-height="0.268in"/>
    </style:style>
    <style:style style:name="TableCell3546" style:family="table-cell">
      <style:table-cell-properties fo:border="0.0069in solid #000000" fo:background-color="#D9D9D9" style:writing-mode="lr-tb" fo:padding-top="0in" fo:padding-left="0.075in" fo:padding-bottom="0in" fo:padding-right="0.075in"/>
    </style:style>
    <style:style style:name="P3547" style:parent-style-name="Normal" style:family="paragraph">
      <style:paragraph-properties fo:widows="0" fo:orphans="0"/>
      <style:text-properties style:font-size-complex="12pt" style:language-asian="lt" style:country-asian="LT"/>
    </style:style>
    <style:style style:name="TableCell3548" style:family="table-cell">
      <style:table-cell-properties fo:border="0.0069in solid #000000" fo:background-color="#FFFFFF" style:writing-mode="lr-tb" fo:padding-top="0.0194in" fo:padding-left="0.0395in" fo:padding-bottom="0.0194in" fo:padding-right="0.0395in"/>
    </style:style>
    <style:style style:name="P3549" style:parent-style-name="Normal" style:family="paragraph">
      <style:paragraph-properties fo:widows="0" fo:orphans="0" fo:text-align="justify"/>
      <style:text-properties style:font-size-complex="12pt" style:language-asian="lt" style:country-asian="LT"/>
    </style:style>
    <style:style style:name="TableCell3550" style:family="table-cell">
      <style:table-cell-properties fo:border="0.0069in solid #000000" fo:background-color="#FFFFFF" style:writing-mode="lr-tb" fo:padding-top="0.0194in" fo:padding-left="0.0395in" fo:padding-bottom="0.0194in" fo:padding-right="0.0395in"/>
    </style:style>
    <style:style style:name="T3551" style:parent-style-name="DefaultParagraphFont" style:family="text">
      <style:text-properties style:font-name-asian="Calibri" style:font-weight-complex="bold" style:letter-kerning="true" style:font-size-complex="12pt"/>
    </style:style>
    <style:style style:name="TableRow3552" style:family="table-row">
      <style:table-row-properties style:min-row-height="0.3465in"/>
    </style:style>
    <style:style style:name="TableCell3553" style:family="table-cell">
      <style:table-cell-properties fo:border="0.0069in solid #000000" fo:background-color="#D9D9D9" style:writing-mode="lr-tb" fo:padding-top="0in" fo:padding-left="0.075in" fo:padding-bottom="0in" fo:padding-right="0.075in"/>
    </style:style>
    <style:style style:name="P3554" style:parent-style-name="Normal" style:family="paragraph">
      <style:paragraph-properties fo:widows="0" fo:orphans="0"/>
      <style:text-properties style:font-size-complex="12pt" style:language-asian="lt" style:country-asian="LT"/>
    </style:style>
    <style:style style:name="TableCell3555" style:family="table-cell">
      <style:table-cell-properties fo:border="0.0069in solid #000000" fo:background-color="#FFFFFF" style:writing-mode="lr-tb" fo:padding-top="0.0194in" fo:padding-left="0.0395in" fo:padding-bottom="0.0194in" fo:padding-right="0.0395in"/>
    </style:style>
    <style:style style:name="P3556" style:parent-style-name="Normal" style:family="paragraph">
      <style:paragraph-properties fo:widows="0" fo:orphans="0" fo:text-align="justify"/>
    </style:style>
    <style:style style:name="T3557" style:parent-style-name="DefaultParagraphFont" style:family="text">
      <style:text-properties style:font-name-asian="Calibri" fo:color="#000000" style:font-size-complex="12pt" style:language-asian="lt" style:country-asian="LT"/>
    </style:style>
    <style:style style:name="T3558" style:parent-style-name="DefaultParagraphFont" style:family="text">
      <style:text-properties style:font-name-asian="Calibri" fo:color="#000000" style:font-size-complex="12pt" style:language-asian="lt" style:country-asian="LT"/>
    </style:style>
    <style:style style:name="TableCell3559" style:family="table-cell">
      <style:table-cell-properties fo:border="0.0069in solid #000000" fo:background-color="#FFFFFF" style:writing-mode="lr-tb" fo:padding-top="0.0194in" fo:padding-left="0.0395in" fo:padding-bottom="0.0194in" fo:padding-right="0.0395in"/>
    </style:style>
    <style:style style:name="P3560" style:parent-style-name="Normal" style:family="paragraph">
      <style:paragraph-properties fo:line-height="107%"/>
      <style:text-properties style:font-name-asian="Calibri" style:letter-kerning="true" style:font-size-complex="12pt" style:language-asian="lt" style:country-asian="LT"/>
    </style:style>
    <style:style style:name="TableRow3561" style:family="table-row">
      <style:table-row-properties style:min-row-height="1.568in"/>
    </style:style>
    <style:style style:name="TableCell3562" style:family="table-cell">
      <style:table-cell-properties fo:border="0.0069in solid #000000" fo:background-color="#D9D9D9" style:writing-mode="lr-tb" fo:padding-top="0.0194in" fo:padding-left="0.0395in" fo:padding-bottom="0.0194in" fo:padding-right="0.0395in"/>
    </style:style>
    <style:style style:name="P3563" style:parent-style-name="Normal" style:family="paragraph">
      <style:paragraph-properties fo:widows="0" fo:orphans="0"/>
      <style:text-properties style:font-size-complex="12pt" style:language-asian="lt" style:country-asian="LT"/>
    </style:style>
    <style:style style:name="TableCell3564" style:family="table-cell">
      <style:table-cell-properties fo:border="0.0069in solid #000000" style:writing-mode="lr-tb" fo:padding-top="0.0194in" fo:padding-left="0.0395in" fo:padding-bottom="0.0194in" fo:padding-right="0.0395in"/>
    </style:style>
    <style:style style:name="P3565" style:parent-style-name="Normal" style:family="paragraph">
      <style:paragraph-properties fo:widows="0" fo:orphans="0" fo:text-align="justify"/>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name-asian="Calibri" fo:color="#000000" style:font-size-complex="12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justify"/>
      <style:text-properties style:font-weight-complex="bold" style:font-style-complex="italic" style:font-size-complex="12pt"/>
    </style:style>
    <style:style style:name="P3570" style:parent-style-name="Normal" style:family="paragraph">
      <style:paragraph-properties fo:text-align="justify"/>
      <style:text-properties style:font-weight-complex="bold" style:font-style-complex="italic" style:font-size-complex="12pt"/>
    </style:style>
    <style:style style:name="TableRow3571" style:family="table-row">
      <style:table-row-properties/>
    </style:style>
    <style:style style:name="TableCell3572" style:family="table-cell">
      <style:table-cell-properties fo:border="0.0069in solid #000000" fo:background-color="#D9D9D9" style:writing-mode="lr-tb" fo:padding-top="0.0194in" fo:padding-left="0.0395in" fo:padding-bottom="0.0194in" fo:padding-right="0.039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text-align="justify"/>
    </style:style>
    <style:style style:name="T3576" style:parent-style-name="DefaultParagraphFont" style:family="text">
      <style:text-properties style:font-name-asian="Calibri" fo:color="#000000" style:font-size-complex="12pt" style:language-asian="lt" style:country-asian="LT"/>
    </style:style>
    <style:style style:name="TableCell3577" style:family="table-cell">
      <style:table-cell-properties fo:border="0.0069in solid #000000" style:writing-mode="lr-tb" fo:padding-top="0.0194in" fo:padding-left="0.0395in" fo:padding-bottom="0.0194in" fo:padding-right="0.0395in"/>
    </style:style>
    <style:style style:name="P3578" style:parent-style-name="Normal" style:family="paragraph">
      <style:paragraph-properties fo:line-height="107%"/>
      <style:text-properties style:font-name-asian="Calibri" style:letter-kerning="true" style:font-size-complex="12pt" style:language-asian="lt" style:country-asian="LT"/>
    </style:style>
    <style:style style:name="TableRow3579" style:family="table-row">
      <style:table-row-properties style:min-row-height="0.6118in"/>
    </style:style>
    <style:style style:name="TableCell3580" style:family="table-cell">
      <style:table-cell-properties fo:border="0.0069in solid #000000" fo:background-color="#D9D9D9" style:writing-mode="lr-tb" fo:padding-top="0.0194in" fo:padding-left="0.0395in" fo:padding-bottom="0.0194in" fo:padding-right="0.0395in"/>
    </style:style>
    <style:style style:name="P3581" style:parent-style-name="Normal" style:family="paragraph">
      <style:paragraph-properties fo:widows="0" fo:orphans="0"/>
      <style:text-properties style:font-size-complex="12pt" style:language-asian="lt" style:country-asian="LT"/>
    </style:style>
    <style:style style:name="TableCell3582" style:family="table-cell">
      <style:table-cell-properties fo:border="0.0069in solid #000000" style:writing-mode="lr-tb" fo:padding-top="0.0194in" fo:padding-left="0.0395in" fo:padding-bottom="0.0194in" fo:padding-right="0.0395in"/>
    </style:style>
    <style:style style:name="P3583" style:parent-style-name="Normal" style:family="paragraph">
      <style:paragraph-properties fo:widows="0" fo:orphans="0" fo:text-align="justify"/>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name-asian="Calibri" fo:color="#0000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text-align="justify"/>
    </style:style>
    <style:style style:name="T3589" style:parent-style-name="DefaultParagraphFont" style:family="text">
      <style:text-properties style:font-name-asian="Calibri" style:letter-kerning="true" style:font-size-complex="12pt"/>
    </style:style>
    <style:style style:name="T3590" style:parent-style-name="DefaultParagraphFont" style:family="text">
      <style:text-properties style:font-weight-complex="bold" style:font-style-complex="italic" style:font-size-complex="12pt"/>
    </style:style>
    <style:style style:name="T3591" style:parent-style-name="DefaultParagraphFont" style:family="text">
      <style:text-properties style:font-name-asian="Calibri" style:letter-kerning="true" style:font-size-complex="12pt"/>
    </style:style>
    <style:style style:name="T3592" style:parent-style-name="DefaultParagraphFont" style:family="text">
      <style:text-properties style:font-name-asian="Calibri" style:letter-kerning="true" style:font-size-complex="12pt"/>
    </style:style>
    <style:style style:name="TableRow3593" style:family="table-row">
      <style:table-row-properties style:min-row-height="0.2722in"/>
    </style:style>
    <style:style style:name="TableCell3594" style:family="table-cell">
      <style:table-cell-properties fo:border="0.0069in solid #000000" fo:background-color="#D9D9D9" style:writing-mode="lr-tb" fo:padding-top="0.0194in" fo:padding-left="0.0395in" fo:padding-bottom="0.0194in" fo:padding-right="0.0395in"/>
    </style:style>
    <style:style style:name="P3595" style:parent-style-name="Normal" style:family="paragraph">
      <style:paragraph-properties fo:widows="0" fo:orphans="0"/>
      <style:text-properties style:font-size-complex="12pt" style:language-asian="lt" style:country-asian="LT"/>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fo:text-align="justify"/>
      <style:text-properties style:font-size-complex="12pt" style:language-asian="lt" style:country-asian="LT"/>
    </style:style>
    <style:style style:name="TableCell3598" style:family="table-cell">
      <style:table-cell-properties fo:border="0.0069in solid #000000" style:writing-mode="lr-tb" fo:padding-top="0.0194in" fo:padding-left="0.0395in" fo:padding-bottom="0.0194in" fo:padding-right="0.0395in"/>
    </style:style>
    <style:style style:name="P3599" style:parent-style-name="Normal" style:family="paragraph">
      <style:paragraph-properties fo:text-align="justify"/>
      <style:text-properties style:font-name-asian="Calibri" style:letter-kerning="true" style:font-size-complex="12pt"/>
    </style:style>
    <style:style style:name="P3600" style:parent-style-name="Normal" style:family="paragraph">
      <style:paragraph-properties fo:text-align="justify"/>
      <style:text-properties style:font-name-asian="Calibri" style:letter-kerning="true" style:font-size-complex="12pt"/>
    </style:style>
    <style:style style:name="TableRow3601" style:family="table-row">
      <style:table-row-properties/>
    </style:style>
    <style:style style:name="TableCell3602" style:family="table-cell">
      <style:table-cell-properties fo:border="0.0069in solid #000000" fo:background-color="#D9D9D9" style:writing-mode="lr-tb" fo:padding-top="0.0194in" fo:padding-left="0.0395in" fo:padding-bottom="0.0194in" fo:padding-right="0.0395in"/>
    </style:style>
    <style:style style:name="P3603" style:parent-style-name="Normal" style:family="paragraph">
      <style:paragraph-properties fo:widows="0" fo:orphans="0"/>
      <style:text-properties style:font-size-complex="12pt" style:language-asian="lt" style:country-asian="LT"/>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justify"/>
      <style:text-properties style:font-size-complex="12pt" style:language-asian="lt" style:country-asian="LT"/>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text-align="justify"/>
    </style:style>
    <style:style style:name="T3608" style:parent-style-name="DefaultParagraphFont" style:family="text">
      <style:text-properties style:font-name-asian="Calibri" style:letter-kerning="true" style:font-size-complex="12pt"/>
    </style:style>
    <style:style style:name="T3609" style:parent-style-name="DefaultParagraphFont" style:family="text">
      <style:text-properties style:font-name-asian="Calibri" style:letter-kerning="true" style:font-size-complex="12pt"/>
    </style:style>
    <style:style style:name="TableRow3610" style:family="table-row">
      <style:table-row-properties style:min-row-height="0.2687in"/>
    </style:style>
    <style:style style:name="TableCell3611" style:family="table-cell">
      <style:table-cell-properties fo:border="0.0069in solid #000000" fo:background-color="#D9D9D9" style:writing-mode="lr-tb" fo:padding-top="0.0194in" fo:padding-left="0.0395in" fo:padding-bottom="0.0194in" fo:padding-right="0.0395in"/>
    </style:style>
    <style:style style:name="P3612" style:parent-style-name="Normal" style:family="paragraph">
      <style:paragraph-properties fo:widows="0" fo:orphans="0"/>
      <style:text-properties style:font-size-complex="12pt" style:language-asian="lt" style:country-asian="LT"/>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justify"/>
      <style:text-properties style:font-size-complex="12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text-align="justify"/>
      <style:text-properties style:font-name-asian="Calibri" style:letter-kerning="true" style:font-size-complex="12pt"/>
    </style:style>
    <style:style style:name="P3617" style:parent-style-name="Normal" style:family="paragraph">
      <style:paragraph-properties fo:text-align="justify"/>
      <style:text-properties style:font-name-asian="Calibri" style:letter-kerning="true" style:font-size-complex="12pt"/>
    </style:style>
    <style:style style:name="TableRow3618" style:family="table-row">
      <style:table-row-properties style:min-row-height="0.2215in"/>
    </style:style>
    <style:style style:name="TableCell3619" style:family="table-cell">
      <style:table-cell-properties fo:border="0.0069in solid #000000" fo:background-color="#D9D9D9" style:writing-mode="lr-tb" fo:padding-top="0.0194in" fo:padding-left="0.0395in" fo:padding-bottom="0.0194in" fo:padding-right="0.0395in"/>
    </style:style>
    <style:style style:name="P3620" style:parent-style-name="Normal" style:family="paragraph">
      <style:paragraph-properties fo:widows="0" fo:orphans="0"/>
      <style:text-properties style:font-size-complex="12pt" style:language-asian="lt" style:country-asian="LT"/>
    </style:style>
    <style:style style:name="TableCell3621" style:family="table-cell">
      <style:table-cell-properties fo:border="0.0069in solid #000000" style:writing-mode="lr-tb" fo:padding-top="0.0194in" fo:padding-left="0.0395in" fo:padding-bottom="0.0194in" fo:padding-right="0.0395in"/>
    </style:style>
    <style:style style:name="P3622" style:parent-style-name="Normal" style:family="paragraph">
      <style:paragraph-properties fo:widows="0" fo:orphans="0" fo:text-align="justify"/>
      <style:text-properties style:font-size-complex="12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text-align="justify"/>
    </style:style>
    <style:style style:name="T3625" style:parent-style-name="DefaultParagraphFont" style:family="text">
      <style:text-properties style:font-size-complex="12pt"/>
    </style:style>
    <style:style style:name="TableRow3626" style:family="table-row">
      <style:table-row-properties style:min-row-height="0.4388in"/>
    </style:style>
    <style:style style:name="TableCell3627" style:family="table-cell">
      <style:table-cell-properties fo:border="0.0069in solid #000000" fo:background-color="#D9D9D9" style:writing-mode="lr-tb" fo:padding-top="0.0194in" fo:padding-left="0.0395in" fo:padding-bottom="0.0194in" fo:padding-right="0.0395in"/>
    </style:style>
    <style:style style:name="P3628" style:parent-style-name="Normal" style:family="paragraph">
      <style:paragraph-properties fo:widows="0" fo:orphans="0"/>
      <style:text-properties style:font-size-complex="12pt" style:language-asian="lt" style:country-asian="LT"/>
    </style:style>
    <style:style style:name="TableCell3629" style:family="table-cell">
      <style:table-cell-properties fo:border="0.0069in solid #000000" style:writing-mode="lr-tb" fo:padding-top="0.0194in" fo:padding-left="0.0395in" fo:padding-bottom="0.0194in" fo:padding-right="0.0395in"/>
    </style:style>
    <style:style style:name="P3630" style:parent-style-name="Normal" style:family="paragraph">
      <style:paragraph-properties fo:widows="0" fo:orphans="0" fo:text-align="justify"/>
      <style:text-properties style:font-size-complex="12pt" style:language-asian="lt" style:country-asian="LT"/>
    </style:style>
    <style:style style:name="TableCell3631" style:family="table-cell">
      <style:table-cell-properties fo:border="0.0069in solid #000000" style:writing-mode="lr-tb" fo:padding-top="0.0194in" fo:padding-left="0.0395in" fo:padding-bottom="0.0194in" fo:padding-right="0.0395in"/>
    </style:style>
    <style:style style:name="P3632" style:parent-style-name="Normal" style:family="paragraph">
      <style:paragraph-properties fo:text-align="justify"/>
    </style:style>
    <style:style style:name="T3633" style:parent-style-name="DefaultParagraphFont" style:family="text">
      <style:text-properties style:font-name-asian="Calibri" style:letter-kerning="true" style:font-size-complex="12pt"/>
    </style:style>
    <style:style style:name="T3634" style:parent-style-name="DefaultParagraphFont" style:family="text">
      <style:text-properties style:font-name-asian="Calibri" style:font-weight-complex="bold" style:letter-kerning="true" style:font-size-complex="12pt"/>
    </style:style>
    <style:style style:name="TableRow3635" style:family="table-row">
      <style:table-row-properties style:min-row-height="1.3743in"/>
    </style:style>
    <style:style style:name="TableCell3636" style:family="table-cell">
      <style:table-cell-properties fo:border="0.0069in solid #000000" fo:background-color="#D9D9D9" style:writing-mode="lr-tb" fo:padding-top="0.0194in" fo:padding-left="0.0395in" fo:padding-bottom="0.0194in" fo:padding-right="0.0395in"/>
    </style:style>
    <style:style style:name="P3637" style:parent-style-name="Normal" style:family="paragraph">
      <style:paragraph-properties fo:widows="0" fo:orphans="0"/>
      <style:text-properties style:font-size-complex="12pt" style:language-asian="lt" style:country-asian="LT"/>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justify"/>
      <style:text-properties style:font-size-complex="12pt" style:language-asian="lt" style:country-asian="LT"/>
    </style:style>
    <style:style style:name="TableCell3640" style:family="table-cell">
      <style:table-cell-properties fo:border="0.0069in solid #000000" style:writing-mode="lr-tb" fo:padding-top="0.0194in" fo:padding-left="0.0395in" fo:padding-bottom="0.0194in" fo:padding-right="0.0395in"/>
    </style:style>
    <style:style style:name="P3641" style:parent-style-name="Normal" style:family="paragraph">
      <style:paragraph-properties fo:text-align="justify"/>
    </style:style>
    <style:style style:name="T3642" style:parent-style-name="DefaultParagraphFont" style:family="text">
      <style:text-properties style:font-name-asian="Calibri" style:font-weight-complex="bold" style:letter-kerning="true" style:font-size-complex="12pt"/>
    </style:style>
    <style:style style:name="T3643" style:parent-style-name="DefaultParagraphFont" style:family="text">
      <style:text-properties style:font-name-asian="Calibri" style:font-weight-complex="bold" style:letter-kerning="true" style:font-size-complex="12pt"/>
    </style:style>
    <style:style style:name="T3644" style:parent-style-name="DefaultParagraphFont" style:family="text">
      <style:text-properties style:font-name-asian="Calibri" style:font-weight-complex="bold" style:letter-kerning="true" style:font-size-complex="12pt" style:language-complex="lt" style:country-complex="LT"/>
    </style:style>
    <style:style style:name="T3645" style:parent-style-name="DefaultParagraphFont" style:family="text">
      <style:text-properties style:font-name-asian="Calibri" style:letter-kerning="true" style:font-size-complex="12pt"/>
    </style:style>
    <style:style style:name="P3646" style:parent-style-name="Normal" style:family="paragraph">
      <style:paragraph-properties fo:line-height="107%"/>
    </style:style>
    <style:style style:name="P3647" style:parent-style-name="Normal" style:family="paragraph">
      <style:paragraph-properties fo:text-align="center" fo:line-height="107%"/>
    </style:style>
    <style:style style:name="T3648"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64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650" style:parent-style-name="Normal" style:family="paragraph">
      <style:paragraph-properties fo:keep-with-next="always" fo:keep-together="always" fo:text-align="center" fo:line-height="106%"/>
    </style:style>
    <style:style style:name="T3651" style:parent-style-name="DefaultParagraphFont" style:family="text">
      <style:text-properties style:font-name-asian="SimSun" fo:font-weight="bold" style:font-weight-asian="bold" fo:text-transform="uppercase" style:font-size-complex="12pt" style:language-asian="lt" style:country-asian="LT"/>
    </style:style>
    <style:style style:name="P3652" style:parent-style-name="Normal" style:family="paragraph">
      <style:paragraph-properties fo:keep-with-next="always" fo:keep-together="always" fo:text-align="center" fo:line-height="106%"/>
    </style:style>
    <style:style style:name="T3653" style:parent-style-name="DefaultParagraphFont" style:family="text">
      <style:text-properties style:font-name-asian="SimSun" fo:font-weight="bold" style:font-weight-asian="bold" fo:text-transform="uppercase" style:font-size-complex="12pt" style:language-asian="lt" style:country-asian="LT"/>
    </style:style>
    <style:style style:name="T3654"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655"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65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657" style:parent-style-name="DefaultParagraphFont" style:family="text">
      <style:text-properties style:font-name-asian="SimSun" fo:font-weight="bold" style:font-weight-asian="bold" fo:text-transform="uppercase" style:font-size-complex="12pt" style:language-asian="lt" style:country-asian="LT"/>
    </style:style>
    <style:style style:name="P3658" style:parent-style-name="Normal" style:family="paragraph">
      <style:text-properties style:font-name-asian="Calibri" style:font-size-complex="12pt"/>
    </style:style>
    <style:style style:name="TableColumn3660" style:family="table-column">
      <style:table-column-properties style:column-width="0.402in"/>
    </style:style>
    <style:style style:name="TableColumn3661" style:family="table-column">
      <style:table-column-properties style:column-width="2.0034in"/>
    </style:style>
    <style:style style:name="TableColumn3662" style:family="table-column">
      <style:table-column-properties style:column-width="4.4784in"/>
    </style:style>
    <style:style style:name="Table3659" style:family="table">
      <style:table-properties style:width="6.884in" style:rel-width="100%" fo:margin-left="0in" table:align="left"/>
    </style:style>
    <style:style style:name="TableRow3663" style:family="table-row">
      <style:table-row-properties/>
    </style:style>
    <style:style style:name="TableCell3664" style:family="table-cell">
      <style:table-cell-properties fo:border="0.0069in solid #000000" fo:background-color="#D9D9D9" style:writing-mode="lr-tb" fo:padding-top="0in" fo:padding-left="0.075in" fo:padding-bottom="0in" fo:padding-right="0.075in"/>
    </style:style>
    <style:style style:name="P366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66" style:family="table-cell">
      <style:table-cell-properties fo:border="0.0069in solid #000000" fo:background-color="#D9D9D9" style:writing-mode="lr-tb" fo:padding-top="0.0194in" fo:padding-left="0.0395in" fo:padding-bottom="0.0194in" fo:padding-right="0.0395in"/>
    </style:style>
    <style:style style:name="P3667"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668" style:family="table-cell">
      <style:table-cell-properties fo:border="0.0069in solid #000000" fo:background-color="#D9D9D9" style:writing-mode="lr-tb" fo:padding-top="0.0194in" fo:padding-left="0.0395in" fo:padding-bottom="0.0194in" fo:padding-right="0.0395in"/>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ableRow3671" style:family="table-row">
      <style:table-row-properties/>
    </style:style>
    <style:style style:name="TableCell3672" style:family="table-cell">
      <style:table-cell-properties fo:border="0.0069in solid #000000" fo:background-color="#D9D9D9" style:writing-mode="lr-tb" fo:padding-top="0in" fo:padding-left="0.075in" fo:padding-bottom="0in" fo:padding-right="0.075in"/>
    </style:style>
    <style:style style:name="P3673" style:parent-style-name="Normal" style:family="paragraph">
      <style:paragraph-properties fo:widows="0" fo:orphans="0"/>
      <style:text-properties style:font-size-complex="12pt" style:language-asian="lt" style:country-asian="LT"/>
    </style:style>
    <style:style style:name="TableCell3674" style:family="table-cell">
      <style:table-cell-properties fo:border="0.0069in solid #000000" fo:background-color="#FFFFFF" style:writing-mode="lr-tb" fo:padding-top="0.0194in" fo:padding-left="0.0395in" fo:padding-bottom="0.0194in" fo:padding-right="0.0395in"/>
    </style:style>
    <style:style style:name="P3675" style:parent-style-name="Normal" style:family="paragraph">
      <style:paragraph-properties fo:widows="0" fo:orphans="0" fo:text-align="justify"/>
    </style:style>
    <style:style style:name="T3676" style:parent-style-name="DefaultParagraphFont" style:family="text">
      <style:text-properties style:font-size-complex="12pt" style:language-asian="lt" style:country-asian="LT"/>
    </style:style>
    <style:style style:name="TableCell3677" style:family="table-cell">
      <style:table-cell-properties fo:border="0.0069in solid #000000" fo:background-color="#FFFFFF" style:writing-mode="lr-tb" fo:padding-top="0.0194in" fo:padding-left="0.0395in" fo:padding-bottom="0.0194in" fo:padding-right="0.0395in"/>
    </style:style>
    <style:style style:name="P3678" style:parent-style-name="Normal" style:family="paragraph">
      <style:paragraph-properties fo:text-align="justify"/>
    </style:style>
    <style:style style:name="T3679" style:parent-style-name="DefaultParagraphFont" style:family="text">
      <style:text-properties style:font-weight-complex="bold" style:font-size-complex="12pt" style:language-asian="lt" style:country-asian="LT" style:language-complex="lt" style:country-complex="LT"/>
    </style:style>
    <style:style style:name="T3680" style:parent-style-name="DefaultParagraphFont" style:family="text">
      <style:text-properties style:font-weight-complex="bold" style:font-size-complex="12pt" style:language-asian="lt" style:country-asian="LT" style:language-complex="lt" style:country-complex="LT"/>
    </style:style>
    <style:style style:name="TableRow3681" style:family="table-row">
      <style:table-row-properties/>
    </style:style>
    <style:style style:name="TableCell3682" style:family="table-cell">
      <style:table-cell-properties fo:border="0.0069in solid #000000" fo:background-color="#D9D9D9" style:writing-mode="lr-tb" fo:padding-top="0in" fo:padding-left="0.075in" fo:padding-bottom="0in" fo:padding-right="0.075in"/>
    </style:style>
    <style:style style:name="P3683" style:parent-style-name="Normal" style:family="paragraph">
      <style:paragraph-properties fo:widows="0" fo:orphans="0"/>
      <style:text-properties style:font-size-complex="12pt" style:language-asian="lt" style:country-asian="LT"/>
    </style:style>
    <style:style style:name="TableCell3684" style:family="table-cell">
      <style:table-cell-properties fo:border="0.0069in solid #000000" fo:background-color="#FFFFFF" style:writing-mode="lr-tb" fo:padding-top="0.0194in" fo:padding-left="0.0395in" fo:padding-bottom="0.0194in" fo:padding-right="0.0395in"/>
    </style:style>
    <style:style style:name="P3685" style:parent-style-name="Normal" style:family="paragraph">
      <style:paragraph-properties fo:widows="0" fo:orphans="0" fo:text-align="justify"/>
      <style:text-properties style:font-size-complex="12pt" style:language-asian="lt" style:country-asian="LT"/>
    </style:style>
    <style:style style:name="TableCell3686" style:family="table-cell">
      <style:table-cell-properties fo:border="0.0069in solid #000000" fo:background-color="#FFFFFF" style:writing-mode="lr-tb" fo:padding-top="0.0194in" fo:padding-left="0.0395in" fo:padding-bottom="0.0194in" fo:padding-right="0.0395in"/>
    </style:style>
    <style:style style:name="P3687" style:parent-style-name="Normal" style:family="paragraph">
      <style:paragraph-properties fo:line-height="107%"/>
    </style:style>
    <style:style style:name="T3688" style:parent-style-name="DefaultParagraphFont" style:family="text">
      <style:text-properties style:font-name-asian="Calibri" style:font-weight-complex="bold" style:letter-kerning="true" style:font-size-complex="12pt" style:language-asian="lt" style:country-asian="LT"/>
    </style:style>
    <style:style style:name="TableRow3689" style:family="table-row">
      <style:table-row-properties/>
    </style:style>
    <style:style style:name="TableCell3690" style:family="table-cell">
      <style:table-cell-properties fo:border="0.0069in solid #000000" fo:background-color="#D9D9D9" style:writing-mode="lr-tb" fo:padding-top="0in" fo:padding-left="0.075in" fo:padding-bottom="0in" fo:padding-right="0.075in"/>
    </style:style>
    <style:style style:name="P3691" style:parent-style-name="Normal" style:family="paragraph">
      <style:paragraph-properties fo:widows="0" fo:orphans="0"/>
      <style:text-properties style:font-size-complex="12pt" style:language-asian="lt" style:country-asian="LT"/>
    </style:style>
    <style:style style:name="TableCell3692" style:family="table-cell">
      <style:table-cell-properties fo:border="0.0069in solid #000000" fo:background-color="#FFFFFF" style:writing-mode="lr-tb" fo:padding-top="0.0194in" fo:padding-left="0.0395in" fo:padding-bottom="0.0194in" fo:padding-right="0.0395in"/>
    </style:style>
    <style:style style:name="P3693" style:parent-style-name="Normal" style:family="paragraph">
      <style:paragraph-properties fo:widows="0" fo:orphans="0" fo:text-align="justify"/>
      <style:text-properties style:font-size-complex="12pt" style:language-asian="lt" style:country-asian="LT"/>
    </style:style>
    <style:style style:name="TableCell3694" style:family="table-cell">
      <style:table-cell-properties fo:border="0.0069in solid #000000" fo:background-color="#FFFFFF" style:writing-mode="lr-tb" fo:padding-top="0.0194in" fo:padding-left="0.0395in" fo:padding-bottom="0.0194in" fo:padding-right="0.0395in"/>
    </style:style>
    <style:style style:name="P3695" style:parent-style-name="Normal" style:family="paragraph">
      <style:paragraph-properties fo:line-height="107%"/>
      <style:text-properties style:font-name-asian="Calibri" style:letter-kerning="true" style:font-size-complex="12pt" style:language-asian="lt" style:country-asian="LT"/>
    </style:style>
    <style:style style:name="TableRow3696" style:family="table-row">
      <style:table-row-properties/>
    </style:style>
    <style:style style:name="TableCell3697" style:family="table-cell">
      <style:table-cell-properties fo:border="0.0069in solid #000000" fo:background-color="#D9D9D9" style:writing-mode="lr-tb" fo:padding-top="0in" fo:padding-left="0.075in" fo:padding-bottom="0in" fo:padding-right="0.075in"/>
    </style:style>
    <style:style style:name="P3698" style:parent-style-name="Normal" style:family="paragraph">
      <style:paragraph-properties fo:widows="0" fo:orphans="0"/>
      <style:text-properties style:font-size-complex="12pt" style:language-asian="lt" style:country-asian="LT"/>
    </style:style>
    <style:style style:name="TableCell3699" style:family="table-cell">
      <style:table-cell-properties fo:border="0.0069in solid #000000" fo:background-color="#FFFFFF" style:writing-mode="lr-tb" fo:padding-top="0.0194in" fo:padding-left="0.0395in" fo:padding-bottom="0.0194in" fo:padding-right="0.0395in"/>
    </style:style>
    <style:style style:name="P3700" style:parent-style-name="Normal" style:family="paragraph">
      <style:paragraph-properties fo:widows="0" fo:orphans="0" fo:text-align="justify"/>
      <style:text-properties style:font-size-complex="12pt" style:language-asian="lt" style:country-asian="LT"/>
    </style:style>
    <style:style style:name="TableCell3701" style:family="table-cell">
      <style:table-cell-properties fo:border="0.0069in solid #000000" fo:background-color="#FFFFFF" style:writing-mode="lr-tb" fo:padding-top="0.0194in" fo:padding-left="0.0395in" fo:padding-bottom="0.0194in" fo:padding-right="0.0395in"/>
    </style:style>
    <style:style style:name="P3702" style:parent-style-name="Normal" style:family="paragraph">
      <style:paragraph-properties fo:line-height="107%"/>
    </style:style>
    <style:style style:name="T3703" style:parent-style-name="DefaultParagraphFont" style:family="text">
      <style:text-properties style:font-name-asian="Calibri" style:letter-kerning="true" style:font-size-complex="12pt" style:language-asian="lt" style:country-asian="LT"/>
    </style:style>
    <style:style style:name="T3704" style:parent-style-name="DefaultParagraphFont" style:family="text">
      <style:text-properties style:font-name-asian="Calibri" style:font-weight-complex="bold" style:letter-kerning="true" style:font-size-complex="12pt" style:language-asian="lt" style:country-asian="LT"/>
    </style:style>
    <style:style style:name="TableRow3705" style:family="table-row">
      <style:table-row-properties style:min-row-height="0.1833in"/>
    </style:style>
    <style:style style:name="TableCell3706" style:family="table-cell">
      <style:table-cell-properties fo:border="0.0069in solid #000000" fo:background-color="#D9D9D9" style:writing-mode="lr-tb" fo:padding-top="0in" fo:padding-left="0.075in" fo:padding-bottom="0in" fo:padding-right="0.075in"/>
    </style:style>
    <style:style style:name="P3707" style:parent-style-name="Normal" style:family="paragraph">
      <style:paragraph-properties fo:widows="0" fo:orphans="0"/>
      <style:text-properties style:font-size-complex="12pt" style:language-asian="lt" style:country-asian="LT"/>
    </style:style>
    <style:style style:name="TableCell3708" style:family="table-cell">
      <style:table-cell-properties fo:border="0.0069in solid #000000" fo:background-color="#FFFFFF" style:writing-mode="lr-tb" fo:padding-top="0.0194in" fo:padding-left="0.0395in" fo:padding-bottom="0.0194in" fo:padding-right="0.0395in"/>
    </style:style>
    <style:style style:name="P3709" style:parent-style-name="Normal" style:family="paragraph">
      <style:paragraph-properties fo:widows="0" fo:orphans="0" fo:text-align="justify"/>
      <style:text-properties style:font-size-complex="12pt" style:language-asian="lt" style:country-asian="LT"/>
    </style:style>
    <style:style style:name="TableCell3710" style:family="table-cell">
      <style:table-cell-properties fo:border="0.0069in solid #000000" fo:background-color="#FFFFFF" style:writing-mode="lr-tb" fo:padding-top="0.0194in" fo:padding-left="0.0395in" fo:padding-bottom="0.0194in" fo:padding-right="0.0395in"/>
    </style:style>
    <style:style style:name="P3711" style:parent-style-name="Normal" style:family="paragraph">
      <style:paragraph-properties fo:line-height="107%"/>
    </style:style>
    <style:style style:name="TableRow3712" style:family="table-row">
      <style:table-row-properties style:min-row-height="0.268in"/>
    </style:style>
    <style:style style:name="TableCell3713" style:family="table-cell">
      <style:table-cell-properties fo:border="0.0069in solid #000000" fo:background-color="#D9D9D9" style:writing-mode="lr-tb" fo:padding-top="0in" fo:padding-left="0.075in" fo:padding-bottom="0in" fo:padding-right="0.075in"/>
    </style:style>
    <style:style style:name="P3714" style:parent-style-name="Normal" style:family="paragraph">
      <style:paragraph-properties fo:widows="0" fo:orphans="0"/>
      <style:text-properties style:font-size-complex="12pt" style:language-asian="lt" style:country-asian="LT"/>
    </style:style>
    <style:style style:name="TableCell3715" style:family="table-cell">
      <style:table-cell-properties fo:border="0.0069in solid #000000" fo:background-color="#FFFFFF" style:writing-mode="lr-tb" fo:padding-top="0.0194in" fo:padding-left="0.0395in" fo:padding-bottom="0.0194in" fo:padding-right="0.0395in"/>
    </style:style>
    <style:style style:name="P3716" style:parent-style-name="Normal" style:family="paragraph">
      <style:paragraph-properties fo:widows="0" fo:orphans="0" fo:text-align="justify"/>
      <style:text-properties style:font-size-complex="12pt" style:language-asian="lt" style:country-asian="LT"/>
    </style:style>
    <style:style style:name="TableCell3717" style:family="table-cell">
      <style:table-cell-properties fo:border="0.0069in solid #000000" fo:background-color="#FFFFFF" style:writing-mode="lr-tb" fo:padding-top="0.0194in" fo:padding-left="0.0395in" fo:padding-bottom="0.0194in" fo:padding-right="0.0395in"/>
    </style:style>
    <style:style style:name="T3718" style:parent-style-name="DefaultParagraphFont" style:family="text">
      <style:text-properties style:font-weight-complex="bold"/>
    </style:style>
    <style:style style:name="TableRow3719" style:family="table-row">
      <style:table-row-properties style:min-row-height="0.3465in"/>
    </style:style>
    <style:style style:name="TableCell3720" style:family="table-cell">
      <style:table-cell-properties fo:border="0.0069in solid #000000" fo:background-color="#D9D9D9" style:writing-mode="lr-tb" fo:padding-top="0in" fo:padding-left="0.075in" fo:padding-bottom="0in" fo:padding-right="0.075in"/>
    </style:style>
    <style:style style:name="P3721" style:parent-style-name="Normal" style:family="paragraph">
      <style:paragraph-properties fo:widows="0" fo:orphans="0"/>
      <style:text-properties style:font-size-complex="12pt" style:language-asian="lt" style:country-asian="LT"/>
    </style:style>
    <style:style style:name="TableCell3722" style:family="table-cell">
      <style:table-cell-properties fo:border="0.0069in solid #000000" fo:background-color="#FFFFFF" style:writing-mode="lr-tb" fo:padding-top="0.0194in" fo:padding-left="0.0395in" fo:padding-bottom="0.0194in" fo:padding-right="0.0395in"/>
    </style:style>
    <style:style style:name="P3723" style:parent-style-name="Normal" style:family="paragraph">
      <style:paragraph-properties fo:widows="0" fo:orphans="0" fo:text-align="justify"/>
    </style:style>
    <style:style style:name="T3724" style:parent-style-name="DefaultParagraphFont" style:family="text">
      <style:text-properties style:font-name-asian="Calibri" fo:color="#000000" style:font-size-complex="12pt" style:language-asian="lt" style:country-asian="LT"/>
    </style:style>
    <style:style style:name="TableCell3725" style:family="table-cell">
      <style:table-cell-properties fo:border="0.0069in solid #000000" fo:background-color="#FFFFFF" style:writing-mode="lr-tb" fo:padding-top="0.0194in" fo:padding-left="0.0395in" fo:padding-bottom="0.0194in" fo:padding-right="0.0395in"/>
    </style:style>
    <style:style style:name="P3726" style:parent-style-name="Normal" style:family="paragraph">
      <style:paragraph-properties fo:line-height="107%"/>
    </style:style>
    <style:style style:name="TableRow3727" style:family="table-row">
      <style:table-row-properties style:min-row-height="0.5937in"/>
    </style:style>
    <style:style style:name="TableCell3728" style:family="table-cell">
      <style:table-cell-properties fo:border="0.0069in solid #000000" fo:background-color="#D9D9D9" style:writing-mode="lr-tb" fo:padding-top="0.0194in" fo:padding-left="0.0395in" fo:padding-bottom="0.0194in" fo:padding-right="0.0395in"/>
    </style:style>
    <style:style style:name="P3729" style:parent-style-name="Normal" style:family="paragraph">
      <style:paragraph-properties fo:widows="0" fo:orphans="0"/>
      <style:text-properties style:font-size-complex="12pt" style:language-asian="lt" style:country-asian="LT"/>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justify"/>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name-asian="Calibri" fo:color="#000000" style:font-size-complex="12pt" style:language-asian="lt" style:country-asian="L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text-align="justify"/>
    </style:style>
    <style:style style:name="T3736" style:parent-style-name="DefaultParagraphFont" style:family="text">
      <style:text-properties style:font-name-asian="Calibri" style:letter-kerning="true" style:font-size-complex="12pt" style:language-asian="lt" style:country-asian="LT"/>
    </style:style>
    <style:style style:name="T3737"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3738" style:parent-style-name="DefaultParagraphFont" style:family="text">
      <style:text-properties style:font-name-asian="Calibri" style:letter-kerning="true" style:font-size-complex="12pt" style:language-asian="lt" style:country-asian="LT"/>
    </style:style>
    <style:style style:name="T3739" style:parent-style-name="DefaultParagraphFont" style:family="text">
      <style:text-properties style:font-name-asian="Calibri" style:letter-kerning="true" style:font-size-complex="12pt" style:language-asian="lt" style:country-asian="LT"/>
    </style:style>
    <style:style style:name="T3740" style:parent-style-name="DefaultParagraphFont" style:family="text">
      <style:text-properties style:font-name-asian="Calibri" style:letter-kerning="true" style:font-size-complex="12pt" style:language-asian="lt" style:country-asian="LT"/>
    </style:style>
    <style:style style:name="T3741"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3742" style:parent-style-name="DefaultParagraphFont" style:family="text">
      <style:text-properties style:font-name-asian="Calibri" style:letter-kerning="true" style:font-size-complex="12pt" style:language-asian="lt" style:country-asian="LT"/>
    </style:style>
    <style:style style:name="P3743"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TableRow3744" style:family="table-row">
      <style:table-row-properties/>
    </style:style>
    <style:style style:name="TableCell3745" style:family="table-cell">
      <style:table-cell-properties fo:border="0.0069in solid #000000" fo:background-color="#D9D9D9" style:writing-mode="lr-tb" fo:padding-top="0.0194in" fo:padding-left="0.0395in" fo:padding-bottom="0.0194in" fo:padding-right="0.0395in"/>
    </style:style>
    <style:style style:name="P3746" style:parent-style-name="Normal" style:family="paragraph">
      <style:paragraph-properties fo:widows="0" fo:orphans="0"/>
      <style:text-properties style:font-size-complex="12pt" style:language-asian="lt" style:country-asian="LT"/>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text-align="justify"/>
    </style:style>
    <style:style style:name="T3749" style:parent-style-name="DefaultParagraphFont" style:family="text">
      <style:text-properties style:font-name-asian="Calibri" fo:color="#000000" style:font-size-complex="12pt" style:language-asian="lt" style:country-asian="LT"/>
    </style:style>
    <style:style style:name="T3750" style:parent-style-name="DefaultParagraphFont" style:family="text">
      <style:text-properties style:font-name-asian="Calibri" fo:color="#000000" style:font-size-complex="12pt" style:language-asian="lt" style:country-asian="LT"/>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line-height="107%"/>
      <style:text-properties style:font-name-asian="Calibri" style:letter-kerning="true" style:font-size-complex="12pt" style:language-asian="lt" style:country-asian="LT"/>
    </style:style>
    <style:style style:name="TableRow3753" style:family="table-row">
      <style:table-row-properties style:min-row-height="0.3965in"/>
    </style:style>
    <style:style style:name="TableCell3754" style:family="table-cell">
      <style:table-cell-properties fo:border="0.0069in solid #000000" fo:background-color="#D9D9D9" style:writing-mode="lr-tb" fo:padding-top="0.0194in" fo:padding-left="0.0395in" fo:padding-bottom="0.0194in" fo:padding-right="0.0395in"/>
    </style:style>
    <style:style style:name="P3755" style:parent-style-name="Normal" style:family="paragraph">
      <style:paragraph-properties fo:widows="0" fo:orphans="0"/>
      <style:text-properties style:font-size-complex="12pt" style:language-asian="lt" style:country-asian="LT"/>
    </style:style>
    <style:style style:name="TableCell3756" style:family="table-cell">
      <style:table-cell-properties fo:border="0.0069in solid #000000" style:writing-mode="lr-tb" fo:padding-top="0.0194in" fo:padding-left="0.0395in" fo:padding-bottom="0.0194in" fo:padding-right="0.0395in"/>
    </style:style>
    <style:style style:name="P3757" style:parent-style-name="Normal" style:family="paragraph">
      <style:paragraph-properties fo:widows="0" fo:orphans="0" fo:text-align="justify"/>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name-asian="Calibri" fo:color="#000000" style:font-size-complex="12pt" style:language-asian="lt" style:country-asian="LT"/>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text-align="justify"/>
      <style:text-properties style:font-name-asian="Calibri" style:font-weight-complex="bold" style:font-style-complex="italic" style:letter-kerning="true" style:font-size-complex="12pt"/>
    </style:style>
    <style:style style:name="P3763" style:parent-style-name="Normal" style:family="paragraph">
      <style:paragraph-properties fo:text-align="justify"/>
    </style:style>
    <style:style style:name="T3764" style:parent-style-name="DefaultParagraphFont" style:family="text">
      <style:text-properties style:font-name-asian="Calibri" style:font-weight-complex="bold" style:font-style-complex="italic" style:letter-kerning="true" style:font-size-complex="12pt"/>
    </style:style>
    <style:style style:name="T3765"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3766"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3767" style:parent-style-name="DefaultParagraphFont" style:family="text">
      <style:text-properties style:font-name-asian="Calibri" style:font-weight-complex="bold" style:font-style-complex="italic" style:letter-kerning="true" style:font-size-complex="12pt"/>
    </style:style>
    <style:style style:name="P3768" style:parent-style-name="Normal" style:family="paragraph">
      <style:paragraph-properties fo:text-align="justify"/>
    </style:style>
    <style:style style:name="T3769" style:parent-style-name="DefaultParagraphFont" style:family="text">
      <style:text-properties style:font-name-asian="Calibri" style:font-weight-complex="bold" style:font-style-complex="italic" style:letter-kerning="true" style:font-size-complex="12pt"/>
    </style:style>
    <style:style style:name="TableRow3770" style:family="table-row">
      <style:table-row-properties style:min-row-height="0.2722in"/>
    </style:style>
    <style:style style:name="TableCell3771" style:family="table-cell">
      <style:table-cell-properties fo:border="0.0069in solid #000000" fo:background-color="#D9D9D9" style:writing-mode="lr-tb" fo:padding-top="0.0194in" fo:padding-left="0.0395in" fo:padding-bottom="0.0194in" fo:padding-right="0.0395in"/>
    </style:style>
    <style:style style:name="P3772" style:parent-style-name="Normal" style:family="paragraph">
      <style:paragraph-properties fo:widows="0" fo:orphans="0"/>
      <style:text-properties style:font-size-complex="12pt" style:language-asian="lt" style:country-asian="LT"/>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fo:text-align="justify"/>
      <style:text-properties style:font-size-complex="12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text-align="justify"/>
      <style:text-properties style:font-name-asian="Calibri" style:letter-kerning="true" style:font-size-complex="12pt"/>
    </style:style>
    <style:style style:name="P3777" style:parent-style-name="Normal" style:family="paragraph">
      <style:paragraph-properties fo:text-align="justify"/>
      <style:text-properties style:font-name-asian="Calibri" style:letter-kerning="true" style:font-size-complex="12pt"/>
    </style:style>
    <style:style style:name="TableRow3778" style:family="table-row">
      <style:table-row-properties/>
    </style:style>
    <style:style style:name="TableCell3779" style:family="table-cell">
      <style:table-cell-properties fo:border="0.0069in solid #000000" fo:background-color="#D9D9D9" style:writing-mode="lr-tb" fo:padding-top="0.0194in" fo:padding-left="0.0395in" fo:padding-bottom="0.0194in" fo:padding-right="0.0395in"/>
    </style:style>
    <style:style style:name="P3780" style:parent-style-name="Normal" style:family="paragraph">
      <style:paragraph-properties fo:widows="0" fo:orphans="0"/>
      <style:text-properties style:font-size-complex="12pt" style:language-asian="lt" style:country-asian="LT"/>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fo:text-align="justify"/>
      <style:text-properties style:font-size-complex="12pt" style:language-asian="lt" style:country-asian="LT"/>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text-align="justify"/>
    </style:style>
    <style:style style:name="T3785" style:parent-style-name="DefaultParagraphFont" style:family="text">
      <style:text-properties style:font-name-asian="Calibri" style:letter-kerning="true" style:font-size-complex="12pt"/>
    </style:style>
    <style:style style:name="T3786" style:parent-style-name="DefaultParagraphFont" style:family="text">
      <style:text-properties style:font-name-asian="Calibri" style:letter-kerning="true" style:font-size-complex="12pt"/>
    </style:style>
    <style:style style:name="TableRow3787" style:family="table-row">
      <style:table-row-properties style:min-row-height="0.2687in"/>
    </style:style>
    <style:style style:name="TableCell3788" style:family="table-cell">
      <style:table-cell-properties fo:border="0.0069in solid #000000" fo:background-color="#D9D9D9" style:writing-mode="lr-tb" fo:padding-top="0.0194in" fo:padding-left="0.0395in" fo:padding-bottom="0.0194in" fo:padding-right="0.0395in"/>
    </style:style>
    <style:style style:name="P3789" style:parent-style-name="Normal" style:family="paragraph">
      <style:paragraph-properties fo:widows="0" fo:orphans="0"/>
      <style:text-properties style:font-size-complex="12pt" style:language-asian="lt" style:country-asian="LT"/>
    </style:style>
    <style:style style:name="TableCell3790" style:family="table-cell">
      <style:table-cell-properties fo:border="0.0069in solid #000000" style:writing-mode="lr-tb" fo:padding-top="0.0194in" fo:padding-left="0.0395in" fo:padding-bottom="0.0194in" fo:padding-right="0.0395in"/>
    </style:style>
    <style:style style:name="P3791" style:parent-style-name="Normal" style:family="paragraph">
      <style:paragraph-properties fo:widows="0" fo:orphans="0" fo:text-align="justify"/>
      <style:text-properties style:font-size-complex="12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text-align="justify"/>
      <style:text-properties style:font-name-asian="Calibri" style:font-weight-complex="bold" style:font-style-complex="italic" style:letter-kerning="true" style:font-size-complex="12pt"/>
    </style:style>
    <style:style style:name="P3794" style:parent-style-name="Normal" style:family="paragraph">
      <style:paragraph-properties fo:text-align="justify"/>
      <style:text-properties style:font-name-asian="Calibri" style:letter-kerning="true" style:font-size-complex="12pt"/>
    </style:style>
    <style:style style:name="TableRow3795" style:family="table-row">
      <style:table-row-properties style:min-row-height="0.2215in"/>
    </style:style>
    <style:style style:name="TableCell3796" style:family="table-cell">
      <style:table-cell-properties fo:border="0.0069in solid #000000" fo:background-color="#D9D9D9" style:writing-mode="lr-tb" fo:padding-top="0.0194in" fo:padding-left="0.0395in" fo:padding-bottom="0.0194in" fo:padding-right="0.0395in"/>
    </style:style>
    <style:style style:name="P3797" style:parent-style-name="Normal" style:family="paragraph">
      <style:paragraph-properties fo:widows="0" fo:orphans="0"/>
      <style:text-properties style:font-size-complex="12pt" style:language-asian="lt" style:country-asian="L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justify"/>
      <style:text-properties style:font-size-complex="12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text-align="justify"/>
    </style:style>
    <style:style style:name="T3802" style:parent-style-name="DefaultParagraphFont" style:family="text">
      <style:text-properties style:font-size-complex="12pt"/>
    </style:style>
    <style:style style:name="TableRow3803" style:family="table-row">
      <style:table-row-properties style:min-row-height="0.4388in"/>
    </style:style>
    <style:style style:name="TableCell3804" style:family="table-cell">
      <style:table-cell-properties fo:border="0.0069in solid #000000" fo:background-color="#D9D9D9" style:writing-mode="lr-tb" fo:padding-top="0.0194in" fo:padding-left="0.0395in" fo:padding-bottom="0.0194in" fo:padding-right="0.0395in"/>
    </style:style>
    <style:style style:name="P3805" style:parent-style-name="Normal" style:family="paragraph">
      <style:paragraph-properties fo:widows="0" fo:orphans="0"/>
      <style:text-properties style:font-size-complex="12pt" style:language-asian="lt" style:country-asian="LT"/>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justify"/>
      <style:text-properties style:font-size-complex="12pt" style:language-asian="lt" style:country-asian="L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text-align="justify"/>
    </style:style>
    <style:style style:name="T3810" style:parent-style-name="DefaultParagraphFont" style:family="text">
      <style:text-properties style:font-name-asian="Calibri" style:letter-kerning="true" style:font-size-complex="12pt"/>
    </style:style>
    <style:style style:name="T3811" style:parent-style-name="DefaultParagraphFont" style:family="text">
      <style:text-properties style:font-name-asian="Calibri" style:letter-kerning="true" style:font-size-complex="12pt"/>
    </style:style>
    <style:style style:name="T3812" style:parent-style-name="DefaultParagraphFont" style:family="text">
      <style:text-properties style:font-name-asian="Calibri" style:font-weight-complex="bold" style:letter-kerning="true" style:font-size-complex="12pt"/>
    </style:style>
    <style:style style:name="TableRow3813" style:family="table-row">
      <style:table-row-properties style:min-row-height="0.7631in"/>
    </style:style>
    <style:style style:name="TableCell3814" style:family="table-cell">
      <style:table-cell-properties fo:border="0.0069in solid #000000" fo:background-color="#D9D9D9" style:writing-mode="lr-tb" fo:padding-top="0.0194in" fo:padding-left="0.0395in" fo:padding-bottom="0.0194in" fo:padding-right="0.0395in"/>
    </style:style>
    <style:style style:name="P3815" style:parent-style-name="Normal" style:family="paragraph">
      <style:paragraph-properties fo:widows="0" fo:orphans="0"/>
      <style:text-properties style:font-size-complex="12pt" style:language-asian="lt" style:country-asian="LT"/>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justify"/>
      <style:text-properties style:font-size-complex="12pt" style:language-asian="lt" style:country-asian="LT"/>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text-align="justify"/>
      <style:text-properties style:font-name-asian="Calibri" style:font-weight-complex="bold" style:letter-kerning="true" style:font-size-complex="12pt"/>
    </style:style>
    <style:style style:name="P3820" style:parent-style-name="Normal" style:family="paragraph">
      <style:paragraph-properties fo:text-align="justify"/>
    </style:style>
    <style:style style:name="T3821" style:parent-style-name="DefaultParagraphFont" style:family="text">
      <style:text-properties style:font-name-asian="Calibri" style:font-weight-complex="bold" style:letter-kerning="true" style:font-size-complex="12pt"/>
    </style:style>
    <style:style style:name="T3822" style:parent-style-name="DefaultParagraphFont" style:family="text">
      <style:text-properties style:font-name-asian="Calibri" style:font-weight-complex="bold" style:letter-kerning="true" style:font-size-complex="12pt"/>
    </style:style>
    <style:style style:name="T3823" style:parent-style-name="DefaultParagraphFont" style:family="text">
      <style:text-properties style:font-name-asian="Calibri" style:font-weight-complex="bold" style:letter-kerning="true" style:font-size-complex="12pt" style:language-complex="lt" style:country-complex="LT"/>
    </style:style>
    <style:style style:name="T3824" style:parent-style-name="DefaultParagraphFont" style:family="text">
      <style:text-properties style:font-name-asian="Calibri" style:font-weight-complex="bold" style:letter-kerning="true" style:font-size-complex="12pt"/>
    </style:style>
    <style:style style:name="P3825" style:parent-style-name="Normal" style:family="paragraph">
      <style:paragraph-properties fo:text-align="center"/>
    </style:style>
    <style:style style:name="T3826" style:parent-style-name="DefaultParagraphFont" style:family="text">
      <style:text-properties style:font-name-asian="Calibri" style:font-size-complex="12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text-properties style:font-name="Arial"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T3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master-page-name="MPF6" style:family="paragraph">
      <style:paragraph-properties fo:break-before="page" fo:text-align="justify" fo:margin-left="5.4145in" style:page-number="1">
        <style:tab-stops/>
      </style:paragraph-properties>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FF0000" style:font-size-complex="12pt" style:language-asian="lt" style:country-asian="LT"/>
    </style:style>
    <style:style style:name="T3852" style:parent-style-name="DefaultParagraphFont" style:family="text">
      <style:text-properties fo:color="#000000" style:font-size-complex="12pt" style:language-asian="lt" style:country-asian="LT"/>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P3855"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85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5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6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86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fo:color="#000000"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font-style="italic" style:font-style-asian="italic" style:font-style-complex="italic" fo:color="#000000" style:font-size-complex="12pt" style:language-asian="lt" style:country-asian="LT"/>
    </style:style>
    <style:style style:name="T3867"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868" style:parent-style-name="DefaultParagraphFont" style:family="text">
      <style:text-properties style:font-name="Wingdings 2" fo:color="#000000" fo:font-size="14pt" style:font-size-asian="14pt" style:font-size-complex="14pt" style:language-asian="lt" style:country-asian="LT"/>
    </style:style>
    <style:style style:name="T3869"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870" style:parent-style-name="DefaultParagraphFont" style:family="text">
      <style:text-properties fo:color="#000000" fo:font-size="13.5pt" style:font-size-asian="13.5pt" style:font-size-complex="13.5pt" style:language-asian="lt" style:country-asian="LT"/>
    </style:style>
    <style:style style:name="P387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872" style:parent-style-name="Normal" style:family="paragraph">
      <style:paragraph-properties fo:text-align="justify"/>
    </style:style>
    <style:style style:name="T3873" style:parent-style-name="DefaultParagraphFont" style:family="text">
      <style:text-properties style:font-name="Wingdings 2" fo:color="#000000" fo:font-size="13.5pt" style:font-size-asian="13.5pt" style:font-size-complex="13.5pt" style:language-asian="lt" style:country-asian="LT"/>
    </style:style>
    <style:style style:name="T3874" style:parent-style-name="DefaultParagraphFont" style:family="text">
      <style:text-properties fo:color="#000000" fo:font-size="13.5pt" style:font-size-asian="13.5pt" style:font-size-complex="13.5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text-align="justify"/>
    </style:style>
    <style:style style:name="T3878" style:parent-style-name="DefaultParagraphFont" style:family="text">
      <style:text-properties style:font-name="Wingdings 2" fo:color="#000000" fo:font-size="14pt" style:font-size-asian="14pt" style:font-size-complex="14pt" style:language-asian="lt" style:country-asian="LT"/>
    </style:style>
    <style:style style:name="T3879" style:parent-style-name="DefaultParagraphFont" style:family="text">
      <style:text-properties fo:color="#000000" fo:font-size="13.5pt" style:font-size-asian="13.5pt" style:font-size-complex="13.5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3883" style:family="table-column">
      <style:table-column-properties style:column-width="2.5763in"/>
    </style:style>
    <style:style style:name="TableColumn3884" style:family="table-column">
      <style:table-column-properties style:column-width="4.6562in"/>
    </style:style>
    <style:style style:name="TableColumn3885" style:family="table-column">
      <style:table-column-properties style:column-width="2.4777in"/>
    </style:style>
    <style:style style:name="Table3882" style:family="table">
      <style:table-properties style:width="9.7104in" style:rel-width="100%" fo:margin-left="0in" table:align="left"/>
    </style:style>
    <style:style style:name="TableRow3886" style:family="table-row">
      <style:table-row-properties/>
    </style:style>
    <style:style style:name="TableCell3887" style:family="table-cell">
      <style:table-cell-properties fo:border="0.0138in solid #000000" style:writing-mode="lr-tb"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style:font-weight-complex="bold" style:font-size-complex="12pt" style:language-asian="lt" style:country-asian="L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style:font-style-complex="italic" fo:font-size="10pt" style:font-size-asian="10pt" style:language-asian="lt" style:country-asian="LT"/>
    </style:style>
    <style:style style:name="T3892" style:parent-style-name="DefaultParagraphFont" style:family="text">
      <style:text-properties fo:font-style="italic" style:font-style-asian="italic" style:font-style-complex="italic" fo:font-size="10pt" style:font-size-asian="10pt" style:language-asian="lt" style:country-asian="LT"/>
    </style:style>
    <style:style style:name="TableCell38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style:font-name-asian="Calibri" fo:font-weight="bold" style:font-weight-asian="bold" style:font-size-complex="12pt"/>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P3897" style:parent-style-name="Normal" style:family="paragraph">
      <style:paragraph-properties fo:text-align="justify"/>
    </style:style>
    <style:style style:name="T3898" style:parent-style-name="DefaultParagraphFont" style:family="text">
      <style:text-properties fo:font-style="italic" style:font-style-asian="italic" style:font-style-complex="italic" fo:font-size="10pt" style:font-size-asian="10pt" style:language-asian="lt" style:country-asian="LT"/>
    </style:style>
    <style:style style:name="TableCell38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style:font-size-complex="12pt" style:language-asian="lt" style:country-asian="LT"/>
    </style:style>
    <style:style style:name="T3902" style:parent-style-name="DefaultParagraphFont" style:family="text">
      <style:text-properties fo:font-weight="bold" style:font-weight-asian="bold" style:font-weight-complex="bold" style:font-size-complex="12pt" style:language-asian="lt" style:country-asian="L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style:font-style-complex="italic" fo:font-size="10pt" style:font-size-asian="10pt" style:language-asian="lt" style:country-asian="LT"/>
    </style:style>
    <style:style style:name="TableRow3905" style:family="table-row">
      <style:table-row-properties/>
    </style:style>
    <style:style style:name="TableCell3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7" style:parent-style-name="Normal" style:family="paragraph">
      <style:paragraph-properties fo:text-indent="0.0034in"/>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Row3912" style:family="table-row">
      <style:table-row-properties/>
    </style:style>
    <style:style style:name="TableCell3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4" style:parent-style-name="Normal" style:family="paragraph">
      <style:paragraph-properties fo:text-indent="0.0034in"/>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Cell3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TableRow3920" style:family="table-row">
      <style:table-row-properties style:min-row-height="0.8819in"/>
    </style:style>
    <style:style style:name="TableCell39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2" style:parent-style-name="Normal" style:family="paragraph">
      <style:paragraph-properties fo:text-indent="0.0034in"/>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6" style:parent-style-name="Normal" style:family="paragraph">
      <style:text-properties style:font-size-complex="12pt" style:language-asian="lt" style:country-asian="LT"/>
    </style:style>
    <style:style style:name="P3927" style:parent-style-name="Normal" style:family="paragraph">
      <style:text-properties style:font-size-complex="12pt" style:language-asian="lt" style:country-asian="LT"/>
    </style:style>
    <style:style style:name="TableRow3928" style:family="table-row">
      <style:table-row-properties/>
    </style:style>
    <style:style style:name="TableCell39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0" style:parent-style-name="Normal" style:family="paragraph">
      <style:paragraph-properties fo:text-indent="0.0034in"/>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4" style:parent-style-name="Normal" style:family="paragraph">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TableRow3936" style:family="table-row">
      <style:table-row-properties/>
    </style:style>
    <style:style style:name="TableCell39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8" style:parent-style-name="Normal" style:family="paragraph">
      <style:paragraph-properties fo:text-indent="0.0034in"/>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P3943" style:parent-style-name="Normal" style:family="paragraph">
      <style:text-properties style:font-size-complex="12pt" style:language-asian="lt" style:country-asian="LT"/>
    </style:style>
    <style:style style:name="TableRow3944" style:family="table-row">
      <style:table-row-properties/>
    </style:style>
    <style:style style:name="TableCell39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6" style:parent-style-name="Normal" style:family="paragraph">
      <style:paragraph-properties fo:margin-left="0.0034in" fo:text-indent="0.0034in">
        <style:tab-stops/>
      </style:paragraph-properties>
      <style:text-properties style:font-size-complex="12pt" style:language-asian="lt" style:country-asian="LT"/>
    </style:style>
    <style:style style:name="TableCell3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Cell39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0" style:parent-style-name="Normal" style:family="paragraph">
      <style:text-properties style:font-size-complex="12pt" style:language-asian="lt" style:country-asian="LT"/>
    </style:style>
    <style:style style:name="P3951" style:parent-style-name="Normal" style:family="paragraph">
      <style:text-properties style:font-size-complex="12pt" style:language-asian="lt" style:country-asian="LT"/>
    </style:style>
    <style:style style:name="P395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953" style:parent-style-name="Normal" style:family="paragraph">
      <style:paragraph-properties fo:text-align="center"/>
    </style:style>
    <style:style style:name="T3954" style:parent-style-name="DefaultParagraphFont" style:family="text">
      <style:text-properties fo:color="#000000" fo:font-size="13.5pt" style:font-size-asian="13.5pt" style:font-size-complex="13.5pt" style:language-asian="lt" style:country-asian="LT"/>
    </style:style>
    <style:style style:name="T3955" style:parent-style-name="DefaultParagraphFont" style:family="text">
      <style:text-properties fo:color="#000000" fo:font-size="13.5pt" style:font-size-asian="13.5pt" style:font-size-complex="13.5pt" style:language-asian="lt" style:country-asian="L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P3961" style:parent-style-name="Normal" style:master-page-name="MPF7" style:family="paragraph">
      <style:paragraph-properties fo:break-before="page" fo:margin-left="6.1034in" style:page-number="1">
        <style:tab-stops/>
      </style:paragraph-properties>
      <style:text-properties style:font-weight-complex="bold" style:font-size-complex="12pt"/>
    </style:style>
    <style:style style:name="P3967" style:parent-style-name="Normal" style:family="paragraph">
      <style:paragraph-properties fo:margin-left="6.1034in">
        <style:tab-stops/>
      </style:paragraph-properties>
      <style:text-properties style:font-weight-complex="bold" style:font-size-complex="12pt"/>
    </style:style>
    <style:style style:name="P3968" style:parent-style-name="Normal" style:family="paragraph">
      <style:paragraph-properties fo:margin-left="6.1034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P3971" style:parent-style-name="Normal" style:family="paragraph">
      <style:paragraph-properties fo:margin-left="6.1034in">
        <style:tab-stops/>
      </style:paragraph-properties>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margin-left="6.1034in">
        <style:tab-stops/>
      </style:paragraph-properties>
    </style:style>
    <style:style style:name="P3979" style:parent-style-name="Normal" style:family="paragraph">
      <style:paragraph-properties fo:margin-left="6.1034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fo:font-style="italic" style:font-style-asian="italic" style:font-style-complex="italic" style:font-size-complex="12pt"/>
    </style:style>
    <style:style style:name="P3982" style:parent-style-name="Normal" style:family="paragraph">
      <style:paragraph-properties fo:margin-left="6.1034in">
        <style:tab-stops/>
      </style:paragraph-properties>
      <style:text-properties style:font-size-complex="12pt"/>
    </style:style>
    <style:style style:name="P3983" style:parent-style-name="Normal" style:family="paragraph">
      <style:paragraph-properties fo:text-align="justify" fo:margin-left="6.1034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center"/>
      <style:text-properties fo:font-style="italic" style:font-style-asian="italic" style:font-size-complex="12pt"/>
    </style:style>
    <style:style style:name="P3987" style:parent-style-name="Normal" style:family="paragraph">
      <style:paragraph-properties fo:text-align="center"/>
      <style:text-properties fo:font-style="italic" style:font-style-asian="italic"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style="italic" style:font-style-asian="italic" style:font-style-complex="italic"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weight-complex="bold" fo:text-transform="uppercase"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fo:font-weight="bold" style:font-weight-asian="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fo:font-weight="bold" style:font-weight-asian="bold" style:font-weight-complex="bold" style:font-size-complex="12pt"/>
    </style:style>
    <style:style style:name="T4001" style:parent-style-name="DefaultParagraphFont" style:family="text">
      <style:text-properties fo:font-weight="bold" style:font-weight-asian="bold" style:font-size-complex="12pt"/>
    </style:style>
    <style:style style:name="T4002" style:parent-style-name="DefaultParagraphFont" style:family="text">
      <style:text-properties fo:font-weight="bold" style:font-weight-asian="bold" style:font-weight-complex="bold" style:font-size-complex="12pt"/>
    </style:style>
    <style:style style:name="T4003" style:parent-style-name="DefaultParagraphFont" style:family="text">
      <style:text-properties fo:font-weight="bold" style:font-weight-asian="bold" style:font-weight-complex="bold" style:font-size-complex="12pt"/>
    </style:style>
    <style:style style:name="T4004" style:parent-style-name="DefaultParagraphFont" style:family="text">
      <style:text-properties fo:font-weight="bold" style:font-weight-asian="bold" style:font-size-complex="12pt"/>
    </style:style>
    <style:style style:name="P4005" style:parent-style-name="Normal" style:family="paragraph">
      <style:paragraph-properties fo:text-align="center"/>
      <style:text-properties fo:font-weight="bold" style:font-weight-asian="bold" style:font-weight-complex="bold" style:font-style-complex="italic" style:font-size-complex="12pt"/>
    </style:style>
    <style:style style:name="P4006" style:parent-style-name="Normal" style:family="paragraph">
      <style:paragraph-properties fo:text-align="center"/>
      <style:text-properties fo:font-weight="bold" style:font-weight-asian="bold" style:font-weight-complex="bold" style:font-size-complex="12pt"/>
    </style:style>
    <style:style style:name="P4007" style:parent-style-name="Normal" style:family="paragraph">
      <style:paragraph-properties fo:text-align="justify" fo:text-indent="0.3937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fo:font-weight="bold" style:font-weight-asian="bold" style:font-weight-complex="bold" fo:text-transform="uppercase"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fo:font-weight="bold" style:font-weight-asian="bold" style:font-weight-complex="bold" fo:text-transform="uppercase"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3937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3937in"/>
      <style:text-properties style:font-size-complex="12pt"/>
    </style:style>
    <style:style style:name="TableColumn4057" style:family="table-column">
      <style:table-column-properties style:column-width="0.8812in"/>
    </style:style>
    <style:style style:name="TableColumn4058" style:family="table-column">
      <style:table-column-properties style:column-width="0.8263in"/>
    </style:style>
    <style:style style:name="TableColumn4059" style:family="table-column">
      <style:table-column-properties style:column-width="0.8534in"/>
    </style:style>
    <style:style style:name="TableColumn4060" style:family="table-column">
      <style:table-column-properties style:column-width="0.6965in"/>
    </style:style>
    <style:style style:name="TableColumn4061" style:family="table-column">
      <style:table-column-properties style:column-width="0.7784in"/>
    </style:style>
    <style:style style:name="TableColumn4062" style:family="table-column">
      <style:table-column-properties style:column-width="0.6958in"/>
    </style:style>
    <style:style style:name="TableColumn4063" style:family="table-column">
      <style:table-column-properties style:column-width="0.7715in"/>
    </style:style>
    <style:style style:name="TableColumn4064" style:family="table-column">
      <style:table-column-properties style:column-width="0.6145in"/>
    </style:style>
    <style:style style:name="TableColumn4065" style:family="table-column">
      <style:table-column-properties style:column-width="0.8055in"/>
    </style:style>
    <style:style style:name="TableColumn4066" style:family="table-column">
      <style:table-column-properties style:column-width="0.7986in"/>
    </style:style>
    <style:style style:name="TableColumn4067" style:family="table-column">
      <style:table-column-properties style:column-width="0.6625in"/>
    </style:style>
    <style:style style:name="TableColumn4068" style:family="table-column">
      <style:table-column-properties style:column-width="0.6277in"/>
    </style:style>
    <style:style style:name="TableColumn4069" style:family="table-column">
      <style:table-column-properties style:column-width="0.9013in"/>
    </style:style>
    <style:style style:name="Table4056" style:family="table">
      <style:table-properties style:width="9.9138in" style:rel-width="100%" fo:margin-left="0in" table:align="lef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weight="bold" style:font-weight-asian="bold" fo:font-size="11pt" style:font-size-asian="11pt" style:font-size-complex="11pt"/>
    </style:style>
    <style:style style:name="TableRow4073" style:family="table-row">
      <style:table-row-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font-size="10pt" style:font-size-asian="10pt"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font-size="10pt" style:font-size-asian="10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fo:font-size="10pt" style:font-size-asian="10pt" style:font-size-complex="11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font-size="10pt" style:font-size-asian="10pt" style:font-size-complex="11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10pt" style:font-size-asian="10pt" style:font-size-complex="11pt"/>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fo:font-size="10pt" style:font-size-asian="10p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fo:font-size="10pt" style:font-size-asian="10pt"/>
    </style:style>
    <style:style style:name="T4095" style:parent-style-name="DefaultParagraphFont" style:family="text">
      <style:text-properties fo:font-weight="bold" style:font-weight-asian="bold" fo:font-size="10pt" style:font-size-asian="10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fo:font-weight="bold" style:font-weight-asian="bold" style:font-weight-complex="bold"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fo:font-size="10pt" style:font-size-asian="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style:font-weight-complex="bold" fo:font-size="10pt" style:font-size-asian="10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style:font-weight-complex="bold" fo:font-size="10pt" style:font-size-asian="10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font-size="10pt" style:font-size-asian="10p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T4115" style:parent-style-name="DefaultParagraphFont" style:family="text">
      <style:text-properties fo:font-size="10pt" style:font-size-asian="10pt"/>
    </style:style>
    <style:style style:name="T4116" style:parent-style-name="DefaultParagraphFont" style:family="text">
      <style:text-properties style:font-weight-complex="bold" fo:font-size="10pt" style:font-size-asian="10pt"/>
    </style:style>
    <style:style style:name="T4117" style:parent-style-name="DefaultParagraphFont" style:family="text">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style:font-style-complex="italic"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style:font-style-complex="italic"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style:style>
    <style:style style:name="T4124" style:parent-style-name="DefaultParagraphFont" style:family="text">
      <style:text-properties style:font-style-complex="italic"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style-complex="italic" fo:font-size="10pt" style:font-size-asian="10pt"/>
    </style:style>
    <style:style style:name="T4127" style:parent-style-name="DefaultParagraphFont" style:family="text">
      <style:text-properties style:font-style-complex="italic"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T4129" style:parent-style-name="DefaultParagraphFont" style:family="text">
      <style:text-properties style:font-style-complex="italic"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T4131" style:parent-style-name="DefaultParagraphFont" style:family="text">
      <style:text-properties style:font-style-complex="italic" fo:font-size="10pt" style:font-size-asian="10pt"/>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style:font-style-complex="italic"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style:font-weight-complex="bold" style:font-style-complex="italic" fo:font-size="10pt" style:font-size-asian="10pt"/>
    </style:style>
    <style:style style:name="T4136" style:parent-style-name="DefaultParagraphFont" style:family="text">
      <style:text-properties style:font-style-complex="italic" fo:font-size="10pt" style:font-size-asian="10pt"/>
    </style:style>
    <style:style style:name="T4137" style:parent-style-name="DefaultParagraphFont" style:family="text">
      <style:text-properties style:font-weight-complex="bold" style:font-style-complex="italic" fo:font-size="10pt" style:font-size-asian="10pt"/>
    </style:style>
    <style:style style:name="T4138" style:parent-style-name="DefaultParagraphFont" style:family="text">
      <style:text-properties style:font-style-complex="italic"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T4140" style:parent-style-name="DefaultParagraphFont" style:family="text">
      <style:text-properties style:font-style-complex="italic" fo:font-size="10pt" style:font-size-asian="10pt"/>
    </style:style>
    <style:style style:name="T4141" style:parent-style-name="DefaultParagraphFont" style:family="text">
      <style:text-properties style:font-weight-complex="bold" style:font-style-complex="italic" fo:font-size="10pt" style:font-size-asian="10pt"/>
    </style:style>
    <style:style style:name="T4142" style:parent-style-name="DefaultParagraphFont" style:family="text">
      <style:text-properties style:font-style-complex="italic"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tyle-complex="italic"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T4146" style:parent-style-name="DefaultParagraphFont" style:family="text">
      <style:text-properties style:font-style-complex="italic"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style-complex="italic" fo:font-size="9pt" style:font-size-asian="9pt" style:font-size-complex="9pt"/>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T41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152" style:parent-style-name="Normal" style:family="paragraph">
      <style:paragraph-properties fo:text-align="justify"/>
    </style:style>
    <style:style style:name="T4153" style:parent-style-name="DefaultParagraphFont" style:family="text">
      <style:text-properties fo:font-size="9pt" style:font-size-asian="9pt" style:font-size-complex="9pt" style:language-asian="lt" style:country-asian="LT"/>
    </style:style>
    <style:style style:name="T4154" style:parent-style-name="DefaultParagraphFont" style:family="text">
      <style:text-properties fo:font-size="9pt" style:font-size-asian="9pt" style:font-size-complex="9pt" style:language-asian="lt" style:country-asian="LT"/>
    </style:style>
    <style:style style:name="T4155" style:parent-style-name="DefaultParagraphFont" style:family="text">
      <style:text-properties fo:font-size="9pt" style:font-size-asian="9pt" style:font-size-complex="9pt"/>
    </style:style>
    <style:style style:name="P4156" style:parent-style-name="Normal" style:family="paragraph">
      <style:paragraph-properties fo:text-align="justify"/>
    </style:style>
    <style:style style:name="T4157" style:parent-style-name="DefaultParagraphFont" style:family="text">
      <style:text-properties fo:font-size="9pt" style:font-size-asian="9pt" style:font-size-complex="9pt" style:language-asian="lt" style:country-asian="LT"/>
    </style:style>
    <style:style style:name="T4158" style:parent-style-name="DefaultParagraphFont" style:family="text">
      <style:text-properties fo:font-size="9pt" style:font-size-asian="9pt" style:font-size-complex="9pt" style:language-asian="lt" style:country-asian="LT"/>
    </style:style>
    <style:style style:name="T4159" style:parent-style-name="DefaultParagraphFont" style:family="text">
      <style:text-properties fo:font-size="9pt" style:font-size-asian="9pt" style:font-size-complex="9pt"/>
    </style:style>
    <style:style style:name="T4160" style:parent-style-name="DefaultParagraphFont" style:family="text">
      <style:text-properties fo:font-size="9pt" style:font-size-asian="9pt" style:font-size-complex="9pt"/>
    </style:style>
    <style:style style:name="P4161" style:parent-style-name="Normal" style:family="paragraph">
      <style:paragraph-properties fo:text-align="justify"/>
    </style:style>
    <style:style style:name="T4162" style:parent-style-name="DefaultParagraphFont" style:family="text">
      <style:text-properties fo:font-size="9pt" style:font-size-asian="9pt" style:font-size-complex="9pt" style:language-asian="lt" style:country-asian="LT"/>
    </style:style>
    <style:style style:name="T4163" style:parent-style-name="DefaultParagraphFont" style:family="text">
      <style:text-properties fo:font-size="9pt" style:font-size-asian="9pt" style:font-size-complex="9pt" style:language-asian="lt" style:country-asian="LT"/>
    </style:style>
    <style:style style:name="T4164" style:parent-style-name="DefaultParagraphFont" style:family="text">
      <style:text-properties fo:font-size="9pt" style:font-size-asian="9pt" style:font-size-complex="9pt"/>
    </style:style>
    <style:style style:name="T4165" style:parent-style-name="DefaultParagraphFont" style:family="text">
      <style:text-properties fo:font-size="9pt" style:font-size-asian="9pt" style:font-size-complex="9pt" style:language-asian="lt" style:country-asian="LT"/>
    </style:style>
    <style:style style:name="P4166" style:parent-style-name="Normal" style:family="paragraph">
      <style:paragraph-properties fo:text-align="justify"/>
    </style:style>
    <style:style style:name="T4167" style:parent-style-name="DefaultParagraphFont" style:family="text">
      <style:text-properties fo:font-size="9pt" style:font-size-asian="9pt" style:font-size-complex="9pt" style:language-asian="lt" style:country-asian="LT"/>
    </style:style>
    <style:style style:name="T4168" style:parent-style-name="DefaultParagraphFont" style:family="text">
      <style:text-properties fo:font-size="9pt" style:font-size-asian="9pt" style:font-size-complex="9pt" style:language-asian="lt" style:country-asian="LT"/>
    </style:style>
    <style:style style:name="T4169" style:parent-style-name="DefaultParagraphFont" style:family="text">
      <style:text-properties fo:font-size="9pt" style:font-size-asian="9pt"/>
    </style:style>
    <style:style style:name="T4170" style:parent-style-name="DefaultParagraphFont" style:family="text">
      <style:text-properties fo:font-size="9pt" style:font-size-asian="9pt"/>
    </style:style>
    <style:style style:name="T4171" style:parent-style-name="DefaultParagraphFont" style:family="text">
      <style:text-properties fo:font-size="9pt" style:font-size-asian="9pt"/>
    </style:style>
    <style:style style:name="TableColumn4173" style:family="table-column">
      <style:table-column-properties style:column-width="4.4569in"/>
    </style:style>
    <style:style style:name="TableColumn4174" style:family="table-column">
      <style:table-column-properties style:column-width="2.1833in"/>
    </style:style>
    <style:style style:name="TableColumn4175" style:family="table-column">
      <style:table-column-properties style:column-width="1.818in"/>
    </style:style>
    <style:style style:name="TableColumn4176" style:family="table-column">
      <style:table-column-properties style:column-width="1.4555in"/>
    </style:style>
    <style:style style:name="Table4172" style:family="table">
      <style:table-properties style:width="9.9138in" style:rel-width="100%" fo:margin-left="0in" table:align="left"/>
    </style:style>
    <style:style style:name="TableRow4177" style:family="table-row">
      <style:table-row-properties style:min-row-height="0.2812in"/>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ext-properties fo:font-weight="bold" style:font-weight-asian="bold" style:font-weight-complex="bold" fo:font-size="10pt" style:font-size-asian="10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fo:font-size="10pt" style:font-size-asian="10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weight="bold" style:font-weight-asian="bold" style:font-weight-complex="bold" fo:font-size="10pt" style:font-size-asian="10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fo:font-size="10pt" style:font-size-asian="10pt"/>
    </style:style>
    <style:style style:name="TableRow4186" style:family="table-row">
      <style:table-row-properties style:min-row-height="0.2534in"/>
    </style:style>
    <style:style style:name="TableCell4187" style:family="table-cell">
      <style:table-cell-properties fo:border="0.0069in solid #000000" style:writing-mode="lr-tb" fo:padding-top="0in" fo:padding-left="0.075in" fo:padding-bottom="0in" fo:padding-right="0.075in"/>
    </style:style>
    <style:style style:name="T4188" style:parent-style-name="DefaultParagraphFont" style:family="text">
      <style:text-properties style:font-style-complex="italic"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text-transform="uppercase"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text-transform="uppercase" fo:font-size="10pt" style:font-size-asian="10pt"/>
    </style:style>
    <style:style style:name="T4194" style:parent-style-name="DefaultParagraphFont" style:family="text">
      <style:text-properties fo:font-size="10pt" style:font-size-asian="10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style:font-style-complex="italic" fo:font-size="10pt" style:font-size-asian="10pt"/>
    </style:style>
    <style:style style:name="P4199" style:parent-style-name="Normal" style:family="paragraph">
      <style:paragraph-properties fo:text-align="center"/>
    </style:style>
    <style:style style:name="T4200" style:parent-style-name="DefaultParagraphFont" style:family="text">
      <style:text-properties style:font-style-complex="italic" fo:font-size="10pt" style:font-size-asian="10pt"/>
    </style:style>
    <style:style style:name="TableRow4201" style:family="table-row">
      <style:table-row-properties style:min-row-height="0.2534in"/>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fo:text-transform="uppercase" fo:font-size="10pt" style:font-size-asian="10pt"/>
    </style:style>
    <style:style style:name="T4207" style:parent-style-name="DefaultParagraphFont" style:family="text">
      <style:text-properties fo:font-size="10pt" style:font-size-asian="10pt"/>
    </style:style>
    <style:style style:name="T4208" style:parent-style-name="DefaultParagraphFont" style:family="text">
      <style:text-properties fo:text-transform="uppercase" fo:font-size="10pt" style:font-size-asian="10pt"/>
    </style:style>
    <style:style style:name="T4209" style:parent-style-name="DefaultParagraphFont" style:family="text">
      <style:text-properties fo:font-size="10pt" style:font-size-asian="10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fo:font-size="10pt" style:font-size-asian="10pt"/>
    </style:style>
    <style:style style:name="P4214" style:parent-style-name="Normal" style:family="paragraph">
      <style:text-properties fo:font-weight="bold" style:font-weight-asian="bold" style:font-weight-complex="bold" fo:font-size="9pt" style:font-size-asian="9pt" style:font-size-complex="9pt" style:language-asian="lt" style:country-asian="LT"/>
    </style:style>
    <style:style style:name="T421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16" style:parent-style-name="DefaultParagraphFont" style:family="text">
      <style:text-properties fo:font-size="9pt" style:font-size-asian="9pt" style:font-size-complex="9pt"/>
    </style:style>
    <style:style style:name="P4217" style:parent-style-name="Normal" style:family="paragraph">
      <style:paragraph-properties fo:text-align="justify"/>
      <style:text-properties fo:font-size="9pt" style:font-size-asian="9pt" style:font-size-complex="9pt"/>
    </style:style>
    <style:style style:name="TableColumn4219" style:family="table-column">
      <style:table-column-properties style:column-width="9.9138in"/>
    </style:style>
    <style:style style:name="Table4218" style:family="table">
      <style:table-properties style:width="9.9138in" style:rel-width="100%" fo:margin-left="0in" table:align="left"/>
    </style:style>
    <style:style style:name="TableRow4220" style:family="table-row">
      <style:table-row-properties style:min-row-height="0.2069in"/>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fo:font-size="10pt" style:font-size-asian="10pt"/>
    </style:style>
    <style:style style:name="TableRow4223" style:family="table-row">
      <style:table-row-properties style:min-row-height="0.2187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text-transform="uppercase"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style:font-weight-complex="bold" fo:font-size="10pt" style:font-size-asian="10pt"/>
    </style:style>
    <style:style style:name="T4230" style:parent-style-name="DefaultParagraphFont" style:family="text">
      <style:text-properties style:font-weight-complex="bold"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language-asian="lt" style:country-asian="LT"/>
    </style:style>
    <style:style style:name="T4237" style:parent-style-name="DefaultParagraphFont" style:family="text">
      <style:text-properties style:font-style-complex="italic" fo:font-size="10pt" style:font-size-asian="10pt"/>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T4240" style:parent-style-name="DefaultParagraphFont" style:family="text">
      <style:text-properties fo:font-style="italic" style:font-style-asian="italic" style:font-style-complex="italic"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9pt" style:font-size-asian="9pt" style:font-size-complex="9pt"/>
    </style:style>
    <style:style style:name="TableColumn4244" style:family="table-column">
      <style:table-column-properties style:column-width="0.8875in"/>
    </style:style>
    <style:style style:name="TableColumn4245" style:family="table-column">
      <style:table-column-properties style:column-width="0.8326in"/>
    </style:style>
    <style:style style:name="TableColumn4246" style:family="table-column">
      <style:table-column-properties style:column-width="0.8611in"/>
    </style:style>
    <style:style style:name="TableColumn4247" style:family="table-column">
      <style:table-column-properties style:column-width="0.7027in"/>
    </style:style>
    <style:style style:name="TableColumn4248" style:family="table-column">
      <style:table-column-properties style:column-width="0.702in"/>
    </style:style>
    <style:style style:name="TableColumn4249" style:family="table-column">
      <style:table-column-properties style:column-width="0.702in"/>
    </style:style>
    <style:style style:name="TableColumn4250" style:family="table-column">
      <style:table-column-properties style:column-width="0.7784in"/>
    </style:style>
    <style:style style:name="TableColumn4251" style:family="table-column">
      <style:table-column-properties style:column-width="0.6194in"/>
    </style:style>
    <style:style style:name="TableColumn4252" style:family="table-column">
      <style:table-column-properties style:column-width="0.8125in"/>
    </style:style>
    <style:style style:name="TableColumn4253" style:family="table-column">
      <style:table-column-properties style:column-width="0.8055in"/>
    </style:style>
    <style:style style:name="TableColumn4254" style:family="table-column">
      <style:table-column-properties style:column-width="0.668in"/>
    </style:style>
    <style:style style:name="TableColumn4255" style:family="table-column">
      <style:table-column-properties style:column-width="0.6326in"/>
    </style:style>
    <style:style style:name="TableColumn4256" style:family="table-column">
      <style:table-column-properties style:column-width="0.909in"/>
    </style:style>
    <style:style style:name="Table4243" style:family="table">
      <style:table-properties style:width="9.9138in" style:rel-width="100%" fo:margin-left="0in" table:align="lef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weight="bold" style:font-weight-asian="bold" fo:font-size="11pt" style:font-size-asian="11pt" style:font-size-complex="11pt"/>
    </style:style>
    <style:style style:name="TableRow4260" style:family="table-row">
      <style:table-row-properties/>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font-size="10pt" style:font-size-asian="10pt" style:font-size-complex="11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font-size="10pt" style:font-size-asian="10pt" style:font-size-complex="11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style:font-weight-complex="bold" fo:font-size="10pt" style:font-size-asian="10pt" style:font-size-complex="11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style:font-weight-complex="bold" fo:font-size="10pt" style:font-size-asian="10pt" style:font-size-complex="11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fo:font-weight="bold" style:font-weight-asian="bold" style:font-weight-complex="bold" fo:font-size="10pt" style:font-size-asian="10pt" style:font-size-complex="11pt"/>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fo:font-size="10pt" style:font-size-asian="10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text-properties fo:font-weight="bold" style:font-weight-asian="bold" fo:font-size="10pt" style:font-size-asian="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fo:font-size="10pt" style:font-size-asian="10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style:font-weight-complex="bold" fo:font-size="10pt" style:font-size-asian="10pt"/>
    </style:style>
    <style:style style:name="T4288" style:parent-style-name="DefaultParagraphFont" style:family="text">
      <style:text-properties fo:font-weight="bold" style:font-weight-asian="bold" style:font-weight-complex="bold" fo:font-size="10pt" style:font-size-asian="10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style:font-weight-complex="bold" fo:font-size="10pt" style:font-size-asian="10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style:font-weight-complex="bold" fo:font-size="10pt" style:font-size-asian="10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fo:font-size="10pt" style:font-size-asian="10pt"/>
    </style:style>
    <style:style style:name="P4298" style:parent-style-name="Normal" style:family="paragraph">
      <style:paragraph-properties fo:text-align="center"/>
    </style:style>
    <style:style style:name="T4299" style:parent-style-name="DefaultParagraphFont" style:family="text">
      <style:text-properties fo:font-weight="bold" style:font-weight-asian="bold" fo:font-size="10pt" style:font-size-asian="10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T4302" style:parent-style-name="DefaultParagraphFont" style:family="text">
      <style:text-properties fo:font-size="10pt" style:font-size-asian="10pt"/>
    </style:style>
    <style:style style:name="T4303" style:parent-style-name="DefaultParagraphFont" style:family="text">
      <style:text-properties style:font-weight-complex="bold" fo:font-size="10pt" style:font-size-asian="10pt"/>
    </style:style>
    <style:style style:name="T4304" style:parent-style-name="DefaultParagraphFont" style:family="text">
      <style:text-properties style:font-weight-complex="bold" fo:font-size="10pt" style:font-size-asian="10pt"/>
    </style:style>
    <style:style style:name="T4305" style:parent-style-name="DefaultParagraphFont" style:family="text">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T4307" style:parent-style-name="DefaultParagraphFont" style:family="text">
      <style:text-properties style:font-style-complex="italic"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style-complex="italic"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keep-with-next="always" fo:keep-together="always"/>
    </style:style>
    <style:style style:name="T4312" style:parent-style-name="DefaultParagraphFont" style:family="text">
      <style:text-properties style:font-style-complex="italic"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style:font-style-complex="italic"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T4316" style:parent-style-name="DefaultParagraphFont" style:family="text">
      <style:text-properties style:font-style-complex="italic"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tyle-complex="italic"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T4320" style:parent-style-name="DefaultParagraphFont" style:family="text">
      <style:text-properties style:font-style-complex="italic"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T4322" style:parent-style-name="DefaultParagraphFont" style:family="text">
      <style:text-properties style:font-weight-complex="bold" style:font-style-complex="italic" fo:font-size="10pt" style:font-size-asian="10pt"/>
    </style:style>
    <style:style style:name="T4323" style:parent-style-name="DefaultParagraphFont" style:family="text">
      <style:text-properties style:font-style-complex="italic" fo:font-size="10pt" style:font-size-asian="10pt"/>
    </style:style>
    <style:style style:name="T4324" style:parent-style-name="DefaultParagraphFont" style:family="text">
      <style:text-properties style:font-weight-complex="bold" style:font-style-complex="italic" fo:font-size="10pt" style:font-size-asian="10pt"/>
    </style:style>
    <style:style style:name="T4325" style:parent-style-name="DefaultParagraphFont" style:family="text">
      <style:text-properties style:font-style-complex="italic"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style:font-style-complex="italic" fo:font-size="10pt" style:font-size-asian="10pt"/>
    </style:style>
    <style:style style:name="T4328" style:parent-style-name="DefaultParagraphFont" style:family="text">
      <style:text-properties style:font-weight-complex="bold" style:font-style-complex="italic" fo:font-size="10pt" style:font-size-asian="10pt"/>
    </style:style>
    <style:style style:name="T4329" style:parent-style-name="DefaultParagraphFont" style:family="text">
      <style:text-properties style:font-style-complex="italic"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style-complex="italic"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T4333" style:parent-style-name="DefaultParagraphFont" style:family="text">
      <style:text-properties style:font-style-complex="italic"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style:font-style-complex="italic" fo:font-size="9pt" style:font-size-asian="9pt" style:font-size-complex="9pt"/>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T43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fo:font-size="9pt" style:font-size-asian="9pt" style:font-size-complex="9pt" style:language-asian="lt" style:country-asian="LT"/>
    </style:style>
    <style:style style:name="T4341" style:parent-style-name="DefaultParagraphFont" style:family="text">
      <style:text-properties fo:font-size="9pt" style:font-size-asian="9pt" style:font-size-complex="9pt" style:language-asian="lt" style:country-asian="LT"/>
    </style:style>
    <style:style style:name="T4342" style:parent-style-name="DefaultParagraphFont" style:family="text">
      <style:text-properties fo:font-size="9pt" style:font-size-asian="9pt" style:font-size-complex="9pt"/>
    </style:style>
    <style:style style:name="P4343" style:parent-style-name="Normal" style:family="paragraph">
      <style:paragraph-properties fo:text-align="justify"/>
    </style:style>
    <style:style style:name="T4344" style:parent-style-name="DefaultParagraphFont" style:family="text">
      <style:text-properties fo:font-size="9pt" style:font-size-asian="9pt" style:font-size-complex="9pt" style:language-asian="lt" style:country-asian="LT"/>
    </style:style>
    <style:style style:name="T4345" style:parent-style-name="DefaultParagraphFont" style:family="text">
      <style:text-properties fo:font-size="9pt" style:font-size-asian="9pt" style:font-size-complex="9pt" style:language-asian="lt" style:country-asian="LT"/>
    </style:style>
    <style:style style:name="T4346" style:parent-style-name="DefaultParagraphFont" style:family="text">
      <style:text-properties fo:font-size="9pt" style:font-size-asian="9pt" style:font-size-complex="9pt"/>
    </style:style>
    <style:style style:name="P4347" style:parent-style-name="Normal" style:family="paragraph">
      <style:paragraph-properties fo:text-align="justify"/>
    </style:style>
    <style:style style:name="T4348" style:parent-style-name="DefaultParagraphFont" style:family="text">
      <style:text-properties fo:font-size="9pt" style:font-size-asian="9pt" style:font-size-complex="9pt" style:language-asian="lt" style:country-asian="LT"/>
    </style:style>
    <style:style style:name="T4349" style:parent-style-name="DefaultParagraphFont" style:family="text">
      <style:text-properties fo:font-size="9pt" style:font-size-asian="9pt" style:font-size-complex="9pt" style:language-asian="lt" style:country-asian="LT"/>
    </style:style>
    <style:style style:name="T4350" style:parent-style-name="DefaultParagraphFont" style:family="text">
      <style:text-properties fo:font-size="9pt" style:font-size-asian="9pt" style:font-size-complex="9pt" style:language-asian="lt" style:country-asian="LT"/>
    </style:style>
    <style:style style:name="T4351" style:parent-style-name="DefaultParagraphFont" style:family="text">
      <style:text-properties fo:font-size="9pt" style:font-size-asian="9pt" style:font-size-complex="9pt"/>
    </style:style>
    <style:style style:name="T4352" style:parent-style-name="DefaultParagraphFont" style:family="text">
      <style:text-properties fo:font-size="9pt" style:font-size-asian="9pt" style:font-size-complex="9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ize="9pt" style:font-size-asian="9pt" style:font-size-complex="9pt" style:language-asian="lt" style:country-asian="LT"/>
    </style:style>
    <style:style style:name="T4355" style:parent-style-name="DefaultParagraphFont" style:family="text">
      <style:text-properties fo:font-size="9pt" style:font-size-asian="9pt" style:font-size-complex="9pt" style:language-asian="lt" style:country-asian="LT"/>
    </style:style>
    <style:style style:name="T4356" style:parent-style-name="DefaultParagraphFont" style:family="text">
      <style:text-properties fo:font-size="9pt" style:font-size-asian="9pt"/>
    </style:style>
    <style:style style:name="TableColumn4358" style:family="table-column">
      <style:table-column-properties style:column-width="4.4569in"/>
    </style:style>
    <style:style style:name="TableColumn4359" style:family="table-column">
      <style:table-column-properties style:column-width="2.1833in"/>
    </style:style>
    <style:style style:name="TableColumn4360" style:family="table-column">
      <style:table-column-properties style:column-width="1.6375in"/>
    </style:style>
    <style:style style:name="TableColumn4361" style:family="table-column">
      <style:table-column-properties style:column-width="1.6361in"/>
    </style:style>
    <style:style style:name="Table4357" style:family="table">
      <style:table-properties style:width="9.9138in" style:rel-width="100%" fo:margin-left="0in" table:align="left"/>
    </style:style>
    <style:style style:name="TableRow4362" style:family="table-row">
      <style:table-row-properties style:min-row-height="0.2812in"/>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ize="10pt" style:font-size-asian="10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fo:font-weight="bold" style:font-weight-asian="bold" style:font-weight-complex="bold" fo:font-size="10pt" style:font-size-asian="10p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fo:font-weight="bold" style:font-weight-asian="bold" style:font-weight-complex="bold" fo:font-size="10pt" style:font-size-asian="10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10pt" style:font-size-asian="10pt"/>
    </style:style>
    <style:style style:name="TableRow4371" style:family="table-row">
      <style:table-row-properties style:min-row-height="0.2534in"/>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style:font-style-complex="italic"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style>
    <style:style style:name="T4376" style:parent-style-name="DefaultParagraphFont" style:family="text">
      <style:text-properties fo:text-transform="uppercase"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text-transform="uppercase" fo:font-size="10pt" style:font-size-asian="10pt"/>
    </style:style>
    <style:style style:name="T4379" style:parent-style-name="DefaultParagraphFont" style:family="text">
      <style:text-properties fo:font-size="10pt" style:font-size-asian="10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style-complex="italic" fo:font-size="10pt" style:font-size-asian="10pt"/>
    </style:style>
    <style:style style:name="P4384" style:parent-style-name="Normal" style:family="paragraph">
      <style:paragraph-properties fo:text-align="center"/>
    </style:style>
    <style:style style:name="T4385" style:parent-style-name="DefaultParagraphFont" style:family="text">
      <style:text-properties style:font-style-complex="italic" fo:font-size="10pt" style:font-size-asian="10pt"/>
    </style:style>
    <style:style style:name="TableRow4386" style:family="table-row">
      <style:table-row-properties style:min-row-height="0.2534in"/>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fo:text-transform="uppercase"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text-transform="uppercase" fo:font-size="10pt" style:font-size-asian="10pt"/>
    </style:style>
    <style:style style:name="T4394" style:parent-style-name="DefaultParagraphFont" style:family="text">
      <style:text-properties fo:font-size="10pt" style:font-size-asian="10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P439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400" style:parent-style-name="Normal" style:family="paragraph">
      <style:paragraph-properties fo:text-align="justify"/>
    </style:style>
    <style:style style:name="T44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402" style:parent-style-name="DefaultParagraphFont" style:family="text">
      <style:text-properties fo:font-size="9pt" style:font-size-asian="9pt" style:font-size-complex="9pt"/>
    </style:style>
    <style:style style:name="P4403" style:parent-style-name="Normal" style:family="paragraph">
      <style:paragraph-properties fo:text-align="justify"/>
      <style:text-properties fo:font-size="9pt" style:font-size-asian="9pt" style:font-size-complex="9pt"/>
    </style:style>
    <style:style style:name="TableColumn4405" style:family="table-column">
      <style:table-column-properties style:column-width="9.9138in"/>
    </style:style>
    <style:style style:name="Table4404" style:family="table">
      <style:table-properties style:width="9.9138in" style:rel-width="100%" fo:margin-left="0in" table:align="left"/>
    </style:style>
    <style:style style:name="TableRow4406" style:family="table-row">
      <style:table-row-properties style:min-row-height="0.2069in"/>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paragraph-properties fo:text-align="justify"/>
      <style:text-properties fo:font-size="10pt" style:font-size-asian="10pt"/>
    </style:style>
    <style:style style:name="TableRow4409" style:family="table-row">
      <style:table-row-properties style:min-row-height="0.2187in"/>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fo:text-indent="0.3937in"/>
      <style:text-properties style:font-size-complex="12pt"/>
    </style:style>
    <style:style style:name="TableColumn4415" style:family="table-column">
      <style:table-column-properties style:column-width="2.9111in"/>
    </style:style>
    <style:style style:name="TableColumn4416" style:family="table-column">
      <style:table-column-properties style:column-width="1.3638in"/>
    </style:style>
    <style:style style:name="TableColumn4417" style:family="table-column">
      <style:table-column-properties style:column-width="1.2729in"/>
    </style:style>
    <style:style style:name="TableColumn4418" style:family="table-column">
      <style:table-column-properties style:column-width="2.0916in"/>
    </style:style>
    <style:style style:name="TableColumn4419" style:family="table-column">
      <style:table-column-properties style:column-width="2.2743in"/>
    </style:style>
    <style:style style:name="Table4414" style:family="table">
      <style:table-properties style:width="9.9138in" style:rel-width="100%" fo:margin-left="0in" table:align="left"/>
    </style:style>
    <style:style style:name="TableRow4420" style:family="table-row">
      <style:table-row-properties/>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weight="bold" style:font-weight-asian="bold" style:font-size-complex="12p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fo:font-weight="bold" style:font-weight-asian="bold" style:font-weight-complex="bold" style:font-size-complex="12pt"/>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style:text-properties style:font-size-complex="12pt"/>
    </style:style>
    <style:style style:name="P4429" style:parent-style-name="Normal" style:family="paragraph">
      <style:paragraph-properties fo:text-align="justify"/>
      <style:text-properties style:font-style-complex="italic" style:font-size-complex="12pt"/>
    </style:style>
    <style:style style:name="P4430" style:parent-style-name="Normal" style:family="paragraph">
      <style:paragraph-properties fo:text-align="justify">
        <style:tab-stops>
          <style:tab-stop style:type="left" style:position="0.2958in"/>
          <style:tab-stop style:type="left" style:position="0.4923in"/>
        </style:tab-stops>
      </style:paragraph-properties>
    </style:style>
    <style:style style:name="T4431" style:parent-style-name="DefaultParagraphFont" style:family="text">
      <style:text-properties style:font-style-complex="italic" style:font-size-complex="12pt"/>
    </style:style>
    <style:style style:name="T4432" style:parent-style-name="DefaultParagraphFont" style:family="text">
      <style:text-properties style:font-style-complex="italic"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tyle-complex="italic" style:font-size-complex="12p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fo:font-style="italic" style:font-style-asian="italic" style:font-size-complex="12pt"/>
    </style:style>
    <style:style style:name="T4438" style:parent-style-name="DefaultParagraphFont" style:family="text">
      <style:text-properties style:font-style-complex="italic"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tyle-complex="italic" style:font-size-complex="12pt"/>
    </style:style>
    <style:style style:name="P4441" style:parent-style-name="Normal" style:family="paragraph">
      <style:paragraph-properties fo:text-align="justify"/>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style:font-style-complex="italic"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text-properties style:font-size-complex="12pt"/>
    </style:style>
    <style:style style:name="P445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57" style:parent-style-name="DefaultParagraphFont" style:family="text">
      <style:text-properties style:font-name-asian="Calibri" style:font-size-complex="12pt" style:language-asian="lt" style:country-asian="LT"/>
    </style:style>
    <style:style style:name="T4458" style:parent-style-name="DefaultParagraphFont" style:family="text">
      <style:text-properties style:font-name-asian="Calibri" style:font-size-complex="12pt" style:language-asian="lt" style:country-asian="LT"/>
    </style:style>
    <style:style style:name="T4459" style:parent-style-name="DefaultParagraphFont" style:family="text">
      <style:text-properties style:font-name-asian="Calibri" style:font-weight-complex="bold"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P446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language-asian="lt" style:country-asian="LT"/>
    </style:style>
    <style:style style:name="P447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76" style:parent-style-name="DefaultParagraphFont" style:family="text">
      <style:text-properties style:font-name-asian="Calibri"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text-transform="uppercase"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T4486" style:parent-style-name="DefaultParagraphFont" style:family="text">
      <style:text-properties style:font-name-asian="Calibri" style:font-size-complex="12pt" style:language-asian="lt" style:country-asian="LT"/>
    </style:style>
    <style:style style:name="P4487" style:parent-style-name="Normal" style:family="paragraph">
      <style:paragraph-properties fo:text-align="justify"/>
      <style:text-properties style:font-size-complex="12pt"/>
    </style:style>
    <style:style style:name="P4488" style:parent-style-name="Normal" style:family="paragraph">
      <style:paragraph-properties fo:text-align="justify"/>
    </style:style>
    <style:style style:name="T4489" style:parent-style-name="DefaultParagraphFont" style:family="text">
      <style:text-properties style:font-style-complex="italic" style:font-size-complex="12pt"/>
    </style:style>
    <style:style style:name="P4490" style:parent-style-name="Normal" style:family="paragraph">
      <style:paragraph-properties fo:text-align="justify"/>
      <style:text-properties style:font-style-complex="italic" style:font-size-complex="12pt"/>
    </style:style>
    <style:style style:name="P4491" style:parent-style-name="Normal" style:family="paragraph">
      <style:paragraph-properties fo:text-align="justify"/>
      <style:text-properties style:font-style-complex="italic" style:font-size-complex="12pt"/>
    </style:style>
    <style:style style:name="P4492" style:parent-style-name="Normal" style:family="paragraph">
      <style:paragraph-properties fo:text-align="justify"/>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ize-complex="12pt" fo:background-color="#FFFFFF"/>
    </style:style>
    <style:style style:name="T4495" style:parent-style-name="DefaultParagraphFont" style:family="text">
      <style:text-properties style:font-style-complex="italic" style:font-size-complex="12pt"/>
    </style:style>
    <style:style style:name="T4496" style:parent-style-name="DefaultParagraphFont" style:family="text">
      <style:text-properties style:font-style-complex="italic" style:font-size-complex="12pt"/>
    </style:style>
    <style:style style:name="T4497" style:parent-style-name="DefaultParagraphFont" style:family="text">
      <style:text-properties style:font-style-complex="italic" style:font-size-complex="12pt"/>
    </style:style>
    <style:style style:name="T4498" style:parent-style-name="DefaultParagraphFont" style:family="text">
      <style:text-properties style:font-style-complex="italic" style:font-size-complex="12pt"/>
    </style:style>
    <style:style style:name="P4499" style:parent-style-name="Normal" style:family="paragraph">
      <style:paragraph-properties fo:text-align="justify"/>
    </style:style>
    <style:style style:name="T4500" style:parent-style-name="DefaultParagraphFont" style:family="text">
      <style:text-properties style:font-style-complex="italic" style:font-size-complex="12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fo:font-weight="bold" style:font-weight-asian="bold" style:font-size-complex="12pt"/>
    </style:style>
    <style:style style:name="TableRow4504" style:family="table-row">
      <style:table-row-properties/>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ab-stops>
          <style:tab-stop style:type="left" style:position="0.4166in"/>
        </style:tab-stops>
      </style:paragraph-properties>
    </style:style>
    <style:style style:name="T4507" style:parent-style-name="DefaultParagraphFont" style:family="text">
      <style:text-properties style:font-size-complex="12pt"/>
    </style:style>
    <style:style style:name="P4508" style:parent-style-name="Normal" style:family="paragraph">
      <style:paragraph-properties fo:text-align="justify">
        <style:tab-stops>
          <style:tab-stop style:type="left" style:position="0.416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style:tab-stops>
          <style:tab-stop style:type="left" style:position="0.4166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text-position="super 66.6%"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style:tab-stops>
          <style:tab-stop style:type="left" style:position="0.4166in"/>
        </style:tab-stops>
      </style:paragraph-properties>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style:tab-stops>
          <style:tab-stop style:type="left" style:position="0.4166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tab-stops>
          <style:tab-stop style:type="left" style:position="0.4166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text-position="super 66.6%"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tab-stops>
          <style:tab-stop style:type="left" style:position="0.4166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style:tab-stops>
          <style:tab-stop style:type="left" style:position="0.4166in"/>
        </style:tab-stops>
      </style:paragraph-properties>
    </style:style>
    <style:style style:name="T4534" style:parent-style-name="DefaultParagraphFont" style:family="text">
      <style:text-properties style:font-size-complex="12pt"/>
    </style:style>
    <style:style style:name="P4535" style:parent-style-name="Normal" style:family="paragraph">
      <style:paragraph-properties fo:text-align="justify">
        <style:tab-stops>
          <style:tab-stop style:type="left" style:position="0.409in"/>
        </style:tab-stops>
      </style:paragraph-properties>
      <style:text-properties style:font-size-complex="12pt"/>
    </style:style>
    <style:style style:name="P453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537" style:parent-style-name="DefaultParagraphFont" style:family="text">
      <style:text-properties style:font-size-complex="12pt"/>
    </style:style>
    <style:style style:name="P4538" style:parent-style-name="Normal" style:family="paragraph">
      <style:paragraph-properties fo:text-align="justify"/>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style>
    <style:style style:name="P4541" style:parent-style-name="Normal" style:family="paragraph">
      <style:paragraph-properties fo:text-align="justify"/>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style:tab-stops>
          <style:tab-stop style:type="left" style:position="0.2958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style:tab-stops>
          <style:tab-stop style:type="left" style:position="0.2958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style:tab-stops>
          <style:tab-stop style:type="left" style:position="0.4166in"/>
        </style:tab-stops>
      </style:paragraph-properties>
      <style:text-properties style:font-size-complex="12pt"/>
    </style:style>
    <style:style style:name="P4578" style:parent-style-name="Normal" style:family="paragraph">
      <style:paragraph-properties fo:text-align="justify">
        <style:tab-stops>
          <style:tab-stop style:type="left" style:position="0.4166in"/>
        </style:tab-stops>
      </style:paragraph-properties>
      <style:text-properties style:font-size-complex="12pt"/>
    </style:style>
    <style:style style:name="P4579" style:parent-style-name="Normal" style:family="paragraph">
      <style:paragraph-properties fo:text-align="justify">
        <style:tab-stops>
          <style:tab-stop style:type="left" style:position="0.4166in"/>
        </style:tab-stops>
      </style:paragraph-properties>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P4582" style:parent-style-name="Normal" style:family="paragraph">
      <style:paragraph-properties fo:text-align="justify"/>
    </style:style>
    <style:style style:name="T4583" style:parent-style-name="DefaultParagraphFont" style:family="text">
      <style:text-properties style:font-style-complex="italic" style:font-size-complex="12pt" style:language-asian="lt" style:country-asian="LT"/>
    </style:style>
    <style:style style:name="T4584" style:parent-style-name="DefaultParagraphFont" style:family="text">
      <style:text-properties style:font-style-complex="italic" style:font-size-complex="12pt" style:language-asian="lt" style:country-asian="LT"/>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size-complex="12pt" style:language-asian="lt" style:country-asian="LT"/>
    </style:style>
    <style:style style:name="TableRow4589" style:family="table-row">
      <style:table-row-properties style:min-row-height="0.1979in"/>
    </style:style>
    <style:style style:name="TableCell4590" style:family="table-cell">
      <style:table-cell-properties fo:border="0.0069in solid #000000" style:writing-mode="lr-tb" fo:padding-top="0in" fo:padding-left="0.075in" fo:padding-bottom="0in" fo:padding-right="0.075in"/>
    </style:style>
    <style:style style:name="T4591" style:parent-style-name="DefaultParagraphFont" style:family="text">
      <style:text-properties fo:font-weight="bold" style:font-weight-asian="bold" style:font-size-complex="12pt"/>
    </style:style>
    <style:style style:name="T4592" style:parent-style-name="DefaultParagraphFont" style:family="text">
      <style:text-properties style:font-size-complex="12pt"/>
    </style:style>
    <style:style style:name="T4593" style:parent-style-name="DefaultParagraphFont" style:family="text">
      <style:text-properties fo:font-weight="bold" style:font-weight-asian="bold" style:font-size-complex="12pt"/>
    </style:style>
    <style:style style:name="TableRow4594" style:family="table-row">
      <style:table-row-properties style:min-row-height="0.1979in"/>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text-properties style:font-weight-complex="bold" style:font-size-complex="12pt"/>
    </style:style>
    <style:style style:name="TableRow4597" style:family="table-row">
      <style:table-row-properties style:min-row-height="0.1979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weight="bold" style:font-weight-asian="bold" style:font-size-complex="12pt"/>
    </style:style>
    <style:style style:name="TableRow4600" style:family="table-row">
      <style:table-row-properties style:min-row-height="0.1979in"/>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style>
    <style:style style:name="TableRow4607" style:family="table-row">
      <style:table-row-properties style:min-row-height="0.1979in"/>
    </style:style>
    <style:style style:name="TableCell4608" style:family="table-cell">
      <style:table-cell-properties fo:border="0.0069in solid #000000" style:writing-mode="lr-tb" fo:padding-top="0in" fo:padding-left="0.075in" fo:padding-bottom="0in" fo:padding-right="0.075in"/>
    </style:style>
    <style:style style:name="T4609" style:parent-style-name="DefaultParagraphFont" style:family="text">
      <style:text-properties fo:font-weight="bold" style:font-weight-asian="bold" style:font-size-complex="12pt"/>
    </style:style>
    <style:style style:name="TableRow4610" style:family="table-row">
      <style:table-row-properties style:min-row-height="0.3868in"/>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justify"/>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fo:background-color="#FFFFFF"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style>
    <style:style style:name="P4624" style:parent-style-name="Normal" style:family="paragraph">
      <style:paragraph-properties fo:text-align="justify"/>
    </style:style>
    <style:style style:name="T4625" style:parent-style-name="DefaultParagraphFont" style:family="text">
      <style:text-properties style:font-size-complex="12pt"/>
    </style:style>
    <style:style style:name="T4626" style:parent-style-name="DefaultParagraphFont" style:family="text">
      <style:text-properties style:font-size-complex="12pt" fo:background-color="#FFFFFF"/>
    </style:style>
    <style:style style:name="T4627" style:parent-style-name="DefaultParagraphFont" style:family="text">
      <style:text-properties style:font-size-complex="12pt"/>
    </style:style>
    <style:style style:name="T4628" style:parent-style-name="DefaultParagraphFont" style:family="text">
      <style:text-properties style:font-size-complex="12pt" fo:background-color="#FFFFFF"/>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style:style>
    <style:style style:name="P4632" style:parent-style-name="Normal" style:family="paragraph">
      <style:paragraph-properties fo:text-align="justify"/>
    </style:style>
    <style:style style:name="T4633" style:parent-style-name="DefaultParagraphFont" style:family="text">
      <style:text-properties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weight-complex="bold"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weight-complex="bold"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name-asian="Calibri" style:font-weight-complex="bold" style:font-size-complex="12pt"/>
    </style:style>
    <style:style style:name="T4643" style:parent-style-name="DefaultParagraphFont" style:family="text">
      <style:text-properties style:font-name-asian="Calibri" style:font-weight-complex="bold" style:font-size-complex="12pt"/>
    </style:style>
    <style:style style:name="T4644" style:parent-style-name="DefaultParagraphFont" style:family="text">
      <style:text-properties style:font-name-asian="Calibri" style:font-weight-complex="bold"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name-asian="Calibri" style:font-weight-complex="bold"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weight-complex="bold"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name-asian="Calibri" style:font-weight-complex="bold" style:font-size-complex="12pt"/>
    </style:style>
    <style:style style:name="T4666" style:parent-style-name="DefaultParagraphFont" style:family="text">
      <style:text-properties style:font-name-asian="Calibri" style:font-size-complex="12p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fo:font-weight="bold" style:font-weight-asian="bold" style:font-style-complex="italic" style:font-size-complex="12pt"/>
    </style:style>
    <style:style style:name="T4672" style:parent-style-name="DefaultParagraphFont" style:family="text">
      <style:text-properties fo:font-weight="bold" style:font-weight-asian="bold" style:font-style-complex="italic" style:font-size-complex="12pt"/>
    </style:style>
    <style:style style:name="TableRow4673" style:family="table-row">
      <style:table-row-properties/>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justify"/>
    </style:style>
    <style:style style:name="P4676" style:parent-style-name="Normal" style:family="paragraph">
      <style:paragraph-properties fo:text-align="justify"/>
    </style:style>
    <style:style style:name="T4677" style:parent-style-name="DefaultParagraphFont" style:family="text">
      <style:text-properties fo:background-color="#FFFFFF"/>
    </style:style>
    <style:style style:name="T4678" style:parent-style-name="DefaultParagraphFont" style:family="text">
      <style:text-properties fo:background-color="#FFFFFF"/>
    </style:style>
    <style:style style:name="P4679" style:parent-style-name="Normal" style:family="paragraph">
      <style:paragraph-properties fo:text-align="justify"/>
    </style:style>
    <style:style style:name="T4680" style:parent-style-name="DefaultParagraphFont" style:family="text">
      <style:text-properties fo:background-color="#FFFFFF"/>
    </style:style>
    <style:style style:name="P4681" style:parent-style-name="Normal" style:family="paragraph">
      <style:paragraph-properties fo:text-align="justify"/>
    </style:style>
    <style:style style:name="P4682" style:parent-style-name="Normal" style:family="paragraph">
      <style:paragraph-properties fo:text-align="justify"/>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fo:font-weight="bold" style:font-weight-asian="bold" style:font-size-complex="12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style>
    <style:style style:name="T4689" style:parent-style-name="DefaultParagraphFont" style:family="text">
      <style:text-properties style:font-size-complex="12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fo:font-weight="bold" style:font-weight-asian="bold" style:font-size-complex="12pt"/>
    </style:style>
    <style:style style:name="TableRow4693" style:family="table-row">
      <style:table-row-properties style:min-row-height="0.4368in"/>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font-style="italic" style:font-style-asian="italic" style:font-style-complex="italic"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fo:font-style="italic" style:font-style-asian="italic" style:font-style-complex="italic"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fo:font-style="italic" style:font-style-asian="italic" style:font-style-complex="italic"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fo:font-style="italic" style:font-style-asian="italic" style:font-style-complex="italic"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fo:font-style="italic" style:font-style-asian="italic" style:font-style-complex="italic"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fo:font-style="italic" style:font-style-asian="italic" style:font-style-complex="italic"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style>
    <style:style style:name="T4723" style:parent-style-name="DefaultParagraphFont" style:family="text">
      <style:text-properties fo:font-style="italic" style:font-style-asian="italic" style:font-style-complex="italic"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style>
    <style:style style:name="P4727" style:parent-style-name="Normal" style:family="paragraph">
      <style:paragraph-properties fo:text-align="justify"/>
    </style:style>
    <style:style style:name="T4728" style:parent-style-name="DefaultParagraphFont" style:family="text">
      <style:text-properties style:font-size-complex="12pt"/>
    </style:style>
    <style:style style:name="T4729" style:parent-style-name="DefaultParagraphFont" style:family="text">
      <style:text-properties fo:font-style="italic" style:font-style-asian="italic" style:font-style-complex="italic"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fo:font-style="italic" style:font-style-asian="italic" style:font-style-complex="italic"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style="italic" style:font-style-asian="italic" style:font-style-complex="italic"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Calibri" fo:font-weight="bold" style:font-weight-asian="bold" style:font-weight-complex="bold" fo:text-transform="uppercase"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fo:text-transform="uppercase"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font-style="italic" style:font-style-asian="italic"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font-style="italic" style:font-style-asian="italic" style:font-style-complex="italic"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style="italic" style:font-style-asian="italic" style:font-style-complex="italic"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fo:font-style="italic" style:font-style-asian="italic" style:font-style-complex="italic"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tyle-complex="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tyle-complex="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fo:font-style="italic" style:font-style-asian="italic" style:font-style-complex="italic"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fo:font-style="italic" style:font-style-asian="italic" style:font-style-complex="italic"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fo:font-style="italic" style:font-style-asian="italic" style:font-style-complex="italic"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font-style="italic" style:font-style-asian="italic" style:font-style-complex="italic"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font-style="italic" style:font-style-asian="italic" style:font-style-complex="italic"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font-style="italic" style:font-style-asian="italic" style:font-style-complex="italic"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fo:font-style="italic" style:font-style-asian="italic" style:font-style-complex="italic"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font-style="italic" style:font-style-asian="italic" style:font-style-complex="italic"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style="italic" style:font-style-asian="italic" style:font-style-complex="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style="italic" style:font-style-asian="italic" style:font-style-complex="italic"/>
    </style:style>
    <style:style style:name="T4793" style:parent-style-name="DefaultParagraphFont" style:family="text">
      <style:text-properties fo:font-style="italic" style:font-style-asian="italic" style:font-style-complex="italic"/>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tyle-complex="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style="italic" style:font-style-asian="italic" style:font-style-complex="italic"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style="italic" style:font-style-asian="italic" style:font-style-complex="italic"/>
    </style:style>
    <style:style style:name="P4801" style:parent-style-name="Normal" style:family="paragraph">
      <style:paragraph-properties fo:text-align="justify"/>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fo:font-style="italic" style:font-style-asian="italic" style:font-style-complex="italic" style:font-size-complex="12pt" style:language-asian="lt" style:country-asian="LT"/>
    </style:style>
    <style:style style:name="T4804" style:parent-style-name="DefaultParagraphFont" style:family="text">
      <style:text-properties fo:font-style="italic" style:font-style-asian="italic" style:font-style-complex="italic"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fo:font-style="italic" style:font-style-asian="italic" style:font-style-complex="italic"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font-style="italic" style:font-style-asian="italic" style:font-style-complex="italic"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style:font-style-complex="italic"/>
    </style:style>
    <style:style style:name="T4813" style:parent-style-name="DefaultParagraphFont" style:family="text">
      <style:text-properties fo:font-style="italic" style:font-style-asian="italic" style:font-style-complex="italic"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tyle-complex="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tyle-complex="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fo:font-size="9pt" style:font-size-asian="9pt" style:font-size-complex="9pt"/>
    </style:style>
    <style:style style:name="P4821" style:parent-style-name="Normal" style:family="paragraph">
      <style:paragraph-properties fo:text-align="justify"/>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style>
    <style:style style:name="T4824" style:parent-style-name="DefaultParagraphFont" style:family="text">
      <style:text-properties fo:font-style="italic" style:font-style-asian="italic" style:font-size-complex="12pt"/>
    </style:style>
    <style:style style:name="T4825" style:parent-style-name="DefaultParagraphFont" style:family="text">
      <style:text-properties style:font-size-complex="12pt"/>
    </style:style>
    <style:style style:name="T4826" style:parent-style-name="DefaultParagraphFont" style:family="text">
      <style:text-properties fo:font-style="italic" style:font-style-asian="italic" style:font-style-complex="italic"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ize-complex="12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fo:margin-left="0.2958in" fo:text-indent="-0.2958in">
        <style:tab-stops/>
      </style:paragraph-properties>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TableRow4836" style:family="table-row">
      <style:table-row-properties style:min-row-height="0.2125in"/>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font-size-complex="12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T4842" style:parent-style-name="DefaultParagraphFont" style:family="text">
      <style:text-properties fo:font-weight="bold" style:font-weight-asian="bold" style:font-size-complex="11pt"/>
    </style:style>
    <style:style style:name="T4843" style:parent-style-name="DefaultParagraphFont" style:family="text">
      <style:text-properties style:font-size-complex="11pt"/>
    </style:style>
    <style:style style:name="T4844" style:parent-style-name="DefaultParagraphFont" style:family="text">
      <style:text-properties fo:font-weight="bold" style:font-weight-asian="bold" style:font-size-complex="11pt"/>
    </style:style>
    <style:style style:name="T4845" style:parent-style-name="DefaultParagraphFont" style:family="text">
      <style:text-properties fo:font-weight="bold" style:font-weight-asian="bold" fo:font-style="italic" style:font-style-asian="italic" style:font-style-complex="italic" style:font-size-complex="11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font-weight-complex="bold" style:font-size-complex="12pt"/>
    </style:style>
    <style:style style:name="TableRow4849" style:family="table-row">
      <style:table-row-properties/>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weight="bold" style:font-weight-asian="bold" style:font-size-complex="12pt"/>
    </style:style>
    <style:style style:name="TableRow4852" style:family="table-row">
      <style:table-row-properties style:min-row-height="0.1861in"/>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ab-stops>
          <style:tab-stop style:type="left" style:position="0.375in"/>
        </style:tab-stops>
      </style:paragraph-properties>
    </style:style>
    <style:style style:name="T4855" style:parent-style-name="DefaultParagraphFont" style:family="text">
      <style:text-properties style:font-size-complex="12pt"/>
    </style:style>
    <style:style style:name="TableRow4856" style:family="table-row">
      <style:table-row-properties/>
    </style:style>
    <style:style style:name="TableCell4857" style:family="table-cell">
      <style:table-cell-properties fo:border="0.0069in solid #000000" style:writing-mode="lr-tb" fo:padding-top="0in" fo:padding-left="0.075in" fo:padding-bottom="0in" fo:padding-right="0.075in"/>
    </style:style>
    <style:style style:name="T4858" style:parent-style-name="DefaultParagraphFont" style:family="text">
      <style:text-properties fo:font-weight="bold" style:font-weight-asian="bold" style:font-size-complex="12pt"/>
    </style:style>
    <style:style style:name="TableRow4859" style:family="table-row">
      <style:table-row-properties style:min-row-height="0.1604in"/>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4862" style:parent-style-name="Normal" style:family="paragraph">
      <style:paragraph-properties fo:text-align="justify">
        <style:tab-stops>
          <style:tab-stop style:type="left" style:position="0.7875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tyle-complex="italic" style:font-size-complex="12pt"/>
    </style:style>
    <style:style style:name="T4867" style:parent-style-name="DefaultParagraphFont" style:family="text">
      <style:text-properties style:font-style-complex="italic"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tyle-complex="italic"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tyle-complex="italic"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ableRow4876" style:family="table-row">
      <style:table-row-properties/>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text-properties fo:font-weight="bold" style:font-weight-asian="bold" style:font-size-complex="12pt"/>
    </style:style>
    <style:style style:name="TableRow4879" style:family="table-row">
      <style:table-row-properties/>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fo:font-weight="bold" style:font-weight-asian="bold" style:font-size-complex="12pt"/>
    </style:style>
    <style:style style:name="TableRow4882" style:family="table-row">
      <style:table-row-properties style:min-row-height="0.0402in"/>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tab-stops>
          <style:tab-stop style:type="left" style:position="0.2958in"/>
          <style:tab-stop style:type="left" style:position="0.4923in"/>
        </style:tab-stops>
      </style:paragraph-properties>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style>
    <style:style style:name="P4887" style:parent-style-name="Normal" style:family="paragraph">
      <style:paragraph-properties fo:text-align="justify">
        <style:tab-stops>
          <style:tab-stop style:type="left" style:position="0.2958in"/>
          <style:tab-stop style:type="left" style:position="0.4923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fo:background-color="#FFFFFF"/>
    </style:style>
    <style:style style:name="P4890" style:parent-style-name="Normal" style:family="paragraph">
      <style:paragraph-properties fo:text-align="justify">
        <style:tab-stops>
          <style:tab-stop style:type="left" style:position="0.2958in"/>
          <style:tab-stop style:type="left" style:position="0.4923in"/>
        </style:tab-stops>
      </style:paragraph-properties>
    </style:style>
    <style:style style:name="T4891" style:parent-style-name="DefaultParagraphFont" style:family="text">
      <style:text-properties fo:background-color="#FFFFFF"/>
    </style:style>
    <style:style style:name="T4892" style:parent-style-name="DefaultParagraphFont" style:family="text">
      <style:text-properties fo:background-color="#FFFFFF"/>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fo:background-color="#FFFFFF"/>
    </style:style>
    <style:style style:name="T4899" style:parent-style-name="DefaultParagraphFont" style:family="text">
      <style:text-properties fo:background-color="#FFFFFF"/>
    </style:style>
    <style:style style:name="P4900" style:parent-style-name="Normal" style:family="paragraph">
      <style:paragraph-properties fo:text-align="justify"/>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style:text-properties style:font-size-complex="12pt" style:language-asian="lt" style:country-asian="LT"/>
    </style:style>
    <style:style style:name="P4905" style:parent-style-name="Normal" style:family="paragraph">
      <style:paragraph-properties fo:text-align="justify"/>
      <style:text-properties style:font-size-complex="12pt" style:language-asian="lt" style:country-asian="LT"/>
    </style:style>
    <style:style style:name="P4906" style:parent-style-name="Normal" style:family="paragraph">
      <style:paragraph-properties fo:text-align="justify">
        <style:tab-stops>
          <style:tab-stop style:type="left" style:position="7.5729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fo:color="#000000"/>
    </style:style>
    <style:style style:name="T4909" style:parent-style-name="DefaultParagraphFont" style:family="text">
      <style:text-properties style:font-size-complex="12pt"/>
    </style:style>
    <style:style style:name="TableRow4910" style:family="table-row">
      <style:table-row-properties style:min-row-height="0.2423in"/>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text-properties fo:font-weight="bold" style:font-weight-asian="bold" style:font-size-complex="12pt"/>
    </style:style>
    <style:style style:name="TableRow4913" style:family="table-row">
      <style:table-row-properties style:min-row-height="0.45in"/>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justify"/>
    </style:style>
    <style:style style:name="T491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917" style:parent-style-name="DefaultParagraphFont" style:family="text">
      <style:text-properties style:font-name-asian="MS Gothic" fo:font-size="11pt" style:font-size-asian="11pt" style:font-size-complex="11pt"/>
    </style:style>
    <style:style style:name="T4918" style:parent-style-name="DefaultParagraphFont" style:family="text">
      <style:text-properties style:font-size-complex="12pt"/>
    </style:style>
    <style:style style:name="P4919" style:parent-style-name="Normal" style:family="paragraph">
      <style:paragraph-properties fo:text-align="justify"/>
    </style:style>
    <style:style style:name="T4920" style:parent-style-name="DefaultParagraphFont" style:family="text">
      <style:text-properties style:font-name="Segoe UI Symbol" style:font-name-asian="MS Gothic" style:font-name-complex="Segoe UI Symbol" style:font-size-complex="12pt"/>
    </style:style>
    <style:style style:name="T4921" style:parent-style-name="DefaultParagraphFont" style:family="text">
      <style:text-properties style:font-size-complex="12pt"/>
    </style:style>
    <style:style style:name="TableRow4922" style:family="table-row">
      <style:table-row-properties style:min-row-height="0.2916in"/>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weight="bold" style:font-weight-asian="bold" style:font-weight-complex="bold" style:font-size-complex="12pt"/>
    </style:style>
    <style:style style:name="T4926" style:parent-style-name="DefaultParagraphFont" style:family="text">
      <style:text-properties fo:font-weight="bold" style:font-weight-asian="bold" style:font-weight-complex="bold"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weight-complex="bold"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font-weight-complex="bold"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style>
    <style:style style:name="T4938" style:parent-style-name="DefaultParagraphFont" style:family="text">
      <style:text-properties fo:font-weight="bold" style:font-weight-asian="bold" style:font-weight-complex="bold" style:font-size-complex="12pt"/>
    </style:style>
    <style:style style:name="TableRow4939" style:family="table-row">
      <style:table-row-properties style:min-row-height="0.4194in"/>
    </style:style>
    <style:style style:name="TableCell4940" style:family="table-cell">
      <style:table-cell-properties fo:border="0.0069in solid #000000" style:writing-mode="lr-tb" fo:padding-top="0in" fo:padding-left="0.075in" fo:padding-bottom="0in" fo:padding-right="0.07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fo:background-color="#FFFFFF"/>
    </style:style>
    <style:style style:name="T4943" style:parent-style-name="DefaultParagraphFont" style:family="text">
      <style:text-properties style:font-size-complex="12pt" fo:background-color="#FFFFFF"/>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style:font-size-complex="12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text-properties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style:text-properties style:font-size-complex="12pt"/>
    </style:style>
    <style:style style:name="TableRow4952" style:family="table-row">
      <style:table-row-properties style:min-row-height="0.6222in"/>
    </style:style>
    <style:style style:name="TableCell4953" style:family="table-cell">
      <style:table-cell-properties fo:border="0.0069in solid #000000" style:writing-mode="lr-tb" fo:padding-top="0in" fo:padding-left="0.075in" fo:padding-bottom="0in" fo:padding-right="0.075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size-complex="12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name-asian="Calibri" style:font-size-complex="12pt"/>
    </style:style>
    <style:style style:name="TableRow4968" style:family="table-row">
      <style:table-row-properties style:min-row-height="0.6222in"/>
    </style:style>
    <style:style style:name="P4969" style:parent-style-name="Normal" style:family="paragraph">
      <style:text-properties fo:font-size="3pt" style:font-size-asian="3pt" style:font-size-complex="3pt"/>
    </style:style>
    <style:style style:name="P4970" style:parent-style-name="Normal" style:family="paragraph">
      <style:text-properties fo:font-size="11pt" style:font-size-asian="11pt" style:font-size-complex="11pt" fo:background-color="#FFFF00"/>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style:font-size-complex="12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style:font-size-complex="12pt"/>
    </style:style>
    <style:style style:name="TableRow4980" style:family="table-row">
      <style:table-row-properties style:min-row-height="0.6222in"/>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text-properties fo:font-size="3pt" style:font-size-asian="3pt" style:font-size-complex="3p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style>
    <style:style style:name="TableRow4997" style:family="table-row">
      <style:table-row-properties style:min-row-height="0.6222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size-complex="12pt" fo:background-color="#FFFF00"/>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size-complex="12pt"/>
    </style:style>
    <style:style style:name="TableRow5011" style:family="table-row">
      <style:table-row-properties style:min-row-height="0.6222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size-complex="12pt" fo:background-color="#FFFF00"/>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size-complex="12pt"/>
    </style:style>
    <style:style style:name="TableCell5020" style:family="table-cell">
      <style:table-cell-properties fo:border="0.0069in solid #000000" style:writing-mode="lr-tb"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size-complex="12pt"/>
    </style:style>
    <style:style style:name="TableRow5026" style:family="table-row">
      <style:table-row-properties style:min-row-height="0.6222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size-complex="12pt" fo:background-color="#FFFF00"/>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size-complex="12pt"/>
    </style:style>
    <style:style style:name="TableCell5035" style:family="table-cell">
      <style:table-cell-properties fo:border="0.0069in solid #000000" style:writing-mode="lr-tb" fo:padding-top="0in" fo:padding-left="0.075in" fo:padding-bottom="0in" fo:padding-right="0.07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size-complex="12pt"/>
    </style:style>
    <style:style style:name="TableRow5041" style:family="table-row">
      <style:table-row-properties style:min-row-height="0.6222in"/>
    </style:style>
    <style:style style:name="P5042" style:parent-style-name="Normal" style:family="paragraph">
      <style:text-properties fo:font-size="3pt" style:font-size-asian="3pt" style:font-size-complex="3pt"/>
    </style:style>
    <style:style style:name="P5043" style:parent-style-name="Normal" style:family="paragraph">
      <style:text-properties style:font-size-complex="12pt" fo:background-color="#FFFF00"/>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size-complex="12pt"/>
    </style:style>
    <style:style style:name="TableRow5056" style:family="table-row">
      <style:table-row-properties style:min-row-height="0.3381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size-complex="12pt" fo:background-color="#FFFF00"/>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style>
    <style:style style:name="T5061" style:parent-style-name="DefaultParagraphFont" style:family="text">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style>
    <style:style style:name="T5064" style:parent-style-name="DefaultParagraphFont" style:family="text">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size-complex="12pt"/>
    </style:style>
    <style:style style:name="TableRow5070" style:family="table-row">
      <style:table-row-properties style:min-row-height="0.6222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size-complex="12pt" fo:background-color="#FFFF00"/>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style>
    <style:style style:name="TableRow5085" style:family="table-row">
      <style:table-row-properties style:min-row-height="0.6222in"/>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text-properties fo:font-size="3pt" style:font-size-asian="3pt" style:font-size-complex="3pt"/>
    </style:style>
    <style:style style:name="T5088" style:parent-style-name="DefaultParagraphFont" style:family="text">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TableCell5095" style:family="table-cell">
      <style:table-cell-properties fo:border="0.0069in solid #000000" style:writing-mode="lr-tb" fo:padding-top="0in" fo:padding-left="0.075in" fo:padding-bottom="0in" fo:padding-right="0.075in"/>
    </style:style>
    <style:style style:name="T5096" style:parent-style-name="DefaultParagraphFont" style:family="text">
      <style:text-properties style:font-size-complex="12pt" style:language-asian="lt" style:country-asian="LT"/>
    </style:style>
    <style:style style:name="TableRow5097" style:family="table-row">
      <style:table-row-properties style:min-row-height="0.6222in"/>
    </style:style>
    <style:style style:name="P5098" style:parent-style-name="Normal" style:family="paragraph">
      <style:text-properties fo:font-size="3pt" style:font-size-asian="3pt" style:font-size-complex="3pt"/>
    </style:style>
    <style:style style:name="P5099" style:parent-style-name="Normal" style:family="paragraph">
      <style:text-properties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Row5108" style:family="table-row">
      <style:table-row-properties style:min-row-height="0.3562in"/>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style:style>
    <style:style style:name="T5111" style:parent-style-name="DefaultParagraphFont" style:family="text">
      <style:text-properties fo:font-weight="bold" style:font-weight-asian="bold" style:font-weight-complex="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ize="10pt" style:font-size-asian="10pt"/>
    </style:style>
    <style:style style:name="T5114" style:parent-style-name="DefaultParagraphFont" style:family="text">
      <style:text-properties fo:font-style="italic" style:font-style-asian="italic" style:font-style-complex="italic"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center"/>
      <style:text-properties style:font-size-complex="12pt"/>
    </style:style>
    <style:style style:name="P5117" style:parent-style-name="Normal" style:family="paragraph">
      <style:paragraph-properties fo:text-align="center"/>
    </style:style>
    <style:style style:name="T5118" style:parent-style-name="DefaultParagraphFont" style:family="text">
      <style:text-properties style:font-size-complex="12pt"/>
    </style:style>
    <style:style style:name="P5119" style:parent-style-name="Normal" style:family="paragraph">
      <style:text-properties style:font-name="Arial"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rial" style:font-name-asian="MS Mincho" fo:font-style="italic" style:font-style-asian="italic" style:font-style-complex="italic" fo:font-size="10pt" style:font-size-asian="10pt"/>
    </style:style>
    <style:style style:name="T5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P5124" style:parent-style-name="Normal" style:master-page-name="MPF8" style:family="paragraph">
      <style:paragraph-properties fo:break-before="page" fo:margin-left="6.1034in" style:page-number="1">
        <style:tab-stops/>
      </style:paragraph-properties>
      <style:text-properties style:font-weight-complex="bold" style:font-size-complex="12pt"/>
    </style:style>
    <style:style style:name="P5130" style:parent-style-name="Normal" style:family="paragraph">
      <style:paragraph-properties fo:margin-left="6.1034in">
        <style:tab-stops/>
      </style:paragraph-properties>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size-complex="12pt"/>
    </style:style>
    <style:style style:name="P5133" style:parent-style-name="Normal" style:family="paragraph">
      <style:paragraph-properties fo:margin-left="6.1034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weight-complex="bold" style:font-size-complex="12pt"/>
    </style:style>
    <style:style style:name="P5136" style:parent-style-name="Normal" style:family="paragraph">
      <style:paragraph-properties fo:margin-left="6.1034in">
        <style:tab-stops/>
      </style:paragraph-properties>
    </style:style>
    <style:style style:name="T5137" style:parent-style-name="DefaultParagraphFont" style:family="text">
      <style:text-properties style:font-weight-complex="bold" style:font-size-complex="12pt"/>
    </style:style>
    <style:style style:name="T5138" style:parent-style-name="DefaultParagraphFont" style:family="text">
      <style:text-properties fo:font-weight="bold" style:font-weight-asian="bold" style:font-weight-complex="bold" fo:text-transform="uppercase"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margin-left="6.1034in">
        <style:tab-stops/>
      </style:paragraph-properties>
      <style:text-properties style:font-size-complex="12pt"/>
    </style:style>
    <style:style style:name="P5145" style:parent-style-name="Normal" style:family="paragraph">
      <style:paragraph-properties fo:margin-left="6.1034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size-complex="12pt"/>
    </style:style>
    <style:style style:name="P5149" style:parent-style-name="Normal" style:family="paragraph">
      <style:paragraph-properties fo:margin-left="6.1034in">
        <style:tab-stops/>
      </style:paragraph-properties>
      <style:text-properties style:font-weight-complex="bold" style:font-size-complex="12pt"/>
    </style:style>
    <style:style style:name="P5150" style:parent-style-name="Normal" style:family="paragraph">
      <style:paragraph-properties fo:margin-left="6.1034in">
        <style:tab-stops/>
      </style:paragraph-properties>
      <style:text-properties style:font-weight-complex="bold" style:font-size-complex="12pt"/>
    </style:style>
    <style:style style:name="P5151" style:parent-style-name="Normal" style:family="paragraph">
      <style:paragraph-properties fo:margin-left="6.1034in">
        <style:tab-stops/>
      </style:paragraph-properties>
      <style:text-properties style:font-weight-complex="bold" style:font-size-complex="12pt"/>
    </style:style>
    <style:style style:name="P5152" style:parent-style-name="Normal" style:family="paragraph">
      <style:paragraph-properties fo:margin-left="6.1034in">
        <style:tab-stops/>
      </style:paragraph-properties>
    </style:style>
    <style:style style:name="T5153" style:parent-style-name="DefaultParagraphFont" style:family="text">
      <style:text-properties style:font-weight-complex="bold"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weight-complex="bold" style:font-size-complex="12pt"/>
    </style:style>
    <style:style style:name="P5157" style:parent-style-name="Normal" style:family="paragraph">
      <style:paragraph-properties fo:margin-left="6.1034in">
        <style:tab-stops/>
      </style:paragraph-properties>
      <style:text-properties style:font-weight-complex="bold" style:font-size-complex="12pt"/>
    </style:style>
    <style:style style:name="P5158" style:parent-style-name="Normal" style:family="paragraph">
      <style:paragraph-properties fo:margin-left="6.1034in">
        <style:tab-stops/>
      </style:paragraph-properties>
      <style:text-properties style:font-weight-complex="bold" style:font-size-complex="12pt"/>
    </style:style>
    <style:style style:name="P5159" style:parent-style-name="Normal" style:family="paragraph">
      <style:paragraph-properties fo:margin-left="6.1034in">
        <style:tab-stops/>
      </style:paragraph-properties>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size-complex="12pt"/>
    </style:style>
    <style:style style:name="P5162" style:parent-style-name="Normal" style:family="paragraph">
      <style:paragraph-properties fo:margin-left="6.1034in">
        <style:tab-stops/>
      </style:paragraph-properties>
    </style:style>
    <style:style style:name="T5163" style:parent-style-name="DefaultParagraphFont" style:family="text">
      <style:text-properties style:font-size-complex="12pt"/>
    </style:style>
    <style:style style:name="P5164" style:parent-style-name="Normal" style:family="paragraph">
      <style:paragraph-properties fo:text-align="justify" fo:margin-left="6.1034in">
        <style:tab-stops/>
      </style:paragraph-properties>
      <style:text-properties style:font-size-complex="12pt"/>
    </style:style>
    <style:style style:name="P5165" style:parent-style-name="Normal" style:family="paragraph">
      <style:paragraph-properties fo:text-align="center"/>
      <style:text-properties style:font-name-asian="Calibri" fo:font-weight="bold" style:font-weight-asian="bold" style:font-weight-complex="bold" style:font-size-complex="12pt"/>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size-complex="12pt"/>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size-complex="12pt"/>
    </style:style>
    <style:style style:name="T5173" style:parent-style-name="DefaultParagraphFont" style:family="text">
      <style:text-properties fo:font-weight="bold" style:font-weight-asian="bold" style:font-size-complex="12pt"/>
    </style:style>
    <style:style style:name="T5174" style:parent-style-name="DefaultParagraphFont" style:family="text">
      <style:text-properties fo:font-weight="bold" style:font-weight-asian="bold" style:font-weight-complex="bold" style:font-size-complex="12pt"/>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style:font-size-complex="12pt"/>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fo:font-weight="bold" style:font-weight-asian="bold" style:font-size-complex="12pt"/>
    </style:style>
    <style:style style:name="T5179" style:parent-style-name="DefaultParagraphFont" style:family="text">
      <style:text-properties style:font-name-asian="Calibri" fo:font-weight="bold" style:font-weight-asian="bold" style:font-size-complex="12pt"/>
    </style:style>
    <style:style style:name="T5180" style:parent-style-name="DefaultParagraphFont" style:family="text">
      <style:text-properties style:font-name-asian="Calibri" fo:font-weight="bold" style:font-weight-asian="bold" style:font-weight-complex="bold" style:font-size-complex="12pt"/>
    </style:style>
    <style:style style:name="T5181" style:parent-style-name="DefaultParagraphFont" style:family="text">
      <style:text-properties style:font-name-asian="Calibri" fo:font-weight="bold" style:font-weight-asian="bold" style:font-weight-complex="bold" style:font-size-complex="12pt"/>
    </style:style>
    <style:style style:name="P5182"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5183" style:parent-style-name="Normal" style:family="paragraph">
      <style:paragraph-properties fo:text-align="justify" fo:line-height="115%" fo:text-indent="0.9in"/>
    </style:style>
    <style:style style:name="T5184" style:parent-style-name="DefaultParagraphFont" style:family="text">
      <style:text-properties style:font-name-asian="Calibri"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fo:font-weight="bold" style:font-weight-asian="bold" style:font-weight-complex="bold" fo:text-transform="uppercase"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fo:font-style="italic" style:font-style-asian="italic"/>
    </style:style>
    <style:style style:name="T520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5206" style:parent-style-name="DefaultParagraphFont" style:family="text">
      <style:text-properties fo:font-style="italic" style:font-style-asian="italic"/>
    </style:style>
    <style:style style:name="T5207" style:parent-style-name="DefaultParagraphFont" style:family="text">
      <style:text-properties style:font-name-asian="Calibri" style:font-weight-complex="bold" style:font-size-complex="12pt"/>
    </style:style>
    <style:style style:name="P5208" style:parent-style-name="Normal" style:family="paragraph">
      <style:paragraph-properties fo:text-align="justify" fo:line-height="115%"/>
      <style:text-properties style:font-name-asian="Calibri" style:font-weight-complex="bold" style:font-size-complex="12pt"/>
    </style:style>
    <style:style style:name="P5209" style:parent-style-name="Normal" style:family="paragraph">
      <style:paragraph-properties fo:text-align="justify" fo:line-height="115%"/>
    </style:style>
    <style:style style:name="T5210" style:parent-style-name="DefaultParagraphFont" style:family="text">
      <style:text-properties style:font-name="Wingdings 2" style:font-name-asian="Wingdings 2" style:font-name-complex="Wingdings 2"/>
    </style:style>
    <style:style style:name="T5211" style:parent-style-name="DefaultParagraphFont" style:family="text">
      <style:text-properties style:font-name-asian="Calibri" style:font-weight-complex="bold" style:font-size-complex="12pt"/>
    </style:style>
    <style:style style:name="P5212" style:parent-style-name="Normal" style:family="paragraph">
      <style:paragraph-properties fo:text-align="justify" fo:line-height="115%"/>
    </style:style>
    <style:style style:name="T521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5214" style:parent-style-name="DefaultParagraphFont" style:family="text">
      <style:text-properties style:font-name-asian="Calibri" style:font-weight-complex="bold" style:font-size-complex="12pt"/>
    </style:style>
    <style:style style:name="P5215" style:parent-style-name="Normal" style:family="paragraph">
      <style:paragraph-properties fo:text-align="justify" fo:line-height="115%"/>
      <style:text-properties style:font-name-asian="Calibri" style:font-weight-complex="bold" style:font-size-complex="12pt"/>
    </style:style>
    <style:style style:name="TableColumn5217" style:family="table-column">
      <style:table-column-properties style:column-width="2.3736in"/>
    </style:style>
    <style:style style:name="TableColumn5218" style:family="table-column">
      <style:table-column-properties style:column-width="4.0659in"/>
    </style:style>
    <style:style style:name="TableColumn5219" style:family="table-column">
      <style:table-column-properties style:column-width="3.5944in"/>
    </style:style>
    <style:style style:name="Table5216" style:family="table">
      <style:table-properties style:width="10.034in" style:rel-width="100%" fo:margin-left="0in" table:align="left"/>
    </style:style>
    <style:style style:name="TableRow5220" style:family="table-row">
      <style:table-row-properties/>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style:text-properties style:font-name-asian="Calibri" fo:font-weight="bold" style:font-weight-asian="bold" style:font-size-complex="12pt"/>
    </style:style>
    <style:style style:name="P5223" style:parent-style-name="Normal" style:family="paragraph">
      <style:paragraph-properties fo:text-align="justify"/>
    </style:style>
    <style:style style:name="T5224" style:parent-style-name="DefaultParagraphFont" style:family="text">
      <style:text-properties style:font-name-asian="Calibri" fo:font-size="10pt" style:font-size-asian="10pt"/>
    </style:style>
    <style:style style:name="T5225" style:parent-style-name="DefaultParagraphFont" style:family="text">
      <style:text-properties style:font-name-asian="Calibri" fo:font-style="italic" style:font-style-asian="italic" fo:font-size="10pt" style:font-size-asian="10pt"/>
    </style:style>
    <style:style style:name="T5226" style:parent-style-name="DefaultParagraphFont" style:family="text">
      <style:text-properties style:font-name-asian="Calibri" fo:font-style="italic" style:font-style-asian="italic" fo:font-size="10pt" style:font-size-asian="10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name-asian="Calibri" fo:font-weight="bold" style:font-weight-asian="bold" style:font-size-complex="12pt"/>
    </style:style>
    <style:style style:name="P5229" style:parent-style-name="Normal" style:family="paragraph">
      <style:paragraph-properties fo:text-align="justify"/>
    </style:style>
    <style:style style:name="T5230" style:parent-style-name="DefaultParagraphFont" style:family="text">
      <style:text-properties style:font-name-asian="Calibri" style:font-weight-complex="bold" fo:font-style="italic" style:font-style-asian="italic" fo:font-size="10pt" style:font-size-asian="10pt"/>
    </style:style>
    <style:style style:name="T5231" style:parent-style-name="DefaultParagraphFont" style:family="text">
      <style:text-properties style:font-name-asian="Calibri" style:font-weight-complex="bold" fo:font-style="italic" style:font-style-asian="italic"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name-asian="Calibri" fo:font-weight="bold" style:font-weight-asian="bold" style:font-size-complex="12pt"/>
    </style:style>
    <style:style style:name="P5235" style:parent-style-name="Normal" style:family="paragraph">
      <style:paragraph-properties fo:text-align="justify"/>
    </style:style>
    <style:style style:name="T5236" style:parent-style-name="DefaultParagraphFont" style:family="text">
      <style:text-properties style:font-name-asian="Calibri" fo:font-style="italic" style:font-style-asian="italic" fo:font-size="10pt" style:font-size-asian="10pt"/>
    </style:style>
    <style:style style:name="T5237" style:parent-style-name="DefaultParagraphFont" style:family="text">
      <style:text-properties style:font-name-asian="Calibri" fo:font-style="italic" style:font-style-asian="italic" fo:font-size="10pt" style:font-size-asian="10pt"/>
    </style:style>
    <style:style style:name="TableRow5238" style:family="table-row">
      <style:table-row-properties/>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style:font-name-asian="Calibri" style:font-weight-complex="bold" style:font-style-complex="italic" style:font-size-complex="12pt"/>
    </style:style>
    <style:style style:name="T5244" style:parent-style-name="DefaultParagraphFont" style:family="text">
      <style:text-properties style:font-name-asian="Calibri" style:font-weight-complex="bold" style:font-style-complex="italic"/>
    </style:style>
    <style:style style:name="T5245" style:parent-style-name="DefaultParagraphFont" style:family="text">
      <style:text-properties style:font-name-asian="Calibri" style:font-weight-complex="bold" style:font-style-complex="italic" style:font-size-complex="12pt"/>
    </style:style>
    <style:style style:name="T5246" style:parent-style-name="DefaultParagraphFont" style:family="text">
      <style:text-properties style:font-name-asian="Calibri" style:font-weight-complex="bold"/>
    </style:style>
    <style:style style:name="T5247" style:parent-style-name="DefaultParagraphFont" style:family="text">
      <style:text-properties style:font-name-asian="Calibri" style:font-weight-complex="bold"/>
    </style:style>
    <style:style style:name="T5248" style:parent-style-name="DefaultParagraphFont" style:family="text">
      <style:text-properties style:font-name-asian="Calibri" fo:font-weight="bold" style:font-weight-asian="bold"/>
    </style:style>
    <style:style style:name="T5249" style:parent-style-name="DefaultParagraphFont" style:family="text">
      <style:text-properties style:font-name-asian="Calibri" style:font-weight-complex="bold"/>
    </style:style>
    <style:style style:name="T5250" style:parent-style-name="DefaultParagraphFont" style:family="text">
      <style:text-properties style:font-name-asian="Calibri" style:font-weight-complex="bold" style:font-style-complex="italic"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justify"/>
    </style:style>
    <style:style style:name="T5253" style:parent-style-name="DefaultParagraphFont" style:family="text">
      <style:text-properties style:font-weight-complex="bold" style:font-size-complex="12pt"/>
    </style:style>
    <style:style style:name="T5254" style:parent-style-name="DefaultParagraphFont" style:family="text">
      <style:text-properties style:font-name-asian="Calibri" style:font-weight-complex="bold" style:font-size-complex="12pt"/>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ableRow5259" style:family="table-row">
      <style:table-row-properties/>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justify"/>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weight-complex="bold"/>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style>
    <style:style style:name="T5273" style:parent-style-name="DefaultParagraphFont" style:family="text">
      <style:text-properties style:font-weight-complex="bold" style:font-size-complex="12pt"/>
    </style:style>
    <style:style style:name="T5274" style:parent-style-name="DefaultParagraphFont" style:family="text">
      <style:text-properties style:font-size-complex="12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justify"/>
    </style:style>
    <style:style style:name="T5277" style:parent-style-name="DefaultParagraphFont" style:family="text">
      <style:text-properties style:font-weight-complex="bold" style:font-size-complex="12pt"/>
    </style:style>
    <style:style style:name="TableRow5278" style:family="table-row">
      <style:table-row-properties style:min-row-height="0.3868in"/>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justify"/>
    </style:style>
    <style:style style:name="T5283" style:parent-style-name="DefaultParagraphFont" style:family="text">
      <style:text-properties style:font-weight-complex="bold"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name-asian="Calibri"/>
    </style:style>
    <style:style style:name="T5286" style:parent-style-name="DefaultParagraphFont" style:family="text">
      <style:text-properties style:font-name-asian="Calibri"/>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style>
    <style:style style:name="T5289" style:parent-style-name="DefaultParagraphFont" style:family="text">
      <style:text-properties style:font-weight-complex="bold" style:font-size-complex="12pt"/>
    </style:style>
    <style:style style:name="TableRow5290" style:family="table-row">
      <style:table-row-propertie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style>
    <style:style style:name="T5297" style:parent-style-name="DefaultParagraphFont" style:family="text">
      <style:text-properties style:font-weight-complex="bold"/>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weight-complex="bold" style:font-size-complex="12pt" fo:background-color="#FFFFFF"/>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weight-complex="bold"/>
    </style:style>
    <style:style style:name="T5302" style:parent-style-name="DefaultParagraphFont" style:family="text">
      <style:text-properties style:font-weight-complex="bold"/>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style:font-weight-complex="bold" style:font-size-complex="12pt"/>
    </style:style>
    <style:style style:name="TableRow5306" style:family="table-row">
      <style:table-row-propertie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justify"/>
    </style:style>
    <style:style style:name="T5311" style:parent-style-name="DefaultParagraphFont" style:family="text">
      <style:text-properties style:font-weight-complex="bold" style:font-size-complex="12pt"/>
    </style:style>
    <style:style style:name="T5312" style:parent-style-name="DefaultParagraphFont" style:family="text">
      <style:text-properties style:font-weight-complex="bold"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text-align="justify"/>
    </style:style>
    <style:style style:name="T5315" style:parent-style-name="DefaultParagraphFont" style:family="text">
      <style:text-properties style:font-weight-complex="bold" style:font-size-complex="12pt"/>
    </style:style>
    <style:style style:name="T5316" style:parent-style-name="DefaultParagraphFont" style:family="text">
      <style:text-properties style:font-weight-complex="bold" style:font-size-complex="12pt"/>
    </style:style>
    <style:style style:name="TableRow5317" style:family="table-row">
      <style:table-row-properties/>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justify"/>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style>
    <style:style style:name="T5325" style:parent-style-name="DefaultParagraphFont" style:family="text">
      <style:text-properties style:font-weight-complex="bold"/>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justify"/>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center"/>
      <style:text-properties style:font-size-complex="12pt"/>
    </style:style>
    <style:style style:name="P5330" style:parent-style-name="Normal" style:family="paragraph">
      <style:paragraph-properties fo:text-align="center"/>
    </style:style>
    <style:style style:name="T5331" style:parent-style-name="DefaultParagraphFont" style:family="text">
      <style:text-properties style:font-size-complex="12pt"/>
    </style:style>
    <style:style style:name="P5332" style:parent-style-name="Normal" style:family="paragraph">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text-properties style:font-name="Arial" fo:font-weight="bold" style:font-weight-asian="bold" fo:font-size="10pt" style:font-size-asian="10pt"/>
    </style:style>
    <style:style style:name="P5338" style:parent-style-name="Normal" style:family="paragraph">
      <style:paragraph-properties fo:text-align="justify"/>
      <style:text-properties style:font-name="Arial" fo:font-weight="bold" style:font-weight-asian="bold"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rial" fo:font-weight="bold" style:font-weight-asian="bold" fo:font-size="10pt" style:font-size-asian="10pt"/>
    </style:style>
    <style:style style:name="P5341" style:parent-style-name="Normal" style:family="paragraph">
      <style:paragraph-properties fo:text-align="justify"/>
      <style:text-properties style:font-name="Arial"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rial" fo:font-size="10pt" style:font-size-asian="10pt"/>
    </style:style>
    <style:style style:name="T53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rial"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T5353" style:parent-style-name="DefaultParagraphFont" style:family="text">
      <style:text-properties style:font-name="Arial" fo:font-size="10pt" style:font-size-asian="10pt"/>
    </style:style>
    <style:style style:name="P5354" style:parent-style-name="Normal" style:family="paragraph">
      <style:paragraph-properties fo:text-align="justify"/>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T5379" style:parent-style-name="DefaultParagraphFont" style:family="text">
      <style:text-properties style:font-name="Arial" fo:font-size="10pt" style:font-size-asian="10pt"/>
    </style:style>
    <style:style style:name="P5380" style:parent-style-name="Normal" style:family="paragraph">
      <style:paragraph-properties fo:text-align="justify"/>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T5385" style:parent-style-name="DefaultParagraphFont" style:family="text">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T5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rial"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fo:font-size="10pt" style:font-size-asian="10pt"/>
    </style:style>
    <style:style style:name="T5393" style:parent-style-name="DefaultParagraphFont" style:family="text">
      <style:text-properties style:font-name="Arial" fo:font-size="10pt" style:font-size-asian="10pt"/>
    </style:style>
    <style:style style:name="P5394" style:parent-style-name="Normal" style:family="paragraph">
      <style:paragraph-properties fo:text-align="justify"/>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rial" fo:font-size="10pt" style:font-size-asian="10pt"/>
    </style:style>
    <style:style style:name="T5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rial" style:font-name-asian="MS Mincho"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T5405" style:parent-style-name="DefaultParagraphFont" style:family="text">
      <style:text-properties style:font-name="Arial" fo:font-size="10pt" style:font-size-asian="10pt"/>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T5418" style:parent-style-name="DefaultParagraphFont" style:family="text">
      <style:text-properties style:font-name="Arial" fo:font-size="10pt" style:font-size-asian="10pt"/>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text-properties style:font-name="Arial"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rial"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fo:font-size="10pt" style:font-size-asian="10pt"/>
    </style:style>
    <style:style style:name="T5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style:font-style-complex="italic" fo:font-size="10pt" style:font-size-asian="10pt"/>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6-11 iki 2024-08-02</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text:s/></text:span><text:span text:style-name="T17">MINISTRAS</text:span></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Šeimos politikos stiprinimo Plėtros PROGRAMOS PAŽANGOS PRIEMONĖS<text:s/></text:span><text:span text:style-name="T26"><text:line-break/>NR. 09-004-02-05-01 „GERINTI SOCIALINIŲ PASLAUGŲ KOKYBĘ IR<text:s/></text:span><text:span text:style-name="T27">PRIEINAMUMĄ, DIDINTI SOCIALINĖS PARAMOS VEIKSMINGUMĄ KRIZINIAIS ATVEJAIS ŠEIMOJE“ aprašo PATVIRTINIMO</text:span></text:p>
      <text:p text:style-name="P28"/>
      <text:p text:style-name="P29">2022 m. birželio 8 d. Nr. A1-393</text:p>
      <text:p text:style-name="P30">Vilnius</text:p>
      <text:p text:style-name="P31"/>
      <text:p text:style-name="P32"/>
      <text:p text:style-name="P33"><text:span text:style-name="T34">Vadovaudamasi Strateginio valdymo metodikos, patvirtintos Lietuvos Respublikos Vyriausybės 2021 m. balandžio<text:s/></text:span><text:span text:style-name="T35">28 d. nutarimu Nr. 292 „Dėl Strateginio valdymo metodikos patvirtinimo“, 82 punktu ir įgyvendindama 2021–2030 metų plėtros programos valdytojos Lietuvos Respublikos socialinės apsaugos ir darbo ministerijos šeimos politikos stiprinimo plėtros<text:s/></text:span><text:soft-page-break/><text:span text:style-name="T36">programos, pa</text:span><text:span text:style-name="T37">tvirtintos Lietuvos Respublikos Vyriausybės 2021 m. lapkričio 10 d. nutarimu Nr. 930 „Dėl 2021–2030 metų plėtros programos valdytojos Lietuvos Respublikos socialinės apsaugos ir darbo ministerijos šeimos politikos stiprinimo plėtros programos patvirtinimo“</text:span><text:span text:style-name="T38">, pažangos priemonę Nr. </text:span><text:span text:style-name="T39">09</text:span><text:span text:style-name="T40">‑004-02-05-01 „Gerinti socialinių paslaugų kokybę ir prieinamumą, didinti socialinės paramos veiksmingumą kriziniais atvejais šeimoje</text:span><text:span text:style-name="T41">“,</text:span><text:s/></text:p>
      <text:p text:style-name="P42">Preambulės pakeitimai:</text:p>
      <text:p text:style-name="P43"><text:span text:style-name="T44">Nr.<text:s/></text:span><text:a xlink:href="https://www.e-tar.lt/portal/legalAct.html?documentId=09a131c0bf1911ed97b2975f7dad7488" office:target-frame-name="_top" xlink:show="replace"><text:span text:style-name="T45">A1-150</text:span></text:a><text:span text:style-name="T46">, 2023-03-10, paskelbta TAR 2023-03-10, i. k. 2023-04318</text:span></text:p>
      <text:p text:style-name="Normal"/>
      <text:p text:style-name="P47"><text:span text:style-name="T48">t v i r t i n u <text:s/>2021</text:span><text:span text:style-name="T49">–2030 metų<text:s/></text:span><text:span text:style-name="T50">plėtros programos valdytojos Lietuvos Respublikos socialinės a</text:span><text:span text:style-name="T51">psaugos ir darbo ministerijos<text:s/></text:span><text:span text:style-name="T52">šeimos politikos stiprinimo plėtros programos pažangos priemonės<text:s/></text:span><text:span text:style-name="T53"><text:line-break/>Nr.<text:s/></text:span><text:span text:style-name="T54">09-004-02-05-01</text:span><text:span text:style-name="T55"><text:s/></text:span><text:span text:style-name="T56">„Gerinti socialinių paslaugų kokybę ir prieinamumą, didinti socialinės paramos veiksmingumą kriziniais atvejais šeimoje“ aprašą (pridedama).</text:span></text:p>
      <text:p text:style-name="P57"/>
      <text:p text:style-name="P58"/>
      <text:p text:style-name="P59"/>
      <text:p text:style-name="P60"><text:span text:style-name="T61">Socialinės apsaugos ir darbo ministrė<text:s/></text:span><text:span text:style-name="T62"><text:tab/></text:span><text:span text:style-name="T63"><text:tab/></text:span><text:span text:style-name="T64"><text:tab/><text:s/></text:span><text:span text:style-name="T65">Monika Navickienė</text:span></text:p>
      <text:soft-page-break/>
      <text:p text:style-name="P66">PATVIRTINTA</text:p>
      <text:p text:style-name="P72">Lietuvos Respublikos socialinės apsaugos ir darbo<text:s/></text:p>
      <text:p text:style-name="P73"><text:span text:style-name="T74">ministro<text:s/></text:span><text:span text:style-name="T75">2022 m. birželio 8 d.<text:s/></text:span><text:span text:style-name="T76">įsakymu Nr. A1-393</text:span></text:p>
      <text:p text:style-name="P77"/>
      <text:p text:style-name="P78"/>
      <text:p text:style-name="P79"><text:span text:style-name="T80">2021</text:span><text:span text:style-name="T81">–2030 METŲ</text:span><text:span text:style-name="T82"><text:s/></text:span><text:span text:style-name="T83">PLĖTROS PROGRAMOS VALDYTOJOS LIETUVOS RESPUBLIKOS SOCIALINĖS APSAUGOS IR DARBO MINISTERIJOS<text:s/></text:span><text:span text:style-name="T84">Šeimos politikos stiprinimo<text:s/></text:span><text:span text:style-name="T85">PLĖTROS PROGRAMOS PAŽANGOS PRIEMONĖS</text:span></text:p>
      <text:p text:style-name="P86"><text:span text:style-name="T87">NR. 09-004-02-05-01 „GERINTI SOCIALINIŲ PASLAUGŲ KOKYBĘ IR PRIEINAMUMĄ, DIDINTI SOCIALINĖS PARAMOS<text:s/></text:span><text:span text:style-name="T88">VEIKSMINGUMĄ KRIZINIAIS ATVEJAIS ŠEIMOJE“<text:s/></text:span><text:span text:style-name="T89">APRAŠAS</text:span></text:p>
      <text:p text:style-name="P90"/>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9-004-02-05-01-01</text:span></text:p>
          </table:table-cell>
          <table:table-cell table:style-name="TableCell156">
            <text:p text:style-name="P157"><text:span text:style-name="T158">rezultato</text:span></text:p>
          </table:table-cell>
          <table:table-cell table:style-name="TableCell159">
            <text:p text:style-name="P160">Asmenų, kurie teigia, kad kompleksinės paslaugos šeimai padarė teigiamą poveikį, dalis</text:p>
          </table:table-cell>
          <table:table-cell table:style-name="TableCell161">
            <text:p text:style-name="P162">procentai</text:p>
          </table:table-cell>
          <table:table-cell table:style-name="TableCell163">
            <text:p text:style-name="P164">0</text:p>
            <text:p text:style-name="P165">(2021 m.)</text:p>
          </table:table-cell>
          <table:table-cell table:style-name="TableCell166">
            <text:p text:style-name="P167">75</text:p>
            <text:p text:style-name="P168">(2024 m.)</text:p>
          </table:table-cell>
          <table:table-cell table:style-name="TableCell169">
            <text:p text:style-name="P170">75</text:p>
            <text:p text:style-name="P171">(2029 m.)</text:p>
          </table:table-cell>
          <table:table-cell table:style-name="TableCell172">
            <text:p text:style-name="P173">2021–2027 metų Europos Sąjungos fondų investicijų programos lėšos</text:p>
          </table:table-cell>
        </table:table-row>
        <table:table-row table:style-name="TableRow174">
          <table:table-cell table:style-name="TableCell175">
            <text:p text:style-name="P176"><text:span text:style-name="T177">R-09-004-02-05-01-</text:span><text:span text:style-name="T178">02</text:span></text:p>
          </table:table-cell>
          <table:table-cell table:style-name="TableCell179">
            <text:p text:style-name="P180"><text:span text:style-name="T181">rezultato</text:span></text:p>
          </table:table-cell>
          <table:table-cell table:style-name="TableCell182">
            <text:p text:style-name="P183">Dalyvių, kurie po dalyvavimo veiklose įgijo ir (ar) patobulino kompetenciją ir (ar) kvalifikaciją, dalis</text:p>
          </table:table-cell>
          <table:table-cell table:style-name="TableCell184">
            <text:p text:style-name="P185">procentai</text:p>
          </table:table-cell>
          <table:table-cell table:style-name="TableCell186">
            <text:p text:style-name="P187">91,37</text:p>
            <text:p text:style-name="P188">(2020 m.)</text:p>
          </table:table-cell>
          <table:table-cell table:style-name="TableCell189">
            <text:p text:style-name="P190">90</text:p>
            <text:p text:style-name="P191">(2024 m.)</text:p>
          </table:table-cell>
          <table:table-cell table:style-name="TableCell192">
            <text:p text:style-name="P193">90</text:p>
            <text:p text:style-name="P194">(2029 m.)</text:p>
          </table:table-cell>
          <table:table-cell table:style-name="TableCell195">
            <text:p text:style-name="P196">2021–2027 metų Europos Sąjungos fondų investicijų programos lėšos</text:p>
          </table:table-cell>
        </table:table-row>
        <table:table-row table:style-name="TableRow197">
          <table:table-cell table:style-name="TableCell198">
            <text:p text:style-name="P199"><text:span text:style-name="T200">R-09-004-02-05-01-03</text:span></text:p>
          </table:table-cell>
          <table:table-cell table:style-name="TableCell201">
            <text:p text:style-name="P202"><text:span text:style-name="T203">rezultato</text:span></text:p>
          </table:table-cell>
          <table:table-cell table:style-name="TableCell204">
            <text:p text:style-name="P205">Patvirtintų pasiūlymų išbandyti socialines inovacijas dalis</text:p>
          </table:table-cell>
          <table:table-cell table:style-name="TableCell206">
            <text:p text:style-name="P207">procentai</text:p>
          </table:table-cell>
          <table:table-cell table:style-name="TableCell208">
            <text:p text:style-name="P209">25</text:p>
            <text:p text:style-name="P210">(2021 m.)</text:p>
          </table:table-cell>
          <table:table-cell table:style-name="TableCell211">
            <text:p text:style-name="P212">25</text:p>
            <text:p text:style-name="P213">(2024 m.)</text:p>
          </table:table-cell>
          <table:table-cell table:style-name="TableCell214">
            <text:p text:style-name="P215">25</text:p>
            <text:p text:style-name="P216">(2029 m.)</text:p>
          </table:table-cell>
          <table:table-cell table:style-name="TableCell217">
            <text:p text:style-name="P218">2021–2027<text:s/>metų Europos Sąjungos fondų investicijų programos lėšos</text:p>
          </table:table-cell>
        </table:table-row>
        <table:table-row table:style-name="TableRow219">
          <table:table-cell table:style-name="TableCell220">
            <text:p text:style-name="P221"><text:span text:style-name="T222">R-09-004-02-05-01-</text:span><text:span text:style-name="T223">04</text:span></text:p>
            <text:p text:style-name="P224"/>
          </table:table-cell>
          <table:table-cell table:style-name="TableCell225">
            <text:p text:style-name="P226">rezultato</text:p>
          </table:table-cell>
          <table:table-cell table:style-name="TableCell227">
            <text:p text:style-name="P228">Organizacijų, įsidiegusių socialinių paslaugų kokybės standartą ir (ar) sėkmingai baigusių dalyvauti socialinių paslaugų kokybės standarto palaikymo veikloje, dalis</text:p>
          </table:table-cell>
          <table:table-cell table:style-name="TableCell229">
            <text:p text:style-name="P230">procentai</text:p>
          </table:table-cell>
          <table:table-cell table:style-name="TableCell231">
            <text:p text:style-name="P232">77</text:p>
            <text:p text:style-name="P233">(2020 m.)</text:p>
          </table:table-cell>
          <table:table-cell table:style-name="TableCell234">
            <text:p text:style-name="P235">80</text:p>
            <text:p text:style-name="P236"><text:span text:style-name="T237">(2024 m.)</text:span></text:p>
          </table:table-cell>
          <table:table-cell table:style-name="TableCell238">
            <text:p text:style-name="P239">80</text:p>
            <text:p text:style-name="P240"><text:span text:style-name="T241">(2029 m.)</text:span></text:p>
          </table:table-cell>
          <table:table-cell table:style-name="TableCell242">
            <text:p text:style-name="P243">2021–2027 metų Europos Sąjungos fondų investicijų programos lėšos</text:p>
          </table:table-cell>
        </table:table-row>
        <table:table-row table:style-name="TableRow244">
          <table:table-cell table:style-name="TableCell245">
            <text:p text:style-name="P246">P-09-004-02-05-01-05</text:p>
          </table:table-cell>
          <table:table-cell table:style-name="TableCell247">
            <text:p text:style-name="P248">produkto</text:p>
          </table:table-cell>
          <table:table-cell table:style-name="TableCell249">
            <text:p text:style-name="P250">Savivaldybėse įsteigtų individualios priežiūros darbuotojų, teikiančių socialinę priežiūrą šeimoms su vaikais<text:s/>iki 36 mėn., pareigybių skaičius</text:p>
          </table:table-cell>
          <table:table-cell table:style-name="TableCell251">
            <text:p text:style-name="P252">pareigybės</text:p>
          </table:table-cell>
          <table:table-cell table:style-name="TableCell253">
            <text:p text:style-name="P254">0</text:p>
            <text:p text:style-name="P255">(2021 m.)</text:p>
          </table:table-cell>
          <table:table-cell table:style-name="TableCell256">
            <text:p text:style-name="P257"><text:span text:style-name="T258">500</text:span></text:p>
          </table:table-cell>
          <table:table-cell table:style-name="TableCell259">
            <text:p text:style-name="P260"><text:span text:style-name="T261">500</text:span></text:p>
          </table:table-cell>
          <table:table-cell table:style-name="TableCell262">
            <text:p text:style-name="P263">Valstybės biudžeto lėšos</text:p>
          </table:table-cell>
        </table:table-row>
        <table:table-row table:style-name="TableRow264">
          <table:table-cell table:style-name="TableCell265">
            <text:p text:style-name="P266">P-09-004-02-05-01-06</text:p>
          </table:table-cell>
          <table:table-cell table:style-name="TableCell267">
            <text:p text:style-name="P268">produkto</text:p>
          </table:table-cell>
          <table:table-cell table:style-name="TableCell269">
            <text:p text:style-name="P270"><text:span text:style-name="T271">Asmenys, gavę kompleksines paslaugas šeimai</text:span></text:p>
          </table:table-cell>
          <table:table-cell table:style-name="TableCell272">
            <text:p text:style-name="P273">asmenys</text:p>
          </table:table-cell>
          <table:table-cell table:style-name="TableCell274">
            <text:p text:style-name="P275">n/a</text:p>
          </table:table-cell>
          <table:table-cell table:style-name="TableCell276">
            <text:p text:style-name="P277">26 258</text:p>
            <text:p text:style-name="P278"><text:span text:style-name="T279">(2024 m.)</text:span></text:p>
          </table:table-cell>
          <table:table-cell table:style-name="TableCell280">
            <text:p text:style-name="P281">75 023</text:p>
            <text:p text:style-name="P282"><text:span text:style-name="T283">(2029 m.)</text:span></text:p>
          </table:table-cell>
          <table:table-cell table:style-name="TableCell284">
            <text:p text:style-name="P285">2021–2027 metų Europos Sąjungos fondų<text:s/>investicijų programos lėšos</text:p>
          </table:table-cell>
        </table:table-row>
        <table:table-row table:style-name="TableRow286">
          <table:table-cell table:style-name="TableCell287">
            <text:p text:style-name="P288"><text:span text:style-name="T289">P-09-004-02-05-01-</text:span><text:span text:style-name="T290">07</text:span></text:p>
          </table:table-cell>
          <table:table-cell table:style-name="TableCell291">
            <text:p text:style-name="P292">produkto</text:p>
          </table:table-cell>
          <table:table-cell table:style-name="TableCell293">
            <text:p text:style-name="P294"><text:span text:style-name="T295">Asmenys, dalyvavę kompetencijos ir (ar) kvalifikacijos tobulinimo veiklose</text:span></text:p>
          </table:table-cell>
          <table:table-cell table:style-name="TableCell296">
            <text:p text:style-name="P297">asmenys</text:p>
          </table:table-cell>
          <table:table-cell table:style-name="TableCell298">
            <text:p text:style-name="P299">n/a</text:p>
          </table:table-cell>
          <table:table-cell table:style-name="TableCell300">
            <text:p text:style-name="P301">2 009</text:p>
            <text:p text:style-name="P302"><text:span text:style-name="T303">(2024 m.)</text:span></text:p>
          </table:table-cell>
          <table:table-cell table:style-name="TableCell304">
            <text:p text:style-name="P305">6 695</text:p>
            <text:p text:style-name="P306"><text:span text:style-name="T307">(2029 m.)</text:span></text:p>
          </table:table-cell>
          <table:table-cell table:style-name="TableCell308">
            <text:p text:style-name="P309">2021–2027 metų Europos Sąjungos fondų investicijų programos lėšos</text:p>
          </table:table-cell>
        </table:table-row>
        <table:table-row table:style-name="TableRow310">
          <table:table-cell table:style-name="TableCell311">
            <text:p text:style-name="P312"><text:span text:style-name="T313">P-09-004-02-05-01-</text:span><text:span text:style-name="T314">08</text:span></text:p>
          </table:table-cell>
          <table:table-cell table:style-name="TableCell315">
            <text:p text:style-name="P316">produkto</text:p>
          </table:table-cell>
          <table:table-cell table:style-name="TableCell317">
            <text:p text:style-name="P318"><text:span text:style-name="T319">Organizacijos, dalyvavusios socialinių paslaugų kokybės standarto diegimo ir (ar) palaikymo veiklose</text:span></text:p>
          </table:table-cell>
          <table:table-cell table:style-name="TableCell320">
            <text:p text:style-name="P321">skaičius</text:p>
          </table:table-cell>
          <table:table-cell table:style-name="TableCell322">
            <text:p text:style-name="P323">n/a</text:p>
          </table:table-cell>
          <table:table-cell table:style-name="TableCell324">
            <text:p text:style-name="P325">61</text:p>
            <text:p text:style-name="P326"><text:span text:style-name="T327">(2024 m.)</text:span></text:p>
          </table:table-cell>
          <table:table-cell table:style-name="TableCell328">
            <text:p text:style-name="P329">303</text:p>
            <text:p text:style-name="P330"><text:span text:style-name="T331">(2029 m.)</text:span></text:p>
          </table:table-cell>
          <table:table-cell table:style-name="TableCell332">
            <text:p text:style-name="P333">2021–2027 metų Europos Sąjungos fondų investicijų programos lėšos</text:p>
          </table:table-cell>
        </table:table-row>
        <table:table-row table:style-name="TableRow334">
          <table:table-cell table:style-name="TableCell335">
            <text:p text:style-name="P336"><text:span text:style-name="T337">P-09-004-02-05-01-</text:span><text:span text:style-name="T338">09</text:span></text:p>
          </table:table-cell>
          <table:table-cell table:style-name="TableCell339">
            <text:p text:style-name="P340">produkto</text:p>
          </table:table-cell>
          <table:table-cell table:style-name="TableCell341">
            <text:p text:style-name="P342"><text:span text:style-name="T343">Gautų pasiūlymų išbandyti socialines inovacijas skaičius</text:span></text:p>
          </table:table-cell>
          <table:table-cell table:style-name="TableCell344">
            <text:p text:style-name="P345">skaičius</text:p>
          </table:table-cell>
          <table:table-cell table:style-name="TableCell346">
            <text:p text:style-name="P347">n/a</text:p>
          </table:table-cell>
          <table:table-cell table:style-name="TableCell348">
            <text:p text:style-name="P349">0</text:p>
            <text:p text:style-name="P350"><text:span text:style-name="T351">(2024 m.)</text:span></text:p>
          </table:table-cell>
          <table:table-cell table:style-name="TableCell352">
            <text:p text:style-name="P353">80</text:p>
            <text:p text:style-name="P354"><text:span text:style-name="T355">(2029 m.)</text:span></text:p>
          </table:table-cell>
          <table:table-cell table:style-name="TableCell356">
            <text:p text:style-name="P357">2021–2027 metų Europos Sąjungos fondų investicijų programos lėšos</text:p>
          </table:table-cell>
        </table:table-row>
        <table:table-row table:style-name="TableRow358">
          <table:table-cell table:style-name="TableCell359">
            <text:p text:style-name="P360">P-09-004-02-05-01-10</text:p>
          </table:table-cell>
          <table:table-cell table:style-name="TableCell361">
            <text:p text:style-name="P362">produkto</text:p>
          </table:table-cell>
          <table:table-cell table:style-name="TableCell363">
            <text:p text:style-name="P364">Socialinių paslaugų srities darbuotojų, per metus<text:s/>tobulinusių profesinę kompetenciją Profesinių kompetencijų tobulinimo centre, skaičius</text:p>
          </table:table-cell>
          <table:table-cell table:style-name="TableCell365">
            <text:p text:style-name="P366">asmenys</text:p>
          </table:table-cell>
          <table:table-cell table:style-name="TableCell367">
            <text:p text:style-name="P368">0</text:p>
            <text:p text:style-name="P369">(2021 m.)</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Valstybės biudžeto lėšos</text:p>
          </table:table-cell>
        </table:table-row>
        <table:table-row table:style-name="TableRow378">
          <table:table-cell table:style-name="TableCell379">
            <text:p text:style-name="P380"><text:span text:style-name="T381">P-09-004-02-05-01-</text:span><text:span text:style-name="T382">11</text:span></text:p>
          </table:table-cell>
          <table:table-cell table:style-name="TableCell383">
            <text:p text:style-name="P384">produkto</text:p>
          </table:table-cell>
          <table:table-cell table:style-name="TableCell385">
            <text:p text:style-name="P386">Socialinių darbuotojų, kurie pasinaudojo finansine paskata per metus, skaičius</text:p>
          </table:table-cell>
          <table:table-cell table:style-name="TableCell387">
            <text:p text:style-name="P388">asmenys</text:p>
          </table:table-cell>
          <table:table-cell table:style-name="TableCell389">
            <text:p text:style-name="P390">0</text:p>
            <text:p text:style-name="P391">(2022 m)</text:p>
          </table:table-cell>
          <table:table-cell table:style-name="TableCell392">
            <text:p text:style-name="P393">100</text:p>
            <text:p text:style-name="P394"><text:span text:style-name="T395">(2024 m.)</text:span></text:p>
          </table:table-cell>
          <table:table-cell table:style-name="TableCell396">
            <text:p text:style-name="P397">100</text:p>
            <text:p text:style-name="P398"><text:span text:style-name="T399">(2026 m.)</text:span></text:p>
          </table:table-cell>
          <table:table-cell table:style-name="TableCell400">
            <text:p text:style-name="P401">Valstybės biudžeto lėšos</text:p>
          </table:table-cell>
        </table:table-row>
        <table:table-row table:style-name="TableRow402">
          <table:table-cell table:style-name="TableCell403">
            <text:p text:style-name="P404"><text:span text:style-name="T405">P-09-004-02-05-01-</text:span><text:span text:style-name="T406">12</text:span></text:p>
          </table:table-cell>
          <table:table-cell table:style-name="TableCell407">
            <text:p text:style-name="P408">produkto</text:p>
          </table:table-cell>
          <table:table-cell table:style-name="TableCell409">
            <text:p text:style-name="P410">Atnaujinta Socialinį darbą dirbančiųjų kvalifikacijos ir atestacijos informacinė sistema</text:p>
          </table:table-cell>
          <table:table-cell table:style-name="TableCell411">
            <text:p text:style-name="P412">vienetai</text:p>
          </table:table-cell>
          <table:table-cell table:style-name="TableCell413">
            <text:p text:style-name="P414">0</text:p>
            <text:p text:style-name="P415">(2022 m.)</text:p>
          </table:table-cell>
          <table:table-cell table:style-name="TableCell416">
            <text:p text:style-name="P417">1</text:p>
            <text:p text:style-name="P418"><text:span text:style-name="T419">(2023 m.)</text:span></text:p>
          </table:table-cell>
          <table:table-cell table:style-name="TableCell420">
            <text:p text:style-name="P421">1</text:p>
            <text:p text:style-name="P422"><text:span text:style-name="T423">(2025 m.)</text:span></text:p>
          </table:table-cell>
          <table:table-cell table:style-name="TableCell424">
            <text:p text:style-name="P425">Valstybės biudžeto<text:s/>lėšos</text:p>
          </table:table-cell>
        </table:table-row>
        <table:table-row table:style-name="TableRow426">
          <table:table-cell table:style-name="TableCell427">
            <text:p text:style-name="P428"><text:span text:style-name="T429">P-09-004-02-05-01-</text:span><text:span text:style-name="T430">13</text:span></text:p>
          </table:table-cell>
          <table:table-cell table:style-name="TableCell431">
            <text:p text:style-name="P432">produkto</text:p>
          </table:table-cell>
          <table:table-cell table:style-name="TableCell433">
            <text:p text:style-name="P434">Laidojimo pašalpos dydis</text:p>
          </table:table-cell>
          <table:table-cell table:style-name="TableCell435">
            <text:p text:style-name="P436">eurai</text:p>
          </table:table-cell>
          <table:table-cell table:style-name="TableCell437">
            <text:p text:style-name="P438">336</text:p>
            <text:p text:style-name="P439">(2022 m.)</text:p>
          </table:table-cell>
          <table:table-cell table:style-name="TableCell440">
            <text:p text:style-name="P441"><text:span text:style-name="T442">Ne mažiau kaip 462</text:span></text:p>
          </table:table-cell>
          <table:table-cell table:style-name="TableCell443">
            <text:p text:style-name="P444">Ne mažiau kaip 462</text:p>
          </table:table-cell>
          <table:table-cell table:style-name="TableCell445">
            <text:p text:style-name="P446">Valstybės biudžeto lėšos</text:p>
          </table:table-cell>
        </table:table-row>
        <table:table-row table:style-name="TableRow447">
          <table:table-cell table:style-name="TableCell448">
            <text:p text:style-name="P449"><text:span text:style-name="T450">P-09-004-02-05-01-</text:span><text:span text:style-name="T451">14</text:span></text:p>
          </table:table-cell>
          <table:table-cell table:style-name="TableCell452">
            <text:p text:style-name="P453">produkto</text:p>
          </table:table-cell>
          <table:table-cell table:style-name="TableCell454">
            <text:p text:style-name="P455"><text:span text:style-name="T456">Parengtas ir priimtas Lietuvos Respublikos socialinių paslaugų įstatymo<text:s/></text:span><text:span text:style-name="T457">pakeitimo įstatymas</text:span></text:p>
          </table:table-cell>
          <table:table-cell table:style-name="TableCell458">
            <text:p text:style-name="P459">vienetai</text:p>
          </table:table-cell>
          <table:table-cell table:style-name="TableCell460">
            <text:p text:style-name="P461">0</text:p>
            <text:p text:style-name="P462">(2020 m.)</text:p>
          </table:table-cell>
          <table:table-cell table:style-name="TableCell463">
            <text:p text:style-name="P464">1</text:p>
            <text:p text:style-name="P465">(2021 m.)</text:p>
          </table:table-cell>
          <table:table-cell table:style-name="TableCell466">
            <text:p text:style-name="P467">1</text:p>
            <text:p text:style-name="P468">(2022 m.)</text:p>
          </table:table-cell>
          <table:table-cell table:style-name="TableCell469">
            <text:p text:style-name="P470">-</text:p>
          </table:table-cell>
        </table:table-row>
        <table:table-row table:style-name="TableRow471">
          <table:table-cell table:style-name="TableCell472">
            <text:p text:style-name="P473"><text:span text:style-name="T474">P-09-004-02-05-01-</text:span><text:span text:style-name="T475">15</text:span></text:p>
          </table:table-cell>
          <table:table-cell table:style-name="TableCell476">
            <text:p text:style-name="P477">produkto</text:p>
          </table:table-cell>
          <table:table-cell table:style-name="TableCell478">
            <text:p text:style-name="P479">Parengtas ir priimtas Lietuvos Respublikos paramos mirties atveju įstatymo pakeitimo įstatymas</text:p>
          </table:table-cell>
          <table:table-cell table:style-name="TableCell480">
            <text:p text:style-name="P481">vienetai</text:p>
          </table:table-cell>
          <table:table-cell table:style-name="TableCell482">
            <text:p text:style-name="P483">0</text:p>
            <text:p text:style-name="P484">(2022 m.)</text:p>
          </table:table-cell>
          <table:table-cell table:style-name="TableCell485">
            <text:p text:style-name="P486">0</text:p>
            <text:p text:style-name="P487">(2023 m.)</text:p>
          </table:table-cell>
          <table:table-cell table:style-name="TableCell488">
            <text:p text:style-name="P489">1</text:p>
            <text:p text:style-name="P490">(2024 m.)</text:p>
          </table:table-cell>
          <table:table-cell table:style-name="TableCell491">
            <text:p text:style-name="P492">-</text:p>
          </table:table-cell>
        </table:table-row>
        <table:table-row table:style-name="TableRow493">
          <table:table-cell table:style-name="TableCell494">
            <text:p text:style-name="P495"><text:span text:style-name="T496">P-09-004-02-05-01-</text:span><text:span text:style-name="T497">16</text:span></text:p>
          </table:table-cell>
          <table:table-cell table:style-name="TableCell498">
            <text:p text:style-name="P499">produkto</text:p>
          </table:table-cell>
          <table:table-cell table:style-name="TableCell500">
            <text:p text:style-name="P501">Patvirtinti</text:p>
            <text:p text:style-name="P502"><text:span text:style-name="T503">socialinių paslaugų kokybės<text:s/></text:span></text:p>
            <text:p text:style-name="P504"><text:span text:style-name="T505">reikalavimai</text:span></text:p>
          </table:table-cell>
          <table:table-cell table:style-name="TableCell506">
            <text:p text:style-name="P507">vienetai</text:p>
          </table:table-cell>
          <table:table-cell table:style-name="TableCell508">
            <text:p text:style-name="P509">0</text:p>
            <text:p text:style-name="P510">(2022 m.)</text:p>
          </table:table-cell>
          <table:table-cell table:style-name="TableCell511">
            <text:p text:style-name="P512">0</text:p>
            <text:p text:style-name="P513">(2023 m.)</text:p>
          </table:table-cell>
          <table:table-cell table:style-name="TableCell514">
            <text:p text:style-name="P515">1</text:p>
            <text:p text:style-name="P516">(2024 m.)</text:p>
          </table:table-cell>
          <table:table-cell table:style-name="TableCell517">
            <text:p text:style-name="P518">-</text:p>
          </table:table-cell>
        </table:table-row>
      </table:table>
      <text:p text:style-name="P519"/>
      <text:p text:style-name="P520">Skyriaus pakeitimai:</text:p>
      <text:p text:style-name="P521"><text:span text:style-name="T522">Nr.<text:s/></text:span><text:a xlink:href="https://www.e-tar.lt/portal/legalAct.html?documentId=1428a520a09611ed8df094f359a60216" office:target-frame-name="_top" xlink:show="replace"><text:span text:style-name="T523">A1-52</text:span></text:a><text:span text:style-name="T524">, 2023-01-30, paskelbta TAR 2023-01-30, i. k. 2023-01589</text:span></text:p>
      <text:p text:style-name="P525"><text:span text:style-name="T526">Nr.<text:s/></text:span><text:a xlink:href="https://www.e-tar.lt/portal/legalAct.html?documentId=1eaaf8b09b3411eea5a28c81c82193a8" office:target-frame-name="_top" xlink:show="replace"><text:span text:style-name="T527">A1-844</text:span></text:a><text:span text:style-name="T528">, 2023-12-15, paskelbta TAR 2023-12-15, i. k. 2023-24309</text:span></text:p>
      <text:p text:style-name="Normal"/>
      <text:p text:style-name="P529"><text:span text:style-name="T530">II</text:span><text:span text:style-name="T531"><text:s/>SKYRIUS</text:span></text:p>
      <text:p text:style-name="P532"><text:span text:style-name="T533">PLĖTROS<text:s/></text:span><text:span text:style-name="T534">PROGRAMOS PAŽANGOS PRIEMONĖS FINANSAVIMO ŠALTINIAI</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Finansavimo apimtis ir šaltiniai</text:p>
          </table:table-cell>
          <table:table-cell table:style-name="TableCell542">
            <text:p text:style-name="P543">Lėšų poreikis (tūkst. eurų)</text:p>
          </table:table-cell>
        </table:table-row>
        <table:table-row table:style-name="TableRow544">
          <table:table-cell table:style-name="TableCell545">
            <text:p text:style-name="P546">1</text:p>
          </table:table-cell>
          <table:table-cell table:style-name="TableCell547">
            <text:p text:style-name="P548">2</text:p>
          </table:table-cell>
        </table:table-row>
        <table:table-row table:style-name="TableRow549">
          <table:table-cell table:style-name="TableCell550">
            <text:p text:style-name="P551">1.1. Valstybės biudžeto lėšos</text:p>
          </table:table-cell>
          <table:table-cell table:style-name="TableCell552">
            <text:p text:style-name="P553"><text:span text:style-name="T554">28</text:span><text:span text:style-name="T555"> </text:span><text:span text:style-name="T556">504</text:span></text:p>
          </table:table-cell>
        </table:table-row>
        <table:table-row table:style-name="TableRow557">
          <table:table-cell table:style-name="TableCell558">
            <text:p text:style-name="Normal"><text:span text:style-name="T559">1.1.1.1.</text:span><text:span text:style-name="T560"><text:s/>Valstybės biudžeto lėšos</text:span></text:p>
          </table:table-cell>
          <table:table-cell table:style-name="TableCell561">
            <text:p text:style-name="P562"><text:span text:style-name="T563">28</text:span><text:span text:style-name="T564"> </text:span><text:span text:style-name="T565">504</text:span></text:p>
          </table:table-cell>
        </table:table-row>
        <table:table-row table:style-name="TableRow566">
          <table:table-cell table:style-name="TableCell567">
            <text:p text:style-name="P568">1.2. Europos Sąjungos ir kitos tarptautinės finansinės<text:s/>paramos bendrojo finansavimo lėšos</text:p>
          </table:table-cell>
          <table:table-cell table:style-name="TableCell569">
            <text:p text:style-name="P570"><text:span text:style-name="T571">14 934,433</text:span></text:p>
          </table:table-cell>
        </table:table-row>
        <table:table-row table:style-name="TableRow572">
          <table:table-cell table:style-name="TableCell573">
            <text:p text:style-name="P574">1.2.2.8.1. 2021–2027 m. ES struktūrinės paramos bendrojo finansavimo lėšos</text:p>
          </table:table-cell>
          <table:table-cell table:style-name="TableCell575">
            <text:p text:style-name="P576"><text:span text:style-name="T577">14 934,433</text:span></text:p>
          </table:table-cell>
        </table:table-row>
        <table:table-row table:style-name="TableRow578">
          <table:table-cell table:style-name="TableCell579">
            <text:p text:style-name="P580">1.3. Europos Sąjungos ir kitos tarptautinės finansinės paramos lėšos</text:p>
          </table:table-cell>
          <table:table-cell table:style-name="TableCell581">
            <text:p text:style-name="P582"><text:span text:style-name="T583">99 066,459</text:span></text:p>
          </table:table-cell>
        </table:table-row>
        <table:table-row table:style-name="TableRow584">
          <table:table-cell table:style-name="TableCell585">
            <text:p text:style-name="P586">1.3.2.8.1. 2021–2027 m. ES struktūrinė<text:s/>parama, „Europos socialinis fondas +“</text:p>
          </table:table-cell>
          <table:table-cell table:style-name="TableCell587">
            <text:p text:style-name="P588"><text:span text:style-name="T589">99 066,459</text:span></text:p>
          </table:table-cell>
        </table:table-row>
        <table:table-row table:style-name="TableRow590">
          <table:table-cell table:style-name="TableCell591">
            <text:p text:style-name="P592">1.4. Biudžetinių įstaigų pajamų įmokos ir kitos pajamos<text:s/></text:p>
          </table:table-cell>
          <table:table-cell table:style-name="TableCell593">
            <text:p text:style-name="P594">-</text:p>
          </table:table-cell>
        </table:table-row>
        <table:table-row table:style-name="TableRow595">
          <table:table-cell table:style-name="TableCell596">
            <text:p text:style-name="P597">2. Kitos lėšos</text:p>
          </table:table-cell>
          <table:table-cell table:style-name="TableCell598">
            <text:p text:style-name="P599">-</text:p>
          </table:table-cell>
        </table:table-row>
        <table:table-row table:style-name="TableRow600">
          <table:table-cell table:style-name="TableCell601">
            <text:p text:style-name="P602">2.1.Savivaldybių biudžetų lėšos</text:p>
          </table:table-cell>
          <table:table-cell table:style-name="TableCell603">
            <text:p text:style-name="P604">-</text:p>
          </table:table-cell>
        </table:table-row>
        <table:table-row table:style-name="TableRow605">
          <table:table-cell table:style-name="TableCell606">
            <text:p text:style-name="P607">2.2. Privačios lėšos</text:p>
          </table:table-cell>
          <table:table-cell table:style-name="TableCell608">
            <text:p text:style-name="P609">-</text:p>
          </table:table-cell>
        </table:table-row>
        <table:table-row table:style-name="TableRow610">
          <table:table-cell table:style-name="TableCell611">
            <text:p text:style-name="P612">2.3. Kitos viešosios lėšos</text:p>
          </table:table-cell>
          <table:table-cell table:style-name="TableCell613">
            <text:p text:style-name="P614">-</text:p>
          </table:table-cell>
        </table:table-row>
        <table:table-row table:style-name="TableRow615">
          <table:table-cell table:style-name="TableCell616">
            <text:p text:style-name="P617">IŠ VISO:</text:p>
          </table:table-cell>
          <table:table-cell table:style-name="TableCell618">
            <text:p text:style-name="P619"><text:span text:style-name="T620">142</text:span><text:span text:style-name="T621"> </text:span><text:span text:style-name="T622">504,892</text:span></text:p>
          </table:table-cell>
        </table:table-row>
      </table:table>
      <text:p text:style-name="P623"/>
      <text:p text:style-name="Normal"/>
      <text:p text:style-name="P624"><text:span text:style-name="T625">III</text:span><text:span text:style-name="T626"><text:s/>SKYRIUS</text:span></text:p>
      <text:p text:style-name="P627"><text:span text:style-name="T628">PLĖTROS PROGRAMOS PAŽANGOS PRIEMONĖS VEIKLŲ SUVESTINĖ</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Veikla</text:p>
          </table:table-cell>
          <table:table-cell table:style-name="TableCell646">
            <text:p text:style-name="P647">Veiklos (poveiklės, projekto) tipas</text:p>
          </table:table-cell>
          <table:table-cell table:style-name="TableCell648">
            <text:p text:style-name="P649">Galimi pareiškėjai</text:p>
          </table:table-cell>
          <table:table-cell table:style-name="TableCell650">
            <text:p text:style-name="P651">Projektų atrankos būdas</text:p>
          </table:table-cell>
          <table:table-cell table:style-name="TableCell652">
            <text:p text:style-name="P653">Tiesiogiai prisidedama prie HP</text:p>
            <text:p text:style-name="P654">(Taip / Ne)</text:p>
          </table:table-cell>
          <table:table-cell table:style-name="TableCell655">
            <text:p text:style-name="P656">Finansavimo forma</text:p>
          </table:table-cell>
          <table:table-cell table:style-name="TableCell657">
            <text:p text:style-name="P658">Finansavimo suma (tūkst. eurų)</text:p>
          </table:table-cell>
          <table:table-cell table:style-name="TableCell659">
            <text:p text:style-name="P660"><text:span text:style-name="T661">Finansavimo šaltinis</text:span><text:span text:style-name="T662"><text:s/></text:span><text:span text:style-name="T663">(-iai)</text:span></text:p>
          </table:table-cell>
          <table:table-cell table:style-name="TableCell664">
            <text:p text:style-name="P665">Rodiklio pavadinimas ir tipas</text:p>
          </table:table-cell>
          <table:table-cell table:style-name="TableCell666">
            <text:p text:style-name="P667">Siektina galutinė rodiklio reikšmė</text:p>
            <text:p text:style-name="P668">(ir metai)</text:p>
          </table:table-cell>
          <table:table-cell table:style-name="TableCell669">
            <text:p text:style-name="P670"><text:span text:style-name="T671">Administruojan-čioji institucija</text:span></text:p>
          </table:table-cell>
          <table:table-cell table:style-name="TableCell672">
            <text:p text:style-name="P673">Dalyvaujanti institucija</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cell table:style-name="TableCell691">
            <text:p text:style-name="P692">9</text:p>
          </table:table-cell>
          <table:table-cell table:style-name="TableCell693">
            <text:p text:style-name="P694">10</text:p>
          </table:table-cell>
          <table:table-cell table:style-name="TableCell695">
            <text:p text:style-name="P696">11</text:p>
          </table:table-cell>
          <table:table-cell table:style-name="TableCell697">
            <text:p text:style-name="P698">12</text:p>
          </table:table-cell>
        </table:table-row>
        <table:table-row table:style-name="TableRow699">
          <table:table-cell table:style-name="TableCell700">
            <text:p text:style-name="P701"><text:span text:style-name="T702">1. Lietuvos Respublikos socialinių paslaugų įstatymo pakeitimas</text:span></text:p>
          </table:table-cell>
          <table:table-cell table:style-name="TableCell703">
            <text:p text:style-name="P704">R</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P –<text:s/>parengtas ir priimtas Lietuvos Respublikos socialinių paslaugų įstatymo pakeitimo įstatymas</text:p>
          </table:table-cell>
          <table:table-cell table:style-name="TableCell719">
            <text:p text:style-name="P720">1</text:p>
            <text:p text:style-name="P721">(2022 m.)</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text:span text:style-name="T729">2. Lietuvos Respublikos paramos mirties atveju įstatymo pakeitimas</text:span></text:p>
          </table:table-cell>
          <table:table-cell table:style-name="TableCell730">
            <text:p text:style-name="P731">R</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P – parengtas ir priimtas Lietuvos Respublikos paramos mirties<text:s/>atveju įstatymo pakeitimo įstatymas</text:p>
          </table:table-cell>
          <table:table-cell table:style-name="TableCell746">
            <text:p text:style-name="P747">1</text:p>
            <text:p text:style-name="P748">(2024 m.)</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text:span text:style-name="T756">3. Socialinių paslaugų kokybės reikalavimų patvirtinimas</text:span></text:p>
          </table:table-cell>
          <table:table-cell table:style-name="TableCell757">
            <text:p text:style-name="P758">R</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span text:style-name="T773">P – patvirtinti socialinių paslaugų kokybės<text:s/></text:span></text:p>
            <text:p text:style-name="P774">reikalavimai</text:p>
          </table:table-cell>
          <table:table-cell table:style-name="TableCell775">
            <text:p text:style-name="P776">1</text:p>
            <text:p text:style-name="P777">(2024 m.)</text:p>
          </table:table-cell>
          <table:table-cell table:style-name="TableCell778">
            <text:p text:style-name="P779"><text:span text:style-name="T780">-</text:span></text:p>
          </table:table-cell>
          <table:table-cell table:style-name="TableCell781">
            <text:p text:style-name="P782">-</text:p>
          </table:table-cell>
        </table:table-row>
        <table:table-row table:style-name="TableRow783">
          <table:table-cell table:style-name="TableCell784">
            <text:p text:style-name="P785">4. Socialinės priežiūros šeimoms teikimas</text:p>
          </table:table-cell>
          <table:table-cell table:style-name="TableCell786">
            <text:p text:style-name="P787">I</text:p>
          </table:table-cell>
          <table:table-cell table:style-name="TableCell788">
            <text:p text:style-name="P789">-</text:p>
          </table:table-cell>
          <table:table-cell table:style-name="TableCell790">
            <text:p text:style-name="P791">-</text:p>
          </table:table-cell>
          <table:table-cell table:style-name="TableCell792">
            <text:p text:style-name="P793">Taip</text:p>
          </table:table-cell>
          <table:table-cell table:style-name="TableCell794">
            <text:p text:style-name="P795">D</text:p>
          </table:table-cell>
          <table:table-cell table:style-name="TableCell796">
            <text:p text:style-name="P797"><text:span text:style-name="T798">9</text:span><text:span text:style-name="T799"> </text:span><text:span text:style-name="T800">041</text:span></text:p>
          </table:table-cell>
          <table:table-cell table:style-name="TableCell801">
            <text:p text:style-name="P802"><text:span text:style-name="T803">VB</text:span></text:p>
          </table:table-cell>
          <table:table-cell table:style-name="TableCell804">
            <text:p text:style-name="P805">P – savivaldybėse įsteigtų individualios priežiūros darbuotojų, teikiančių socialinę priežiūrą šeimoms su vaikais iki 36 mėn., pareigybių skaičius</text:p>
          </table:table-cell>
          <table:table-cell table:style-name="TableCell806">
            <text:p text:style-name="P807">500</text:p>
            <text:p text:style-name="P808">(2030 m.)</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5. Socialinių paslaugų srities darbuotojų profesinės kompetencijos tobulinimas</text:p>
          </table:table-cell>
          <table:table-cell table:style-name="TableCell816">
            <text:p text:style-name="P817">I</text:p>
          </table:table-cell>
          <table:table-cell table:style-name="TableCell818">
            <text:p text:style-name="P819">Pareiškėjas bus atrinktas Socialinės apsaugos ir darbo ministerijos nustatyta tvarka</text:p>
          </table:table-cell>
          <table:table-cell table:style-name="TableCell820">
            <text:p text:style-name="P821">-</text:p>
          </table:table-cell>
          <table:table-cell table:style-name="TableCell822">
            <text:p text:style-name="P823">Taip</text:p>
          </table:table-cell>
          <table:table-cell table:style-name="TableCell824">
            <text:p text:style-name="P825">D</text:p>
          </table:table-cell>
          <table:table-cell table:style-name="TableCell826">
            <text:p text:style-name="P827">700</text:p>
          </table:table-cell>
          <table:table-cell table:style-name="TableCell828">
            <text:p text:style-name="P829">VB</text:p>
          </table:table-cell>
          <table:table-cell table:style-name="TableCell830">
            <text:p text:style-name="P831"><text:span text:style-name="T832">P – socialinių paslaugų srities darbuotojų, per metus tobulinusių profesinę kompetenciją</text:span><text:span text:style-name="T833"><text:s/></text:span><text:span text:style-name="T834">Profesinių kompetencijų tobulinimo centre, skaičius</text:span><text:span text:style-name="T835"><text:s/></text:span></text:p>
          </table:table-cell>
          <table:table-cell table:style-name="TableCell836">
            <text:p text:style-name="P837">4 000</text:p>
            <text:p text:style-name="P838">(2030 m.)</text:p>
          </table:table-cell>
          <table:table-cell table:style-name="TableCell839">
            <text:p text:style-name="P840">Socialinių paslaugų priežiūros departamentas prie Socialinės apsaugos ir darbo ministerijos<text:s/></text:p>
          </table:table-cell>
          <table:table-cell table:style-name="TableCell841">
            <text:p text:style-name="P842">-</text:p>
          </table:table-cell>
        </table:table-row>
        <table:table-row table:style-name="TableRow843">
          <table:table-cell table:style-name="TableCell844">
            <text:p text:style-name="P845">6. Metodinio kompleksinių paslaugų šeimai centro funkcijų vykdymas</text:p>
          </table:table-cell>
          <table:table-cell table:style-name="TableCell846">
            <text:p text:style-name="P847">I</text:p>
          </table:table-cell>
          <table:table-cell table:style-name="TableCell848">
            <text:p text:style-name="P849">Pareiškėjas bus atrinktas Socialinės apsaugos ir darbo ministerijos nustatyta tvarka</text:p>
          </table:table-cell>
          <table:table-cell table:style-name="TableCell850">
            <text:p text:style-name="P851">-</text:p>
          </table:table-cell>
          <table:table-cell table:style-name="TableCell852">
            <text:p text:style-name="P853">Taip</text:p>
          </table:table-cell>
          <table:table-cell table:style-name="TableCell854">
            <text:p text:style-name="P855">D</text:p>
          </table:table-cell>
          <table:table-cell table:style-name="TableCell856">
            <text:p text:style-name="P857">500</text:p>
          </table:table-cell>
          <table:table-cell table:style-name="TableCell858">
            <text:p text:style-name="P859">VB</text:p>
          </table:table-cell>
          <table:table-cell table:style-name="TableCell860">
            <text:p text:style-name="P861">R – asmenų, kurie teigia, kad kompleksinės paslaugos šeimai padarė teigiamą poveikį, dalis (proc.)</text:p>
          </table:table-cell>
          <table:table-cell table:style-name="TableCell862">
            <text:p text:style-name="P863">75</text:p>
            <text:p text:style-name="P864">(2029 m.)</text:p>
          </table:table-cell>
          <table:table-cell table:style-name="TableCell865">
            <text:p text:style-name="P866">Socialinių paslaugų priežiūros departamentas prie Socialinės apsaugos ir darbo ministerijos</text:p>
          </table:table-cell>
          <table:table-cell table:style-name="TableCell867">
            <text:p text:style-name="P868">-</text:p>
          </table:table-cell>
        </table:table-row>
        <table:table-row table:style-name="TableRow869">
          <table:table-cell table:style-name="TableCell870">
            <text:p text:style-name="P871">7. Bendruomeninių šeimos namų<text:s/>funkcijų vykdymas</text:p>
          </table:table-cell>
          <table:table-cell table:style-name="TableCell872">
            <text:p text:style-name="P873">I</text:p>
          </table:table-cell>
          <table:table-cell table:style-name="TableCell874">
            <text:p text:style-name="P875">-</text:p>
          </table:table-cell>
          <table:table-cell table:style-name="TableCell876">
            <text:p text:style-name="P877">-</text:p>
          </table:table-cell>
          <table:table-cell table:style-name="TableCell878">
            <text:p text:style-name="P879">Taip</text:p>
          </table:table-cell>
          <table:table-cell table:style-name="TableCell880">
            <text:p text:style-name="P881">D</text:p>
          </table:table-cell>
          <table:table-cell table:style-name="TableCell882">
            <text:p text:style-name="P883"><text:span text:style-name="T884">1</text:span><text:span text:style-name="T885"> </text:span><text:span text:style-name="T886">500</text:span></text:p>
          </table:table-cell>
          <table:table-cell table:style-name="TableCell887">
            <text:p text:style-name="P888">VB</text:p>
          </table:table-cell>
          <table:table-cell table:style-name="TableCell889">
            <text:p text:style-name="P890">R – asmenų, kurie teigia, kad kompleksinės paslaugos šeimai padarė teigiamą poveikį, dalis (proc.)</text:p>
          </table:table-cell>
          <table:table-cell table:style-name="TableCell891">
            <text:p text:style-name="P892">75</text:p>
            <text:p text:style-name="P893">(2029 m.)</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able:number-rows-spanned="2">
            <text:p text:style-name="P900">8. Kompleksinių paslaugų šeimai teikimas Sostinės regione<text:s/></text:p>
          </table:table-cell>
          <table:table-cell table:style-name="TableCell901" table:number-rows-spanned="2">
            <text:p text:style-name="P902">I</text:p>
          </table:table-cell>
          <table:table-cell table:style-name="TableCell903" table:number-rows-spanned="2">
            <text:p text:style-name="P904">Europos socialinio fondo agentūra</text:p>
          </table:table-cell>
          <table:table-cell table:style-name="TableCell905" table:number-rows-spanned="2">
            <text:p text:style-name="P906">P</text:p>
          </table:table-cell>
          <table:table-cell table:style-name="TableCell907" table:number-rows-spanned="2">
            <text:p text:style-name="P908">Taip</text:p>
          </table:table-cell>
          <table:table-cell table:style-name="TableCell909" table:number-rows-spanned="2">
            <text:p text:style-name="P910">D</text:p>
          </table:table-cell>
          <table:table-cell table:style-name="TableCell911">
            <text:p text:style-name="P912"><text:span text:style-name="T913">4 617,974</text:span></text:p>
          </table:table-cell>
          <table:table-cell table:style-name="TableCell914">
            <text:p text:style-name="P915">2021–2027 IP, ES</text:p>
          </table:table-cell>
          <table:table-cell table:style-name="TableCell916">
            <text:p text:style-name="P917">R – asmenų, kurie teigia, kad kompleksinės paslaugos šeimai padarė teigiamą poveikį, dalis (proc.)</text:p>
          </table:table-cell>
          <table:table-cell table:style-name="TableCell918">
            <text:p text:style-name="P919">75</text:p>
            <text:p text:style-name="P920">(2029 m.)</text:p>
          </table:table-cell>
          <table:table-cell table:style-name="TableCell921" table:number-rows-spanned="2">
            <text:p text:style-name="P922"><text:span text:style-name="T923">Viešoji įstaiga Centrinė projektų valdymo agentūra</text:span></text:p>
          </table:table-cell>
          <table:table-cell table:style-name="TableCell924" table:number-rows-spanned="2">
            <text:p text:style-name="P925">-</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4 617,974</text:span></text:p>
          </table:table-cell>
          <table:table-cell table:style-name="TableCell936">
            <text:p text:style-name="P937">2021–2027 IP, BF</text:p>
          </table:table-cell>
          <table:table-cell table:style-name="TableCell938">
            <text:p text:style-name="P939"><text:span text:style-name="T940">P</text:span><text:span text:style-name="T941"><text:s/>–<text:s/></text:span><text:span text:style-name="T942">asmenys, gavę<text:s/></text:span><text:span text:style-name="T943">kompleksines paslaugas šeimai (asmenys)</text:span></text:p>
          </table:table-cell>
          <table:table-cell table:style-name="TableCell944">
            <text:p text:style-name="P945">11 545</text:p>
            <text:p text:style-name="P946">(2029 m.)</text:p>
          </table:table-cell>
          <table:covered-table-cell>
            <text:p text:style-name="P947"/>
          </table:covered-table-cell>
          <table:covered-table-cell>
            <text:p text:style-name="P948"/>
          </table:covered-table-cell>
        </table:table-row>
        <table:table-row table:style-name="TableRow949">
          <table:table-cell table:style-name="TableCell950" table:number-rows-spanned="2">
            <text:p text:style-name="P951">9. Kompleksinių paslaugų šeimai teikimas Vidurio ir vakarų Lietuvos regione</text:p>
          </table:table-cell>
          <table:table-cell table:style-name="TableCell952" table:number-rows-spanned="2">
            <text:p text:style-name="P953">I</text:p>
          </table:table-cell>
          <table:table-cell table:style-name="TableCell954" table:number-rows-spanned="2">
            <text:p text:style-name="P955">Europos socialinio fondo agentūra</text:p>
          </table:table-cell>
          <table:table-cell table:style-name="TableCell956" table:number-rows-spanned="2">
            <text:p text:style-name="P957">P</text:p>
          </table:table-cell>
          <table:table-cell table:style-name="TableCell958" table:number-rows-spanned="2">
            <text:p text:style-name="P959">Taip</text:p>
          </table:table-cell>
          <table:table-cell table:style-name="TableCell960" table:number-rows-spanned="2">
            <text:p text:style-name="P961">D</text:p>
          </table:table-cell>
          <table:table-cell table:style-name="TableCell962">
            <text:p text:style-name="P963"><text:span text:style-name="T964">43 164,795</text:span></text:p>
          </table:table-cell>
          <table:table-cell table:style-name="TableCell965">
            <text:p text:style-name="P966">2021–2027 IP, ES</text:p>
          </table:table-cell>
          <table:table-cell table:style-name="TableCell967">
            <text:p text:style-name="P968">R – asmenų, kurie teigia, kad kompleksinės<text:s/>paslaugos šeimai padarė teigiamą poveikį, dalis (proc.)</text:p>
          </table:table-cell>
          <table:table-cell table:style-name="TableCell969">
            <text:p text:style-name="P970">75</text:p>
            <text:p text:style-name="P971">(2029 m.)</text:p>
          </table:table-cell>
          <table:table-cell table:style-name="TableCell972" table:number-rows-spanned="2">
            <text:p text:style-name="P973"><text:span text:style-name="T974">Viešoji įstaiga Centrinė projektų valdymo agentūra</text:span></text:p>
          </table:table-cell>
          <table:table-cell table:style-name="TableCell975" table:number-rows-spanned="2">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7 617,317</text:span></text:p>
          </table:table-cell>
          <table:table-cell table:style-name="TableCell987">
            <text:p text:style-name="P988">2021–2027 IP, BF</text:p>
          </table:table-cell>
          <table:table-cell table:style-name="TableCell989">
            <text:p text:style-name="P990"><text:span text:style-name="T991">P</text:span><text:span text:style-name="T992"><text:s/>–<text:s/></text:span><text:span text:style-name="T993">asmenys, gavę kompleksines paslaugas šeimai (asmenys)</text:span></text:p>
          </table:table-cell>
          <table:table-cell table:style-name="TableCell994">
            <text:p text:style-name="P995">63 478</text:p>
            <text:p text:style-name="P996"/>
            <text:p text:style-name="P997"><text:span text:style-name="T998">(2029 m.)</text:span></text:p>
          </table:table-cell>
          <table:covered-table-cell>
            <text:p text:style-name="P999"/>
          </table:covered-table-cell>
          <table:covered-table-cell>
            <text:p text:style-name="P1000"/>
          </table:covered-table-cell>
        </table:table-row>
        <table:table-row table:style-name="TableRow1001">
          <table:table-cell table:style-name="TableCell1002" table:number-rows-spanned="2">
            <text:p text:style-name="P1003">10. Socialinių paslaugų srities darbuotojų motyvavimo stiprinimo ir paramos priemonių <text:s/>paketo sukūrimas ir įgyvendinimas</text:p>
          </table:table-cell>
          <table:table-cell table:style-name="TableCell1004" table:number-rows-spanned="2">
            <text:p text:style-name="P1005">I</text:p>
          </table:table-cell>
          <table:table-cell table:style-name="TableCell1006" table:number-rows-spanned="2">
            <text:p text:style-name="P1007">Socialinių paslaugų priežiūros departamentas</text:p>
          </table:table-cell>
          <table:table-cell table:style-name="TableCell1008" table:number-rows-spanned="2">
            <text:p text:style-name="P1009">P</text:p>
            <text:p text:style-name="P1010"/>
          </table:table-cell>
          <table:table-cell table:style-name="TableCell1011" table:number-rows-spanned="2">
            <text:p text:style-name="P1012">Taip</text:p>
          </table:table-cell>
          <table:table-cell table:style-name="TableCell1013" table:number-rows-spanned="2">
            <text:p text:style-name="P1014">D</text:p>
          </table:table-cell>
          <table:table-cell table:style-name="TableCell1015" table:number-rows-spanned="2">
            <text:p text:style-name="P1016"><text:span text:style-name="T1017">10</text:span><text:span text:style-name="T1018"> </text:span><text:span text:style-name="T1019">500</text:span></text:p>
          </table:table-cell>
          <table:table-cell table:style-name="TableCell1020" table:number-rows-spanned="2">
            <text:p text:style-name="P1021"><text:span text:style-name="T1022">VB</text:span></text:p>
          </table:table-cell>
          <table:table-cell table:style-name="TableCell1023">
            <text:p text:style-name="P1024">P – atnaujinta Socialinį darbą dirbančiųjų kvalifikacijos ir atestacijos informacinė sistema</text:p>
          </table:table-cell>
          <table:table-cell table:style-name="TableCell1025">
            <text:p text:style-name="P1026">1</text:p>
            <text:p text:style-name="P1027">(2025 m.)</text:p>
          </table:table-cell>
          <table:table-cell table:style-name="TableCell1028" table:number-rows-spanned="2">
            <text:p text:style-name="P1029">-</text:p>
          </table:table-cell>
          <table:table-cell table:style-name="TableCell1030" table:number-rows-spanned="2">
            <text:p text:style-name="P1031">-</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P – socialinių darbuotojų, kurie pasinaudojo finansine paskata per metus, skaičius</text:p>
          </table:table-cell>
          <table:table-cell table:style-name="TableCell1043">
            <text:p text:style-name="P1044">100</text:p>
            <text:p text:style-name="P1045">(2026 m.)</text:p>
          </table: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1. Socialinių paslaugų standartų sukūrimas, diegimas, taikymas, palaikymas ir priežiūra Sostinės regione</text:p>
          </table:table-cell>
          <table:table-cell table:style-name="TableCell1051" table:number-rows-spanned="2">
            <text:p text:style-name="P1052">I</text:p>
          </table:table-cell>
          <table:table-cell table:style-name="TableCell1053" table:number-rows-spanned="2">
            <text:p text:style-name="P1054">Europos socialinio fondo agentūra</text:p>
          </table:table-cell>
          <table:table-cell table:style-name="TableCell1055" table:number-rows-spanned="2">
            <text:p text:style-name="P1056">P</text:p>
          </table:table-cell>
          <table:table-cell table:style-name="TableCell1057" table:number-rows-spanned="2">
            <text:p text:style-name="P1058">Taip</text:p>
          </table:table-cell>
          <table:table-cell table:style-name="TableCell1059" table:number-rows-spanned="2">
            <text:p text:style-name="P1060">D</text:p>
          </table:table-cell>
          <table:table-cell table:style-name="TableCell1061">
            <text:p text:style-name="P1062">662,674</text:p>
          </table:table-cell>
          <table:table-cell table:style-name="TableCell1063">
            <text:p text:style-name="P1064">2021–2027 IP, ES</text:p>
          </table:table-cell>
          <table:table-cell table:style-name="TableCell1065">
            <text:p text:style-name="P1066">R – organizacijų, įsidiegusių socialinių paslaugų kokybės standartą ir (ar) sėkmingai baigusių dalyvauti socialinių paslaugų kokybės standarto palaikymo veikloje, dalis (proc.)</text:p>
          </table:table-cell>
          <table:table-cell table:style-name="TableCell1067">
            <text:p text:style-name="P1068">80</text:p>
            <text:p text:style-name="P1069">(2029 m.)</text:p>
          </table:table-cell>
          <table:table-cell table:style-name="TableCell1070" table:number-rows-spanned="2">
            <text:p text:style-name="P1071"><text:span text:style-name="T1072">Viešoji įstaiga Centrinė projektų valdymo agentūra</text:span></text:p>
          </table:table-cell>
          <table:table-cell table:style-name="TableCell1073" table:number-rows-spanned="2">
            <text:p text:style-name="P1074"><text:span text:style-name="T1075">-</text:span></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34,878</text:p>
          </table:table-cell>
          <table:table-cell table:style-name="TableCell1085">
            <text:p text:style-name="P1086">2021–2027 IP, BF</text:p>
          </table:table-cell>
          <table:table-cell table:style-name="TableCell1087">
            <text:p text:style-name="P1088"><text:span text:style-name="T1089">P</text:span><text:span text:style-name="T1090"><text:s/>–<text:s/></text:span><text:span text:style-name="T1091">organizacijų, dalyvavusių socialinių paslaugų kokybės standarto diegimo ir (ar) palaikymo veiklose, skaičius</text:span></text:p>
          </table:table-cell>
          <table:table-cell table:style-name="TableCell1092">
            <text:p text:style-name="P1093">48</text:p>
            <text:p text:style-name="P1094">(2029 m.)</text:p>
          </table:table-cell>
          <table:covered-table-cell>
            <text:p text:style-name="P1095"/>
          </table:covered-table-cell>
          <table:covered-table-cell>
            <text:p text:style-name="P1096"/>
          </table:covered-table-cell>
        </table:table-row>
        <table:table-row table:style-name="TableRow1097">
          <table:table-cell table:style-name="TableCell1098" table:number-rows-spanned="2">
            <text:p text:style-name="P1099">12. Socialinių aslaugų standartų<text:s/>sukūrimas, diegimas, taikymas, palaikymas ir priežiūra Vidurio ir vakarų Lietuvos regione</text:p>
          </table:table-cell>
          <table:table-cell table:style-name="TableCell1100" table:number-rows-spanned="2">
            <text:p text:style-name="P1101">I</text:p>
          </table:table-cell>
          <table:table-cell table:style-name="TableCell1102" table:number-rows-spanned="2">
            <text:p text:style-name="P1103">Europos socialinio fondo agentūra</text:p>
          </table:table-cell>
          <table:table-cell table:style-name="TableCell1104" table:number-rows-spanned="2">
            <text:p text:style-name="P1105">P</text:p>
          </table:table-cell>
          <table:table-cell table:style-name="TableCell1106" table:number-rows-spanned="2">
            <text:p text:style-name="P1107">Taip</text:p>
          </table:table-cell>
          <table:table-cell table:style-name="TableCell1108" table:number-rows-spanned="2">
            <text:p text:style-name="P1109">D</text:p>
          </table:table-cell>
          <table:table-cell table:style-name="TableCell1110">
            <text:p text:style-name="P1111">3 520,458</text:p>
          </table:table-cell>
          <table:table-cell table:style-name="TableCell1112">
            <text:p text:style-name="P1113">2021–2027 IP, ES</text:p>
          </table:table-cell>
          <table:table-cell table:style-name="TableCell1114">
            <text:p text:style-name="P1115">R – organizacijų, įsidiegusių socialinių paslaugų kokybės standartą ir (ar) sėkmingai baigusių<text:s/>dalyvauti socialinių paslaugų kokybės standarto palaikymo veikloje, dalis (proc.)</text:p>
          </table:table-cell>
          <table:table-cell table:style-name="TableCell1116">
            <text:p text:style-name="P1117">80</text:p>
            <text:p text:style-name="P1118">(2029 m.)</text:p>
          </table:table-cell>
          <table:table-cell table:style-name="TableCell1119" table:number-rows-spanned="2">
            <text:p text:style-name="P1120">Viešoji įstaiga Centrinė projektų valdymo agentūra</text:p>
          </table:table-cell>
          <table:table-cell table:style-name="TableCell1121" table:number-rows-spanned="2">
            <text:p text:style-name="P1122">-</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185,287</text:p>
          </table:table-cell>
          <table:table-cell table:style-name="TableCell1132">
            <text:p text:style-name="P1133">2021–2027 IP, BF</text:p>
          </table:table-cell>
          <table:table-cell table:style-name="TableCell1134">
            <text:p text:style-name="P1135"><text:span text:style-name="T1136">P</text:span><text:span text:style-name="T1137"><text:s/>–<text:s/></text:span><text:span text:style-name="T1138">organizacijų, dalyvavusių socialinių paslaugų kokybės standarto diegimo</text:span><text:span text:style-name="T1139"><text:s/>ir (ar) palaikymo veiklose, skaičius</text:span></text:p>
          </table:table-cell>
          <table:table-cell table:style-name="TableCell1140">
            <text:p text:style-name="P1141">255</text:p>
            <text:p text:style-name="P1142">(2029 m.)</text:p>
          </table:table-cell>
          <table:covered-table-cell>
            <text:p text:style-name="P1143"/>
          </table:covered-table-cell>
          <table:covered-table-cell>
            <text:p text:style-name="P1144"/>
          </table:covered-table-cell>
        </table:table-row>
        <table:table-row table:style-name="TableRow1145">
          <table:table-cell table:style-name="TableCell1146" table:number-rows-spanned="2">
            <text:p text:style-name="P1147">13. Socialinių inovacijų kūrimas ir išbandymas Sostinės regione</text:p>
          </table:table-cell>
          <table:table-cell table:style-name="TableCell1148" table:number-rows-spanned="2">
            <text:p text:style-name="P1149">I</text:p>
          </table:table-cell>
          <table:table-cell table:style-name="TableCell1150" table:number-rows-spanned="2">
            <text:p text:style-name="P1151">Europos socialinio fondo agentūra</text:p>
          </table:table-cell>
          <table:table-cell table:style-name="TableCell1152" table:number-rows-spanned="2">
            <text:p text:style-name="P1153">P</text:p>
          </table:table-cell>
          <table:table-cell table:style-name="TableCell1154" table:number-rows-spanned="2">
            <text:p text:style-name="P1155">Taip</text:p>
          </table:table-cell>
          <table:table-cell table:style-name="TableCell1156" table:number-rows-spanned="2">
            <text:p text:style-name="P1157">D</text:p>
          </table:table-cell>
          <table:table-cell table:style-name="TableCell1158">
            <text:p text:style-name="P1159">2 396,625</text:p>
          </table:table-cell>
          <table:table-cell table:style-name="TableCell1160">
            <text:p text:style-name="P1161">2021–2027 IP, ES</text:p>
          </table:table-cell>
          <table:table-cell table:style-name="TableCell1162">
            <text:p text:style-name="P1163">R – patvirtintų pasiūlymų išbandyti socialines inovacijas dalis<text:s/>(proc.)</text:p>
          </table:table-cell>
          <table:table-cell table:style-name="TableCell1164">
            <text:p text:style-name="P1165">25</text:p>
            <text:p text:style-name="P1166">(2029 m.)</text:p>
          </table:table-cell>
          <table:table-cell table:style-name="TableCell1167" table:number-rows-spanned="2">
            <text:p text:style-name="P1168"><text:span text:style-name="T1169">Viešoji įstaiga Centrinė projektų valdymo agentūra</text:span></text:p>
          </table:table-cell>
          <table:table-cell table:style-name="TableCell1170" table:number-rows-spanned="2">
            <text:p text:style-name="P1171">-</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126,138</text:p>
          </table:table-cell>
          <table:table-cell table:style-name="TableCell1181">
            <text:p text:style-name="P1182">2021–2027 IP, BF</text:p>
          </table:table-cell>
          <table:table-cell table:style-name="TableCell1183">
            <text:p text:style-name="P1184"><text:span text:style-name="T1185">P</text:span><text:span text:style-name="T1186"><text:s/>–<text:s/></text:span><text:span text:style-name="T1187">gautų pasiūlymų išbandyti socialines inovacijas skaičius<text:s/></text:span></text:p>
          </table:table-cell>
          <table:table-cell table:style-name="TableCell1188">
            <text:p text:style-name="P1189">8</text:p>
            <text:p text:style-name="P1190">(2029 m.)</text:p>
          </table:table-cell>
          <table:covered-table-cell>
            <text:p text:style-name="P1191"/>
          </table:covered-table-cell>
          <table:covered-table-cell>
            <text:p text:style-name="P1192"/>
          </table:covered-table-cell>
        </table:table-row>
        <table:table-row table:style-name="TableRow1193">
          <table:table-cell table:style-name="TableCell1194" table:number-rows-spanned="2">
            <text:p text:style-name="P1195">14. Socialinių inovacijų kūrimas ir išbandymas Vidurio ir vakarų Lietuvos<text:s/>regione</text:p>
          </table:table-cell>
          <table:table-cell table:style-name="TableCell1196" table:number-rows-spanned="2">
            <text:p text:style-name="P1197">I</text:p>
          </table:table-cell>
          <table:table-cell table:style-name="TableCell1198" table:number-rows-spanned="2">
            <text:p text:style-name="P1199">Europos socialinio fondo agentūra</text:p>
          </table:table-cell>
          <table:table-cell table:style-name="TableCell1200" table:number-rows-spanned="2">
            <text:p text:style-name="P1201">P</text:p>
          </table:table-cell>
          <table:table-cell table:style-name="TableCell1202" table:number-rows-spanned="2">
            <text:p text:style-name="P1203">Taip</text:p>
          </table:table-cell>
          <table:table-cell table:style-name="TableCell1204" table:number-rows-spanned="2">
            <text:p text:style-name="P1205">D</text:p>
          </table:table-cell>
          <table:table-cell table:style-name="TableCell1206">
            <text:p text:style-name="P1207">21 568,547</text:p>
          </table:table-cell>
          <table:table-cell table:style-name="TableCell1208">
            <text:p text:style-name="P1209">2021–2027 IP, ES</text:p>
          </table:table-cell>
          <table:table-cell table:style-name="TableCell1210">
            <text:p text:style-name="P1211">R – patvirtintų pasiūlymų išbandyti socialines inovacijas dalis (proc.)</text:p>
          </table:table-cell>
          <table:table-cell table:style-name="TableCell1212">
            <text:p text:style-name="P1213">25</text:p>
            <text:p text:style-name="P1214">(2029 m.)</text:p>
          </table:table-cell>
          <table:table-cell table:style-name="TableCell1215" table:number-rows-spanned="2">
            <text:p text:style-name="P1216">Viešoji įstaiga Centrinė projektų valdymo agentūra</text:p>
          </table:table-cell>
          <table:table-cell table:style-name="TableCell1217" table:number-rows-spanned="2">
            <text:p text:style-name="P1218">-</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1 135,187</text:p>
          </table:table-cell>
          <table:table-cell table:style-name="TableCell1228">
            <text:p text:style-name="P1229">2021–2027 IP, BF</text:p>
          </table:table-cell>
          <table:table-cell table:style-name="TableCell1230">
            <text:p text:style-name="P1231"><text:span text:style-name="T1232">P</text:span><text:span text:style-name="T1233"><text:s/>–<text:s/></text:span><text:span text:style-name="T1234">gautų pasiūlymų išbandyti socialines inovacijas skaičius<text:s/></text:span></text:p>
          </table:table-cell>
          <table:table-cell table:style-name="TableCell1235">
            <text:p text:style-name="P1236">72</text:p>
            <text:p text:style-name="P1237">(2029 m.)</text:p>
          </table:table-cell>
          <table:covered-table-cell>
            <text:p text:style-name="P1238"/>
          </table:covered-table-cell>
          <table:covered-table-cell>
            <text:p text:style-name="P1239"/>
          </table:covered-table-cell>
        </table:table-row>
        <table:table-row table:style-name="TableRow1240">
          <table:table-cell table:style-name="TableCell1241" table:number-rows-spanned="2">
            <text:p text:style-name="P1242">15. Socialinių paslaugų suderinamumo su individualiais asmens (šeimos) poreikiais didinimas, paslaugų teikėjams suteikiant reikalingų kompetencijų (Sostinės regionas)</text:p>
          </table:table-cell>
          <table:table-cell table:style-name="TableCell1243" table:number-rows-spanned="2">
            <text:p text:style-name="P1244">I</text:p>
          </table:table-cell>
          <table:table-cell table:style-name="TableCell1245" table:number-rows-spanned="2">
            <text:p text:style-name="P1246">Europos<text:s/>socialinio fondo agentūra</text:p>
          </table:table-cell>
          <table:table-cell table:style-name="TableCell1247" table:number-rows-spanned="2">
            <text:p text:style-name="P1248">P</text:p>
          </table:table-cell>
          <table:table-cell table:style-name="TableCell1249" table:number-rows-spanned="2">
            <text:p text:style-name="P1250">Taip</text:p>
          </table:table-cell>
          <table:table-cell table:style-name="TableCell1251" table:number-rows-spanned="2">
            <text:p text:style-name="P1252">D</text:p>
          </table:table-cell>
          <table:table-cell table:style-name="TableCell1253">
            <text:p text:style-name="P1254">2 376,772</text:p>
          </table:table-cell>
          <table:table-cell table:style-name="TableCell1255">
            <text:p text:style-name="P1256">2021–2027 IP, ES</text:p>
          </table:table-cell>
          <table:table-cell table:style-name="TableCell1257">
            <text:p text:style-name="P1258">R – dalyvių, kurie po dalyvavimo veiklose įgijo ir (ar) patobulino kompetenciją ir (ar) kvalifikaciją, dalis (proc.)</text:p>
          </table:table-cell>
          <table:table-cell table:style-name="TableCell1259">
            <text:p text:style-name="P1260">90</text:p>
            <text:p text:style-name="P1261">(2029 m.)</text:p>
          </table:table-cell>
          <table:table-cell table:style-name="TableCell1262" table:number-rows-spanned="2">
            <text:p text:style-name="P1263"><text:span text:style-name="T1264">Viešoji įstaiga Centrinė projektų valdymo agentūra</text:span></text:p>
          </table:table-cell>
          <table:table-cell table:style-name="TableCell1265" table:number-rows-spanned="2">
            <text:p text:style-name="P1266">-</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125,093</text:p>
          </table:table-cell>
          <table:table-cell table:style-name="TableCell1276">
            <text:p text:style-name="P1277">2021–2027 IP, BF</text:p>
          </table:table-cell>
          <table:table-cell table:style-name="TableCell1278">
            <text:p text:style-name="P1279"><text:span text:style-name="T1280">P</text:span><text:span text:style-name="T1281"><text:s/>–<text:s/></text:span><text:span text:style-name="T1282">asmenys, dalyvavę kompetencijos ir (ar) kvalifikacijos tobulinimo veiklose (asmenys)</text:span></text:p>
          </table:table-cell>
          <table:table-cell table:style-name="TableCell1283">
            <text:p text:style-name="P1284">625</text:p>
            <text:p text:style-name="P1285">(2029 m.)</text:p>
          </table:table-cell>
          <table:covered-table-cell>
            <text:p text:style-name="P1286"/>
          </table:covered-table-cell>
          <table:covered-table-cell>
            <text:p text:style-name="P1287"/>
          </table:covered-table-cell>
        </table:table-row>
        <table:table-row table:style-name="TableRow1288">
          <table:table-cell table:style-name="TableCell1289" table:number-rows-spanned="2">
            <text:p text:style-name="P1290">16. Socialinių paslaugų suderinamumo su individualiais asmens (šeimos) poreikiais didinimas, paslaugų teikėjams suteikiant<text:s/>reikalingų kompetencijų (Vidurio ir vakarų Lietuvos regionas)</text:p>
          </table:table-cell>
          <table:table-cell table:style-name="TableCell1291" table:number-rows-spanned="2">
            <text:p text:style-name="P1292">I</text:p>
          </table:table-cell>
          <table:table-cell table:style-name="TableCell1293" table:number-rows-spanned="2">
            <text:p text:style-name="P1294">Europos socialinio fondo agentūra</text:p>
          </table:table-cell>
          <table:table-cell table:style-name="TableCell1295" table:number-rows-spanned="2">
            <text:p text:style-name="P1296">P</text:p>
          </table:table-cell>
          <table:table-cell table:style-name="TableCell1297" table:number-rows-spanned="2">
            <text:p text:style-name="P1298">Taip</text:p>
          </table:table-cell>
          <table:table-cell table:style-name="TableCell1299" table:number-rows-spanned="2">
            <text:p text:style-name="P1300">D</text:p>
          </table:table-cell>
          <table:table-cell table:style-name="TableCell1301">
            <text:p text:style-name="P1302">20 758,614</text:p>
          </table:table-cell>
          <table:table-cell table:style-name="TableCell1303">
            <text:p text:style-name="P1304">2021–2027 IP, ES</text:p>
          </table:table-cell>
          <table:table-cell table:style-name="TableCell1305">
            <text:p text:style-name="P1306"><text:span text:style-name="T1307">R – dalyvių, kurie po dalyvavimo veiklose įgijo ir (ar) patobulino kompetenciją ir (ar) kvalifikaciją, dalis (proc.)</text:span></text:p>
          </table:table-cell>
          <table:table-cell table:style-name="TableCell1308">
            <text:p text:style-name="P1309">90</text:p>
            <text:p text:style-name="P1310"><text:span text:style-name="T1311">(</text:span><text:span text:style-name="T1312">2029 m.)</text:span></text:p>
          </table:table-cell>
          <table:table-cell table:style-name="TableCell1313" table:number-rows-spanned="2">
            <text:p text:style-name="P1314"><text:span text:style-name="T1315">Viešoji įstaiga Centrinė projektų valdymo agentūra</text:span></text:p>
          </table:table-cell>
          <table:table-cell table:style-name="TableCell1316" table:number-rows-spanned="2">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1 092,559</text:p>
          </table:table-cell>
          <table:table-cell table:style-name="TableCell1327">
            <text:p text:style-name="P1328">2021–2027 IP, BF</text:p>
          </table:table-cell>
          <table:table-cell table:style-name="TableCell1329">
            <text:p text:style-name="P1330"><text:span text:style-name="T1331">P</text:span><text:span text:style-name="T1332"><text:s/>–<text:s/></text:span><text:span text:style-name="T1333">asmenys, dalyvavę kompetencijos ir (ar) kvalifikacijos tobulinimo veiklose (asmenys)</text:span></text:p>
          </table:table-cell>
          <table:table-cell table:style-name="TableCell1334">
            <text:p text:style-name="P1335">6 070</text:p>
            <text:p text:style-name="P1336"><text:span text:style-name="T1337">(2029 m.)</text:span></text:p>
            <text:p text:style-name="P1338"/>
          </table:table-cell>
          <table:covered-table-cell>
            <text:p text:style-name="P1339"/>
          </table:covered-table-cell>
          <table:covered-table-cell>
            <text:p text:style-name="P1340"/>
          </table:covered-table-cell>
        </table:table-row>
        <table:table-row table:style-name="TableRow1341">
          <table:table-cell table:style-name="TableCell1342">
            <text:p text:style-name="P1343">17. Paramos, skiriamos laidojančiam asmeniui,<text:s/>mokėjimas</text:p>
          </table:table-cell>
          <table:table-cell table:style-name="TableCell1344">
            <text:p text:style-name="P1345">I</text:p>
          </table:table-cell>
          <table:table-cell table:style-name="TableCell1346">
            <text:p text:style-name="P1347">-</text:p>
          </table:table-cell>
          <table:table-cell table:style-name="TableCell1348">
            <text:p text:style-name="P1349">-</text:p>
          </table:table-cell>
          <table:table-cell table:style-name="TableCell1350">
            <text:p text:style-name="P1351">Ne</text:p>
          </table:table-cell>
          <table:table-cell table:style-name="TableCell1352">
            <text:p text:style-name="P1353">D</text:p>
          </table:table-cell>
          <table:table-cell table:style-name="TableCell1354">
            <text:p text:style-name="P1355"><text:span text:style-name="T1356">6</text:span><text:span text:style-name="T1357"> </text:span><text:span text:style-name="T1358">263</text:span></text:p>
          </table:table-cell>
          <table:table-cell table:style-name="TableCell1359">
            <text:p text:style-name="P1360">VB</text:p>
          </table:table-cell>
          <table:table-cell table:style-name="TableCell1361">
            <text:p text:style-name="P1362"><text:span text:style-name="T1363">P</text:span><text:span text:style-name="T1364"><text:s/>–<text:s/></text:span><text:span text:style-name="T1365">laidojimo pašalpos dydis (Eur)</text:span></text:p>
          </table:table-cell>
          <table:table-cell table:style-name="TableCell1366">
            <text:p text:style-name="P1367">Ne mažiau kaip 462 Eur</text:p>
            <text:p text:style-name="P1368">(2030 m.)</text:p>
          </table:table-cell>
          <table:table-cell table:style-name="TableCell1369">
            <text:p text:style-name="P1370">-</text:p>
          </table:table-cell>
          <table:table-cell table:style-name="TableCell1371">
            <text:p text:style-name="P1372">-</text:p>
          </table:table-cell>
        </table:table-row>
      </table:table>
      <text:p text:style-name="P1373"/>
      <text:p text:style-name="Normal"><text:span text:style-name="T1374">Pastabos</text:span><text:span text:style-name="T1375">:</text:span></text:p>
      <text:p text:style-name="Normal"><text:span text:style-name="T1376">1.<text:s/></text:span><text:span text:style-name="T1377">2 skiltyje nurodomi veiklų (poveiklių, projektų) tipai: R – reguliacinė (-is), I – investicinė (-is).</text:span></text:p>
      <text:p text:style-name="Normal"><text:span text:style-name="T1378">2.<text:s/></text:span><text:span text:style-name="T1379">4 skiltyje nurodomas projektų<text:s/></text:span><text:span text:style-name="T1380">atrankos būdas: P – planavimas</text:span><text:span text:style-name="T1381">.</text:span></text:p>
      <text:p text:style-name="Normal"><text:span text:style-name="T1382">3.<text:s/></text:span><text:span text:style-name="T1383">6 skiltyje nurodoma taikoma finansavimo forma: D – dotacija</text:span><text:span text:style-name="T1384">.</text:span></text:p>
      <text:p text:style-name="P1385"><text:span text:style-name="T1386">4.<text:s/></text:span><text:span text:style-name="T1387">8 skiltyje finansavimo šaltiniai nurodomi įrašant trumpinius: 2021–2027 metų IP – 2021–2027 metų Europos Sąjungos fondų investicijų programa (ES – 2021–2027<text:s/></text:span><text:span text:style-name="T1388">m. ES struktūrinė parama, „Europos socialinis fondas +“, BF – 2021–2027 m. ES struktūrinės paramos bendrojo finansavimo lėšos), VB – valstybės biudžetas</text:span><text:span text:style-name="T1389">.</text:span></text:p>
      <text:p text:style-name="Normal"><text:span text:style-name="T1390">5.<text:s/></text:span><text:span text:style-name="T1391">9 skiltyje rezultato rodiklis žymimas R, produkto – P.</text:span></text:p>
      <text:p text:style-name="Normal"><text:span text:style-name="T1392">6</text:span><text:span text:style-name="T1393">.</text:span><text:span text:style-name="T1394"><text:s/></text:span><text:span text:style-name="T1395">2021–2030 metų plėtros programos valdyt</text:span><text:span text:style-name="T1396">ojos Lietuvos Respublikos socialinės apsaugos ir darbo ministerijos šeimos politikos stiprinimo plėtros programos pažangos priemonės Nr. 09-004-02-05-01 „Gerinti socialinių paslaugų kokybę ir prieinamumą, didinti socialinės paramos veiksmingumą kriziniais<text:s/></text:span><text:span text:style-name="T1397">atvejais šeimoje“ 8 veiklos „Kompleksinių paslaugų šeimai teikimas Sostinės regione“ ir 9 veiklos „Kompleksinių paslaugų šeimai teikimas Vidurio ir vakarų Lietuvos regione“ projektų finansavimo sąlygų aprašas pateiktas 1 priede</text:span><text:span text:style-name="T1398">.</text:span></text:p>
      <text:p text:style-name="Normal"><text:span text:style-name="T1399">7.<text:s/></text:span><text:span text:style-name="T1400">2021–2030 metų plėtros p</text:span><text:span text:style-name="T1401">rogramos valdytojos Lietuvos Respublikos socialinės apsaugos ir darbo ministerijos šeimos politikos stiprinimo plėtros programos pažangos priemonės Nr. 09-004-02-05-01 „Gerinti socialinių paslaugų kokybę ir prieinamumą, didinti socialinės paramos veiksming</text:span><text:span text:style-name="T1402">umą kriziniais atvejais šeimoje“ 11 veiklos „Socialinių paslaugų standartų sukūrimas, diegimas, taikymas, palaikymas ir priežiūra Sostinės regione“ ir 12 veiklos „Socialinių paslaugų standartų sukūrimas, diegimas, taikymas, palaikymas ir priežiūra Vidurio<text:s/></text:span><text:span text:style-name="T1403">ir vakarų Lietuvos regione“ projektų finansavimo sąlygų aprašas pateiktas 2 priede</text:span><text:span text:style-name="T1404">.</text:span></text:p>
      <text:p text:style-name="Normal"><text:span text:style-name="T1405">8.<text:s/></text:span><text:span text:style-name="T1406">2021–2030 metų plėtros programos valdytojos Lietuvos Respublikos socialinės apsaugos ir darbo ministerijos šeimos politikos stiprinimo plėtros programos pažangos<text:s/></text:span><text:span text:style-name="T1407">priemonės Nr. </text:span><text:span text:style-name="T1408">09-004-02-05-01 „</text:span><text:span text:style-name="T1409">Gerinti socialinių paslaugų kokybę ir prieinamumą, didinti socialinės paramos veiksmingumą kriziniais atvejais šeimoje“ 15 veiklos „Socialinių paslaugų suderinamumo su individualiais asmens (šeimos) poreikiais didinimas, pasl</text:span><text:span text:style-name="T1410">augų teikėjams suteikiant reikalingų kompetencijų (Sostinės regionas)“ ir 16 veiklos „Socialinių paslaugų suderinamumo su individualiais asmens (šeimos) poreikiais didinimas, paslaugų teikėjams suteikiant reikalingų kompetencijų (Vidurio ir vakarų Lietuvos</text:span><text:span text:style-name="T1411"><text:s/>regionas)“ projektų finansavimo sąlygų aprašas pateiktas 3 priede.</text:span></text:p>
      <text:p text:style-name="P1412"><text:span text:style-name="T1413">___________________________</text:span></text:p>
      <text:p text:style-name="P1414">Skyriaus pakeitimai:</text:p>
      <text:p text:style-name="P1415"><text:span text:style-name="T1416">Nr.<text:s/></text:span><text:a xlink:href="https://www.e-tar.lt/portal/legalAct.html?documentId=1428a520a09611ed8df094f359a60216" office:target-frame-name="_top" xlink:show="replace"><text:span text:style-name="T1417">A1-52</text:span></text:a><text:span text:style-name="T1418">, 2023-01-30, paskelbta TAR 2023</text:span><text:span text:style-name="T1419">-01-30, i. k. 2023-01589</text:span></text:p>
      <text:p text:style-name="P1420"><text:span text:style-name="T1421">Nr.<text:s/></text:span><text:a xlink:href="https://www.e-tar.lt/portal/legalAct.html?documentId=09a131c0bf1911ed97b2975f7dad7488" office:target-frame-name="_top" xlink:show="replace"><text:span text:style-name="T1422">A1-150</text:span></text:a><text:span text:style-name="T1423">, 2023-03-10, paskelbta TAR 2023-03-10, i. k. 2023-04318</text:span></text:p>
      <text:p text:style-name="P1424"><text:span text:style-name="T1425">Nr.<text:s/></text:span><text:a xlink:href="https://www.e-tar.lt/portal/legalAct.html?documentId=24c22c704d5811ee81b8b446907f594f" office:target-frame-name="_top" xlink:show="replace"><text:span text:style-name="T1426">A1-591</text:span></text:a><text:span text:style-name="T1427">, 2023-09-07, paskelbta TAR 2023-09-07, i. k. 2023-17741</text:span></text:p>
      <text:p text:style-name="P1428"><text:span text:style-name="T1429">Nr.<text:s/></text:span><text:a xlink:href="https://www.e-tar.lt/portal/legalAct.html?documentId=1eaaf8b09b3411eea5a28c81c82193a8" office:target-frame-name="_top" xlink:show="replace"><text:span text:style-name="T1430">A1-844</text:span></text:a><text:span text:style-name="T1431">, 2023-12-15, paskelbta TAR 2023-12-15, i. k. 202</text:span><text:span text:style-name="T1432">3-24309</text:span></text:p>
      <text:p text:style-name="Normal"/>
      <text:p text:style-name="P1433"/>
      <text:p text:style-name="P1434"><text:span text:style-name="T1440">2021–2030 metų plėtros programos valdytojos Lietuvos Respublikos socialinės apsaugos ir darbo ministerijos<text:s/></text:span><text:span text:style-name="T1441">šeimos politikos stiprinimo</text:span><text:span text:style-name="T1442"><text:s/>plėtros programos pažangos priemonės Nr. </text:span><text:span text:style-name="T1443">09</text:span><text:span text:style-name="T1444">‑</text:span><text:span text:style-name="T1445">004</text:span><text:span text:style-name="T1446">‑02</text:span><text:span text:style-name="T1447">‑05</text:span><text:span text:style-name="T1448">‑01</text:span><text:span text:style-name="T1449"><text:s/></text:span><text:span text:style-name="T1450">„</text:span><text:span text:style-name="T1451">Gerinti socialinių paslaugų kokybę ir prieinamumą, didinti socialinės paramos veiksmingumą kriziniais atvejais šeimoje</text:span><text:span text:style-name="T1452">“</text:span><text:span text:style-name="T1453"><text:s/></text:span><text:span text:style-name="T1454">aprašo</text:span></text:p>
      <text:p text:style-name="P1455">1 priedas</text:p>
      <text:p text:style-name="Normal"><text:span text:style-name="T1456">Priedo žymos pakeitimai</text:span><text:span text:style-name="T1457">:</text:span></text:p>
      <text:p text:style-name="Normal"><text:span text:style-name="T1458">Nr.<text:s/></text:span><text:a xlink:href="https://www.e-tar.lt/portal/legalAct.html?documentId=09a131c0bf1911ed97b2975f7dad7488" office:target-frame-name="_top" xlink:show="replace"><text:span text:style-name="T1459">A1-150</text:span></text:a><text:span text:style-name="T1460">, 2023-03-10, paskelbta TAR 2023-03-10, i. k. 2023-04318</text:span></text:p>
      <text:p text:style-name="P1461"/>
      <text:p text:style-name="P1462"><text:span text:style-name="T1463">2021</text:span><text:span text:style-name="T1464">–</text:span><text:span text:style-name="T1465">2030</text:span><text:span text:style-name="T1466"> </text:span><text:span text:style-name="T1467">METŲ PLĖTROS PROGRAMOS VALDYTOJOS LIETUVOS RESPUBLIKOS SOCIALINĖS APSAUGOS IR DARB</text:span><text:span text:style-name="T1468">O MINISTERIJOS ŠEIMOS POLITIKOS STIPRINIMO PLĖTROS PROGRAMOS PAŽANGOS PRIEMONĖS NR.</text:span><text:span text:style-name="T1469"> </text:span><text:span text:style-name="T1470">09</text:span><text:span text:style-name="T1471">‑004</text:span><text:span text:style-name="T1472">‑02</text:span><text:span text:style-name="T1473">‑05</text:span><text:span text:style-name="T1474">‑01 „GERINTI SOCIALINIŲ PASLAUGŲ KOKYBĘ IR PRIEINAMUMĄ, DIDINTI SOCIALINĖS PARAMOS VEIKSMINGUMĄ KRIZINIAIS ATVEJAIS ŠEIMOJE“ 8 VEIKLOS „</text:span><text:span text:style-name="T1475">KOMPLEKSINIŲ PASLAUGŲ ŠE</text:span><text:span text:style-name="T1476">IMAI TEIKIMAS SOSTINĖS REGIONE“ IR 9 VEIKLOS „KOMPLEKSINIŲ PASLAUGŲ ŠEIMAI TEIKIMAS VIDURIO IR VAKARŲ LIETUVOS REGIONE“</text:span><text:span text:style-name="T1477"><text:s/></text:span><text:span text:style-name="T1478">PROJEKTŲ FINANSAVIMO SĄLYGŲ APRAŠAS<text:s/></text:span></text:p>
      <text:p text:style-name="P1479"/>
      <text:p text:style-name="P1480"/>
      <text:p text:style-name="P1481"><text:span text:style-name="T1482">1</text:span><text:span text:style-name="T1483">. 2021–2030 metų plėtros programos valdytojos<text:s/></text:span><text:span text:style-name="T1484">šeimos politikos stiprinimo</text:span><text:span text:style-name="T1485"><text:s/>plėtros programos pa</text:span><text:span text:style-name="T1486">žangos priemonės Nr.</text:span><text:span text:style-name="T1487"> </text:span><text:span text:style-name="T1488">09</text:span><text:span text:style-name="T1489">‑004</text:span><text:span text:style-name="T1490">‑02</text:span><text:span text:style-name="T1491">‑05</text:span><text:span text:style-name="T1492">‑01 „</text:span><text:span text:style-name="T1493">Gerinti socialinių paslaugų kokybę ir prieinamumą, didinti socialinės paramos veiksmingumą kriziniais atvejais šeimoje</text:span><text:span text:style-name="T1494">“</text:span><text:span text:style-name="T1495"><text:s/></text:span><text:span text:style-name="T1496">8 veiklos „</text:span><text:span text:style-name="T1497">Kompleksinių paslaugų šeimai teikimas Sostinės regione“ ir 9 veiklos „Kompleksinių pasl</text:span><text:span text:style-name="T1498">augų šeimai teikimas Vidurio ir vakarų Lietuvos regione“<text:s/></text:span><text:span text:style-name="T1499">projektų finansavimo sąlygų apraše (toliau – Finansavimo sąlygų aprašas) nustatomos projekto, planuojamo finansuoti 2021–2027 metų Europos Sąjungos fondų investicijų programos Lietuvai (toliau – ESIP</text:span><text:span text:style-name="T1500">) lėšomis pagal<text:s/></text:span><text:span text:style-name="T1501">2021–2030 metų plėtros programos valdytojos Lietuvos Respublikos socialinės apsaugos ir darbo ministerijos<text:s/></text:span><text:span text:style-name="T1502">šeimos politikos stiprinimo</text:span><text:span text:style-name="T1503"><text:s/>plėtros programos pažangos priemonės Nr.</text:span><text:span text:style-name="T1504"> </text:span><text:span text:style-name="T1505">09</text:span><text:span text:style-name="T1506">‑004</text:span><text:span text:style-name="T1507">‑02</text:span><text:span text:style-name="T1508">‑05</text:span><text:span text:style-name="T1509">‑01</text:span><text:span text:style-name="T1510"><text:s/></text:span><text:span text:style-name="T1511">„</text:span><text:span text:style-name="T1512">Gerinti socialinių paslaugų kokybę ir<text:s/></text:span><text:span text:style-name="T1513">prieinamumą, didinti socialinės paramos veiksmingumą kriziniais atvejais šeimoje</text:span><text:span text:style-name="T1514">“</text:span><text:span text:style-name="T1515"><text:s/>apraše nurodytą 8 veiklą „Kompleksinių paslaugų šeimai teikimas Sostinės regione“ ir 9 veiklą „Kompleksinių paslaugų šeimai teikimas Vidurio ir vakarų Lietuvos regione“ (toli</text:span><text:span text:style-name="T1516">au – projektas), finansavimo sąlygos.<text:s/></text:span></text:p>
      <text:p text:style-name="P1517"><text:span text:style-name="T1518">2</text:span><text:span text:style-name="T1519">. Projekto finansavimo sąlygos ir reikalavimai:</text:span></text:p>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able:number-columns-spanned="12">
            <text:p text:style-name="P153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7">
          <table:table-cell table:style-name="TableCell1538">
            <text:p text:style-name="P1539"><text:span text:style-name="T1540">Veiklos ar poveiklės pavadinimas</text:span></text:p>
          </table:table-cell>
          <table:table-cell table:style-name="TableCell1541">
            <text:p text:style-name="P1542"><text:span text:style-name="T1543">Finansavimo šaltinis</text:span></text:p>
          </table:table-cell>
          <table:table-cell table:style-name="TableCell1544">
            <text:p text:style-name="P1545"><text:span text:style-name="T1546">Prioritetas ar komponentas</text:span></text:p>
          </table:table-cell>
          <table:table-cell table:style-name="TableCell1547">
            <text:p text:style-name="P1548"><text:span text:style-name="T1549">Uždavinys a</text:span><text:span text:style-name="T1550">r priemonė</text:span></text:p>
          </table:table-cell>
          <table:table-cell table:style-name="TableCell1551">
            <text:p text:style-name="P1552">Veikla ar<text:s/></text:p>
            <text:p text:style-name="P1553"><text:span text:style-name="T1554">poveiklė<text:s/></text:span></text:p>
          </table:table-cell>
          <table:table-cell table:style-name="TableCell1555">
            <text:p text:style-name="P1556">Interven-cinės priemonės kodas</text:p>
          </table:table-cell>
          <table:table-cell table:style-name="TableCell1557">
            <text:p text:style-name="P1558"><text:span text:style-name="T1559">Regionas, kuriam priskiriama veikla ar poveiklė</text:span></text:p>
          </table:table-cell>
          <table:table-cell table:style-name="TableCell1560">
            <text:p text:style-name="P1561"><text:span text:style-name="T1562">Paramos formos kodas</text:span></text:p>
          </table:table-cell>
          <table:table-cell table:style-name="TableCell1563">
            <text:p text:style-name="P1564"><text:span text:style-name="T1565">Pagrindinės teritorinės srities kodas (-ai)</text:span></text:p>
          </table:table-cell>
          <table:table-cell table:style-name="TableCell1566">
            <text:p text:style-name="P1567"><text:span text:style-name="T1568">Ekonominės veiklos kodas (-ai)</text:span></text:p>
          </table:table-cell>
          <table:table-cell table:style-name="TableCell1569">
            <text:p text:style-name="P1570">„Europos socialinio fondo +“ (toliau – ESF +)<text:s/>antrinių temų kodai</text:p>
          </table:table-cell>
          <table:table-cell table:style-name="TableCell1571">
            <text:p text:style-name="P1572">Lyčių lygybės matmens kodas</text:p>
          </table:table-cell>
        </table:table-row>
        <table:table-row table:style-name="TableRow1573">
          <table:table-cell table:style-name="TableCell1574">
            <text:p text:style-name="Normal"><text:span text:style-name="T1575">8</text:span><text:span text:style-name="T1576">. Kompleksinių paslaugų šeimai teikimas Sostinės regione</text:span></text:p>
          </table:table-cell>
          <table:table-cell table:style-name="TableCell1577">
            <text:p text:style-name="P1578">ESIP lėšos<text:s/></text:p>
          </table:table-cell>
          <table:table-cell table:style-name="TableCell1579">
            <text:p text:style-name="P1580">4</text:p>
          </table:table-cell>
          <table:table-cell table:style-name="TableCell1581">
            <text:h text:style-name="P1582" text:outline-level="2"><text:span text:style-name="T1583">4.8</text:span></text:h>
          </table:table-cell>
          <table:table-cell table:style-name="TableCell1584">
            <text:p text:style-name="P1585">4.8.2. Vystyti kompleksines paslaugas šeimoms</text:p>
          </table:table-cell>
          <table:table-cell table:style-name="TableCell1586">
            <text:p text:style-name="P1587">158</text:p>
          </table:table-cell>
          <table:table-cell table:style-name="TableCell1588">
            <text:p text:style-name="P1589">Sostinės regionas (Vilniaus apskritis)</text:p>
          </table:table-cell>
          <table:table-cell table:style-name="TableCell1590">
            <text:p text:style-name="P1591">01 – dotacija</text:p>
          </table:table-cell>
          <table:table-cell table:style-name="TableCell1592">
            <text:p text:style-name="Normal"><text:span text:style-name="T1593">33<text:s/></text:span><text:span text:style-name="T1594">– n</text:span><text:span text:style-name="T1595">esiorientuo-jama į<text:s/></text:span><text:span text:style-name="T1596">teritoriškumą</text:span><text:span text:style-name="T1597"><text:s/></text:span></text:p>
          </table:table-cell>
          <table:table-cell table:style-name="TableCell1598">
            <text:p text:style-name="Normal"><text:span text:style-name="T1599">23<text:s/></text:span><text:span text:style-name="T1600">–</text:span><text:span text:style-name="T1601"><text:s/>socialinis darbas, bendruome-nės, socialinės ir asmeninės paslaugos</text:span></text:p>
          </table:table-cell>
          <table:table-cell table:style-name="TableCell1602">
            <text:p text:style-name="P1603">09 – netaikoma</text:p>
          </table:table-cell>
          <table:table-cell table:style-name="TableCell1604">
            <text:p text:style-name="P1605">02 – lyčių aspekto integravi-mas</text:p>
          </table:table-cell>
        </table:table-row>
      </table:table>
      <text:p text:style-name="P1606"/>
      <text:p text:style-name="P1607"><text:span text:style-name="T1608">Pastabos:</text:span></text:p>
      <text:p text:style-name="P1609"><text:span text:style-name="T1610">1</text:span><text:span text:style-name="T1611">. Trečioje skiltyje nurodomas<text:s/></text:span><text:span text:style-name="T1612">ESIP prioriteto, prie kurio prisidedama pažangos priemonės veikla ar<text:s/></text:span><text:span text:style-name="T1613">poveikle, numeris.</text:span></text:p>
      <text:p text:style-name="P1614"><text:span text:style-name="T1615">2</text:span><text:span text:style-name="T1616">. Ketvirtoje skiltyje nurodomas<text:s/></text:span><text:span text:style-name="T1617">ESIP uždavinio, prie kurio prisidedama pažangos priemonės veikla ar poveikle, numeris.</text:span></text:p>
      <text:p text:style-name="P1618"><text:span text:style-name="T1619">3</text:span><text:span text:style-name="T1620">. Penktoje skiltyje nurodomas ESIP</text:span><text:span text:style-name="T1621"><text:s/>veiklos, prie kurios prisidedama pažangos priemonės veikla ar poveikle, n</text:span><text:span text:style-name="T1622">umeris ir pavadinimas</text:span><text:span text:style-name="T1623">.</text:span></text:p>
      <text:p text:style-name="P1624"><text:span text:style-name="T1625">4</text:span><text:span text:style-name="T1626">. Šeštoje skiltyje nurodomas<text:s/></text:span><text:span text:style-name="T1627">intervencinės priemonės kodas pagal 2021 m. birželio 24 d. Europos Parlamento ir Tarybos reglamento (ES) 2021/1060, kuriuo nustatomos bendros Europos regioninės plėtros fondo, „Europos socialinio fon</text:span><text:span text:style-name="T1628">do +“, Sanglaudos fondo, Teisingos pertvarkos fondo ir Europos jūrų reikalų, žvejybos ir akvakultūros fondo nuostatos ir šių fondų bei Prieglobsčio, migracijos ir integracijos fondo, Vidaus saugumo fondo ir Sienų valdymo ir vizų politikos finansinės paramo</text:span><text:span text:style-name="T1629">s priemonės taisyklės, 1 priedo 1 lentelę.</text:span></text:p>
      <text:p text:style-name="Normal"/>
      <table:table table:style-name="Table1630">
        <table:table-columns>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Rodiklio pavadinimas</text:p>
          </table:table-cell>
          <table:table-cell table:style-name="TableCell1638">
            <text:p text:style-name="P1639">Rodiklio kodas</text:p>
          </table:table-cell>
          <table:table-cell table:style-name="TableCell1640">
            <text:p text:style-name="P1641">Matavimo vienetai</text:p>
          </table:table-cell>
          <table:table-cell table:style-name="TableCell1642">
            <text:p text:style-name="P1643">Siektina reikšmė</text:p>
          </table:table-cell>
        </table:table-row>
        <table:table-row table:style-name="TableRow1644">
          <table:table-cell table:style-name="TableCell1645">
            <text:p text:style-name="Normal"><text:span text:style-name="T1646">Asmenys, gavę kompleksines paslaugas šeimai</text:span></text:p>
          </table:table-cell>
          <table:table-cell table:style-name="TableCell1647">
            <text:p text:style-name="P1648"><text:span text:style-name="T1649">P-09-004-02-05-01-06 (</text:span><text:span text:style-name="T1650">P.S.2.1515)</text:span></text:p>
          </table:table-cell>
          <table:table-cell table:style-name="TableCell1651">
            <text:p text:style-name="P1652">Asmenys</text:p>
          </table:table-cell>
          <table:table-cell table:style-name="TableCell1653">
            <text:p text:style-name="P1654"><text:span text:style-name="T1655">11 545</text:span></text:p>
          </table:table-cell>
        </table:table-row>
        <table:table-row table:style-name="TableRow1656">
          <table:table-cell table:style-name="TableCell1657">
            <text:p text:style-name="P1658">Asmenų, kurie teigia, kad kompleksinės<text:s/>paslaugos šeimai padarė teigiamą poveikį, dalis</text:p>
          </table:table-cell>
          <table:table-cell table:style-name="TableCell1659">
            <text:p text:style-name="P1660"><text:span text:style-name="T1661">R-09-004-02-05-01-01 (</text:span><text:span text:style-name="T1662">R.S.2.3519)</text:span></text:p>
          </table:table-cell>
          <table:table-cell table:style-name="TableCell1663">
            <text:p text:style-name="P1664">Procentai</text:p>
          </table:table-cell>
          <table:table-cell table:style-name="TableCell1665">
            <text:p text:style-name="P1666">75</text:p>
          </table:table-cell>
        </table:table-row>
      </table:table>
      <text:p text:style-name="Normal"/>
      <text:p text:style-name="Normal"><text:span text:style-name="T1667">Pastabos:</text:span></text:p>
      <text:p text:style-name="P1668"><text:span text:style-name="T1669">1</text:span><text:span text:style-name="T1670">.</text:span><text:span text:style-name="T1671"><text:s/></text:span><text:span text:style-name="T1672">Siektini stebėsenos rodikliai skaičiuojami pagal stebėsenos rodiklių korteles, pateiktas<text:s/></text:span><text:span text:style-name="T1673">2021</text:span><text:span text:style-name="T1674">–2030 metų plėtros programos valdytojos Lietu</text:span><text:span text:style-name="T1675">vos Respublikos socialinės apsaugos ir darbo ministerijos šeimos politikos stiprinimo</text:span><text:span text:style-name="T1676"><text:s/>plėtros programos pažangos priemonės Nr.<text:s/></text:span><text:span text:style-name="T1677">09</text:span><text:span text:style-name="T1678">‑004</text:span><text:span text:style-name="T1679">‑02</text:span><text:span text:style-name="T1680">‑05</text:span><text:span text:style-name="T1681">‑01</text:span><text:span text:style-name="T1682"><text:s/></text:span><text:span text:style-name="T1683">„</text:span><text:span text:style-name="T1684">Gerinti socialinių paslaugų kokybę ir prieinamumą, didinti socialinės paramos veiksmingumą kriziniais atvejais š</text:span><text:span text:style-name="T1685">eimoje</text:span><text:span text:style-name="T1686">“</text:span><text:span text:style-name="T1687"><text:s/></text:span><text:span text:style-name="T1688">apraše nurodytos informacijos pagrindimo aprašo (toliau – Informacijos pagrindimo aprašas) 1 ir 6 prieduose, kurie skelbiami Lietuvos Respublikos socialinės apsaugos ir darbo ministerijos interneto svetainės<text:s/></text:span><text:span text:style-name="T1689">socmin.lrv.lt</text:span><text:span text:style-name="T1690"><text:s/>skiltyje „Plėtros programos“, prie konkrečios plėtros programos priemonės dokumentų (</text:span><text:span text:style-name="T1691">https://socmin.lrv.lt/lt/veiklos-sritys/strateginis-valdymas/aktualus-strateginiai-dokumentai/pletros-programu-pazangos-priemones/seimos-politikos-stiprinimo-pletros-prog</text:span><text:span text:style-name="T1692">ramos-priemones</text:span><text:span text:style-name="T1693">).</text:span></text:p>
      <text:p text:style-name="P1694"><text:span text:style-name="T1695">2</text:span><text:span text:style-name="T1696">. Projekto įgyvendinimo plane (toliau – PĮP) naudojamas lentelės antrajame stulpelyje „Rodiklio kodas“ skliausteliuose nurodytas koda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12">
            <text:p text:style-name="P171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ext:p text:style-name="P1716"><text:span text:style-name="T1717">Veiklos ar poveiklės<text:s/></text:span><text:span text:style-name="T1718">pavadinimas</text:span></text:p>
          </table:table-cell>
          <table:table-cell table:style-name="TableCell1719">
            <text:p text:style-name="P1720"><text:span text:style-name="T1721">Finansavimo šaltinis</text:span></text:p>
          </table:table-cell>
          <table:table-cell table:style-name="TableCell1722">
            <text:p text:style-name="P1723"><text:span text:style-name="T1724">Prioritetas ar komponentas</text:span></text:p>
          </table:table-cell>
          <table:table-cell table:style-name="TableCell1725">
            <text:p text:style-name="P1726"><text:span text:style-name="T1727">Uždavinys ar priemonė</text:span></text:p>
          </table:table-cell>
          <table:table-cell table:style-name="TableCell1728">
            <text:p text:style-name="P1729">Veikla ar<text:s/></text:p>
            <text:p text:style-name="P1730"><text:span text:style-name="T1731">poveiklė<text:s/></text:span></text:p>
          </table:table-cell>
          <table:table-cell table:style-name="TableCell1732">
            <text:p text:style-name="P1733">Interven-cinės priemonės kodas</text:p>
          </table:table-cell>
          <table:table-cell table:style-name="TableCell1734">
            <text:p text:style-name="P1735"><text:span text:style-name="T1736">Regionas, kuriam priskiriama veikla ar poveiklė</text:span></text:p>
          </table:table-cell>
          <table:table-cell table:style-name="TableCell1737">
            <text:p text:style-name="P1738"><text:span text:style-name="T1739">Paramos formos kodas</text:span></text:p>
          </table:table-cell>
          <table:table-cell table:style-name="TableCell1740">
            <text:p text:style-name="P1741"><text:span text:style-name="T1742">Pagrindinės teritorinės srities kodas (-ai)</text:span></text:p>
          </table:table-cell>
          <table:table-cell table:style-name="TableCell1743">
            <text:p text:style-name="P1744"><text:span text:style-name="T1745">Ekonominė</text:span><text:span text:style-name="T1746">s veiklos kodas (-ai)</text:span></text:p>
          </table:table-cell>
          <table:table-cell table:style-name="TableCell1747">
            <text:p text:style-name="P1748">„Europos socialinio fondo +“ (toliau – ESF +) antrinių temų kodai</text:p>
          </table:table-cell>
          <table:table-cell table:style-name="TableCell1749">
            <text:p text:style-name="P1750">Lyčių lygybės matmens kodas</text:p>
          </table:table-cell>
        </table:table-row>
        <table:table-row table:style-name="TableRow1751">
          <table:table-cell table:style-name="TableCell1752">
            <text:p text:style-name="Normal"><text:span text:style-name="T1753">9. Kompleksinių paslaugų šeimai teikimas Vidurio ir vakarų Lietuvos regione</text:span></text:p>
          </table:table-cell>
          <table:table-cell table:style-name="TableCell1754">
            <text:p text:style-name="P1755">ESIP lėšos<text:s/></text:p>
          </table:table-cell>
          <table:table-cell table:style-name="TableCell1756">
            <text:p text:style-name="P1757">4</text:p>
          </table:table-cell>
          <table:table-cell table:style-name="TableCell1758">
            <text:h text:style-name="P1759" text:outline-level="2">4.8</text:h>
          </table:table-cell>
          <table:table-cell table:style-name="TableCell1760">
            <text:p text:style-name="P1761">4.8.2. Vystyti kompleksines paslaugas šeimoms</text:p>
          </table:table-cell>
          <table:table-cell table:style-name="TableCell1762">
            <text:p text:style-name="P1763">158</text:p>
          </table:table-cell>
          <table:table-cell table:style-name="TableCell1764">
            <text:p text:style-name="P1765">Vidurio ir vakarų Lietuvos regionas (visos apskritys, išskyrus Vilniaus apskritį)</text:p>
          </table:table-cell>
          <table:table-cell table:style-name="TableCell1766">
            <text:p text:style-name="P1767">01 – dotacija</text:p>
          </table:table-cell>
          <table:table-cell table:style-name="TableCell1768">
            <text:p text:style-name="Normal"><text:span text:style-name="T1769">33<text:s/></text:span><text:span text:style-name="T1770">–<text:s/></text:span><text:span text:style-name="T1771">nesiorientuo-jama į teritorišku-mą</text:span><text:span text:style-name="T1772"><text:s/></text:span></text:p>
          </table:table-cell>
          <table:table-cell table:style-name="TableCell1773">
            <text:p text:style-name="Normal"><text:span text:style-name="T1774">23<text:s/></text:span><text:span text:style-name="T1775">–</text:span><text:span text:style-name="T1776"><text:s/>socialinis darbas, bendruome-nės, socialinės ir asmeninės paslaugos</text:span></text:p>
          </table:table-cell>
          <table:table-cell table:style-name="TableCell1777">
            <text:p text:style-name="P1778">09 – netaikoma</text:p>
          </table:table-cell>
          <table:table-cell table:style-name="TableCell1779">
            <text:p text:style-name="P1780">02 – lyčių aspekto<text:s/>integravi-mas</text:p>
          </table:table-cell>
        </table:table-row>
      </table:table>
      <text:p text:style-name="P1781"/>
      <text:p text:style-name="P1782"><text:span text:style-name="T1783">Pastabos:</text:span></text:p>
      <text:p text:style-name="P1784"><text:span text:style-name="T1785">1</text:span><text:span text:style-name="T1786">. Trečioje skiltyje nurodomas<text:s/></text:span><text:span text:style-name="T1787">ESIP prioriteto, prie kurio prisidedama pažangos priemonės veikla ar poveikle, numeris.</text:span></text:p>
      <text:p text:style-name="P1788"><text:span text:style-name="T1789">2</text:span><text:span text:style-name="T1790">. Ketvirtoje skiltyje nurodomas<text:s/></text:span><text:span text:style-name="T1791">ESIP uždavinio, prie kurio prisidedama pažangos priemonės veikla a</text:span><text:span text:style-name="T1792">r poveikle, numeris.</text:span></text:p>
      <text:p text:style-name="P1793"><text:span text:style-name="T1794">3</text:span><text:span text:style-name="T1795">. Penktoje skiltyje nurodomas ESIP</text:span><text:span text:style-name="T1796"><text:s/>veiklos, prie kurios prisidedama pažangos priemonės veikla ar poveikle, numeris ir pavadinimas</text:span><text:span text:style-name="T1797">.</text:span></text:p>
      <text:p text:style-name="P1798"><text:span text:style-name="T1799">4</text:span><text:span text:style-name="T1800">. Šeštoje skiltyje nurodomas<text:s/></text:span><text:span text:style-name="T1801">intervencinės priemonės kodas pagal Reglamento (ES) 2021/1060 1 p</text:span><text:span text:style-name="T1802">riedo 1 lentelę.</text:span></text:p>
      <text:p text:style-name="Normal"/>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Rodiklio pavadinimas</text:p>
          </table:table-cell>
          <table:table-cell table:style-name="TableCell1811">
            <text:p text:style-name="P1812">Rodiklio kodas</text:p>
          </table:table-cell>
          <table:table-cell table:style-name="TableCell1813">
            <text:p text:style-name="P1814">Matavimo vienetai</text:p>
          </table:table-cell>
          <table:table-cell table:style-name="TableCell1815">
            <text:p text:style-name="P1816">Siektina reikšmė</text:p>
          </table:table-cell>
        </table:table-row>
        <table:table-row table:style-name="TableRow1817">
          <table:table-cell table:style-name="TableCell1818">
            <text:p text:style-name="Normal"><text:span text:style-name="T1819">Asmenys, gavę kompleksines paslaugas šeimai</text:span></text:p>
          </table:table-cell>
          <table:table-cell table:style-name="TableCell1820">
            <text:p text:style-name="P1821"><text:span text:style-name="T1822">P-09-004-02-05-01-06 (</text:span><text:span text:style-name="T1823">P.S.2.1515)</text:span></text:p>
          </table:table-cell>
          <table:table-cell table:style-name="TableCell1824">
            <text:p text:style-name="P1825">Asmenys</text:p>
          </table:table-cell>
          <table:table-cell table:style-name="TableCell1826">
            <text:p text:style-name="P1827"><text:span text:style-name="T1828">63 478</text:span></text:p>
          </table:table-cell>
        </table:table-row>
        <table:table-row table:style-name="TableRow1829">
          <table:table-cell table:style-name="TableCell1830">
            <text:p text:style-name="P1831">Asmenų, kurie teigia, kad kompleksinės paslaugos šeimai padarė teigiamą<text:s/>poveikį, dalis</text:p>
          </table:table-cell>
          <table:table-cell table:style-name="TableCell1832">
            <text:p text:style-name="P1833"><text:span text:style-name="T1834">R-09-004-02-05-01-01 (</text:span><text:span text:style-name="T1835">R.S.2.3519)</text:span></text:p>
          </table:table-cell>
          <table:table-cell table:style-name="TableCell1836">
            <text:p text:style-name="P1837">Procentai</text:p>
          </table:table-cell>
          <table:table-cell table:style-name="TableCell1838">
            <text:p text:style-name="P1839">75</text:p>
          </table:table-cell>
        </table:table-row>
      </table:table>
      <text:p text:style-name="P1840"/>
      <text:p text:style-name="P1841"><text:span text:style-name="T1842">Pastabos:</text:span></text:p>
      <text:p text:style-name="P1843"><text:span text:style-name="T1844">1</text:span><text:span text:style-name="T1845">.</text:span><text:span text:style-name="T1846"><text:s/></text:span><text:span text:style-name="T1847">Siektini stebėsenos rodikliai skaičiuojami pagal stebėsenos rodiklių korteles, pateiktas Informacijos pagrindimo aprašo 1 ir 6 prieduose, kurie skelbiami Lietuvos Respubli</text:span><text:span text:style-name="T1848">kos socialinės apsaugos ir darbo ministerijos interneto svetainės<text:s/></text:span><text:span text:style-name="T1849">socmin.lrv.lt</text:span><text:span text:style-name="T1850"><text:s/>skiltyje „Plėtros programos“, prie konkrečios plėtros programos priemonės dokumentų (</text:span><text:span text:style-name="T1851">https://socmin.lrv.lt/lt/veiklos-sritys/strateginis-valdymas/aktualus-strateginiai-dokument</text:span><text:span text:style-name="T1852">ai/pletros-programu-pazangos-priemones/seimos-politikos-stiprinimo-pletros-programos-priemones</text:span><text:span text:style-name="T1853">).</text:span></text:p>
      <text:p text:style-name="P1854"><text:span text:style-name="T1855">2</text:span><text:span text:style-name="T1856">. PĮP naudojamas lentelės antrajame stulpelyje „Rodiklio kodas“ skliausteliuose nurodytas koda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able:number-columns-spanned="5">
            <text:p text:style-name="P1866">SPECIALIEJI PROJEKTŲ FINANSAVIMO REIKALAVIMAI</text:p>
          </table:table-cell>
          <table:covered-table-cell/>
          <table:covered-table-cell/>
          <table:covered-table-cell/>
          <table:covered-table-cell/>
        </table:table-row>
        <table:table-row table:style-name="TableRow1867">
          <table:table-cell table:style-name="TableCell1868" table:number-columns-spanned="5">
            <text:p text:style-name="P1869">1.<text:s/>Taikomi teisės aktai</text:p>
          </table:table-cell>
          <table:covered-table-cell/>
          <table:covered-table-cell/>
          <table:covered-table-cell/>
          <table:covered-table-cell/>
        </table:table-row>
        <table:table-row table:style-name="TableRow1870">
          <table:table-cell table:style-name="TableCell1871" table:number-columns-spanned="5">
            <text:p text:style-name="P1872">Teisės aktai, kuriais vadovaujamasi rengiant, teikiant ir vertinant PĮP, priimant sprendimą dėl projekto finansavimo, sudarant projekto sutartį ir įgyvendinant projektą, finansuojamą pagal Finansavimo sąlygų aprašą:<text:s/></text:p>
            <text:p text:style-name="P1873">1.1. Bendrieji<text:s/>teisės aktai:</text:p>
            <text:p text:style-name="P1874"><text:span text:style-name="T1875">1.1.1.<text:s/></text:span><text:span text:style-name="T1876">2013 m. gruodžio 18 d. Komisijos reglamentas (ES) Nr. 1407/2013 dėl Sutarties dėl Europos Sąjungos veikimo 107 ir 108 straipsnių taikymo<text:s/></text:span><text:line-break/><text:span text:style-name="T1877">de minimis</text:span><text:span text:style-name="T1878"><text:s/>pagalbai su<text:s/></text:span><text:span text:style-name="T1879">visais pakeitimais</text:span><text:span text:style-name="T1880">;</text:span></text:p>
            <text:p text:style-name="P1881"><text:span text:style-name="T1882">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1883"><text:span text:style-name="T1884">1.1.3.<text:s/></text:span><text:span text:style-name="T1885">Reglamentas (ES) 2021/1060;</text:span></text:p>
            <text:p text:style-name="P1886">1.1.4. 2021 m.<text:s/>birželio 24 d. Europos Parlamento ir Tarybos reglamentas (ES) 2021/1057, kuriuo nustatomas „Europos socialinis fondas +“ (ESF + ) ir panaikinamas Reglamentas (ES) Nr. 1296/2013;</text:p>
            <text:p text:style-name="P1887">1.1.5. Europos Sąjungos pagrindinių teisių chartija;<text:s/></text:p>
            <text:p text:style-name="P1888"><text:span text:style-name="T1889">1.1.6. 2021–2027 metų Eu</text:span><text:span text:style-name="T1890">ropos Sąjungos fondų investicijų programos ir<text:s/></text:span><text:span text:style-name="T1891">Ekonomikos gaivinimo ir atsparumo didinimo<text:s/></text:span><text:span text:style-name="T1892">plano „Naujos kartos Lietuva“ administravimo taisyklės, patvirtintos Lietuvos Respublikos finansų ministro 2022 m. birželio 22 d. įsakymu Nr. 1K-237 „Dėl 2021–2027 met</text:span><text:span text:style-name="T1893">ų Europos Sąjungos fondų investicijų programos ir Ekonomikos gaivinimo ir atsparumo didinimo plano „Naujos kartos Lietuva“ įgyvendinimo“ (toliau – Taisyklės);</text:span></text:p>
            <text:p text:style-name="P1894"><text:span text:style-name="T1895">1.1.7. Projektų administravimo ir finansavimo taisyklės, patvirtintos Lietuvos Respublikos finans</text:span><text:span text:style-name="T1896">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1897">1.2. Specialieji teisės aktai:</text:p>
            <text:p text:style-name="P1898"><text:span text:style-name="T1899">1.2.1. Lietuvos Respublikos civilinis kodeksas;</text:span></text:p>
            <text:p text:style-name="P1900">1.2.2. Lietuvos Respublikos socialinių paslaugų įstatymas;</text:p>
            <text:p text:style-name="P1901">1.2.3. 2021–2030 metų nacionalinis pažangos planas, patvirtintas Lietuvos Respublikos Vyriausybės 2020 m. rugsėjo 9 d.<text:s/>nutarimu Nr. 998 „Dėl 2021–2030 metų nacionalinio pažangos plano patvirtinimo“;</text:p>
            <text:p text:style-name="P1902"><text:span text:style-name="T1903">1.2.4.<text:s/></text:span><text:span text:style-name="T1904">2021–2030 metų plėtros programos valdytojos Lietuvos Respublikos socialinės apsaugos ir darbo ministerijos<text:s/></text:span><text:span text:style-name="T1905">šeimos stiprinimo plėtros programa, patvirtinta Lietuvos Respu</text:span><text:span text:style-name="T1906">blikos Vyriausybės 2021 m. lapkričio 10 d. nutarimu Nr. 930 „Dėl 2021–2030 metų plėtros programos valdytojo Lietuvos Respublikos socialinės apsaugos ir darbo ministerijos<text:s/></text:span><text:span text:style-name="T1907">šeimos politikos stiprinimo plėtros<text:s/></text:span><text:span text:style-name="T1908">programos patvirtinimo“;</text:span></text:p>
            <text:p text:style-name="P1909">1.2.5. Socialinių paslaugų katalogas, patvirtintas Lietuvos Respublikos socialinės apsaugos ir darbo ministro 2006 m. balandžio 5 d. įsakymu Nr. A1-93 „Dėl Socialinių paslaugų katalogo patvirtinimo“ (toliau – Socialinių paslaugų katalogas);</text:p>
            <text:p text:style-name="P1910"><text:span text:style-name="T1911">1.2.6.</text:span><text:span text:style-name="T1912"><text:s/></text:span><text:span text:style-name="T1913">Prevencinių</text:span><text:span text:style-name="T1914"><text:s/></text:span><text:span text:style-name="T1915">socialinių paslaugų<text:s/></text:span><text:span text:style-name="T1916">organizavimo ir teikimo tvarkos aprašas, patvirtintas Lietuvos Respublikos socialinės apsaugos ir darbo ministro 2022 m. lapkričio 23 d. įsakymu Nr. A1-776 „Dėl<text:s/></text:span><text:span text:style-name="T1917">Prevencinių</text:span><text:span text:style-name="T1918"><text:s/></text:span><text:span text:style-name="T1919">socialinių paslaugų organizavimo ir teikimo tvarkos aprašo patvirtinimo“ (toliau –<text:s/></text:span><text:span text:style-name="T1920">Prevencinių paslaugų tvarkos aprašas).</text:span></text:p>
          </table:table-cell>
          <table:covered-table-cell/>
          <table:covered-table-cell/>
          <table:covered-table-cell/>
          <table:covered-table-cell/>
        </table:table-row>
        <table:table-row table:style-name="TableRow1921">
          <table:table-cell table:style-name="TableCell1922" table:number-columns-spanned="5">
            <text:p text:style-name="P1923">2. Projektų reikalavimai<text:s/></text:p>
          </table:table-cell>
          <table:covered-table-cell/>
          <table:covered-table-cell/>
          <table:covered-table-cell/>
          <table:covered-table-cell/>
        </table:table-row>
        <table:table-row table:style-name="TableRow1924">
          <table:table-cell table:style-name="TableCell1925" table:number-columns-spanned="5">
            <text:p text:style-name="P1926">2.1. Pagal<text:s/><text:span text:style-name="T1927">Finansavimo sąlygų<text:s/></text:span>aprašą finansuojamos veiklos:<text:s/></text:p>
            <text:p text:style-name="P1928"><text:span text:style-name="T1929">2.1.1. kompleksinių paslaugų šeimai teikimas Sostinės regione (detalūs reikalavimai nustatyti<text:s/></text:span>Socialinių paslaugų katalogo 6.2<text:s/>papunktyje)<text:span text:style-name="T1930">;<text:s/></text:span></text:p>
            <text:p text:style-name="P1931"><text:span text:style-name="T1932">2.1.2. kompleksinių paslaugų šeimai teikimas</text:span><text:span text:style-name="T1933"><text:s/></text:span><text:span text:style-name="T1934">Vidurio ir vakarų Lietuvos regione (detalūs reikalavimai nustatyti<text:s/></text:span>Socialinių paslaugų katalogo 6.2 papunktyje)<text:span text:style-name="T1935">.</text:span></text:p>
            <text:p text:style-name="P1936">2.2. Šios lentelės 2.1.1 ir 2.1.2 papunkčiuose nurodytos veiklos vykdomos įgyvendinant vieną projektą. Projekto veikla priskiriama vienam iš regionų, neatsižvelgiant į tai, kurio regiono tikslinei grupei skirta projekto veikla.</text:p>
            <text:p text:style-name="P1937"><text:span text:style-name="T1938">2.3. Tinkama projekto tikslinė grupė – asmenys ir šeimos, kaip nurodyta Socialinių paslaugų katalogo 6.2 papunkt</text:span><text:span text:style-name="T1939">yje, turintys teisę gauti kompleksines paslaugas šeimai</text:span><text:span text:style-name="T1940">.</text:span><text:span text:style-name="T1941"><text:s/></text:span></text:p>
            <text:p text:style-name="P1942">2.4. Galimas pareiškėjas – Europos socialinio fondo agentūra.</text:p>
            <text:p text:style-name="P1943">2.5.<text:tab/><text:s/>Galimi partneriai:</text:p>
            <text:p text:style-name="P1944">2.5.1. savivaldybių administracijos;</text:p>
            <text:p text:style-name="P1945"><text:span text:style-name="T1946">2.5.2.<text:s/></text:span>bendruomeninių šeimos namų funkcijas vykdantys juridiniai asmenys,<text:s/>atrinkti ir (ar) paskirti Prevencinių paslaugų tvarkos aprašo 17 punkte nustatyta tvarka;</text:p>
            <text:p text:style-name="P1947">2.5.3. kompleksines paslaugas šeimai teikiantys juridiniai asmenys, atrinkti ir (ar) paskirti Prevencinių paslaugų tvarkos aprašo 20 punkte nustatyta tvarka.</text:p>
            <text:p text:style-name="P1948"><text:span text:style-name="T1949">2.6. Par</text:span><text:span text:style-name="T1950">eiškėjas</text:span><text:s/>su partneriais sudaro jungtinės veiklos ar partnerystės sutartį (-is), kurioje (-iose) turi būti nustatytos sutarties šalių teisės, pareigos ir atsakomybės įgyvendinant projektą.<text:s/></text:p>
            <text:p text:style-name="P1951"><text:span text:style-name="T1952">2.7.<text:s/></text:span><text:span text:style-name="T1953">Projektui teikiamo finansavimo forma – dotacija.</text:span></text:p>
            <text:p text:style-name="P1954"><text:span text:style-name="T1955">2.8. Pagal<text:s/></text:span><text:span text:style-name="T1956">Fi</text:span><text:span text:style-name="T1957">nansavimo sąlygų<text:s/></text:span><text:span text:style-name="T1958">aprašą finansuojamas projektas turi būti įgyvendinamas ne vėliau nei iki 2029 m. liepos 31 d.</text:span></text:p>
            <text:p text:style-name="P1959"><text:span text:style-name="T1960">2.9. Projektui įgyvendinti skiriama iki 47 782 769 (keturiasdešimt septynių milijonų septynių šimtų aštuoniasdešimt dviejų tūkstančių septynių ši</text:span><text:span text:style-name="T1961">mtų šešiasdešimt devynių) eurų Europos Sąjungos struktūrinių fondų lėšų ir iki 12 235 291 (dvylikos<text:s/></text:span>milijonų<text:s/><text:span text:style-name="T1962">dviejų šimtų trisdešimt penkių tūkstančių dviejų šimtų devyniasdešimt vieno) euro bendrojo finansavimo iš Lietuvos Respublikos valstybės biudžeto l</text:span><text:span text:style-name="T1963">ėšų, iš jų:<text:s/></text:span></text:p>
            <text:p text:style-name="P1964">2.9.1. iki 4 617 974 (keturių milijonų šešių šimtų septyniolikos tūkstančių devynių šimtų septyniasdešimt keturių) eurų Europos Sąjungos struktūrinių fondų lėšų ir 4 617 974 (keturių milijonų šešių šimtų septyniolikos tūkstančių devynių šimtų<text:s/>septyniasdešimt keturių) eurų bendrojo finansavimo iš Lietuvos Respublikos valstybės biudžeto lėšų skiriama š<text:span text:style-name="T1965">ios lentelės<text:s/></text:span>2.1.1 papunktyje nurodytai veiklai finansuoti;<text:s/></text:p>
            <text:p text:style-name="P1966">2.9.2. iki 43 164 795 (keturiasdešimt trijų milijonų vieno šimto šešiasdešimt keturių<text:s/>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67">ios lentelės<text:s/></text:span>2.1.2 papunktyje nurodytai veiklai finansuoti.</text:p>
            <text:p text:style-name="P1968">2.10. Projektas turi atitikti bendruosius atrankos kriterijus, nustatytus Projektų administravimo taisyklių 2 priede.<text:s/></text:p>
            <text:p text:style-name="P1969">2.11. Projekto matomumo ir informavimo apie projektą veiksmai atliekami vadovaujantis Projekto administravimo taisyklių VIII skyriaus pirmojo skirsnio nuostatomis.</text:p>
            <text:p text:style-name="P1970"><text:span text:style-name="T1971">2.12.<text:s/></text:span><text:span text:style-name="T1972">Projektas įgyvendinamas pagal projekto sutartyje, Finansavimo sąlygų apraše, Projekto administravimo taisyklių, Prevencinių paslaugų tvarkos</text:span><text:span text:style-name="T1973"><text:s/>apraše ir<text:s/></text:span>Socialinių paslaugų katalogo<text:s/><text:span text:style-name="T1974">6.2 papunktyje nustatytus reikalavimus.</text:span></text:p>
            <text:p text:style-name="P1975"><text:span text:style-name="T1976">2.13. Kartu su PĮP<text:s/></text:span><text:span text:style-name="T1977">pareiškėjas<text:s/></text:span><text:span text:style-name="T1978">administruojančiajai institucijai – VšĮ Centrinei projektų valdymo agentūrai (toliau – CPVA) –</text:span><text:span text:style-name="T1979"><text:s/>turi pateikti</text:span><text:span text:style-name="T1980">:</text:span></text:p>
            <text:p text:style-name="P1981"><text:span text:style-name="T1982">2.13.1. š</text:span><text:span text:style-name="T1983">ios lentelės</text:span><text:span text:style-name="T1984"><text:s/>2.5.2 ir 2.5.3 papunkčiuose nurodytų partnerių, apie kuriuos informacija teikiama kartu su PĮP, atrinkimo ir (ar) paskyrimo faktą įrodančius dokumentus;</text:span></text:p>
            <text:p text:style-name="P1985"><text:span text:style-name="T1986">2.13.2. iki PĮP pateikimo sudarytas<text:s/></text:span>š<text:span text:style-name="T1987">ios lentelės<text:s/></text:span><text:span text:style-name="T1988">2.6 papunktyje numatytas j</text:span>ungtinės veiklos ar partnerystės sutartis<text:span text:style-name="T1989">;</text:span></text:p>
            <text:p text:style-name="P1990"><text:span text:style-name="T1991">2.13.3. š</text:span><text:span text:style-name="T1992">ios lentelės</text:span><text:span text:style-name="T1993"><text:s/>5.2 papunktyje nustatytus reikalavimus atitinkančių parterių, apie kuriuos informacija teikiama kartu su PĮP, V</text:span><text:span text:style-name="T1994">ienos įmonės deklaraciją pagal Komisijos reglamentą Nr. 1407/2013, paskelbtą Europos Sąjungos struktūrinių</text:span><text:span text:style-name="T1995"><text:s/>fondų svetainėje<text:s/></text:span><text:span text:style-name="T1996">www.esinvesticijos.lt</text:span><text:span text:style-name="T1997">, skiltyje „Dokumentai“ (</text:span><text:span text:style-name="T1998">https://2021.esinvesticijos.lt/dokumentai</text:span><text:span text:style-name="T1999">), jei projektui teikiama<text:s/></text:span><text:span text:style-name="T2000">de minimis</text:span><text:span text:style-name="T2001"><text:s/>pagalba;</text:span></text:p>
            <text:p text:style-name="P2002"><text:span text:style-name="T2003">2.13.4. dokumentus, kuriais remiantis apskaičiuotos planuojamos<text:s/></text:span><text:span text:style-name="T2004">darbo užmokesčio ir atlygio fiziniams asm</text:span><text:span text:style-name="T2005">enims išlaidos, patirtos teikiant kompleksines paslaugas šeimai<text:s/></text:span><text:span text:style-name="T2006">(pvz.,</text:span><text:span text:style-name="T2007"><text:s/>projekto vykdytojo, partnerio darbuotojų, einančių atitinkamų kategorijų pareigas, darbo užmokesčio apskaičiavimo dokumentus</text:span><text:span text:style-name="T2008">)</text:span><text:span text:style-name="T2009">,</text:span><text:span text:style-name="T2010"><text:s/>jei<text:s/></text:span><text:span text:style-name="T2011">šioms išlaidoms netaikomos šios lentelės 9.8 papunkčio</text:span><text:span text:style-name="T2012"><text:s/>nuostatos</text:span>.</text:p>
          </table:table-cell>
          <table:covered-table-cell/>
          <table:covered-table-cell/>
          <table:covered-table-cell/>
          <table:covered-table-cell/>
        </table:table-row>
        <table:table-row table:style-name="TableRow2013">
          <table:table-cell table:style-name="TableCell2014" table:number-columns-spanned="5">
            <text:p text:style-name="Normal"><text:span text:style-name="T2015">3. Horizontaliųjų principų (toliau – HP) reikalavimai</text:span></text:p>
          </table:table-cell>
          <table:covered-table-cell/>
          <table:covered-table-cell/>
          <table:covered-table-cell/>
          <table:covered-table-cell/>
        </table:table-row>
        <table:table-row table:style-name="TableRow2016">
          <table:table-cell table:style-name="TableCell2017" table:number-columns-spanned="5">
            <text:p text:style-name="P2018"><text:span text:style-name="T2019">3.1. Projekte negali būti numatyta apribojimų, kurie turėtų neigiamą poveikį įgyvendinant moterų ir vyrų lygybės bei<text:s/></text:span><text:span text:style-name="T2020">nediskriminavimo dėl<text:s/></text:span><text:span text:style-name="T2021">lyties, rasės, tautybės, pilietybės, kalbos,<text:s/></text:span><text:span text:style-name="T2022">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2023"><text:span text:style-name="T2024">3.2.<text:s/></text:span><text:span text:style-name="T2025">Projekta</text:span><text:span text:style-name="T2026">s turi prisidėti prie<text:s/></text:span><text:span text:style-name="T2027">darnaus vystymosi (</text:span><text:span text:style-name="T2028">socialinėje srityje)<text:s/></text:span><text:span text:style-name="T2029">principo</text:span><text:span text:style-name="T2030">,<text:s/></text:span><text:span text:style-name="T2031">įskaitant reikšmingos žalos nedarymo principą,</text:span><text:span text:style-name="T2032"><text:s/>įgyvendinimo – padėti asmenims (šeimoms),<text:s/></text:span><text:span text:style-name="T2033">patiriantiems<text:s/></text:span><text:span text:style-name="T2034">(-čioms) sunkumų,<text:s/></text:span><text:span text:style-name="T2035">ugdyti ir (ar) stiprinti gebėjimus savarankiškai spręsti<text:s/></text:span>socialines<text:s/><text:span text:style-name="T2036">problemas, palaikyti socialinius ryšius su visuomene ir<text:s/></text:span><text:span text:style-name="T2037">ateityje išvengti galimų didesnių socialinių problemų ir (ar) socialinės rizikos (atskirties).</text:span></text:p>
            <text:p text:style-name="P2038"><text:span text:style-name="T2039">3.3. Projektas turi prisidėti prie moterų ir vyrų lygybės ir nediskriminavimo principų įgyvend</text:span><text:span text:style-name="T2040">inimo skatinant projekto veiklose aktyviau dalyvauti vyrus</text:span>.</text:p>
            <text:p text:style-name="P2041"><text:span text:style-name="T2042">3.4.</text:span><text:span text:style-name="T2043"><text:s/>Įgyvendinant<text:s/></text:span>š<text:span text:style-name="T2044">ios lentelės<text:s/></text:span><text:span text:style-name="T2045">2.</text:span><text:span text:style-name="T2046">1 papunktyje</text:span><text:span text:style-name="T2047"><text:s/>nurodytas veiklas turi būti atsižvelgta į tikslinės grupės narių individualius poreikius (pvz.: parinkdamas veiklos vietą, prieinamą žmonėms su judėj</text:span><text:span text:style-name="T2048">imo negalia, tinkamas mokomąsias priemones akliesiems ar silpnaregiams).</text:span></text:p>
            <text:p text:style-name="P2049"><text:span text:style-name="T2050">3.</text:span><text:span text:style-name="T2051">5</text:span><text:span text:style-name="T2052">.</text:span><text:span text:style-name="T2053"><text:s/>Įvertinus</text:span><text:span text:style-name="T2054"><text:s/></text:span><text:span text:style-name="T2055">ESIP 4.8 uždaviniui įgyvendinti numatytų veiksmų (veiklų) poveikį šešiems aplinkos veiksniams, nurodytiems</text:span><text:span text:style-name="T2056"><text:s/>2020 m. birželio 18 d. Europos Parlamento ir Tarybos reglamen</text:span><text:span text:style-name="T2057">to (ES) 2020/852 dėl sistemos tvariam investavimui palengvinti sukūrimo, kuriuo iš dalies keičiamas Reglamentas (ES) 2019/2088, 17 straipsnyje,</text:span><text:span text:style-name="T2058"><text:s/>nustatyta, kad kompleksinės paslaugos šeimai<text:s/></text:span><text:span text:style-name="T2059">pagal planuojamų įgyvendinti veiklų pobūdį</text:span><text:span text:style-name="T2060"><text:s/>neturės jokio numatomo p</text:span><text:span text:style-name="T2061">oveikio visiems šešiems aplinkos tikslams arba numatomas jų poveikis bus nereikšmingas, t. y. nedarys tiesioginio ir pirminio netiesioginio poveikio per visą gyvavimo ciklą, todėl laikoma, kad veiksmai (veiklos) atitinka principą „nedaroma reikšminga žala“</text:span><text:span text:style-name="T2062">. P</text:span><text:span text:style-name="T2063">rojekto a</text:span><text:span text:style-name="T2064">titikties reikšmingos žalos nedarymo horizontaliajam principui vertinimo reikalavimai pateikiami<text:s/></text:span><text:span text:style-name="T2065">2021–2030 metų plėtros programos valdytojos Lietuvos Respublikos socialinės apsaugos ir darbo ministerijos<text:s/></text:span><text:span text:style-name="T2066">šeimos politikos stiprinimo</text:span><text:span text:style-name="T2067"><text:s/>plėtros prog</text:span><text:span text:style-name="T2068">ramos pažangos priemonės Nr.<text:s/></text:span><text:span text:style-name="T2069">09</text:span><text:span text:style-name="T2070">‑004</text:span><text:span text:style-name="T2071">‑02</text:span><text:span text:style-name="T2072">‑05</text:span><text:span text:style-name="T2073">‑01</text:span><text:span text:style-name="T2074"><text:s/></text:span><text:span text:style-name="T2075">„</text:span><text:span text:style-name="T2076">Gerinti socialinių paslaugų kokybę ir prieinamumą, didinti socialinės paramos veiksmingumą kriziniais atvejais šeimoje</text:span><text:span text:style-name="T2077">“</text:span><text:span text:style-name="T2078"><text:s/></text:span><text:span text:style-name="T2079">projekto a</text:span><text:span text:style-name="T2080">titikties reikšmingos žalos nedarymo horizontaliajam principui vertinimo reikala</text:span><text:span text:style-name="T2081">vimų apraše (priedas)</text:span><text:span text:style-name="T2082">.</text:span></text:p>
          </table:table-cell>
          <table:covered-table-cell/>
          <table:covered-table-cell/>
          <table:covered-table-cell/>
          <table:covered-table-cell/>
        </table:table-row>
        <table:table-row table:style-name="TableRow2083">
          <table:table-cell table:style-name="TableCell2084" table:number-columns-spanned="5">
            <text:p text:style-name="P2085"><text:span text:style-name="T2086">3.1.<text:s/></text:span><text:span text:style-name="T2087">Europos Sąjungos pagrindinių teisių chartijos (toliau – Chartija) reikalavimai</text:span></text:p>
          </table:table-cell>
          <table:covered-table-cell/>
          <table:covered-table-cell/>
          <table:covered-table-cell/>
          <table:covered-table-cell/>
        </table:table-row>
        <table:table-row table:style-name="TableRow2088">
          <table:table-cell table:style-name="TableCell2089" table:number-columns-spanned="5">
            <text:p text:style-name="P2090">3.1.1. įgyvendinant projektą turi būti laikomasi Chartijoje nustatytų teisių ir principų;<text:s/></text:p>
            <text:p text:style-name="P2091">3.1.2. įgyvendinant projektą svarbiausios Chartijoje<text:s/>įtvirtintos teisės ir principai yra nediskriminavimas, moterų ir vyrų lygybė, žmonių teisė gyventi oriai, teisė į privatų ir šeimos gyvenimą, asmens duomenų apsauga, tinkamos ir teisingos darbo sąlygos, saviraiškos ir informacijos laisvė:</text:p>
            <text:p text:style-name="P2092">3.1.2.1. d<text:span text:style-name="T2093">raudžia</text:span><text:span text:style-name="T2094">ma bet kokia diskriminacija, pvz., dėl asmens lyties, rasės, odos spalvos, tautinės ar socialinės kilmės, genetinių bruožų, kalbos, religijos ar tikėjimo, politinių ar kitokių pažiūrų, priklausymo tautinei mažumai, turtinės padėties, gimimo, negalios, amži</text:span><text:span text:style-name="T2095">aus, seksualinės orientacijos;</text:span></text:p>
            <text:p text:style-name="P2096"><text:span text:style-name="T2097">3.1.2.2.<text:s/></text:span>užtikrinama lyčių lygybė, vienodas požiūris ir lygios galimybės, nediskriminavimas ir neįgaliųjų teisės pagal Jungtinių Tautų neįgaliųjų teisių konvenciją;</text:p>
            <text:p text:style-name="P2098">3.1.2.3. užtikrinama asmens duomenų apsauga. Asmens duomenys<text:s/>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text:s/>susijusius asmens duomenis, ir kitos Reglamente (ES) 2016/679 numatytos teisės;</text:p>
            <text:p text:style-name="P2099">3.1.3. Projekto vykdytojas užtikrina, kad Europos Sąjungos fondais būtų naudojamasi laikantis Chartijos nuostatų tais atvejais, kai jos yra taikytinos, įskaitant atvejus, kai<text:s/>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100">
          <table:table-cell table:style-name="TableCell2101" table:number-columns-spanned="5">
            <text:p text:style-name="P2102">4. Apskritis, kurioje gali būti įgyvendinami projektai</text:p>
          </table:table-cell>
          <table:covered-table-cell/>
          <table:covered-table-cell/>
          <table:covered-table-cell/>
          <table:covered-table-cell/>
        </table:table-row>
        <table:table-row table:style-name="TableRow2103">
          <table:table-cell table:style-name="TableCell2104" table:number-columns-spanned="5">
            <text:p text:style-name="P2105"><text:span text:style-name="T2106">Neta</text:span><text:span text:style-name="T2107">ikoma.<text:s/></text:span></text:p>
          </table:table-cell>
          <table:covered-table-cell/>
          <table:covered-table-cell/>
          <table:covered-table-cell/>
          <table:covered-table-cell/>
        </table:table-row>
        <table:table-row table:style-name="TableRow2108">
          <table:table-cell table:style-name="TableCell2109" table:number-columns-spanned="5">
            <text:p text:style-name="P2110">5. Valstybės pagalbos reikalavimai</text:p>
          </table:table-cell>
          <table:covered-table-cell/>
          <table:covered-table-cell/>
          <table:covered-table-cell/>
          <table:covered-table-cell/>
        </table:table-row>
        <table:table-row table:style-name="TableRow2111">
          <table:table-cell table:style-name="TableCell2112" table:number-columns-spanned="5">
            <text:p text:style-name="P2113"><text:span text:style-name="T2114">5.1.<text:s/></text:span><text:span text:style-name="T2115">Pagal<text:s/></text:span><text:span text:style-name="T2116">Finansavimo sąlygų<text:s/></text:span><text:span text:style-name="T2117">aprašą<text:s/></text:span><text:span text:style-name="T2118">de minimis</text:span><text:span text:style-name="T2119"><text:s/>pagalba teikiama vadovaujantis Reglamentu (ES) Nr. 1407/2013.</text:span></text:p>
            <text:p text:style-name="P2120"><text:span text:style-name="T2121">5.2.<text:s/></text:span><text:span text:style-name="T2122">De</text:span><text:span text:style-name="T2123"><text:s/></text:span><text:span text:style-name="T2124">minimis</text:span><text:span text:style-name="T2125"> pagalbos gavėjas – partnerio organizacija, kuri vykdo ar gali vykdyti ūkinę veiklą<text:s/></text:span><text:span text:style-name="T2126">Lietuvos Respublikoje arba kurios veiksmai daro įtaką ar ketinimai, jeigu būtų įgyvendinti, galėtų daryti įtaką ūkinei veiklai Lietuvos Respublikoje, jei:</text:span></text:p>
            <text:p text:style-name="P2127"><text:span text:style-name="T2128">5.2.1. jos<text:s/></text:span><text:span text:style-name="T2129">darbuotojai dalyvauja veiklose, skirtose darbuotojų kompetencijoms ir (ar) kvalifikacijai<text:s/></text:span><text:span text:style-name="T2130">ugdyti</text:span><text:span text:style-name="T2131">;</text:span></text:p>
            <text:p text:style-name="P2132"><text:span text:style-name="T2133">5.2.2. ji planuoja iš projekto finansavimo lėšų įsigyti įrangos, įrenginių ar kito turto projekto veikloms vykdyti</text:span><text:span text:style-name="T2134">.</text:span></text:p>
            <text:p text:style-name="P2135"><text:span text:style-name="T2136">5.3. Bendra vienai įmonei suteiktos<text:s/></text:span><text:span text:style-name="T2137">de minimis</text:span><text:span text:style-name="T2138"><text:s/>pagalbos suma negali viršyti 200 000 (dviejų šimtų tūkstančių) eurų per trejų finansi</text:span><text:span text:style-name="T2139">nių metų laikotarpį.</text:span></text:p>
            <text:p text:style-name="P2140"><text:span text:style-name="T2141">5.4. Prašomos skirti<text:s/></text:span><text:span text:style-name="T2142">de minimis<text:s/></text:span><text:span text:style-name="T2143">pagalbos sumos teisėtumas turi būti įrodomas remiantis PĮP, projekto sutartyje ir Suteiktos valstybės pagalbos ir nereikšmingos (</text:span><text:span text:style-name="T2144">de minimis</text:span><text:span text:style-name="T2145">) pagalbos registre (toliau – Suteiktos valstybės pagalbos regis</text:span><text:span text:style-name="T2146">tras) pateiktais duomenimis.<text:s/></text:span></text:p>
            <text:p text:style-name="P2147"><text:span text:style-name="T2148">5.5. CPVA, kartu su PĮP arba projekto sutarties keitimu gavusi<text:s/></text:span>š<text:span text:style-name="T2149">ios lentelės<text:s/></text:span><text:span text:style-name="T2150">2.13.3 papunktyje nurodytą informaciją, įvertina:</text:span></text:p>
            <text:p text:style-name="P2151"><text:span text:style-name="T2152">5.5.1</text:span><text:span text:style-name="T2153">.<text:s/></text:span><text:span text:style-name="T2154">de minimis</text:span><text:span text:style-name="T2155"><text:s/>pagalbos gavėjo atitiktį Reglamento<text:s/></text:span><text:span text:style-name="T2156">(ES)<text:s/></text:span><text:span text:style-name="T2157">Nr. 1407/2013 nustatytiems reikalavimams, užpildydama Pavyzdinį atitikties<text:s/></text:span><text:span text:style-name="T2158">de minimis</text:span><text:span text:style-name="T2159"><text:s/>pagalbos</text:span><text:span text:style-name="T2160"><text:s/></text:span><text:span text:style-name="T2161">taisyklėms</text:span><text:span text:style-name="T2162"><text:s/></text:span><text:span text:style-name="T2163">patikros lapą, paskelbtą<text:s/></text:span><text:span text:style-name="T2164">svetainėje<text:s/></text:span><text:span text:style-name="T2165">https://2021.esinvesticijos.lt/dokumentai/valstybes-pagalbos-ir-de-minimis-pagalbos-patikros-lapai</text:span>;</text:p>
            <text:p text:style-name="P2166"><text:span text:style-name="T2167">5.5.2.<text:s/></text:span><text:span text:style-name="T2168">de mini</text:span><text:span text:style-name="T2169">mis<text:s/></text:span><text:span text:style-name="T2170">pagalbos gavėjo sąsajas pagal Reglamente (ES) Nr. 1407/2013 nustatytą vienos įmonės sąvoką;</text:span></text:p>
            <text:p text:style-name="P2171"><text:span text:style-name="T2172">5.5.3. ar nebus viršytos<text:s/></text:span><text:span text:style-name="T2173">de minimis</text:span><text:span text:style-name="T2174"><text:s/>pagalbos suteikimo ribos, nustatytos<text:s/></text:span>š<text:span text:style-name="T2175">ios lentelės<text:s/></text:span><text:span text:style-name="T2176">5.3 papunktyje.</text:span></text:p>
            <text:p text:style-name="P2177"><text:span text:style-name="T2178">5.6. CPVA, atlikusi<text:s/></text:span>š<text:span text:style-name="T2179">ios lentelės<text:s/></text:span><text:span text:style-name="T2180">5.5 papunktyje nurodytą</text:span><text:span text:style-name="T2181"><text:s/>įvertinimą, priima sprendimą dėl<text:s/></text:span><text:span text:style-name="T2182">de minimis<text:s/></text:span><text:span text:style-name="T2183">pagalbos priskyrimo konkretiems<text:s/></text:span><text:span text:style-name="T2184">de minimis<text:s/></text:span><text:span text:style-name="T2185">pagalbos gavėjams ir raštu arba elektroniniu paštu apie priimtą sprendimą informuoja pareiškėją (projekto vykdytoją), pateikdama sprendimo kopiją.</text:span></text:p>
            <text:p text:style-name="P2186"><text:span text:style-name="T2187">5.7. Pareiškėjas (pro</text:span><text:span text:style-name="T2188">jekto vykdytojas), vadovaudamasis<text:s/></text:span>š<text:span text:style-name="T2189">ios lentelės<text:s/></text:span><text:span text:style-name="T2190">5.6 papunktyje nurodyta informacija ir Suteiktos valstybės pagalbos registro nuostatais, patvirtintais Lietuvos Respublikos Vyriausybės 2005 m. sausio 19 d. nutarimu Nr. 35 „Dėl Suteiktos valstybės pagalbos i</text:span><text:span text:style-name="T2191">r nereikšmingos (</text:span><text:span text:style-name="T2192">de minimis</text:span><text:span text:style-name="T2193">) pagalbos registro nuostatų patvirtinimo“ (toliau – Suteiktos valstybės pagalbos registro nuostatai), Suteiktos valstybės pagalbos registre registruoja duomenis apie suteiktą nereikšmingą (</text:span><text:span text:style-name="T2194">de minimis</text:span><text:span text:style-name="T2195">) pagalbą.<text:s/></text:span><text:span text:style-name="T2196">De minimis</text:span><text:s/>pagalbos dydis diskontuojamas vadovaujantis Reglamento (ES) Nr. 1407/2013 3 straipsnio 6 dalimi.</text:p>
            <text:p text:style-name="P2197"><text:span text:style-name="T2198">5.8. Pareiškėjas (projekto vykdytojas), pasirašęs projekto sutartį arba susitarimą dėl projekto sutarties pakeitimo, raštu arba elektroniniu paštu informuoja<text:s/></text:span><text:span text:style-name="T2199">de minim</text:span><text:span text:style-name="T2200">is</text:span><text:span text:style-name="T2201"> pagalbos gavėjus apie priimtą sprendimą suteikti<text:s/></text:span><text:span text:style-name="T2202">de minimis</text:span><text:span text:style-name="T2203"><text:s/>pagalbą, nurodydamas<text:s/></text:span><text:span text:style-name="T2204">de minimis</text:span><text:span text:style-name="T2205"><text:s/>pagalbos dydį bei pobūdį, pateikdamas aiškią nuorodą į Reglamentą (ES) Nr. 1407/2013.</text:span></text:p>
            <text:p text:style-name="P2206">5.9. Jeigu teisės aktas ar kitas sprendimas, kurio pagrindu suteikta<text:s/><text:span text:style-name="T2207">de min</text:span><text:span text:style-name="T2208">imis</text:span><text:s/>pagalba, pripažįstamas netekusiu galios, nesuteikta<text:s/><text:span text:style-name="T2209">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2210">
          <table:table-cell table:style-name="TableCell2211" table:number-columns-spanned="5">
            <text:p text:style-name="P2212"><text:span text:style-name="T2213">6. Projektų atrankos kriterijai</text:span></text:p>
          </table:table-cell>
          <table:covered-table-cell/>
          <table:covered-table-cell/>
          <table:covered-table-cell/>
          <table:covered-table-cell/>
        </table:table-row>
        <table:table-row table:style-name="TableRow2214">
          <table:table-cell table:style-name="TableCell2215" table:number-columns-spanned="5">
            <text:p text:style-name="P2216"><text:span text:style-name="T2217">Specialieji ir<text:s/></text:span><text:span text:style-name="T2218">prioritetiniai projektų atrankos kriterijai nenustatomi.</text:span></text:p>
          </table:table-cell>
          <table:covered-table-cell/>
          <table:covered-table-cell/>
          <table:covered-table-cell/>
          <table:covered-table-cell/>
        </table:table-row>
        <table:table-row table:style-name="TableRow2219">
          <table:table-cell table:style-name="TableCell2220" table:number-columns-spanned="5">
            <text:p text:style-name="Normal"><text:span text:style-name="T2221">6.1.<text:s/></text:span><text:span text:style-name="T2222">Jungtinio projekto projektų atrankos kriterijai</text:span></text:p>
          </table:table-cell>
          <table:covered-table-cell/>
          <table:covered-table-cell/>
          <table:covered-table-cell/>
          <table:covered-table-cell/>
        </table:table-row>
        <table:table-row table:style-name="TableRow2223">
          <table:table-cell table:style-name="TableCell2224" table:number-columns-spanned="5">
            <text:p text:style-name="P2225">Netaikoma.</text:p>
          </table:table-cell>
          <table:covered-table-cell/>
          <table:covered-table-cell/>
          <table:covered-table-cell/>
          <table:covered-table-cell/>
        </table:table-row>
        <table:table-row table:style-name="TableRow2226">
          <table:table-cell table:style-name="TableCell2227" table:number-columns-spanned="5">
            <text:p text:style-name="P2228">7. Reikalavimai įgyvendinus projektų veiklas<text:s/></text:p>
          </table:table-cell>
          <table:covered-table-cell/>
          <table:covered-table-cell/>
          <table:covered-table-cell/>
          <table:covered-table-cell/>
        </table:table-row>
        <table:table-row table:style-name="TableRow2229">
          <table:table-cell table:style-name="TableCell2230" table:number-columns-spanned="5">
            <text:p text:style-name="P2231"><text:span text:style-name="T2232">Papildomi reikalavimai, nenurodyti Taisyklėse ir Projektų administravimo taisyklėse,<text:s/></text:span><text:span text:style-name="T2233">įgyvendinus projekto veiklas, netaikomi.</text:span></text:p>
          </table:table-cell>
          <table:covered-table-cell/>
          <table:covered-table-cell/>
          <table:covered-table-cell/>
          <table:covered-table-cell/>
        </table:table-row>
        <table:table-row table:style-name="TableRow2234">
          <table:table-cell table:style-name="TableCell2235" table:number-columns-spanned="5">
            <text:p text:style-name="Normal"><text:span text:style-name="T2236">8. Kiti reikalavimai</text:span></text:p>
          </table:table-cell>
          <table:covered-table-cell/>
          <table:covered-table-cell/>
          <table:covered-table-cell/>
          <table:covered-table-cell/>
        </table:table-row>
        <table:table-row table:style-name="TableRow2237">
          <table:table-cell table:style-name="TableCell2238" table:number-columns-spanned="5">
            <text:p text:style-name="P2239">8.1. Projekto vykdytojas privalo surengti komunikacinį renginį ar organizuoti komunikacinę veiklą, įtraukdamas Europos Komisiją ir vadovaujančią instituciją – Lietuvos Respublikos finansų<text:s/>ministeriją.</text:p>
            <text:p text:style-name="P2240"><text:span text:style-name="T2241">8.2.<text:s/></text:span><text:span text:style-name="T2242">Projekto vykdytojas, vykdydamas<text:s/></text:span><text:span text:style-name="T2243">šios lentelės 2.1.1 ir 2.1.2</text:span><text:span text:style-name="T2244"><text:s/></text:span><text:span text:style-name="T2245">papunkčiuose<text:s/></text:span><text:span text:style-name="T2246">nurodytas remiamas veiklas ir siekdamas įsitikinti, kad projekto dalyvis priklauso projekto tikslinei grupei, turi teisę gauti šio projekto dalyvio asmens duomenis<text:s/></text:span><text:span text:style-name="T2247">(vardą (-us), pavardę (-es), gimimo datą) esančius registruose, valstybės ir kitose informacinėse sistemose. Kreipiantis dėl asmens duomenų pateikimo, nurodomas asmens vardas, pavardė, gimimo data, duomenų gavimo teisinis pagrindas, panaudojimo tikslas, pr</text:span><text:span text:style-name="T2248">ašomų pateikti duomenų apimtis ir duomenų pateikimo būdas arba duomenys teikiami duomenų teikimo sutarčių nustatyta tvarka. Projekto vykdytojas negali prašyti pateikti daugiau asmens duomenų, nei reikia<text:s/></text:span><text:span text:style-name="T2249">šios lentelės 2.1.1 ir 2.1.2</text:span><text:span text:style-name="T2250"><text:s/></text:span><text:span text:style-name="T2251">papunkčiuose<text:s/></text:span><text:span text:style-name="T2252">nurodytoms<text:s/></text:span><text:span text:style-name="T2253">remiamoms veikloms vykdyti ir projekto dalyvio priklausymui projekto tikslinei grupei nustatyti.</text:span></text:p>
          </table:table-cell>
          <table:covered-table-cell/>
          <table:covered-table-cell/>
          <table:covered-table-cell/>
          <table:covered-table-cell/>
        </table:table-row>
        <table:table-row table:style-name="TableRow2254">
          <table:table-cell table:style-name="TableCell2255" table:number-columns-spanned="5">
            <text:p text:style-name="P2256">IŠLAIDŲ TINKAMUMO FINANSUOTI REIKALAVIMAI</text:p>
          </table:table-cell>
          <table:covered-table-cell/>
          <table:covered-table-cell/>
          <table:covered-table-cell/>
          <table:covered-table-cell/>
        </table:table-row>
        <table:table-row table:style-name="TableRow2257">
          <table:table-cell table:style-name="TableCell2258" table:number-columns-spanned="5">
            <text:p text:style-name="P2259">9. Išlaidų tinkamumo finansuoti reikalavimai</text:p>
          </table:table-cell>
          <table:covered-table-cell/>
          <table:covered-table-cell/>
          <table:covered-table-cell/>
          <table:covered-table-cell/>
        </table:table-row>
        <table:table-row table:style-name="TableRow2260">
          <table:table-cell table:style-name="TableCell2261" table:number-columns-spanned="5">
            <text:p text:style-name="P2262"><text:span text:style-name="T2263">9.1.<text:s/></text:span><text:span text:style-name="T2264">Projekto išlaidos turi atitikti Projektų administravimo taisykli</text:span><text:span text:style-name="T2265">ų VII skyriuje išdėstytus projekto išlaidoms taikomus reikalavimus.</text:span></text:p>
            <text:p text:style-name="P2266">9.2. Pagal Finansavimo sąlygų aprašą netinkamos finansuoti projekto išlaidos:</text:p>
            <text:p text:style-name="P2267"><text:span text:style-name="T2268">9.</text:span><text:span text:style-name="T2269">2.1</text:span><text:span text:style-name="T2270">. transporto priemonių pirkimo ir išperkamosios nuomos išlaidos;</text:span></text:p>
            <text:p text:style-name="P2271"><text:span text:style-name="T2272">9.2.2. bendruomeninių šeimos namų<text:s/></text:span><text:span text:style-name="T2273">veiklos išlaidos</text:span><text:span text:style-name="T2274">.</text:span></text:p>
            <text:p text:style-name="P2275"><text:span text:style-name="T2276">9.3. Pagal<text:s/></text:span><text:span text:style-name="T2277">Finansavimo sąlygų<text:s/></text:span><text:span text:style-name="T2278">aprašą kryžminis finansavimas netaikomas.</text:span></text:p>
            <text:p text:style-name="P2279"><text:span text:style-name="T2280">9.4.<text:s/></text:span>Šios lentelės 2.5.3 papunktyje nurodytų projekto partnerių<text:s/><text:span text:style-name="T2281">patirtos išlaidos kompleksinėms paslaugoms šeimai teikti, pateikus šias išlaidas pagrindžiančius<text:s/></text:span><text:span text:style-name="T2282">dokumentus, yra tinkamos finansuoti nuo 202</text:span><text:span text:style-name="T2283">3</text:span><text:span text:style-name="T2284"><text:s/>m. sausio 1 d.</text:span></text:p>
            <text:p text:style-name="P2285">9.5. Didžiausia galima projekto finansuojamoji dalis – iki 100 proc. visų tinkamų finansuoti projekto išlaidų.</text:p>
            <text:p text:style-name="P2286">9.6. Pareiškėjas ir (arba) partneris (-iai) savo iniciatyva savo ir (arba) kitų šaltinių lėšomis gali prisidėti prie projekto įgyvendinimo.</text:p>
            <text:p text:style-name="P2287">9.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88"><text:span text:style-name="T2289">9.8.<text:s/></text:span><text:span text:style-name="T2290">Patvirtintas<text:s/></text:span><text:span text:style-name="T2291">kompleksinių paslaugų šeimai fiksuotasis viene</text:span><text:span text:style-name="T2292">to įkainis</text:span><text:span text:style-name="T2293"><text:s/>bus taikomas apskaičiuojant ir apmokant projek</text:span><text:span text:style-name="T2294">tą vykdančio personalo darbo užmokesčio ir projektą pagal paslaugų (civilines) sutartis, įskaitant autorines sutartis, vykdančių fizinių asmenų atlygio išlaidas, patirtas teikiant kompleksines paslau</text:span><text:span text:style-name="T2295">gas šeimai.</text:span><text:span text:style-name="T2296"><text:s/>Jei supaprastintai apmokamų išlaidų dydžiai nenustatyti ESIP, PĮP planuojamos išlaidos gali būti grindžiamos supaprastintai apmokamų išlaidų dydžiais, jei jie</text:span><text:span text:style-name="T2297"><text:s/>nurodyti Supaprastintai apmokamų išlaidų dydžių registre, skelbiamame ESFA interneto<text:s/></text:span><text:span text:style-name="T2298">svetainės<text:s/></text:span><text:span text:style-name="T2299">www.esf.lt</text:span><text:span text:style-name="T2300"><text:s/></text:span><text:span text:style-name="T2301">Metodinės pagalbos centro skiltyje<text:s/></text:span><text:span text:style-name="T2302">https://www.esf.lt/veiklos-sritys/metodines-pagalbos-centras/fiksuotuju-dydziu-registras/1104</text:span><text:span text:style-name="T2303"><text:s/>(toliau<text:s/></text:span><text:span text:style-name="T2304">–</text:span><text:span text:style-name="T2305"><text:s/>Supaprastintai apmokamų išlaidų dydžių registras).</text:span></text:p>
            <text:p text:style-name="P2306">9.9. Projektui taikomas projekto išlaidų tinkamumo finansuoti laikotarpis nustatomas projekto sutartyje.</text:p>
            <text:p text:style-name="P2307"><text:span text:style-name="T2308">9.10.<text:s/></text:span>Šios lentelės 10 punkte nurodyti p<text:span text:style-name="T2309">rojekto veikloms ir (ar) išlaidoms apmokėti taikomi<text:s/></text:span>supaprastintai apmokamų išlaidų dydžiai taikomi išlaidoms, patirtoms nuo 2023 m. sausio 1 d., jei šios išlaidos nebuvo deklaruotos kaip faktiškai patirtos išlaidos. Jei šios išlaidos buvo deklaruotos kaip faktiškai patirtos išlaidos, p<text:span text:style-name="T2310">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2311">
          <table:table-cell table:style-name="TableCell2312" table:number-columns-spanned="5">
            <text:p text:style-name="P2313">10. Projekto veikloms ir (ar) išlaidoms apmokėti taikomi supaprastintai apmokamų išlaidų dydžiai</text:p>
          </table:table-cell>
          <table:covered-table-cell/>
          <table:covered-table-cell/>
          <table:covered-table-cell/>
          <table:covered-table-cell/>
        </table:table-row>
        <table:table-row table:style-name="TableRow2314">
          <table:table-cell table:style-name="TableCell2315" table:number-columns-spanned="5">
            <text:p text:style-name="P2316"><text:span text:style-name="T2317"></text:span><text:span text:style-name="T2318"><text:s/></text:span><text:span text:style-name="T2319">Indeksuojama</text:span></text:p>
            <text:p text:style-name="P2320"><text:span text:style-name="T2321">☐</text:span><text:span text:style-name="T2322"><text:s/>Neindeksuojama</text:span></text:p>
          </table:table-cell>
          <table:covered-table-cell/>
          <table:covered-table-cell/>
          <table:covered-table-cell/>
          <table:covered-table-cell/>
        </table:table-row>
        <table:table-row table:style-name="TableRow2323">
          <table:table-cell table:style-name="TableCell2324">
            <text:p text:style-name="P2325"><text:span text:style-name="T2326">Projekto veiklos ir (ar) išlaidos, kurioms apmokėti<text:s/></text:span><text:span text:style-name="T2327">taikomi supaprastintai apmokamų išlaidų dydžiai</text:span></text:p>
          </table:table-cell>
          <table:table-cell table:style-name="TableCell2328">
            <text:p text:style-name="P2329"><text:span text:style-name="T2330">Supaprastintai apmokamų išlaidų dydžio kodas</text:span></text:p>
          </table:table-cell>
          <table:table-cell table:style-name="TableCell2331">
            <text:p text:style-name="P2332"><text:span text:style-name="T2333">Supaprastintai apmokamų išlaidų dydžio versija</text:span></text:p>
          </table:table-cell>
          <table:table-cell table:style-name="TableCell2334">
            <text:p text:style-name="P2335"><text:span text:style-name="T2336">Supaprastintai apmokamų išlaidų dydžio pavadinimas</text:span></text:p>
          </table:table-cell>
          <table:table-cell table:style-name="TableCell2337">
            <text:p text:style-name="P2338"><text:span text:style-name="T2339">Papildoma informacija</text:span></text:p>
          </table:table-cell>
        </table:table-row>
        <table:table-row table:style-name="TableRow2340">
          <table:table-cell table:style-name="TableCell2341">
            <text:p text:style-name="Normal"><text:span text:style-name="T2342">10.1.<text:s/></text:span><text:span text:style-name="T2343">Netiesioginės išlaidos ir kitos<text:s/></text:span><text:span text:style-name="T2344">išlaidos pagal fiksuotąją projekto išlaidų normą</text:span></text:p>
          </table:table-cell>
          <table:table-cell table:style-name="TableCell2345">
            <text:p text:style-name="P2346">FN-03</text:p>
          </table:table-cell>
          <table:table-cell table:style-name="TableCell2347">
            <text:p text:style-name="P2348">01</text:p>
          </table:table-cell>
          <table:table-cell table:style-name="TableCell2349">
            <text:p text:style-name="P2350">40 proc. fiksuotoji norma</text:p>
          </table:table-cell>
          <table:table-cell table:style-name="TableCell2351">
            <text:p text:style-name="P2352">-</text:p>
          </table:table-cell>
        </table:table-row>
        <table:table-row table:style-name="TableRow2353">
          <table:table-cell table:style-name="TableCell2354" table:number-rows-spanned="2">
            <text:p text:style-name="P2355"><text:span text:style-name="T2356">10.2.<text:s/></text:span><text:span text:style-name="T2357">Projektą vykdančio personalo darbo užmokesčio ir atlygio projektą vykdantiems fiziniams asmenims pagal paslaugų (civilines) sutartis, įskaitant autorines sutartis,</text:span><text:span text:style-name="T2358"><text:s/>išlaidos, patirtos teikiant kompleksines paslaugas šeimai</text:span></text:p>
          </table:table-cell>
          <table:table-cell table:style-name="TableCell2359">
            <text:p text:style-name="P2360"><text:span text:style-name="T2361">FĮ-33-01</text:span></text:p>
          </table:table-cell>
          <table:table-cell table:style-name="TableCell2362">
            <text:p text:style-name="P2363">-</text:p>
          </table:table-cell>
          <table:table-cell table:style-name="TableCell2364">
            <text:p text:style-name="Normal"><text:span text:style-name="T2365">Fiksuotasis vieneto įkainis už suteiktas vienos valandos kompleksines paslaugas šeimai</text:span></text:p>
          </table:table-cell>
          <table:table-cell table:style-name="TableCell2366">
            <text:p text:style-name="P2367"/>
          </table:table-cell>
        </table:table-row>
        <table:table-row table:style-name="TableRow2368">
          <table:covered-table-cell>
            <text:p text:style-name="P2369"/>
          </table:covered-table-cell>
          <table:table-cell table:style-name="TableCell2370">
            <text:p text:style-name="P2371"><text:span text:style-name="T2372">FĮ-33-02</text:span></text:p>
          </table:table-cell>
          <table:table-cell table:style-name="TableCell2373">
            <text:p text:style-name="P2374">-</text:p>
          </table:table-cell>
          <table:table-cell table:style-name="TableCell2375">
            <text:p text:style-name="Normal"><text:span text:style-name="T2376">Fiksuotasis vieneto įkainis už suteiktas vienos minutės kompleksines paslaugas šeimai</text:span></text:p>
          </table:table-cell>
          <table:table-cell table:style-name="TableCell2377">
            <text:p text:style-name="P2378">-</text:p>
          </table:table-cell>
        </table:table-row>
        <table:table-row table:style-name="TableRow2379">
          <table:table-cell table:style-name="TableCell2380" table:number-rows-spanned="7">
            <text:p text:style-name="P2381">10.3. Projektą vykdančio personalo darbo užmokesčio išlaidų per mėnesį dalis, skirta kasmetinėms atostogoms, apskaičiuojama nuo tinkamų finansuoti faktiškai patirtų darbo užmokesčio išlaidų už faktiškai dirbtą laiką </text:p>
          </table:table-cell>
          <table:table-cell table:style-name="TableCell2382">
            <text:p text:style-name="P2383"><text:span text:style-name="T2384">FN-05-01 </text:span></text:p>
          </table:table-cell>
          <table:table-cell table:style-name="TableCell2385">
            <text:p text:style-name="P2386">-</text:p>
          </table:table-cell>
          <table:table-cell table:style-name="TableCell2387">
            <text:p text:style-name="Normal"><text:span text:style-name="T2388">Fiksuotoji norma,<text:s/></text:span><text:span text:style-name="T2389">taikoma, kai priklauso 20 d. d. (jeigu dirbama 5 d. d. per savaitę) arba 24 d. d. (jeigu dirbama 6 d. d. per savaitę) kasmetinės atostogos </text:span></text:p>
          </table:table-cell>
          <table:table-cell table:style-name="TableCell2390">
            <text:p text:style-name="P2391">-</text:p>
          </table:table-cell>
        </table:table-row>
        <table:table-row table:style-name="TableRow2392">
          <table:covered-table-cell>
            <text:p text:style-name="P2393"/>
          </table:covered-table-cell>
          <table:table-cell table:style-name="TableCell2394">
            <text:p text:style-name="P2395"><text:span text:style-name="T2396">FN-05-02 </text:span></text:p>
          </table:table-cell>
          <table:table-cell table:style-name="TableCell2397">
            <text:p text:style-name="P2398">-</text:p>
          </table:table-cell>
          <table:table-cell table:style-name="TableCell2399">
            <text:p text:style-name="Normal"><text:span text:style-name="T2400">Fiksuotoji norma, taikoma, kai priklauso nuo 21 iki 25 d. d. (jeigu dirbama 5 d. d. per savaitę) arb</text:span><text:span text:style-name="T2401">a nuo 25 iki 30 d. d. (jeigu dirbama 6 d. d. per savaitę) kasmetinės atostogos </text:span></text:p>
          </table:table-cell>
          <table:table-cell table:style-name="TableCell2402">
            <text:p text:style-name="P2403">-</text:p>
          </table:table-cell>
        </table:table-row>
        <table:table-row table:style-name="TableRow2404">
          <table:covered-table-cell>
            <text:p text:style-name="P2405"/>
          </table:covered-table-cell>
          <table:table-cell table:style-name="TableCell2406">
            <text:p text:style-name="P2407"><text:span text:style-name="T2408">FN-05-03 </text:span></text:p>
          </table:table-cell>
          <table:table-cell table:style-name="TableCell2409">
            <text:p text:style-name="P2410">-</text:p>
          </table:table-cell>
          <table:table-cell table:style-name="TableCell2411">
            <text:p text:style-name="Normal"><text:span text:style-name="T2412">Fiksuotoji norma, taikoma, kai priklauso nuo 26 iki 30 d. d. (jeigu dirbama 5 d. d. per savaitę) arba nuo 31 iki 36 d. d. (jeigu dirbama 6 d. d. per savaitę)<text:s/></text:span><text:span text:style-name="T2413">kasmetinės atostogos </text:span></text:p>
          </table:table-cell>
          <table:table-cell table:style-name="TableCell2414">
            <text:p text:style-name="P2415">-</text:p>
          </table:table-cell>
        </table:table-row>
        <table:table-row table:style-name="TableRow2416">
          <table:covered-table-cell>
            <text:p text:style-name="P2417"/>
          </table:covered-table-cell>
          <table:table-cell table:style-name="TableCell2418">
            <text:p text:style-name="P2419"><text:span text:style-name="T2420">FN-05-04 </text:span></text:p>
          </table:table-cell>
          <table:table-cell table:style-name="TableCell2421">
            <text:p text:style-name="P2422">-</text:p>
          </table:table-cell>
          <table:table-cell table:style-name="TableCell2423">
            <text:p text:style-name="Normal"><text:span text:style-name="T2424">Fiksuotoji norma, taikoma, kai priklauso nuo 31 iki 36 d. d. (jeigu dirbama 5 d. d. per savaitę) arba nuo 37 iki 42 d. d. (jeigu dirbama 6 d. d. per savaitę) kasmetinės atostogos </text:span></text:p>
          </table:table-cell>
          <table:table-cell table:style-name="TableCell2425">
            <text:p text:style-name="P2426">-</text:p>
          </table:table-cell>
        </table:table-row>
        <table:table-row table:style-name="TableRow2427">
          <table:covered-table-cell>
            <text:p text:style-name="P2428"/>
          </table:covered-table-cell>
          <table:table-cell table:style-name="TableCell2429">
            <text:p text:style-name="P2430"><text:span text:style-name="T2431">FN-05-05 </text:span></text:p>
          </table:table-cell>
          <table:table-cell table:style-name="TableCell2432">
            <text:p text:style-name="P2433">-</text:p>
          </table:table-cell>
          <table:table-cell table:style-name="TableCell2434">
            <text:p text:style-name="Normal"><text:span text:style-name="T2435">Fiksuotoji norma,<text:s/></text:span><text:span text:style-name="T2436">taikoma, kai priklauso nuo 37 iki 39 d. d. (jeigu dirbama 5 d. d. per savaitę) arba nuo 43 iki 47 d. d. (jeigu dirbama 6 d. d. per savaitę) kasmetinės atostogos </text:span></text:p>
          </table:table-cell>
          <table:table-cell table:style-name="TableCell2437">
            <text:p text:style-name="P2438">-</text:p>
          </table:table-cell>
        </table:table-row>
        <table:table-row table:style-name="TableRow2439">
          <table:covered-table-cell>
            <text:p text:style-name="P2440"/>
          </table:covered-table-cell>
          <table:table-cell table:style-name="TableCell2441">
            <text:p text:style-name="P2442"><text:span text:style-name="T2443">FN-05-06 </text:span></text:p>
          </table:table-cell>
          <table:table-cell table:style-name="TableCell2444">
            <text:p text:style-name="P2445">-</text:p>
          </table:table-cell>
          <table:table-cell table:style-name="TableCell2446">
            <text:p text:style-name="Normal"><text:span text:style-name="T2447">Fiksuotoji norma, taikoma, kai priklauso 40 d. d. (jeigu dirbama 5 d. d. per<text:s/></text:span><text:span text:style-name="T2448">savaitę) arba 48 d. d. (jeigu dirbama 6 d. d. per savaitę) kasmetinės atostogos </text:span></text:p>
          </table:table-cell>
          <table:table-cell table:style-name="TableCell2449">
            <text:p text:style-name="P2450">-</text:p>
          </table:table-cell>
        </table:table-row>
        <table:table-row table:style-name="TableRow2451">
          <table:covered-table-cell>
            <text:p text:style-name="P2452"/>
          </table:covered-table-cell>
          <table:table-cell table:style-name="TableCell2453">
            <text:p text:style-name="P2454"><text:span text:style-name="T2455">FN-05-07 </text:span></text:p>
          </table:table-cell>
          <table:table-cell table:style-name="TableCell2456">
            <text:p text:style-name="P2457">-</text:p>
          </table:table-cell>
          <table:table-cell table:style-name="TableCell2458">
            <text:p text:style-name="Normal"><text:span text:style-name="T2459">Fiksuotoji norma, taikoma, kai priklauso nuo 41 d. d. (jeigu dirbama 5 d. d. per savaitę) arba nuo 49 d. d. (jeigu dirbama 6 d. d. per savaitę) kasmetinės atos</text:span><text:span text:style-name="T2460">togos</text:span></text:p>
          </table:table-cell>
          <table:table-cell table:style-name="TableCell2461">
            <text:p text:style-name="P2462">-</text:p>
          </table:table-cell>
        </table:table-row>
        <table:table-row table:style-name="TableRow2463">
          <table:table-cell table:style-name="TableCell2464" table:number-columns-spanned="5">
            <text:p text:style-name="P2465"><text:span text:style-name="T2466">Pastaba</text:span><text:span text:style-name="T2467">.<text:s/></text:span><text:span text:style-name="T2468">Supaprastintai apmokamų išlaidų dydžiai nurodyti Supaprastintai apmokamų išlaidų dydžių registre</text:span><text:span text:style-name="T2469">.</text:span></text:p>
          </table:table-cell>
          <table:covered-table-cell/>
          <table:covered-table-cell/>
          <table:covered-table-cell/>
          <table:covered-table-cell/>
        </table:table-row>
      </table:table>
      <text:p text:style-name="Normal"/>
      <text:p text:style-name="P2470"><text:span text:style-name="T2471">___________________________________</text:span></text:p>
      <text:p text:style-name="P2472">Priedo pakeitimai:</text:p>
      <text:p text:style-name="P2473"><text:span text:style-name="T2474">Nr.<text:s/></text:span><text:a xlink:href="https://www.e-tar.lt/portal/legalAct.html?documentId=09a131c0bf1911ed97b2975f7dad7488" office:target-frame-name="_top" xlink:show="replace"><text:span text:style-name="T2475">A1-150</text:span></text:a><text:span text:style-name="T2476">, 2023-03-10, paskelbta TAR 2023-03-10, i. k. 2023-04318</text:span></text:p>
      <text:p text:style-name="P2477"><text:span text:style-name="T2478">Nr.<text:s/></text:span><text:a xlink:href="https://www.e-tar.lt/portal/legalAct.html?documentId=55bc1900f8ab11ed9978886e85107ab2" office:target-frame-name="_top" xlink:show="replace"><text:span text:style-name="T2479">A1-327</text:span></text:a><text:span text:style-name="T2480">, 2023-05-22, paskelbta TAR 2023-05-22, i. k. 2023-09605</text:span></text:p>
      <text:p text:style-name="P2481"><text:span text:style-name="T2482">Nr.<text:s/></text:span><text:a xlink:href="https://www.e-tar.lt/portal/legalAct.html?documentId=c4a8ecd06be211ee8f3cbca2fb16d96d" office:target-frame-name="_top" xlink:show="replace"><text:span text:style-name="T2483">A1-678</text:span></text:a><text:span text:style-name="T2484">, 2023-10-16, paskelbta TAR 2023-10-16, i. k. 2023-20234</text:span></text:p>
      <text:p text:style-name="Normal"/>
      <text:p text:style-name="P2485"><text:span text:style-name="T2491">2021–2030 metų plėtros programos valdytojos<text:s/></text:span><text:span text:style-name="T2492">šeimos politikos stiprinimo</text:span><text:span text:style-name="T2493"><text:s/>plėtros programos pažangos priemonės Nr.</text:span><text:span text:style-name="T2494"> </text:span><text:span text:style-name="T2495">09</text:span><text:span text:style-name="T2496">‑004</text:span><text:span text:style-name="T2497">‑02</text:span><text:span text:style-name="T2498">‑05</text:span><text:span text:style-name="T2499">‑0</text:span><text:span text:style-name="T2500">1</text:span><text:span text:style-name="T2501"><text:s/></text:span><text:span text:style-name="T2502">„</text:span><text:span text:style-name="T2503">Gerinti socialinių paslaugų kokybę ir prieinamumą, didinti socialinės paramos veiksmingumą kriziniais atvejais šeimoje</text:span><text:span text:style-name="T2504">“</text:span><text:span text:style-name="T2505"><text:s/></text:span><text:span text:style-name="T2506">8 veiklos „</text:span><text:span text:style-name="T2507">Kompleksinių paslaugų šeimai teikimas Sostinės regione“ ir 9 veiklos „Kompleksinių paslaugų šeimai teikimas Vidurio ir vak</text:span><text:span text:style-name="T2508">arų Lietuvos regione“<text:s/></text:span><text:span text:style-name="T2509">projektų finansavimo sąlygų aprašo<text:s/></text:span></text:p>
      <text:p text:style-name="P2510">priedas</text:p>
      <text:p text:style-name="P2511"/>
      <text:p text:style-name="P2512"><text:span text:style-name="T2513">2021–2030 METŲ PLĖTROS PROGRAMOS VALDYTOJOS LIETUVOS RESPUBLIKOS SOCIALINĖS APSAUGOS IR DARBO MINISTERIJOS ŠEIMOS POLITIKOS STIPRINIMO PLĖTROS PROGRAMOS PAŽANGOS PRIEMONĖS NR. 09</text:span><text:span text:style-name="T2514">‑004</text:span><text:span text:style-name="T2515">‑02</text:span><text:span text:style-name="T2516">‑05</text:span><text:span text:style-name="T2517">‑</text:span><text:span text:style-name="T2518">01 „GERINTI SOCIALINIŲ PASLAUGŲ KOKYBĘ IR PRIEINAMUMĄ, DIDINTI SOCIALINĖS PARAMOS VEIKSMINGUMĄ KRIZINIAIS ATVEJAIS ŠEIMOJE“</text:span><text:span text:style-name="T2519"><text:s/>PROJEKTO<text:s/></text:span><text:span text:style-name="T2520">ATITIKTIES REIKŠMINGOS ŽALOS NEDARYMO HORIZONTALIAJAM PRINCIPUI VERTINIMO REIKALAVIMŲ APRAŠAS</text:span></text:p>
      <text:p text:style-name="P2521"/>
      <text:p text:style-name="P2522"/>
      <text:p text:style-name="P2523"><text:span text:style-name="T2524">Finansavimo šaltinis, kurio lėšomis finansuojamos<text:s/></text:span><text:span text:style-name="T2525">2021–2030 metų plėtros programos valdytojos Lietuvos Respublikos socialinės apsaugos ir darbo ministerijos<text:s/></text:span><text:span text:style-name="T2526">šeimos politikos stiprinimo</text:span><text:span text:style-name="T2527"><text:s/>plėtros programos pažangos priemonės Nr.<text:s/></text:span><text:span text:style-name="T2528">09</text:span><text:span text:style-name="T2529">‑004</text:span><text:span text:style-name="T2530">‑02</text:span><text:span text:style-name="T2531">‑05</text:span><text:span text:style-name="T2532">‑01</text:span><text:span text:style-name="T2533"><text:s/></text:span><text:span text:style-name="T2534">„</text:span><text:span text:style-name="T2535">Gerinti<text:s/></text:span><text:span text:style-name="T2536">socialinių paslaugų kokybę ir prieinamumą, didinti socialinės paramos veiksmingumą kriziniais atvejais šeimoje</text:span><text:span text:style-name="T2537">“</text:span><text:span text:style-name="T2538"><text:s/>apraše nurodytos veiklos, kurioms nustatomos projektų finansavimo sąlygos<text:s/></text:span><text:span text:style-name="T2539">(toliau – projektas)</text:span><text:span text:style-name="T2540"><text:s/>(tinkamą variantą pažymėkite<text:s/></text:span><text:span text:style-name="T2541"></text:span><text:span text:style-name="T2542">)</text:span><text:span text:style-name="T2543">:<text:s/></text:span></text:p>
      <text:p text:style-name="P2544"/>
      <text:p text:style-name="P2545"><text:span text:style-name="T2546">£</text:span><text:s/><text:span text:style-name="T2547">Ekonomikos g</text:span><text:span text:style-name="T2548">aivinimo ir atsparumo didinimo priemonė (toliau – EGADP)</text:span></text:p>
      <text:p text:style-name="P2549"><text:span text:style-name="T2550"></text:span><text:s/>Europos Sąjungos fondų i<text:span text:style-name="T2551">nvesticijų programa (toliau – ESIP)</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Aplinkos tikslai</text:p>
            <text:p text:style-name="P2560"><text:span text:style-name="T2561">(</text:span><text:span text:style-name="T2562">pagal 2020 m. birželio 18 d. Europos Parlamento ir Tarybos reglamentą (ES) Nr. 2020/852 dėl sistemos tvariam investavi</text:span><text:span text:style-name="T2563">mui palengvinti sukūrimo, kuriuo iš dalies keičiamas Reglamentas (ES) Nr. 2019/2088)</text:span></text:p>
          </table:table-cell>
          <table:table-cell table:style-name="TableCell2564">
            <text:p text:style-name="P2565">Pagrindimas</text:p>
            <text:p text:style-name="P2566"><text:span text:style-name="T2567">(remiantis priemonių (jei finansavimo šaltinis – EGADP) arba veiksmų (veiklų) (jei finansavimo šaltinis – ESIP) vertinimo klausimynais)</text:span></text:p>
          </table:table-cell>
          <table:table-cell table:style-name="TableCell2568">
            <text:p text:style-name="P2569"><text:span text:style-name="T2570">Pagrindimo dokumentai</text:span></text:p>
            <text:p text:style-name="P2571">(nurodomas dokumentas, kuris bus vertinamas siekiant įvertinti projekto atitiktį aplinkos tikslams, arba pateikiama šią atitiktį pagrindžianti informacija)</text:p>
          </table:table-cell>
        </table:table-row>
        <table:table-row table:style-name="TableRow2572">
          <table:table-cell table:style-name="TableCell2573">
            <text:p text:style-name="P2574">1.<text:tab/>Klimato kaitos švelninimas</text:p>
          </table:table-cell>
          <table:table-cell table:style-name="TableCell2575">
            <text:p text:style-name="P2576"><text:span text:style-name="T2577">Planuojamas įgyvendinti projektas neturės jokio numatomo poveikio šiam</text:span><text:span text:style-name="T2578"><text:s/>aplinkos tikslui arba numatomas jo poveikis bus nereikšmingas, t. y. nenumatoma, kad įgyvendinant projektą išsiskirs daugiau šiltnamio efektą sukeliančių dujų. Planuojamas įgyvendinti projektas (pagal pobūdį) neturės jokio tiesioginio ar netiesioginio nei</text:span><text:span text:style-name="T2579">giamo poveikio šiam aplinkos tikslui.</text:span><text:span text:style-name="T2580"><text:s/></text:span><text:span text:style-name="T2581">Įgyvendinant projektą nenumatoma, kad jis turėtų kokį nors neigiamą poveikį žmonėms, gamtai ar turtui ar kad</text:span><text:span text:style-name="T2582"><text:s/></text:span><text:span text:style-name="T2583">galėtų būti išskiriama ypač daug<text:s/></text:span><text:span text:style-name="T2584">šiltnamio efektą sukeliančių dujų.</text:span></text:p>
          </table:table-cell>
          <table:table-cell table:style-name="TableCell2585">
            <text:p text:style-name="P2586"><text:span text:style-name="T2587">Netaikoma, nes finansavimas skiriamas kompleksinėms paslaugoms šeimai teikti ir taip padėti<text:s/></text:span><text:span text:style-name="T2588">asmeniui (šeimai) ugdyti ir (ar) stiprinti gebėjimus savarankiškai spręsti socialines problemas, palaikyti socialinius ryšius su visuomene, didinti socialinę įtrauk</text:span><text:span text:style-name="T2589">tį</text:span><text:span text:style-name="T2590">. Kompleksinės paslaugos šeimai – paslaugos, nurodytos Socialinių paslaugų katalogo</text:span><text:span text:style-name="T2591">, patvirtinto Lietuvos Respublikos socialinės apsaugos ir darbo ministro 2006 m. balandžio 5 d. įsakymu Nr. A1</text:span><text:span text:style-name="T2592">‑93 „Dėl Socialinių paslaugų katalogo patvirtinimo“,<text:s/></text:span><text:span text:style-name="T2593">6.2 papu</text:span><text:span text:style-name="T2594">nktyje:</text:span></text:p>
            <text:p text:style-name="P2595"><text:span text:style-name="T2596">1)<text:s/></text:span><text:span text:style-name="T2597">individualių ir (ar) grupinių konsultacijų organizavimas ir vedimas asmenims, patiriantiems sunkumų asmeniniame gyvenime ir (ar) šeimoje;</text:span></text:p>
            <text:p text:style-name="P2598">2) savitarpio pagalbos grupių organizavimas ir vedimas asmenims, patyrusiems sunkumų asmeniniame gyvenime<text:s/>ir (ar) šeimoje;</text:p>
            <text:p text:style-name="P2599"><text:span text:style-name="T2600">3) socialinių<text:s/></text:span><text:span text:style-name="T2601">įgūdžių grupių vaikams ir paaugliams organizavimas ir vedimas;</text:span></text:p>
            <text:p text:style-name="P2602">4) tėvystės mokymų organizavimas ir teikimas šeimoms, norinčioms tobulinti ar įgyti tėvystės įgūdžių, siekiant išugdyti geriausias tėvų ir vaikų savybes ir padėti<text:s/>jiems atskleisti savo gebėjimus ir galimybes;</text:p>
            <text:p text:style-name="P2603">5) šeimos mediacija, teikiama neteisminiam civilinių ginčų taikinamajam tarpininkavimui, siekiant ginčus, tarpusavio konfliktus spręsti taikiai;</text:p>
            <text:p text:style-name="P2604">6) šeimos konsultavimas asmens (šeimos) namuose, gimus kūdikiui,<text:s/>nustačius neįgalumą ir (ar) specialiuosius poreikius asmeniui ir kt.;</text:p>
            <text:p text:style-name="P2605">7) pavėžėjimas asmenims (šeimoms), gaunantiems kompleksines paslaugas, jei nėra galimybių naudotis viešuoju ar asmeniniu transportu;</text:p>
            <text:p text:style-name="P2606">8) vaikų priežiūra (tuo pačiu metu, kai tėvams teikiamos kitos kompleksinės paslaugos, bei iki 4 val. per dieną visiems tėvams).</text:p>
          </table:table-cell>
        </table:table-row>
        <table:table-row table:style-name="TableRow2607">
          <table:table-cell table:style-name="TableCell2608">
            <text:p text:style-name="P2609">2.<text:tab/>Prisitaikymas prie klimato kaitos</text:p>
          </table:table-cell>
          <table:table-cell table:style-name="TableCell2610">
            <text:p text:style-name="P2611"><text:span text:style-name="T2612">Planuojamas įgyvendinti projektas neturės jokio numatomo poveikio šiam aplinkos tikslui arba numatomas jo poveikis yra nereikšmingas, t. y. n</text:span><text:span text:style-name="T2613">enumatoma, kad įgyvendinamas projektas<text:s/></text:span><text:span text:style-name="T2614">didins neigiamą dabartinio ir ateities klimato poveikį ar darys neigiamą poveikį žmonėms, gamtai ar turtui: p</text:span>rojektas<text:span text:style-name="T2615"><text:s/>(pagal pobūdį) neturės jokio tiesioginio ar netiesioginio neigiamo poveikio šiam aplinkos tikslui.</text:span></text:p>
          </table:table-cell>
          <table:table-cell table:style-name="TableCell2616">
            <text:p text:style-name="P2617"><text:span text:style-name="T2618">Informacija pateikta šios lentelės 1 punkte.</text:span></text:p>
          </table:table-cell>
        </table:table-row>
        <table:table-row table:style-name="TableRow2619">
          <table:table-cell table:style-name="TableCell2620">
            <text:p text:style-name="P2621">3.<text:tab/>Taususis vandens ir jūrų išteklių naudojimas ir apsauga</text:p>
          </table:table-cell>
          <table:table-cell table:style-name="TableCell2622">
            <text:p text:style-name="P2623"><text:span text:style-name="T2624">Planuojamas įgyvendinti projektas neturės jokio numatomo poveikio šiam aplinkos tikslui arba numatomas jo poveikis bus nereikšmingas, t. y. nedarys<text:s/></text:span><text:span text:style-name="T2625">tiesioginio ir pirminio netiesioginio poveikio per visą gyvavimo ciklą, todėl laikoma, kad jis atitinka tausiojo išteklių naudojimo ir apsaugos tikslą. Įgyvendinant projektą nenumatoma kurti jokios infrastruktūros, kuri galėtų turėti poveikį tausiajam vand</text:span><text:span text:style-name="T2626">ens ir jūrų išteklių naudojimui: projektas (pagal pobūdį) neturės jokio tiesioginio ar netiesioginio neigiamo poveikio šiam aplinkos tikslui. Į</text:span><text:span text:style-name="T2627">gyvendinant projektą nenumatoma naudoti vandens ir jūrų išteklių.</text:span></text:p>
          </table:table-cell>
          <table:table-cell table:style-name="TableCell2628">
            <text:p text:style-name="P2629"><text:span text:style-name="T2630">Informacija pateikta šios lentelės 1 punkte.</text:span></text:p>
          </table:table-cell>
        </table:table-row>
        <table:table-row table:style-name="TableRow2631">
          <table:table-cell table:style-name="TableCell2632">
            <text:p text:style-name="P2633">4.<text:tab/>Perėjimas prie žiedinės ekonomikos, įskaitant atliekų prevenciją ir perdirbimą</text:p>
          </table:table-cell>
          <table:table-cell table:style-name="TableCell2634">
            <text:p text:style-name="P2635"><text:span text:style-name="T2636">Planuojamas įgyvendinti projektas neturės jokio numatomo poveikio šiam aplinkos tikslui arba numatomas jo poveikis bus nereikšmingas, nes vykdant veiklas nenumatoma kurti infr</text:span><text:span text:style-name="T2637">astruktūros, kuri galėtų daryti žalą<text:s/></text:span><text:span text:style-name="T2638">žiedinei ekonomikai</text:span><text:span text:style-name="T2639">, įskaitant atliekų prevenciją ir perdirbimą. Projektas</text:span><text:span text:style-name="T2640"><text:s/></text:span><text:span text:style-name="T2641">(pagal pobūdį)<text:s/></text:span><text:span text:style-name="T2642">neturės jokio neigiamo tiesioginio ar netiesioginio poveikio šiam aplinkos tikslui, nes įgyvendinant projektą nenumatoma, kad gal</text:span><text:span text:style-name="T2643">ėtų susidaryti atliekų.</text:span></text:p>
          </table:table-cell>
          <table:table-cell table:style-name="TableCell2644">
            <text:p text:style-name="P2645"><text:span text:style-name="T2646">Informacija pateikta šios lentelės 1 punkte.</text:span></text:p>
          </table:table-cell>
        </table:table-row>
        <table:table-row table:style-name="TableRow2647">
          <table:table-cell table:style-name="TableCell2648">
            <text:p text:style-name="P2649">5.<text:tab/>Oro, vandens ar žemės taršos prevencija ir kontrolė</text:p>
          </table:table-cell>
          <table:table-cell table:style-name="TableCell2650">
            <text:p text:style-name="P2651"><text:span text:style-name="T2652">Planuojamas įgyvendinti projektas neturės jokio numatomo poveikio šiam aplinkos tikslui arba numatomas jo poveikis bus nereikšmingas, t. y. nedarys tiesioginio ir pirminio netiesioginio poveikio per visą gyvavimo ciklą, todėl laikoma, kad jis atitinka oro,</text:span><text:span text:style-name="T2653"><text:s/>vandens ar žemės taršos prevencijos ir kontrolės tikslą. Įgyvendinant projektą nenumatoma kurti infrastruktūros, dėl kurios susidarytų oro, vandens ir dirvožemio tarša: projektas (pagal pobūdį) neturės jokio tiesioginio ar netiesioginio neigiamo poveikio<text:s/></text:span><text:span text:style-name="T2654">šiam aplinkos tikslui.<text:s/></text:span></text:p>
          </table:table-cell>
          <table:table-cell table:style-name="TableCell2655">
            <text:p text:style-name="P2656"><text:span text:style-name="T2657">Informacija pateikta šios lentelės 1 punkte.</text:span></text:p>
          </table:table-cell>
        </table:table-row>
        <table:table-row table:style-name="TableRow2658">
          <table:table-cell table:style-name="TableCell2659">
            <text:p text:style-name="P2660">6.<text:tab/>Biologinės įvairovės, ekosistemų apsauga ir atkūrimas</text:p>
          </table:table-cell>
          <table:table-cell table:style-name="TableCell2661">
            <text:p text:style-name="P2662"><text:span text:style-name="T2663">Planuojamas įgyvendinti projektas neturės jokio numatomo poveikio šiam aplinkos tikslui arba numatomas jo poveikis bus nereikšmin</text:span><text:span text:style-name="T2664">gas, t. y. nedarys tiesioginio ir pirminio netiesioginio poveikio per visą gyvavimo ciklą, todėl laikoma, kad projektas atitinka biologinės įvairovės, ekosistemų apsaugos ir atkūrimo tikslą: nenumatoma, kad projektas turės neigiamą poveikį biologinei įvair</text:span><text:span text:style-name="T2665">ovei, ekosistemų apsaugai. Į</text:span><text:span text:style-name="T2666">gyvendinant projektą nenumatoma kurti infrastruktūros, kuri galėtų paveikti ekosistemų būklę ar kenktų buveinių ir rūšių, įskaitant ES svarbos buveines ir rūšis, apsaugos būklei.</text:span></text:p>
          </table:table-cell>
          <table:table-cell table:style-name="TableCell2667">
            <text:p text:style-name="P2668"><text:span text:style-name="T2669">Informacija pateikta šios lentelės 1 punkte.</text:span></text:p>
          </table:table-cell>
        </table:table-row>
      </table:table>
      <text:p text:style-name="P2670"><text:span text:style-name="T2671">___</text:span><text:span text:style-name="T2672">________________________________</text:span></text:p>
      <text:p text:style-name="P2673">Papildyta priedu:</text:p>
      <text:p text:style-name="P2674"><text:span text:style-name="T2675">Nr.<text:s/></text:span><text:a xlink:href="https://www.e-tar.lt/portal/legalAct.html?documentId=1428a520a09611ed8df094f359a60216" office:target-frame-name="_top" xlink:show="replace"><text:span text:style-name="T2676">A1-52</text:span></text:a><text:span text:style-name="T2677">, 2023-01-30, paskelbta TAR 2023-01-30, i. k. 2023-01589</text:span></text:p>
      <text:p text:style-name="Normal"/>
      <text:p text:style-name="P2678"><text:span text:style-name="T2684">2021–2030 metų plėtros programos valdytojos Lietuvos Respublikos socialinės apsaugos ir darbo ministerijos šeimos politikos stiprinimo plėtros programos pažangos priemonės Nr. 09-004-02-05-01 „Gerinti socialinių paslaugų kokybę ir pri</text:span><text:span text:style-name="T2685">einamumą, didinti socialinės paramos veiksmingumą kriziniais atvejais šeimoje“</text:span><text:span text:style-name="T2686"><text:s/></text:span><text:span text:style-name="T2687">aprašo</text:span></text:p>
      <text:p text:style-name="P2688">2 priedas</text:p>
      <text:p text:style-name="P2689"/>
      <text:p text:style-name="P2690"><text:span text:style-name="T2691">2021–2030 METŲ PLĖTROS PROGRAMOS VALDYTOJOS LIETUVOS RESPUBLIKOS SOCIALINĖS APSAUGOS IR DARBO MINISTERIJOS ŠEIMOS POLITIKOS STIPRINIMO PLĖTROS PROGRAMOS<text:s/></text:span><text:span text:style-name="T2692">PAŽANGOS PRIEMONĖS NR. 09-004-02-05-01 „GERINTI SOCIALINIŲ PASLAUGŲ KOKYBĘ IR PRIEINAMUMĄ, DIDINTI SOCIALINĖS PARAMOS VEIKSMINGUMĄ KRIZINIAIS ATVEJAIS ŠEIMOJE“ 11 VEIKLOS „SOCIALINIŲ PASLAUGŲ STANDARTŲ SUKŪRIMAS, DIEGIMAS, TAIKYMAS, PALAIKYMAS IR PRIEŽIŪRA</text:span><text:span text:style-name="T2693"><text:s/>SOSTINĖS REGIONE“ IR 12 VEIKLOS „SOCIALINIŲ PASLAUGŲ STANDARTŲ SUKŪRIMAS, DIEGIMAS, TAIKYMAS, PALAIKYMAS IR PRIEŽIŪRA VIDURIO IR VAKARŲ LIETUVOS REGIONE“ PROJEKTŲ FINANSAVIMO SĄLYGŲ APRAŠAS</text:span></text:p>
      <text:p text:style-name="P2694"/>
      <text:p text:style-name="P2695"><text:span text:style-name="T2696">1. 2021–2030 metų plėtros programos valdytojos Lietuvos Respubli</text:span><text:span text:style-name="T2697">kos socialinės apsaugos ir darbo ministerijos šeimos politikos stiprinimo plėtros programos pažangos priemonės Nr. 09-004-02-05-01 „Gerinti socialinių paslaugų kokybę ir prieinamumą, didinti socialinės paramos veiksmingumą kriziniais atvejais šeimoje“ 11 v</text:span><text:span text:style-name="T2698">eiklos „Socialinių paslaugų standartų sukūrimas, diegimas, taikymas, palaikymas ir priežiūra Sostinės regione“ ir 12 veiklos „Socialinių paslaugų standartų sukūrimas, diegimas, taikymas, palaikymas ir priežiūra Vidurio ir vakarų Lietuvos regione“ projektų<text:s/></text:span><text:span text:style-name="T2699">finansavimo sąlygų apraše<text:s/></text:span><text:span text:style-name="T2700">(toliau – Finansavimo sąlygų aprašas) nustatomos 2021–2027 metų Europos Sąjungos fondų investicijų programos Lietuvai (toliau – ESIP) lėšomis planuojamo finansuoti projekto, kuriuo įgyvendinamos<text:s/></text:span><text:span text:style-name="T2701">2021–2030 metų plėtros programos va</text:span><text:span text:style-name="T2702">ldytojos Lietuvos Respublikos socialinės apsaugos ir darbo ministerijos šeimos politikos stiprinimo plėtros programos pažangos priemonės Nr. 09-004-02-05-01 „Gerinti socialinių paslaugų kokybę ir prieinamumą, didinti socialinės paramos veiksmingumą krizini</text:span><text:span text:style-name="T2703">ais atvejais šeimoje“ apraše nurodyta 11 veikla „Socialinių paslaugų standartų sukūrimas, diegimas, taikymas, palaikymas ir priežiūra Sostinės regione“ ir 12 veikla „Socialinių paslaugų standartų sukūrimas, diegimas, taikymas, palaikymas ir priežiūra Vidur</text:span><text:span text:style-name="T2704">io ir vakarų Lietuvos regione“ (toliau – projektas)</text:span><text:span text:style-name="T2705">, finansavimo sąlygos.<text:s/></text:span></text:p>
      <text:p text:style-name="P2706">2. Projektų finansavimo sąlygos ir reikalavimai:</text:p>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able:number-columns-spanned="13">
            <text:p text:style-name="P2724">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Veiklos ar poveiklės pavadinimas</text:p>
          </table:table-cell>
          <table:table-cell table:style-name="TableCell2728">
            <text:p text:style-name="P2729">Finansa-vimo šaltinis</text:p>
          </table:table-cell>
          <table:table-cell table:style-name="TableCell2730">
            <text:p text:style-name="P2731"><text:span text:style-name="T2732">Prioritetas ar komponen-tas</text:span></text:p>
          </table:table-cell>
          <table:table-cell table:style-name="TableCell2733">
            <text:p text:style-name="P2734"><text:span text:style-name="T2735">Uždavinys ar priemonė</text:span></text:p>
          </table:table-cell>
          <table:table-cell table:style-name="TableCell2736">
            <text:p text:style-name="P2737">Veikla ar<text:s/></text:p>
            <text:p text:style-name="P2738"><text:span text:style-name="T2739">poveiklė</text:span></text:p>
          </table:table-cell>
          <table:table-cell table:style-name="TableCell2740">
            <text:p text:style-name="P2741">Intervenci-nės priemonės kodas</text:p>
          </table:table-cell>
          <table:table-cell table:style-name="TableCell2742">
            <text:p text:style-name="P2743">Regionas, kuriam priskiriama veikla ar poveiklė</text:p>
          </table:table-cell>
          <table:table-cell table:style-name="TableCell2744">
            <text:p text:style-name="P2745"><text:span text:style-name="T2746">Paramos formos kodas</text:span></text:p>
          </table:table-cell>
          <table:table-cell table:style-name="TableCell2747">
            <text:p text:style-name="P2748"><text:span text:style-name="T2749">Pagrindinės teritorinės srities kodas (</text:span><text:span text:style-name="T2750">‑ai)</text:span></text:p>
          </table:table-cell>
          <table:table-cell table:style-name="TableCell2751">
            <text:p text:style-name="P2752"><text:span text:style-name="T2753">Ekonominės veiklos kodas (</text:span><text:span text:style-name="T2754">‑ai)</text:span></text:p>
          </table:table-cell>
          <table:table-cell table:style-name="TableCell2755">
            <text:p text:style-name="P2756">„Europos socialinio fondo +“ (toliau – ESF +) antrinių temų kodai</text:p>
          </table:table-cell>
          <table:table-cell table:style-name="TableCell2757">
            <text:p text:style-name="P2758">Lyčių lygybės matmens kodas</text:p>
          </table:table-cell>
          <table:table-cell table:style-name="TableCell2759">
            <text:p text:style-name="P2760">Nepanau-dotos Ekonomi-kos gaivinimo ir atsparumo didinimo priemonės lėšos</text:p>
            <text:p text:style-name="P2761">(Taip / Ne)</text:p>
          </table:table-cell>
        </table:table-row>
        <table:table-row table:style-name="TableRow2762">
          <table:table-cell table:style-name="TableCell2763">
            <text:p text:style-name="Normal"><text:span text:style-name="T2764">11. Sociali-nių paslaugų standartų sukūrimas, diegimas, taikymas, palaikymas ir<text:s/></text:span><text:span text:style-name="T2765">priežiūra Sostinės regione</text:span></text:p>
          </table:table-cell>
          <table:table-cell table:style-name="TableCell2766">
            <text:p text:style-name="P2767">ESIP lėšos<text:s/></text:p>
          </table:table-cell>
          <table:table-cell table:style-name="TableCell2768">
            <text:p text:style-name="P2769">6</text:p>
          </table:table-cell>
          <table:table-cell table:style-name="TableCell2770">
            <text:h text:style-name="P2771" text:outline-level="2"><text:span text:style-name="T2772">6.1</text:span></text:h>
          </table:table-cell>
          <table:table-cell table:style-name="TableCell2773">
            <text:p text:style-name="P2774">6.1. Pas-laugų kokybės standartų diegimas ir taikymas socialinių paslaugų srityje</text:p>
          </table:table-cell>
          <table:table-cell table:style-name="TableCell2775">
            <text:p text:style-name="P2776">162</text:p>
          </table:table-cell>
          <table:table-cell table:style-name="TableCell2777">
            <text:p text:style-name="P2778">Sostinės regionas (Vilniaus apskritis)</text:p>
          </table:table-cell>
          <table:table-cell table:style-name="TableCell2779">
            <text:p text:style-name="P2780">01 – dotacija</text:p>
          </table:table-cell>
          <table:table-cell table:style-name="TableCell2781">
            <text:p text:style-name="Normal"><text:span text:style-name="T2782">33<text:s/></text:span><text:span text:style-name="T2783">–<text:s/></text:span><text:span text:style-name="T2784">nesiorientuojant į teritoriškumą</text:span><text:span text:style-name="T2785"><text:s/></text:span></text:p>
          </table:table-cell>
          <table:table-cell table:style-name="TableCell2786">
            <text:p text:style-name="Normal"><text:span text:style-name="T2787">23<text:s/></text:span><text:span text:style-name="T2788">–</text:span><text:span text:style-name="T2789"><text:s/>socialinis darbas, bendruomenės, socialinės ir asmeninės paslaugos</text:span></text:p>
          </table:table-cell>
          <table:table-cell table:style-name="TableCell2790">
            <text:p text:style-name="P2791">09 – netaikoma</text:p>
          </table:table-cell>
          <table:table-cell table:style-name="TableCell2792">
            <text:p text:style-name="P2793">03 – neutralumas lyties požiūriu</text:p>
          </table:table-cell>
          <table:table-cell table:style-name="TableCell2794">
            <text:p text:style-name="P2795">-</text:p>
          </table:table-cell>
        </table:table-row>
      </table:table>
      <text:p text:style-name="P2796"/>
      <text:p text:style-name="P2797"><text:span text:style-name="T2798">Pastabos:</text:span></text:p>
      <text:p text:style-name="P2799"><text:span text:style-name="T2800">1. Trečioje skiltyje nurodomas<text:s/></text:span><text:span text:style-name="T2801">ESIP prioriteto, prie kurio įgyvendinimo prisidedama pažangos priemonės veikla ar poveikle,<text:s/></text:span><text:span text:style-name="T2802">numeris.</text:span></text:p>
      <text:p text:style-name="P2803"><text:span text:style-name="T2804">2. Ketvirtoje skiltyje nurodomas<text:s/></text:span><text:span text:style-name="T2805">ESIP uždavinio, prie kurio vykdymo prisidedama pažangos priemonės veikla ar poveikle, numeris.</text:span></text:p>
      <text:p text:style-name="P2806"><text:span text:style-name="T2807">3. Penktoje skiltyje nurodomas ESIP</text:span><text:span text:style-name="T2808"><text:s/>veiklos, prie kurios vykdymo prisidedama pažangos priemonės veikla ar poveikle, num</text:span><text:span text:style-name="T2809">eris ir pavadinimas</text:span><text:span text:style-name="T2810">.</text:span></text:p>
      <text:p text:style-name="P2811"><text:span text:style-name="T2812">4. Šeštoje skiltyje nurodomas<text:s/></text:span><text:span text:style-name="T2813">intervencinės priemonės kodas pagal 2021 m. birželio 24 d. Europos Parlamento ir Tarybos reglamento (ES) 2021/1060, kuriuo nustatomos bendros Europos regioninės plėtros fondo, „Europos socialinio fondo +“,</text:span><text:span text:style-name="T2814"><text:s/>Sanglaudos fondo, Teisingos pertvarkos fondo ir Europos jūrų reikalų, žvejybos ir akvakultūros fondo nuostatos ir šių fondų bei Prieglobsčio, migracijos ir integracijos fondo, Vidaus saugumo fondo ir Sienų valdymo ir vizų politikos finansinės paramos prie</text:span><text:span text:style-name="T2815">monės taisyklės, 1 priedo 1 lentelę.</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ext:p text:style-name="P2824">Rodiklio pavadinimas</text:p>
          </table:table-cell>
          <table:table-cell table:style-name="TableCell2825">
            <text:p text:style-name="P2826">Rodiklio kodas</text:p>
          </table:table-cell>
          <table:table-cell table:style-name="TableCell2827">
            <text:p text:style-name="P2828">Matavimo vienetai</text:p>
          </table:table-cell>
          <table:table-cell table:style-name="TableCell2829">
            <text:p text:style-name="P2830">Siektina reikšmė ir pasiekimo data</text:p>
          </table:table-cell>
        </table:table-row>
        <table:table-row table:style-name="TableRow2831">
          <table:table-cell table:style-name="TableCell2832">
            <text:p text:style-name="P2833"><text:span text:style-name="T2834">Organizacijos, dalyvavusios socialinių paslaugų kokybės standarto diegimo ir (ar) palaikymo veiklose</text:span></text:p>
          </table:table-cell>
          <table:table-cell table:style-name="TableCell2835">
            <text:p text:style-name="P2836"><text:span text:style-name="T2837">P-09-004-02-05-01-08<text:s/></text:span><text:span text:style-name="T2838">(P.S.2.1529)</text:span></text:p>
          </table:table-cell>
          <table:table-cell table:style-name="TableCell2839">
            <text:p text:style-name="P2840">Skaičius</text:p>
          </table:table-cell>
          <table:table-cell table:style-name="TableCell2841">
            <text:p text:style-name="P2842">10 (2024 m.)</text:p>
            <text:p text:style-name="P2843">48 (2029 m.)</text:p>
          </table:table-cell>
        </table:table-row>
        <table:table-row table:style-name="TableRow2844">
          <table:table-cell table:style-name="TableCell2845">
            <text:p text:style-name="P2846"><text:span text:style-name="T2847">Organizacijų, įsidiegusių socialinių paslaugų kokybės standartą ir (ar) sėkmingai baigusių dalyvauti socialinių paslaugų kokybės standarto palaikymo veikloje, dalis</text:span></text:p>
          </table:table-cell>
          <table:table-cell table:style-name="TableCell2848">
            <text:p text:style-name="P2849"><text:span text:style-name="T2850">R-09-004-02-05-01-04</text:span><text:span text:style-name="T2851"><text:s/>(</text:span><text:span text:style-name="T2852">R.S.2.3535)</text:span></text:p>
          </table:table-cell>
          <table:table-cell table:style-name="TableCell2853">
            <text:p text:style-name="P2854">Procentai</text:p>
          </table:table-cell>
          <table:table-cell table:style-name="TableCell2855">
            <text:p text:style-name="P2856">80 (2029 m.)</text:p>
          </table:table-cell>
        </table:table-row>
      </table:table>
      <text:p text:style-name="P2857"/>
      <text:p text:style-name="P2858"><text:span text:style-name="T2859">Pastaba</text:span><text:span text:style-name="T2860">. Projekto įgyvendinimo plane (toliau – PĮP) nurodomas lentelės antrajame stulpelyje „Rodiklio kodas“ skliausteliuose įrašytas kodas.</text:span></text:p>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able:number-columns-spanned="13">
            <text:p text:style-name="P2878">MINISTERIJOS STEBĖSENOS RODIKLIŲ APRAŠYMO KOR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9">
          <table:table-cell table:style-name="TableCell2880" table:number-columns-spanned="13">
            <text:p text:style-name="P2881"><text:span text:style-name="T2882">Siektini stebėsenos rodikliai<text:s/></text:span><text:span text:style-name="T2883">apskaičiuojami pagal stebėsenos rodiklių aprašymo korteles, pateiktas Finansavimo sąlygų aprašo</text:span><text:span text:style-name="T2884"><text:s/>1 priede, kuris skelbiamas Lietuvos Respublikos socialinės apsaugos ir darbo ministerijos interneto svetainės<text:s/></text:span><text:span text:style-name="T2885">socmin.lrv.lt</text:span><text:span text:style-name="T2886"><text:s/>skiltyje „Plėtros programos“, prie k</text:span><text:span text:style-name="T2887">onkrečios plėtros programos priemonės dokumentų</text:span><text:span text:style-name="T2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9">
          <table:table-cell table:style-name="TableCell2890" table:number-columns-spanned="13">
            <text:p text:style-name="P289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Veiklos ar poveiklės pavadinimas</text:p>
          </table:table-cell>
          <table:table-cell table:style-name="TableCell2895">
            <text:p text:style-name="P2896">Finansa-vimo šaltinis</text:p>
          </table:table-cell>
          <table:table-cell table:style-name="TableCell2897">
            <text:p text:style-name="P2898"><text:span text:style-name="T2899">Prioritetas ar komponen-tas</text:span></text:p>
          </table:table-cell>
          <table:table-cell table:style-name="TableCell2900">
            <text:p text:style-name="P2901"><text:span text:style-name="T2902">Uždavinys ar priemonė</text:span></text:p>
          </table:table-cell>
          <table:table-cell table:style-name="TableCell2903">
            <text:p text:style-name="P2904">Veikla ar<text:s/></text:p>
            <text:p text:style-name="P2905"><text:span text:style-name="T2906">poveiklė</text:span></text:p>
          </table:table-cell>
          <table:table-cell table:style-name="TableCell2907">
            <text:p text:style-name="P2908">Intervenci-nės priemonės kodas</text:p>
          </table:table-cell>
          <table:table-cell table:style-name="TableCell2909">
            <text:p text:style-name="P2910">Regionas, kuriam priskiriama veikla ar poveiklė</text:p>
          </table:table-cell>
          <table:table-cell table:style-name="TableCell2911">
            <text:p text:style-name="P2912"><text:span text:style-name="T2913">Paramos formos kodas</text:span></text:p>
          </table:table-cell>
          <table:table-cell table:style-name="TableCell2914">
            <text:p text:style-name="P2915"><text:span text:style-name="T2916">Pagrindinės teritorinės srities kodas (-ai)</text:span></text:p>
          </table:table-cell>
          <table:table-cell table:style-name="TableCell2917">
            <text:p text:style-name="P2918"><text:span text:style-name="T2919">Ekonominės veiklos kodas (-ai)</text:span></text:p>
          </table:table-cell>
          <table:table-cell table:style-name="TableCell2920">
            <text:p text:style-name="P2921">„Europos socialinio fondo +“ (toliau – ESF +) antrinių temų kodai</text:p>
          </table:table-cell>
          <table:table-cell table:style-name="TableCell2922">
            <text:p text:style-name="P2923">Lyčių lygybės<text:s/>matmens kodas</text:p>
          </table:table-cell>
          <table:table-cell table:style-name="TableCell2924">
            <text:p text:style-name="P2925">Nepanau-dotos Ekonomi-kos gaivinimo ir atsparumo didinimo priemonės lėšos</text:p>
            <text:p text:style-name="P2926">(Taip / Ne)</text:p>
          </table:table-cell>
        </table:table-row>
        <table:table-row table:style-name="TableRow2927">
          <table:table-cell table:style-name="TableCell2928">
            <text:p text:style-name="Normal"><text:span text:style-name="T2929">12. Sociali-nių paslaugų standartų sukūrimas, diegimas, taikymas, palaikymas ir priežiūra Vidurio ir vakarų Lietuvos regione</text:span></text:p>
          </table:table-cell>
          <table:table-cell table:style-name="TableCell2930">
            <text:p text:style-name="P2931">ESIP lėšos<text:s/></text:p>
          </table:table-cell>
          <table:table-cell table:style-name="TableCell2932">
            <text:p text:style-name="P2933">6</text:p>
          </table:table-cell>
          <table:table-cell table:style-name="TableCell2934">
            <text:h text:style-name="P2935" text:outline-level="2"><text:span text:style-name="T2936">6.1</text:span></text:h>
          </table:table-cell>
          <table:table-cell table:style-name="TableCell2937">
            <text:p text:style-name="P2938">6.1.<text:s/>Pas-laugų kokybės standartų diegimas ir taikymas socialinių paslaugų srityje</text:p>
          </table:table-cell>
          <table:table-cell table:style-name="TableCell2939">
            <text:p text:style-name="P2940">162</text:p>
          </table:table-cell>
          <table:table-cell table:style-name="TableCell2941">
            <text:p text:style-name="P2942">Vidurio ir vakarų Lietuvos regionas (visos apskritys, išskyrus Vilniaus apskritį)</text:p>
          </table:table-cell>
          <table:table-cell table:style-name="TableCell2943">
            <text:p text:style-name="P2944">01 – dotacija</text:p>
          </table:table-cell>
          <table:table-cell table:style-name="TableCell2945">
            <text:p text:style-name="Normal"><text:span text:style-name="T2946">33<text:s/></text:span><text:span text:style-name="T2947">–<text:s/></text:span><text:span text:style-name="T2948">nesiorientuojant į teritoriškumą</text:span><text:span text:style-name="T2949"><text:s/></text:span></text:p>
          </table:table-cell>
          <table:table-cell table:style-name="TableCell2950">
            <text:p text:style-name="Normal"><text:span text:style-name="T2951">23<text:s/></text:span><text:span text:style-name="T2952">–</text:span><text:span text:style-name="T2953"><text:s/>socialinis darbas, bendruomenės, socialinės ir asmeninės paslaugos</text:span></text:p>
          </table:table-cell>
          <table:table-cell table:style-name="TableCell2954">
            <text:p text:style-name="P2955">09 – netaikoma</text:p>
          </table:table-cell>
          <table:table-cell table:style-name="TableCell2956">
            <text:p text:style-name="P2957">03 – neutralumas lyties požiūriu</text:p>
          </table:table-cell>
          <table:table-cell table:style-name="TableCell2958">
            <text:p text:style-name="P2959">-</text:p>
          </table:table-cell>
        </table:table-row>
      </table:table>
      <text:p text:style-name="P2960"/>
      <text:p text:style-name="P2961"><text:span text:style-name="T2962">Pastabos:</text:span></text:p>
      <text:p text:style-name="P2963"><text:span text:style-name="T2964">1. Trečioje skiltyje nurodomas<text:s/></text:span><text:span text:style-name="T2965">ESIP prioriteto, prie kurio įgyvendinimo prisidedama pažangos priemonės veikla ar poveikle,<text:s/></text:span><text:span text:style-name="T2966">numeris.</text:span></text:p>
      <text:p text:style-name="P2967"><text:span text:style-name="T2968">2. Ketvirtoje skiltyje nurodomas<text:s/></text:span><text:span text:style-name="T2969">ESIP uždavinio, prie kurio vykdymo prisidedama pažangos priemonės veikla ar poveikle, numeris.</text:span></text:p>
      <text:p text:style-name="P2970"><text:span text:style-name="T2971">3. Penktoje skiltyje nurodomas ESIP</text:span><text:span text:style-name="T2972"><text:s/>veiklos, prie kurios vykdymo prisidedama pažangos priemonės veikla ar poveikle, num</text:span><text:span text:style-name="T2973">eris ir pavadinimas</text:span><text:span text:style-name="T2974">.</text:span></text:p>
      <text:p text:style-name="Normal"><text:span text:style-name="T2975">4. Šeštoje skiltyje nurodomas<text:s/></text:span><text:span text:style-name="T2976">intervencinės priemonės kodas pagal Reglamento (ES) 2021/1060 1 priedo 1 lentelę.</text:span></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ext:p text:style-name="P2985">Rodiklio pavadinimas</text:p>
          </table:table-cell>
          <table:table-cell table:style-name="TableCell2986">
            <text:p text:style-name="P2987">Rodiklio kodas</text:p>
          </table:table-cell>
          <table:table-cell table:style-name="TableCell2988">
            <text:p text:style-name="P2989">Matavimo vienetai</text:p>
          </table:table-cell>
          <table:table-cell table:style-name="TableCell2990">
            <text:p text:style-name="P2991">Siektina reikšmė ir pasiekimo data</text:p>
          </table:table-cell>
        </table:table-row>
        <table:table-row table:style-name="TableRow2992">
          <table:table-cell table:style-name="TableCell2993">
            <text:p text:style-name="P2994"><text:span text:style-name="T2995">Organizacijos, dalyvavusios<text:s/></text:span><text:span text:style-name="T2996">socialinių paslaugų kokybės standarto diegimo ir (ar) palaikymo veiklose</text:span></text:p>
          </table:table-cell>
          <table:table-cell table:style-name="TableCell2997">
            <text:p text:style-name="P2998"><text:span text:style-name="T2999">P-09-004-02-05-01-08 (P.S. 2.1529)</text:span></text:p>
          </table:table-cell>
          <table:table-cell table:style-name="TableCell3000">
            <text:p text:style-name="P3001">Skaičius</text:p>
          </table:table-cell>
          <table:table-cell table:style-name="TableCell3002">
            <text:p text:style-name="P3003">51 (2024 m.)</text:p>
            <text:p text:style-name="P3004">255 (2029 m.)</text:p>
          </table:table-cell>
        </table:table-row>
        <table:table-row table:style-name="TableRow3005">
          <table:table-cell table:style-name="TableCell3006">
            <text:p text:style-name="P3007"><text:span text:style-name="T3008">Organizacijų, įsidiegusių socialinių paslaugų kokybės standartą ir (ar) sėkmingai baigusių dalyvauti socialinių</text:span><text:span text:style-name="T3009"><text:s/>paslaugų kokybės standarto palaikymo veikloje, dalis</text:span></text:p>
          </table:table-cell>
          <table:table-cell table:style-name="TableCell3010">
            <text:p text:style-name="P3011"><text:span text:style-name="T3012">R-09-004-02-05-01-04</text:span><text:span text:style-name="T3013"><text:s/>(</text:span><text:span text:style-name="T3014">R.S. 2.3535)</text:span></text:p>
          </table:table-cell>
          <table:table-cell table:style-name="TableCell3015">
            <text:p text:style-name="P3016">Procentai</text:p>
          </table:table-cell>
          <table:table-cell table:style-name="TableCell3017">
            <text:p text:style-name="P3018">80 (2029 m.)</text:p>
          </table:table-cell>
        </table:table-row>
      </table:table>
      <text:p text:style-name="P3019"/>
      <text:p text:style-name="P3020"><text:span text:style-name="T3021">Pastaba.</text:span><text:span text:style-name="T3022"><text:s/>PĮP įrašomas lentelės antrajame stulpelyje „Rodiklio kodas“ skliausteliuose įrašytas kodas.</text:span></text:p>
      <text:p text:style-name="P3023"/>
      <table:table table:style-name="Table3024">
        <table:table-columns>
          <table:table-column table:style-name="TableColumn3025"/>
        </table:table-columns>
        <table:table-row table:style-name="TableRow3026">
          <table:table-cell table:style-name="TableCell3027">
            <text:p text:style-name="P3028">MINISTERIJOS STEBĖSENOS RODIKLIŲ APRAŠYMO KORTELĖS</text:p>
          </table:table-cell>
        </table:table-row>
        <table:table-row table:style-name="TableRow3029">
          <table:table-cell table:style-name="TableCell3030">
            <text:p text:style-name="P3031"><text:span text:style-name="T3032">Siektini stebėsenos rodikliai apskaičiuojami pagal stebėsenos rodiklių aprašymo korteles, pateiktas Finansavimo sąlygų aprašo</text:span><text:span text:style-name="T3033"><text:s/>1 priede, kuris skelbiamas Socialinės apsaugos ir darbo ministerijos interneto svetainės<text:s/></text:span><text:span text:style-name="T3034">socmin.lrv.lt</text:span><text:span text:style-name="T3035"><text:s/>skiltyje „Plėtros programos“, prie konkrečios plėtros programos priemonės dokumentų</text:span><text:span text:style-name="T3036">.</text:span></text:p>
          </table:table-cell>
        </table:table-row>
      </table:table>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5">
            <text:p text:style-name="Normal"><text:span text:style-name="T3046">SPECIALIEJI FINANSAVIMO REIKALAVIMAI</text:span></text:p>
          </table:table-cell>
          <table:covered-table-cell/>
          <table:covered-table-cell/>
          <table:covered-table-cell/>
          <table:covered-table-cell/>
        </table:table-row>
        <table:table-row table:style-name="TableRow3047">
          <table:table-cell table:style-name="TableCell3048" table:number-columns-spanned="5">
            <text:p text:style-name="P3049">1. Taikomi teisės aktai</text:p>
          </table:table-cell>
          <table:covered-table-cell/>
          <table:covered-table-cell/>
          <table:covered-table-cell/>
          <table:covered-table-cell/>
        </table:table-row>
        <table:table-row table:style-name="TableRow3050">
          <table:table-cell table:style-name="TableCell3051" table:number-columns-spanned="5">
            <text:p text:style-name="P3052">Teisės aktai, kuriais vadovaujamasi rengiant, teikiant ir vertinant PĮP, priimant sprendimą dėl projekto finansavimo, sudarant projekto įgyvendinimo sutartį ir įgyvendinant projektą, finansuojamą pagal Finansavimo sąlygų aprašą:<text:s/></text:p>
            <text:p text:style-name="P3053">1.1. Bendrieji teisės aktai:</text:p>
            <text:p text:style-name="P3054"><text:span text:style-name="T3055">1.1.1.<text:s/></text:span><text:span text:style-name="T3056">Europos Sąjungos pagrindinių teisių chartija;</text:span></text:p>
            <text:p text:style-name="P3057"><text:span text:style-name="T3058">1.1.2.<text:s/></text:span><text:span text:style-name="T3059">2016 m. balandžio 27 d. Europos Parlamento ir Tarybos reglamentas (ES) 2016/679 dėl fizinių asmenų apsaugos tvarkant asmens duomenis ir dėl laisvo tokių duomenų judėjimo ir kuriuo panaikinama D</text:span><text:span text:style-name="T3060">irektyva 95/46/EB (Bendrasis duomenų apsaugos reglamentas);<text:s/></text:span></text:p>
            <text:p text:style-name="P3061"><text:span text:style-name="T3062">1.1.3.<text:s/></text:span><text:span text:style-name="T3063">2021 m. birželio 24 d. Europos Parlamento ir Tarybos reglamentas (ES) 2021/1057, kuriuo nustatomas „Europos socialinis fondas +“ (ESF +) ir panaikinamas Reglamentas (ES) Nr. 1296/2013;</text:span></text:p>
            <text:p text:style-name="P3064"><text:span text:style-name="T3065">1.1</text:span><text:span text:style-name="T3066">.4.<text:s/></text:span><text:span text:style-name="T3067">Reglamentas (ES) 2021/1060;</text:span></text:p>
            <text:p text:style-name="P3068"><text:span text:style-name="T3069">1.1.5.<text:s/></text:span><text:span text:style-name="T3070">2023 m. gruodžio 13 d. Komisijos reglamentas (ES) 2023/2831 dėl Sutarties dėl Europos Sąjungos veikimo 107 ir 108 straipsnių taikymo<text:s/></text:span><text:span text:style-name="T3071">de minimis</text:span><text:span text:style-name="T3072"><text:s/>pagalbai;<text:s/></text:span></text:p>
            <text:p text:style-name="P3073"><text:span text:style-name="T3074">1.1.6.<text:s/></text:span><text:span text:style-name="T3075">2021–2027 metų Europos Sąjungos fondų investicijų programos ir<text:s/></text:span><text:span text:style-name="T3076">Ekonomikos gaivinimo ir atsparumo didinimo<text:s/></text:span><text:span text:style-name="T3077">plano „Naujos kartos Lietuva“ administravimo taisyklės, patvirtintos Lietuvos Respublikos finansų ministro 2022 m. birželio 22 d. įsakymu Nr. 1K-237 „</text:span><text:span text:style-name="T3078">Dėl 2021–2027 metų Europos Sąjungos fondų investicijų programos ir Ekonomikos gaivinimo ir atsparumo didinimo plano „Naujos kartos Lietuva“ įgyvendinimo“ (toliau – Taisyklės);</text:span></text:p>
            <text:p text:style-name="P3079"><text:span text:style-name="T3080">1.1.7. Projektų administravimo ir finansavimo taisyklės, patvirtintos Lietuvos R</text:span><text:span text:style-name="T3081">espublikos finansų ministro 2022 m. birželio 22 d. įsakymu Nr. 1K</text:span><text:span text:style-name="T3082">‑237 „Dėl 2021–2027 metų Europos Sąjungos fondų investicijų programos ir Ekonomikos gaivinimo ir atsparumo didinimo plano „Naujos kartos Lietuva“ įgyvendinimo“ (toliau – Projektų administravi</text:span><text:span text:style-name="T3083">mo taisyklės).</text:span></text:p>
            <text:p text:style-name="P3084">1.2. Specialieji teisės aktai:</text:p>
            <text:p text:style-name="P3085"><text:span text:style-name="T3086">1.2.1.<text:s/></text:span><text:span text:style-name="T3087">Lietuvos Respublikos socialinių paslaugų įstatymas;</text:span></text:p>
            <text:p text:style-name="P3088">1.2.2. 2021–2030 metų nacionalinis pažangos planas, patvirtintas Lietuvos Respublikos Vyriausybės 2020 m. rugsėjo 9 d. nutarimu Nr. 998 „Dėl<text:s/><text:line-break/>2021–2030 metų nacionalinio pažangos plano patvirtinimo“ (toliau – 2021–2030 metų nacionalinis pažangos planas);</text:p>
            <text:p text:style-name="P3089"><text:span text:style-name="T3090">1.2.3.<text:s/></text:span><text:span text:style-name="T3091">2021–2030 metų plėtros programos valdytojos Lietuvos Respublikos socialinės apsaugos ir darbo ministerijos<text:s/></text:span><text:span text:style-name="T3092">šeimos politikos stiprinimo plėtros pr</text:span><text:span text:style-name="T3093">ograma, patvirtinta Lietuvos Respublikos Vyriausybės 2021 m. lapkričio 10 d. nutarimu Nr. 930 „Dėl 2021–2030 metų plėtros programos valdytojos Lietuvos Respublikos socialinės apsaugos ir darbo ministerijos šeimos politikos stiprinimo plėtros programos patv</text:span><text:span text:style-name="T3094">irtinimo“</text:span><text:span text:style-name="T3095">;</text:span></text:p>
            <text:p text:style-name="P3096">1.2.4.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097">
          <table:table-cell table:style-name="TableCell3098" table:number-columns-spanned="5">
            <text:p text:style-name="P3099">2.<text:s/>Reikalavimai projektams, pareiškėjams ir partneriams</text:p>
          </table:table-cell>
          <table:covered-table-cell/>
          <table:covered-table-cell/>
          <table:covered-table-cell/>
          <table:covered-table-cell/>
        </table:table-row>
        <table:table-row table:style-name="TableRow3100">
          <table:table-cell table:style-name="TableCell3101" table:number-columns-spanned="5">
            <text:p text:style-name="Normal"><text:span text:style-name="T3102">2.1. Pagal<text:s/></text:span><text:span text:style-name="T3103">Finansavimo sąlygų<text:s/></text:span><text:span text:style-name="T3104">aprašą remiamos veiklos: <text:s/></text:span></text:p>
            <text:p text:style-name="P3105"><text:span text:style-name="T3106">2.1.1.<text:s/></text:span><text:span text:style-name="T3107">socialinių paslaugų standartų sukūrimas, diegimas, taikymas, palaikymas ir priežiūra Sostinės regione</text:span><text:span text:style-name="T3108">:</text:span></text:p>
            <text:p text:style-name="P3109"><text:span text:style-name="T3110">2.1.1.1.<text:s/></text:span><text:span text:style-name="T3111">socialinių paslaugų<text:s/></text:span><text:span text:style-name="T3112">kokybės reikalavimų parengimas, taikymas įstaigose ir jų taikymo priežiūra (tarptautiniai vizitai, siekiant perimti kitų šalių gerąją patirtį; viešinimo kampanija, poveikio vertinimas, diskusijos, konsultacijos su suinteresuotomis šalimis; konsultantų, pas</text:span><text:span text:style-name="T3113">laugas sertifikuojančių įstaigų darbuotojų mokymai ir kitos veiklos, reikalingos socialinių paslaugų kokybės reikalavimams</text:span><text:span text:style-name="T3114"><text:s/></text:span><text:span text:style-name="T3115">parengti, taikyti įstaigose ir jų taikymui prižiūrėti);</text:span></text:p>
            <text:p text:style-name="P3116"><text:span text:style-name="T3117">2.1.1.2. Europos socialinių paslaugų kokybės sistemos (</text:span><text:span text:style-name="T3118">angl. The European Qua</text:span><text:span text:style-name="T3119">lity in Social Services</text:span><text:span text:style-name="T3120">) (toliau – EQUASS) ir Nevyriausybinių organizacijų socialinių paslaugų kokybės standarto, kurį 2020 m. gegužės 22 d. patvirtino Nacionalinio skurdo mažinimo organizacijų tinklo valdyba ir 2020 m. birželio 22 d. aprobavo (protokolo N</text:span><text:span text:style-name="T3121">r. 250000-KT-98) Vilniaus universiteto Sociologijos ir socialinio darbo instituto Socialinės gerovės ir socialinio darbo katedros mokslininkai (toliau – NOKAS), taikymas, palaikymas ir priežiūra (konsultantų, paslaugas sertifikuojančių įstaigų darbuotojų m</text:span><text:span text:style-name="T3122">okymai, konsultacijos; audito paslaugos ir kitos veiklos, reikalingos EQUASS ir NOKAS palaikyti ir prižiūrėti);</text:span></text:p>
            <text:p text:style-name="P3123"><text:span text:style-name="T3124">2.1.2.<text:s/></text:span><text:span text:style-name="T3125">socialinių paslaugų standartų sukūrimas, diegimas, taikymas, palaikymas ir priežiūra Vidurio ir vakarų Lietuvos regione</text:span><text:span text:style-name="T3126">:</text:span></text:p>
            <text:p text:style-name="P3127"><text:span text:style-name="T3128">2.1.2.1.<text:s/></text:span><text:span text:style-name="T3129">sociali</text:span><text:span text:style-name="T3130">nių paslaugų kokybės reikalavimų parengimas, taikymas įstaigose ir jų taikymo priežiūra (tarptautiniai vizitai, siekiant perimti kitų šalių gerąją patirtį; viešinimo kampanija, poveikio vertinimas, diskusijos, konsultacijos su suinteresuotomis šalimis; kon</text:span><text:span text:style-name="T3131">sultantų, paslaugas sertifikuojančių įstaigų darbuotojų mokymai ir kitos veiklos, reikalingos socialinių paslaugų kokybės reikalavimams</text:span><text:span text:style-name="T3132"><text:s/></text:span><text:span text:style-name="T3133">parengti, taikyti įstaigose ir jų taikymui prižiūrėti</text:span><text:span text:style-name="T3134">);</text:span></text:p>
            <text:p text:style-name="P3135">2.1.2.2. EQUASS ir NOKAS taikymas, palaikymas ir priežiūra (konsultantų, paslaugas sertifikuojančių įstaigų darbuotojų mokymai, konsultacijos; audito paslaugos ir kitos veiklos, reikalingos EQUASS ir NOKAS palaikyti ir prižiūrėti).</text:p>
            <text:p text:style-name="P3136">2.2. Šios lentelės 2.1.1 ir 2.1.2 papunkčiuose nurodytos veiklos vykdomos įgyvendinant<text:s/>vieną projektą. Projekto veiklos priskiriamos vienam iš regionų, nesvarbu, kurio regiono tikslinei grupei skirta projekto veikla.</text:p>
            <text:p text:style-name="P3137"><text:span text:style-name="T3138">2.3.</text:span><text:span text:style-name="T3139"><text:s/>G</text:span><text:span text:style-name="T3140">alima pareiškėja – Europos socialinio fondo agentūra (toliau – ESFA).</text:span></text:p>
            <text:p text:style-name="P3141">2.4. Galimi partneriai – Nacionalinis skurdo mažinimo organizacijų tinklas, Socialinių paslaugų priežiūros departamentas prie Socialinės apsaugos ir darbo ministerijos, viešoji įstaiga Valakupių reabilitacijos centras.</text:p>
            <text:p text:style-name="P3142">2.5. Projektui taikoma finansavimo forma – dotacija.<text:s/></text:p>
            <text:p text:style-name="P3143">2.6. 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144">2.6.1. Sostinės regionui skiriama iki 662 674 (šešių šimtų šešiasdešimt dviejų tūkstančių šešių šimtų septyniasdešimt keturių) eurų Europos Sąjungos struktūrinių fondų lėšų ir iki 34 878 (trisdešimt keturių tūkstančių aštuonių šimtų septyniasdešimt aštuonių) eurų bendrojo finansavimo iš valstybės biudžeto lėšų;<text:s/></text:p>
            <text:p text:style-name="P3145">2.6.2. Vidurio ir vakarų Lietuvos regionui skiriama iki 3 520 458 (trijų milijonų penkių šimtų dvidešimt tūkstančių keturių šimtų penkiasdešimt aštuonių) eurų Europos Sąjungos struktūrinių fondų lėšų ir iki 185 287 (vieno šimto aštuoniasdešimt penkių tūkstančių dviejų šimtų aštuoniasdešimt septynių) eurų bendrojo finansavimo iš valstybės biudžeto lėšų.</text:p>
            <text:p text:style-name="P3146"><text:span text:style-name="T3147">2.7. Pagal<text:s/></text:span><text:span text:style-name="T3148">Finansavimo sąlygų<text:s/></text:span><text:span text:style-name="T3149">apr</text:span><text:span text:style-name="T3150">ašą teikiamas projektas turi būti įgyvendintas ne vėliau nei iki 2029 m. liepos 31 d.</text:span></text:p>
            <text:p text:style-name="P3151">2.8. Projekto matomumo užtikrinimo ir informavimo apie projektą veiksmai atliekami vadovaujantis Projektų administravimo taisyklių VIII skyriaus pirmojo skirsnio nuostatomis.</text:p>
            <text:p text:style-name="P3152">2.9. Projektas turi atitikti bendruosius projektų atrankos kriterijus, nustatytus Projektų administravimo taisyklių 2 priede.</text:p>
            <text:p text:style-name="P3153"><text:span text:style-name="T3154">2.10. Projektas įgyvendinamas pagal projekto sutartyje,<text:s/></text:span><text:span text:style-name="T3155">Finansavimo sąlygų<text:s/></text:span><text:span text:style-name="T3156">apraše ir Projektų administravimo taisyklėse nusta</text:span><text:span text:style-name="T3157">tytus reikalavimus.</text:span></text:p>
            <text:p text:style-name="P3158">2.11. ESFA rengiamas PĮP turi būti suderintas su Socialinės apsaugos ir darbo ministerija, prieš pateikiant jį administruojančiajai institucijai – viešajai įstaigai Centrinei projektų valdymo agentūrai (toliau – CPVA).</text:p>
            <text:p text:style-name="Normal"><text:span text:style-name="T3159">2.12.<text:s/></text:span><text:span text:style-name="T3160">Kartu su PĮ</text:span><text:span text:style-name="T3161">P<text:s/></text:span><text:span text:style-name="T3162">pareiškėjas CPVA turi pateikti:</text:span></text:p>
            <text:p text:style-name="P3163">2.12.1. pareiškėjo ir projekto partnerių sudarytų jungtinės veiklos sutarčių, kuriose turi būti nustatytos tarpusavio teisės, pareigos ir atsakomybės įgyvendinant projektą, kopijas;<text:s/></text:p>
            <text:p text:style-name="P3164"><text:span text:style-name="T3165">2.12.2.<text:s/></text:span><text:span text:style-name="T3166">šios lentelės 8.2 papunktyje nu</text:span><text:span text:style-name="T3167">statytus reikalavimus atitinkančių asmenų, apie kuriuos informacija teikiama kartu su PĮP, „V</text:span><text:span text:style-name="T3168">ienos įmonės“ deklaracijas pagal Komisijos reglamentą Nr.<text:s/></text:span><text:span text:style-name="T3169">2023/2831</text:span><text:span text:style-name="T3170">, paskelbtą Europos Sąjungos struktūrinių fondų svetainėje<text:s/></text:span><text:span text:style-name="T3171">www.esinvesticijos.lt</text:span><text:span text:style-name="T3172">, skiltyje „Doku</text:span><text:span text:style-name="T3173">mentai“ (</text:span><text:span text:style-name="T3174">https://www.esinvesticijos.lt/dokumentai/viena-imone-deklaracijos-forma</text:span><text:span text:style-name="T3175">), jei projektui teikiama<text:s/></text:span><text:span text:style-name="T3176">de minimis</text:span><text:span text:style-name="T3177"><text:s/>pagalba.</text:span></text:p>
          </table:table-cell>
          <table:covered-table-cell/>
          <table:covered-table-cell/>
          <table:covered-table-cell/>
          <table:covered-table-cell/>
        </table:table-row>
        <table:table-row table:style-name="TableRow3178">
          <table:table-cell table:style-name="TableCell3179" table:number-columns-spanned="5">
            <text:p text:style-name="P3180">3. Reikalavimai jungtinio projekto projektams ir jungtinio projekto projektų pareiškėjams</text:p>
          </table:table-cell>
          <table:covered-table-cell/>
          <table:covered-table-cell/>
          <table:covered-table-cell/>
          <table:covered-table-cell/>
        </table:table-row>
        <table:table-row table:style-name="TableRow3181">
          <table:table-cell table:style-name="TableCell3182" table:number-columns-spanned="5">
            <text:p text:style-name="P3183">Netaikoma.</text:p>
          </table:table-cell>
          <table:covered-table-cell/>
          <table:covered-table-cell/>
          <table:covered-table-cell/>
          <table:covered-table-cell/>
        </table:table-row>
        <table:table-row table:style-name="TableRow3184">
          <table:table-cell table:style-name="TableCell3185" table:number-columns-spanned="5">
            <text:p text:style-name="P3186">4. Projekto tikslinės<text:s/>grupės</text:p>
          </table:table-cell>
          <table:covered-table-cell/>
          <table:covered-table-cell/>
          <table:covered-table-cell/>
          <table:covered-table-cell/>
        </table:table-row>
        <table:table-row table:style-name="TableRow3187">
          <table:table-cell table:style-name="TableCell3188" table:number-columns-spanned="5">
            <text:p text:style-name="P3189">Projekto tikslinė grupė – socialines paslaugas teikiančios organizacijos.</text:p>
          </table:table-cell>
          <table:covered-table-cell/>
          <table:covered-table-cell/>
          <table:covered-table-cell/>
          <table:covered-table-cell/>
        </table:table-row>
        <table:table-row table:style-name="TableRow3190">
          <table:table-cell table:style-name="TableCell3191" table:number-columns-spanned="5">
            <text:p text:style-name="Normal"><text:span text:style-name="T3192">5. Horizontaliųjų principų (toliau – HP) reikalavimai</text:span></text:p>
          </table:table-cell>
          <table:covered-table-cell/>
          <table:covered-table-cell/>
          <table:covered-table-cell/>
          <table:covered-table-cell/>
        </table:table-row>
        <table:table-row table:style-name="TableRow3193">
          <table:table-cell table:style-name="TableCell3194" table:number-columns-spanned="5">
            <text:p text:style-name="P3195">5.1. Projekte negali būti numatyta apribojimų, kurie turėt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3196">5.2. Projektu turi būti prisidedama prie darnaus vystymosi (socialinėje srityje) principo, įskaitant reikšmingos žalos nedarymo principą, įgyvendinimo –<text:s/><text:span text:style-name="T3197">siekiant užtikrinti aukštos kokybės socialines paslaugas bei jų pri</text:span><text:span text:style-name="T3198">einamumą platesniu mastu, bus sukurtas nacionalinis socialinių paslaugų kokybės standartas.</text:span></text:p>
            <text:p text:style-name="P3199">5.3. Projekte turi būti užtikrintas lygių galimybių principo įgyvendinimas, t. y. projekto veiklos ir rezultatai turi būti prieinami visiems projekto dalyviams, taip pat ir individualiųjų pagalbos poreikių (pvz.: judėjimo, klausos ar kt.) turintiems asmenims.<text:s/></text:p>
            <text:p text:style-name="P3200">5.4. Įvertinus ESIP 6.1 uždaviniui įgyvendinti numatytų veiksmų (veiklų) poveikį šešiems aplinkos tikslams<text:span text:style-name="T3201">, nurodytiems</text:span><text:s/>2020 m. birželio 18 d. Europos Parlamento ir Tarybos reglamento (ES) 2020/852 dėl sistemos tvariam investavimui palengvinti sukūrimo, kuriuo iš dalies keičiamas Reglamentas (ES) 2019/2088, 17 straipsnyje,<text:span text:style-name="T3202"><text:s/>nustatyta, kad<text:s/></text:span><text:span text:style-name="T3203">nacionalinio socialinių paslaugų kokybės standarto sukūrimas, siekiant užti</text:span><text:span text:style-name="T3204">krinti aukštos kokybės socialines paslaugas bei jų prieinamumą platesniu mastu,</text:span><text:span text:style-name="T3205"><text:s/>pagal planuojamų įgyvendinti veiklų pobūdį neturės jokio numatomo poveikio visiems šešiems aplinkos tikslams arba numatomas jų poveikis bus nereikšmingas, t. y. nedarys tiesiog</text:span><text:span text:style-name="T3206">inio ir pirminio netiesioginio poveikio per visą gyvavimo ciklą, todėl laikoma, kad veiksmai (veiklos) atitinka principą „nedaroma reikšminga žala“. Projekto atitikties reikšmingos žalos nedarymo horizontaliajam principui vertinimo reikalavimai pateikiami<text:s/></text:span>Projekto,<text:s/><text:span text:style-name="T3207">kuriuo įgyvendinamos 2021–2030 metų plėtros programos valdytojos Lietuvos Respublikos socialinės apsaugos ir darbo ministerijos šeimos politikos stiprinimo plėtros programos pažangos priemonės Nr. 09</text:span><text:span text:style-name="T3208">‑004</text:span><text:span text:style-name="T3209">‑02-05-01 „Gerinti socialinių paslaugų koky</text:span><text:span text:style-name="T3210">bę ir prieinamumą, didinti socialinės paramos veiksmingumą kriziniais atvejais šeimoje“ apraše nurodyta 11 veikla „Socialinių paslaugų standartų sukūrimas, diegimas, taikymas, palaikymas ir priežiūra Sostinės regione“ ir 12 veikla „Socialinių paslaugų stan</text:span><text:span text:style-name="T3211">dartų sukūrimas, diegimas, taikymas, palaikymas ir priežiūra Vidurio ir vakarų Lietuvos regione“, atitikties reikšmingos žalos nedarymo HP vertinimo reikalavimų apraše (2 priedas).</text:span></text:p>
          </table:table-cell>
          <table:covered-table-cell/>
          <table:covered-table-cell/>
          <table:covered-table-cell/>
          <table:covered-table-cell/>
        </table:table-row>
        <table:table-row table:style-name="TableRow3212">
          <table:table-cell table:style-name="TableCell3213" table:number-columns-spanned="5">
            <text:p text:style-name="P3214"><text:span text:style-name="T3215">6. Europos Sąjungos pagrindinių teisių chartijos (toliau – Chartija)<text:s/></text:span><text:span text:style-name="T3216">reikalavimai</text:span></text:p>
          </table:table-cell>
          <table:covered-table-cell/>
          <table:covered-table-cell/>
          <table:covered-table-cell/>
          <table:covered-table-cell/>
        </table:table-row>
        <table:table-row table:style-name="TableRow3217">
          <table:table-cell table:style-name="TableCell3218" table:number-columns-spanned="5">
            <text:p text:style-name="P3219">6.1. Įgyvendinant projektą, turi būti laikomasi Chartijoje nustatytų teisių ir principų, iš kurių svarbiausi: vaiko teisės, diskriminacijos uždraudimas, asmens duomenų apsauga, moterų ir vyrų lygybė:<text:s/></text:p>
            <text:p text:style-name="P3220">6.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3221">6.1.2. užtikrinama lyčių lygybė, vienodas požiūris ir lygios galimybės, nediskriminavimas ir asmenų su negalia teisės pagal Jungtinių Tautų neįgaliųjų teisių konvenciją;</text:p>
            <text:p text:style-name="P3222">6.1.3. užtikrinama asmens duomenų apsauga. Asmens duomenys turi būti tvarkomi vadovaujantis Reglamentu (ES) 2016/679, Lietuvos Respublikos asmens duomenų teisinės apsaugos įstatymu ir kitais teisės aktais, nustatančiais asmens duomenų tvarkymą bei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3223">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224">
          <table:table-cell table:style-name="TableCell3225" table:number-columns-spanned="5">
            <text:p text:style-name="P3226">7. Apskritis, kurioje gali būti įgyvendinami projektai</text:p>
          </table:table-cell>
          <table:covered-table-cell/>
          <table:covered-table-cell/>
          <table:covered-table-cell/>
          <table:covered-table-cell/>
        </table:table-row>
        <table:table-row table:style-name="TableRow3227">
          <table:table-cell table:style-name="TableCell3228" table:number-columns-spanned="5">
            <text:p text:style-name="P3229"><text:span text:style-name="T3230">Netaikoma.</text:span></text:p>
          </table:table-cell>
          <table:covered-table-cell/>
          <table:covered-table-cell/>
          <table:covered-table-cell/>
          <table:covered-table-cell/>
        </table:table-row>
        <table:table-row table:style-name="TableRow3231">
          <table:table-cell table:style-name="TableCell3232" table:number-columns-spanned="5">
            <text:p text:style-name="P3233"><text:span text:style-name="T3234">8. Reikalavimai valstybės pagalbai (nenurodyti kituose<text:s/></text:span><text:span text:style-name="T3235">Finansavimo sąlygų</text:span><text:span text:style-name="T3236"><text:s/>aprašo punktuose)</text:span></text:p>
          </table:table-cell>
          <table:covered-table-cell/>
          <table:covered-table-cell/>
          <table:covered-table-cell/>
          <table:covered-table-cell/>
        </table:table-row>
        <table:table-row table:style-name="TableRow3237">
          <table:table-cell table:style-name="TableCell3238" table:number-columns-spanned="5">
            <text:p text:style-name="P3239">8.1. Pagal<text:s/><text:span text:style-name="T3240">Finansavimo sąlygų<text:s/></text:span>aprašą<text:s/><text:span text:style-name="T3241">de minimis</text:span><text:s/>pagalba teikiama vadovaujantis Reglamentu (ES) Nr. 2023/2831.</text:p>
            <text:p text:style-name="P3242">8.2.<text:s/><text:span text:style-name="T3243">De minimis<text:s/></text:span>pagalbos gavėjai – juridiniai ar fiziniai asmenys, kurie vykdo ar gali vykdyti ūkinę veiklą Lietuvos Respublikoje arba kurių veiksmai daro įtaką, arba kurių ketinimai, jei būtų įgyvendinti, galėtų daryti įtaką ūkinei veiklai Lietuvos Respublikoje, jei jie dalyvauja šios lentelės 2.1.1.1,<text:s/><text:span text:style-name="T3244">2.1.</text:span><text:span text:style-name="T3245">1.2, 2.1.2.1 ir 2.1.2.2 papunkčiuose nurodytose veiklose, skirtose konsultantų mokymams.</text:span></text:p>
            <text:p text:style-name="P3246">8.3. Bendra vienai įmonei suteiktos<text:s/><text:span text:style-name="T3247">de minimis</text:span><text:s/>pagalbos suma negali viršyti 300 000 (trijų šimtų tūkstančių) eurų per bet kurį trejų metų laikotarpį. Viena įmonė suprantama taip, kaip ji apibrėžta Reglamento (ES) Nr. 2023/2831 2 straipsnio 2 dalyje.</text:p>
            <text:p text:style-name="P3248">8.4. Prašomos skirti<text:s/><text:span text:style-name="T3249">de minimis<text:s/></text:span>pagalbos sumos teisėtumas turi būti įrodomas remiantis PĮP, projekto sutartyje ir Suteiktos valstybės pagalbos ir nereikšmingos (<text:span text:style-name="T3250">de minimis</text:span>) pagalbos registre (toliau –<text:s/><text:span text:style-name="T3251">Suteiktos valstybės pagalbos<text:s/></text:span>registras) pateiktais duomenimis šia tvarka:</text:p>
            <text:p text:style-name="P3252">8.4.1.<text:s/><text:span text:style-name="T3253">CPVA, kartu su PĮP ir (arb</text:span><text:span text:style-name="T3254">a) projekto sutarties keitimu gavusi<text:s/></text:span><text:span text:style-name="T3255">šios lentelės</text:span><text:span text:style-name="T3256"><text:s/>2.12.2 papunktyje nurodytą informaciją, įvertina</text:span>:</text:p>
            <text:p text:style-name="P3257">8.4.1.1. kiekvieno<text:s/><text:span text:style-name="T3258">de minimis</text:span><text:s/>pagalbos gavėjo atitiktį Reglamento (ES) Nr. 2023/2831 nustatytiems reikalavimams, užpildydama Pavyzdinį atitikties<text:s/><text:span text:style-name="T3259">de minimi</text:span><text:span text:style-name="T3260">s</text:span><text:s/>pagalbos<text:span text:style-name="T3261"><text:s/></text:span>taisyklėms patikros lapą, paskelbtą svetainėje<text:s/><text:span text:style-name="T3262">https://www.esinvesticijos.lt/dokumentai/pavyzdinio-atitikties-de-minimis-pagalbos-taisyklems-komisijos-reglamentui-es-2023-2831-patikros-lapo-forma-projekto-lygmuo</text:span>;</text:p>
            <text:p text:style-name="P3263">8.4.1.2.<text:s/><text:span text:style-name="T3264">de minimis<text:s/></text:span>pagalbos gavėjo sąsajas pagal Reglamente (ES) Nr. 2023/2831 nustatytą vienos įmonės sąvoką;</text:p>
            <text:p text:style-name="P3265">8.4.1.3. ar nebus viršytos<text:s/><text:span text:style-name="T3266">de minimis</text:span><text:s/>pagalbos suteikimo ribos, nustatytos šios lentelės 8.3 papunktyje.</text:p>
            <text:p text:style-name="P3267">8.5. CPVA, atlikusi šios lentelės 8.4 papunktyje nurodytą įvertinimą, priima sprendimą dėl<text:s/><text:span text:style-name="T3268">de minimis<text:s/></text:span>pagalbos priskyrimo konkretiems<text:s/><text:span text:style-name="T3269">de minimis<text:s/></text:span>pagalbos gavėjams ir raštu arba elektroniniu paštu apie priimtą sprendimą informuoja pareiškėją (projekto vykdytoją), pateikdama sprendimo kopiją.</text:p>
            <text:p text:style-name="P3270">8.6. Pareiškėjas (projekto vykdytojas), vadovaudamasis šios lentelės 8.5 papunktyje nurodyta informacija ir Suteiktos valstybės pagalbos<text:s/><text:span text:style-name="T3271">ir nereikšmingos (</text:span><text:span text:style-name="T3272">de</text:span><text:span text:style-name="T3273"> </text:span><text:span text:style-name="T3274">minimis</text:span><text:span text:style-name="T3275">) pagalbos</text:span><text:s/>registro nuostatais, patvirtintais Lietuvos<text:s/>Respublikos Vyriausybės 2005 m. sausio 19 d. nutarimu Nr. 35 „Dėl Suteiktos valstybės pagalbos ir nereikšmingos (<text:span text:style-name="T3276">de minimis</text:span>) pagalbos registro nuostatų patvirtinimo“ (toliau – Registro nuostatai),<text:s/><text:span text:style-name="T3277">Suteiktos valstybės pagalbos<text:s/></text:span>registre registruoja duomenis<text:s/>apie suteiktą nereikšmingą (<text:span text:style-name="T3278">de minimis</text:span>) pagalbą.<text:s/><text:span text:style-name="T3279">De minimis</text:span><text:s/>pagalbos dydis diskontuojamas vadovaujantis Reglamento (ES) Nr. 2023/2831 3 straipsnio 6 dalimi.</text:p>
            <text:p text:style-name="P3280">8.7. Pareiškėjas (projekto vykdytojas), pasirašęs projekto sutartį arba susitarimą dėl projekto sutarties pakeitimo, raštu arba elektroniniu paštu informuoja<text:s/><text:span text:style-name="T3281">de minimis</text:span> pagalbos gavėjus apie priimtą sprendimą suteikti<text:s/><text:span text:style-name="T3282">de minimis</text:span><text:s/>pagalbą, nurodydamas jos dydį bei pobūdį, pateikdamas aiškią nuorodą į Reglamentą (ES) Nr. 2023/2831.</text:p>
            <text:p text:style-name="P3283">8.8. Jeigu teisės aktas<text:s/>ar kitas sprendimas, kurio pagrindu suteikta<text:s/><text:span text:style-name="T3284">de minimis</text:span><text:s/>pagalba, pripažįstamas netekusiu galios, nesuteikta<text:s/><text:span text:style-name="T3285">de minimis</text:span><text:s/>pagalba išregistruojama iš<text:s/><text:span text:style-name="T3286">Suteiktos valstybės pagalbos<text:s/></text:span>registro Registro nuostatuose nustatyta tvarka.</text:p>
            <text:p text:style-name="P3287">8.9. Paaiškėjus, kad pagal Finansavimo sąlygų aprašą buvo suteikta neteisėta ir (ar)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p>
          </table:table-cell>
          <table:covered-table-cell/>
          <table:covered-table-cell/>
          <table:covered-table-cell/>
          <table:covered-table-cell/>
        </table:table-row>
        <table:table-row table:style-name="TableRow3288">
          <table:table-cell table:style-name="TableCell3289" table:number-columns-spanned="5">
            <text:p text:style-name="P3290"><text:span text:style-name="T3291">9. Projektų atrankos kriterijai</text:span></text:p>
          </table:table-cell>
          <table:covered-table-cell/>
          <table:covered-table-cell/>
          <table:covered-table-cell/>
          <table:covered-table-cell/>
        </table:table-row>
        <table:table-row table:style-name="TableRow3292">
          <table:table-cell table:style-name="TableCell3293" table:number-columns-spanned="5">
            <text:p text:style-name="P3294"><text:span text:style-name="T3295">Netaikoma.</text:span></text:p>
          </table:table-cell>
          <table:covered-table-cell/>
          <table:covered-table-cell/>
          <table:covered-table-cell/>
          <table:covered-table-cell/>
        </table:table-row>
        <table:table-row table:style-name="TableRow3296">
          <table:table-cell table:style-name="TableCell3297" table:number-columns-spanned="5">
            <text:p text:style-name="P3298"><text:span text:style-name="T3299">10.<text:s/></text:span><text:span text:style-name="T3300">Jungtinio projekto projektų atrankos kriterijai<text:s/></text:span><text:span text:style-name="T3301">(pildoma tik jungtiniam projektui)</text:span></text:p>
          </table:table-cell>
          <table:covered-table-cell/>
          <table:covered-table-cell/>
          <table:covered-table-cell/>
          <table:covered-table-cell/>
        </table:table-row>
        <table:table-row table:style-name="TableRow3302">
          <table:table-cell table:style-name="TableCell3303" table:number-columns-spanned="5">
            <text:p text:style-name="P3304"><text:span text:style-name="T3305">Netaikoma.<text:s/></text:span></text:p>
          </table:table-cell>
          <table:covered-table-cell/>
          <table:covered-table-cell/>
          <table:covered-table-cell/>
          <table:covered-table-cell/>
        </table:table-row>
        <table:table-row table:style-name="TableRow3306">
          <table:table-cell table:style-name="TableCell3307" table:number-columns-spanned="5">
            <text:p text:style-name="P3308">11. Reikalavimai įgyvendinus projektų veiklas<text:s/></text:p>
          </table:table-cell>
          <table:covered-table-cell/>
          <table:covered-table-cell/>
          <table:covered-table-cell/>
          <table:covered-table-cell/>
        </table:table-row>
        <table:table-row table:style-name="TableRow3309">
          <table:table-cell table:style-name="TableCell3310" table:number-columns-spanned="5">
            <text:p text:style-name="P3311"><text:span text:style-name="T3312">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313">
          <table:table-cell table:style-name="TableCell3314" table:number-columns-spanned="5">
            <text:p text:style-name="Normal"><text:span text:style-name="T3315">12. Kiti reikalavimai</text:span></text:p>
          </table:table-cell>
          <table:covered-table-cell/>
          <table:covered-table-cell/>
          <table:covered-table-cell/>
          <table:covered-table-cell/>
        </table:table-row>
        <table:table-row table:style-name="TableRow3316">
          <table:table-cell table:style-name="TableCell3317" table:number-columns-spanned="5">
            <text:p text:style-name="P3318">Netaikoma.</text:p>
          </table:table-cell>
          <table:covered-table-cell/>
          <table:covered-table-cell/>
          <table:covered-table-cell/>
          <table:covered-table-cell/>
        </table:table-row>
        <table:table-row table:style-name="TableRow3319">
          <table:table-cell table:style-name="TableCell3320" table:number-columns-spanned="5">
            <text:p text:style-name="P3321">IŠLAIDŲ TINKAMUMO FINANSUOTI REIKALAVIMAI</text:p>
          </table:table-cell>
          <table:covered-table-cell/>
          <table:covered-table-cell/>
          <table:covered-table-cell/>
          <table:covered-table-cell/>
        </table:table-row>
        <table:table-row table:style-name="TableRow3322">
          <table:table-cell table:style-name="TableCell3323" table:number-columns-spanned="5">
            <text:p text:style-name="P3324">13.<text:s/>Išlaidų tinkamumo finansuoti reikalavimai</text:p>
          </table:table-cell>
          <table:covered-table-cell/>
          <table:covered-table-cell/>
          <table:covered-table-cell/>
          <table:covered-table-cell/>
        </table:table-row>
        <table:table-row table:style-name="TableRow3325">
          <table:table-cell table:style-name="TableCell3326" table:number-columns-spanned="5">
            <text:p text:style-name="P3327"><text:span text:style-name="T3328">13.1.<text:s/></text:span><text:span text:style-name="T3329">Projekto išlaidos turi atitikti Projektų administravimo taisyklių VII skyriuje nustatytus projekto išlaidoms taikomus reikalavimus.</text:span></text:p>
            <text:p text:style-name="P3330">13.2. Kryžminis finansavimas netaikomas.</text:p>
            <text:p text:style-name="P3331">13.3. Didžiausia galima projekto<text:s/>finansuojamoji dalis – iki 100 proc. visų tinkamų finansuoti projekto išlaidų.</text:p>
            <text:p text:style-name="P3332">13.4. Pareiškėjas ir (arba) partneris (-iai) savo iniciatyva bei savo ir (arba) kitų šaltinių lėšomis gali prisidėti prie projekto įgyvendinimo.</text:p>
            <text:p text:style-name="P3333">13.5. Projekto išlaidos, kurias<text:s/>numatyta apmokėti taikant fiksuotuosius įkainius, apmokamos atsižvelgiant į projekto sutartyje nustatytus fiksuotuosius įkainius ir projekto vykdytojo pateiktus dokumentus, patvirtinančius pasiektą rezultatą. Dokumentai, kuriuos reikia pateikti, siekiant įrodyti pagal fiksuotuosius įkainius apmokamas išlaidas ir patvirtinti pasiektą rezultatą, nurodomi projekto sutartyje.</text:p>
            <text:p text:style-name="P3334">13.6. Projekto išlaidų tinkamumo finansuoti laikotarpis nustatomas projekto sutartyje.</text:p>
          </table:table-cell>
          <table:covered-table-cell/>
          <table:covered-table-cell/>
          <table:covered-table-cell/>
          <table:covered-table-cell/>
        </table:table-row>
        <table:table-row table:style-name="TableRow3335">
          <table:table-cell table:style-name="TableCell3336" table:number-columns-spanned="5">
            <text:p text:style-name="P3337">14. Projektų veiklų ir jungtinio projekto<text:s/>projektų įgyvendinimui taikomi supaprastintai apmokamų išlaidų dydžiai</text:p>
          </table:table-cell>
          <table:covered-table-cell/>
          <table:covered-table-cell/>
          <table:covered-table-cell/>
          <table:covered-table-cell/>
        </table:table-row>
        <table:table-row table:style-name="TableRow3338">
          <table:table-cell table:style-name="TableCell3339" table:number-columns-spanned="5">
            <text:p text:style-name="P3340"><text:span text:style-name="T3341">☐</text:span><text:span text:style-name="T3342"><text:s/></text:span><text:span text:style-name="T3343">Indeksuojama</text:span></text:p>
            <text:p text:style-name="P3344"><text:span text:style-name="T3345"></text:span><text:span text:style-name="T3346"><text:s/></text:span><text:span text:style-name="T3347">Neindeksuojama</text:span></text:p>
          </table:table-cell>
          <table:covered-table-cell/>
          <table:covered-table-cell/>
          <table:covered-table-cell/>
          <table:covered-table-cell/>
        </table:table-row>
        <table:table-row table:style-name="TableRow3348">
          <table:table-cell table:style-name="TableCell3349">
            <text:p text:style-name="P3350"><text:span text:style-name="T3351">Veiklos ir (ar) išlaidos, kurioms taikomi supaprastintai apmokamų išlaidų dydžiai</text:span></text:p>
          </table:table-cell>
          <table:table-cell table:style-name="TableCell3352">
            <text:p text:style-name="P3353"><text:span text:style-name="T3354">Supaprastintai apmokamų išlaidų dydžio kodas</text:span></text:p>
          </table:table-cell>
          <table:table-cell table:style-name="TableCell3355">
            <text:p text:style-name="P3356"><text:span text:style-name="T3357">Supaprastintai apmokamų<text:s/></text:span><text:span text:style-name="T3358">išlaidų dydžio versija</text:span></text:p>
          </table:table-cell>
          <table:table-cell table:style-name="TableCell3359">
            <text:p text:style-name="P3360"><text:span text:style-name="T3361">Supaprastintai apmokamų išlaidų dydžio pavadinimas</text:span></text:p>
          </table:table-cell>
          <table:table-cell table:style-name="TableCell3362">
            <text:p text:style-name="P3363"><text:span text:style-name="T3364">Papildoma informacija</text:span></text:p>
          </table:table-cell>
        </table:table-row>
        <table:table-row table:style-name="TableRow3365">
          <table:table-cell table:style-name="TableCell3366">
            <text:p text:style-name="P3367">14.1. Netiesioginės projekto veiklos ir jų vykdymo išlaidos<text:s/></text:p>
          </table:table-cell>
          <table:table-cell table:style-name="TableCell3368">
            <text:p text:style-name="P3369">FN-03</text:p>
          </table:table-cell>
          <table:table-cell table:style-name="TableCell3370">
            <text:p text:style-name="P3371">01</text:p>
          </table:table-cell>
          <table:table-cell table:style-name="TableCell3372">
            <text:p text:style-name="Normal"><text:span text:style-name="T3373">40 proc.</text:span><text:span text:style-name="T3374"><text:s/>netiesioginių išlaidų fiksuotoji norma</text:span></text:p>
          </table:table-cell>
          <table:table-cell table:style-name="TableCell3375">
            <text:p text:style-name="P3376">-</text:p>
          </table:table-cell>
        </table:table-row>
        <table:table-row table:style-name="TableRow3377">
          <table:table-cell table:style-name="TableCell3378">
            <text:p text:style-name="P3379">14.2. Projektą vykdančio personalo<text:s/>darbo užmokesčio išlaidų per mėnesį dalis, skirta kasmetinėms atostogoms, apskaičiuojama nuo faktiškai patirtų tinkamų finansuoti darbo užmokesčio už faktiškai dirbtą laiką išlaidų</text:p>
          </table:table-cell>
          <table:table-cell table:style-name="TableCell3380">
            <text:p text:style-name="P3381">FN-05-01</text:p>
          </table:table-cell>
          <table:table-cell table:style-name="TableCell3382">
            <text:p text:style-name="P3383"/>
          </table:table-cell>
          <table:table-cell table:style-name="TableCell3384">
            <text:p text:style-name="P3385">Fiksuotoji norma, taikoma, kai priklauso 20 d. d. (jeigu dirbama<text:s/>5 d. d. per savaitę) arba 24 d. d. (jeigu dirbama 6 d. d. per savaitę) kasmetinės atostogos</text:p>
          </table:table-cell>
          <table:table-cell table:style-name="TableCell3386">
            <text:p text:style-name="P3387"/>
          </table:table-cell>
        </table:table-row>
        <table:table-row table:style-name="TableRow3388">
          <table:table-cell table:style-name="TableCell3389">
            <text:p text:style-name="P3390">14.3.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391">
            <text:p text:style-name="P3392">FN-05-02</text:p>
          </table:table-cell>
          <table:table-cell table:style-name="TableCell3393">
            <text:p text:style-name="P3394"/>
          </table:table-cell>
          <table:table-cell table:style-name="TableCell3395">
            <text:p text:style-name="P3396">Fiksuotoji norma, taikoma, kai priklauso nuo 21 iki 25 d. d. (jeigu dirbama 5 d. d. per savaitę) arba nuo 25 iki 30 d. d. (jeigu dirbama 6 d. d. per savaitę) kasmetinės atostogos</text:p>
          </table:table-cell>
          <table:table-cell table:style-name="TableCell3397">
            <text:p text:style-name="P3398"/>
          </table:table-cell>
        </table:table-row>
        <table:table-row table:style-name="TableRow3399">
          <table:table-cell table:style-name="TableCell3400">
            <text:p text:style-name="P3401">14.4.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402">
            <text:p text:style-name="P3403">FN-05-03</text:p>
          </table:table-cell>
          <table:table-cell table:style-name="TableCell3404">
            <text:p text:style-name="P3405"/>
          </table:table-cell>
          <table:table-cell table:style-name="TableCell3406">
            <text:p text:style-name="P3407">Fiksuotoji norma, taikoma, kai priklauso<text:s/>nuo 26 iki 30 d. d. (jeigu dirbama 5 d. d. per savaitę) arba nuo 31 iki 36 d. d. (jeigu dirbama 6 d. d. per savaitę) kasmetinės atostogos</text:p>
          </table:table-cell>
          <table:table-cell table:style-name="TableCell3408">
            <text:p text:style-name="P3409"/>
          </table:table-cell>
        </table:table-row>
        <table:table-row table:style-name="TableRow3410">
          <table:table-cell table:style-name="TableCell3411">
            <text:p text:style-name="P3412">14.5.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413">
            <text:p text:style-name="P3414">FN-05-04</text:p>
          </table:table-cell>
          <table:table-cell table:style-name="TableCell3415">
            <text:p text:style-name="P3416"/>
          </table:table-cell>
          <table:table-cell table:style-name="TableCell3417">
            <text:p text:style-name="P3418">Fiksuotoji norma, taikoma, kai priklauso nuo 31 iki 36 d. d. (jeigu dirbama 5 d. d. per savaitę) arba nuo 37 iki 42 d. d. (jeigu dirbama 6 d. d. per savaitę) kasmetinės atostogos</text:p>
          </table:table-cell>
          <table:table-cell table:style-name="TableCell3419">
            <text:p text:style-name="P3420"/>
          </table:table-cell>
        </table:table-row>
        <table:table-row table:style-name="TableRow3421">
          <table:table-cell table:style-name="TableCell3422">
            <text:p text:style-name="P3423">14.6. Projektą vykdančio personalo darbo užmokesčio išlaidų per mėnesį dalis, skirta kasmetinėms atostogoms, apskaičiuojama nuo faktiškai patirtų tinkamų finansuoti darbo užmokesčio už faktiškai dirbtą laiką išlaidų</text:p>
            <text:p text:style-name="P3424"/>
          </table:table-cell>
          <table:table-cell table:style-name="TableCell3425">
            <text:p text:style-name="P3426">FN-05-05</text:p>
          </table:table-cell>
          <table:table-cell table:style-name="TableCell3427">
            <text:p text:style-name="P3428"/>
          </table:table-cell>
          <table:table-cell table:style-name="TableCell3429">
            <text:p text:style-name="P3430">Fiksuotoji norma, taikoma, kai priklauso nuo 37 iki 39 d. d. (jeigu dirbama 5 d. d. per savaitę) arba nuo 43 iki 47 d. d. (jeigu dirbama 6 d. d. per savaitę) kasmetinės atostogos</text:p>
          </table:table-cell>
          <table:table-cell table:style-name="TableCell3431">
            <text:p text:style-name="P3432"/>
          </table:table-cell>
        </table:table-row>
        <table:table-row table:style-name="TableRow3433">
          <table:table-cell table:style-name="TableCell3434">
            <text:p text:style-name="P3435">14.7. Projektą vykdančio personalo darbo užmokesčio išlaidų per<text:s/>mėnesį dalis, skirta kasmetinėms atostogoms, apskaičiuojama nuo faktiškai patirtų tinkamų finansuoti darbo užmokesčio išlaidų už faktiškai dirbtą laiką išlaidų</text:p>
          </table:table-cell>
          <table:table-cell table:style-name="TableCell3436">
            <text:p text:style-name="P3437">FN-05-06</text:p>
          </table:table-cell>
          <table:table-cell table:style-name="TableCell3438">
            <text:p text:style-name="P3439"/>
          </table:table-cell>
          <table:table-cell table:style-name="TableCell3440">
            <text:p text:style-name="P3441">Fiksuotoji norma, taikoma, kai priklauso 40 d. d. (jeigu dirbama 5 d. d. per savaitę)<text:s/>arba 48 d. d. (jeigu dirbama 6 d. d. per savaitę) kasmetinės atostogos</text:p>
          </table:table-cell>
          <table:table-cell table:style-name="TableCell3442">
            <text:p text:style-name="P3443"/>
          </table:table-cell>
        </table:table-row>
        <table:table-row table:style-name="TableRow3444">
          <table:table-cell table:style-name="TableCell3445">
            <text:p text:style-name="P3446">14.8.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447">
            <text:p text:style-name="P3448">FN-05-07</text:p>
          </table:table-cell>
          <table:table-cell table:style-name="TableCell3449">
            <text:p text:style-name="P3450"/>
          </table:table-cell>
          <table:table-cell table:style-name="TableCell3451">
            <text:p text:style-name="P3452">Fiksuotoji norma, taikoma, kai priklauso nuo 41 d. d. (jeigu dirbama 5 d. d. per savaitę) arba nuo 49 d. d. (jeigu dirbama 6 d. d. per savaitę) kasmetinės atostogos</text:p>
          </table:table-cell>
          <table:table-cell table:style-name="TableCell3453">
            <text:p text:style-name="P3454"/>
          </table:table-cell>
        </table:table-row>
        <table:table-row table:style-name="TableRow3455">
          <table:table-cell table:style-name="TableCell3456" table:number-columns-spanned="5">
            <text:p text:style-name="P3457"><text:span text:style-name="T3458">Pastaba</text:span><text:span text:style-name="T3459">.<text:s/></text:span><text:span text:style-name="T3460">Supaprastintai apmokamų išlaidų dydžiai nurodyti Supaprastintai apmokamų išlaidų dydžių registre, skelbiamame ESFA interneto svetainės<text:s/></text:span><text:span text:style-name="T3461">www.esf.lt</text:span><text:span text:style-name="T3462"><text:s/>skiltyje „Veiklos sritys“, ieškant „Metodinės pagalbos centras“.</text:span></text:p>
          </table:table-cell>
          <table:covered-table-cell/>
          <table:covered-table-cell/>
          <table:covered-table-cell/>
          <table:covered-table-cell/>
        </table:table-row>
      </table:table>
      <text:p text:style-name="P3463"/>
      <text:p text:style-name="P3464"><text:span text:style-name="T3465">______________________</text:span></text:p>
      <text:p text:style-name="P3466">Priedo pakeitimai:</text:p>
      <text:p text:style-name="P3467"><text:span text:style-name="T3468">Nr.<text:s/></text:span><text:a xlink:href="https://www.e-tar.lt/portal/legalAct.html?documentId=1eaaf8b09b3411eea5a28c81c82193a8" office:target-frame-name="_top" xlink:show="replace"><text:span text:style-name="T3469">A1-844</text:span></text:a><text:span text:style-name="T3470">, 2023-12-15, paskelbta TAR 2023-12-15, i. k. 2023-24309</text:span></text:p>
      <text:p text:style-name="P3471"><text:span text:style-name="T3472">Nr.<text:s/></text:span><text:a xlink:href="https://www.e-tar.lt/portal/legalAct.html?documentId=3913823026e911efbdaea558de59136c" office:target-frame-name="_top" xlink:show="replace"><text:span text:style-name="T3473">A1-389</text:span></text:a><text:span text:style-name="T3474">, 2024-06-10, paskelbta TAR 2024-06-10, i. k. 2024-10571</text:span></text:p>
      <text:p text:style-name="Normal"/>
      <text:p text:style-name="P3475">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text:s/></text:p>
      <text:p text:style-name="P3481">1 priedas</text:p>
      <text:p text:style-name="P3482"/>
      <text:p text:style-name="P3483">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 STEBĖSENOS RODIKLIŲ APRAŠYMO KORTELĖS</text:p>
      <text:p text:style-name="P3484"/>
      <text:p text:style-name="P3485"><text:span text:style-name="T3486">i</text:span><text:span text:style-name="T3487"><text:s/>SKYRIUS</text:span></text:p>
      <text:h text:style-name="P3488" text:outline-level="2"><text:span text:style-name="T3489">Stebėsenos rodiklio<text:s/></text:span></text:h>
      <text:h text:style-name="P3490" text:outline-level="2"><text:span text:style-name="T3491">„</text:span><text:span text:style-name="T3492">Organizacijos, dalyvavusios socialinių paslaugų kokybės standarto diegimo ir (ar) palaikymo veiklose</text:span><text:span text:style-name="T3493">“</text:span><text:span text:style-name="T3494"><text:s/>APRAŠYMO KORTELĖ</text:span></text:h>
      <text:h text:style-name="P3495" text:outline-level="2"/>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
          </table:table-cell>
          <table:table-cell table:style-name="TableCell3503">
            <text:p text:style-name="P3504">Elementai</text:p>
          </table:table-cell>
          <table:table-cell table:style-name="TableCell3505">
            <text:p text:style-name="P3506"><text:span text:style-name="T3507">Kodai, pavadinimai ir aprašymas</text:span></text:p>
          </table:table-cell>
        </table:table-row>
        <table:table-row table:style-name="TableRow3508">
          <table:table-cell table:style-name="TableCell3509">
            <text:p text:style-name="P3510">1.</text:p>
          </table:table-cell>
          <table:table-cell table:style-name="TableCell3511">
            <text:p text:style-name="P3512"><text:span text:style-name="T3513">Stebėsenos rodiklio pavadinimas</text:span></text:p>
          </table:table-cell>
          <table:table-cell table:style-name="TableCell3514">
            <text:p text:style-name="P3515"><text:span text:style-name="T3516">Organizacijos, dalyvavusios socialinių paslaugų kokybės standarto diegimo ir (ar) palaikymo veiklose</text:span></text:p>
          </table:table-cell>
        </table:table-row>
        <table:table-row table:style-name="TableRow3517">
          <table:table-cell table:style-name="TableCell3518">
            <text:p text:style-name="P3519">2.</text:p>
          </table:table-cell>
          <table:table-cell table:style-name="TableCell3520">
            <text:p text:style-name="P3521">Stebėsenos rodiklio matavimo vienetai</text:p>
          </table:table-cell>
          <table:table-cell table:style-name="TableCell3522">
            <text:p text:style-name="P3523">Asmenys</text:p>
          </table:table-cell>
        </table:table-row>
        <table:table-row table:style-name="TableRow3524">
          <table:table-cell table:style-name="TableCell3525">
            <text:p text:style-name="P3526">3.</text:p>
          </table:table-cell>
          <table:table-cell table:style-name="TableCell3527">
            <text:p text:style-name="P3528">Stebėsenos rodiklio reikšmės kryptis</text:p>
          </table:table-cell>
          <table:table-cell table:style-name="TableCell3529">
            <text:p text:style-name="P3530">Didėjimas</text:p>
          </table:table-cell>
        </table:table-row>
        <table:table-row table:style-name="TableRow3531">
          <table:table-cell table:style-name="TableCell3532">
            <text:p text:style-name="P3533">4.</text:p>
          </table:table-cell>
          <table:table-cell table:style-name="TableCell3534">
            <text:p text:style-name="P3535">Stebėsenos rodiklio reikšmės tipas</text:p>
          </table:table-cell>
          <table:table-cell table:style-name="TableCell3536">
            <text:p text:style-name="P3537">Skaitinė reikšmė</text:p>
          </table:table-cell>
        </table:table-row>
        <table:table-row table:style-name="TableRow3538">
          <table:table-cell table:style-name="TableCell3539">
            <text:p text:style-name="P3540">5.</text:p>
          </table:table-cell>
          <table:table-cell table:style-name="TableCell3541">
            <text:p text:style-name="P3542">Stebėsenos rodiklio tipas</text:p>
          </table:table-cell>
          <table:table-cell table:style-name="TableCell3543">
            <text:p text:style-name="P3544">Produkto rodiklis</text:p>
          </table:table-cell>
        </table:table-row>
        <table:table-row table:style-name="TableRow3545">
          <table:table-cell table:style-name="TableCell3546">
            <text:p text:style-name="P3547">6.</text:p>
          </table:table-cell>
          <table:table-cell table:style-name="TableCell3548">
            <text:p text:style-name="P3549">Stebėsenos rodiklio kodas</text:p>
          </table:table-cell>
          <table:table-cell table:style-name="TableCell3550">
            <text:p text:style-name="Normal"><text:span text:style-name="T3551">P-09-004-02-05-01-08</text:span></text:p>
          </table:table-cell>
        </table:table-row>
        <table:table-row table:style-name="TableRow3552">
          <table:table-cell table:style-name="TableCell3553">
            <text:p text:style-name="P3554">7.</text:p>
          </table:table-cell>
          <table:table-cell table:style-name="TableCell3555">
            <text:p text:style-name="P3556"><text:span text:style-name="T3557">Europos Komisijos suteiktas stebėsenos rodiklio<text:s/></text:span><text:span text:style-name="T3558">kodas</text:span></text:p>
          </table:table-cell>
          <table:table-cell table:style-name="TableCell3559">
            <text:p text:style-name="P3560">Netaikoma</text:p>
          </table:table-cell>
        </table:table-row>
        <table:table-row table:style-name="TableRow3561">
          <table:table-cell table:style-name="TableCell3562">
            <text:p text:style-name="P3563">8.</text:p>
          </table:table-cell>
          <table:table-cell table:style-name="TableCell3564">
            <text:p text:style-name="P3565"><text:span text:style-name="T3566">Stebėsenos rodiklio paaiškinimas,<text:s/></text:span><text:span text:style-name="T3567">sąvokų apibrėžtys</text:span></text:p>
          </table:table-cell>
          <table:table-cell table:style-name="TableCell3568">
            <text:p text:style-name="P3569">Rodiklis parodo, kiek organizacijų (pvz., institucijų, įstaigų, nevyriausybinių organizacijų) dalyvavo socialinių paslaugų kokybės standarto, t. y. minimalių socialinių paslaugų<text:s/>kokybės reikalavimų, diegimo ir (ar) palaikymo veiklose, įgyvendinant „Europos socialinio fondo +“ lėšomis finansuojamą projektą (toliau – projektas).</text:p>
            <text:p text:style-name="P3570">Socialinės paslaugos suprantamos, kaip apibrėžta Lietuvos Respublikos socialinių paslaugų įstatyme.</text:p>
          </table:table-cell>
        </table:table-row>
        <table:table-row table:style-name="TableRow3571">
          <table:table-cell table:style-name="TableCell3572">
            <text:p text:style-name="P3573">9.</text:p>
          </table:table-cell>
          <table:table-cell table:style-name="TableCell3574">
            <text:p text:style-name="P3575"><text:span text:style-name="T3576">Stebėsenos rodiklio reikšmės apskaičiavimo tipas</text:span></text:p>
          </table:table-cell>
          <table:table-cell table:style-name="TableCell3577">
            <text:p text:style-name="P3578">Automatiškai apskaičiuojamas</text:p>
          </table:table-cell>
        </table:table-row>
        <table:table-row table:style-name="TableRow3579">
          <table:table-cell table:style-name="TableCell3580">
            <text:p text:style-name="P3581">10.</text:p>
          </table:table-cell>
          <table:table-cell table:style-name="TableCell3582">
            <text:p text:style-name="P3583"><text:span text:style-name="T3584">Stebėsenos rodiklio<text:s/></text:span><text:span text:style-name="T3585">reikšmės<text:s/></text:span><text:span text:style-name="T3586">apskaičiavimo metodas</text:span></text:p>
          </table:table-cell>
          <table:table-cell table:style-name="TableCell3587">
            <text:p text:style-name="P3588"><text:span text:style-name="T3589">Sumuojamos organizacijos, dalyvaujančios<text:s/></text:span><text:span text:style-name="T3590">socialinių paslaugų kokybės standarto diegimo ir (ar) palaikymo<text:s/></text:span><text:span text:style-name="T3591">veiklose. Ta pati</text:span><text:span text:style-name="T3592"><text:s/>organizacija vieno projekto įgyvendinimo metu skaičiuojama tik vieną kartą (nesvarbu, kokiame skaičiuje veiklų ji dalyvavo).</text:span></text:p>
          </table:table-cell>
        </table:table-row>
        <table:table-row table:style-name="TableRow3593">
          <table:table-cell table:style-name="TableCell3594">
            <text:p text:style-name="P3595">11.</text:p>
          </table:table-cell>
          <table:table-cell table:style-name="TableCell3596">
            <text:p text:style-name="P3597">Stebėsenos rodiklio duomenų šaltiniai</text:p>
          </table:table-cell>
          <table:table-cell table:style-name="TableCell3598">
            <text:p text:style-name="P3599">Pirminiai šaltiniai: sutartys dėl dalyvavimo projekte.</text:p>
            <text:p text:style-name="P3600">Antriniai šaltiniai: veiklos<text:s/>ataskaitos.</text:p>
          </table:table-cell>
        </table:table-row>
        <table:table-row table:style-name="TableRow3601">
          <table:table-cell table:style-name="TableCell3602">
            <text:p text:style-name="P3603">12.</text:p>
          </table:table-cell>
          <table:table-cell table:style-name="TableCell3604">
            <text:p text:style-name="P3605">Stebėsenos rodiklio reikšmės skaičiavimo periodiškumas</text:p>
          </table:table-cell>
          <table:table-cell table:style-name="TableCell3606">
            <text:p text:style-name="P3607"><text:span text:style-name="T3608">Už stebėsenos rodiklio reikšmės pasiekimą projekto vykdytojas atsiskaito teikdamas veiklos ataskaitas projekto sutartyje nustatytu periodiškumu.</text:span><text:span text:style-name="T3609"><text:s/></text:span></text:p>
          </table:table-cell>
        </table:table-row>
        <table:table-row table:style-name="TableRow3610">
          <table:table-cell table:style-name="TableCell3611">
            <text:p text:style-name="P3612">13.</text:p>
          </table:table-cell>
          <table:table-cell table:style-name="TableCell3613">
            <text:p text:style-name="P3614">Stebėsenos rodiklio pasiekimo<text:s/>momentas</text:p>
          </table:table-cell>
          <table:table-cell table:style-name="TableCell3615">
            <text:p text:style-name="P3616">Rodiklis laikomas pasiektu, kai organizacija pradeda dalyvauti socialinių paslaugų kokybės standarto diegimo ir (ar) palaikymo veikloje.<text:s/></text:p>
            <text:p text:style-name="P3617">Rodiklio reikšmė skaičiuojama projekto veiklų įgyvendinimo metu.</text:p>
          </table:table-cell>
        </table:table-row>
        <table:table-row table:style-name="TableRow3618">
          <table:table-cell table:style-name="TableCell3619">
            <text:p text:style-name="P3620">14.</text:p>
          </table:table-cell>
          <table:table-cell table:style-name="TableCell3621">
            <text:p text:style-name="P3622">Už stebėsenos rodiklį atsakinga įstaiga<text:s/></text:p>
          </table:table-cell>
          <table:table-cell table:style-name="TableCell3623">
            <text:p text:style-name="P3624"><text:span text:style-name="T3625">Lietuvos Respublikos socialinės apsaugos ir darbo ministerija</text:span></text:p>
          </table:table-cell>
        </table:table-row>
        <table:table-row table:style-name="TableRow3626">
          <table:table-cell table:style-name="TableCell3627">
            <text:p text:style-name="P3628">15.</text:p>
          </table:table-cell>
          <table:table-cell table:style-name="TableCell3629">
            <text:p text:style-name="P3630">Įstaigos padalinys ir kontaktinis telefono numeris</text:p>
          </table:table-cell>
          <table:table-cell table:style-name="TableCell3631">
            <text:p text:style-name="P3632"><text:span text:style-name="T3633">Europos Sąjungos investicijų skyrius, tel. ryšio nr. +370 </text:span><text:span text:style-name="T3634">665 22 312</text:span></text:p>
          </table:table-cell>
        </table:table-row>
        <table:table-row table:style-name="TableRow3635">
          <table:table-cell table:style-name="TableCell3636">
            <text:p text:style-name="P3637">16.</text:p>
          </table:table-cell>
          <table:table-cell table:style-name="TableCell3638">
            <text:p text:style-name="P3639">Kita svarbi informacija</text:p>
          </table:table-cell>
          <table:table-cell table:style-name="TableCell3640">
            <text:p text:style-name="P3641"><text:span text:style-name="T3642">Stebėsenos rodiklio kodas, naudojamas Europos Sąjungos investicijų administravimo informacinėje sistemoje, – P.S.2.1529. 2021–2027 metų Europos Sąjungos fondų investicijų programos specialusis produkto rodiklis yra susijęs su specialiuoju rezultato rodikl</text:span><text:span text:style-name="T3643">iu R.S. 2.3535 „</text:span><text:span text:style-name="T3644">Organizacijų, įsidiegusių socialinių paslaugų kokybės standartą ir (ar) sėkmingai baigusių dalyvauti socialinių paslaugų kokybės standarto palaikymo veikloje, dalis</text:span><text:span text:style-name="T3645">“.</text:span></text:p>
          </table:table-cell>
        </table:table-row>
      </table:table>
      <text:p text:style-name="P3646"/>
      <text:p text:style-name="P3647"><text:span text:style-name="T3648">iI</text:span><text:span text:style-name="T3649"><text:s/>SKYRIUS</text:span></text:p>
      <text:h text:style-name="P3650" text:outline-level="2"><text:span text:style-name="T3651">Stebėsenos rodiklio<text:s/></text:span></text:h>
      <text:h text:style-name="P3652" text:outline-level="2"><text:span text:style-name="T3653">„</text:span><text:span text:style-name="T3654">Organizacijų, įsidiegusių<text:s/></text:span><text:span text:style-name="T3655">socialinių paslaugų kokybės standartą ir (ar) sėkmingai baigusių dalyvauti socialinių paslaugų kokybės standarto palaikymo veikloje, dalis</text:span><text:span text:style-name="T3656">“</text:span><text:span text:style-name="T3657"><text:s/>APRAŠYMO KORTELĖ</text:span></text:h>
      <text:p text:style-name="P3658"/>
      <table:table table:style-name="Table3659">
        <table:table-columns>
          <table:table-column table:style-name="TableColumn3660"/>
          <table:table-column table:style-name="TableColumn3661"/>
          <table:table-column table:style-name="TableColumn3662"/>
        </table:table-columns>
        <table:table-row table:style-name="TableRow3663">
          <table:table-cell table:style-name="TableCell3664">
            <text:p text:style-name="P3665"/>
          </table:table-cell>
          <table:table-cell table:style-name="TableCell3666">
            <text:p text:style-name="P3667">Elementai</text:p>
          </table:table-cell>
          <table:table-cell table:style-name="TableCell3668">
            <text:p text:style-name="P3669"><text:span text:style-name="T3670">Kodai, pavadinimai ir aprašymas</text:span></text:p>
          </table:table-cell>
        </table:table-row>
        <table:table-row table:style-name="TableRow3671">
          <table:table-cell table:style-name="TableCell3672">
            <text:p text:style-name="P3673">1.</text:p>
          </table:table-cell>
          <table:table-cell table:style-name="TableCell3674">
            <text:p text:style-name="P3675"><text:span text:style-name="T3676">Stebėsenos rodiklio pavadinimas</text:span></text:p>
          </table:table-cell>
          <table:table-cell table:style-name="TableCell3677">
            <text:p text:style-name="P3678"><text:span text:style-name="T3679">Organizacijų,<text:s/></text:span><text:span text:style-name="T3680">įsidiegusių socialinių paslaugų kokybės standartą ir (ar) sėkmingai baigusių dalyvauti socialinių paslaugų kokybės standarto palaikymo veikloje, dalis</text:span></text:p>
          </table:table-cell>
        </table:table-row>
        <table:table-row table:style-name="TableRow3681">
          <table:table-cell table:style-name="TableCell3682">
            <text:p text:style-name="P3683">2.</text:p>
          </table:table-cell>
          <table:table-cell table:style-name="TableCell3684">
            <text:p text:style-name="P3685">Stebėsenos rodiklio matavimo vienetai</text:p>
          </table:table-cell>
          <table:table-cell table:style-name="TableCell3686">
            <text:p text:style-name="P3687"><text:span text:style-name="T3688">Procentai</text:span></text:p>
          </table:table-cell>
        </table:table-row>
        <table:table-row table:style-name="TableRow3689">
          <table:table-cell table:style-name="TableCell3690">
            <text:p text:style-name="P3691">3.</text:p>
          </table:table-cell>
          <table:table-cell table:style-name="TableCell3692">
            <text:p text:style-name="P3693">Stebėsenos rodiklio reikšmės kryptis</text:p>
          </table:table-cell>
          <table:table-cell table:style-name="TableCell3694">
            <text:p text:style-name="P3695">Palaikymas</text:p>
          </table:table-cell>
        </table:table-row>
        <table:table-row table:style-name="TableRow3696">
          <table:table-cell table:style-name="TableCell3697">
            <text:p text:style-name="P3698">4.</text:p>
          </table:table-cell>
          <table:table-cell table:style-name="TableCell3699">
            <text:p text:style-name="P3700">Stebėsenos rodiklio reikšmės tipas</text:p>
          </table:table-cell>
          <table:table-cell table:style-name="TableCell3701">
            <text:p text:style-name="P3702"><text:span text:style-name="T3703">Skaitinė<text:s/></text:span><text:span text:style-name="T3704">reikšmė</text:span></text:p>
          </table:table-cell>
        </table:table-row>
        <table:table-row table:style-name="TableRow3705">
          <table:table-cell table:style-name="TableCell3706">
            <text:p text:style-name="P3707">5.</text:p>
          </table:table-cell>
          <table:table-cell table:style-name="TableCell3708">
            <text:p text:style-name="P3709">Stebėsenos rodiklio tipas</text:p>
          </table:table-cell>
          <table:table-cell table:style-name="TableCell3710">
            <text:p text:style-name="P3711">Rezultato rodiklis</text:p>
          </table:table-cell>
        </table:table-row>
        <table:table-row table:style-name="TableRow3712">
          <table:table-cell table:style-name="TableCell3713">
            <text:p text:style-name="P3714">6.</text:p>
          </table:table-cell>
          <table:table-cell table:style-name="TableCell3715">
            <text:p text:style-name="P3716">Stebėsenos rodiklio kodas</text:p>
          </table:table-cell>
          <table:table-cell table:style-name="TableCell3717">
            <text:p text:style-name="Normal"><text:span text:style-name="T3718">R-09-004-02-05-01-04</text:span></text:p>
          </table:table-cell>
        </table:table-row>
        <table:table-row table:style-name="TableRow3719">
          <table:table-cell table:style-name="TableCell3720">
            <text:p text:style-name="P3721">7.</text:p>
          </table:table-cell>
          <table:table-cell table:style-name="TableCell3722">
            <text:p text:style-name="P3723"><text:span text:style-name="T3724">Europos Komisijos suteiktas stebėsenos rodiklio kodas</text:span></text:p>
          </table:table-cell>
          <table:table-cell table:style-name="TableCell3725">
            <text:p text:style-name="P3726">Netaikoma</text:p>
          </table:table-cell>
        </table:table-row>
        <table:table-row table:style-name="TableRow3727">
          <table:table-cell table:style-name="TableCell3728">
            <text:p text:style-name="P3729">8.</text:p>
          </table:table-cell>
          <table:table-cell table:style-name="TableCell3730">
            <text:p text:style-name="P3731"><text:span text:style-name="T3732">Stebėsenos rodiklio paaiškinimas,<text:s/></text:span><text:span text:style-name="T3733">sąvokų apibrėžtys</text:span></text:p>
          </table:table-cell>
          <table:table-cell table:style-name="TableCell3734">
            <text:p text:style-name="P3735"><text:span text:style-name="T3736">Rodiklis parodo, kokia organizacijų<text:s/></text:span><text:span text:style-name="T3737">(pvz., institucijų, įstaigų, nevyriausybinių organizacijų)</text:span><text:span text:style-name="T3738"><text:s/>dalis nuo visų organizacijų, dalyvavusių socialinių paslaugų kokybės standarto diegimo ir (ar) palaikymo veik</text:span><text:span text:style-name="T3739">lose, įgyvendinant „Europos socialinio fondo +“ lėšomis finansuojamą projektą (toliau – projektas), sėkmingai įsidiegė socialinių paslaugų kokybės standartą, t. y. minimalius socialinių paslaugų kokybės reikalavimus, ir (ar) sėkmingai baigė dalyvauti socia</text:span><text:span text:style-name="T3740">linių paslaugų kokybės standarto</text:span><text:span text:style-name="T3741"><text:s/></text:span><text:span text:style-name="T3742">palaikymo veikloje ir gavo tai patvirtinantį sertifikatą ir (ar) kitą dokumentą.</text:span></text:p>
            <text:p text:style-name="P3743">Socialinės paslaugos suprantamos, kaip apibrėžta Lietuvos Respublikos socialinių paslaugų įstatyme.</text:p>
          </table:table-cell>
        </table:table-row>
        <table:table-row table:style-name="TableRow3744">
          <table:table-cell table:style-name="TableCell3745">
            <text:p text:style-name="P3746">9.</text:p>
          </table:table-cell>
          <table:table-cell table:style-name="TableCell3747">
            <text:p text:style-name="P3748"><text:span text:style-name="T3749">Stebėsenos rodiklio reikšmės<text:s/></text:span><text:span text:style-name="T3750">apskaičiavimo tipas</text:span></text:p>
          </table:table-cell>
          <table:table-cell table:style-name="TableCell3751">
            <text:p text:style-name="P3752">Automatiškai apskaičiuojamas</text:p>
          </table:table-cell>
        </table:table-row>
        <table:table-row table:style-name="TableRow3753">
          <table:table-cell table:style-name="TableCell3754">
            <text:p text:style-name="P3755">10.</text:p>
          </table:table-cell>
          <table:table-cell table:style-name="TableCell3756">
            <text:p text:style-name="P3757"><text:span text:style-name="T3758">Stebėsenos rodiklio<text:s/></text:span><text:span text:style-name="T3759">reikšmės<text:s/></text:span><text:span text:style-name="T3760">apskaičiavimo metodas</text:span></text:p>
          </table:table-cell>
          <table:table-cell table:style-name="TableCell3761">
            <text:p text:style-name="P3762">Rodiklio reikšmė apskaičiuojama pagal formulę P / B * 100 proc., kur:</text:p>
            <text:p text:style-name="P3763"><text:span text:style-name="T3764">P (pokyčio kintamasis) – „</text:span><text:span text:style-name="T3765">Organizacijos, įsidiegusios socialinių paslaugų kokybės</text:span><text:span text:style-name="T3766"><text:s/>standartą ir (ar) sėkmingai baigusios dalyvauti socialinių paslaugų kokybės standarto palaikymo veikloje</text:span><text:span text:style-name="T3767">“, skaičius;</text:span></text:p>
            <text:p text:style-name="P3768"><text:span text:style-name="T3769">B (bazinis susietasis) – „Organizacijos, dalyvavusios socialinių paslaugų kokybės standarto diegimo ir (ar) palaikymo veiklose“, skaičius.</text:span></text:p>
          </table:table-cell>
        </table:table-row>
        <table:table-row table:style-name="TableRow3770">
          <table:table-cell table:style-name="TableCell3771">
            <text:p text:style-name="P3772">11.</text:p>
          </table:table-cell>
          <table:table-cell table:style-name="TableCell3773">
            <text:p text:style-name="P3774">Stebėsenos rodiklio duomenų šaltiniai</text:p>
          </table:table-cell>
          <table:table-cell table:style-name="TableCell3775">
            <text:p text:style-name="P3776">Pirminiai šaltiniai: sutartys dėl dalyvavimo projekte. <text:s/></text:p>
            <text:p text:style-name="P3777">Antriniai šaltiniai: veiklos ataskaitos.</text:p>
          </table:table-cell>
        </table:table-row>
        <table:table-row table:style-name="TableRow3778">
          <table:table-cell table:style-name="TableCell3779">
            <text:p text:style-name="P3780">12.</text:p>
          </table:table-cell>
          <table:table-cell table:style-name="TableCell3781">
            <text:p text:style-name="P3782">Stebėsenos rodiklio reikšmės skaičiavimo periodiškumas</text:p>
          </table:table-cell>
          <table:table-cell table:style-name="TableCell3783">
            <text:p text:style-name="P3784"><text:span text:style-name="T3785">Už stebėsenos rodiklio reikšmės pasiekimą projekto<text:s/></text:span><text:span text:style-name="T3786">vykdytojas atsiskaito teikdamas veiklos ataskaitas projekto sutartyje nustatytu periodiškumu.</text:span></text:p>
          </table:table-cell>
        </table:table-row>
        <table:table-row table:style-name="TableRow3787">
          <table:table-cell table:style-name="TableCell3788">
            <text:p text:style-name="P3789">13.</text:p>
          </table:table-cell>
          <table:table-cell table:style-name="TableCell3790">
            <text:p text:style-name="P3791">Stebėsenos rodiklio pasiekimo momentas</text:p>
          </table:table-cell>
          <table:table-cell table:style-name="TableCell3792">
            <text:p text:style-name="P3793">Rodiklis laikomas pasiektu, jei organizacija sėkmingai įsidiegė socialinių paslaugų kokybės standartą ir (arba) sėkmingai baigė dalyvauti socialinių paslaugų kokybės standarto palaikymo veikloje ir gavo tai patvirtinantį sertifikatą ir (ar) kitą dokumentą.<text:s/></text:p>
            <text:p text:style-name="P3794">Rodiklio reikšmė skaičiuojama projekto veiklų įgyvendinimo metu.</text:p>
          </table:table-cell>
        </table:table-row>
        <table:table-row table:style-name="TableRow3795">
          <table:table-cell table:style-name="TableCell3796">
            <text:p text:style-name="P3797">14.</text:p>
          </table:table-cell>
          <table:table-cell table:style-name="TableCell3798">
            <text:p text:style-name="P3799">Už stebėsenos rodiklį atsakinga įstaiga<text:s/></text:p>
          </table:table-cell>
          <table:table-cell table:style-name="TableCell3800">
            <text:p text:style-name="P3801"><text:span text:style-name="T3802">Lietuvos Respublikos socialinės apsaugos ir darbo ministerija</text:span></text:p>
          </table:table-cell>
        </table:table-row>
        <table:table-row table:style-name="TableRow3803">
          <table:table-cell table:style-name="TableCell3804">
            <text:p text:style-name="P3805">15.</text:p>
          </table:table-cell>
          <table:table-cell table:style-name="TableCell3806">
            <text:p text:style-name="P3807">Įstaigos padalinys ir kontaktinis telefono numeris</text:p>
          </table:table-cell>
          <table:table-cell table:style-name="TableCell3808">
            <text:p text:style-name="P3809"><text:span text:style-name="T3810">Europos Sąjungos<text:s/></text:span><text:span text:style-name="T3811">investicijų skyrius, tel. ryšio nr. +370 </text:span><text:span text:style-name="T3812">665 22 312</text:span></text:p>
          </table:table-cell>
        </table:table-row>
        <table:table-row table:style-name="TableRow3813">
          <table:table-cell table:style-name="TableCell3814">
            <text:p text:style-name="P3815">16.</text:p>
          </table:table-cell>
          <table:table-cell table:style-name="TableCell3816">
            <text:p text:style-name="P3817">Kita svarbi informacija</text:p>
          </table:table-cell>
          <table:table-cell table:style-name="TableCell3818">
            <text:p text:style-name="P3819">Stebėsenos rodiklio kodas, naudojamas Europos Sąjungos investicijų administravimo informacinėje sistemoje, – R.S. 2.3535.</text:p>
            <text:p text:style-name="P3820"><text:span text:style-name="T3821">2021–2027 metų Europos Sąjungos fondų investicijų<text:s/></text:span><text:span text:style-name="T3822">programos specialusis rezultato rodiklis yra susijęs su specialiuoju produkto rodikliu P.S.2.1529 „</text:span><text:span text:style-name="T3823">Organizacijos, dalyvavusios socialinių paslaugų kokybės standarto diegimo ir (ar) palaikymo veiklose</text:span><text:span text:style-name="T3824">“.</text:span></text:p>
          </table:table-cell>
        </table:table-row>
      </table:table>
      <text:p text:style-name="Normal"/>
      <text:p text:style-name="P3825"><text:span text:style-name="T3826">__________________________</text:span></text:p>
      <text:p text:style-name="P3827">Papildyta priedu:</text:p>
      <text:p text:style-name="P3828"><text:span text:style-name="T3829">Nr.<text:s/></text:span><text:a xlink:href="https://www.e-tar.lt/portal/legalAct.html?documentId=09a131c0bf1911ed97b2975f7dad7488" office:target-frame-name="_top" xlink:show="replace"><text:span text:style-name="T3830">A1-150</text:span></text:a><text:span text:style-name="T3831">, 2023-03-10, paskelbta TAR 2023-03-10, i. k. 2023-04318</text:span></text:p>
      <text:p text:style-name="P3832">Priedo pakeitimai:</text:p>
      <text:p text:style-name="P3833"><text:span text:style-name="T3834">Nr.<text:s/></text:span><text:a xlink:href="https://www.e-tar.lt/portal/legalAct.html?documentId=3913823026e911efbdaea558de59136c" office:target-frame-name="_top" xlink:show="replace"><text:span text:style-name="T3835">A1-389</text:span></text:a><text:span text:style-name="T3836">, 2024-06-10, paskelbta TAR 2024-06-10, i. k. 2024-10571</text:span></text:p>
      <text:p text:style-name="Normal"/>
      <text:p text:style-name="Normal"/>
      <text:p text:style-name="P3837"><text:span text:style-name="T3843">2021–2030 metų plėtros programos val</text:span><text:span text:style-name="T3844">dytojos Lietuvos Respublikos socialinės apsaugos ir darbo ministerijos šeimos politikos stiprinimo plėtros programos pažangos priemonės Nr.</text:span><text:span text:style-name="T3845"> </text:span><text:span text:style-name="T3846">09</text:span><text:span text:style-name="T3847">‑004</text:span><text:span text:style-name="T3848">‑02</text:span><text:span text:style-name="T3849">‑05</text:span><text:span text:style-name="T3850">‑01</text:span><text:span text:style-name="T3851"> </text:span><text:span text:style-name="T3852">„Gerinti socialinių paslaugų kokybę ir prieinamumą, didinti socialinės paramos veiksmingumą krizinia</text:span><text:span text:style-name="T3853">is atvejais šeimoje“ 11 veiklos „Socialinių paslaugų standartų sukūrimas, diegimas, taikymas, palaikymas ir priežiūra Sostinės regione“ ir 12 veiklos „Socialinių paslaugų standartų sukūrimas, diegimas, taikymas, palaikymas ir priežiūra Vidurio ir vakarų Li</text:span><text:span text:style-name="T3854">etuvos regione“ projektų finansavimo sąlygų aprašo</text:span></text:p>
      <text:p text:style-name="P3855">2 priedas</text:p>
      <text:p text:style-name="P3856"/>
      <text:p text:style-name="P3857"><text:span text:style-name="T3858">PROJEKTO, KURIUO ĮGYVENDINAMOS 2021–2030 METŲ PLĖTROS PROGRAMOS VALDYTOJOS LIETUVOS RESPUBLIKOS SOCIALINĖS APSAUGOS IR DARBO MINISTERIJOS ŠEIMOS POLITIKOS STIPRINIMO PLĖTROS PROGRAMOS PAŽANGOS<text:s/></text:span><text:span text:style-name="T3859">PRIEMONĖS NR. 09-004-02-05-01 „GERINTI SOCIALINIŲ PASLAUGŲ KOKYBĘ IR PRIEINAMUMĄ, DIDINTI SOCIALINĖS PARAMOS VEIKSMINGUMĄ KRIZINIAIS ATVEJAIS ŠEIMOJE“ APRAŠE NURODYTA 11 VEIKLA „SOCIALINIŲ PASLAUGŲ STANDARTŲ SUKŪRIMAS, DIEGIMAS, TAIKYMAS, PALAIKYMAS IR PRI</text:span><text:span text:style-name="T3860">EŽIŪRA SOSTINĖS REGIONE“ IR 12 VEIKLA „SOCIALINIŲ PASLAUGŲ STANDARTŲ SUKŪRIMAS, DIEGIMAS, TAIKYMAS, PALAIKYMAS IR PRIEŽIŪRA VIDURIO IR VAKARŲ LIETUVOS REGIONE“, ATITIKTIES REIKŠMINGOS ŽALOS NEDARYMO HORIZONTALIAJAM PRINCIPUI VERTINIMO REIKALAVIMŲ APRAŠAS</text:span></text:p>
      <text:p text:style-name="P3861"/>
      <text:p text:style-name="P3862"><text:span text:style-name="T3863">Finansavimo šaltinis, pagal kurį finansuojamas Projektas, kuriuo įgyvendinamos 2021–2030 metų plėtros programos valdytojos Lietuvos Respublikos socialinės apsaugos ir darbo ministerijos šeimos politikos stiprinimo plėtros programos pažangos priemonės Nr. 0</text:span><text:span text:style-name="T3864">9-004-02-05-01 „Gerinti socialinių paslaugų kokybę ir prieinamumą, didinti socialinės paramos veiksmingumą kriziniais atvejais šeimoje“ apraše nurodyta 11 veikla „Socialinių paslaugų standartų sukūrimas, diegimas, taikymas, palaikymas ir priežiūra Sostinės</text:span><text:span text:style-name="T3865"><text:s/>regione“ ir 12 veikla „Socialinių paslaugų standartų sukūrimas, diegimas, taikymas, palaikymas ir priežiūra Vidurio ir vakarų Lietuvos regione“ (toliau – projektas) </text:span><text:span text:style-name="T3866">(tinkamą variantą pažymėkite</text:span><text:span text:style-name="T3867"> </text:span><text:span text:style-name="T3868"></text:span><text:span text:style-name="T3869">)</text:span><text:span text:style-name="T3870">:</text:span></text:p>
      <text:p text:style-name="P3871"/>
      <text:p text:style-name="P3872"><text:span text:style-name="T3873"></text:span><text:span text:style-name="T3874"> </text:span><text:span text:style-name="T3875">Ekonomikos gaivinimo ir atsparumo didinimo priemonė<text:s/></text:span><text:span text:style-name="T3876">(toliau – EGADP)</text:span></text:p>
      <text:p text:style-name="P3877"><text:span text:style-name="T3878"></text:span><text:span text:style-name="T3879"> </text:span><text:span text:style-name="T3880">Europos Sąjungos fondų investicijų programa (toliau – ESIP)</text:span></text:p>
      <text:p text:style-name="P3881"/>
      <table:table table:style-name="Table3882">
        <table:table-columns>
          <table:table-column table:style-name="TableColumn3883"/>
          <table:table-column table:style-name="TableColumn3884"/>
          <table:table-column table:style-name="TableColumn3885"/>
        </table:table-columns>
        <table:table-row table:style-name="TableRow3886">
          <table:table-cell table:style-name="TableCell3887">
            <text:p text:style-name="P3888"><text:span text:style-name="T3889">Aplinkos tikslai</text:span></text:p>
            <text:p text:style-name="P3890"><text:span text:style-name="T3891">(pagal 2020 m. birželio 18 d. Europos Parlamento ir Tarybos reglamentą (ES) Nr. 2020/852 dėl sistemos tvariam investavimui palengvinti sukūrimo, kuriuo iš dali</text:span><text:span text:style-name="T3892">es keičiamas Reglamentas (ES) Nr. 2019/2088)</text:span></text:p>
          </table:table-cell>
          <table:table-cell table:style-name="TableCell3893">
            <text:p text:style-name="P3894"><text:span text:style-name="T3895">Su Europos Komisija suderintas<text:s/></text:span><text:span text:style-name="T3896">pagrindimas</text:span></text:p>
            <text:p text:style-name="P3897"><text:span text:style-name="T3898">(remiantis priemonių (jei finansavimo šaltinis – EGADP lėšos) arba veiksmų (veiklų) (jei finansavimo šaltinis –  ESIFP lėšos) vertinimo klausimynais)</text:span></text:p>
          </table:table-cell>
          <table:table-cell table:style-name="TableCell3899">
            <text:p text:style-name="P3900"><text:span text:style-name="T3901">Pagrindimo dokumen</text:span><text:span text:style-name="T3902">tai</text:span></text:p>
            <text:p text:style-name="P3903"><text:span text:style-name="T3904">(nurodomas dokumentas, kuris bus vertinamas siekiant įvertinti projekto atitiktį aplinkos tikslams, arba pateikiama šią atitiktį pagrindžianti informacija)</text:span></text:p>
          </table:table-cell>
        </table:table-row>
        <table:table-row table:style-name="TableRow3905">
          <table:table-cell table:style-name="TableCell3906">
            <text:p text:style-name="P3907">1.  Klimato kaitos švelninimas</text:p>
          </table:table-cell>
          <table:table-cell table:style-name="TableCell3908">
            <text:p text:style-name="P3909">Planuojamas įgyvendinti projektas neturės jokio numatomo<text:s/>tiesioginio ar netiesioginio neigiamo poveikio šiam aplinkos tikslui arba numatomas jo poveikis bus nereikšmingas, t. y. nenumatoma, kad įgyvendinant projektą išsiskirs daugiau šiltnamio efektą sukeliančių dujų.</text:p>
          </table:table-cell>
          <table:table-cell table:style-name="TableCell3910">
            <text:p text:style-name="P3911">Netaikoma, nes projekto veiklos skirtos socialinių paslaugų standartams sukurti, diegti, taikyti, palaikyti ir prižiūrėti.</text:p>
          </table:table-cell>
        </table:table-row>
        <table:table-row table:style-name="TableRow3912">
          <table:table-cell table:style-name="TableCell3913">
            <text:p text:style-name="P3914">2.  Prisitaikymas prie klimato kaitos</text:p>
          </table:table-cell>
          <table:table-cell table:style-name="TableCell3915">
            <text:p text:style-name="P3916">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3917">
            <text:p text:style-name="P3918">Informacija pateikta šios lentelės 1 punkte.</text:p>
            <text:p text:style-name="P3919"/>
          </table:table-cell>
        </table:table-row>
        <table:table-row table:style-name="TableRow3920">
          <table:table-cell table:style-name="TableCell3921">
            <text:p text:style-name="P3922">3.  Taususis vandens ir jūrų išteklių<text:s/>naudojimas ir apsauga</text:p>
          </table:table-cell>
          <table:table-cell table:style-name="TableCell3923">
            <text:p text:style-name="P3924">Planuojamas įgyvendinti projektas neturės jokio numatomo tiesioginio ar netiesioginio neigiamo poveikio šiam aplinkos tikslui arba numatomas jo poveikis bus nereikšmingas, t. y. įgyvendinamas projektas nedarys tiesioginio ir pirminio<text:s/>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3925">
            <text:p text:style-name="P3926">Informacija pateikta šios lentelės 1 punkte.</text:p>
            <text:p text:style-name="P3927"/>
          </table:table-cell>
        </table:table-row>
        <table:table-row table:style-name="TableRow3928">
          <table:table-cell table:style-name="TableCell3929">
            <text:p text:style-name="P3930">4.  Perėjimas prie žiedinės ekonomikos, įskaitant atliekų prevenciją ir perdirbimą</text:p>
          </table:table-cell>
          <table:table-cell table:style-name="TableCell3931">
            <text:p text:style-name="P3932">Planuojamas įgyvendinti projektas neturės jokio numatomo tiesioginio ar netiesioginio neigiamo<text:s/>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3933">
            <text:p text:style-name="P3934">Informacija pateikta šios lentelės 1 punkte.</text:p>
            <text:p text:style-name="P3935"/>
          </table:table-cell>
        </table:table-row>
        <table:table-row table:style-name="TableRow3936">
          <table:table-cell table:style-name="TableCell3937">
            <text:p text:style-name="P3938">5.  Oro, vandens ar žemės taršos prevencija ir kontrolė</text:p>
          </table:table-cell>
          <table:table-cell table:style-name="TableCell3939">
            <text:p text:style-name="P3940">Planuojamas įgyvendinti projektas neturės jokio numatomo tiesioginio ar netiesioginio neigiamo poveikio šiam aplinkos tikslui arba numatomas jo poveikis bus<text:s/>nereikšmingas, t. y. įgyvendinamas projektas nedarys tiesioginio ir pirminio netiesioginio poveikio per visą gyvavimo ciklą, todėl laikoma, kad jis atitiks oro, vandens ar žemės taršos prevencijos ir kontrolės tikslą. Įgyvendinant projektą nenumatoma kurti<text:s/>infrastruktūros, dėl kurios susidarytų didelė oro, vandens ir dirvožemio tarša.</text:p>
          </table:table-cell>
          <table:table-cell table:style-name="TableCell3941">
            <text:p text:style-name="P3942">Informacija pateikta šios lentelės 1 punkte.</text:p>
            <text:p text:style-name="P3943"/>
          </table:table-cell>
        </table:table-row>
        <table:table-row table:style-name="TableRow3944">
          <table:table-cell table:style-name="TableCell3945">
            <text:p text:style-name="P3946">6.  Biologinės įvairovės ir ekosistemų apsauga ir atkūrimas</text:p>
          </table:table-cell>
          <table:table-cell table:style-name="TableCell3947">
            <text:p text:style-name="P3948">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3949">
            <text:p text:style-name="P3950">Informacija pateikta šios lentelės 1 punkte.</text:p>
            <text:p text:style-name="P3951"/>
          </table:table-cell>
        </table:table-row>
      </table:table>
      <text:p text:style-name="P3952"/>
      <text:p text:style-name="P3953"><text:span text:style-name="T3954">_______</text:span><text:span text:style-name="T3955">________________________________</text:span></text:p>
      <text:p text:style-name="P3956">Papildyta priedu:</text:p>
      <text:p text:style-name="P3957"><text:span text:style-name="T3958">Nr.<text:s/></text:span><text:a xlink:href="https://www.e-tar.lt/portal/legalAct.html?documentId=3913823026e911efbdaea558de59136c" office:target-frame-name="_top" xlink:show="replace"><text:span text:style-name="T3959">A1-389</text:span></text:a><text:span text:style-name="T3960">, 2024-06-10, paskelbta TAR 2024-06-10, i. k. 2024-10571</text:span></text:p>
      <text:p text:style-name="Normal"/>
      <text:p text:style-name="P3961">2021–2030 metų plėtros programos valdytojos Lietuvos<text:s/></text:p>
      <text:p text:style-name="P3967">Respublikos socialinės apsaugos ir darbo ministerijos<text:s/></text:p>
      <text:p text:style-name="P3968"><text:span text:style-name="T3969">šeimos politikos stiprinimo</text:span><text:span text:style-name="T3970"><text:s/>plėtros programos pažangos<text:s/></text:span></text:p>
      <text:p text:style-name="P3971"><text:span text:style-name="T3972">priemonės Nr. </text:span><text:span text:style-name="T3973">09</text:span><text:span text:style-name="T3974">‑004</text:span><text:span text:style-name="T3975">‑02</text:span><text:span text:style-name="T3976">‑05</text:span><text:span text:style-name="T3977">‑01 „</text:span>Gerinti socialinių<text:s/></text:p>
      <text:p text:style-name="P3978">paslaugų kokybę ir prieinamumą, didinti socialinės<text:s/></text:p>
      <text:p text:style-name="P3979">paramos veiksmingumą kriziniais atvejais šeimoje<text:span text:style-name="T3980">“</text:span><text:span text:style-name="T3981"><text:s/></text:span></text:p>
      <text:p text:style-name="P3982">aprašo</text:p>
      <text:p text:style-name="P3983"><text:span text:style-name="T3984">3</text:span><text:span text:style-name="T3985"><text:s/>priedas</text:span></text:p>
      <text:p text:style-name="P3986"/>
      <text:p text:style-name="P3987"/>
      <text:p text:style-name="P3988"><text:span text:style-name="T3989">2021</text:span><text:span text:style-name="T3990">–</text:span><text:span text:style-name="T3991">2030</text:span><text:span text:style-name="T3992"> </text:span><text:span text:style-name="T3993">METŲ PLĖTROS PROGRAMOS VALDYTOJOS LIETUVOS RESPUBLIKOS SOCIALINĖS APSAUGOS IR DARBO MINISTERIJOS ŠEIMOS POLITIKOS STIPRINI</text:span><text:span text:style-name="T3994">MO PLĖTROS PROGRAMOS PAŽANGOS PRIEMONĖS NR. 09</text:span><text:span text:style-name="T3995">‑004</text:span><text:span text:style-name="T3996">‑02</text:span><text:span text:style-name="T3997">‑05</text:span><text:span text:style-name="T3998">‑01 „GERINTI SOCIALINIŲ PASLAUGŲ KOKYBĘ IR PRIEINAMUMĄ, DIDINTI SOCIALINĖS PARAMOS VEIKSMINGUMĄ KRIZINIAIS ATVEJAIS ŠEIMOJE“ 15 VEIKLOS „</text:span><text:span text:style-name="T3999">SOCIALINIŲ PASLAUGŲ SUDERINAMUMO SU INDIVIDUALIAIS ASMENS (ŠEIM</text:span><text:span text:style-name="T4000">OS) POREIKIAIS DIDINIMAS, PASLAUGŲ TEIKĖJAMS SUTEIKIANT REIKALINGŲ KOMPETENCIJŲ</text:span><text:span text:style-name="T4001"> (SOSTINĖS REGIONAS)“ IR 16 VEIKLOS „</text:span><text:span text:style-name="T4002">SOCIALINIŲ PASLAUGŲ SUDERINAMUMO SU INDIVIDUALIAIS ASMENS (ŠEIMOS) POREIKIAIS DIDINIMAS, PASLAUGŲ TEIKĖJAMS SUTEIKIANT REIKALINGŲ KOMPETENCI</text:span><text:span text:style-name="T4003">JŲ</text:span><text:span text:style-name="T4004"><text:s/>(VIDURIO IR VAKARŲ LIETUVOS REGIONAS)“ PROJEKTŲ FINANSAVIMO SĄLYGŲ APRAŠAS<text:s/></text:span></text:p>
      <text:p text:style-name="P4005"/>
      <text:p text:style-name="P4006"/>
      <text:p text:style-name="P4007"><text:span text:style-name="T4008">1</text:span><text:span text:style-name="T4009">. 2021–2030</text:span><text:span text:style-name="T4010"> </text:span><text:span text:style-name="T4011">metų plėtros programos valdytojos Lietuvos Respublikos socialinės apsaugos ir darbo ministerijos<text:s/></text:span><text:span text:style-name="T4012">šeimos politikos stiprinimo</text:span><text:span text:style-name="T4013"><text:s/>plėtros programos pažangos priemonė</text:span><text:span text:style-name="T4014">s Nr.</text:span><text:span text:style-name="T4015"> </text:span><text:span text:style-name="T4016">09</text:span><text:span text:style-name="T4017">‑004</text:span><text:span text:style-name="T4018">‑02</text:span><text:span text:style-name="T4019">‑05</text:span><text:span text:style-name="T4020">‑01 „</text:span>Gerinti socialinių paslaugų kokybę ir prieinamumą, didinti socialinės paramos veiksmingumą kriziniais atvejais šeimoje<text:span text:style-name="T4021">“</text:span><text:span text:style-name="T4022"><text:s/></text:span><text:span text:style-name="T4023">15 veiklos „Socialinių paslaugų suderinamumo su individualiais asmens (šeimos) poreikiais didinimas, paslaugų tei</text:span><text:span text:style-name="T4024">kėjams suteikiant reikalingų kompetencijų (Sostinės regionas)“ ir</text:span><text:span text:style-name="T4025"><text:s/>16 veiklos „</text:span><text:span text:style-name="T4026">Socialinių paslaugų suderinamumo su individualiais asmens (šeimos) poreikiais didinimas, paslaugų teikėjams suteikiant reikalingų kompetencijų</text:span><text:span text:style-name="T4027"><text:s/>(Vidurio ir vakarų Lietuvos regiona</text:span><text:span text:style-name="T4028">s)“</text:span><text:span text:style-name="T4029"><text:s/></text:span><text:span text:style-name="T4030">projektų finansavimo sąlygų apraše (toliau – Finansavimo sąlygų aprašas) nustatomos 2021–2027 metų Europos Sąjungos fondų investicijų programos Lietuvai (toliau – ESIP) lėšomis planuojamo finansuoti projekto, kuriuo įgyvendinamos<text:s/></text:span><text:span text:style-name="T4031">2021–2030 metų plėtros</text:span><text:span text:style-name="T4032"><text:s/>programos valdytojos Lietuvos Respublikos socialinės apsaugos ir darbo ministerijos<text:s/></text:span><text:span text:style-name="T4033">šeimos politikos stiprinimo</text:span><text:span text:style-name="T4034"><text:s/>plėtros programos pažangos priemonės Nr.</text:span><text:span text:style-name="T4035"> </text:span><text:span text:style-name="T4036">09</text:span><text:span text:style-name="T4037">‑004</text:span><text:span text:style-name="T4038">‑02</text:span><text:span text:style-name="T4039">‑05</text:span><text:span text:style-name="T4040">‑01 „Gerinti socialinių paslaugų kokybę ir prieinamumą, didinti socialinės paramos veiksmi</text:span><text:span text:style-name="T4041">ngumą kriziniais atvejais šeimoje</text:span><text:span text:style-name="T4042">“</text:span><text:span text:style-name="T4043"><text:s/>apraše nurodyta<text:s/></text:span><text:span text:style-name="T4044">15 veikla „Socialinių paslaugų suderinamumo su individualiais asmens (šeimos) poreikiais didinimas, paslaugų teikėjams suteikiant reikalingų kompetencijų (Sostinės regionas)</text:span><text:span text:style-name="T4045">“ ir 16 veikla „</text:span><text:span text:style-name="T4046">Socialinių pasla</text:span><text:span text:style-name="T4047">ugų suderinamumo su individualiais asmens (šeimos) poreikiais didinimas, paslaugų teikėjams suteikiant reikalingų kompetencijų</text:span><text:span text:style-name="T4048"><text:s/>(Vidurio ir vakarų Lietuvos regionas)“ (toliau – projektas),<text:s/></text:span><text:span text:style-name="T4049">finansavimo sąlygos.<text:s/></text:span></text:p>
      <text:p text:style-name="P4050"><text:span text:style-name="T4051">2</text:span><text:span text:style-name="T4052">.<text:s/></text:span><text:span text:style-name="T4053">Projekto finansavimo sąlygos ir<text:s/></text:span><text:span text:style-name="T4054">reikalavimai:</text:span></text:p>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13">
            <text:p text:style-name="P407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3">
          <table:table-cell table:style-name="TableCell4074">
            <text:p text:style-name="P4075"><text:span text:style-name="T4076">Veiklos ar poveiklės pavadinimas</text:span></text:p>
          </table:table-cell>
          <table:table-cell table:style-name="TableCell4077">
            <text:p text:style-name="P4078"><text:span text:style-name="T4079">Finansavimo šaltinis</text:span></text:p>
          </table:table-cell>
          <table:table-cell table:style-name="TableCell4080">
            <text:p text:style-name="P4081"><text:span text:style-name="T4082">Prioritetas ar komponentas</text:span></text:p>
          </table:table-cell>
          <table:table-cell table:style-name="TableCell4083">
            <text:p text:style-name="P4084"><text:span text:style-name="T4085">Uždavinys ar priemonė</text:span></text:p>
          </table:table-cell>
          <table:table-cell table:style-name="TableCell4086">
            <text:p text:style-name="P4087">Veikla ar<text:s/></text:p>
            <text:p text:style-name="P4088"><text:span text:style-name="T4089">papriemonė</text:span></text:p>
          </table:table-cell>
          <table:table-cell table:style-name="TableCell4090">
            <text:p text:style-name="P4091">Interven-cinės priemonės kodas</text:p>
          </table:table-cell>
          <table:table-cell table:style-name="TableCell4092">
            <text:p text:style-name="P4093"><text:span text:style-name="T4094">Regionas,<text:s/></text:span><text:span text:style-name="T4095">kuriam priskiriama veikla ar poveiklė</text:span></text:p>
          </table:table-cell>
          <table:table-cell table:style-name="TableCell4096">
            <text:p text:style-name="P4097"><text:span text:style-name="T4098">Paramos formos kodas</text:span></text:p>
          </table:table-cell>
          <table:table-cell table:style-name="TableCell4099">
            <text:p text:style-name="P4100"><text:span text:style-name="T4101">Pagrindinės teritorinės srities kodas (-ai)</text:span></text:p>
          </table:table-cell>
          <table:table-cell table:style-name="TableCell4102">
            <text:p text:style-name="P4103"><text:span text:style-name="T4104">Ekonominės veiklos kodas (-ai)</text:span></text:p>
          </table:table-cell>
          <table:table-cell table:style-name="TableCell4105">
            <text:p text:style-name="P4106">„Europos socialinio fondo +“ (toliau – ESF+) antrinių temų kodai</text:p>
          </table:table-cell>
          <table:table-cell table:style-name="TableCell4107">
            <text:p text:style-name="P4108">Lyčių lygybės matmens kodas</text:p>
          </table:table-cell>
          <table:table-cell table:style-name="TableCell4109">
            <text:p text:style-name="P4110">Nepanaudotos Ekonomi-kos gaivinimo ir atsparumo didinimo priemonės lėšos</text:p>
            <text:p text:style-name="P4111"><text:span text:style-name="T4112">(Taip / Ne)</text:span></text:p>
          </table:table-cell>
        </table:table-row>
        <table:table-row table:style-name="TableRow4113">
          <table:table-cell table:style-name="TableCell4114">
            <text:p text:style-name="Normal"><text:span text:style-name="T4115">15.<text:s/></text:span><text:span text:style-name="T4116">Socialinių paslaugų suderinamumo su individualiais asmens (šeimos) poreikiais didinimas, paslaugų teikėjams suteikiant reikalingų kompetencijų</text:span><text:span text:style-name="T4117"><text:s/>(Sostinės regionas)</text:span></text:p>
          </table:table-cell>
          <table:table-cell table:style-name="TableCell4118">
            <text:p text:style-name="Normal"><text:span text:style-name="T4119">ESIP lėšos<text:s/></text:span></text:p>
          </table:table-cell>
          <table:table-cell table:style-name="TableCell4120">
            <text:p text:style-name="Normal"><text:span text:style-name="T4121">6</text:span></text:p>
          </table:table-cell>
          <table:table-cell table:style-name="TableCell4122">
            <text:h text:style-name="P4123" text:outline-level="2"><text:span text:style-name="T4124">6.1</text:span></text:h>
          </table:table-cell>
          <table:table-cell table:style-name="TableCell4125">
            <text:p text:style-name="Normal"><text:span text:style-name="T4126">6.1. Stiprinti</text:span><text:span text:style-name="T4127"><text:s/>socialinės srities paslaugų ir pagalbos sistemą</text:span></text:p>
          </table:table-cell>
          <table:table-cell table:style-name="TableCell4128">
            <text:p text:style-name="Normal"><text:span text:style-name="T4129">162</text:span></text:p>
          </table:table-cell>
          <table:table-cell table:style-name="TableCell4130">
            <text:p text:style-name="Normal"><text:span text:style-name="T4131">Sostinės regionas (Vilniaus apskritis)</text:span></text:p>
          </table:table-cell>
          <table:table-cell table:style-name="TableCell4132">
            <text:p text:style-name="Normal"><text:span text:style-name="T4133">01 – dotacija</text:span></text:p>
          </table:table-cell>
          <table:table-cell table:style-name="TableCell4134">
            <text:p text:style-name="Normal"><text:span text:style-name="T4135">33<text:s/></text:span><text:span text:style-name="T4136">– n</text:span><text:span text:style-name="T4137">esiorientuo-jama į teritoriškumą</text:span><text:span text:style-name="T4138"><text:s/></text:span></text:p>
          </table:table-cell>
          <table:table-cell table:style-name="TableCell4139">
            <text:p text:style-name="Normal"><text:span text:style-name="T4140">26<text:s/></text:span><text:span text:style-name="T4141">–</text:span><text:span text:style-name="T4142"><text:s/>kitos nenurodytos paslaugos</text:span></text:p>
          </table:table-cell>
          <table:table-cell table:style-name="TableCell4143">
            <text:p text:style-name="Normal"><text:span text:style-name="T4144">09 – netaikoma</text:span></text:p>
          </table:table-cell>
          <table:table-cell table:style-name="TableCell4145">
            <text:p text:style-name="Normal"><text:span text:style-name="T4146">03 – neutralus</text:span></text:p>
          </table:table-cell>
          <table:table-cell table:style-name="TableCell4147">
            <text:p text:style-name="P4148">-</text:p>
          </table:table-cell>
        </table:table-row>
      </table:table>
      <text:p text:style-name="P4149"/>
      <text:p text:style-name="P4150"><text:span text:style-name="T4151">Pastabos:</text:span></text:p>
      <text:p text:style-name="P4152"><text:span text:style-name="T4153">1</text:span><text:span text:style-name="T4154">. Trečioje skiltyje nurodomas<text:s/></text:span><text:span text:style-name="T4155">ESIP prioriteto, prie kurio įgyvendinimo prisidedama pažangos priemonės veikla ar poveikle, numeris.</text:span></text:p>
      <text:p text:style-name="P4156"><text:span text:style-name="T4157">2</text:span><text:span text:style-name="T4158">. Ketvirtoje skiltyje nurodomas<text:s/></text:span><text:span text:style-name="T4159">ESIP uždavinio, prie kurio vykdymo prisidedama pažangos priemonės veikla ar poveikle, nu</text:span><text:span text:style-name="T4160">meris.</text:span></text:p>
      <text:p text:style-name="P4161"><text:span text:style-name="T4162">3</text:span><text:span text:style-name="T4163">. Penktoje skiltyje nurodomas ESIP</text:span><text:span text:style-name="T4164"><text:s/>veiklos, prie kurios vykdymo prisidedama pažangos priemonės veikla ar poveikle, numeris ir pavadinimas</text:span><text:span text:style-name="T4165">.</text:span></text:p>
      <text:p text:style-name="P4166"><text:span text:style-name="T4167">4</text:span><text:span text:style-name="T4168">. Šeštoje skiltyje nurodomas<text:s/></text:span><text:span text:style-name="T4169">intervencinės priemonės kodas pagal 2021 m. birželio 24 d. Europos Parl</text:span><text:span text:style-name="T4170">amento ir Tarybos reglamento (ES) 2021/1060, kuriuo nustatomos bendros Europos regioninės plėtros fondo, „Europos socialinio fondo +“, Sanglaudos fondo, Teisingos pertvarkos fondo ir Europos jūrų reikalų, žvejybos ir akvakultūros fondo nuostatos ir šių fon</text:span><text:span text:style-name="T4171">dų bei Prieglobsčio, migracijos ir integracijos fondo, Vidaus saugumo fondo ir Sienų valdymo ir vizų politikos finansinės paramos priemonės taisyklės, 1 priedo 1 lentelę.</text:span></text:p>
      <text:p text:style-name="Normal"/>
      <table:table table:style-name="Table4172">
        <table:table-columns>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Rodiklio pavadinimas</text:p>
          </table:table-cell>
          <table:table-cell table:style-name="TableCell4180">
            <text:p text:style-name="P4181">Rodiklio kodas</text:p>
          </table:table-cell>
          <table:table-cell table:style-name="TableCell4182">
            <text:p text:style-name="P4183">Matavimo vienetai</text:p>
          </table:table-cell>
          <table:table-cell table:style-name="TableCell4184">
            <text:p text:style-name="P4185">Siektina reikšmė ir pasiekimo<text:s/>data</text:p>
          </table:table-cell>
        </table:table-row>
        <table:table-row table:style-name="TableRow4186">
          <table:table-cell table:style-name="TableCell4187">
            <text:p text:style-name="Normal"><text:span text:style-name="T4188">Asmenys, dalyvavę kompetencijos ir (ar) kvalifikacijos tobulinimo veiklose</text:span></text:p>
          </table:table-cell>
          <table:table-cell table:style-name="TableCell4189">
            <text:p text:style-name="P4190"><text:span text:style-name="T4191">P-09-004-02-05-01-</text:span><text:span text:style-name="T4192">07</text:span><text:span text:style-name="T4193"><text:s/>(</text:span><text:span text:style-name="T4194">P.S.2.1528)</text:span></text:p>
          </table:table-cell>
          <table:table-cell table:style-name="TableCell4195">
            <text:p text:style-name="P4196">Asmenys</text:p>
          </table:table-cell>
          <table:table-cell table:style-name="TableCell4197">
            <text:p text:style-name="P4198">188 (2024 m.)</text:p>
            <text:p text:style-name="P4199"><text:span text:style-name="T4200">625 (2029 m.)</text:span></text:p>
          </table:table-cell>
        </table:table-row>
        <table:table-row table:style-name="TableRow4201">
          <table:table-cell table:style-name="TableCell4202">
            <text:p text:style-name="P4203">Dalyvių, kurie po dalyvavimo veiklose įgijo ir (ar) patobulino kompetenciją ir (ar) kvalifikaciją, dalis</text:p>
          </table:table-cell>
          <table:table-cell table:style-name="TableCell4204">
            <text:p text:style-name="P4205"><text:span text:style-name="T4206">R-09-004-02-05-01-</text:span><text:span text:style-name="T4207">02</text:span><text:span text:style-name="T4208"><text:s/>(</text:span><text:span text:style-name="T4209">R.S.2.3534)</text:span></text:p>
          </table:table-cell>
          <table:table-cell table:style-name="TableCell4210">
            <text:p text:style-name="P4211">Procentai</text:p>
          </table:table-cell>
          <table:table-cell table:style-name="TableCell4212">
            <text:p text:style-name="P4213">90 (2029 m.)</text:p>
          </table:table-cell>
        </table:table-row>
      </table:table>
      <text:p text:style-name="P4214"/>
      <text:p text:style-name="Normal"><text:span text:style-name="T4215">Pastaba.<text:s/></text:span><text:span text:style-name="T4216">Projekto įgyvendinimo plane (toliau – PĮP) įrašomas lentelės antrajame stulpelyje „Rodiklio kodas“ skliausteliuose nurodytas kodas.</text:span></text:p>
      <text:p text:style-name="P4217"/>
      <table:table table:style-name="Table4218">
        <table:table-columns>
          <table:table-column table:style-name="TableColumn4219"/>
        </table:table-columns>
        <table:table-row table:style-name="TableRow4220">
          <table:table-cell table:style-name="TableCell4221">
            <text:p text:style-name="P4222">Ministerijos stebėsenos rodiklių aprašymo kortelės</text:p>
          </table:table-cell>
        </table:table-row>
        <table:table-row table:style-name="TableRow4223">
          <table:table-cell table:style-name="TableCell4224">
            <text:p text:style-name="P4225"><text:span text:style-name="T4226">Siektini stebėsenos rodikliai apskaičiuojami pagal stebėsenos rodiklių korteles, pateiktas<text:s/></text:span><text:span text:style-name="T4227">2021</text:span><text:span text:style-name="T4228">–2030 metų plėtros programos valdytojos Lietuvos Respublikos socialinės apsaugos ir darbo ministerijos šeimos politikos stiprinimo</text:span><text:span text:style-name="T4229"><text:s/>plėtros programos pažangos pri</text:span><text:span text:style-name="T4230">emonės Nr.<text:s/></text:span><text:span text:style-name="T4231">09</text:span><text:span text:style-name="T4232">‑004</text:span><text:span text:style-name="T4233">‑02</text:span><text:span text:style-name="T4234">‑05</text:span><text:span text:style-name="T4235">‑01 „Gerinti socialinių paslaugų kokybę ir prieinamumą, didinti socialinės paramos veiksmingumą kriziniais atvejais šeimoje</text:span><text:span text:style-name="T4236">“</text:span><text:span text:style-name="T4237"><text:s/></text:span><text:span text:style-name="T4238">apraše nurodytos informacijos pagrindimo aprašo (toliau – Informacijos pagrindimo aprašas) 2 ir 7 prieduose,</text:span><text:span text:style-name="T4239"><text:s/>kurie skelbiami Lietuvos Respublikos socialinės apsaugos ir darbo ministerijos interneto svetainės<text:s/></text:span><text:span text:style-name="T4240">socmin.lrv.lt</text:span><text:span text:style-name="T4241"><text:s/>skiltyje „Plėtros programos“, prie konkrečios plėtros programos priemonės dokumentų.</text:span></text:p>
          </table:table-cell>
        </table:table-row>
      </table:table>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able:number-columns-spanned="13">
            <text:p text:style-name="P425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ext:p text:style-name="P4262"><text:span text:style-name="T4263">Veiklos ar poveiklės pavadinimas</text:span></text:p>
          </table:table-cell>
          <table:table-cell table:style-name="TableCell4264">
            <text:p text:style-name="P4265"><text:span text:style-name="T4266">Finansavimo šaltinis</text:span></text:p>
          </table:table-cell>
          <table:table-cell table:style-name="TableCell4267">
            <text:p text:style-name="P4268"><text:span text:style-name="T4269">Prioritetas ar komponentas</text:span></text:p>
          </table:table-cell>
          <table:table-cell table:style-name="TableCell4270">
            <text:p text:style-name="P4271"><text:span text:style-name="T4272">Uždavinys ar priemonė</text:span></text:p>
          </table:table-cell>
          <table:table-cell table:style-name="TableCell4273">
            <text:p text:style-name="P4274">Veikla ar<text:s/></text:p>
            <text:p text:style-name="P4275"><text:span text:style-name="T4276">papriemo-nė</text:span></text:p>
          </table:table-cell>
          <table:table-cell table:style-name="TableCell4277">
            <text:p text:style-name="P4278">Interven-cinės priemonės kodas</text:p>
          </table:table-cell>
          <table:table-cell table:style-name="TableCell4279">
            <text:p text:style-name="P4280"><text:span text:style-name="T4281">Regionas, kuriam priskiriama veikla ar poveiklė</text:span></text:p>
          </table:table-cell>
          <table:table-cell table:style-name="TableCell4282">
            <text:p text:style-name="P4283"><text:span text:style-name="T4284">Paramos formos kodas</text:span></text:p>
          </table:table-cell>
          <table:table-cell table:style-name="TableCell4285">
            <text:p text:style-name="P4286"><text:span text:style-name="T4287">Pagrindinės<text:s/></text:span><text:span text:style-name="T4288">teritorinės srities kodas (-ai)</text:span></text:p>
          </table:table-cell>
          <table:table-cell table:style-name="TableCell4289">
            <text:p text:style-name="P4290"><text:span text:style-name="T4291">Ekonominės veiklos kodas (-ai)</text:span></text:p>
          </table:table-cell>
          <table:table-cell table:style-name="TableCell4292">
            <text:p text:style-name="P4293">„Europos socialinio fondo +“ (toliau – ESF+) antrinių temų kodai</text:p>
          </table:table-cell>
          <table:table-cell table:style-name="TableCell4294">
            <text:p text:style-name="P4295">Lyčių lygybės matmens kodas</text:p>
          </table:table-cell>
          <table:table-cell table:style-name="TableCell4296">
            <text:p text:style-name="P4297">Nepanaudotos Ekonomi-kos gaivinimo ir atsparumo didinimo priemonės lėšos</text:p>
            <text:p text:style-name="P4298"><text:span text:style-name="T4299">(Taip / Ne)</text:span></text:p>
          </table:table-cell>
        </table:table-row>
        <table:table-row table:style-name="TableRow4300">
          <table:table-cell table:style-name="TableCell4301">
            <text:p text:style-name="Normal"><text:span text:style-name="T4302">16.<text:s/></text:span><text:span text:style-name="T4303">Socialinių</text:span><text:span text:style-name="T4304"><text:s/>paslaugų suderinamumo su individualiais asmens (šeimos) poreikiais didinimas, paslaugų teikėjams suteikiant reikalingų kompetencijų</text:span><text:span text:style-name="T4305"><text:s/>(Vidurio ir vakarų Lietuvos regionas)</text:span></text:p>
          </table:table-cell>
          <table:table-cell table:style-name="TableCell4306">
            <text:p text:style-name="Normal"><text:span text:style-name="T4307">ESIP lėšos<text:s/></text:span></text:p>
          </table:table-cell>
          <table:table-cell table:style-name="TableCell4308">
            <text:p text:style-name="Normal"><text:span text:style-name="T4309">6</text:span></text:p>
          </table:table-cell>
          <table:table-cell table:style-name="TableCell4310">
            <text:h text:style-name="P4311" text:outline-level="2"><text:span text:style-name="T4312">6.1</text:span></text:h>
          </table:table-cell>
          <table:table-cell table:style-name="TableCell4313">
            <text:p text:style-name="Normal"><text:span text:style-name="T4314">6.1. Stip-rinti socialinės srities paslaugų ir pagalbos sistemą</text:span></text:p>
          </table:table-cell>
          <table:table-cell table:style-name="TableCell4315">
            <text:p text:style-name="Normal"><text:span text:style-name="T4316">162</text:span></text:p>
          </table:table-cell>
          <table:table-cell table:style-name="TableCell4317">
            <text:p text:style-name="P4318">Vidurio ir vakarų Lietuvos regionas (visos apskritys, išskyrus Vilniaus apskritį)</text:p>
          </table:table-cell>
          <table:table-cell table:style-name="TableCell4319">
            <text:p text:style-name="Normal"><text:span text:style-name="T4320">01 – dotacija</text:span></text:p>
          </table:table-cell>
          <table:table-cell table:style-name="TableCell4321">
            <text:p text:style-name="Normal"><text:span text:style-name="T4322">33<text:s/></text:span><text:span text:style-name="T4323">– n</text:span><text:span text:style-name="T4324">esiorientuo-jama į teritoriškumą</text:span><text:span text:style-name="T4325"><text:s/></text:span></text:p>
          </table:table-cell>
          <table:table-cell table:style-name="TableCell4326">
            <text:p text:style-name="Normal"><text:span text:style-name="T4327">26<text:s/></text:span><text:span text:style-name="T4328">–</text:span><text:span text:style-name="T4329"><text:s/>kitos nenurodytos paslaugos</text:span></text:p>
          </table:table-cell>
          <table:table-cell table:style-name="TableCell4330">
            <text:p text:style-name="Normal"><text:span text:style-name="T4331">09 – netaikoma</text:span></text:p>
          </table:table-cell>
          <table:table-cell table:style-name="TableCell4332">
            <text:p text:style-name="Normal"><text:span text:style-name="T4333">03 – neutralus</text:span></text:p>
          </table:table-cell>
          <table:table-cell table:style-name="TableCell4334">
            <text:p text:style-name="P4335">-</text:p>
          </table:table-cell>
        </table:table-row>
      </table:table>
      <text:p text:style-name="P4336"/>
      <text:p text:style-name="P4337"><text:span text:style-name="T4338">Pastabos:</text:span></text:p>
      <text:p text:style-name="P4339"><text:span text:style-name="T4340">1</text:span><text:span text:style-name="T4341">. Trečioje skiltyje nurodomas<text:s/></text:span><text:span text:style-name="T4342">ESIP prioriteto, prie kurio įgyvendinimo prisidedama pažangos priemonės veikla ar poveikle, numeris.</text:span></text:p>
      <text:p text:style-name="P4343"><text:span text:style-name="T4344">2</text:span><text:span text:style-name="T4345">. Ketvirtoje skiltyje nurodomas<text:s/></text:span><text:span text:style-name="T4346">ESIP uždavinio, prie kurio vykdymo prisidedama pažangos priemonės veikla ar poveikle, numeris.</text:span></text:p>
      <text:p text:style-name="P4347"><text:span text:style-name="T4348">3</text:span><text:span text:style-name="T4349">. Penktoje skiltyj</text:span><text:span text:style-name="T4350">e nurodomas ESIP</text:span><text:span text:style-name="T4351"><text:s/>veiklos, prie kurios vykdymo prisidedama pažangos priemonės veikla ar poveikle, numeris ir pavadinimas</text:span><text:span text:style-name="T4352">.</text:span></text:p>
      <text:p text:style-name="P4353"><text:span text:style-name="T4354">4</text:span><text:span text:style-name="T4355">. Šeštoje skiltyje nurodomas<text:s/></text:span><text:span text:style-name="T4356">intervencinės priemonės kodas pagal Reglamento (ES) 2021/1060 1 priedo 1 lentelę.</text:span></text:p>
      <text:p text:style-name="Normal"/>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Rodiklio<text:s/>pavadinimas</text:p>
          </table:table-cell>
          <table:table-cell table:style-name="TableCell4365">
            <text:p text:style-name="P4366">Rodiklio kodas</text:p>
          </table:table-cell>
          <table:table-cell table:style-name="TableCell4367">
            <text:p text:style-name="P4368">Matavimo vienetai</text:p>
          </table:table-cell>
          <table:table-cell table:style-name="TableCell4369">
            <text:p text:style-name="P4370">Siektina reikšmė ir pasiekimo data</text:p>
          </table:table-cell>
        </table:table-row>
        <table:table-row table:style-name="TableRow4371">
          <table:table-cell table:style-name="TableCell4372">
            <text:p text:style-name="Normal"><text:span text:style-name="T4373">Asmenys, dalyvavę kompetencijos ir (ar) kvalifikacijos tobulinimo veiklose</text:span></text:p>
          </table:table-cell>
          <table:table-cell table:style-name="TableCell4374">
            <text:p text:style-name="P4375"><text:span text:style-name="T4376">P-09-004-02-05-01-</text:span><text:span text:style-name="T4377">07</text:span><text:span text:style-name="T4378"><text:s/>(</text:span><text:span text:style-name="T4379">P.S.2.1528)</text:span></text:p>
          </table:table-cell>
          <table:table-cell table:style-name="TableCell4380">
            <text:p text:style-name="P4381">Asmenys</text:p>
          </table:table-cell>
          <table:table-cell table:style-name="TableCell4382">
            <text:p text:style-name="P4383">1 821 (2024 m.)</text:p>
            <text:p text:style-name="P4384"><text:span text:style-name="T4385">6 070 (2029 m.)</text:span></text:p>
          </table:table-cell>
        </table:table-row>
        <table:table-row table:style-name="TableRow4386">
          <table:table-cell table:style-name="TableCell4387">
            <text:p text:style-name="P4388">Dalyvių, kurie po<text:s/>dalyvavimo veiklose įgijo ir (ar) patobulino kompetenciją ir (ar) kvalifikaciją, dalis</text:p>
          </table:table-cell>
          <table:table-cell table:style-name="TableCell4389">
            <text:p text:style-name="P4390"><text:span text:style-name="T4391">R-09-004-02-05-01-</text:span><text:span text:style-name="T4392">02</text:span><text:span text:style-name="T4393"><text:s/>(</text:span><text:span text:style-name="T4394">R.S.2.3534)</text:span></text:p>
          </table:table-cell>
          <table:table-cell table:style-name="TableCell4395">
            <text:p text:style-name="P4396">Procentai</text:p>
          </table:table-cell>
          <table:table-cell table:style-name="TableCell4397">
            <text:p text:style-name="P4398">90 (2029 m.)</text:p>
          </table:table-cell>
        </table:table-row>
      </table:table>
      <text:p text:style-name="P4399"/>
      <text:p text:style-name="P4400"><text:span text:style-name="T4401">Pastaba.</text:span><text:span text:style-name="T4402"><text:s/>PĮP įrašomas lentelės antrajame stulpelyje „Rodiklio kodas“ skliausteliuose nurodytas kodas.</text:span></text:p>
      <text:p text:style-name="P4403"/>
      <table:table table:style-name="Table4404">
        <table:table-columns>
          <table:table-column table:style-name="TableColumn4405"/>
        </table:table-columns>
        <table:table-row table:style-name="TableRow4406">
          <table:table-cell table:style-name="TableCell4407">
            <text:p text:style-name="P4408">Ministerijos stebėsenos rodiklių aprašymo kortelės</text:p>
          </table:table-cell>
        </table:table-row>
        <table:table-row table:style-name="TableRow4409">
          <table:table-cell table:style-name="TableCell4410">
            <text:p text:style-name="P4411"><text:span text:style-name="T4412">Siektini stebėsenos rodikliai apskaičiuojami pagal stebėsenos rodiklių korteles.</text:span></text:p>
          </table:table-cell>
        </table:table-row>
      </table:table>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s>
        <table:table-row table:style-name="TableRow4420">
          <table:table-cell table:style-name="TableCell4421" table:number-columns-spanned="5">
            <text:p text:style-name="P4422">SPECIALIEJI FINANSAVIMO REIKALAVIMAI</text:p>
          </table:table-cell>
          <table:covered-table-cell/>
          <table:covered-table-cell/>
          <table:covered-table-cell/>
          <table:covered-table-cell/>
        </table:table-row>
        <table:table-row table:style-name="TableRow4423">
          <table:table-cell table:style-name="TableCell4424" table:number-columns-spanned="5">
            <text:p text:style-name="P4425">1. Taikomi teisės aktai</text:p>
          </table:table-cell>
          <table:covered-table-cell/>
          <table:covered-table-cell/>
          <table:covered-table-cell/>
          <table:covered-table-cell/>
        </table:table-row>
        <table:table-row table:style-name="TableRow4426">
          <table:table-cell table:style-name="TableCell4427" table:number-columns-spanned="5">
            <text:p text:style-name="P4428">Teisės aktai, kuriais vadovaujamasi rengiant, teikiant ir vertinant PĮP, priimant sprendimą dėl projekto finansavimo, sudarant projekto sutartį ir įgyvendinant projektą, finansuojamą pagal Finansavimo sąlygų aprašą:<text:s/></text:p>
            <text:p text:style-name="P4429">1.1. Bendrieji teisės aktai:</text:p>
            <text:p text:style-name="P4430"><text:span text:style-name="T4431">1.1.1. 201</text:span><text:span text:style-name="T4432">3</text:span><text:span text:style-name="T4433"> </text:span><text:span text:style-name="T4434">m. gruodžio 18</text:span><text:span text:style-name="T4435"> </text:span><text:span text:style-name="T4436">d. Komisijos reglamentas (ES) Nr. 1407/2013 dėl Sutarties dėl Europos Sąjungos veikimo 107 ir 108 straipsnių taikymo<text:s/></text:span><text:line-break/><text:span text:style-name="T4437">de minimis</text:span><text:span text:style-name="T4438"><text:s/>pagalbai su<text:s/></text:span><text:span text:style-name="T4439">visais pakeitimais</text:span><text:span text:style-name="T4440">;</text:span></text:p>
            <text:p text:style-name="P4441"><text:span text:style-name="T4442">1.1.2.<text:s/></text:span>2016<text:span text:style-name="T4443"> </text:span>m. balandžio 27<text:span text:style-name="T4444"> </text:span>d. Europos Parlamento ir Tarybos reglamentas (ES)<text:s/>2016/679 dėl fizinių asmenų apsaugos tvarkant asmens duomenis ir dėl laisvo tokių duomenų judėjimo ir kuriuo panaikinama Direktyva 95/46/EB (Bendrasis duomenų apsaugos reglamentas);</text:p>
            <text:p text:style-name="P4445"><text:span text:style-name="T4446">1.1.3.<text:s/></text:span><text:span text:style-name="T4447">Reglamentas (ES) 2021/1060;</text:span></text:p>
            <text:p text:style-name="P4448"><text:span text:style-name="T4449">1.1.4. 2021</text:span><text:span text:style-name="T4450"> </text:span><text:span text:style-name="T4451">m. birželio 24</text:span><text:span text:style-name="T4452"> </text:span><text:span text:style-name="T4453">d. Europos P</text:span><text:span text:style-name="T4454">arlamento ir Tarybos reglamentas (ES) 2021/1057, kuriuo nustatomas „Europos socialinis fondas +“ (ESF+) ir panaikinamas Reglamentas (ES) Nr. 1296/2013;</text:span></text:p>
            <text:p text:style-name="P4455">1.1.5. Europos Sąjungos pagrindinių teisių chartija;<text:s/></text:p>
            <text:p text:style-name="P4456"><text:span text:style-name="T4457">1.1.6. 2021–2027 metų Europos Sąjungos fondų inves</text:span><text:span text:style-name="T4458">ticijų programos ir<text:s/></text:span><text:span text:style-name="T4459">Ekonomikos gaivinimo ir atsparumo didinimo<text:s/></text:span><text:span text:style-name="T4460">plano „Naujos kartos Lietuva“ administravimo taisyklės, patvirtintos Lietuvos Respublikos finansų ministro 2022</text:span><text:span text:style-name="T4461"> </text:span><text:span text:style-name="T4462">m. birželio 22</text:span><text:span text:style-name="T4463"> </text:span><text:span text:style-name="T4464">d. įsakymu Nr.</text:span><text:span text:style-name="T4465"> </text:span><text:span text:style-name="T4466">1K-237 „Dėl 2021–2027 metų Europos Sąjungos fondų i</text:span><text:span text:style-name="T4467">nvesticijų programos ir Ekonomikos gaivinimo ir atsparumo didinimo plano „Naujos kartos Lietuva“ įgyvendinimo“ (toliau – Taisyklės);</text:span></text:p>
            <text:p text:style-name="P4468"><text:span text:style-name="T4469">1.1.7. Projektų administravimo ir finansavimo taisyklės, patvirtintos Lietuvos Respublikos finansų ministro 2022</text:span><text:span text:style-name="T4470"> </text:span><text:span text:style-name="T4471">m. birželi</text:span><text:span text:style-name="T4472">o 22</text:span><text:span text:style-name="T4473"> </text:span><text:span text:style-name="T4474">d. įsakymu Nr. 1K-237 „Dėl 2021–2027 metų Europos Sąjungos fondų investicijų programos ir Ekonomikos gaivinimo ir atsparumo didinimo plano „Naujos kartos Lietuva“ įgyvendinimo“ (toliau – Projektų administravimo taisyklės);</text:span></text:p>
            <text:p text:style-name="P4475"><text:span text:style-name="T4476">1.1.8.<text:s/></text:span><text:span text:style-name="T4477">Stebėsenos rodiklių n</text:span><text:span text:style-name="T4478">ustatymo ir skaičiavimo aprašas</text:span><text:span text:style-name="T4479">,<text:s/></text:span><text:span text:style-name="T4480">patvirtintas<text:s/></text:span><text:span text:style-name="T4481">Lietuvos Respublikos finansų ministro 2022</text:span><text:span text:style-name="T4482"> </text:span><text:span text:style-name="T4483">m. birželio 22</text:span><text:span text:style-name="T4484"> </text:span><text:span text:style-name="T4485">d. įsakymu Nr. 1K-237 „Dėl 2021–2027 metų Europos Sąjungos fondų investicijų programos ir Ekonomikos gaivinimo ir atsparumo didinimo plano „Naujos karto</text:span><text:span text:style-name="T4486">s Lietuva“ įgyvendinimo“.</text:span></text:p>
            <text:p text:style-name="P4487">1.2. Specialieji teisės aktai:</text:p>
            <text:p text:style-name="P4488"><text:span text:style-name="T4489">1.2.1. Lietuvos Respublikos civilinis kodeksas;</text:span></text:p>
            <text:p text:style-name="P4490">1.2.2. Lietuvos Respublikos socialinių paslaugų įstatymas;</text:p>
            <text:p text:style-name="P4491">1.2.3. 2021–2030 metų nacionalinis pažangos planas, patvirtintas Lietuvos Respublikos<text:s/>Vyriausybės 2020 m. rugsėjo 9 d. nutarimu Nr. 998 „Dėl 2021– 2030 metų nacionalinio pažangos plano patvirtinimo“;</text:p>
            <text:p text:style-name="P4492"><text:span text:style-name="T4493">1.2.4.<text:s/></text:span><text:span text:style-name="T4494">2021–2030 metų plėtros programos valdytojos Lietuvos Respublikos socialinės apsaugos ir darbo ministerijos<text:s/></text:span><text:span text:style-name="T4495">šeimos stiprinimo plėtros pr</text:span><text:span text:style-name="T4496">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4497">programos patv</text:span><text:span text:style-name="T4498">irtinimo“;</text:span></text:p>
            <text:p text:style-name="P4499"><text:span text:style-name="T4500">1.2.5.<text:s/></text:span>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p>
          </table:table-cell>
          <table:covered-table-cell/>
          <table:covered-table-cell/>
          <table:covered-table-cell/>
          <table:covered-table-cell/>
        </table:table-row>
        <table:table-row table:style-name="TableRow4501">
          <table:table-cell table:style-name="TableCell4502" table:number-columns-spanned="5">
            <text:p text:style-name="P4503">2. Reikalavimai projektams, pareiškėjams ir partneriams</text:p>
          </table:table-cell>
          <table:covered-table-cell/>
          <table:covered-table-cell/>
          <table:covered-table-cell/>
          <table:covered-table-cell/>
        </table:table-row>
        <table:table-row table:style-name="TableRow4504">
          <table:table-cell table:style-name="TableCell4505" table:number-columns-spanned="5">
            <text:p text:style-name="P4506">2.1. Pagal<text:s/><text:span text:style-name="T4507">Finansavimo sąlygų aprašą finansuojamos projekto veiklos:</text:span></text:p>
            <text:p text:style-name="P4508"><text:span text:style-name="T4509">2.1.1.<text:s/></text:span><text:span text:style-name="T4510">socialinių paslaugų suderinamumo su individualiais asmens (šeimos)<text:s/></text:span><text:span text:style-name="T4511">poreikiais didinimas, paslaugų teikėjams suteikiant reikalingų kompetencijų</text:span><text:span text:style-name="T4512"><text:s/>(Sostinės regionas):</text:span></text:p>
            <text:p text:style-name="P4513"><text:span text:style-name="T4514">2.1.1.1. individualios priežiūros darbuotojų mokymai, kurių trukmė ne trumpesnė nei 160 akademinių valandų ir kurie numatyti Socialinių paslaugų įstatymo 19 st</text:span><text:span text:style-name="T4515">raipsnio 6</text:span><text:span text:style-name="T4516">1<text:s/></text:span><text:span text:style-name="T4517">dalies 2 punkte;</text:span></text:p>
            <text:p text:style-name="P4518"><text:span text:style-name="T4519">2.1.1.2. mokymai, suteikiantys socialinių paslaugų srities darbuotojams kompetencijų, padedančių atliepti individualius asmenų (šeimos) poreikius taikant specializuotas metodikas (pvz.:<text:s/></text:span>tikslų formulavimas, pasitikėjimu grįstų<text:s/>santykių intervencija, agresijos prevencija ir valdymas, darbas su iššūkių keliančiu elgesiu<text:span text:style-name="T4520">);<text:s/></text:span></text:p>
            <text:p text:style-name="P4521"><text:span text:style-name="T4522">2.1.2.<text:s/></text:span><text:span text:style-name="T4523">socialinių paslaugų suderinamumo su individualiais asmens (šeimos) poreikiais didinimas, paslaugų teikėjams suteikiant reikalingų kompetencijų</text:span><text:span text:style-name="T4524"><text:s/>(Vidurio i</text:span><text:span text:style-name="T4525">r vakarų Lietuvos regionas):</text:span></text:p>
            <text:p text:style-name="P4526"><text:span text:style-name="T4527">2.1.2.1. individualios priežiūros darbuotojų mokymai, kurių trukmė ne trumpesnė nei 160 akademinių valandų ir kurie numatyti Socialinių paslaugų įstatymo 19 straipsnio 6</text:span><text:span text:style-name="T4528">1<text:s/></text:span><text:span text:style-name="T4529">dalies 2 punkte;</text:span></text:p>
            <text:p text:style-name="P4530"><text:span text:style-name="T4531">2.1.2.2 mokymai, suteikiantys socialini</text:span><text:span text:style-name="T4532">ų</text:span><text:s/>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4533"><text:span text:style-name="T4534">2.2. Šios lentelės 2.1 papunktyje nurodytos veiklos vykdomos įgyvendinant vieną projektą. Projekto veikla priskiriama vienam iš regionų, neatsižvelgiant į tai, kurio regiono tikslinė grupė dalyvauja projekto veikloje.</text:span></text:p>
            <text:p text:style-name="P4535">2.3. Galima<text:s/>pareiškėja – Europos socialinio fondo agentūra (toliau – ESFA).</text:p>
            <text:p text:style-name="P4536">2.4.<text:tab/><text:span text:style-name="T4537">Partneriai negalimi.</text:span></text:p>
            <text:p text:style-name="P4538"><text:span text:style-name="T4539">2.5.<text:s/></text:span><text:span text:style-name="T4540">Projektui taikoma finansavimo forma – dotacija.</text:span></text:p>
            <text:p text:style-name="P4541"><text:span text:style-name="T4542">2.6. Pagal<text:s/></text:span><text:span text:style-name="T4543">Finansavimo sąlygų<text:s/></text:span><text:span text:style-name="T4544">aprašą finansuojamas projektas turi būti įgyvendinamas ne ilgiau nei iki 2029 m.<text:s/></text:span><text:span text:style-name="T4545">liepos 31 d.</text:span></text:p>
            <text:p text:style-name="P4546"><text:span text:style-name="T4547">2.7. Projektui įgyvendinti skiriama iki<text:s/></text:span><text:span text:style-name="T4548">24 353 038</text:span><text:span text:style-name="T4549"><text:s/>(dvidešimt keturių milijonų trijų šimtų penkiasdešimt trijų tūkstančių trisdešimt aštuonių) eurų, iš jų: iki<text:s/></text:span><text:span text:style-name="T4550">23 135 386</text:span><text:span text:style-name="T4551"><text:s/>(dvidešimt trijų milijonų šimto trisdešimt penkių tūkstančių trijų šimtų</text:span><text:span text:style-name="T4552"><text:s/>aštuoniasdešimt šešių) eurų – Europos Sąjungos struktūrinių fondų lėšos ir iki<text:s/></text:span><text:span text:style-name="T4553">1 217 652</text:span><text:span text:style-name="T4554"><text:s/>(vieno milijono dviejų šimtų septyniolikos tūkstančių šešių šimtų penkiasdešimt dviejų) eurų – bendrojo finansavimo iš Lietuvos Respublikos valstybės biudžeto lėšos,<text:s/></text:span><text:span text:style-name="T4555">iš jų:</text:span></text:p>
            <text:p text:style-name="P4556"><text:span text:style-name="T4557">2.7.1. iki<text:s/></text:span><text:span text:style-name="T4558">2 501 865 (</text:span><text:span text:style-name="T4559">dviejų milijonų penkių šimtų vieno tūkstančio aštuonių šimtų šešiasdešimt penkių) eurų, iš kurių iki<text:s/></text:span><text:span text:style-name="T4560">2 376 772</text:span><text:span text:style-name="T4561"><text:s/>(dviejų milijonų trijų šimtų septyniasdešimt šešių tūkstančių septynių šimtų septyniasdešimt dviejų) eurų – Europos<text:s/></text:span><text:span text:style-name="T4562">Sąjungos struktūrinių fondų lėšos ir<text:s/></text:span><text:span text:style-name="T4563">125 093</text:span><text:span text:style-name="T4564"><text:s/>(vienas šimtas dvidešimt penki tūkstančiai devyniasdešimt trys) eurai – bendrojo finansavimo iš Lietuvos Respublikos valstybės biudžeto lėšos, skiriamos šios lentelės 2.1.1 papunktyje nurodytai projekto veiklai<text:s/></text:span><text:span text:style-name="T4565">finansuoti;<text:s/></text:span></text:p>
            <text:p text:style-name="P4566"><text:span text:style-name="T4567">2.7.2. iki<text:s/></text:span><text:span text:style-name="T4568">21 851 173 (</text:span><text:span text:style-name="T4569">dvidešimt vieno milijono aštuonių šimtų penkiasdešimt vieno tūkstančio šimto septyniasdešimt trijų) eurų, iš kurių iki<text:s/></text:span><text:span text:style-name="T4570">20 758 614</text:span><text:span text:style-name="T4571"><text:s/>(dvidešimties milijonų septynių šimtų penkiasdešimt aštuonių tūkstančių šešių šimtų keturi</text:span><text:span text:style-name="T4572">olikos) eurų – Europos Sąjungos struktūrinių fondų lėšos ir iki<text:s/></text:span><text:span text:style-name="T4573">1 092 559</text:span><text:span text:style-name="T4574"><text:s/>(vieno milijono devyniasdešimt dviejų tūkstančių penkių šimtų penkiasdešimt devynių) eurų – bendrojo finansavimo iš Lietuvos Respublikos valstybės biudžeto lėšos</text:span>, skiriamos<text:s/><text:span text:style-name="T4575">šios lent</text:span><text:span text:style-name="T4576">elės 2.1.2 papunktyje nurodytai projekto veiklai finansuoti</text:span>.</text:p>
            <text:p text:style-name="P4577">2.8. Projektas turi atitikti bendruosius atrankos kriterijus, nustatytus Projektų administravimo taisyklių 2 priede.</text:p>
            <text:p text:style-name="P4578">2.9. Projekto matomumo užtikrinimo ir informavimo apie projektą veiksmai atliekami vadovaujantis Projektų administravimo taisyklių VIII skyriaus pirmojo skirsnio nuostatomis.</text:p>
            <text:p text:style-name="P4579"><text:span text:style-name="T4580">2.10.<text:s/></text:span><text:span text:style-name="T4581">Projektas įgyvendinamas pagal projekto sutartyje, Finansavimo sąlygų apraše, Projektų administravimo taisyklėse nustatytus reikalavimus.</text:span></text:p>
            <text:p text:style-name="P4582"><text:span text:style-name="T4583">2.11. Kartu su P</text:span><text:span text:style-name="T4584">ĮP<text:s/></text:span><text:span text:style-name="T4585">pareiškėjas<text:s/></text:span><text:span text:style-name="T4586">VšĮ Centrinei projektų valdymo agentūrai (toliau – CPVA)</text:span><text:span text:style-name="T4587"><text:s/>turi pateikti<text:s/></text:span><text:span text:style-name="T4588">dokumentus, kuriais remiantis apskaičiuotos planuojamos projekto veiklų<text:s/></text:span>išlaidos (pvz.; paslaugų teikėjų pasiūlymus, projekto vykdytojo atitinkamų kategorijų pareigas<text:s/>einančių darbuotojų darbo užmokesčio apskaičiavimo dokumentus).</text:p>
          </table:table-cell>
          <table:covered-table-cell/>
          <table:covered-table-cell/>
          <table:covered-table-cell/>
          <table:covered-table-cell/>
        </table:table-row>
        <table:table-row table:style-name="TableRow4589">
          <table:table-cell table:style-name="TableCell4590" table:number-columns-spanned="5">
            <text:p text:style-name="Normal"><text:span text:style-name="T4591">3.</text:span><text:span text:style-name="T4592"><text:s/></text:span><text:span text:style-name="T4593">Reikalavimai jungtinio projekto projektams ir jungtinio projekto projektų pareiškėjams</text:span></text:p>
          </table:table-cell>
          <table:covered-table-cell/>
          <table:covered-table-cell/>
          <table:covered-table-cell/>
          <table:covered-table-cell/>
        </table:table-row>
        <table:table-row table:style-name="TableRow4594">
          <table:table-cell table:style-name="TableCell4595" table:number-columns-spanned="5">
            <text:p text:style-name="P4596">Netaikoma.</text:p>
          </table:table-cell>
          <table:covered-table-cell/>
          <table:covered-table-cell/>
          <table:covered-table-cell/>
          <table:covered-table-cell/>
        </table:table-row>
        <table:table-row table:style-name="TableRow4597">
          <table:table-cell table:style-name="TableCell4598" table:number-columns-spanned="5">
            <text:p text:style-name="P4599">4. Projektų tikslinės grupės</text:p>
          </table:table-cell>
          <table:covered-table-cell/>
          <table:covered-table-cell/>
          <table:covered-table-cell/>
          <table:covered-table-cell/>
        </table:table-row>
        <table:table-row table:style-name="TableRow4600">
          <table:table-cell table:style-name="TableCell4601" table:number-columns-spanned="5">
            <text:p text:style-name="Normal"><text:span text:style-name="T4602">Tinkama projekto<text:s/></text:span><text:span text:style-name="T4603">tikslinė grupė –<text:s/></text:span><text:span text:style-name="T4604">socialinių paslaugų<text:s/></text:span><text:span text:style-name="T4605">srities darbuotojai</text:span><text:span text:style-name="T4606">.</text:span></text:p>
          </table:table-cell>
          <table:covered-table-cell/>
          <table:covered-table-cell/>
          <table:covered-table-cell/>
          <table:covered-table-cell/>
        </table:table-row>
        <table:table-row table:style-name="TableRow4607">
          <table:table-cell table:style-name="TableCell4608" table:number-columns-spanned="5">
            <text:p text:style-name="Normal"><text:span text:style-name="T4609">5. Horizontaliųjų principų (toliau – HP) reikalavimai</text:span></text:p>
          </table:table-cell>
          <table:covered-table-cell/>
          <table:covered-table-cell/>
          <table:covered-table-cell/>
          <table:covered-table-cell/>
        </table:table-row>
        <table:table-row table:style-name="TableRow4610">
          <table:table-cell table:style-name="TableCell4611" table:number-columns-spanned="5">
            <text:p text:style-name="P4612"><text:span text:style-name="T4613">5.1. Projekte negali būti numatyta apribojimų, kurie turėtų neigiamą poveikį įgyvendinant moterų ir vyrų lygybės bei<text:s/></text:span><text:span text:style-name="T4614">nediskriminavimo dėl<text:s/></text:span><text:span text:style-name="T4615">lyties, rasės, tautybės, pilietybės, kalb</text:span><text:span text:style-name="T4616">os, kilmės, etninės priklausomybės, tikėjimo, religijos ar įsitikinimų, pažiūrų, negalios, sveikatos būklės, socialinės padėties, amžiaus, lytinės orientacijos ir kitais pagrindais principus, taip pat užtikrinant prieinamumo visiems reikalavimo laikymąsi.</text:span></text:p>
            <text:p text:style-name="P4617"><text:span text:style-name="T4618">5.2.<text:s/></text:span><text:span text:style-name="T4619">Projektu turi būti prisidedama prie darnaus vystymosi (socialinėje srityje) principo,<text:s/></text:span><text:span text:style-name="T4620">įskaitant reikšmingos žalos nedarymo principą,</text:span><text:span text:style-name="T4621"><text:s/>įgyvendinimo – gerinti socialinių paslaugų kokybę ir atitiktį individualiems poreikiams, didinant socialinių paslaugų<text:s/></text:span><text:span text:style-name="T4622">srities darbuotojų kompetenciją (kvalifikaciją).</text:span><text:span text:style-name="T4623"><text:s/></text:span></text:p>
            <text:p text:style-name="P4624"><text:span text:style-name="T4625">5.3.<text:s/></text:span><text:span text:style-name="T4626">Projektu turi būti prisidedama prie lyčių lygybės, lygių galimybių ir nediskriminavimo principų įgyvendinimo,<text:s/></text:span><text:span text:style-name="T4627">ugdant</text:span><text:span text:style-name="T4628"><text:s/>socialinių paslaugų srities darbuotojų kompetencijas<text:s/></text:span><text:span text:style-name="T4629">lyčių lygybės bei lygių galimyb</text:span><text:span text:style-name="T4630">ių srityse.</text:span></text:p>
            <text:p text:style-name="P4631">5.4. Projekte turi būti užtikrintas lygių galimybių principo įgyvendinimas, t. y. projekto veiklos ir rezultatai turi būti prieinami visiems projekto dalyviams, taip pat ir specialiųjų (individualiųjų pagalbos) poreikių (pvz.: judėjimo, klausos<text:s/>ar kt.) turintiems asmenims.</text:p>
            <text:p text:style-name="P4632"><text:span text:style-name="T4633">5.5.</text:span><text:span text:style-name="T4634"><text:s/>Įvertinus</text:span><text:span text:style-name="T4635"><text:s/></text:span><text:span text:style-name="T4636">ESIP 6.1 uždaviniui įgyvendinti numatytų veiksmų (veiklų) poveikį šešiems aplinkos tikslams</text:span><text:span text:style-name="T4637">, nurodytiems</text:span><text:span text:style-name="T4638"><text:s/>2020 m. birželio 18 d. Europos Parlamento ir Tarybos reglamento (ES) 2020/852 dėl sistemos tvariam investa</text:span><text:span text:style-name="T4639">vimui palengvinti sukūrimo, kuriuo iš dalies keičiamas Reglamentas (ES) 2019/2088, 17 straipsnyje,</text:span><text:span text:style-name="T4640"><text:s/>nustatyta, kad socialinių paslaugų srities darbuotojų kompetencijos (kvalifikacijos) didinimas<text:s/></text:span><text:span text:style-name="T4641">pagal planuojamų įgyvendinti veiklų pobūdį</text:span><text:span text:style-name="T4642"><text:s/>neturės jokio numat</text:span><text:span text:style-name="T4643">omo poveikio visiems šešiems aplinkos tikslams arba numatomas jų poveikis bus nereikšmingas, t. y. nedarys tiesioginio ir pirminio netiesioginio poveikio per visą gyvavimo ciklą, todėl laikoma, kad veiksmai (veiklos) atitinka principą „nedaroma reikšminga<text:s/></text:span><text:span text:style-name="T4644">žala“. P</text:span><text:span text:style-name="T4645">rojekto a</text:span><text:span text:style-name="T4646">titikties reikšmingos žalos nedarymo horizontaliajam principui vertinimo reikalavimai pateikiami<text:s/></text:span><text:span text:style-name="T4647">Projekto, kuriuo įgyvendinamos<text:s/></text:span><text:span text:style-name="T4648">2021–2030 metų plėtros programos valdytojos Lietuvos Respublikos socialinės apsaugos ir darbo ministerijos<text:s/></text:span><text:span text:style-name="T4649">šeim</text:span><text:span text:style-name="T4650">os politikos stiprinimo</text:span><text:span text:style-name="T4651"><text:s/>plėtros programos pažangos priemonės<text:s/></text:span><text:span text:style-name="T4652">09</text:span><text:span text:style-name="T4653">‑004</text:span><text:span text:style-name="T4654">‑02</text:span><text:span text:style-name="T4655">‑05</text:span><text:span text:style-name="T4656">‑01 „Gerinti socialinių paslaugų kokybę ir prieinamumą, didinti socialinės paramos veiksmingumą kriziniais atvejais šeimoje</text:span><text:span text:style-name="T4657">“</text:span><text:span text:style-name="T4658"><text:s/>apraše nurodytos</text:span><text:span text:style-name="T4659"><text:s/>15 veiklos „Socialinių paslaugų suderinamumo su individualiais asmens (šeimos) poreikiais didinimas, paslaugų teikėjams suteikiant reikalingų kompetencijų</text:span><text:span text:style-name="T4660"><text:s/>(Sostinės regionas)“ ir 16 veiklos „</text:span><text:span text:style-name="T4661">Socialinių paslaugų suderinamumo su individualiais asmens (šeimo</text:span><text:span text:style-name="T4662">s) poreikiais didinimas, paslaugų teikėjams suteikiant reikalingų kompetencijų</text:span><text:span text:style-name="T4663"><text:s/>(Vidurio ir vakarų Lietuvos regionas)“,<text:s/></text:span><text:span text:style-name="T4664">a</text:span><text:span text:style-name="T4665">titikties reikšmingos žalos nedarymo horizontaliajam principui vertinimo reikalavimų apraše (priedas)</text:span><text:span text:style-name="T4666">.</text:span></text:p>
          </table:table-cell>
          <table:covered-table-cell/>
          <table:covered-table-cell/>
          <table:covered-table-cell/>
          <table:covered-table-cell/>
        </table:table-row>
        <table:table-row table:style-name="TableRow4667">
          <table:table-cell table:style-name="TableCell4668" table:number-columns-spanned="5">
            <text:p text:style-name="P4669"><text:span text:style-name="T4670">6.<text:s/></text:span><text:span text:style-name="T4671">Europos Sąjungos pagrindinių<text:s/></text:span><text:span text:style-name="T4672">teisių chartijos (toliau – Chartija) reikalavimai</text:span></text:p>
          </table:table-cell>
          <table:covered-table-cell/>
          <table:covered-table-cell/>
          <table:covered-table-cell/>
          <table:covered-table-cell/>
        </table:table-row>
        <table:table-row table:style-name="TableRow4673">
          <table:table-cell table:style-name="TableCell4674" table:number-columns-spanned="5">
            <text:p text:style-name="P4675">6.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4676">6.1.1. d<text:span text:style-name="T4677">raudžiama bet kokia diskriminacija, pvz., dėl asmens lyties, rasės, odos spalvos, tautinės ar socialinės kilmės, genetinių bruožų, kalbos, religijos ar tikėjimo, politinių ar kitokių pažiūrų</text:span><text:span text:style-name="T4678">, priklausymo tautinei mažumai, turtinės padėties, gimimo, negalios, amžiaus, seksualinės orientacijos;</text:span></text:p>
            <text:p text:style-name="P4679"><text:span text:style-name="T4680">6.1.2.<text:s/></text:span>užtikrinama lyčių lygybė, vienodas požiūris ir lygios galimybės, nediskriminavimas ir neįgaliųjų teisės pagal Jungtinių Tautų neįgaliųjų teisių konvenciją;</text:p>
            <text:p text:style-name="P4681">6.1.3 užtikrinama asmens duomenų apsauga. Asmens duomenys turi būti tvarkomi vadovaujantis Reglamentu (ES) 2016/679, Lietuvos Respublikos asmens duomenų teisinės apsaugos įstatymu ir kitais teisės aktais, nustatančiais asmens duomenų tvarkymą ir<text:s/>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4682">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683">
          <table:table-cell table:style-name="TableCell4684" table:number-columns-spanned="5">
            <text:p text:style-name="P4685">7. Apskritis, kurioje gali būti įgyvendinami projektai</text:p>
          </table:table-cell>
          <table:covered-table-cell/>
          <table:covered-table-cell/>
          <table:covered-table-cell/>
          <table:covered-table-cell/>
        </table:table-row>
        <table:table-row table:style-name="TableRow4686">
          <table:table-cell table:style-name="TableCell4687" table:number-columns-spanned="5">
            <text:p text:style-name="P4688"><text:span text:style-name="T4689">Netaikoma.</text:span></text:p>
          </table:table-cell>
          <table:covered-table-cell/>
          <table:covered-table-cell/>
          <table:covered-table-cell/>
          <table:covered-table-cell/>
        </table:table-row>
        <table:table-row table:style-name="TableRow4690">
          <table:table-cell table:style-name="TableCell4691" table:number-columns-spanned="5">
            <text:p text:style-name="P4692">8. Reikalavimai valstybės pagalbai (nenurodyti kituose Aprašo punktuose)</text:p>
          </table:table-cell>
          <table:covered-table-cell/>
          <table:covered-table-cell/>
          <table:covered-table-cell/>
          <table:covered-table-cell/>
        </table:table-row>
        <table:table-row table:style-name="TableRow4693">
          <table:table-cell table:style-name="TableCell4694" table:number-columns-spanned="5">
            <text:p text:style-name="P4695"><text:span text:style-name="T4696">8.1.<text:s/></text:span><text:span text:style-name="T4697">Pagal<text:s/></text:span><text:span text:style-name="T4698">Finansavimo sąlygų<text:s/></text:span><text:span text:style-name="T4699">aprašą<text:s/></text:span><text:span text:style-name="T4700">de minimis</text:span><text:span text:style-name="T4701"><text:s/>pagalba teikiama vadovaujantis Reglamentu (ES) Nr. 1407/2013.<text:s/></text:span></text:p>
            <text:p text:style-name="P4702"><text:span text:style-name="T4703">8.2.<text:s/></text:span><text:span text:style-name="T4704">De</text:span><text:span text:style-name="T4705"><text:s/></text:span><text:span text:style-name="T4706">minimis</text:span><text:span text:style-name="T4707"> pagalbos gavėja – organizacija (įstaiga), kuri vykdo ar gali vykdyti ūkinę veiklą Lietuvos Respublikoje arba kurios veiksmai daro įtaką ar ketinimai, jeigu būtų įgyvendinti, galėtų daryti įtaką ūkinei veiklai Lietuvos Respublikoje, kurios d</text:span><text:span text:style-name="T4708">arbuotojai dalyvauja šios lentelės 2.1 papunktyje nurodytose projekto veiklose.</text:span></text:p>
            <text:p text:style-name="P4709"><text:span text:style-name="T4710">8.3. Bendra vienai įmonei suteiktos<text:s/></text:span><text:span text:style-name="T4711">de minimis</text:span><text:span text:style-name="T4712"><text:s/>pagalbos suma negali viršyti 200 000 (dviejų šimtų tūkstančių) eurų per trejų finansinių metų laikotarpį.<text:s/></text:span>Sąvoka „viena įmonė“ suprantama taip, kaip ji apibrėžta reglamento Nr. (ES) Nr. 1407/2013 2 straipsnio 2 dalyje.</text:p>
            <text:p text:style-name="P4713"><text:span text:style-name="T4714">8.4. Leistina suteikti<text:s/></text:span><text:span text:style-name="T4715">de minimis pagalbos</text:span><text:span text:style-name="T4716"><text:s/>suma turi būti įrodoma remiantis PĮP, projekto sutartyje ir Suteiktos valstybės pagalbos ir nereikšmingos<text:s/></text:span><text:span text:style-name="T4717">(de minimis)</text:span><text:span text:style-name="T4718"><text:s/>paga</text:span><text:span text:style-name="T4719">lbos registre (toliau – registras) pateiktais duomenimis.<text:s/></text:span></text:p>
            <text:p text:style-name="P4720"><text:span text:style-name="T4721">8.5.<text:s/></text:span><text:span text:style-name="T4722">Projekto įgyvendinimo metu ESFA turi užtikrinti projekto atitiktį<text:s/></text:span><text:span text:style-name="T4723">de minimis</text:span><text:span text:style-name="T4724"><text:s/>pagalbai, kaip ji apibrėžta<text:s/></text:span><text:span text:style-name="T4725">Reglamente (ES) Nr. 1407/2013.</text:span><text:span text:style-name="T4726"><text:s/></text:span></text:p>
            <text:p text:style-name="P4727"><text:span text:style-name="T4728">8.6. ESFA ar jos įgaliotas juridinis asmuo projekto įgyvendinimo metu surenka informaciją, reikalingą projekto atitikčiai<text:s/></text:span><text:span text:style-name="T4729">de minimis</text:span><text:span text:style-name="T4730"><text:s/>pagalbai įvertinti, ir įvertina:</text:span></text:p>
            <text:p text:style-name="P4731"><text:span text:style-name="T4732">8.6.1</text:span><text:span text:style-name="T4733">.<text:s/></text:span><text:span text:style-name="T4734">de minimis</text:span><text:span text:style-name="T4735"><text:s/>pagalbos gavėjo atitiktį Reglamente<text:s/></text:span><text:span text:style-name="T4736">(ES)<text:s/></text:span><text:span text:style-name="T4737">Nr. 1407/2013 nustatytiems reik</text:span><text:span text:style-name="T4738">alavimams, užpildydama (-as) Pavyzdinį atitikties<text:s/></text:span><text:span text:style-name="T4739">de minimis</text:span><text:span text:style-name="T4740"><text:s/>pagalbos</text:span><text:span text:style-name="T4741"><text:s/></text:span><text:span text:style-name="T4742">taisyklėms</text:span><text:span text:style-name="T4743"><text:s/></text:span><text:span text:style-name="T4744">patikros lapą,<text:s/></text:span><text:span text:style-name="T4745">paskelbtą Europos Sąjungos investicijų interneto svetainės<text:s/></text:span><text:span text:style-name="T4746">esinvesticijos.lt</text:span><text:span text:style-name="T4747"><text:s/>skiltyje „Dokumentai“, ieškant „Valstybės pagalbos ir<text:s/></text:span><text:span text:style-name="T4748">de minimis</text:span><text:span text:style-name="T4749"><text:s/>pagalbos patikros<text:s/></text:span><text:span text:style-name="T4750">lapai“</text:span>;</text:p>
            <text:p text:style-name="P4751"><text:span text:style-name="T4752">8.6.2.<text:s/></text:span><text:span text:style-name="T4753">de minimis<text:s/></text:span><text:span text:style-name="T4754">pagalbos gavėjo sąsajas pagal Reglamente (ES) Nr. 1407/2013 nustatytą vienos įmonės sąvoką;</text:span></text:p>
            <text:p text:style-name="P4755"><text:span text:style-name="T4756">8.6.3. ar nebus viršytos<text:s/></text:span><text:span text:style-name="T4757">de minimis</text:span><text:span text:style-name="T4758"><text:s/>pagalbos suteikimo ribos, nustatytos<text:s/></text:span>š<text:span text:style-name="T4759">ios lentelės<text:s/></text:span><text:span text:style-name="T4760">8.3 papunktyje, atsižvelgiant į Suteiktos valstybės</text:span><text:span text:style-name="T4761"><text:s/>pagalbos ir nereikšmingos (</text:span><text:span text:style-name="T4762">de minimis</text:span><text:span text:style-name="T4763">) pagalbos registro duomenis. Jei numatomos suteikti<text:s/></text:span><text:span text:style-name="T4764">de minimis</text:span><text:span text:style-name="T4765"><text:s/>pagalbos dydis viršija galimą<text:s/></text:span><text:span text:style-name="T4766">de minim</text:span><text:span text:style-name="T4767">is pagalbos suteikimo ribą,<text:s/></text:span><text:span text:style-name="T4768">de minimis</text:span><text:span text:style-name="T4769"><text:s/>pagalba gali būti teikiama tik tiek, kiek neviršija galimos<text:s/></text:span><text:span text:style-name="T4770">de minimis</text:span><text:span text:style-name="T4771"><text:s/>pagalb</text:span><text:span text:style-name="T4772">os suteikimo ribos,<text:s/></text:span><text:span text:style-name="T4773">de minimis</text:span><text:span text:style-name="T4774"><text:s/>pagalbos gavėjui sutikus padengti likusią išlaidų dalį.<text:s/></text:span><text:span text:style-name="T4775">De minimis</text:span><text:span text:style-name="T4776"><text:s/>pagalbos gavėjui nesutikus padengti likusios išlaidų dalies,<text:s/></text:span><text:span text:style-name="T4777">de minimis</text:span><text:span text:style-name="T4778"><text:s/>pagalba neteikiama ir ESFA apie atsisakymo suteikti<text:s/></text:span><text:span text:style-name="T4779">de minimis</text:span><text:span text:style-name="T4780"><text:s/>pagalbą priežastis info</text:span><text:span text:style-name="T4781">rmuoja<text:s/></text:span><text:span text:style-name="T4782">de minimis</text:span><text:span text:style-name="T4783"><text:s/>pagalbos gavėją.</text:span></text:p>
            <text:p text:style-name="P4784"><text:span text:style-name="T4785">8.7. ESFA, atlikusi<text:s/></text:span>š<text:span text:style-name="T4786">ios lentelės<text:s/></text:span><text:span text:style-name="T4787">8.5 papunktyje nurodytą įvertinimą, priima sprendimą dėl<text:s/></text:span><text:span text:style-name="T4788">de minimis<text:s/></text:span><text:span text:style-name="T4789">pagalbos suteikimo konkretiems<text:s/></text:span><text:span text:style-name="T4790">de minimis<text:s/></text:span><text:span text:style-name="T4791">pagalbos gavėjams ir, vadovaudamasi Suteiktos valstybės pagalbos<text:s/></text:span>ir nereikšmingos (<text:span text:style-name="T4792">de</text:span> <text:span text:style-name="T4793">minimis</text:span>) pagalbos <text:span text:style-name="T4794">registro nuostatais, patvirtintais Lietuvos Respublikos Vyriausybės 2005 m. sausio 19 d. nutarimu Nr. 35 „Dėl Suteiktos valstybės pagalbos ir nereikšmingos (</text:span><text:span text:style-name="T4795">de minimis</text:span><text:span text:style-name="T4796">) pagalbos registro nuostatų patvirtinimo“ (toliau – Registro<text:s/></text:span><text:span text:style-name="T4797">nuostatai), registre pateikia duomenis apie suteiktą nereikšmingą (</text:span><text:span text:style-name="T4798">de minimis</text:span><text:span text:style-name="T4799">) pagalbą.<text:s/></text:span><text:span text:style-name="T4800">De minimis</text:span><text:s/>pagalbos dydis diskontuojamas vadovaujantis Reglamento (ES) Nr. 1407/2013 3 straipsnio 6 dalimi.</text:p>
            <text:p text:style-name="P4801"><text:span text:style-name="T4802">8.8. ESFA raštu arba elektroniniu paštu informuoja<text:s/></text:span><text:span text:style-name="T4803">de minimi</text:span><text:span text:style-name="T4804">s</text:span><text:span text:style-name="T4805"> pagalbos gavėjus apie priimtą sprendimą suteikti<text:s/></text:span><text:span text:style-name="T4806">de minimis</text:span><text:span text:style-name="T4807"><text:s/>pagalbą, nurodydama jos dydį bei pobūdį, pateikdama aiškią nuorodą į Reglamentą (ES) Nr. 1407/2013. ESFA taip pat pateikia informaciją ūkio subjektams apie pasekmes, jei būtų nustatyta, kad teik</text:span><text:span text:style-name="T4808">iama pagalba neatitiko<text:s/></text:span><text:span text:style-name="T4809">de minimis</text:span><text:span text:style-name="T4810"><text:s/>pagalbos teikimo nuostatų. <text:s/></text:span></text:p>
            <text:p text:style-name="P4811">8.9. Duomenys apie<text:s/><text:span text:style-name="T4812">de minimis</text:span><text:s/>pagalbą tikslinami arba<text:s/><text:span text:style-name="T4813">de minimis</text:span><text:span text:style-name="T4814"><text:s/></text:span>pagalba išregistruojama, jei pakeičiamas sprendimas<text:s/><text:span text:style-name="T4815">dėl<text:s/></text:span><text:span text:style-name="T4816">de minimis<text:s/></text:span><text:span text:style-name="T4817">pagalbos suteikimo konkretiems<text:s/></text:span><text:span text:style-name="T4818">de minimis<text:s/></text:span><text:span text:style-name="T4819">pagalbos gavėjams</text:span><text:span text:style-name="T4820">.</text:span></text:p>
            <text:p text:style-name="P4821"><text:span text:style-name="T4822">8.10.<text:s/></text:span><text:span text:style-name="T4823">Projekto įgyvendinimo metu ESFA, deklaruodama<text:s/></text:span><text:span text:style-name="T4824">de minimis</text:span><text:span text:style-name="T4825"><text:s/>pagalbos gavėjui tenkančias išlaidas, teikia CPVA dokumentus, pagal kuriuos galima įvertinti, ar suteikta<text:s/></text:span><text:span text:style-name="T4826">de minimis</text:span><text:span text:style-name="T4827"><text:s/>pagalba atitinka<text:s/></text:span><text:span text:style-name="T4828">Reglamente</text:span><text:span text:style-name="T4829"><text:s/>(ES) Nr. 1407/2013<text:s/></text:span><text:span text:style-name="T4830">nustatytas sąlygas.</text:span></text:p>
          </table:table-cell>
          <table:covered-table-cell/>
          <table:covered-table-cell/>
          <table:covered-table-cell/>
          <table:covered-table-cell/>
        </table:table-row>
        <table:table-row table:style-name="TableRow4831">
          <table:table-cell table:style-name="TableCell4832" table:number-columns-spanned="5">
            <text:p text:style-name="P4833"><text:span text:style-name="T4834">9.<text:s/></text:span><text:span text:style-name="T4835">Projektų atrankos kriterijai</text:span></text:p>
          </table:table-cell>
          <table:covered-table-cell/>
          <table:covered-table-cell/>
          <table:covered-table-cell/>
          <table:covered-table-cell/>
        </table:table-row>
        <table:table-row table:style-name="TableRow4836">
          <table:table-cell table:style-name="TableCell4837" table:number-columns-spanned="5">
            <text:p text:style-name="P4838"><text:span text:style-name="T4839">Netaikoma.</text:span></text:p>
          </table:table-cell>
          <table:covered-table-cell/>
          <table:covered-table-cell/>
          <table:covered-table-cell/>
          <table:covered-table-cell/>
        </table:table-row>
        <table:table-row table:style-name="TableRow4840">
          <table:table-cell table:style-name="TableCell4841" table:number-columns-spanned="5">
            <text:p text:style-name="Normal"><text:span text:style-name="T4842">10.</text:span><text:span text:style-name="T4843"><text:s/></text:span><text:span text:style-name="T4844">Jungtinio projekto projektų atrankos kriterijai<text:s/></text:span><text:span text:style-name="T4845">(pildoma tik jungtiniam projektui)</text:span></text:p>
          </table:table-cell>
          <table:covered-table-cell/>
          <table:covered-table-cell/>
          <table:covered-table-cell/>
          <table:covered-table-cell/>
        </table:table-row>
        <table:table-row table:style-name="TableRow4846">
          <table:table-cell table:style-name="TableCell4847" table:number-columns-spanned="5">
            <text:p text:style-name="P4848">Netaikoma.</text:p>
          </table:table-cell>
          <table:covered-table-cell/>
          <table:covered-table-cell/>
          <table:covered-table-cell/>
          <table:covered-table-cell/>
        </table:table-row>
        <table:table-row table:style-name="TableRow4849">
          <table:table-cell table:style-name="TableCell4850" table:number-columns-spanned="5">
            <text:p text:style-name="P4851">11. Reikalavimai įgyvendinus projektų veiklas<text:s/></text:p>
          </table:table-cell>
          <table:covered-table-cell/>
          <table:covered-table-cell/>
          <table:covered-table-cell/>
          <table:covered-table-cell/>
        </table:table-row>
        <table:table-row table:style-name="TableRow4852">
          <table:table-cell table:style-name="TableCell4853" table:number-columns-spanned="5">
            <text:p text:style-name="P4854"><text:span text:style-name="T4855">Netaikoma.</text:span></text:p>
          </table:table-cell>
          <table:covered-table-cell/>
          <table:covered-table-cell/>
          <table:covered-table-cell/>
          <table:covered-table-cell/>
        </table:table-row>
        <table:table-row table:style-name="TableRow4856">
          <table:table-cell table:style-name="TableCell4857" table:number-columns-spanned="5">
            <text:p text:style-name="Normal"><text:span text:style-name="T4858">12. Kiti reikalavimai</text:span></text:p>
          </table:table-cell>
          <table:covered-table-cell/>
          <table:covered-table-cell/>
          <table:covered-table-cell/>
          <table:covered-table-cell/>
        </table:table-row>
        <table:table-row table:style-name="TableRow4859">
          <table:table-cell table:style-name="TableCell4860" table:number-columns-spanned="5">
            <text:p text:style-name="P4861">12.1. Projekto vykdytojas<text:s/>privalo surengti komunikacinį renginį ar kitą komunikacinę veiklą, įtraukdamas Europos Komisijos ir vadovaujančiosios institucijos – Lietuvos Respublikos finansų ministerijos – atstovus.</text:p>
            <text:p text:style-name="P4862"><text:span text:style-name="T4863">12.2. Projekto vykdytojas, vykdydamas<text:s/></text:span><text:span text:style-name="T4864">šios lentelės 2.1.1 ir 2.1.2</text:span><text:span text:style-name="T4865"><text:s/></text:span><text:span text:style-name="T4866">pa</text:span><text:span text:style-name="T4867">punkčiuose<text:s/></text:span><text:span text:style-name="T4868">nurodytas remiamas veiklas ir siekdamas įsitikinti, kad projekto dalyvis priklauso projekto tikslinei grupei, turi teisę gauti šio projekto dalyvio asmens duomenis (vardą (-us), pavardę (-es), gimimo datą, darbovietę), esančius registruose, vals</text:span><text:span text:style-name="T4869">tybės ir kitose informacinėse sistemose. Kreipiantis dėl asmens duomenų pateikimo, nurodomas asmens vardas, pavardė, gimimo data, darbovietė, duomenų gavimo teisinis pagrindas, panaudojimo tikslas, prašomų pateikti duomenų apimtis ir duomenų pateikimo būda</text:span><text:span text:style-name="T4870">s arba duomenys teikiami duomenų teikimo sutarčių nustatyta tvarka. Projekto vykdytojas negali prašyti pateikti daugiau asmens duomenų, nei reikia<text:s/></text:span><text:span text:style-name="T4871">šios lentelės 2.1</text:span><text:span text:style-name="T4872"><text:s/></text:span><text:span text:style-name="T4873">papunktyje<text:s/></text:span><text:span text:style-name="T4874">nurodytoms remiamoms veikloms vykdyti ir projekto dalyvio priklausymui projekto<text:s/></text:span><text:span text:style-name="T4875">tikslinei grupei nustatyti.</text:span></text:p>
          </table:table-cell>
          <table:covered-table-cell/>
          <table:covered-table-cell/>
          <table:covered-table-cell/>
          <table:covered-table-cell/>
        </table:table-row>
        <table:table-row table:style-name="TableRow4876">
          <table:table-cell table:style-name="TableCell4877" table:number-columns-spanned="5">
            <text:p text:style-name="P4878">IŠLAIDŲ TINKAMUMO FINANSUOTI REIKALAVIMAI</text:p>
          </table:table-cell>
          <table:covered-table-cell/>
          <table:covered-table-cell/>
          <table:covered-table-cell/>
          <table:covered-table-cell/>
        </table:table-row>
        <table:table-row table:style-name="TableRow4879">
          <table:table-cell table:style-name="TableCell4880" table:number-columns-spanned="5">
            <text:p text:style-name="P4881">13. Išlaidų tinkamumo finansuoti reikalavimai</text:p>
          </table:table-cell>
          <table:covered-table-cell/>
          <table:covered-table-cell/>
          <table:covered-table-cell/>
          <table:covered-table-cell/>
        </table:table-row>
        <table:table-row table:style-name="TableRow4882">
          <table:table-cell table:style-name="TableCell4883" table:number-columns-spanned="5">
            <text:p text:style-name="P4884"><text:span text:style-name="T4885">13.1.<text:s/></text:span><text:span text:style-name="T4886">Projekto išlaidos turi atitikti Projektų administravimo taisyklių VII skyriuje išdėstytus projekto išlaidoms taikomus reikalavimus.</text:span></text:p>
            <text:p text:style-name="P4887"><text:span text:style-name="T4888">13.2. Pagal Finansavimo sąlygų aprašą netinkamomis finansuoti projekto išlaidomis laikomos</text:span><text:span text:style-name="T4889"><text:s/>projekto dalyvių kelionių ir komandiruočių išlaidos.</text:span></text:p>
            <text:p text:style-name="P4890"><text:span text:style-name="T4891">13.3. Jei šios lentelės 2.1.1.1 ir 2.1.2.1 papunkčiuose nurodytuose mokymuose dalyvaujantis asmuo pateikia pažy</text:span><text:span text:style-name="T4892">mėjimą, patvirtinantį, kad jis išklausė ne trumpesnius nei 160 akademinių valandų mokymus, nors dėl pateisinamų priežasčių (</text:span><text:span text:style-name="T4893">darbuotojo nedarbingumas, atostogos, papildomos poilsio dienos, valstybinių ir visuomeninių pareigų atlikimas, komandiruotės ir kiti</text:span><text:span text:style-name="T4894"><text:s/>Lietuvos Respublikos teisės aktuose (pvz.:<text:s/></text:span>Lietuvos Respublikos<text:s/><text:span text:style-name="T4895">darbo kodekse,<text:s/></text:span>Lietuvos Respublikos<text:s/><text:span text:style-name="T4896">valstybės tarnybos įstatyme, pareigūnų tarnybos santykius reglamentuojančiuose statutuose ir kt.) nustatyti atvejai, taip pat nenugalimos jėgos aplinkybės<text:s/></text:span><text:span text:style-name="T4897">(pvz., kai dėl oro sąlygų ar kitų nenumatytų aplinkybių dalyviai negali patekti į mokymo vietą ar pan.</text:span><text:span text:style-name="T4898">)) dalyvavo ne visoje mokymų programoje, kuri suteikia jam teisę dirbti individualios priežiūros darbuotoju, laikoma, kad patirtos projekto dalyvio mokymo</text:span><text:span text:style-name="T4899"><text:s/>išlaidos yra tinkamos finansuoti projekto lėšomis.<text:s/></text:span></text:p>
            <text:p text:style-name="P4900"><text:span text:style-name="T4901">13.4. Pagal<text:s/></text:span><text:span text:style-name="T4902">Finansavimo sąlygų<text:s/></text:span><text:span text:style-name="T4903">aprašą kryžminis finansavimas netaikomas.</text:span></text:p>
            <text:p text:style-name="P4904">13.5. Didžiausia galima projekto finansuojamoji dalis – iki 100 proc. visų tinkamų finansuoti projekto išlaidų.</text:p>
            <text:p text:style-name="P4905">13.6. Pareiškėjas<text:s/>savo iniciatyva savo ir (arba) kitų šaltinių lėšomis gali prisidėti prie projekto įgyvendinimo.</text:p>
            <text:p text:style-name="P4906"><text:span text:style-name="T4907">13.7.<text:s/></text:span><text:span text:style-name="T4908">Pagal Finansavimo sąlygų aprašą tinkamomis finansuoti laikomos išlaidos, patirtos nuo projekto sutarties įsigaliojimo. P</text:span><text:span text:style-name="T4909">rojekto išlaidų tinkamumo finansuoti laikotarpis nustatomas projekto sutartyje.<text:s/></text:span></text:p>
          </table:table-cell>
          <table:covered-table-cell/>
          <table:covered-table-cell/>
          <table:covered-table-cell/>
          <table:covered-table-cell/>
        </table:table-row>
        <table:table-row table:style-name="TableRow4910">
          <table:table-cell table:style-name="TableCell4911" table:number-columns-spanned="5">
            <text:p text:style-name="P4912">14. Projektų veikloms ir jungtinio projekto projektams įgyvendinti taikomi supaprastintai apmokamų išlaidų dydžiai</text:p>
          </table:table-cell>
          <table:covered-table-cell/>
          <table:covered-table-cell/>
          <table:covered-table-cell/>
          <table:covered-table-cell/>
        </table:table-row>
        <table:table-row table:style-name="TableRow4913">
          <table:table-cell table:style-name="TableCell4914" table:number-columns-spanned="5">
            <text:p text:style-name="P4915"><text:span text:style-name="T4916"></text:span><text:span text:style-name="T4917"><text:s/></text:span><text:span text:style-name="T4918">Indeksuojama</text:span></text:p>
            <text:p text:style-name="P4919"><text:span text:style-name="T4920">☐</text:span><text:span text:style-name="T4921"><text:s/>Neindeksuojama</text:span></text:p>
          </table:table-cell>
          <table:covered-table-cell/>
          <table:covered-table-cell/>
          <table:covered-table-cell/>
          <table:covered-table-cell/>
        </table:table-row>
        <table:table-row table:style-name="TableRow4922">
          <table:table-cell table:style-name="TableCell4923">
            <text:p text:style-name="P4924"><text:span text:style-name="T4925">Veiklos ir (ar) išlaidos,</text:span><text:span text:style-name="T4926"><text:s/>kurioms taikomi supaprastintai apmokamų išlaidų dydžiai</text:span></text:p>
          </table:table-cell>
          <table:table-cell table:style-name="TableCell4927">
            <text:p text:style-name="P4928"><text:span text:style-name="T4929">Supaprastintai apmokamų išlaidų dydžio kodas</text:span></text:p>
          </table:table-cell>
          <table:table-cell table:style-name="TableCell4930">
            <text:p text:style-name="P4931"><text:span text:style-name="T4932">Supaprastintai apmokamų išlaidų dydžio versija</text:span></text:p>
          </table:table-cell>
          <table:table-cell table:style-name="TableCell4933">
            <text:p text:style-name="P4934"><text:span text:style-name="T4935">Supaprastintai apmokamų išlaidų dydžio pavadinimas</text:span></text:p>
          </table:table-cell>
          <table:table-cell table:style-name="TableCell4936">
            <text:p text:style-name="P4937"><text:span text:style-name="T4938">Papildoma informacija</text:span></text:p>
          </table:table-cell>
        </table:table-row>
        <table:table-row table:style-name="TableRow4939">
          <table:table-cell table:style-name="TableCell4940">
            <text:p text:style-name="Normal"><text:span text:style-name="T4941">14.1.<text:s/></text:span><text:span text:style-name="T4942">Netiesioginės projekto išla</text:span><text:span text:style-name="T4943">idos skaičiuojamos nuo tinkamų finansuoti tiesioginių projekto išlaidų</text:span></text:p>
          </table:table-cell>
          <table:table-cell table:style-name="TableCell4944">
            <text:p text:style-name="P4945">FN-01</text:p>
          </table:table-cell>
          <table:table-cell table:style-name="TableCell4946">
            <text:p text:style-name="P4947">01</text:p>
          </table:table-cell>
          <table:table-cell table:style-name="TableCell4948">
            <text:p text:style-name="P4949">7 proc. fiksuotoji norma</text:p>
          </table:table-cell>
          <table:table-cell table:style-name="TableCell4950">
            <text:p text:style-name="P4951">-</text:p>
          </table:table-cell>
        </table:table-row>
        <table:table-row table:style-name="TableRow4952">
          <table:table-cell table:style-name="TableCell4953" table:number-rows-spanned="2">
            <text:p text:style-name="Normal"><text:span text:style-name="T4954">14.2.<text:s/></text:span><text:span text:style-name="T4955">Privalomos projekto matomumo ir informavimo apie projektą priemonės ir<text:s/></text:span><text:span text:style-name="T4956">jų įgyvendinimo</text:span><text:span text:style-name="T4957"><text:s/>išlaidos</text:span></text:p>
          </table:table-cell>
          <table:table-cell table:style-name="TableCell4958">
            <text:p text:style-name="P4959">FS-01-01</text:p>
          </table:table-cell>
          <table:table-cell table:style-name="TableCell4960">
            <text:p text:style-name="P4961">-</text:p>
          </table:table-cell>
          <table:table-cell table:style-name="TableCell4962">
            <text:p text:style-name="P4963">Įgyvendintų privalomų matomumo ir informavimo priemonių apie ES fondų investicijų veiklas fiksuotoji suma, pirmojo rinkinio FS be PVM<text:s/></text:p>
          </table:table-cell>
          <table:table-cell table:style-name="TableCell4964">
            <text:p text:style-name="Normal"><text:span text:style-name="T4965">Taikoma, jei PĮP vertinimo metu nustatoma, kad<text:s/></text:span><text:span text:style-name="T4966">PVM</text:span><text:span text:style-name="T4967"><text:s/>netinkamas finansuoti.</text:span></text:p>
          </table:table-cell>
        </table:table-row>
        <table:table-row table:style-name="TableRow4968">
          <table:covered-table-cell>
            <text:p text:style-name="P4969"/>
            <text:p text:style-name="P4970"/>
          </table:covered-table-cell>
          <table:table-cell table:style-name="TableCell4971">
            <text:p text:style-name="P4972">FS-01-02</text:p>
          </table:table-cell>
          <table:table-cell table:style-name="TableCell4973">
            <text:p text:style-name="P4974"><text:span text:style-name="T4975">- </text:span></text:p>
          </table:table-cell>
          <table:table-cell table:style-name="TableCell4976">
            <text:p text:style-name="P4977">Įgyvendintų privalomų matomumo ir informavimo priemonių apie ES fondų investicijų veiklas fiksuotoji suma, pirmojo rinkinio FS su PVM<text:s/></text:p>
          </table:table-cell>
          <table:table-cell table:style-name="TableCell4978">
            <text:p text:style-name="P4979">-</text:p>
          </table:table-cell>
        </table:table-row>
        <table:table-row table:style-name="TableRow4980">
          <table:table-cell table:style-name="TableCell4981" table:number-rows-spanned="7">
            <text:p text:style-name="P4982"/>
            <text:p text:style-name="Normal"><text:span text:style-name="T4983">14.3. Projektą vykdančio personalo darbo užmokesčio išlaidų per mėnesį dalis, skirta kasmetinėms atostogoms,<text:s/></text:span><text:span text:style-name="T4984">apskaičiuojama nuo faktiškai patirtų tinkamų finansuoti darbo užmokesčio už faktiškai dirbtą laiką išlaidų</text:span></text:p>
          </table:table-cell>
          <table:table-cell table:style-name="TableCell4985">
            <text:p text:style-name="P4986"><text:span text:style-name="T4987">FN-05-01 </text:span></text:p>
          </table:table-cell>
          <table:table-cell table:style-name="TableCell4988">
            <text:p text:style-name="P4989"><text:span text:style-name="T4990">-</text:span></text:p>
          </table:table-cell>
          <table:table-cell table:style-name="TableCell4991">
            <text:p text:style-name="Normal"><text:span text:style-name="T4992">Fiksuotoji norma, taikoma, kai priklauso 20 d. d. (jeigu dirbama 5 d. d. per savaitę) arba 24 d. d. (jeigu dirbama 6 d. d. per savaitę) k</text:span><text:span text:style-name="T4993">asmetinės atostogos</text:span></text:p>
          </table:table-cell>
          <table:table-cell table:style-name="TableCell4994">
            <text:p text:style-name="P4995"><text:span text:style-name="T4996">-</text:span></text:p>
          </table:table-cell>
        </table:table-row>
        <table:table-row table:style-name="TableRow4997">
          <table:covered-table-cell>
            <text:p text:style-name="P4998"/>
            <text:p text:style-name="P4999"/>
          </table:covered-table-cell>
          <table:table-cell table:style-name="TableCell5000">
            <text:p text:style-name="P5001"><text:span text:style-name="T5002">FN-05-02 </text:span></text:p>
          </table:table-cell>
          <table:table-cell table:style-name="TableCell5003">
            <text:p text:style-name="P5004"><text:span text:style-name="T5005">-</text:span></text:p>
          </table:table-cell>
          <table:table-cell table:style-name="TableCell5006">
            <text:p text:style-name="Normal"><text:span text:style-name="T5007">Fiksuotoji norma, taikoma, kai priklauso nuo 21 iki 25 d. d. (jeigu dirbama 5 d. d. per savaitę) arba nuo 25 iki 30 d. d. (jeigu dirbama 6 d. d. per savaitę) kasmetinės atostogos </text:span></text:p>
          </table:table-cell>
          <table:table-cell table:style-name="TableCell5008">
            <text:p text:style-name="P5009"><text:span text:style-name="T5010">-</text:span></text:p>
          </table:table-cell>
        </table:table-row>
        <table:table-row table:style-name="TableRow5011">
          <table:covered-table-cell>
            <text:p text:style-name="P5012"/>
            <text:p text:style-name="P5013"/>
          </table:covered-table-cell>
          <table:table-cell table:style-name="TableCell5014">
            <text:p text:style-name="P5015"><text:span text:style-name="T5016">FN-05-03 </text:span></text:p>
          </table:table-cell>
          <table:table-cell table:style-name="TableCell5017">
            <text:p text:style-name="P5018"><text:span text:style-name="T5019">-</text:span></text:p>
          </table:table-cell>
          <table:table-cell table:style-name="TableCell5020">
            <text:p text:style-name="Normal"><text:span text:style-name="T5021">Fiksuotoji norma,<text:s/></text:span><text:span text:style-name="T5022">taikoma, kai priklauso nuo 26 iki 30 d. d. (jeigu dirbama 5 d. d. per savaitę) arba nuo 31 iki 36 d. d. (jeigu dirbama 6 d. d. per savaitę) kasmetinės atostogos </text:span></text:p>
          </table:table-cell>
          <table:table-cell table:style-name="TableCell5023">
            <text:p text:style-name="P5024"><text:span text:style-name="T5025">-</text:span></text:p>
          </table:table-cell>
        </table:table-row>
        <table:table-row table:style-name="TableRow5026">
          <table:covered-table-cell>
            <text:p text:style-name="P5027"/>
            <text:p text:style-name="P5028"/>
          </table:covered-table-cell>
          <table:table-cell table:style-name="TableCell5029">
            <text:p text:style-name="P5030"><text:span text:style-name="T5031">FN-05-04 </text:span></text:p>
          </table:table-cell>
          <table:table-cell table:style-name="TableCell5032">
            <text:p text:style-name="P5033"><text:span text:style-name="T5034">-</text:span></text:p>
          </table:table-cell>
          <table:table-cell table:style-name="TableCell5035">
            <text:p text:style-name="Normal"><text:span text:style-name="T5036">Fiksuotoji norma, taikoma, kai priklauso nuo 31 iki 36 d. d. (jeigu dirbama 5</text:span><text:span text:style-name="T5037"> d. d. per savaitę) arba nuo 37 iki 42 d. d. (jeigu dirbama 6 d. d. per savaitę) kasmetinės atostogos </text:span></text:p>
          </table:table-cell>
          <table:table-cell table:style-name="TableCell5038">
            <text:p text:style-name="P5039"><text:span text:style-name="T5040">-</text:span></text:p>
          </table:table-cell>
        </table:table-row>
        <table:table-row table:style-name="TableRow5041">
          <table:covered-table-cell>
            <text:p text:style-name="P5042"/>
            <text:p text:style-name="P5043"/>
          </table:covered-table-cell>
          <table:table-cell table:style-name="TableCell5044">
            <text:p text:style-name="P5045"><text:span text:style-name="T5046">FN-05-05 </text:span></text:p>
          </table:table-cell>
          <table:table-cell table:style-name="TableCell5047">
            <text:p text:style-name="P5048"><text:span text:style-name="T5049">-</text:span></text:p>
          </table:table-cell>
          <table:table-cell table:style-name="TableCell5050">
            <text:p text:style-name="Normal"><text:span text:style-name="T5051">Fiksuotoji norma, taikoma, kai priklauso nuo 37 iki 39 d. d. (jeigu dirbama 5 d. d. per savaitę) arba nuo 43 iki 47 d. d. (jeigu dirbama</text:span><text:span text:style-name="T5052"><text:s/>6 d. d. per savaitę) kasmetinės atostogos </text:span></text:p>
          </table:table-cell>
          <table:table-cell table:style-name="TableCell5053">
            <text:p text:style-name="P5054"><text:span text:style-name="T5055">-</text:span></text:p>
          </table:table-cell>
        </table:table-row>
        <table:table-row table:style-name="TableRow5056">
          <table:covered-table-cell>
            <text:p text:style-name="P5057"/>
            <text:p text:style-name="P5058"/>
          </table:covered-table-cell>
          <table:table-cell table:style-name="TableCell5059">
            <text:p text:style-name="P5060"><text:span text:style-name="T5061">FN-05-06 </text:span></text:p>
          </table:table-cell>
          <table:table-cell table:style-name="TableCell5062">
            <text:p text:style-name="P5063"><text:span text:style-name="T5064">-</text:span></text:p>
          </table:table-cell>
          <table:table-cell table:style-name="TableCell5065">
            <text:p text:style-name="Normal"><text:span text:style-name="T5066">Fiksuotoji norma, taikoma, kai priklauso 40 d. d. (jeigu dirbama 5 d. d. per savaitę) arba 48 d. d. (jeigu dirbama 6 d. d. per savaitę) kasmetinės atostogos</text:span></text:p>
          </table:table-cell>
          <table:table-cell table:style-name="TableCell5067">
            <text:p text:style-name="P5068"><text:span text:style-name="T5069">-</text:span></text:p>
          </table:table-cell>
        </table:table-row>
        <table:table-row table:style-name="TableRow5070">
          <table:covered-table-cell>
            <text:p text:style-name="P5071"/>
            <text:p text:style-name="P5072"/>
          </table:covered-table-cell>
          <table:table-cell table:style-name="TableCell5073">
            <text:p text:style-name="P5074"><text:span text:style-name="T5075">FN-05-07 </text:span></text:p>
          </table:table-cell>
          <table:table-cell table:style-name="TableCell5076">
            <text:p text:style-name="P5077"><text:span text:style-name="T5078">-</text:span></text:p>
          </table:table-cell>
          <table:table-cell table:style-name="TableCell5079">
            <text:p text:style-name="Normal"><text:span text:style-name="T5080">Fiksuotoji norma,<text:s/></text:span><text:span text:style-name="T5081">taikoma, kai priklauso nuo 41 d. d. (jeigu dirbama 5 d. d. per savaitę) arba nuo 49 d. d. (jeigu dirbama 6 d. d. per savaitę) kasmetinės atostogos</text:span></text:p>
          </table:table-cell>
          <table:table-cell table:style-name="TableCell5082">
            <text:p text:style-name="P5083"><text:span text:style-name="T5084">-</text:span></text:p>
          </table:table-cell>
        </table:table-row>
        <table:table-row table:style-name="TableRow5085">
          <table:table-cell table:style-name="TableCell5086" table:number-rows-spanned="2">
            <text:p text:style-name="P5087"/>
            <text:p text:style-name="Normal"><text:span text:style-name="T5088">10.4. Tarpmiestinių k</text:span>elionių Lietuvoje išlaidos</text:p>
          </table:table-cell>
          <table:table-cell table:style-name="TableCell5089">
            <text:p text:style-name="P5090">FĮ-22-01</text:p>
          </table:table-cell>
          <table:table-cell table:style-name="TableCell5091">
            <text:p text:style-name="P5092"><text:span text:style-name="T5093">-</text:span></text:p>
          </table:table-cell>
          <table:table-cell table:style-name="TableCell5094">
            <text:p text:style-name="Normal">Kelionių išlaidų Lietuvoje fiksuotasis vieneto<text:s/>įkainis, be PVM</text:p>
          </table:table-cell>
          <table:table-cell table:style-name="TableCell5095">
            <text:p text:style-name="Normal"><text:span text:style-name="T5096">Taikoma, jei PĮP vertinimo metu nustatoma, kad PVM yra netinkamas finansuoti.</text:span></text:p>
          </table:table-cell>
        </table:table-row>
        <table:table-row table:style-name="TableRow5097">
          <table:covered-table-cell>
            <text:p text:style-name="P5098"/>
            <text:p text:style-name="P5099"/>
          </table:covered-table-cell>
          <table:table-cell table:style-name="TableCell5100">
            <text:p text:style-name="P5101">FĮ-22-02</text:p>
          </table:table-cell>
          <table:table-cell table:style-name="TableCell5102">
            <text:p text:style-name="P5103"><text:span text:style-name="T5104">-</text:span></text:p>
          </table:table-cell>
          <table:table-cell table:style-name="TableCell5105">
            <text:p text:style-name="Normal">Kelionių išlaidų Lietuvoje fiksuotasis vieneto įkainis, su PVM</text:p>
          </table:table-cell>
          <table:table-cell table:style-name="TableCell5106">
            <text:p text:style-name="P5107">-</text:p>
          </table:table-cell>
        </table:table-row>
        <table:table-row table:style-name="TableRow5108">
          <table:table-cell table:style-name="TableCell5109" table:number-columns-spanned="5">
            <text:p text:style-name="P5110"><text:span text:style-name="T5111">Pastaba</text:span><text:span text:style-name="T5112">.<text:s/></text:span><text:span text:style-name="T5113">Supaprastintai apmokamų išlaidų dydžiai nurodyti Supaprastintai apmokamų išlaidų dydžių registre, skelbiamame ESFA interneto svetainės<text:s/></text:span><text:span text:style-name="T5114">www.esf.lt</text:span><text:span text:style-name="T5115"><text:s/>skiltyje „Veiklos sritys“, ieškant „Metodinės pagalbos centras“.</text:span></text:p>
          </table:table-cell>
          <table:covered-table-cell/>
          <table:covered-table-cell/>
          <table:covered-table-cell/>
          <table:covered-table-cell/>
        </table:table-row>
      </table:table>
      <text:p text:style-name="P5116"/>
      <text:p text:style-name="P5117"><text:span text:style-name="T5118">_________________________</text:span></text:p>
      <text:p text:style-name="P5119">Papildyta priedu:</text:p>
      <text:p text:style-name="P5120"><text:span text:style-name="T5121">Nr.<text:s/></text:span><text:a xlink:href="https://www.e-tar.lt/portal/legalAct.html?documentId=24c22c704d5811ee81b8b446907f594f" office:target-frame-name="_top" xlink:show="replace"><text:span text:style-name="T5122">A1-591</text:span></text:a><text:span text:style-name="T5123">, 2023-09-07, paskelbta TAR 2023-09-07, i. k. 2023-17741</text:span></text:p>
      <text:p text:style-name="Normal"/>
      <text:p text:style-name="P5124">2021–2030 metų plėtros programos valdytojos Lietuvos<text:s/></text:p>
      <text:p text:style-name="P5130"><text:span text:style-name="T5131">Respublikos socialinės apsaugos ir darbo ministerijos</text:span><text:span text:style-name="T5132"><text:s/></text:span></text:p>
      <text:p text:style-name="P5133"><text:span text:style-name="T5134">šeimos politikos stiprinimo</text:span><text:span text:style-name="T5135"><text:s/>plėtros programos pažangos<text:s/></text:span></text:p>
      <text:p text:style-name="P5136"><text:span text:style-name="T5137">priemonės Nr.</text:span><text:span text:style-name="T5138"><text:s/></text:span><text:span text:style-name="T5139">09</text:span><text:span text:style-name="T5140">‑004</text:span><text:span text:style-name="T5141">‑02</text:span><text:span text:style-name="T5142">‑05</text:span><text:span text:style-name="T5143">‑01 „Gerinti socialinių<text:s/></text:span></text:p>
      <text:p text:style-name="P5144">paslaugų kokybę ir prieinamumą, didinti<text:s/>socialinės<text:s/></text:p>
      <text:p text:style-name="P5145"><text:span text:style-name="T5146">paramos veiksmingumą kriziniais atvejais šeimoje</text:span><text:span text:style-name="T5147">“</text:span><text:span text:style-name="T5148"><text:s/></text:span></text:p>
      <text:p text:style-name="P5149">15 veiklos „Socialinių paslaugų suderinamumo su<text:s/></text:p>
      <text:p text:style-name="P5150">individualiais asmens (šeimos) poreikiais didinimas,<text:s/></text:p>
      <text:p text:style-name="P5151">paslaugų teikėjams suteikiant reikalingų kompetencijų<text:s/></text:p>
      <text:p text:style-name="P5152"><text:span text:style-name="T5153">(Sostinės regionas)</text:span><text:span text:style-name="T5154">“ ir 16 veiklos<text:s/></text:span><text:span text:style-name="T5155">„</text:span><text:span text:style-name="T5156">Socialinių paslaugų<text:s/></text:span></text:p>
      <text:p text:style-name="P5157">suderinamumo su individualiais asmens (šeimos)<text:s/></text:p>
      <text:p text:style-name="P5158">poreikiais didinimas, paslaugų teikėjams suteikiant<text:s/></text:p>
      <text:p text:style-name="P5159"><text:span text:style-name="T5160">reikalingų kompetencijų</text:span><text:span text:style-name="T5161"><text:s/>(Vidurio ir vakarų Lietuvos<text:s/></text:span></text:p>
      <text:p text:style-name="P5162"><text:span text:style-name="T5163">regionas)“ projektų finansavimo sąlygų aprašo</text:span></text:p>
      <text:p text:style-name="P5164">priedas</text:p>
      <text:p text:style-name="P5165"/>
      <text:p text:style-name="P5166"><text:span text:style-name="T5167">PROJEKTO, KURIUO<text:s/></text:span><text:span text:style-name="T5168">ĮGYVENDINAMOS 2021–2030 METŲ PLĖTROS PROGRAMOS VALDYTOJOS LIETUVOS RESPUBLIKOS SOCIALINĖS APSAUGOS IR DARBO MINISTERIJOS ŠEIMOS POLITIKOS STIPRINIMO PLĖTROS PROGRAMOS PAŽANGOS PRIEMONĖS NR. 09</text:span><text:span text:style-name="T5169">‑004</text:span><text:span text:style-name="T5170">‑02</text:span><text:span text:style-name="T5171">‑05</text:span><text:span text:style-name="T5172">‑01 „GERINTI SOCIALINIŲ PASLAUGŲ KOKYBĘ IR PRIEINAMUMĄ</text:span><text:span text:style-name="T5173">, DIDINTI SOCIALINĖS PARAMOS VEIKSMINGUMĄ KRIZINIAIS ATVEJAIS ŠEIMOJE“ 15 VEIKLOS „</text:span><text:span text:style-name="T5174">SOCIALINIŲ PASLAUGŲ SUDERINAMUMO SU INDIVIDUALIAIS ASMENS (ŠEIMOS) POREIKIAIS DIDINIMAS, PASLAUGŲ TEIKĖJAMS SUTEIKIANT REIKALINGŲ KOMPETENCIJŲ</text:span><text:span text:style-name="T5175"><text:s/>(SOSTINĖS REGIONAS)“ IR 16 VEI</text:span><text:span text:style-name="T5176">KLOS „</text:span><text:span text:style-name="T5177">SOCIALINIŲ PASLAUGŲ SUDERINAMUMO SU INDIVIDUALIAIS ASMENS (ŠEIMOS) POREIKIAIS DIDINIMAS, PASLAUGŲ TEIKĖJAMS SUTEIKIANT REIKALINGŲ KOMPETENCIJŲ</text:span><text:span text:style-name="T5178"><text:s/>(VIDURIO IR VAKARŲ LIETUVOS REGIONAS)“,<text:s/></text:span><text:span text:style-name="T5179">ATITIKTIES</text:span><text:span text:style-name="T5180"><text:s/>REIKŠMINGOS ŽALOS NEDARYMO HORIZONTALIAJAM PRINCIPUI VER</text:span><text:span text:style-name="T5181">TINIMO REIKALAVIMŲ APRAŠAS</text:span></text:p>
      <text:p text:style-name="P5182"/>
      <text:p text:style-name="P5183"><text:span text:style-name="T5184">Finansavimo šaltinis, pagal kurį finansuojamas projektas, kuriuo įgyvendinamos<text:s/></text:span><text:span text:style-name="T5185">2021–2030 metų plėtros programos valdytojos Lietuvos Respublikos socialinės apsaugos ir darbo ministerijos<text:s/></text:span><text:span text:style-name="T5186">šeimos politikos stiprinimo</text:span><text:span text:style-name="T5187"><text:s/>plėtros prog</text:span><text:span text:style-name="T5188">ramos pažangos priemonės Nr.</text:span><text:span text:style-name="T5189"> </text:span><text:span text:style-name="T5190">09</text:span><text:span text:style-name="T5191">‑004</text:span><text:span text:style-name="T5192">‑02</text:span><text:span text:style-name="T5193">‑05</text:span><text:span text:style-name="T5194">‑01 „Gerinti socialinių paslaugų kokybę ir prieinamumą, didinti socialinės paramos veiksmingumą kriziniais atvejais šeimoje</text:span><text:span text:style-name="T5195">“</text:span><text:span text:style-name="T5196"><text:s/></text:span><text:span text:style-name="T5197">15 veikla „Socialinių paslaugų suderinamumo su individualiais asmens (šeimos) poreikiais d</text:span><text:span text:style-name="T5198">idinimas, paslaugų teikėjams suteikiant reikalingų kompetencijų (Sostinės regionas)</text:span><text:span text:style-name="T5199">“ ir 16 veikla „</text:span><text:span text:style-name="T5200">Socialinių paslaugų suderinamumo su individualiais asmens (šeimos) poreikiais didinimas, paslaugų teikėjams suteikiant reikalingų kompetencijų</text:span><text:span text:style-name="T5201"><text:s/>(Vidurio ir va</text:span><text:span text:style-name="T5202">karų Lietuvos regionas)“</text:span><text:span text:style-name="T5203"><text:s/>(toliau – projektas)</text:span><text:span text:style-name="T5204"><text:s/>(tinkamą variantą pažymėkite<text:s/></text:span><text:span text:style-name="T5205"></text:span><text:span text:style-name="T5206">)</text:span><text:span text:style-name="T5207">:</text:span></text:p>
      <text:p text:style-name="P5208"/>
      <text:p text:style-name="P5209"><text:span text:style-name="T5210">£</text:span><text:s/><text:span text:style-name="T5211">Ekonomikos gaivinimo ir atsparumo didinimo priemonė (toliau – EGADP)</text:span></text:p>
      <text:p text:style-name="P5212"><text:span text:style-name="T5213"></text:span><text:s/>Europos Sąjungos fondų i<text:span text:style-name="T5214">nvesticijų programa (toliau – ESIP)</text:span></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P5222">Aplinkos tikslai</text:p>
            <text:p text:style-name="P5223"><text:span text:style-name="T5224">(</text:span><text:span text:style-name="T5225">pagal 2020 m. birželio<text:s/></text:span><text:span text:style-name="T5226">18 d. Europos Parlamento ir Tarybos reglamentą (ES) Nr. 2020/852 dėl sistemos tvariam investavimui palengvinti sukūrimo, kuriuo iš dalies keičiamas Reglamentas (ES) Nr. 2019/2088)</text:span></text:p>
          </table:table-cell>
          <table:table-cell table:style-name="TableCell5227">
            <text:p text:style-name="P5228">Pagrindimas</text:p>
            <text:p text:style-name="P5229"><text:span text:style-name="T5230">(remiantis priemonių (jei finansavimo šaltinis – EGADP lėšos) ar</text:span><text:span text:style-name="T5231">ba veiksmų (veiklų) (jei finansavimo šaltinis – ESIP lėšos) vertinimo klausimynais)</text:span></text:p>
          </table:table-cell>
          <table:table-cell table:style-name="TableCell5232">
            <text:p text:style-name="P5233"><text:span text:style-name="T5234">Pagrindimo dokumentai</text:span></text:p>
            <text:p text:style-name="P5235"><text:span text:style-name="T5236">(nurodomas dokumentas, kuris bus vertinamas siekiant įvertinti projekto atitiktį aplinkos tikslams, arba pateikiama šią atitiktį pagrindžianti informa</text:span><text:span text:style-name="T5237">cija)</text:span></text:p>
          </table:table-cell>
        </table:table-row>
        <table:table-row table:style-name="TableRow5238">
          <table:table-cell table:style-name="TableCell5239">
            <text:p text:style-name="P5240">1.<text:tab/>Klimato kaitos švelninimas</text:p>
          </table:table-cell>
          <table:table-cell table:style-name="TableCell5241">
            <text:p text:style-name="P5242"><text:span text:style-name="T5243">Planuojama</text:span><text:span text:style-name="T5244">s</text:span><text:span text:style-name="T5245"><text:s/>įgyvendinti projektas neturės jokio numatomo tiesioginio ar netiesioginio neigiamo poveikio šiam aplinkos tikslui arba numatomas jo poveikis bus nereikšmingas, t. y. nenumatoma, kad<text:s/></text:span><text:span text:style-name="T5246">įgyvendinamas projektas t</text:span><text:span text:style-name="T5247">urės neigiamą poveikį žmonėms, gamtai ar turtui arba kad</text:span><text:span text:style-name="T5248"><text:s/></text:span><text:span text:style-name="T5249">jį<text:s/></text:span><text:span text:style-name="T5250">įgyvendinant išsiskirs daugiau šiltnamio efektą sukeliančių dujų.</text:span></text:p>
          </table:table-cell>
          <table:table-cell table:style-name="TableCell5251">
            <text:p text:style-name="P5252"><text:span text:style-name="T5253">Netaikoma, nes finansavimo tikslas<text:s/></text:span><text:span text:style-name="T5254">–</text:span><text:span text:style-name="T5255"><text:s/>didinti socialinės srities paslaugų kokybę ir užtikrinti geresnę paslaugų atitiktį individual</text:span><text:span text:style-name="T5256">iems klientų poreikiams, stiprinant socialinių paslaugų srities darbuotojų gebėjimus.<text:s/></text:span><text:span text:style-name="T5257">Socialinių paslaugų srityje dirbančio darbuotojo tikslas – padėti asmenims, šeimoms, grupėms, organizacijoms, bendruomenėms įveikti socialines problemas, suteikti jiems r</text:span><text:span text:style-name="T5258">eikiamų gebėjimų ir skatinti socialinius pokyčius visuomenėje.</text:span></text:p>
          </table:table-cell>
        </table:table-row>
        <table:table-row table:style-name="TableRow5259">
          <table:table-cell table:style-name="TableCell5260">
            <text:p text:style-name="P5261">2.<text:tab/>Prisitaikymas prie klimato kaitos</text:p>
          </table:table-cell>
          <table:table-cell table:style-name="TableCell5262">
            <text:p text:style-name="P5263"><text:span text:style-name="T5264">Planuojama</text:span><text:span text:style-name="T5265">s</text:span><text:span text:style-name="T5266"><text:s/>įgyvendinti projekta</text:span><text:span text:style-name="T5267">s</text:span><text:span text:style-name="T5268"><text:s/>neturės jokio numatomo<text:s/></text:span><text:span text:style-name="T5269">tiesioginio ar netiesioginio neigiamo<text:s/></text:span><text:span text:style-name="T5270">poveikio šiam aplinkos tikslui arba numatomas jo poveikis<text:s/></text:span><text:span text:style-name="T5271">bus nereikšmingas, t. y. nenumatoma, kad įgyvendinama</text:span><text:span text:style-name="T5272">s</text:span><text:span text:style-name="T5273"><text:s/>projektas<text:s/></text:span><text:span text:style-name="T5274">darys neigiamą poveikį dabartiniam ir ateities klimatui arba žmonėms, gamtai ar turtui.</text:span></text:p>
          </table:table-cell>
          <table:table-cell table:style-name="TableCell5275">
            <text:p text:style-name="P5276"><text:span text:style-name="T5277">Informacija pateikta šios lentelės 1 punkte.</text:span></text:p>
          </table:table-cell>
        </table:table-row>
        <table:table-row table:style-name="TableRow5278">
          <table:table-cell table:style-name="TableCell5279">
            <text:p text:style-name="P5280">3.<text:tab/>Taususis vandens ir jūrų išteklių naudojimas ir apsauga</text:p>
          </table:table-cell>
          <table:table-cell table:style-name="TableCell5281">
            <text:p text:style-name="P5282"><text:span text:style-name="T5283">Planuojamas įgyvendinti projektas neturės jokio numatomo tiesioginio ar netiesioginio neigiamo poveikio šiam aplinkos tikslui arba numatomas jo poveikis bus nereikšmingas, t. y. įgyvendinamas projektas nedarys tiesioginio ir pirminio netiesioginio<text:s/></text:span><text:span text:style-name="T5284">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5285">gyv</text:span><text:span text:style-name="T5286">endinant projektą, nenumatoma naudoti vandens ir jūrų išteklių.</text:span></text:p>
          </table:table-cell>
          <table:table-cell table:style-name="TableCell5287">
            <text:p text:style-name="P5288"><text:span text:style-name="T5289">Informacija pateikta šios lentelės 1 punkte.</text:span></text:p>
          </table:table-cell>
        </table:table-row>
        <table:table-row table:style-name="TableRow5290">
          <table:table-cell table:style-name="TableCell5291">
            <text:p text:style-name="P5292">4.<text:tab/>Perėjimas prie žiedinės ekonomikos, įskaitant atliekų prevenciją ir perdirbimą</text:p>
          </table:table-cell>
          <table:table-cell table:style-name="TableCell5293">
            <text:p text:style-name="P5294"><text:span text:style-name="T5295">Planuojamas įgyvendinti projektas neturės jokio numatomo<text:s/></text:span><text:span text:style-name="T5296">tiesiog</text:span><text:span text:style-name="T5297">inio ar netiesioginio neigiamo</text:span><text:span text:style-name="T5298"><text:s/>poveikio šiam aplinkos tikslui arba numatomas jo poveikis bus nereikšmingas, nes vykdant veiklas nenumatoma kurti infrastruktūros, kuri galėtų daryti žalą<text:s/></text:span><text:span text:style-name="T5299">žiedinei ekonomikai</text:span><text:span text:style-name="T5300">, įskaitant atliekų prevenciją ir perdirbimą.<text:s/></text:span><text:span text:style-name="T5301">Nenum</text:span><text:span text:style-name="T5302">atoma, kad įgyvendinant projektą galėtų susidaryti atliekų.</text:span></text:p>
          </table:table-cell>
          <table:table-cell table:style-name="TableCell5303">
            <text:p text:style-name="P5304"><text:span text:style-name="T5305">Informacija pateikta šios lentelės 1 punkte.</text:span></text:p>
          </table:table-cell>
        </table:table-row>
        <table:table-row table:style-name="TableRow5306">
          <table:table-cell table:style-name="TableCell5307">
            <text:p text:style-name="P5308">5.<text:tab/>Oro, vandens ar žemės taršos prevencija ir kontrolė</text:p>
          </table:table-cell>
          <table:table-cell table:style-name="TableCell5309">
            <text:p text:style-name="P5310"><text:span text:style-name="T5311">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5312"><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5313">
            <text:p text:style-name="P5314"><text:span text:style-name="T5315">Informacija pateikta š</text:span><text:span text:style-name="T5316">ios lentelės 1 punkte.</text:span></text:p>
          </table:table-cell>
        </table:table-row>
        <table:table-row table:style-name="TableRow5317">
          <table:table-cell table:style-name="TableCell5318">
            <text:p text:style-name="P5319">6.<text:tab/>Biologinės įvairovės, ekosistemų apsauga ir atkūrimas</text:p>
          </table:table-cell>
          <table:table-cell table:style-name="TableCell5320">
            <text:p text:style-name="P5321"><text:span text:style-name="T5322">Planuojamas įgyvendinti projektas neturės jokio numatomo poveikio šiam aplinkos tikslui arba numatomas jo poveikis bus nereikšmingas, t. y. įgyvendinamas projektas nedarys tie</text:span><text:span text:style-name="T5323">sioginio ir pirminio netiesioginio poveikio per visą gyvavimo ciklą, todėl laikoma, kad jis atitinka biologinės įvairovės, ekosistemų apsaugos ir atkūrimo tikslą. Į</text:span><text:span text:style-name="T5324">gyvendinant projektą, nenumatoma kurti infrastruktūros, kuri galėtų paveikti ekosistemų būkl</text:span><text:span text:style-name="T5325">ę ar kenktų buveinių ir rūšių, įskaitant ES svarbos buveines ir rūšis, apsaugai.</text:span></text:p>
          </table:table-cell>
          <table:table-cell table:style-name="TableCell5326">
            <text:p text:style-name="P5327"><text:span text:style-name="T5328">Informacija pateikta šios lentelės 1 punkte.</text:span></text:p>
          </table:table-cell>
        </table:table-row>
      </table:table>
      <text:p text:style-name="P5329"/>
      <text:p text:style-name="P5330"><text:span text:style-name="T5331">__________________________</text:span></text:p>
      <text:p text:style-name="P5332">Papildyta priedu:</text:p>
      <text:p text:style-name="P5333"><text:span text:style-name="T5334">Nr.<text:s/></text:span><text:a xlink:href="https://www.e-tar.lt/portal/legalAct.html?documentId=24c22c704d5811ee81b8b446907f594f" office:target-frame-name="_top" xlink:show="replace"><text:span text:style-name="T5335">A1-591</text:span></text:a><text:span text:style-name="T5336">, 2023-09-07, paskelbta TAR 2023-09-07, i. k. 2023-17741</text:span></text:p>
      <text:p text:style-name="Normal"/>
      <text:p text:style-name="P5337"/>
      <text:p text:style-name="P5338"/>
      <text:p text:style-name="P5339"><text:span text:style-name="T5340">Pakeitimai:</text:span></text:p>
      <text:p text:style-name="P5341"/>
      <text:p text:style-name="P5342"><text:span text:style-name="T5343">1.</text:span></text:p>
      <text:p text:style-name="P5344"><text:span text:style-name="T5345">Lietuvos Respublikos socialinės apsaugos ir darbo ministerija, Įsakymas</text:span></text:p>
      <text:p text:style-name="P5346"><text:span text:style-name="T5347">Nr.<text:s/></text:span><text:a xlink:href="https://www.e-tar.lt/portal/legalAct.html?documentId=1428a520a09611ed8df094f359a60216" office:target-frame-name="_top" xlink:show="replace"><text:span text:style-name="T5348">A1-52</text:span></text:a><text:span text:style-name="T5349">, 2023-01-30, paskelbta TAR 2023-01-30, i. k. 2023-01589</text:span></text:p>
      <text:p text:style-name="P5350"><text:span text:style-name="T5351">Dėl Lietuvos Respublikos socialinės apsaugos ir darbo ministro 2022 m. birželio 8 d. įsakymo Nr. A</text:span><text:span text:style-name="T5352">1-393 „Dėl 2021–2030 metų plėtros programos valdytojos Lietuvos Respublikos socialinės apsaugos ir darbo ministerijos šeimos politikos stiprinimo plėtros programos pažangos priemonės Nr. 09-004-02-05-01 „Gerinti socialinių paslaugų kokybę ir prieinamumą, d</text:span><text:span text:style-name="T5353">idinti socialinės paramos veiksmingumą kriziniais atvejais šeimoje“ aprašo patvirtinimo“ pakeitimo</text:span></text:p>
      <text:p text:style-name="P5354"/>
      <text:p text:style-name="P5355"><text:span text:style-name="T5356">2.</text:span></text:p>
      <text:p text:style-name="P5357"><text:span text:style-name="T5358">Lietuvos Respublikos socialinės apsaugos ir darbo ministerija, Įsakymas</text:span></text:p>
      <text:p text:style-name="P5359"><text:span text:style-name="T5360">Nr.<text:s/></text:span><text:a xlink:href="https://www.e-tar.lt/portal/legalAct.html?documentId=09a131c0bf1911ed97b2975f7dad7488" office:target-frame-name="_top" xlink:show="replace"><text:span text:style-name="T5361">A1-150</text:span></text:a><text:span text:style-name="T5362">, 2023-03-10, paskelbta TAR 2023-03-10, i. k. 2023-04318</text:span></text:p>
      <text:p text:style-name="P5363"><text:span text:style-name="T5364">Dėl Lietuvos Respublikos socialinės apsaugos ir darbo ministro 2022 m. birželio 8 d. įsakymo Nr. A1-393 „Dėl 2021–2030 metų plėtros programos valdytojos Lietuvos Respubliko</text:span><text:span text:style-name="T5365">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5366"><text:s/>patvirtinimo“ pakeitimo</text:span></text:p>
      <text:p text:style-name="P5367"/>
      <text:p text:style-name="P5368"><text:span text:style-name="T5369">3.</text:span></text:p>
      <text:p text:style-name="P5370"><text:span text:style-name="T5371">Lietuvos Respublikos socialinės apsaugos ir darbo ministerija, Įsakymas</text:span></text:p>
      <text:p text:style-name="P5372"><text:span text:style-name="T5373">Nr.<text:s/></text:span><text:a xlink:href="https://www.e-tar.lt/portal/legalAct.html?documentId=55bc1900f8ab11ed9978886e85107ab2" office:target-frame-name="_top" xlink:show="replace"><text:span text:style-name="T5374">A1-327</text:span></text:a><text:span text:style-name="T5375">, 2023-05-22, paskelbta TAR 2023-05-22, i. k. 2</text:span><text:span text:style-name="T5376">023-09605</text:span></text:p>
      <text:p text:style-name="P5377"><text:span text:style-name="T5378">Dėl Lietuvos Respublikos socialinės apsaugos ir darbo ministro 2022 m. birželio 8 d. įsakymo Nr. A1-393 „Dėl 2021–2030 metų plėtros programos valdytojos Lietuvos Respublikos socialinės apsaugos ir darbo ministerijos šeimos politikos stiprinimo pl</text:span><text:span text:style-name="T5379">ėtros programos pažangos priemonės Nr. 09-004-02-05-01 „Gerinti socialinių paslaugų kokybę ir prieinamumą, didinti socialinės paramos veiksmingumą kriziniais atvejais šeimoje“ aprašo patvirtinimo“ pakeitimo</text:span></text:p>
      <text:p text:style-name="P5380"/>
      <text:p text:style-name="P5381"><text:span text:style-name="T5382">4.</text:span></text:p>
      <text:p text:style-name="P5383"><text:span text:style-name="T5384">Lietuvos Respublikos socialinės apsaugos ir d</text:span><text:span text:style-name="T5385">arbo ministerija, Įsakymas</text:span></text:p>
      <text:p text:style-name="P5386"><text:span text:style-name="T5387">Nr.<text:s/></text:span><text:a xlink:href="https://www.e-tar.lt/portal/legalAct.html?documentId=24c22c704d5811ee81b8b446907f594f" office:target-frame-name="_top" xlink:show="replace"><text:span text:style-name="T5388">A1-591</text:span></text:a><text:span text:style-name="T5389">, 2023-09-07, paskelbta TAR 2023-09-07, i. k. 2023-17741</text:span></text:p>
      <text:p text:style-name="P5390"><text:span text:style-name="T5391">Dėl Lietuvos Respublikos socialinės apsaugos ir darbo ministro 2</text:span><text:span text:style-name="T5392">022 m. birželio 8 d. įsakymo Nr. A1-393 „Dėl 2021–2030 metų plėtros programos valdytojos Lietuvos Respublikos socialinės apsaugos ir darbo ministerijos šeimos politikos stiprinimo plėtros programos pažangos priemonės Nr. 09-004-02-05-01 „Gerinti socialinių</text:span><text:span text:style-name="T5393"><text:s/>paslaugų kokybę ir prieinamumą, didinti socialinės paramos veiksmingumą kriziniais atvejais šeimoje“ aprašo patvirtinimo“ pakeitimo</text:span></text:p>
      <text:p text:style-name="P5394"/>
      <text:p text:style-name="P5395"><text:span text:style-name="T5396">5.</text:span></text:p>
      <text:p text:style-name="P5397"><text:span text:style-name="T5398">Lietuvos Respublikos socialinės apsaugos ir darbo ministerija, Įsakymas</text:span></text:p>
      <text:p text:style-name="P5399"><text:span text:style-name="T5400">Nr.<text:s/></text:span><text:a xlink:href="https://www.e-tar.lt/portal/legalAct.html?documentId=c4a8ecd06be211ee8f3cbca2fb16d96d" office:target-frame-name="_top" xlink:show="replace"><text:span text:style-name="T5401">A1-678</text:span></text:a><text:span text:style-name="T5402">, 2023-10-16, paskelbta TAR 2023-10-16, i. k. 2023-20234</text:span></text:p>
      <text:p text:style-name="P5403"><text:span text:style-name="T5404">Dėl Lietuvos Respublikos socialinės apsaugos ir darbo ministro 2022 m. birželio 8 d. įsakymo Nr.<text:s/></text:span><text:span text:style-name="T5405">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5406">didinti socialinės paramos veiksmingumą kriziniais atvejais šeimoje“ aprašo patvirtinimo“ pakeitimo</text:span></text:p>
      <text:p text:style-name="P5407"/>
      <text:p text:style-name="P5408"><text:span text:style-name="T5409">6.</text:span></text:p>
      <text:p text:style-name="P5410"><text:span text:style-name="T5411">Lietuvos Respublikos socialinės apsaugos ir darbo ministerija, Įsakymas</text:span></text:p>
      <text:p text:style-name="P5412"><text:span text:style-name="T5413">Nr.<text:s/></text:span><text:a xlink:href="https://www.e-tar.lt/portal/legalAct.html?documentId=1eaaf8b09b3411eea5a28c81c82193a8" office:target-frame-name="_top" xlink:show="replace"><text:span text:style-name="T5414">A1-844</text:span></text:a><text:span text:style-name="T5415">, 2023-12-15, paskelbta TAR 2023-12-15, i. k. 2023-24309</text:span></text:p>
      <text:p text:style-name="P5416"><text:span text:style-name="T5417">Dėl Lietuvos Respublikos socialinės apsaugos ir darbo ministro 2022 m. birželio 8 d. įsakymo Nr. A1-393 „Dėl 2021–2030 metų plėtros programos valdytojos Lietuvos Respublik</text:span><text:span text:style-name="T5418">os socialinės apsaugos ir darbo ministerijos šeimos politikos stiprinimo plėtros programos pažangos priemonės Nr. 09-004-02-05-01 „Gerinti socialinių paslaugų kokybę ir prieinamumą, didinti socialinės paramos veiksmingumą kriziniais atvejais šeimoje“ apraš</text:span><text:span text:style-name="T5419">o patvirtinimo“ pakeitimo</text:span></text:p>
      <text:p text:style-name="P5420"/>
      <text:p text:style-name="P5421"><text:span text:style-name="T5422">7.</text:span></text:p>
      <text:p text:style-name="P5423"><text:span text:style-name="T5424">Lietuvos Respublikos socialinės apsaugos ir darbo ministerija, Įsakymas</text:span></text:p>
      <text:p text:style-name="P5425"><text:span text:style-name="T5426">Nr.<text:s/></text:span><text:a xlink:href="https://www.e-tar.lt/portal/legalAct.html?documentId=3913823026e911efbdaea558de59136c" office:target-frame-name="_top" xlink:show="replace"><text:span text:style-name="T5427">A1-389</text:span></text:a><text:span text:style-name="T5428">, 2024-06-10, paskelbta TAR 2024-06-10, i. k.<text:s/></text:span><text:span text:style-name="T5429">2024-10571</text:span></text:p>
      <text:p text:style-name="P5430"><text:span text:style-name="T5431">Dėl Lietuvos Respublikos socialinės apsaugos ir darbo ministro 2022 m. birželio 8 d. įsakymo Nr. A1-393 „Dėl 2021–2030 metų plėtros programos valdytojos Lietuvos Respublikos socialinės apsaugos ir darbo ministerijos šeimos politikos stiprinimo p</text:span><text:span text:style-name="T5432">lėtros programos pažangos priemonės Nr. 09-004-02-05-01 „Gerinti socialinių paslaugų kokybę ir prieinamumą, didinti socialinės paramos veiksmingumą kriziniais atvejais šeimoje“ aprašo patvirtinimo“ pakeitimo</text:span></text:p>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35" style:parent-style-name="Normal" style:family="paragraph">
      <style:paragraph-properties fo:text-align="center">
        <style:tab-stops>
          <style:tab-stop style:type="center" style:position="3.25in"/>
          <style:tab-stop style:type="right" style:position="6.5in"/>
        </style:tab-stops>
      </style:paragraph-properties>
    </style:style>
    <style:style style:name="P1436" style:parent-style-name="Normal" style:family="paragraph">
      <style:paragraph-properties>
        <style:tab-stops>
          <style:tab-stop style:type="center" style:position="3.25in"/>
          <style:tab-stop style:type="right" style:position="6.5in"/>
        </style:tab-stops>
      </style:paragraph-properties>
    </style:style>
    <style:style style:name="P1437" style:parent-style-name="Normal" style:family="paragraph">
      <style:paragraph-properties>
        <style:tab-stops>
          <style:tab-stop style:type="center" style:position="3.25in"/>
          <style:tab-stop style:type="right" style:position="6.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style>
    <style:style style:name="P1439"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486" style:parent-style-name="Normal" style:family="paragraph">
      <style:paragraph-properties fo:text-align="center">
        <style:tab-stops>
          <style:tab-stop style:type="center" style:position="3.3465in"/>
          <style:tab-stop style:type="right" style:position="6.693in"/>
        </style:tab-stops>
      </style:paragraph-properties>
    </style:style>
    <style:style style:name="T2487" style:parent-style-name="DefaultParagraphFont" style:family="text">
      <style:text-properties style:font-size-complex="11pt"/>
    </style:style>
    <style:style style:name="P2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89" style:parent-style-name="Normal" style:family="paragraph">
      <style:paragraph-properties>
        <style:tab-stops>
          <style:tab-stop style:type="center" style:position="3.3465in"/>
          <style:tab-stop style:type="right" style:position="6.693in"/>
        </style:tab-stops>
      </style:paragraph-properties>
    </style:style>
    <style:style style:name="P24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679" style:parent-style-name="Normal" style:family="paragraph">
      <style:paragraph-properties fo:text-align="center">
        <style:tab-stops>
          <style:tab-stop style:type="center" style:position="3.3465in"/>
          <style:tab-stop style:type="right" style:position="6.693in"/>
        </style:tab-stops>
      </style:paragraph-properties>
    </style:style>
    <style:style style:name="P2680" style:parent-style-name="Normal" style:family="paragraph">
      <style:paragraph-properties>
        <style:tab-stops>
          <style:tab-stop style:type="center" style:position="3.3465in"/>
          <style:tab-stop style:type="right" style:position="6.693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82" style:parent-style-name="Normal" style:family="paragraph">
      <style:paragraph-properties>
        <style:tab-stops>
          <style:tab-stop style:type="center" style:position="3.3465in"/>
          <style:tab-stop style:type="right" style:position="6.693in"/>
        </style:tab-stops>
      </style:paragraph-properties>
    </style:style>
    <style:style style:name="P26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3476" style:parent-style-name="Normal" style:family="paragraph">
      <style:paragraph-properties fo:text-align="center">
        <style:tab-stops>
          <style:tab-stop style:type="center" style:position="3.3465in"/>
          <style:tab-stop style:type="right" style:position="6.693in"/>
        </style:tab-stops>
      </style:paragraph-properties>
    </style:style>
    <style:style style:name="P347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9" style:parent-style-name="Normal" style:family="paragraph">
      <style:paragraph-properties>
        <style:tab-stops>
          <style:tab-stop style:type="center" style:position="3.3465in"/>
          <style:tab-stop style:type="right" style:position="6.693in"/>
        </style:tab-stops>
      </style:paragraph-properties>
    </style:style>
    <style:style style:name="P348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38" style:parent-style-name="Normal" style:family="paragraph">
      <style:paragraph-properties fo:text-align="center">
        <style:tab-stops>
          <style:tab-stop style:type="center" style:position="3.25in"/>
          <style:tab-stop style:type="right" style:position="6.5in"/>
        </style:tab-stops>
      </style:paragraph-properties>
    </style:style>
    <style:style style:name="P3839" style:parent-style-name="Normal" style:family="paragraph">
      <style:paragraph-properties>
        <style:tab-stops>
          <style:tab-stop style:type="center" style:position="3.25in"/>
          <style:tab-stop style:type="right" style:position="6.5in"/>
        </style:tab-stops>
      </style:paragraph-properties>
    </style:style>
    <style:style style:name="P38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41" style:parent-style-name="Normal" style:family="paragraph">
      <style:paragraph-properties>
        <style:tab-stops>
          <style:tab-stop style:type="center" style:position="3.3465in"/>
          <style:tab-stop style:type="right" style:position="6.693in"/>
        </style:tab-stops>
      </style:paragraph-properties>
    </style:style>
    <style:style style:name="P38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962" style:parent-style-name="Normal" style:family="paragraph">
      <style:paragraph-properties fo:text-align="center">
        <style:tab-stops>
          <style:tab-stop style:type="center" style:position="3.25in"/>
          <style:tab-stop style:type="right" style:position="6.5in"/>
        </style:tab-stops>
      </style:paragraph-properties>
    </style:style>
    <style:style style:name="P3963" style:parent-style-name="Normal" style:family="paragraph">
      <style:paragraph-properties>
        <style:tab-stops>
          <style:tab-stop style:type="center" style:position="3.25in"/>
          <style:tab-stop style:type="right" style:position="6.5in"/>
        </style:tab-stops>
      </style:paragraph-properties>
    </style:style>
    <style:style style:name="P3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65" style:parent-style-name="Normal" style:family="paragraph">
      <style:paragraph-properties>
        <style:tab-stops>
          <style:tab-stop style:type="center" style:position="3.3465in"/>
          <style:tab-stop style:type="right" style:position="6.693in"/>
        </style:tab-stops>
      </style:paragraph-properties>
    </style:style>
    <style:style style:name="P396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5125" style:parent-style-name="Normal" style:family="paragraph">
      <style:paragraph-properties fo:text-align="center">
        <style:tab-stops>
          <style:tab-stop style:type="center" style:position="3.25in"/>
          <style:tab-stop style:type="right" style:position="6.5in"/>
        </style:tab-stops>
      </style:paragraph-properties>
    </style:style>
    <style:style style:name="P5126" style:parent-style-name="Normal" style:family="paragraph">
      <style:paragraph-properties>
        <style:tab-stops>
          <style:tab-stop style:type="center" style:position="3.25in"/>
          <style:tab-stop style:type="right" style:position="6.5in"/>
        </style:tab-stops>
      </style:paragraph-properties>
    </style:style>
    <style:style style:name="P5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8" style:parent-style-name="Normal" style:family="paragraph">
      <style:paragraph-properties>
        <style:tab-stops>
          <style:tab-stop style:type="center" style:position="3.3465in"/>
          <style:tab-stop style:type="right" style:position="6.693in"/>
        </style:tab-stops>
      </style:paragraph-properties>
    </style:style>
    <style:style style:name="P51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35"><text:page-number text:fixed="false">10</text:page-number></text:p>
        <text:p text:style-name="P1436"/>
      </style:header>
      <style:footer>
        <text:p text:style-name="P1437"/>
      </style:footer>
    </style:master-page>
    <style:master-page style:next-style-name="MP2" style:name="MPF2" style:page-layout-name="PL2">
      <style:header>
        <text:p text:style-name="P1438"/>
      </style:header>
      <style:footer>
        <text:p text:style-name="P1439"/>
      </style:footer>
    </style:master-page>
    <style:master-page style:name="MP3" style:page-layout-name="PL3">
      <style:header>
        <text:p text:style-name="P2486"><text:span text:style-name="T2487"><text:page-number text:fixed="false">10</text:page-number></text:span></text:p>
      </style:header>
      <style:footer>
        <text:p text:style-name="P2488"/>
      </style:footer>
    </style:master-page>
    <style:master-page style:next-style-name="MP3" style:name="MPF3" style:page-layout-name="PL3">
      <style:header>
        <text:p text:style-name="P2489"/>
      </style:header>
      <style:footer>
        <text:p text:style-name="P2490"/>
      </style:footer>
    </style:master-page>
    <style:master-page style:name="MP4" style:page-layout-name="PL4">
      <style:header>
        <text:p text:style-name="P2679"><text:page-number text:fixed="false">3</text:page-number></text:p>
        <text:p text:style-name="P2680"/>
      </style:header>
      <style:footer>
        <text:p text:style-name="P2681"/>
      </style:footer>
    </style:master-page>
    <style:master-page style:next-style-name="MP4" style:name="MPF4" style:page-layout-name="PL4">
      <style:header>
        <text:p text:style-name="P2682"/>
      </style:header>
      <style:footer>
        <text:p text:style-name="P2683"/>
      </style:footer>
    </style:master-page>
    <style:master-page style:name="MP5" style:page-layout-name="PL5">
      <style:header>
        <text:p text:style-name="P3476"><text:page-number text:fixed="false">4</text:page-number></text:p>
        <text:p text:style-name="P3477"/>
      </style:header>
      <style:footer>
        <text:p text:style-name="P3478"/>
      </style:footer>
    </style:master-page>
    <style:master-page style:next-style-name="MP5" style:name="MPF5" style:page-layout-name="PL5">
      <style:header>
        <text:p text:style-name="P3479"/>
      </style:header>
      <style:footer>
        <text:p text:style-name="P3480"/>
      </style:footer>
    </style:master-page>
    <style:master-page style:name="MP6" style:page-layout-name="PL6">
      <style:header>
        <text:p text:style-name="P3838"><text:page-number text:fixed="false">3</text:page-number></text:p>
        <text:p text:style-name="P3839"/>
      </style:header>
      <style:footer>
        <text:p text:style-name="P3840"/>
      </style:footer>
    </style:master-page>
    <style:master-page style:next-style-name="MP6" style:name="MPF6" style:page-layout-name="PL6">
      <style:header>
        <text:p text:style-name="P3841"/>
      </style:header>
      <style:footer>
        <text:p text:style-name="P3842"/>
      </style:footer>
    </style:master-page>
    <style:master-page style:name="MP7" style:page-layout-name="PL7">
      <style:header>
        <text:p text:style-name="P3962"><text:page-number text:fixed="false">7</text:page-number></text:p>
        <text:p text:style-name="P3963"/>
      </style:header>
      <style:footer>
        <text:p text:style-name="P3964"/>
      </style:footer>
    </style:master-page>
    <style:master-page style:next-style-name="MP7" style:name="MPF7" style:page-layout-name="PL7">
      <style:header>
        <text:p text:style-name="P3965"/>
      </style:header>
      <style:footer>
        <text:p text:style-name="P3966"/>
      </style:footer>
    </style:master-page>
    <style:master-page style:name="MP8" style:page-layout-name="PL8">
      <style:header>
        <text:p text:style-name="P5125"><text:page-number text:fixed="false">7</text:page-number></text:p>
        <text:p text:style-name="P5126"/>
      </style:header>
      <style:footer>
        <text:p text:style-name="P5127"/>
      </style:footer>
    </style:master-page>
    <style:master-page style:next-style-name="MP8" style:name="MPF8" style:page-layout-name="PL8">
      <style:header>
        <text:p text:style-name="P5128"/>
      </style:header>
      <style:footer>
        <text:p text:style-name="P51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8-05T06:12:00Z</meta:creation-date>
    <dc:date>2024-08-05T06:12:00Z</dc:date>
    <meta:template xlink:href="Normal.dotm" xlink:type="simple"/>
    <meta:editing-cycles>2</meta:editing-cycles>
    <meta:editing-duration>PT0S</meta:editing-duration>
    <meta:document-statistic meta:page-count="3" meta:paragraph-count="7877" meta:word-count="20084" meta:character-count="133917" meta:row-count="12171" meta:non-whitespace-character-count="121710"/>
  </office:meta>
</office:document-meta>
</file>