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9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06in" style:font-size-complex="12pt" style:language-asian="lt" style:country-asian="LT"/>
    </style:style>
    <style:style style:name="T103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90%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9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9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6.6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90%" fo:text-indent="0.5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line-height="9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9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9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/>
      <style:text-properties style:language-asian="lt" style:country-asian="L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Valstybinė energetikos reguliavimo taryba, Nutarimas</text:span></text:p>
      <text:p text:style-name="P10"><text:span text:style-name="T11">Nr.<text:s/></text:span><text:a xlink:href="https://www.e-tar.lt/portal/legalAct.html?documentId=6d42ae26adbf11ef90b5ee8931e5ce5e" office:target-frame-name="_top" xlink:show="replace"><text:span text:style-name="T12">O3E-1547</text:span></text:a><text:span text:style-name="T13">, 2024-11-28, paskelbta TAR 2024-11-29, i. k.<text:s/></text:span><text:span text:style-name="T14">2024-20922</text:span></text:p>
      <text:p text:style-name="P15"><text:span text:style-name="T16">Dėl AB agrofirmos „Josvainiai“ gamtinių dujų skirstymo kainų 2025 metams ir gamtinių dujų tarifų buitiniams vartotojams 2025 metų i pusmečiui tvirtinimo</text:span></text:p>
      <text:p text:style-name="P17"/>
      <text:p text:style-name="P18"><text:span text:style-name="T19">Suvestinė redakcija nuo 2024-02-29 iki 2024-12-31</text:span></text:p>
      <text:p text:style-name="P20"/>
      <text:p text:style-name="P21"><text:span text:style-name="T22">Nutarimas paskelbtas: TAR 2023-11-30, i.</text:span><text:span text:style-name="T23"><text:s/>k. 2023-23155</text:span></text:p>
      <text:p text:style-name="P24"/>
      <text:p text:style-name="P25"><text:span text:style-name="T2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Valstybinė energetikos reguliavimo taryba</text:p>
      <text:p text:style-name="P29"/>
      <text:p text:style-name="P30">NUTARIMAS</text:p>
      <text:p text:style-name="P31">DĖL AB Agrofirmos „josvainiai“ gamtinių dujų SKIRSTYMO KAINŲ 2024 METAMS IR GAMTINIŲ DUJŲ TARIFų buitiniams vartotojams 2024 metų I pusmečiui tvirtinimo</text:p>
      <text:p text:style-name="P32"/>
      <text:p text:style-name="P33">2023 m. lapkričio 30 d. Nr. O3E-1751</text:p>
      <text:p text:style-name="P34">Vilnius</text:p>
      <text:p text:style-name="P35"/>
      <text:p text:style-name="P36"><text:span text:style-name="T37">Vadovaudamasi<text:s/></text:span><text:span text:style-name="T38">Lietuvos Respublikos energetikos įstatymo 19 straipsnio 3 dalimi,<text:s/></text:span><text:span text:style-name="T39">Lietuvos Respublikos gamtinių dujų įstatymo<text:s/></text:span><text:span text:style-name="T40">9 straipsnio 15 ir 16  dalimis,<text:s/></text:span><text:span text:style-name="T41">Valstybės reguliuojamų kainų gamtinių dujų sektoriuje nustatymo metodika, patvirtint</text:span><text:span text:style-name="T42">a Valstybinės energetikos reguliavimo tarybos (toliau – Taryba) 2013 m. rugsėjo 13 d. nutarimu Nr. O3-367 „Dėl<text:s/></text:span><text:span text:style-name="T43">Valstybės reguliuojamų kainų gamtinių<text:s/></text:span><text:span text:style-name="T44">dujų sektoriuje nustatymo metodikos patvirtinimo“,<text:s/></text:span><text:span text:style-name="T45">įvertinusi<text:s/></text:span><text:span text:style-name="T46">AB agrofirmos „Josvainiai“<text:s/></text:span><text:span text:style-name="T47">2023 m. lapkričio</text:span><text:span text:style-name="T48"><text:s/>13 d. el. paštu (reg. Nr. R1-15976) ir 2023 m. lapkričio 24 d. el. paštu (reg. Nr. R1-16667) pateiktą informaciją<text:s/></text:span><text:span text:style-name="T49">bei atsižvelgdama į Tarybos Dujų ir<text:s/></text:span><text:soft-page-break/><text:span text:style-name="T50">elektros departamento Dujų skyriaus 2023 m. lapkričio 28 d. pažymą Nr. O5E-1024 „</text:span><text:span text:style-name="T51">Dėl AB agrofirmos „Josva</text:span><text:span text:style-name="T52">iniai“ gamtinių dujų skirstymo kainų 2024 metams ir gamtinių dujų tarifų buitiniams vartotojams 2024 metų I pusmečiui tvirtinimo“</text:span><text:span text:style-name="T53">, Taryba n u t a r i a:</text:span></text:p>
      <text:p text:style-name="P54"><text:span text:style-name="T55">Patvirtinti AB agrofirmos „Josvainiai“ gamtinių dujų skirstymo kainas (pagal per metus į gamtinių duj</text:span><text:span text:style-name="T56">ų pristatymo vietą vartotojui skirstomą kiekį) (be PVM) ir gamtinių dujų tarifus buitiniams vartotojams:</text:span><text:s/></text:p>
      <text:p text:style-name="P57">Pastraipos pakeitimai:</text:p>
      <text:p text:style-name="P58"><text:span text:style-name="T59">Nr.<text:s/></text:span><text:a xlink:href="https://www.e-tar.lt/portal/legalAct.html?documentId=b88cd210d64811eead77e967e3995264" office:target-frame-name="_top" xlink:show="replace"><text:span text:style-name="T60">O3E-258</text:span></text:a><text:span text:style-name="T61">, 2024-02-28, pask</text:span><text:span text:style-name="T62">elbta TAR 2024-02-28, i. k. 2024-03702</text:span></text:p>
      <text:p text:style-name="Normal"/>
      <text:p text:style-name="P63"><text:span text:style-name="T64">1</text:span><text:span text:style-name="T65">. Skirstymo paslaugos kainas, galiosiančias nuo 2024 m. sausio 1 d.:</text:span></text:p>
      <text:p text:style-name="P66">Punkto pakeitimai:</text:p>
      <text:p text:style-name="P67"><text:span text:style-name="T68">Nr.<text:s/></text:span><text:a xlink:href="https://www.e-tar.lt/portal/legalAct.html?documentId=b88cd210d64811eead77e967e3995264" office:target-frame-name="_top" xlink:show="replace"><text:span text:style-name="T69">O3E-258</text:span></text:a><text:span text:style-name="T70">, 2024-02-28,<text:s/></text:span><text:span text:style-name="T71">paskelbta TAR 2024-02-28, i. k. 2024-03702</text:span></text:p>
      <text:p text:style-name="P72"><text:span text:style-name="T73">1.1</text:span><text:span text:style-name="T74">. I gr. kainą – kai į vieną dujų pristatymo vietą vartotojui skirstoma Q ≤ 3120 kWh dujų per metus – 8,46 Eur/MWh;</text:span></text:p>
      <text:p text:style-name="P75"><text:span text:style-name="T76">1.2</text:span><text:span text:style-name="T77">. II gr. kainą – kai į vieną dujų pristatymo vietą vartotojui skirstoma 3120 kWh &lt; Q ≤</text:span><text:span text:style-name="T78"><text:s/>207980 kWh dujų per metus – 1,93 Eur/MWh;</text:span></text:p>
      <text:p text:style-name="P79"><text:span text:style-name="T80">1.3</text:span><text:span text:style-name="T81">. III gr. kainą – kai į vieną dujų pristatymo vietą vartotojui skirstoma 207980 kWh &lt; Q ≤ 1040 MWh dujų per metus – 1,78 Eur/MWh;</text:span></text:p>
      <text:p text:style-name="P82"><text:span text:style-name="T83">1.4</text:span><text:span text:style-name="T84">. IV gr. kainą – kai į vieną dujų pristatymo vietą vartotojui skirsto</text:span><text:span text:style-name="T85">ma 1040 MWh &lt; Q ≤ 10399 MWh dujų per metus – 1,76 Eur/MWh;</text:span></text:p>
      <text:p text:style-name="P86"><text:span text:style-name="T87">1.5</text:span><text:span text:style-name="T88">. V gr. kainą – kai į vieną dujų pristatymo vietą vartotojui skirstoma 10399 MWh &lt; Q ≤ 51955 MWh dujų per metus – 1,75 Eur/MWh.</text:span></text:p>
      <text:p text:style-name="P89"><text:span text:style-name="T90">2</text:span><text:span text:style-name="T91">. Patvirtinti AB agrofirmos „Josvainiai“ gamtinių dujų<text:s/></text:span><text:span text:style-name="T92">tarifus buitiniams vartotojams, galiosiančius nuo 2024 m. sausio 1 d. iki 2024 m. kovo 31 d.:</text:span></text:p>
      <text:p text:style-name="P93">Punkto pakeitimai:</text:p>
      <text:p text:style-name="P94"><text:span text:style-name="T95">Nr.<text:s/></text:span><text:a xlink:href="https://www.e-tar.lt/portal/legalAct.html?documentId=b88cd210d64811eead77e967e3995264" office:target-frame-name="_top" xlink:show="replace"><text:span text:style-name="T96">O3E-258</text:span></text:a><text:span text:style-name="T97">, 2024-02-28, paskelbta TAR 2024-0</text:span><text:span text:style-name="T98">2-28, i. k. 2024-03702</text:span></text:p>
      <text:p text:style-name="P99"><text:span text:style-name="T100">2.1</text:span><text:span text:style-name="T101">. vartotojams, suvartojantiems ≤<text:s/></text:span><text:span text:style-name="T102">300 m</text:span><text:span text:style-name="T103">3<text:s/></text:span><text:span text:style-name="T104">per metus, dvinarį gamtinių dujų tarifą:</text:span></text:p>
      <text:p text:style-name="P105"><text:span text:style-name="T106">2.1.1</text:span><text:span text:style-name="T107">. pastoviąją tarifo dalį – 0,63 Eur/mėn. (su PVM), arba 0,520 Eur/mėn. (be PVM);</text:span></text:p>
      <text:p text:style-name="P108"><text:span text:style-name="T109">2.1.2</text:span><text:span text:style-name="T110">. kintamąją tarifo dalį – 0,63 Eur/m</text:span><text:span text:style-name="T111">3</text:span><text:span text:style-name="T112"><text:s/>(su PVM), ar</text:span><text:span text:style-name="T113">ba 0,517 Eur/m</text:span><text:span text:style-name="T114">3</text:span><text:span text:style-name="T115"><text:s/>(be PVM).</text:span></text:p>
      <text:p text:style-name="P116"><text:span text:style-name="T117">2.2</text:span><text:span text:style-name="T118">. vartotojams, suvartojantiems 300 m</text:span><text:span text:style-name="T119">3</text:span><text:span text:style-name="T120">&lt; Q ≤ 20 tūkst. m</text:span><text:span text:style-name="T121">3<text:s/></text:span><text:span text:style-name="T122">per metus, dvinarį gamtinių dujų tarifą:</text:span></text:p>
      <text:p text:style-name="P123"><text:span text:style-name="T124">2.2.1</text:span><text:span text:style-name="T125">. pastoviąją tarifo dalį – 3,99 Eur/mėn. (su PVM), arba 3,30 Eur/mėn. (be PVM);</text:span></text:p>
      <text:p text:style-name="P126"><text:span text:style-name="T127">2.2.2</text:span><text:span text:style-name="T128">. kintamąją tarifo dalį – 0,</text:span><text:span text:style-name="T129">54 Eur/m</text:span><text:span text:style-name="T130">3</text:span><text:span text:style-name="T131"><text:s/>(su PVM), arba 0,448 Eur/m</text:span><text:span text:style-name="T132">3</text:span><text:span text:style-name="T133"><text:s/>(be PVM).</text:span></text:p>
      <text:p text:style-name="P134"><text:span text:style-name="T135">2</text:span><text:span text:style-name="T136">1</text:span><text:span text:style-name="T137">. Patvirtinti AB agrofirmos „Josvainiai“ gamtinių dujų tarifus buitiniams vartotojams, galiosiančius nuo 2024 m. balandžio 1 d. iki 2024 m. birželio 30 d.:</text:span></text:p>
      <text:p text:style-name="P138"><text:span text:style-name="T139">2</text:span><text:span text:style-name="T140">1</text:span><text:span text:style-name="T141">.1</text:span><text:span text:style-name="T142">. vartotojams, suvartojantiems ≤ 300</text:span><text:span text:style-name="T143"><text:s/>m</text:span><text:span text:style-name="T144">3<text:s/></text:span><text:span text:style-name="T145">per metus, dvinarį gamtinių dujų tarifą:</text:span></text:p>
      <text:p text:style-name="P146"><text:span text:style-name="T147">2</text:span><text:span text:style-name="T148">1</text:span><text:span text:style-name="T149">.1.1</text:span><text:span text:style-name="T150">. pastoviąją tarifo dalį – 0,63 Eur/mėn. (su PVM), arba 0,520 Eur/mėn. (be PVM);</text:span></text:p>
      <text:p text:style-name="P151"><text:span text:style-name="T152">2</text:span><text:span text:style-name="T153">1</text:span><text:span text:style-name="T154">.1.2</text:span><text:span text:style-name="T155">. kintamąją tarifo dalį – 0,39 Eur/m</text:span><text:span text:style-name="T156">3</text:span><text:span text:style-name="T157"><text:s/>(su PVM), arba 0,322 Eur/m</text:span><text:span text:style-name="T158">3</text:span><text:span text:style-name="T159"><text:s/>(be PVM).</text:span></text:p>
      <text:p text:style-name="P160"><text:span text:style-name="T161">2</text:span><text:span text:style-name="T162">1</text:span><text:span text:style-name="T163">.2</text:span><text:span text:style-name="T164">. vartotojams,<text:s/></text:span><text:span text:style-name="T165">suvartojantiems 300 m</text:span><text:span text:style-name="T166">3</text:span><text:span text:style-name="T167">&lt; Q ≤ 20 tūkst. m</text:span><text:span text:style-name="T168">3<text:s/></text:span><text:span text:style-name="T169">per metus, dvinarį gamtinių dujų tarifą:</text:span></text:p>
      <text:p text:style-name="P170"><text:span text:style-name="T171">2</text:span><text:span text:style-name="T172">1</text:span><text:span text:style-name="T173">.2.1</text:span><text:span text:style-name="T174">. pastoviąją tarifo dalį – 3,99 Eur/mėn. (su PVM), arba 3,30 Eur/mėn. (be PVM);</text:span></text:p>
      <text:p text:style-name="P175"><text:span text:style-name="T176">2</text:span><text:span text:style-name="T177">1</text:span><text:span text:style-name="T178">.2.2</text:span><text:span text:style-name="T179">. kintamąją tarifo dalį – 0,30 Eur/m</text:span><text:span text:style-name="T180">3</text:span><text:span text:style-name="T181"><text:s/>(su PVM), arba 0,252 Eur/m</text:span><text:span text:style-name="T182">3</text:span><text:span text:style-name="T183"><text:s/>(be PVM).</text:span><text:s/></text:p>
      <text:p text:style-name="P184">Papildyta punktu:</text:p>
      <text:p text:style-name="P185"><text:span text:style-name="T186">Nr.<text:s/></text:span><text:a xlink:href="https://www.e-tar.lt/portal/legalAct.html?documentId=b88cd210d64811eead77e967e3995264" office:target-frame-name="_top" xlink:show="replace"><text:span text:style-name="T187">O3E-258</text:span></text:a><text:span text:style-name="T188">, 2024-02-28, paskelbta TAR 2024-02-28, i. k. 2024-03702</text:span></text:p>
      <text:p text:style-name="Normal"/>
      <text:p text:style-name="P189"><text:span text:style-name="T190">3</text:span><text:span text:style-name="T191">. Pripažinti netekusiais galios Tarybos 2022 m. lapkričio 25<text:s/></text:span><text:span text:style-name="T192">d. nutarimą Nr. O3E-1618 „Dėl AB agrofirmos „Josvainiai“ gamtinių dujų skirstymo kainų 2023 metams tvirtinimo“ ir Tarybos 2023 m. gegužės 29 d. nutarimą Nr. O3E-717 „Dėl AB agrofirmos „Josvainiai“ gamtinių dujų tarifų buitiniams vartotojams 2023 metų II pu</text:span><text:span text:style-name="T193">smečiui tvirtinimo“.</text:span></text:p>
      <text:p text:style-name="P194"><text:span text:style-name="T195">4.</text:span><text:span text:style-name="T196"><text:s/>Neteko galios nuo 2024-02-29</text:span></text:p>
      <text:p text:style-name="P197">Punkto naikinimas:</text:p>
      <text:p text:style-name="P198"><text:span text:style-name="T199">Nr.<text:s/></text:span><text:a xlink:href="https://www.e-tar.lt/portal/legalAct.html?documentId=b88cd210d64811eead77e967e3995264" office:target-frame-name="_top" xlink:show="replace"><text:span text:style-name="T200">O3E-258</text:span></text:a><text:span text:style-name="T201">, 2024-02-28, paskelbta TAR 2024-02-28, i. k. 2024-03702</text:span></text:p>
      <text:p text:style-name="Normal"/>
      <text:p text:style-name="P202"><text:span text:style-name="T203">Šis nutarimas</text:span><text:span text:style-name="T204"><text:s/>gali būti skundžiamas Lietuvos Respublikos administracinių bylų teisenos įstatymo nustatyta tvarka ir sąlygomis.</text:span></text:p>
      <text:p text:style-name="Normal"/>
      <text:p text:style-name="P205"/>
      <text:p text:style-name="P206"/>
      <text:p text:style-name="P207"><text:span text:style-name="T208">Tarybos pirmininkas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4"/>Renatas Pocius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Valstybinė energetikos reguliavimo taryba, Nutarimas</text:span></text:p>
      <text:p text:style-name="P227"><text:span text:style-name="T228">Nr.<text:s/></text:span><text:a xlink:href="https://www.e-tar.lt/portal/legalAct.html?documentId=b88cd210d64811eead77e967e3995264" office:target-frame-name="_top" xlink:show="replace"><text:span text:style-name="T229">O3E-258</text:span></text:a><text:span text:style-name="T230">, 2024-02-28, paskelbta TAR 2024-02-28, i. k. 2024-03702</text:span></text:p>
      <text:p text:style-name="P231"><text:span text:style-name="T232">Dėl Valstybinės energetikos reguliavimo tarybos 2023 m. lapkričio 30 d. nutarimo Nr. O3E-1751<text:s/></text:span><text:span text:style-name="T233">„Dėl AB agrofirmos „Josvainiai“ gamtinių dujų skirstymo kainų 2024 metams ir gamtinių dujų tarifų buitiniams vartotojams 2024 metų I pusmečiui 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2T12:09:00Z</meta:creation-date>
    <dc:date>2024-12-02T12:0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56" meta:word-count="720" meta:character-count="5966" meta:row-count="189" meta:non-whitespace-character-count="5302"/>
  </office:meta>
</office:document-meta>
</file>