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13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 „Dėl Strateginio valdymo metodikos taikymo“, siekdama įgyvendinti 2021 m. liepos 28 d. Tarybos įgyvendinimo sprendimo</text:span><text:span text:style-name="T42"><text:s/></text:span><text:span text:style-name="T43">CM Nr. 4171/21 dėl Lietuvos ekonomikos gaivinimo ir atsparumo didin</text:span><text:span text:style-name="T44">imo plano įvertinimo patvirtinimo priedo<text:s/></text:span><text:span text:style-name="T45">E.1.1.2 papriemonę „Aukštojo mokslo tinklo efektyvumo didinimas, išgryninant universitetų ir kolegijų misijas“</text:span><text:span text:style-name="T46">,</text:span><text:s/>E.1.1.4 papriemonę „Sistemingas MTEP veiklos skatinimas mokslo ir studijų institucijose ir mokslinių tyrimų analitika“,<text:span text:style-name="T47"><text:s/>2021–2030 metų nacionalinio pažangos plano, patvirtinto<text:s/></text:span><text:soft-page-break/><text:span text:style-name="T48">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100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P80"><text:span text:style-name="T81">Nr.<text:s/></text:span><text:a xlink:href="https://www.e-tar.lt/portal/legalAct.html?documentId=6ae7ca747ee911efabdbb4a1fc8b0b63" office:target-frame-name="_top" xlink:show="replace"><text:span text:style-name="T82">V-1100</text:span></text:a><text:span text:style-name="T83">, 2024-09-30, paskelbta TAR 2024-09-30, i. k. 2024-17060</text:span></text:p>
      <text:p text:style-name="Normal"/>
      <text:p text:style-name="P84">1 priedas (pak. V-1428)</text:p>
      <text:p text:style-name="P85">Priedo pakeitimai:</text:p>
      <text:p text:style-name="P86"><text:span text:style-name="T87">Nr.<text:s/></text:span><text:a xlink:href="https://www.e-tar.lt/portal/legalAct.html?documentId=ec53fa70430811ee9de9e7e0fd363afc" office:target-frame-name="_top" xlink:show="replace"><text:span text:style-name="T88">V-1098</text:span></text:a><text:span text:style-name="T89">, 2023-08-25, paskelbta TAR 2023-08-25, i. k. 2023-16692</text:span></text:p>
      <text:p text:style-name="P90"><text:span text:style-name="T91">Nr.<text:s/></text:span><text:a xlink:href="https://www.e-tar.lt/portal/legalAct.html?documentId=aeb78c60669c11ee9fc7ee37cec6fc59" office:target-frame-name="_top" xlink:show="replace"><text:span text:style-name="T92">V-1309</text:span></text:a><text:span text:style-name="T93">, 2023-10-06, paskelbta TAR 2023-10-</text:span><text:span text:style-name="T94">09, i. k. 2023-19880</text:span></text:p>
      <text:p text:style-name="P95"><text:span text:style-name="T96">Nr.<text:s/></text:span><text:a xlink:href="https://www.e-tar.lt/portal/legalAct.html?documentId=c67417d4b85611ef88c08519262548c4" office:target-frame-name="_top" xlink:show="replace"><text:span text:style-name="T97">V-1428</text:span></text:a><text:span text:style-name="T98">, 2024-12-12, paskelbta TAR 2024-12-12, i. k. 2024-22058</text:span></text:p>
      <text:p text:style-name="Normal"/>
      <text:p text:style-name="P99">2 priedas (pak. V-1100)</text:p>
      <text:p text:style-name="P100">Papildyta priedu:</text:p>
      <text:p text:style-name="P101"><text:span text:style-name="T102">Nr.<text:s/></text:span><text:a xlink:href="https://www.e-tar.lt/portal/legalAct.html?documentId=ec53fa70430811ee9de9e7e0fd363afc" office:target-frame-name="_top" xlink:show="replace"><text:span text:style-name="T103">V-1098</text:span></text:a><text:span text:style-name="T104">, 2023-08-25, paskelbta TAR 2023-08-25, i. k. 2023-16692</text:span></text:p>
      <text:p text:style-name="P105">Priedo pakeitimai:</text:p>
      <text:p text:style-name="P106"><text:span text:style-name="T107">Nr.<text:s/></text:span><text:a xlink:href="https://www.e-tar.lt/portal/legalAct.html?documentId=6ae7ca747ee911efabdbb4a1fc8b0b63" office:target-frame-name="_top" xlink:show="replace"><text:span text:style-name="T108">V-1100</text:span></text:a><text:span text:style-name="T109">, 2024-09-30, paskelbta TAR 2024-09-30, i. k. 2024-17060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6ae7ca747ee911efabdbb4a1fc8b0b63" office:target-frame-name="_top" xlink:show="replace"><text:span text:style-name="T114">V-1100</text:span></text:a><text:span text:style-name="T115">, 2024-09-30, paskelbta TAR 2024</text:span><text:span text:style-name="T116">-09-30, i. k. 2024-17060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švietimo, mokslo ir sporto ministerija, Įsakymas</text:span></text:p>
      <text:p text:style-name="P126"><text:span text:style-name="T127">Nr.<text:s/></text:span><text:a xlink:href="https://www.e-tar.lt/portal/legalAct.html?documentId=ec53fa70430811ee9de9e7e0fd363afc" office:target-frame-name="_top" xlink:show="replace"><text:span text:style-name="T128">V-1098</text:span></text:a><text:span text:style-name="T129">, 2023-08-25, paskelbta TAR<text:s/></text:span><text:span text:style-name="T130">2023-08-25, i. k. 2023-16692</text:span></text:p>
      <text:p text:style-name="P131"><text:span text:style-name="T132">Dėl švietimo, mokslo ir sporto ministro 2022 m. liepos 14 d. įsakymo Nr. V-1152 „Dėl 2021–2030 metų plėtros programos valdytojos Lietuvos Respublikos švietimo, mokslo ir sporto ministerijos švietimo plėtros programos pažangos p</text:span><text:span text:style-name="T133">riemonės Nr. 12-003-03-04-02 „Užtikrinti efektyvų mokslo ir studijų sistemos valdymą“ aprašo patvirtinimo“ pakeitimo</text:span></text:p>
      <text:p text:style-name="P134"/>
      <text:p text:style-name="P135"><text:span text:style-name="T136">2.</text:span></text:p>
      <text:p text:style-name="P137"><text:span text:style-name="T138">Lietuvos Respublikos švietimo, mokslo ir sporto ministerija, Įsakymas</text:span></text:p>
      <text:p text:style-name="P139"><text:span text:style-name="T140">Nr.<text:s/></text:span><text:a xlink:href="https://www.e-tar.lt/portal/legalAct.html?documentId=aeb78c60669c11ee9fc7ee37cec6fc59" office:target-frame-name="_top" xlink:show="replace"><text:span text:style-name="T141">V-1309</text:span></text:a><text:span text:style-name="T142">, 2023-10-06, paskelbta TAR 2023-10-09, i. k. 2023-19880</text:span></text:p>
      <text:p text:style-name="P143"><text:span text:style-name="T144">Dėl švietimo, mokslo ir sporto ministro 2022 m. liepos 14 d. įsakymo Nr. V-1152 „Dėl 2021–2030 metų plėtros programos valdytojos Lietuvos Respublikos švieti</text:span><text:span text:style-name="T145">mo, mokslo ir sporto ministerijos švietimo plėtros programos pažangos priemonės Nr. 12-003-03-04-02 „Užtikrinti efektyvų mokslo ir studijų sistemos valdymą“ aprašo patvirtinimo“ pakeitimo</text:span></text:p>
      <text:p text:style-name="P146"/>
      <text:p text:style-name="P147"><text:span text:style-name="T148">3.</text:span></text:p>
      <text:p text:style-name="P149"><text:span text:style-name="T150">Lietuvos Respublikos švietimo, mokslo ir sporto ministerija, Įsa</text:span><text:span text:style-name="T151">kymas</text:span></text:p>
      <text:p text:style-name="P152"><text:span text:style-name="T153">Nr.<text:s/></text:span><text:a xlink:href="https://www.e-tar.lt/portal/legalAct.html?documentId=6ae7ca747ee911efabdbb4a1fc8b0b63" office:target-frame-name="_top" xlink:show="replace"><text:span text:style-name="T154">V-1100</text:span></text:a><text:span text:style-name="T155">, 2024-09-30, paskelbta TAR 2024-09-30, i. k. 2024-17060</text:span></text:p>
      <text:p text:style-name="P156"><text:span text:style-name="T157">Dėl švietimo, mokslo ir sporto ministro 2022 m. liepos 14 d. įsakymo Nr. V-1152 „Dėl<text:s/></text:span><text:span text:style-name="T158">2021–2030 metų plėtros programos valdytojos Lietuvos Respublikos švietimo, mokslo ir sporto ministerijos švietimo plėtros programos pažangos priemonės Nr. 12-003-03-04-02 „Užtikrinti efektyvų mokslo ir studijų sistemos valdymą“ aprašo patvirtinimo“ pakeiti</text:span><text:span text:style-name="T159">mo</text:span></text:p>
      <text:p text:style-name="P160"/>
      <text:p text:style-name="P161"><text:span text:style-name="T162">4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c67417d4b85611ef88c08519262548c4" office:target-frame-name="_top" xlink:show="replace"><text:span text:style-name="T167">V-1428</text:span></text:a><text:span text:style-name="T168">, 2024-12-12, paskelbta TAR 2024-12-12, i. k. 2024-22058</text:span></text:p>
      <text:p text:style-name="P169"><text:span text:style-name="T170">Dėl švietimo,<text:s/></text:span><text:span text:style-name="T171">mokslo ir sporto ministro 2022 m. liepos 14 d. įsakymo Nr. V-1152 „Dėl 2021–2030 metų plėtros programos valdytojos Lietuvos Respublikos švietimo, mokslo ir sporto ministerijos švietimo plėtros programos pažangos priemonės Nr. 12-003-03-04-02 „Užtikrinti ef</text:span><text:span text:style-name="T172">ektyvų mokslo ir studijų sistemos valdymą“ ap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4-12-13T06:09:00Z</meta:creation-date>
    <dc:date>2024-12-13T06:09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42" meta:word-count="904" meta:character-count="7040" meta:row-count="213" meta:non-whitespace-character-count="6178"/>
  </office:meta>
</office:document-meta>
</file>