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text-properties style:font-size-complex="12pt"/>
    </style:style>
    <style:style style:name="P28" style:parent-style-name="Normal" style:family="paragraph">
      <style:paragraph-properties fo:text-align="center"/>
      <style:text-properties fo:font-weight="bold" style:font-weight-asian="bold" fo:text-transform="uppercase" fo:letter-spacing="0.0277in"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text-properties fo:font-weight="bold" style:font-weight-asian="bold" fo:letter-spacing="0.0138in" style:text-scale="110%" style:font-size-complex="12pt"/>
    </style:style>
    <style:style style:name="P31" style:parent-style-name="Normal" style:family="paragraph">
      <style:paragraph-properties fo:text-align="center" fo:text-indent="0.043in"/>
      <style:text-properties fo:font-weight="bold" style:font-weight-asian="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indent="0.8659in">
        <style:tab-stops>
          <style:tab-stop style:type="left" style:position="1.1625in"/>
        </style:tab-stops>
      </style:paragraph-properties>
      <style:text-properties style:font-size-complex="12pt"/>
    </style:style>
    <style:style style:name="P35" style:parent-style-name="Normal" style:family="paragraph">
      <style:paragraph-properties fo:text-indent="0.8659in">
        <style:tab-stops>
          <style:tab-stop style:type="left" style:position="1.1625in"/>
        </style:tab-stops>
      </style:paragraph-properties>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text-properties style:font-size-complex="12pt"/>
    </style:style>
    <style:style style:name="P51" style:parent-style-name="Normal" style:family="paragraph">
      <style:paragraph-properties>
        <style:tab-stops>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S1" style:family="section">
      <style:section-properties fo:margin-left="0in" fo:margin-right="0in" style:writing-mode="lr-tb"/>
    </style:style>
    <style:style style:name="P54" style:parent-style-name="Normal" style:family="paragraph">
      <style:paragraph-properties fo:margin-left="3.3472in">
        <style:tab-stops>
          <style:tab-stop style:type="left" style:position="1.8701in"/>
        </style:tab-stops>
      </style:paragraph-properties>
      <style:text-properties style:font-size-complex="12pt"/>
    </style:style>
    <style:style style:name="P55" style:parent-style-name="Normal" style:master-page-name="MPF2" style:family="paragraph">
      <style:paragraph-properties fo:break-before="page" fo:margin-left="3.3472in" style:page-number="1">
        <style:tab-stops>
          <style:tab-stop style:type="left" style:position="1.8701in"/>
        </style:tab-stops>
      </style:paragraph-properties>
      <style:text-properties style:font-size-complex="12pt"/>
    </style:style>
    <style:style style:name="P61" style:parent-style-name="Normal" style:family="paragraph">
      <style:paragraph-properties fo:margin-left="3.3472in">
        <style:tab-stops>
          <style:tab-stop style:type="left" style:position="1.8701in"/>
        </style:tab-stops>
      </style:paragraph-properties>
      <style:text-properties style:font-size-complex="12pt"/>
    </style:style>
    <style:style style:name="P62" style:parent-style-name="Normal" style:family="paragraph">
      <style:paragraph-properties fo:margin-left="3.3472in">
        <style:tab-stops>
          <style:tab-stop style:type="left" style:position="1.8701in"/>
        </style:tab-stops>
      </style:paragraph-properties>
      <style:text-properties style:font-size-complex="12pt"/>
    </style:style>
    <style:style style:name="P63" style:parent-style-name="Normal" style:family="paragraph">
      <style:paragraph-properties fo:margin-left="3.3472in">
        <style:tab-stops>
          <style:tab-stop style:type="left" style:position="1.8701in"/>
        </style:tab-stops>
      </style:paragraph-properties>
      <style:text-properties style:font-size-complex="12pt"/>
    </style:style>
    <style:style style:name="P64" style:parent-style-name="Normal" style:family="paragraph">
      <style:paragraph-properties fo:margin-left="3.3472in">
        <style:tab-stops>
          <style:tab-stop style:type="left" style:position="1.8701in"/>
        </style:tab-stops>
      </style:paragraph-properties>
      <style:text-properties style:font-size-complex="12pt"/>
    </style:style>
    <style:style style:name="P65" style:parent-style-name="Normal" style:family="paragraph">
      <style:paragraph-properties fo:margin-left="3.3472in">
        <style:tab-stops>
          <style:tab-stop style:type="left" style:position="1.8701in"/>
        </style:tab-stops>
      </style:paragraph-properties>
      <style:text-properties style:font-size-complex="12pt"/>
    </style:style>
    <style:style style:name="P66" style:parent-style-name="Normal" style:family="paragraph">
      <style:paragraph-properties fo:margin-left="3.3472in">
        <style:tab-stops>
          <style:tab-stop style:type="left" style:position="1.8701in"/>
        </style:tab-stops>
      </style:paragraph-properties>
      <style:text-properties style:font-size-complex="12pt"/>
    </style:style>
    <style:style style:name="P67" style:parent-style-name="Normal" style:family="paragraph">
      <style:paragraph-properties fo:margin-left="3.3472in">
        <style:tab-stops>
          <style:tab-stop style:type="left" style:position="1.8701in"/>
        </style:tab-stops>
      </style:paragraph-properties>
      <style:text-properties style:font-size-complex="12pt"/>
    </style:style>
    <style:style style:name="P68" style:parent-style-name="Normal" style:family="paragraph">
      <style:paragraph-properties fo:text-align="center">
        <style:tab-stops>
          <style:tab-stop style:type="left" style:position="5.2173in"/>
        </style:tab-stops>
      </style:paragraph-properties>
      <style:text-properties style:font-name-asian="Calibri" fo:font-weight="bold" style:font-weight-asian="bold" fo:text-transform="uppercase" style:font-size-complex="11pt"/>
    </style:style>
    <style:style style:name="P69"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5.2173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5.2173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722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fo:line-height="150%"/>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708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16in">
        <style:tab-stops>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margin-left="0.4916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margin-left="0.491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margin-left="0.4916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margin-left="0.4916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margin-left="0.4916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margin-left="0.491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354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354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354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5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501" style:parent-style-name="Normal" style:family="paragraph">
      <style:paragraph-properties fo:text-align="justify" fo:line-height="150%" fo:text-indent="0.4923in">
        <style:tab-stops>
          <style:tab-stop style:type="left" style:position="0.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tab-stops>
          <style:tab-stop style:type="left" style:position="0.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923in">
        <style:tab-stops>
          <style:tab-stop style:type="left" style:position="0.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line-height="150%"/>
      <style:text-properties style:font-size-complex="12pt" style:language-asian="lt" style:country-asian="LT"/>
    </style:style>
    <style:style style:name="P518" style:parent-style-name="Normal" style:family="paragraph">
      <style:paragraph-properties fo:text-align="justify" fo:line-height="150%" fo:text-indent="0.4722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4722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4722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style:style>
    <style:style style:name="P534" style:parent-style-name="Normal" style:family="paragraph">
      <style:paragraph-properties fo:text-align="center" fo:line-height="150%"/>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fo:line-height="150%"/>
    </style:style>
    <style:style style:name="P537" style:parent-style-name="Normal" style:master-page-name="MPF3" style:family="paragraph">
      <style:paragraph-properties fo:break-before="page" fo:margin-left="3.5437in" style:page-number="1">
        <style:tab-stops/>
      </style:paragraph-properties>
      <style:text-properties style:font-size-complex="12pt"/>
    </style:style>
    <style:style style:name="P543" style:parent-style-name="Normal" style:family="paragraph">
      <style:paragraph-properties fo:margin-left="3.5437in">
        <style:tab-stops/>
      </style:paragraph-properties>
      <style:text-properties style:font-size-complex="12pt"/>
    </style:style>
    <style:style style:name="P544" style:parent-style-name="Normal" style:family="paragraph">
      <style:paragraph-properties fo:margin-left="3.5437in">
        <style:tab-stops/>
      </style:paragraph-properties>
      <style:text-properties style:font-size-complex="12pt"/>
    </style:style>
    <style:style style:name="P545" style:parent-style-name="Normal" style:family="paragraph">
      <style:paragraph-properties fo:margin-left="3.5437in">
        <style:tab-stops/>
      </style:paragraph-properties>
      <style:text-properties style:font-size-complex="12pt"/>
    </style:style>
    <style:style style:name="P546" style:parent-style-name="Normal" style:family="paragraph">
      <style:paragraph-properties fo:margin-left="3.5437in">
        <style:tab-stops/>
      </style:paragraph-properties>
      <style:text-properties style:font-size-complex="12pt"/>
    </style:style>
    <style:style style:name="P547" style:parent-style-name="Normal" style:family="paragraph">
      <style:text-properties style:font-size-complex="12pt"/>
    </style:style>
    <style:style style:name="P548" style:parent-style-name="Normal" style:family="paragraph">
      <style:paragraph-properties fo:text-align="center"/>
      <style:text-properties style:font-name="TimesLT" fo:font-weight="bold" style:font-weight-asian="bold" fo:font-size="11pt" style:font-size-asian="11pt" style:font-size-complex="11pt"/>
    </style:style>
    <style:style style:name="P549" style:parent-style-name="Normal" style:family="paragraph">
      <style:paragraph-properties fo:text-align="center"/>
      <style:text-properties style:font-name="TimesLT" fo:font-weight="bold" style:font-weight-asian="bold" fo:font-size="11pt" style:font-size-asian="11pt" style:font-size-complex="11pt"/>
    </style:style>
    <style:style style:name="P550" style:parent-style-name="Normal" style:family="paragraph">
      <style:paragraph-properties fo:text-align="center"/>
      <style:text-properties style:font-name="TimesLT" fo:font-weight="bold" style:font-weight-asian="bold" fo:font-size="11pt" style:font-size-asian="11pt" style:font-size-complex="11pt"/>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TableColumn558" style:family="table-column">
      <style:table-column-properties style:column-width="0.4687in" style:use-optimal-column-width="false"/>
    </style:style>
    <style:style style:name="TableColumn559" style:family="table-column">
      <style:table-column-properties style:column-width="1.5826in" style:use-optimal-column-width="false"/>
    </style:style>
    <style:style style:name="TableColumn560" style:family="table-column">
      <style:table-column-properties style:column-width="1.0756in" style:use-optimal-column-width="false"/>
    </style:style>
    <style:style style:name="TableColumn561" style:family="table-column">
      <style:table-column-properties style:column-width="1.4763in" style:use-optimal-column-width="false"/>
    </style:style>
    <style:style style:name="TableColumn562" style:family="table-column">
      <style:table-column-properties style:column-width="0.7875in" style:use-optimal-column-width="false"/>
    </style:style>
    <style:style style:name="TableColumn563" style:family="table-column">
      <style:table-column-properties style:column-width="0.677in" style:use-optimal-column-width="false"/>
    </style:style>
    <style:style style:name="TableColumn564" style:family="table-column">
      <style:table-column-properties style:column-width="0.775in" style:use-optimal-column-width="false"/>
    </style:style>
    <style:style style:name="Table557" style:family="table">
      <style:table-properties style:width="0in" fo:margin-left="0.075in" table:align="lef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P687" style:parent-style-name="Normal" style:family="paragraph">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0-09-29:</text:span></text:p>
      <text:p text:style-name="P9"><text:span text:style-name="T10">Molėtų rajono savivaldybės taryba, Sprendimas</text:span></text:p>
      <text:p text:style-name="P11"><text:span text:style-name="T12">Nr.<text:s/></text:span><text:a xlink:href="https://www.e-tar.lt/portal/legalAct.html?documentId=2b83bea0015e11ebb74de75171d26d52" office:target-frame-name="_top" xlink:show="replace"><text:span text:style-name="T13">B1-241</text:span></text:a><text:span text:style-name="T14">, 2020-09-28, paskelbta TAR 2020-09-28, i. k. 2020-20112</text:span></text:p>
      <text:p text:style-name="P15"><text:span text:style-name="T16">Dėl Molėtų rajono savivaldybės specialiosios tikslinės dotacijos mokymo lėšų dalies apskaičiavimo, paskirstymo ir panaudojimo tvarkos aprašo patvirtinimo</text:span></text:p>
      <text:p text:style-name="P17"/>
      <text:p text:style-name="P18"><text:span text:style-name="T19">Suvestinė redakcija nuo 2019-01-30 ik</text:span><text:span text:style-name="T20">i 2020-09-28</text:span></text:p>
      <text:p text:style-name="P21"/>
      <text:p text:style-name="P22"><text:span text:style-name="T23">Sprendimas paskelbtas: TAR 2018-10-31, i. k. 2018-17441</text:span></text:p>
      <text:p text:style-name="P24"/>
      <text:p text:style-name="P25"><text:span text:style-name="T26"><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27"/>
      <text:p text:style-name="P28">Molėtų rajono savivaldybės taryba</text:p>
      <text:p text:style-name="P29"/>
      <text:p text:style-name="P30">SPRENDIMAS</text:p>
      <text:p text:style-name="P31">Dėl molėtų rajono savivaldybės specialiosios tikslinės dotacijos mokymo lėšų dalies apskaičiavimo, paskirstymo ir panaudojimo tvarkos aprašo patvirtinimo<text:line-break/></text:p>
      <text:p text:style-name="P32">2018 m. spalio 25 d. Nr. B1-260</text:p>
      <text:p text:style-name="P33">Molėtai</text:p>
      <text:p text:style-name="P34"/>
      <text:p text:style-name="P35"/>
      <text:p text:style-name="P36"><text:span text:style-name="T37">Vadovaudamasi Lietuvos Respublikos vietos savivaldos įstatymo 16 straipsnio 4 dalimi, 18 straipsnio 1 dalimi, Lietuvos Respublikos 2018 metų valstybės biudžeto ir savivaldybių biudžetų finansinių rodiklių patvirtinimo įstatymo 3 straipsnio 2 dalimi, Mokymo</text:span><text:span text:style-name="T38"><text:s/>lėšų apskaičiavimo, paskirstymo ir panaudojimo tvarkos aprašo, patvirtinto Lietuvos Respublikos Vyriausybės 2018 m. liepos 11 d. nutarimu Nr. 679 „Dėl Mokymo lėšų apskaičiavimo, paskirstymo ir panaudojimo tvarkos aprašo patvirtinimo“, 12 punktu,<text:s/></text:span></text:p>
      <text:p text:style-name="P39"><text:span text:style-name="T40">Molėtų rajono savivaldybės taryba <text:s/>n u s p r e n d ž i a:<text:s/></text:span></text:p>
      <text:p text:style-name="P41"><text:span text:style-name="T42">1</text:span><text:span text:style-name="T43">. Patvirtinti Molėtų rajono savivaldybės specialiosios tikslinės dotacijos mokymo lėšų dalies apskaičiavimo, paskirstymo ir panaudojimo tvarkos aprašą (pridedama).</text:span></text:p>
      <text:p text:style-name="P44"><text:span text:style-name="T45">2</text:span><text:span text:style-name="T46">. Pripažinti netekusiu<text:s/></text:span><text:span text:style-name="T47">galios Molėtų rajono savivaldybės tarybos 2018 m. rugpjūčio 30 d. sprendimo Nr. B1-187 „Dėl Molėtų rajono savivaldybės mokymo lėšų apskaičiavimo, paskirstymo ir panaudojimo tvarkos aprašo patvirtinimo“ 1 punktą.</text:span></text:p>
      <text:p text:style-name="P48"/>
      <text:p text:style-name="P49"/>
      <text:p text:style-name="P50"/>
      <text:p text:style-name="P51"><text:span text:style-name="T52">Savivaldybės meras</text:span><text:span text:style-name="T53"><text:tab/>Stasys Žvinys</text:span></text:p>
      <text:section text:name="Sect1" text:style-name="S1">
        <text:p text:style-name="P54"/>
      </text:section>
      <text:soft-page-break/>
      <text:p text:style-name="P55">PATVIRTINTA</text:p>
      <text:p text:style-name="P61">Molėtų rajono savivaldybės tarybos<text:s/></text:p>
      <text:p text:style-name="P62">2018 m. spalio 25 d. sprendimu Nr. B1-260</text:p>
      <text:p text:style-name="P63">(Molėtų rajono savivaldybės tarybos</text:p>
      <text:p text:style-name="P64">2019 m. sausio 24<text:s/>d.</text:p>
      <text:p text:style-name="P65">sprendimo Nr. B1-2 redakcija)</text:p>
      <text:p text:style-name="P66"/>
      <text:p text:style-name="P67"/>
      <text:p text:style-name="P68">molėtų rajono savivaldybĖS specialiosios tikslinės dotacijos mokymo lėšų dalies apskaičiavimo, paskirstymo ir panaudojimo tvarkos apraš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Molėtų rajono savivaldybės<text:s/></text:span><text:span text:style-name="T79">specialiosios<text:s/></text:span><text:span text:style-name="T80">tikslinės dotacijos mokymo lėšų dalies apskaičiavimo, paskirstymo ir panaudojimo tvarkos aprašas</text:span><text:span text:style-name="T81"><text:s/>(toliau – aprašas) parengtas vadovaujantis Mokymo lėšų apskaičiavimo, paskirstymo ir panaudojimo tvarkos aprašu, patvirtintu Lietuvos Respublikos Vyriausybės 2</text:span><text:span text:style-name="T82">018 m. liepos 11 d. nutarimu Nr. 679 „Dėl mokymo lėšų apskaičiavimo, paskirstymo ir panaudojimo tvarkos aprašo patvirtinimo“.</text:span></text:p>
      <text:p text:style-name="P83"><text:span text:style-name="T84">2</text:span><text:span text:style-name="T85">. Aprašas reglamentuoja Molėtų rajono savivaldybei (toliau – savivaldybė) iš Lietuvos Respublikos valstybės biudžeto (toliau<text:s/></text:span><text:span text:style-name="T86">– valstybės biudžetas) skiriamų mokymo lėšų apskaičiavimą, paskirstymą ir panaudojimą savivaldybės mokyklų, įstaigų, kurių dalininkė yra savivaldybė,</text:span><text:span text:style-name="T87"><text:s/></text:span><text:span text:style-name="T88">teikiančių ikimokyklinį, priešmokyklinį ir bendrąjį ugdymą (toliau kartu – mokyklos), mokinių, kurie mokos</text:span><text:span text:style-name="T89">i pagal ikimokyklinio, priešmokyklinio, pradinio, pagrindinio arba vidurinio ugdymo programas (toliau – mokiniai), ugdymo reikmėms tenkinti, taip pat atvejus, kuomet savivaldybė dalį mokymo lėšų paskirsto ugdymo reikmėms savo nustatyta tvarka.<text:s/></text:span></text:p>
      <text:p text:style-name="P90"><text:span text:style-name="T91">3</text:span><text:span text:style-name="T92">.<text:s/></text:span><text:span text:style-name="T93">Aprašo tikslas – užtikrinti mokymo lėšų, skirtų iš valstybės biudžeto, efektyvų naudojimą, taikant mokymo lėšų skyrimo klasei principą, ir ugdymo paslaugų kokybės gerinimą.</text:span></text:p>
      <text:p text:style-name="P94"><text:span text:style-name="T95">4</text:span><text:span text:style-name="T96">. Apraše vartojamos sąvokos apibrėžtos Lietuvos Respublikos švietimo įstatyme<text:s/></text:span><text:span text:style-name="T97">ir Mokymo lėšų apskaičiavimo, paskirstymo ir panaudojimo tvarkos apraše, patvirtintame Lietuvos Respublikos Vyriausybės 2018 m. liepos 11 d. nutarimu Nr. 679 „Dėl mokymo lėšų apskaičiavimo, paskirstymo ir panaudojimo tvarkos aprašo patvirtinimo“.</text:span></text:p>
      <text:p text:style-name="P98"><text:span text:style-name="T99">5</text:span><text:span text:style-name="T100">. Sk</text:span><text:span text:style-name="T101">iriant mokymo lėšas švietimo įstaigoms siekiama:</text:span></text:p>
      <text:p text:style-name="P102"><text:span text:style-name="T103">5.1</text:span><text:span text:style-name="T104">.</text:span><text:span text:style-name="T105"><text:s/></text:span><text:span text:style-name="T106">užtikrinti efektyvų mokymo lėšų, skirtų iš valstybės biudžeto, panaudojimą;</text:span></text:p>
      <text:p text:style-name="P107"><text:span text:style-name="T108">5.2</text:span><text:span text:style-name="T109">. sukurti skaidrią finansavimo sistemą;</text:span></text:p>
      <text:p text:style-name="P110"><text:span text:style-name="T111">5.3</text:span><text:span text:style-name="T112">.</text:span><text:span text:style-name="T113"><text:s/></text:span><text:span text:style-name="T114">didinti švietimo įstaigų vadovų atsakomybę už realiais finansiniais<text:s/></text:span><text:span text:style-name="T115">ištekliais grindžiamų sprendimų vykdymą;</text:span></text:p>
      <text:p text:style-name="P116"><text:span text:style-name="T117">5.4</text:span><text:span text:style-name="T118">.</text:span><text:span text:style-name="T119"><text:s/></text:span><text:span text:style-name="T120">racionaliau sutvarkyti mokyklų tinklą, sudaryti vienodas galimybes kaimo ir miesto mokiniams įgyti geros kokybės išsilavinimą;</text:span></text:p>
      <text:p text:style-name="P121"><text:span text:style-name="T122">5.5</text:span><text:span text:style-name="T123">.</text:span><text:span text:style-name="T124"><text:s/></text:span><text:span text:style-name="T125">mažinti vaikų, nelankančių ugdymo įstaigų, skaičių;</text:span></text:p>
      <text:p text:style-name="P126"><text:span text:style-name="T127">5.6</text:span><text:span text:style-name="T128">. stiprinti</text:span><text:span text:style-name="T129"><text:s/>ugdymo įstaigų finansinį savarankiškumą.</text:span></text:p>
      <text:p text:style-name="P130"/>
      <text:p text:style-name="P131"><text:span text:style-name="T132">II</text:span><text:span text:style-name="T133"><text:s/>SKYRIUS</text:span></text:p>
      <text:p text:style-name="P134"><text:span text:style-name="T135">MOKYMO LĖŠŲ PASKIRSTYMAS</text:span></text:p>
      <text:p text:style-name="P136"/>
      <text:p text:style-name="P137"><text:span text:style-name="T138">6</text:span><text:span text:style-name="T139">. Vadovaujantis Mokymo lėšų apskaičiavimo, paskirstymo ir panaudojimo tvarkos aprašu (toliau – Aprašas), patvirtintu Lietuvos Respublikos Vyriausybės 2018 m. liepo</text:span><text:span text:style-name="T140">s 11 d. nutarimu Nr. 11 „Dėl mokymo lėšų apskaičiavimo, paskirstymo ir panaudojimo tvarkos aprašo patvirtinimo“, apskaičiuojamas kiekvienos <text:s/>ugdymo įstaigos sąlyginis klasių (grupių) skaičius ir sąlyginis klasių (grupių) <text:s/>dydis pagal faktinį mokinių skaiči</text:span><text:span text:style-name="T141">ų sraute.</text:span></text:p>
      <text:p text:style-name="P142"><text:span text:style-name="T143">7</text:span><text:span text:style-name="T144">. Mokymo lėšų suma ateinantiems biudžetiniams metams skaičiuojama pagal ugdymo įstaigų einamųjų metų rugsėjo 1 d. mokinių duomenų bazės duomenis.</text:span></text:p>
      <text:p text:style-name="P145"><text:span text:style-name="T146">8</text:span><text:span text:style-name="T147">. Mokymo lėšos apskaičiuojamos sudėjus lėšas ugdymo planui (ugdomajai veiklai) <text:s/>įgyvendint</text:span><text:span text:style-name="T148">i, lėšas ugdymo finansavimo poreikių skirtumams tarp mokyklų sumažinti ir lėšas kitoms ugdymo reikmėms , nurodytoms Aprašo 1 priede.</text:span></text:p>
      <text:p text:style-name="P149"><text:span text:style-name="T150">9</text:span><text:span text:style-name="T151">. Lėšos ugdymo planui (ugdomajai veiklai) įgyvendinti skiriamos pagal lėšų skyrimo klasei (grupei) principą. Šios lėšo</text:span><text:span text:style-name="T152">s apskaičiuojamos, bazines ugdymo lėšas padauginus iš sąlyginių klasių (grupių) skaičiaus, nustatyto pagal formulę, atsižvelgiant į faktinį mokinių skaičių mokinių sraute. Klasei priskiriamų bazinių ugdymo lėšų dydis priklauso nuo sąlyginės klasės (grupės)</text:span><text:span text:style-name="T153"><text:s/>dydžio: mažai klasei skiriamos mažiausio dydžio bazinės ugdymo lėšos, vidutinio dydžio klasei - vidutinės, didelei - didelės. Jei sraute bus mažiau mokinių nei Apraše nustatytas minimalus skaičius, finansavimas bus skiriamas tik daliai klasės (0,33 arba 0</text:span><text:span text:style-name="T154">,5 pagal Aprašo 4 priedą).</text:span></text:p>
      <text:p text:style-name="P155"><text:span text:style-name="T156">10</text:span><text:span text:style-name="T157">. Lėšos ugdymo finansavimo poreikių skirtumams tarp mokyklų sumažinti sudaro 2,4 procentus, apskaičiuotus nuo lėšų ugdymo planui (ugdomajai veiklai) įgyvendinti sumos.</text:span></text:p>
      <text:p text:style-name="P158"><text:span text:style-name="T159">11</text:span><text:span text:style-name="T160">. Lėšos kitoms ugdymo reikmėms, nurodytoms Aprašo</text:span><text:span text:style-name="T161"><text:s/>1 priede, sudaro Aprašo 1 priede nurodytų ugdymo reikmių koeficientų, padaugintų iš pareiginės algos bazinio dydžio ir iš atitinkamų faktinių mokinių skaičių, sumą.</text:span></text:p>
      <text:p text:style-name="P162"><text:span text:style-name="T163">12</text:span><text:span text:style-name="T164">. Savivaldybei skiriamos mokymo lėšos šioms ugdymo reikmėms tenkinti:</text:span></text:p>
      <text:p text:style-name="P165"><text:span text:style-name="T166">12.1</text:span><text:span text:style-name="T167">. ugdymo</text:span><text:span text:style-name="T168"><text:s/>procesui organizuoti ir valdyti;</text:span></text:p>
      <text:p text:style-name="P169"><text:span text:style-name="T170">12.2</text:span><text:span text:style-name="T171">. švietimo pagalbai mokyklose ir pedagoginę psichologinę pagalbą teikiančiose įstaigose (darbo užmokesčiui mokėti, paslaugoms, susijusioms su psichologine, specialiąja pedagogine,<text:s/></text:span><text:soft-page-break/><text:span text:style-name="T172">specialiąja ir socialine pedagogin</text:span><text:span text:style-name="T173">e pagalba, prevencinėms programoms įgyvendinti, taip pat mokyklos bibliotekos darbuotojams išlaikyti);</text:span></text:p>
      <text:p text:style-name="P174"><text:span text:style-name="T175">12.3</text:span><text:span text:style-name="T176">. mokymosi pasiekimų patikrinimams organizuoti ir vykdyti;</text:span></text:p>
      <text:p text:style-name="P177"><text:span text:style-name="T178">12.4</text:span><text:span text:style-name="T179">. formalųjį švietimą papildančio ugdymo programoms finansuoti<text:s/></text:span><text:span text:style-name="T180">(įskaitant<text:s/></text:span><text:span text:style-name="T181">apmokėjimą už darbą mokytojams, dirbantiems pagal šias programas)</text:span><text:span text:style-name="T182">;</text:span></text:p>
      <text:p text:style-name="P183"><text:span text:style-name="T184">12.5</text:span><text:span text:style-name="T185">. ugdymo finansavimo poreikių skirtumams tarp mokyklų sumažinti:<text:s/></text:span></text:p>
      <text:p text:style-name="P186"><text:span text:style-name="T187">12.5.1</text:span><text:span text:style-name="T188">.<text:s/></text:span><text:span text:style-name="T189">pedagoginių darbuotojų darbo užmokesčiui (įskaitant<text:s/></text:span><text:span text:style-name="T190">pareiginės algos pastoviosios dalies koeficientų padi</text:span><text:span text:style-name="T191">dinimą dėl veiklos sudėtingumo), ikimokyklinio, priešmokyklinio ir bendrojo ugdymo kokybei ir prieinamumui užtikrinti (tarp jų ir mokyti namuose), ikimokyklinio ir priešmokyklinio ugdymo formų įvairovei diegti;</text:span></text:p>
      <text:p text:style-name="P192"><text:span text:style-name="T193">12.5.2</text:span><text:span text:style-name="T194">. f</text:span><text:span text:style-name="T195">inansuoti užsienio kalbų mokymui</text:span><text:span text:style-name="T196">si laikinosiose grupėse, mažesnėse už numatytąsias<text:s/></text:span><text:span text:style-name="T197">švietimo, mokslo ir sporto ministro tvirtinamuose</text:span><text:span text:style-name="T198"><text:s/></text:span><text:span text:style-name="T199">pradinio, pagrindinio ir vidurinio ugdymo programų bendruosiuose ugdymo planuose;</text:span></text:p>
      <text:p text:style-name="P200"><text:span text:style-name="T201">12.5.3</text:span><text:span text:style-name="T202">. finansuoti priemonėms, skirtoms mokinių iš nepalankios social</text:span><text:span text:style-name="T203">inės, ekonominės ir kultūrinės aplinkos mokymosi skirtumams sumažinti.</text:span></text:p>
      <text:p text:style-name="P204"/>
      <text:p text:style-name="P205"><text:span text:style-name="T206">III</text:span><text:span text:style-name="T207"><text:s/>SKYRIUS</text:span></text:p>
      <text:p text:style-name="P208"><text:span text:style-name="T209">SAVIVALDYBEI SKIRTŲ MOKYMOSI LĖŠŲ NAUDOJIMAS</text:span></text:p>
      <text:p text:style-name="P210"/>
      <text:p text:style-name="P211"><text:span text:style-name="T212">13</text:span><text:span text:style-name="T213">. Savivaldybė atitinkamiems metams skirtas mokymo lėšas naudoja šioms ugdymo reikmėms tenkinti:</text:span></text:p>
      <text:p text:style-name="P214"><text:span text:style-name="T215">13.1</text:span><text:span text:style-name="T216">. ugdymo</text:span><text:span text:style-name="T217"><text:s/>procesui organizuoti ir valdyti:</text:span></text:p>
      <text:p text:style-name="P218"><text:span text:style-name="T219">13.1.1</text:span><text:span text:style-name="T220">. lėšos yra apskaičiuojamos, Aprašo 1 priede nustatytą ugdymo reikmių koeficientą padauginus iš pareiginės algos bazinio dydžio ir mokinių skaičiaus;</text:span></text:p>
      <text:p text:style-name="P221"><text:span text:style-name="T222">13.1.2</text:span><text:span text:style-name="T223">. lėšos gali būti naudojamos:</text:span></text:p>
      <text:p text:style-name="P224"><text:span text:style-name="T225">13.1.2.1</text:span><text:span text:style-name="T226">. mokyklos<text:s/></text:span><text:span text:style-name="T227">direktoriaus, direktoriaus pavaduotojo ugdymui, ugdymą organizuojančio skyriaus vedėjo darbo užmokesčiui (įskaitant pareiginės algos kintamąją dalį);</text:span></text:p>
      <text:p text:style-name="P228"><text:span text:style-name="T229">13.1.2.2</text:span><text:span text:style-name="T230">. priemokoms, kai nustatyta apimtimi ugdymo proceso organizavimo ir valdymo funkcijas vykdo ki</text:span><text:span text:style-name="T231">ti darbuotojai;</text:span></text:p>
      <text:p text:style-name="P232"><text:span text:style-name="T233">13.1.2.3</text:span><text:span text:style-name="T234">. daliai ugdymo proceso organizavimo ir valdymo darbų atlikimo paslaugoms pirkti;</text:span></text:p>
      <text:p text:style-name="P235"><text:span text:style-name="T236">13.1.3</text:span><text:span text:style-name="T237">. lėšas pareigybių skaičiui savivaldybė skiria pagal mokinių skaičių mokykloje:</text:span></text:p>
      <text:p text:style-name="P238"><text:span text:style-name="T239">13.1.3.1</text:span><text:span text:style-name="T240">. iki 120 mokinių - iki 1,0 pareigybės,</text:span></text:p>
      <text:p text:style-name="P241"><text:span text:style-name="T242">13</text:span><text:span text:style-name="T243">.1.3.2</text:span><text:span text:style-name="T244">. 121 – 200 mokinių – iki 1,75 pareigybės,</text:span></text:p>
      <text:p text:style-name="P245"><text:span text:style-name="T246">13.1.3.3</text:span><text:span text:style-name="T247">. 201 – 300 mokinių – iki 2 pareigybių,</text:span></text:p>
      <text:p text:style-name="P248"><text:span text:style-name="T249">13.1.3.4</text:span><text:span text:style-name="T250">. 301 – 400 mokinių – iki 3 pareigybių.</text:span></text:p>
      <text:p text:style-name="P251"><text:span text:style-name="T252">13.2</text:span><text:span text:style-name="T253">. švietimo pagalbai mokyklose ir pedagoginę psichologinę pagalbą teikiančiose įstaigose<text:s/></text:span><text:span text:style-name="T254">(darbo užmokesčiui mokėti, paslaugoms, susijusioms su psichologine, specialiąja pedagogine, specialiąja ir socialine pedagogine pagalba, prevencinėms programoms įgyvendinti, taip pat mokyklos bibliotekos darbuotojams išlaikyti):</text:span></text:p>
      <text:p text:style-name="P255"><text:span text:style-name="T256">13.2.1</text:span><text:span text:style-name="T257">. mokymo lėšos švie</text:span><text:span text:style-name="T258">timo pagalbai mokyklose teikti ir prevencinėms programoms įgyvendinti paskirstomos savivaldybės mokykloms pagal bendrą mokinių skaičių ir mokinių, turinčių specialiųjų ugdymosi poreikių skaičių, ir Aprašo 1 priedo 1.2.1 – 1.2.4 papunkčiuose nurodytus lėšų<text:s/></text:span><text:span text:style-name="T259">apskaičiavimo koeficientus. Švietimo pagalbos specialistų pareigybių skaičius mokyklose nustatomas, vadovaujantis šiais dokumentais ir jų įgyvendinimo rekomendacijomis:</text:span></text:p>
      <text:p text:style-name="P260"><text:span text:style-name="T261">13.2.1.1</text:span><text:span text:style-name="T262">. socialinio pedagogo-Socialinės pedagoginės pagalbos teikimo vaikui ir mokin</text:span><text:span text:style-name="T263">iui tvarkos aprašu, patvirtintu Lietuvos Respublikos švietimo ir mokslo ministro 2016 m. lapkričio 2 d. įsakymu Nr. V-950 „Dėl socialinės pedagoginės pagalbos teikimo vaikui ir mokiniui tvarkos aprašo patvirtinimo“;</text:span></text:p>
      <text:p text:style-name="P264"><text:span text:style-name="T265">13.2.1.2</text:span><text:span text:style-name="T266">. psichologo – Psichologinės</text:span><text:span text:style-name="T267"><text:s/>pagalbos teikimo tvarkos aprašu, patvirtintu Lietuvos Respublikos švietimo ir mokslo ministro 2017 m. rugpjūčio 30 d. įsakymu Nr. V-663 Dėl Psichologinės pagalbos teikimo tvarkos aprašo patvirtinimo“;</text:span></text:p>
      <text:p text:style-name="P268"><text:span text:style-name="T269">13.2.1.3</text:span><text:span text:style-name="T270">. mokytojo padėjėjo, gestų kalbos vertėjo<text:s/></text:span><text:span text:style-name="T271">– Specialiosios pagalbos teikimo mokyklose (išskyrus aukštąsias) tvarkos aprašu, patvirtintu Lietuvos Respublikos švietimo ir mokslo ministro 2011 m. liepos 8 d. įsakymu Nr. V-1229 „Dėl Specialiosios pagalbos teikimo mokyklose (išskyrus aukštąsias) tvarkos</text:span><text:span text:style-name="T272"><text:s/>aprašo patvirtinimo“;</text:span></text:p>
      <text:p text:style-name="P273"><text:span text:style-name="T274">13.2.1.4</text:span><text:span text:style-name="T275">. specialiojo pedagogo, logopedo, surdopedagogo, tiflopedagogo - Specialiosios pedagoginės pagalbos asmeniui iki 21 metų teikimo ir kvalifikacinių reikalavimų nustatymo šios pagalbos teikėjams tvarkos aprašu, patvirtintu<text:s/></text:span><text:span text:style-name="T276">Lietuvos Respublikos švietimo ir mokslo ministro 2011 m. liepos 8 d. įsakymu Nr. V-1228 „Dėl Specialiosios pedagoginės pagalbos asmeniui iki 21 metų teikimo ir kvalifikacinių reikalavimų nustatymo šios pagalbos teikėjams tvarkos aprašo patvirtinimo“.</text:span></text:p>
      <text:p text:style-name="P277"><text:span text:style-name="T278">1</text:span><text:span text:style-name="T279">3.2.2</text:span><text:span text:style-name="T280">. Nustatoma, kad bendrojo ugdymo mokyklose steigiama viena mokyklos bibliotekininko pareigybė ne daugiau kaip 400 žmonių.</text:span></text:p>
      <text:p text:style-name="P281"><text:span text:style-name="T282">13.2.3</text:span><text:span text:style-name="T283">. lėšos gali būti naudojamos:</text:span></text:p>
      <text:p text:style-name="P284"><text:span text:style-name="T285">13.2.3.1</text:span><text:span text:style-name="T286">. socialinių pedagogų, psichologų, specialiųjų pedagogų, logopedų, tiflopedag</text:span><text:span text:style-name="T287">ogų, surdopedagogų, mokytojo padėjėjų, gestų kalbos vertėjų pareigybių, įsteigtų mokyklose, darbo užmokesčiui;</text:span></text:p>
      <text:p text:style-name="P288"><text:span text:style-name="T289">13.2.3.2</text:span><text:span text:style-name="T290">. švietimo pagalbos paslaugoms pirkti, užtikrinant švietimo pagalbos teikimą mokiniui, mokytojui, šeimai, mokyklai;</text:span></text:p>
      <text:p text:style-name="P291"><text:span text:style-name="T292">13.2.3.3</text:span><text:span text:style-name="T293">.<text:s/></text:span><text:span text:style-name="T294">švietimo pagalbos tarnybos mokinių specialiųjų ugdymosi poreikių įvertinimo, pedagoginės psichologinės pagalbos teikimo mokiniui, mokytojui, mokyklai ir šeimai funkcijoms finansuoti;</text:span></text:p>
      <text:p text:style-name="P295"><text:span text:style-name="T296">13.2.3.4</text:span><text:span text:style-name="T297">. paslaugoms pedagoginės psichologinės tarnybos funkcijoms at</text:span><text:span text:style-name="T298">likti pirkti;</text:span></text:p>
      <text:p text:style-name="P299"><text:span text:style-name="T300">13.2.3.5</text:span><text:span text:style-name="T301">. mokyklos bibliotekos darbuotojų darbo užmokesčiui;</text:span></text:p>
      <text:p text:style-name="P302"><text:span text:style-name="T303">13.2.3.6</text:span><text:span text:style-name="T304">. prevencinių programų įgyvendinimui.</text:span></text:p>
      <text:p text:style-name="P305"><text:span text:style-name="T306">13.2.4</text:span><text:span text:style-name="T307">. jei mokykla neturi švietimo pagalbos specialistų, tai mokyklai švietimo pagalbai skirtos lėšos skiriamos Molėtų r</text:span><text:span text:style-name="T308">. švietimo pagalbos tarnybai psichologinės, socialinės pedagoginės, specialiosios pedagoginei pagalbai teikti;</text:span></text:p>
      <text:p text:style-name="P309"><text:span text:style-name="T310">13.2.5</text:span><text:span text:style-name="T311">. lėšos, skirtos pedagoginę psichologinę pagalbą teikiančioms įstaigoms (Molėtų r. švietimo pagalbos tarnybai), gali būti naudojamos:</text:span></text:p>
      <text:p text:style-name="P312"><text:span text:style-name="T313">1</text:span><text:span text:style-name="T314">3.2.5.1</text:span><text:span text:style-name="T315">. specialiojo pedagogo, logopedo, psichologo, socialinio pedagogo darbo užmokesčiui mokėti, gydytojo neurologo paslaugoms pirkti;</text:span></text:p>
      <text:p text:style-name="P316"><text:span text:style-name="T317">13.2.5.2</text:span><text:span text:style-name="T318">. Molėtų r. švietimo pagalbos tarnybos funkcijoms, paslaugoms atlikti / pirkti.</text:span></text:p>
      <text:p text:style-name="P319"><text:span text:style-name="T320">13.2.6</text:span><text:span text:style-name="T321">.<text:s/></text:span><text:span text:style-name="T322">švietimo pa</text:span><text:span text:style-name="T323">galbai organizuoti apskaičiuotas lėšas savivaldybė paskirsto savivaldybės bendrojo ugdymo, ikimokyklinio ugdymo mokykloms ir Molėtų r. švietimo pagalbos tarnybai taip:</text:span><text:span text:style-name="T324"><text:s/>mokyklos, atsižvelgdamos į mokinių, besimokančių mokyklose ir dėl įgimtų arba įgytų sutr</text:span><text:span text:style-name="T325">ikimų turinčių nedidelių, vidutinių arba didelių ir labai didelių specialiųjų ugdymosi poreikių, skaičių, suderina su Kultūros ir švietimo skyriaus vedėju mokyklos švietimo pagalbos specialistų, mokytojo padėjėjų ir bibliotekininko pareigybių poreikį ir ik</text:span><text:span text:style-name="T326">i rugsėjo 15 d. pateikia jį Kultūros ir švietimo skyriui kartu su pagal mokyklos patvirtintą darbo apmokėjimo sistemą nustatytais pareiginės algos pastoviosios dalies koeficientais. Lėšos skiriamos atsižvelgiant į bendrą savivaldybei priklausančią lėšų sum</text:span><text:span text:style-name="T327">ą, skirtą švietimo pagalbai mokyklose ir pedagoginę psichologinę pagalbą teikiančiose įstaigose ir faktinį lėšų poreikį.<text:s/></text:span></text:p>
      <text:p text:style-name="P328"><text:span text:style-name="T329">13.3</text:span><text:span text:style-name="T330">. mokymosi pasiekimų patikrinimams organizuoti ir vykdyti:</text:span></text:p>
      <text:p text:style-name="P331"><text:span text:style-name="T332">13.3.1</text:span><text:span text:style-name="T333">.<text:s/></text:span><text:span text:style-name="T334">lė</text:span><text:span text:style-name="T335">šų skiriama pagal poreikį;</text:span></text:p>
      <text:p text:style-name="P336"><text:span text:style-name="T337">13.3.2</text:span><text:span text:style-name="T338">.</text:span><text:span text:style-name="T339"><text:s/></text:span><text:span text:style-name="T340">lėšos apskaito</text:span><text:span text:style-name="T341">mos Molėtų rajono savivaldybės administracijoje;</text:span></text:p>
      <text:p text:style-name="P342"><text:span text:style-name="T343">13.3.3</text:span><text:span text:style-name="T344">.</text:span><text:span text:style-name="T345"><text:s/></text:span><text:span text:style-name="T346">Molėtų rajono savivaldybės administracijos Kultūros ir švietimo skyrius:</text:span></text:p>
      <text:p text:style-name="P347"><text:span text:style-name="T348">13.3.3.1</text:span><text:span text:style-name="T349">.</text:span><text:span text:style-name="T350"><text:s/></text:span><text:span text:style-name="T351">koordinuoja brandos egzaminų organizavimą ir vykdymą;<text:s/></text:span></text:p>
      <text:p text:style-name="P352"><text:span text:style-name="T353">13.3.3.2</text:span><text:span text:style-name="T354">. pasibaigus brandos egzaminų pagrindinėms<text:s/></text:span><text:span text:style-name="T355">ir pakartotinėms sesijoms, vadovaudamasis Lietuvos Respublikos švietimo, mokslo ir sporto ministro įsakymu patvirtintais rekomendaciniais įkainiais už pagrindinės sesijos valstybinių ir mokyklinių brandos egzaminų<text:s/></text:span><text:soft-page-break/><text:span text:style-name="T356">vykdymą, mokyklinių brandos egzaminų kandi</text:span><text:span text:style-name="T357">datų darbų vertinimą, pakartotinės sesijos mokyklinių brandos egzaminų vykdymą, kandidatų darbų vertinimą ir apeliacijų nagrinėjimą bei atsižvelgdamas į egzaminus vykdžiusių mokyklų pateiktus duomenis pagal Pagrindinės sesijos valstybinių, pagrindinės ir p</text:span><text:span text:style-name="T358">akartotinės sesijų mokyklinių brandos egzaminų vykdymo, mokyklinių brandos egzaminų kandidatų darbų vertinimo ir apeliacijų nagrinėjimo lėšų poreikio apskaičiavimo lentelę (1 priedas),</text:span><text:span text:style-name="T359"><text:s/></text:span><text:span text:style-name="T360"><text:s/>apskaičiuoja ir paruošia švietimo įstaigoms, kurių pedagogai dalyvavo<text:s/></text:span><text:span text:style-name="T361">organizuojant ir vykdant brandos egzaminus, suvestines apie lėšas, skiriamas atsiskaitymui už brandos egzaminų organizavimą, vykdymą ir</text:span><text:span text:style-name="T362"><text:s/></text:span><text:span text:style-name="T363">vertinimą bei parengia</text:span><text:span text:style-name="T364"><text:s/></text:span><text:span text:style-name="T365">administracijos direktoriaus įsakymo projektą dėl lėšų švietimo įstaigoms, kurių pedagogai</text:span><text:s/>dalyvavo organizuojant ir vykdant brandos egzaminus, pervedimo;</text:p>
      <text:p text:style-name="P366"><text:span text:style-name="T367">13.3.3.3</text:span><text:span text:style-name="T368">. pagrindinės ir pakartotinės sesijų valstybinių bei mokyklinių brandos egzaminų Vyresniesiems vykdytojams, administratoriams, vykdytojams darbo užmokestį skaičiuoja <text:s/>pagal faktiškai dir</text:span><text:span text:style-name="T369">btą laiką. Už valstybinių ir mokyklinių brandos egzaminų vykdymą poilsio dienomis darbo užmokestį skaičiuoja pagal dvigubus įkainius</text:span>;</text:p>
      <text:p text:style-name="P370"><text:span text:style-name="T371">13.3.4</text:span><text:span text:style-name="T372">.</text:span><text:span text:style-name="T373"><text:s/></text:span><text:span text:style-name="T374">Molėtų rajono savivaldybės administracija, vykdydama administracijos direktoriaus įsakymą, perveda lėšas švi</text:span><text:span text:style-name="T375">etimo įstaigoms, kurių pedagogai dalyvavo organizuojant ir vykdant brandos egzaminus;</text:span></text:p>
      <text:p text:style-name="P376"><text:span text:style-name="T377">13.3.5</text:span><text:span text:style-name="T378">.</text:span><text:span text:style-name="T379"><text:s/></text:span><text:span text:style-name="T380">skirtos lėšos naudojamos darbo užmokesčiui, socialinio draudimo įmokoms;</text:span></text:p>
      <text:p text:style-name="P381"><text:span text:style-name="T382">13.4</text:span><text:span text:style-name="T383">. formalųjį švietimą papildančio ugdymo programoms finansuoti<text:s/></text:span><text:span text:style-name="T384">(įskaitant ap</text:span><text:span text:style-name="T385">mokėjimą už darbą mokytojams, dirbantiems pagal šias programas)</text:span><text:span text:style-name="T386">:</text:span></text:p>
      <text:p text:style-name="P387"><text:span text:style-name="T388">13.4.1</text:span><text:span text:style-name="T389">.<text:s/></text:span><text:span text:style-name="T390">skiriama<text:s/></text:span><text:span text:style-name="T391">ne mažiau kaip 100 procentų lėšų, apskaičiuotų pagal Aprašo 1 priede nurodytus atitinkamų ugdymo reikmių koeficientus ir faktinį mokinių skaičių;</text:span></text:p>
      <text:p text:style-name="P392"><text:span text:style-name="T393">13.4.2</text:span><text:span text:style-name="T394">. lėšos skiriamo</text:span><text:span text:style-name="T395">s neformaliojo vaikų švietimo mokykloms vadovaujantis Aprašo 1 priede nurodytus atitinkamų ugdymo reikmių koeficientus ir faktinį mokinių skaičių;</text:span></text:p>
      <text:p text:style-name="P396"><text:span text:style-name="T397">13.5</text:span><text:span text:style-name="T398">. ugdymo finansavimo poreikių skirtumams tarp mokyklų sumažinti:<text:s/></text:span></text:p>
      <text:p text:style-name="P399"><text:span text:style-name="T400">13.5.1</text:span><text:span text:style-name="T401">.<text:s/></text:span><text:span text:style-name="T402">pedagoginių darbuotojų<text:s/></text:span><text:span text:style-name="T403">darbo užmokesčiui (įskaitant<text:s/></text:span><text:span text:style-name="T404">pareiginės algos pastoviosios dalies koeficientų padidinimą dėl veiklos sudėtingumo), ikimokyklinio, priešmokyklinio ir bendrojo ugdymo kokybei ir prieinamumui užtikrinti (tarp jų ir mokyti namuose), ikimokyklinio ir priešmokyk</text:span><text:span text:style-name="T405">linio ugdymo formų įvairovei diegti;</text:span></text:p>
      <text:p text:style-name="P406"><text:span text:style-name="T407">13.5.1.1</text:span><text:span text:style-name="T408">.</text:span><text:span text:style-name="T409"><text:s/>pedagoginių darbuotojų darbo užmokesčiui (įskaitant<text:s/></text:span><text:span text:style-name="T410">pareiginės algos pastoviosios dalies koeficientų padidinimą dėl veiklos sudėtingumo):</text:span></text:p>
      <text:p text:style-name="P411"><text:span text:style-name="T412">13.5.1.1.1</text:span><text:span text:style-name="T413">. lėšų trūkumas apskaičiuojamas palyginus faktišką lėšų p</text:span><text:span text:style-name="T414">oreikį ugdymo reikmėms, užtikrinant minimalų ugdymo plano valandų panaudojimą, ir pagal Aprašą priklausančias lėšas bei įvertinus lėšų taupymo galimybes;</text:span></text:p>
      <text:p text:style-name="P415"><text:span text:style-name="T416">13.5.1.1.2</text:span><text:span text:style-name="T417">. įvertinus faktišką lėšų poreikį ugdymo reikmėms, užtikrinant minimalų ugdymo plano val</text:span><text:span text:style-name="T418">andų panaudojimą, bei lėšų taupymo galimybes, lėšos paskirstomos kiekvienai mokyklai;</text:span></text:p>
      <text:p text:style-name="P419"><text:span text:style-name="T420">13.5.1.1.3</text:span><text:span text:style-name="T421">. skirtos lėšos naudojamos pedagogų darbo užmokesčiui, socialinio draudimo įmokoms;</text:span></text:p>
      <text:p text:style-name="P422"><text:span text:style-name="T423">13.5.1.2</text:span><text:span text:style-name="T424">. ikimokyklinio, priešmokyklinio ir bendrojo ugdymo<text:s/></text:span><text:span text:style-name="T425">kokybei ir prieinamumui užtikrinti (tarp jų ir mokyti namuose), ikimokyklinio ir priešmokyklinio ugdymo formų įvairovei diegti mokyklose, teikiančiose ikimokyklinį ir priešmokyklinį ugdymą – ikimokyklinio ir priešmokyklinio ugdymo prieinamumui ir formų įva</text:span><text:span text:style-name="T426">irovei įgyvendinti lėšos paskirstomos taip, kad būtų užtikrintas finansavimas iš mokymo lėšų kiekvienai ikimokyklinio ir priešmokyklinio ugdymo grupei po 20 kontaktinių valandų per savaitę;</text:span></text:p>
      <text:p text:style-name="P427"><text:span text:style-name="T428">13.5.1.3</text:span><text:span text:style-name="T429">. mokymo lėšos mokinių, mokomų namuose, ugdymo planui<text:s/></text:span><text:span text:style-name="T430">įgyvendinti tais atvejais, kai mokiniui (mokiniams) mokymas namuose yra paskirtas po rugsėjo 1 dienos, mokymui namuose skiriama papildomų lėšų iš savivaldybės paskirstomų lėšų ugdymo finansavimo poreikių skirtumams tarp mokyklų sumažinti:</text:span></text:p>
      <text:p text:style-name="P431"><text:span text:style-name="T432">13.5.1.3.1</text:span><text:span text:style-name="T433">. Mol</text:span><text:span text:style-name="T434">ėtų rajono savivaldybės administracijos Kultūros ir švietimo skyriaus vedėjas:</text:span></text:p>
      <text:p text:style-name="P435"><text:span text:style-name="T436">13.5.1.3.1.1</text:span><text:span text:style-name="T437">. suderina mokyklos pateiktus skaičiavimus individualiam mokinio ugdymo planui finansuoti;</text:span></text:p>
      <text:p text:style-name="P438"><text:span text:style-name="T439">13.5.1.3.1.2</text:span><text:span text:style-name="T440">. pateikia Molėtų rajono savivaldybės administracijos Fi</text:span><text:span text:style-name="T441">nansų skyriui informaciją dėl papildomo konkrečios mokyklos finansavimo.</text:span></text:p>
      <text:p text:style-name="P442"><text:span text:style-name="T443">13.5.2</text:span><text:span text:style-name="T444">. f</text:span><text:span text:style-name="T445">inansuoti užsienio kalbų mokymuisi laikinosiose grupėse, mažesnėse už numatytąsias<text:s/></text:span><text:span text:style-name="T446">švietimo, mokslo ir sporto ministro tvirtinamuose</text:span><text:span text:style-name="T447"><text:s/></text:span><text:span text:style-name="T448">pradinio, pagrindinio ir viduri</text:span><text:span text:style-name="T449">nio ugdymo programų bendruosiuose ugdymo planuose:</text:span></text:p>
      <text:p text:style-name="P450"><text:span text:style-name="T451">13.5.2.1</text:span><text:span text:style-name="T452">.</text:span><text:span text:style-name="T453"><text:s/></text:span><text:span text:style-name="T454">užsienio kalbų mokymuisi laikinosiose grupėse, mažesnėse už numatytąsias<text:s/></text:span><text:span text:style-name="T455">švietimo, mokslo ir sporto ministro tvirtinamuose</text:span><text:span text:style-name="T456"><text:s/></text:span><text:span text:style-name="T457">pradinio, pagrindinio ir vidurinio ugdymo programų bendruosiuose ugdym</text:span><text:span text:style-name="T458">o planuose lėšų skiriama pagal poreikį;</text:span></text:p>
      <text:p text:style-name="P459"><text:span text:style-name="T460">13.5.2.2</text:span><text:span text:style-name="T461">.</text:span><text:span text:style-name="T462"><text:s/></text:span><text:span text:style-name="T463">lėšos apskaitomos Molėtų rajono savivaldybės administracijoje;</text:span></text:p>
      <text:p text:style-name="P464"><text:span text:style-name="T465">13.5.2.3</text:span><text:span text:style-name="T466">.</text:span><text:span text:style-name="T467"><text:s/></text:span><text:span text:style-name="T468">Molėtų rajono savivaldybės administracijos Kultūros ir švietimo skyriaus vedėjas:</text:span></text:p>
      <text:p text:style-name="P469"><text:span text:style-name="T470">13.5.2.3.1</text:span><text:span text:style-name="T471">.</text:span><text:span text:style-name="T472"><text:s/></text:span><text:span text:style-name="T473">suderina mokyklos, vykdančios užsienio kalbos mokymą laikinosiose grupėse, mažesnėse už numatytąsias<text:s/></text:span><text:span text:style-name="T474">švietimo, mokslo ir sporto ministro tvirtinamuose</text:span><text:span text:style-name="T475"><text:s/></text:span><text:span text:style-name="T476">pradinio, pagrindinio ir vidurinio ugdymo programų bendruosiuose ugdymo planuose, ugdymo plano papildymą;</text:span><text:span text:style-name="T477"><text:s/></text:span></text:p>
      <text:p text:style-name="P478"><text:span text:style-name="T479">13.5.2.3.2</text:span><text:span text:style-name="T480">.</text:span><text:span text:style-name="T481"><text:s/></text:span><text:span text:style-name="T482">pateikia Molėtų rajono savivaldybės administracijos Finansų skyriui informaciją dėl papildomo konkrečios mokyklos finansavimo.</text:span></text:p>
      <text:p text:style-name="P483"><text:span text:style-name="T484">13.5.3</text:span><text:span text:style-name="T485">. finansuoti priemonėms, skirtoms mokinių iš nepalankios socialinės, ekonominės ir kultūrinės apl</text:span><text:span text:style-name="T486">inkos mokymosi skirtumams sumažinti:</text:span></text:p>
      <text:p text:style-name="P487"><text:span text:style-name="T488">13.5.3.1</text:span><text:span text:style-name="T489">. lėšos apskaitomos Molėtų rajono savivaldybės administracijoje;</text:span></text:p>
      <text:p text:style-name="P490"><text:span text:style-name="T491">13.5.3.2</text:span><text:span text:style-name="T492">. Visos papunktyje 13.5.3. nurodytoms ugdymo reikmėms tenkinti skirtos lėšos paskirstomos mokykloms.</text:span></text:p>
      <text:p text:style-name="P493"/>
      <text:p text:style-name="P494"><text:span text:style-name="T495">IV</text:span><text:span text:style-name="T496"><text:s/>SKYRIUS</text:span></text:p>
      <text:p text:style-name="P497"><text:span text:style-name="T498">MOKYMO<text:s/></text:span><text:span text:style-name="T499">LĖŠŲ PERSKIRSTYMAS</text:span></text:p>
      <text:p text:style-name="P500"/>
      <text:p text:style-name="P501"><text:span text:style-name="T502">14</text:span><text:span text:style-name="T503">. Savivaldybės mokymo lėšas tarp mokyklų perskirsto pakitus mokinių ir sąlyginiam klasių (grupių) skaičiui einamųjų metų rugsėjo 1 dieną.</text:span></text:p>
      <text:p text:style-name="P504"><text:span text:style-name="T505">15</text:span><text:span text:style-name="T506">. Lėšos perskirstomos vadovaujantis švietimo, mokslo ir sporto ministro patvirtintomis</text:span><text:span text:style-name="T507"><text:s/>rekomendacijomis ir atsižvelgiant į mokinių registro duomenis apie mokinių migraciją.<text:s/></text:span></text:p>
      <text:p text:style-name="P508"><text:span text:style-name="T509">16</text:span><text:span text:style-name="T510">. Įvykdžius bendruosius ugdymo planus ir visiškai patenkinus mokymo lėšų poreikį, likusi nepanaudota tikslinė dotacija ketvirtąjį ketvirtį naudojama tik mokymo re</text:span><text:span text:style-name="T511">ikmių įsiskolinimui dengti.</text:span></text:p>
      <text:p text:style-name="P512"><text:span text:style-name="T513">V</text:span><text:span text:style-name="T514"><text:s/>SKYRIUS</text:span></text:p>
      <text:p text:style-name="P515"><text:span text:style-name="T516">BAIGIAMOSIOS NUOSTATOS</text:span></text:p>
      <text:p text:style-name="P517"/>
      <text:p text:style-name="P518"><text:span text:style-name="T519">17</text:span><text:span text:style-name="T520">. Mokymo lėšos naudojamos laikantis teisės aktų, reglamentuojančių Lietuvos Respublikos valstybės biudžeto ir savivaldybių biudžetų sudarymą ir vykdymą, atsižvelgiant į švietimo, mok</text:span><text:span text:style-name="T521">slo ir sporto ministro tvirtinamas mokymo lėšų naudojimo rekomendacijas ir šį aprašą.</text:span></text:p>
      <text:p text:style-name="P522"><text:span text:style-name="T523">18</text:span><text:span text:style-name="T524">.</text:span><text:span text:style-name="T525"><text:s/></text:span><text:span text:style-name="T526">Asignavimų valdytojai atsako už mokymo lėšų naudojimą pagal paskirtį, teisingą lėšų apskaitą bei parengtus finansinių ataskaitų rinkinius.</text:span></text:p>
      <text:p text:style-name="P527"><text:span text:style-name="T528">19</text:span><text:span text:style-name="T529">.</text:span><text:span text:style-name="T530"><text:s/></text:span><text:span text:style-name="T531">Nepanaudotas mo</text:span><text:span text:style-name="T532">kymo lėšas asignavimų valdytojai grąžina į savivaldybės biudžeto sąskaitą pakutinę biudžetinių metų darbo dieną.</text:span></text:p>
      <text:p text:style-name="P533"/>
      <text:p text:style-name="P534"><text:span text:style-name="T535">______________________________</text:span></text:p>
      <text:p text:style-name="P536"/>
      <text:soft-page-break/>
      <text:p text:style-name="P537">Molėtų rajono savivaldybės specialiosios</text:p>
      <text:p text:style-name="P543">tikslinės dotacijos mokymo</text:p>
      <text:p text:style-name="P544">lėšų dalies<text:s/>apskaičiavimo, paskirstymo ir</text:p>
      <text:p text:style-name="P545">panaudojimo tvarkos aprašo<text:s/></text:p>
      <text:p text:style-name="P546">priedas</text:p>
      <text:p text:style-name="P547"/>
      <text:p text:style-name="P548">PAGRINDINĖS SESIJOS VALSTYBINIŲ, PAGRINDINĖS IR PAKARTOTINĖS SESIJŲ MOKYKLINIŲ BRANDOS EGZAMINŲ VYKDYMO, MOKYKLINIŲ BRANDOS EGZAMINŲ KANDIDATŲ DARBŲ VERTINIMO IR APELIACIJŲ NAGRINĖJIMO LĖŠŲ<text:s/>POREIKIO APSKAIČIAVIMO LENTELĖ</text:p>
      <text:p text:style-name="P549"/>
      <text:p text:style-name="P550"/>
      <text:p text:style-name="P551">...............................................................................................................................................................................</text:p>
      <text:p text:style-name="P552">(mokyklos, kurioje įsteigtas egzaminų centras,<text:s/>pavadinimas)</text:p>
      <text:p text:style-name="P553"/>
      <text:p text:style-name="P554">.................................................................................................................................................................................</text:p>
      <text:p text:style-name="P555">(egzamino pavadinimas, tipas, egzamino data)</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l. Nr.</text:p>
          </table:table-cell>
          <table:table-cell table:style-name="TableCell568">
            <text:p text:style-name="P569">Asmens vykdytos funkcijos egzamino metu (vyresnysis vykdytojas, administratorius, vykdytojas, vertinimo komisijos pirmininkas, vertintojas, darbo vadovas, apeliacinės komisijos pirmininkas, apeliacinės komisijos narys)</text:p>
          </table:table-cell>
          <table:table-cell table:style-name="TableCell570">
            <text:p text:style-name="P571">Asmens vardas, pavardė</text:p>
          </table:table-cell>
          <table:table-cell table:style-name="TableCell572">
            <text:p text:style-name="P573">Pagrindinės darbovietės pavadinimas</text:p>
          </table:table-cell>
          <table:table-cell table:style-name="TableCell574">
            <text:p text:style-name="P575">Valandų arba darbų skaičius funkcijoms atlikti</text:p>
          </table:table-cell>
          <table:table-cell table:style-name="TableCell576">
            <text:p text:style-name="P577">Valandų arba darbų skaičiaus įkainis</text:p>
          </table:table-cell>
          <table:table-cell table:style-name="TableCell578">
            <text:p text:style-name="P579">Suma<text:s/></text:p>
            <text:p text:style-name="P580">(Eur)<text:s/></text:p>
            <text:p text:style-name="P581">(darbo užmokestis (7 eil.= 5 eil. X 6 eil.)</text:p>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2">
            <text:p text:style-name="P674">Iš viso</text:p>
          </table:table-cell>
          <table:covered-table-cell/>
          <table:table-cell table:style-name="TableCell675">
            <text:p text:style-name="P676">X</text:p>
          </table:table-cell>
          <table:table-cell table:style-name="TableCell677">
            <text:p text:style-name="P678">X</text:p>
          </table:table-cell>
          <table:table-cell table:style-name="TableCell679">
            <text:p text:style-name="P680">X</text:p>
          </table:table-cell>
          <table:table-cell table:style-name="TableCell681">
            <text:p text:style-name="P682">X</text:p>
          </table:table-cell>
          <table:table-cell table:style-name="TableCell683">
            <text:p text:style-name="P684"/>
          </table:table-cell>
        </table:table-row>
      </table:table>
      <text:p text:style-name="P685"/>
      <text:p text:style-name="P686"/>
      <text:p text:style-name="P687">________________________________________________<text:tab/><text:tab/>_______<text:tab/>________________</text:p>
      <text:p text:style-name="Normal"><text:span text:style-name="T688">(mokyklos, kurioje įsteigtas egzaminų centras, direktorius )</text:span><text:span text:style-name="T689"><text:tab/></text:span><text:span text:style-name="T690"><text:tab/><text:s/></text:span><text:span text:style-name="T691"><text:tab/><text:s text:c="2"/>(parašas)</text:span><text:span text:style-name="T692"><text:tab/>(vardas, pavardė)</text:span></text:p>
      <text:p text:style-name="P693"/>
      <text:p text:style-name="P694"/>
      <text:p text:style-name="P695"><text:span text:style-name="T696">Pakeitimai:</text:span></text:p>
      <text:p text:style-name="P697"/>
      <text:p text:style-name="P698"><text:span text:style-name="T699">1.</text:span></text:p>
      <text:p text:style-name="P700"><text:span text:style-name="T701">Molėtų rajono savivaldybės taryba, Sprendimas</text:span></text:p>
      <text:p text:style-name="P702"><text:span text:style-name="T703">Nr.<text:s/></text:span><text:a xlink:href="https://www.e-tar.lt/portal/legalAct.html?documentId=cb577b9023bd11e9bf1ef395f41d6fbc" office:target-frame-name="_top" xlink:show="replace"><text:span text:style-name="T704">B1-2</text:span></text:a><text:span text:style-name="T705">, 2019-01-29, paskelbta TAR 2019-01-29, i. k. 2019-01289</text:span></text:p>
      <text:p text:style-name="P706"><text:span text:style-name="T707">Dėl Molėtų rajono savivaldybės tarybos 2018 m. spalio 25 d. sprendimo Nr. B1-260 „Dėl Molėtų rajono</text:span><text:span text:style-name="T708"><text:s/>savivaldybės specialiosios tikslinės dotacijos mokymo lėšų dalies apskaičiavimo, paskirstymo ir panaudojimo tvarkos aprašo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Header" style:family="paragraph">
      <style:paragraph-properties fo:text-align="center"/>
    </style:style>
    <style:style style:name="P5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6"><text:page-number text:fixed="false">8</text:page-number></text:p>
        <text:p text:style-name="P57"/>
      </style:header>
      <style:footer>
        <text:p text:style-name="P58"/>
      </style:footer>
    </style:master-page>
    <style:master-page style:next-style-name="MP2" style:name="MPF2" style:page-layout-name="PL2">
      <style:header>
        <text:p text:style-name="P59"/>
      </style:header>
      <style:footer>
        <text:p text:style-name="P60"/>
      </style:footer>
    </style:master-page>
    <style:master-page style:name="MP3" style:page-layout-name="PL3">
      <style:header>
        <text:p text:style-name="P538"><text:page-number text:fixed="false">8</text:page-number></text:p>
        <text:p text:style-name="P539"/>
      </style:header>
      <style:footer>
        <text:p text:style-name="P540"/>
      </style:footer>
    </style:master-page>
    <style:master-page style:next-style-name="MP3" style:name="MPF3" style:page-layout-name="PL3">
      <style:header>
        <text:p text:style-name="P541"/>
      </style:header>
      <style:footer>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Kralikevičius</meta:initial-creator>
    <dc:creator>adlibuser</dc:creator>
    <meta:creation-date>2020-09-30T08:20:00Z</meta:creation-date>
    <dc:date>2020-09-30T08:20:00Z</dc:date>
    <meta:print-date>2018-10-12T10:36:00Z</meta:print-date>
    <meta:template xlink:href="Normal.dotm" xlink:type="simple"/>
    <meta:editing-cycles>2</meta:editing-cycles>
    <meta:editing-duration>PT0S</meta:editing-duration>
    <meta:document-statistic meta:page-count="10" meta:paragraph-count="310" meta:word-count="2737" meta:character-count="22384" meta:row-count="1425" meta:non-whitespace-character-count="19957"/>
  </office:meta>
</office:document-meta>
</file>