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DĖL KAIŠIADORIŲ RAJONO SAVIVALDYBĖS TARYBOS 2013 M. GRUODŽIO 27 D. SPRENDIMO NR. V17-449 „DĖL PINIGINĖS SOCIALINĖS PARAMOS NEPASITURINTIEMS GYVENTOJAMS TEIKIMO KAIŠIADORIŲ RAJONO SAVIVALDYBĖJE TVARKOS APRAŠO PATVIRTINIMO“<text:s/></text:p>
      <text:p text:style-name="P13">PAKEITIMO</text:p>
      <text:p text:style-name="P14"/>
      <text:p text:style-name="P15">2014 m. lapkričio 27 d. Nr. V17-388</text:p>
      <text:p text:style-name="P16">Kaišiadorys</text:p>
      <text:p text:style-name="P17"/>
      <text:p text:style-name="P18"/>
      <text:p text:style-name="P19">Neteko galios nuo 2015-02-03</text:p>
      <text:p text:style-name="P20"><text:span text:style-name="T21">Nr.<text:s/></text:span><text:a xlink:href="https://www.e-tar.lt/portal/legalAct.html?documentId=d963c940aadc11e48ebccd46991dfff9" office:target-frame-name="_top" xlink:show="replace"><text:span text:style-name="T22">V17-16</text:span></text:a><text:span text:style-name="T23">, 2015-01-29, paskelbta TAR 2015-02-02, i. k. 2015-014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dukas</meta:initial-creator>
    <dc:creator>Adlib User</dc:creator>
    <meta:creation-date>2016-02-15T23:02:00Z</meta:creation-date>
    <dc:date>2016-02-15T23:02:00Z</dc:date>
    <meta:print-date>2014-11-27T13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0" meta:character-count="529" meta:row-count="18" meta:non-whitespace-character-count="463"/>
  </office:meta>
</office:document-meta>
</file>