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305in"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margin-left="2.7013in" fo:text-indent="0.9013in" style:page-number="1">
        <style:tab-stops/>
      </style:paragraph-properties>
      <style:text-properties fo:text-transform="uppercase"/>
    </style:style>
    <style:style style:name="P61" style:parent-style-name="Normal" style:family="paragraph">
      <style:paragraph-properties fo:margin-left="2.7013in" fo:text-indent="0.9013in">
        <style:tab-stops/>
      </style:paragraph-properties>
    </style:style>
    <style:style style:name="P62" style:parent-style-name="Normal" style:family="paragraph">
      <style:paragraph-properties fo:margin-left="2.7013in" fo:text-indent="0.9013in">
        <style:tab-stops>
          <style:tab-stop style:type="left" style:position="-2.3076in"/>
        </style:tab-stops>
      </style:paragraph-properties>
      <style:text-properties fo:color="#000000" style:font-size-complex="12pt" style:language-asian="lt" style:country-asian="LT"/>
    </style:style>
    <style:style style:name="P6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fo:text-transform="uppercase" fo:color="#000000" style:font-size-complex="12pt" style:language-asian="lt" style:country-asian="LT"/>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fo:text-transform="uppercase" fo:color="#000000" style:font-size-complex="12pt"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3937in"/>
        </style:tab-stops>
      </style:paragraph-properties>
    </style:style>
    <style:style style:name="P78" style:parent-style-name="Normal" style:family="paragraph">
      <style:paragraph-properties fo:text-align="justify" fo:text-indent="0.5in">
        <style:tab-stops>
          <style:tab-stop style:type="left" style:position="0.3937in"/>
        </style:tab-stops>
      </style:paragraph-properties>
    </style:style>
    <style:style style:name="P79" style:parent-style-name="Normal" style:family="paragraph">
      <style:paragraph-properties fo:text-align="justify" fo:text-indent="0.5in">
        <style:tab-stops>
          <style:tab-stop style:type="left" style:position="0.3937in"/>
        </style:tab-stops>
      </style:paragraph-properties>
    </style:style>
    <style:style style:name="P80" style:parent-style-name="Normal" style:family="paragraph">
      <style:paragraph-properties fo:text-align="justify" fo:text-indent="0.5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92" style:parent-style-name="Normal" style:family="paragraph">
      <style:paragraph-properties style:punctuation-wrap="simple" fo:text-align="justify" fo:text-indent="0.5in">
        <style:tab-stops>
          <style:tab-stop style:type="left" style:position="0.3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3937in"/>
        </style:tab-stops>
      </style:paragraph-properties>
    </style:style>
    <style:style style:name="P105" style:parent-style-name="Normal" style:family="paragraph">
      <style:paragraph-properties fo:text-indent="0.5in">
        <style:tab-stops>
          <style:tab-stop style:type="left" style:position="0.3937in"/>
        </style:tab-stops>
      </style:paragraph-properties>
    </style:style>
    <style:style style:name="P106" style:parent-style-name="Normal" style:family="paragraph">
      <style:paragraph-properties fo:text-align="justify" fo:text-indent="0.5in">
        <style:tab-stops>
          <style:tab-stop style:type="left" style:position="0.3937in"/>
        </style:tab-stops>
      </style:paragraph-properties>
    </style:style>
    <style:style style:name="P107" style:parent-style-name="Normal" style:family="paragraph">
      <style:paragraph-properties fo:text-align="justify"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937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3937in"/>
        </style:tab-stops>
      </style:paragraph-properties>
    </style:style>
    <style:style style:name="P126" style:parent-style-name="Normal" style:family="paragraph">
      <style:paragraph-properties fo:text-align="justify" fo:text-indent="0.5in">
        <style:tab-stops>
          <style:tab-stop style:type="left" style:position="0.3937in"/>
        </style:tab-stops>
      </style:paragraph-properties>
    </style:style>
    <style:style style:name="P127" style:parent-style-name="Normal" style:family="paragraph">
      <style:paragraph-properties fo:text-align="justify" fo:text-indent="0.5in">
        <style:tab-stops>
          <style:tab-stop style:type="left" style:position="0.3937in"/>
        </style:tab-stops>
      </style:paragraph-properties>
    </style:style>
    <style:style style:name="P128" style:parent-style-name="Normal" style:family="paragraph">
      <style:paragraph-properties fo:text-align="justify" fo:text-indent="0.5in">
        <style:tab-stops>
          <style:tab-stop style:type="left" style:position="0.3937in"/>
        </style:tab-stops>
      </style:paragraph-properties>
    </style:style>
    <style:style style:name="P129" style:parent-style-name="Normal" style:family="paragraph">
      <style:paragraph-properties fo:text-align="justify" fo:text-indent="0.5in">
        <style:tab-stops>
          <style:tab-stop style:type="left" style:position="0.3937in"/>
        </style:tab-stops>
      </style:paragraph-properties>
    </style:style>
    <style:style style:name="P130" style:parent-style-name="Normal" style:family="paragraph">
      <style:paragraph-properties fo:text-align="justify" fo:text-indent="0.5in">
        <style:tab-stops>
          <style:tab-stop style:type="left" style:position="0.3937in"/>
        </style:tab-stops>
      </style:paragraph-properties>
    </style:style>
    <style:style style:name="P131" style:parent-style-name="Normal" style:family="paragraph">
      <style:paragraph-properties fo:text-align="justify" fo:text-indent="0.5in">
        <style:tab-stops>
          <style:tab-stop style:type="left" style:position="0.3937in"/>
        </style:tab-stops>
      </style:paragraph-properties>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3937in"/>
        </style:tab-stops>
      </style:paragraph-properties>
    </style:style>
    <style:style style:name="P138" style:parent-style-name="Normal" style:family="paragraph">
      <style:paragraph-properties fo:text-align="justify" fo:text-indent="0.5in">
        <style:tab-stops>
          <style:tab-stop style:type="left" style:position="0.3937in"/>
        </style:tab-stops>
      </style:paragraph-properties>
    </style:style>
    <style:style style:name="P139" style:parent-style-name="Normal" style:family="paragraph">
      <style:paragraph-properties fo:text-align="justify" fo:text-indent="0.5in">
        <style:tab-stops>
          <style:tab-stop style:type="left" style:position="0.3937in"/>
        </style:tab-stops>
      </style:paragraph-properties>
    </style:style>
    <style:style style:name="P140" style:parent-style-name="Normal" style:family="paragraph">
      <style:paragraph-properties fo:text-align="justify" fo:text-indent="0.5in">
        <style:tab-stops>
          <style:tab-stop style:type="left" style:position="0.3937in"/>
        </style:tab-stops>
      </style:paragraph-properties>
    </style:style>
    <style:style style:name="P141" style:parent-style-name="Normal" style:family="paragraph">
      <style:paragraph-properties fo:text-align="justify" fo:text-indent="0.5in">
        <style:tab-stops>
          <style:tab-stop style:type="left" style:position="0.3937in"/>
        </style:tab-stops>
      </style:paragraph-properties>
    </style:style>
    <style:style style:name="P142" style:parent-style-name="Normal" style:family="paragraph">
      <style:paragraph-properties fo:text-align="justify" fo:text-indent="0.5in">
        <style:tab-stops>
          <style:tab-stop style:type="left" style:position="0.3937in"/>
        </style:tab-stops>
      </style:paragraph-properties>
    </style:style>
    <style:style style:name="P143" style:parent-style-name="Normal" style:family="paragraph">
      <style:paragraph-properties fo:text-align="justify" fo:text-indent="0.5in">
        <style:tab-stops>
          <style:tab-stop style:type="left" style:position="0.3937in"/>
        </style:tab-stops>
      </style:paragraph-properties>
    </style:style>
    <style:style style:name="P144" style:parent-style-name="Normal" style:family="paragraph">
      <style:paragraph-properties fo:text-align="justify" fo:text-indent="0.5in">
        <style:tab-stops>
          <style:tab-stop style:type="left" style:position="0.3937in"/>
        </style:tab-stops>
      </style:paragraph-properties>
    </style:style>
    <style:style style:name="P145" style:parent-style-name="Normal" style:family="paragraph">
      <style:paragraph-properties fo:text-align="justify" fo:text-indent="0.5in">
        <style:tab-stops>
          <style:tab-stop style:type="left" style:position="0.3937in"/>
        </style:tab-stops>
      </style:paragraph-properties>
    </style:style>
    <style:style style:name="P146" style:parent-style-name="Normal" style:family="paragraph">
      <style:paragraph-properties fo:text-align="justify" fo:text-indent="0.5in">
        <style:tab-stops>
          <style:tab-stop style:type="left" style:position="0.3937in"/>
        </style:tab-stops>
      </style:paragraph-properties>
    </style:style>
    <style:style style:name="P147" style:parent-style-name="Normal" style:family="paragraph">
      <style:paragraph-properties fo:text-align="justify" fo:text-indent="0.5in">
        <style:tab-stops>
          <style:tab-stop style:type="left" style:position="0.3937in"/>
        </style:tab-stops>
      </style:paragraph-properties>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name="Arial" fo:font-size="11pt" style:font-size-asian="11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rial" fo:font-size="11pt" style:font-size-asian="11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text-indent="0.5in">
        <style:tab-stops>
          <style:tab-stop style:type="left" style:position="0.5in"/>
        </style:tab-stops>
      </style:paragraph-properties>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rial" style:font-name-complex="Arial" fo:font-size="7pt" style:font-size-asian="7pt" style:font-size-complex="7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name="Arial" style:font-name-complex="Arial" fo:font-size="7pt" style:font-size-asian="7pt" style:font-size-complex="7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name="Arial" style:font-name-complex="Arial" fo:font-size="7pt" style:font-size-asian="7pt" style:font-size-complex="7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fo:font-size="7pt" style:font-size-asian="7pt" style:font-size-complex="7pt" fo:background-color="#FFFFFF"/>
    </style:style>
    <style:style style:name="T382" style:parent-style-name="DefaultParagraphFont" style:family="text">
      <style:text-properties style:font-size-complex="12pt" fo:background-color="#FFFFFF"/>
    </style:style>
    <style:style style:name="P383" style:parent-style-name="Normal" style:family="paragraph">
      <style:paragraph-properties style:punctuation-wrap="simple" fo:text-align="justify" fo:text-indent="0.5in">
        <style:tab-stops>
          <style:tab-stop style:type="left" style:position="0.5in"/>
        </style:tab-stops>
      </style:paragraph-properties>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fo:text-indent="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style:tab-stops>
          <style:tab-stop style:type="left" style:position="0.3937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0.5in">
        <style:tab-stops>
          <style:tab-stop style:type="left" style:position="0.393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375in"/>
          <style:tab-stop style:type="left" style:position="0.625in"/>
          <style:tab-stop style:type="left" style:position="0.6895in"/>
          <style:tab-stop style:type="left" style:position="0.793in"/>
          <style:tab-stop style:type="left" style:position="1.083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375in"/>
          <style:tab-stop style:type="left" style:position="0.625in"/>
          <style:tab-stop style:type="left" style:position="0.793in"/>
          <style:tab-stop style:type="left" style:position="0.875in"/>
          <style:tab-stop style:type="left" style:position="1.0833in"/>
          <style:tab-stop style:type="left" style:position="1.1812in"/>
          <style:tab-stop style:type="left" style:position="1.7722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text-indent="0.5in">
        <style:tab-stops>
          <style:tab-stop style:type="left" style:position="0.3937in"/>
        </style:tab-stops>
      </style:paragraph-properties>
    </style:style>
    <style:style style:name="P639" style:parent-style-name="Normal" style:family="paragraph">
      <style:paragraph-properties fo:text-align="center">
        <style:tab-stops>
          <style:tab-stop style:type="left" style:position="0.3937in"/>
        </style:tab-stops>
      </style:paragraph-properties>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text-align="center">
        <style:tab-stops>
          <style:tab-stop style:type="left" style:position="0.3937in"/>
        </style:tab-stops>
      </style:paragraph-properties>
    </style:style>
    <style:style style:name="T642" style:parent-style-name="DefaultParagraphFont" style:family="text">
      <style:text-properties fo:font-weight="bold" style:font-weight-asian="bold" fo:text-transform="uppercase"/>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9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39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393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3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39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39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3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background-color="#FFFFFF">
        <style:tab-stops>
          <style:tab-stop style:type="left" style:position="0.3937in"/>
        </style:tab-stops>
      </style:paragraph-properties>
    </style:style>
    <style:style style:name="P727" style:parent-style-name="Normal" style:family="paragraph">
      <style:paragraph-properties fo:text-align="center">
        <style:tab-stops>
          <style:tab-stop style:type="left" style:position="0.3937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3937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3937in"/>
        </style:tab-stops>
      </style:paragraph-properties>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3937in"/>
        </style:tab-stops>
      </style:paragraph-properties>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3937in"/>
        </style:tab-stops>
      </style:paragraph-properties>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fo:text-indent="0.5in"/>
    </style:style>
    <style:style style:name="T772" style:parent-style-name="DefaultParagraphFont" style:family="text">
      <style:text-properties fo:language="pt" fo:country="BR"/>
    </style:style>
    <style:style style:name="T773" style:parent-style-name="DefaultParagraphFont" style:family="text">
      <style:text-properties fo:language="pt" fo:country="BR"/>
    </style:style>
    <style:style style:name="T774" style:parent-style-name="DefaultParagraphFont" style:family="text">
      <style:text-properties fo:font-style="italic" style:font-style-asian="italic" fo:font-size="10pt" style:font-size-asian="10pt" fo:language="pt" fo:country="BR"/>
    </style:style>
    <style:style style:name="T775" style:parent-style-name="DefaultParagraphFont" style:family="text">
      <style:text-properties fo:font-style="italic" style:font-style-asian="italic" fo:font-size="10pt" style:font-size-asian="10pt" fo:language="pt" fo:country="BR"/>
    </style:style>
    <style:style style:name="T776" style:parent-style-name="DefaultParagraphFont" style:family="text">
      <style:text-properties fo:language="pt" fo:country="BR"/>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fo:text-indent="0.5in"/>
    </style:style>
    <style:style style:name="T788" style:parent-style-name="DefaultParagraphFont" style:family="text">
      <style:text-properties fo:language="pt" fo:country="BR"/>
    </style:style>
    <style:style style:name="T789" style:parent-style-name="DefaultParagraphFont" style:family="text">
      <style:text-properties fo:language="pt" fo:country="BR"/>
    </style:style>
    <style:style style:name="T790" style:parent-style-name="DefaultParagraphFont" style:family="text">
      <style:text-properties style:font-size-complex="12pt" fo:language="pt" fo:country="BR"/>
    </style:style>
    <style:style style:name="T791" style:parent-style-name="DefaultParagraphFont" style:family="text">
      <style:text-properties fo:language="pt" fo:country="BR"/>
    </style:style>
    <style:style style:name="T792" style:parent-style-name="DefaultParagraphFont" style:family="text">
      <style:text-properties fo:language="pt" fo:country="BR"/>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3937in"/>
        </style:tab-stops>
      </style:paragraph-properties>
    </style:style>
    <style:style style:name="P857" style:parent-style-name="Normal" style:family="paragraph">
      <style:paragraph-properties fo:text-align="justify" fo:text-indent="0.5in">
        <style:tab-stops>
          <style:tab-stop style:type="left" style:position="0.3937in"/>
        </style:tab-stops>
      </style:paragraph-properties>
    </style:style>
    <style:style style:name="P858" style:parent-style-name="Normal" style:family="paragraph">
      <style:paragraph-properties fo:text-align="justify" fo:text-indent="0.5in">
        <style:tab-stops>
          <style:tab-stop style:type="left" style:position="0.3937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5in"/>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3937in"/>
        </style:tab-stops>
      </style:paragraph-properties>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background-color="#FFFFFF" style:language-asian="lt" style:country-asian="LT"/>
    </style:style>
    <style:style style:name="T882" style:parent-style-name="DefaultParagraphFont" style:family="text">
      <style:text-properties style:font-size-complex="12pt" fo:background-color="#FFFFFF"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3937in"/>
        </style:tab-stops>
      </style:paragraph-properties>
    </style:style>
    <style:style style:name="T890" style:parent-style-name="DefaultParagraphFont" style:family="text">
      <style:text-properties style:font-size-complex="12pt" fo:language="pt" fo:country="BR" style:language-asian="lt" style:country-asian="LT"/>
    </style:style>
    <style:style style:name="T891" style:parent-style-name="DefaultParagraphFont" style:family="text">
      <style:text-properties style:font-size-complex="12pt" fo:language="pt" fo:country="BR"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3937in"/>
        </style:tab-stops>
      </style:paragraph-properties>
    </style:style>
    <style:style style:name="P894" style:parent-style-name="Normal" style:family="paragraph">
      <style:paragraph-properties fo:text-align="justify" fo:text-indent="0.5in">
        <style:tab-stops>
          <style:tab-stop style:type="left" style:position="0.3937in"/>
        </style:tab-stops>
      </style:paragraph-properties>
    </style:style>
    <style:style style:name="P895" style:parent-style-name="Normal" style:family="paragraph">
      <style:paragraph-properties fo:text-align="justify" fo:text-indent="0.5in">
        <style:tab-stops>
          <style:tab-stop style:type="left" style:position="0.3937in"/>
          <style:tab-stop style:type="left" style:position="3.75in"/>
        </style:tab-stops>
      </style:paragraph-properties>
    </style:style>
    <style:style style:name="T896" style:parent-style-name="DefaultParagraphFont" style:family="text">
      <style:text-properties style:font-size-complex="12pt" fo:language="pt" fo:country="BR" style:language-asian="lt" style:country-asian="LT"/>
    </style:style>
    <style:style style:name="T897" style:parent-style-name="DefaultParagraphFont" style:family="text">
      <style:text-properties style:font-size-complex="12pt" fo:language="pt" fo:country="BR" style:language-asian="lt" style:country-asian="LT"/>
    </style:style>
    <style:style style:name="T898" style:parent-style-name="DefaultParagraphFont" style:family="text">
      <style:text-properties fo:font-style="italic" style:font-style-asian="italic" fo:font-size="10pt" style:font-size-asian="10pt" fo:language="pt" fo:country="BR" style:language-asian="lt" style:country-asian="LT"/>
    </style:style>
    <style:style style:name="T899" style:parent-style-name="DefaultParagraphFont" style:family="text">
      <style:text-properties fo:font-style="italic" style:font-style-asian="italic" fo:font-size="10pt" style:font-size-asian="10pt" fo:language="pt" fo:country="BR" style:language-asian="lt" style:country-asian="LT"/>
    </style:style>
    <style:style style:name="T900" style:parent-style-name="DefaultParagraphFont" style:family="text">
      <style:text-properties style:font-size-complex="12pt" fo:language="pt" fo:country="BR"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907" style:parent-style-name="DefaultParagraphFont" style:family="text">
      <style:text-properties style:font-size-complex="12pt" fo:language="pt" fo:country="BR" style:language-asian="lt" style:country-asian="LT"/>
    </style:style>
    <style:style style:name="T908" style:parent-style-name="DefaultParagraphFont" style:family="text">
      <style:text-properties style:font-size-complex="12pt" fo:language="pt" fo:country="BR" style:language-asian="lt" style:country-asian="LT"/>
    </style:style>
    <style:style style:name="T909" style:parent-style-name="DefaultParagraphFont" style:family="text">
      <style:text-properties style:font-size-complex="12pt" fo:language="pt" fo:country="BR" style:language-asian="lt" style:country-asian="LT"/>
    </style:style>
    <style:style style:name="P910" style:parent-style-name="Normal" style:family="paragraph">
      <style:paragraph-properties fo:text-align="justify" fo:text-indent="0.5in">
        <style:tab-stops>
          <style:tab-stop style:type="left" style:position="0.3937in"/>
        </style:tab-stops>
      </style:paragraph-properties>
    </style:style>
    <style:style style:name="P911" style:parent-style-name="Normal" style:family="paragraph">
      <style:paragraph-properties fo:text-align="justify" fo:text-indent="0.5in">
        <style:tab-stops>
          <style:tab-stop style:type="left" style:position="0.3937in"/>
        </style:tab-stops>
      </style:paragraph-properties>
    </style:style>
    <style:style style:name="P912" style:parent-style-name="Normal" style:family="paragraph">
      <style:paragraph-properties fo:text-align="justify" fo:text-indent="0.5in">
        <style:tab-stops>
          <style:tab-stop style:type="left" style:position="0.3937in"/>
        </style:tab-stops>
      </style:paragraph-properties>
    </style:style>
    <style:style style:name="P913" style:parent-style-name="Normal" style:family="paragraph">
      <style:paragraph-properties fo:text-align="justify" fo:text-indent="0.5in">
        <style:tab-stops>
          <style:tab-stop style:type="left" style:position="0.3937in"/>
        </style:tab-stops>
      </style:paragraph-properties>
    </style:style>
    <style:style style:name="P914" style:parent-style-name="Normal" style:family="paragraph">
      <style:paragraph-properties fo:text-align="justify" fo:text-indent="0.5in">
        <style:tab-stops>
          <style:tab-stop style:type="left" style:position="0.3937in"/>
        </style:tab-stops>
      </style:paragraph-properties>
    </style:style>
    <style:style style:name="P915" style:parent-style-name="Normal" style:family="paragraph">
      <style:paragraph-properties fo:text-align="justify" fo:text-indent="0.5in">
        <style:tab-stops>
          <style:tab-stop style:type="left" style:position="0.3937in"/>
        </style:tab-stops>
      </style:paragraph-properties>
    </style:style>
    <style:style style:name="P916" style:parent-style-name="Normal" style:family="paragraph">
      <style:paragraph-properties fo:text-align="justify" fo:text-indent="0.5in">
        <style:tab-stops>
          <style:tab-stop style:type="left" style:position="0.3937in"/>
        </style:tab-stops>
      </style:paragraph-properties>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3937in"/>
        </style:tab-stops>
      </style:paragraph-properties>
    </style:style>
    <style:style style:name="P923" style:parent-style-name="Normal" style:family="paragraph">
      <style:paragraph-properties fo:text-align="justify" fo:text-indent="0.5in">
        <style:tab-stops>
          <style:tab-stop style:type="left" style:position="0.3937in"/>
        </style:tab-stops>
      </style:paragraph-properties>
    </style:style>
    <style:style style:name="P924" style:parent-style-name="Normal" style:family="paragraph">
      <style:paragraph-properties fo:text-align="justify" fo:text-indent="0.5in">
        <style:tab-stops>
          <style:tab-stop style:type="left" style:position="0.3937in"/>
        </style:tab-stops>
      </style:paragraph-properties>
    </style:style>
    <style:style style:name="P925" style:parent-style-name="Normal" style:family="paragraph">
      <style:paragraph-properties fo:text-align="justify" fo:text-indent="0.5in">
        <style:tab-stops>
          <style:tab-stop style:type="left" style:position="0.3937in"/>
        </style:tab-stops>
      </style:paragraph-properties>
    </style:style>
    <style:style style:name="P926" style:parent-style-name="Normal" style:family="paragraph">
      <style:paragraph-properties fo:text-align="justify" fo:text-indent="0.5in">
        <style:tab-stops>
          <style:tab-stop style:type="left" style:position="0.3937in"/>
        </style:tab-stops>
      </style:paragraph-properties>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3937in"/>
        </style:tab-stops>
      </style:paragraph-properties>
    </style:style>
    <style:style style:name="P947" style:parent-style-name="Normal" style:family="paragraph">
      <style:paragraph-properties fo:text-align="justify" fo:text-indent="0.5in">
        <style:tab-stops>
          <style:tab-stop style:type="left" style:position="0.3937in"/>
        </style:tab-stops>
      </style:paragraph-properties>
    </style:style>
    <style:style style:name="P94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957" style:parent-style-name="DefaultParagraphFont" style:family="text">
      <style:text-properties style:font-size-complex="12pt" fo:language="pt" fo:country="BR" style:language-asian="lt" style:country-asian="LT"/>
    </style:style>
    <style:style style:name="T958" style:parent-style-name="DefaultParagraphFont" style:family="text">
      <style:text-properties style:font-size-complex="12pt" fo:language="pt" fo:country="BR" style:language-asian="lt" style:country-asian="LT"/>
    </style:style>
    <style:style style:name="T959" style:parent-style-name="DefaultParagraphFont" style:family="text">
      <style:text-properties style:font-size-complex="12pt" fo:language="pt" fo:country="BR"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fo:color="#0070C0"/>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3937in"/>
        </style:tab-stops>
      </style:paragraph-properties>
    </style:style>
    <style:style style:name="P975" style:parent-style-name="Normal" style:family="paragraph">
      <style:paragraph-properties fo:text-align="justify" fo:text-indent="0.5in">
        <style:tab-stops>
          <style:tab-stop style:type="left" style:position="0.3937in"/>
        </style:tab-stops>
      </style:paragraph-properties>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3937in"/>
        </style:tab-stops>
      </style:paragraph-properties>
    </style:style>
    <style:style style:name="P987" style:parent-style-name="Normal" style:family="paragraph">
      <style:paragraph-properties fo:text-align="justify" fo:text-indent="0.5in">
        <style:tab-stops>
          <style:tab-stop style:type="left" style:position="0.3937in"/>
        </style:tab-stops>
      </style:paragraph-properties>
    </style:style>
    <style:style style:name="P988" style:parent-style-name="Normal" style:family="paragraph">
      <style:paragraph-properties fo:text-align="justify" fo:text-indent="0.5in">
        <style:tab-stops>
          <style:tab-stop style:type="left" style:position="0.3937in"/>
        </style:tab-stops>
      </style:paragraph-properties>
    </style:style>
    <style:style style:name="P989" style:parent-style-name="Normal" style:family="paragraph">
      <style:paragraph-properties fo:text-align="justify" fo:text-indent="0.5in">
        <style:tab-stops>
          <style:tab-stop style:type="left" style:position="0.3937in"/>
        </style:tab-stops>
      </style:paragraph-properties>
    </style:style>
    <style:style style:name="P990" style:parent-style-name="Normal" style:family="paragraph">
      <style:paragraph-properties fo:text-align="justify" fo:text-indent="0.5in">
        <style:tab-stops>
          <style:tab-stop style:type="left" style:position="0.3937in"/>
        </style:tab-stops>
      </style:paragraph-properties>
    </style:style>
    <style:style style:name="P991" style:parent-style-name="Normal" style:family="paragraph">
      <style:paragraph-properties fo:text-align="justify" fo:text-indent="0.5in">
        <style:tab-stops>
          <style:tab-stop style:type="left" style:position="0.3937in"/>
        </style:tab-stops>
      </style:paragraph-properties>
    </style:style>
    <style:style style:name="P992" style:parent-style-name="Normal" style:family="paragraph">
      <style:paragraph-properties fo:text-align="justify" fo:text-indent="0.5in">
        <style:tab-stops>
          <style:tab-stop style:type="left" style:position="0.3937in"/>
        </style:tab-stops>
      </style:paragraph-properties>
    </style:style>
    <style:style style:name="P993" style:parent-style-name="Normal" style:family="paragraph">
      <style:paragraph-properties fo:text-align="justify" fo:text-indent="0.5in">
        <style:tab-stops>
          <style:tab-stop style:type="left" style:position="0.3937in"/>
        </style:tab-stops>
      </style:paragraph-properties>
    </style:style>
    <style:style style:name="P994" style:parent-style-name="Normal" style:family="paragraph">
      <style:paragraph-properties fo:text-align="justify" fo:text-indent="0.5in">
        <style:tab-stops>
          <style:tab-stop style:type="left" style:position="0.3937in"/>
        </style:tab-stops>
      </style:paragraph-properties>
    </style:style>
    <style:style style:name="P995" style:parent-style-name="Normal" style:family="paragraph">
      <style:paragraph-properties fo:text-align="justify" fo:text-indent="0.5in">
        <style:tab-stops>
          <style:tab-stop style:type="left" style:position="0.3937in"/>
        </style:tab-stops>
      </style:paragraph-properties>
    </style:style>
    <style:style style:name="P996" style:parent-style-name="Normal" style:family="paragraph">
      <style:paragraph-properties fo:text-align="justify" fo:text-indent="0.5in">
        <style:tab-stops>
          <style:tab-stop style:type="left" style:position="0.3937in"/>
        </style:tab-stops>
      </style:paragraph-properties>
    </style:style>
    <style:style style:name="P997" style:parent-style-name="Normal" style:family="paragraph">
      <style:paragraph-properties fo:text-align="justify" fo:text-indent="0.5in">
        <style:tab-stops>
          <style:tab-stop style:type="left" style:position="0.3937in"/>
        </style:tab-stops>
      </style:paragraph-properties>
    </style:style>
    <style:style style:name="P998" style:parent-style-name="Normal" style:family="paragraph">
      <style:paragraph-properties fo:text-align="justify" fo:text-indent="0.5in">
        <style:tab-stops>
          <style:tab-stop style:type="left" style:position="0.3937in"/>
        </style:tab-stops>
      </style:paragraph-properties>
    </style:style>
    <style:style style:name="P999" style:parent-style-name="Normal" style:family="paragraph">
      <style:paragraph-properties fo:text-align="justify" fo:text-indent="0.5in">
        <style:tab-stops>
          <style:tab-stop style:type="left" style:position="0.3937in"/>
        </style:tab-stops>
      </style:paragraph-properties>
    </style:style>
    <style:style style:name="P1000" style:parent-style-name="Normal" style:family="paragraph">
      <style:paragraph-properties fo:text-align="justify" fo:text-indent="0.5in">
        <style:tab-stops>
          <style:tab-stop style:type="left" style:position="0.3937in"/>
        </style:tab-stops>
      </style:paragraph-properties>
    </style:style>
    <style:style style:name="T1001" style:parent-style-name="DefaultParagraphFont" style:family="text">
      <style:text-properties fo:language="pt" fo:country="BR"/>
    </style:style>
    <style:style style:name="T1002" style:parent-style-name="DefaultParagraphFont" style:family="text">
      <style:text-properties fo:language="pt" fo:country="BR"/>
    </style:style>
    <style:style style:name="T1003" style:parent-style-name="DefaultParagraphFont" style:family="text">
      <style:text-properties fo:language="pt" fo:country="BR"/>
    </style:style>
    <style:style style:name="T1004" style:parent-style-name="DefaultParagraphFont" style:family="text">
      <style:text-properties fo:language="pt" fo:country="BR"/>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3937in"/>
        </style:tab-stops>
      </style:paragraph-properties>
    </style:style>
    <style:style style:name="P1011" style:parent-style-name="Normal" style:family="paragraph">
      <style:paragraph-properties fo:text-align="justify" fo:text-indent="0.5in">
        <style:tab-stops>
          <style:tab-stop style:type="left" style:position="0.3937in"/>
        </style:tab-stops>
      </style:paragraph-properties>
    </style:style>
    <style:style style:name="P1012" style:parent-style-name="Normal" style:family="paragraph">
      <style:paragraph-properties fo:text-align="justify" fo:text-indent="0.5in">
        <style:tab-stops>
          <style:tab-stop style:type="left" style:position="0.3937in"/>
        </style:tab-stops>
      </style:paragraph-properties>
    </style:style>
    <style:style style:name="P1013" style:parent-style-name="Normal" style:family="paragraph">
      <style:paragraph-properties fo:text-align="justify" fo:text-indent="0.5in">
        <style:tab-stops>
          <style:tab-stop style:type="left" style:position="0.3937in"/>
        </style:tab-stops>
      </style:paragraph-properties>
    </style:style>
    <style:style style:name="P1014" style:parent-style-name="Normal" style:family="paragraph">
      <style:paragraph-properties fo:text-align="justify" fo:text-indent="0.5in">
        <style:tab-stops>
          <style:tab-stop style:type="left" style:position="0.3937in"/>
        </style:tab-stops>
      </style:paragraph-properties>
    </style:style>
    <style:style style:name="P1015" style:parent-style-name="Normal" style:family="paragraph">
      <style:paragraph-properties fo:text-align="justify" fo:text-indent="0.5in">
        <style:tab-stops>
          <style:tab-stop style:type="left" style:position="0.3937in"/>
        </style:tab-stops>
      </style:paragraph-properties>
    </style:style>
    <style:style style:name="P1016" style:parent-style-name="Normal" style:family="paragraph">
      <style:paragraph-properties fo:text-align="justify" fo:text-indent="0.5in">
        <style:tab-stops>
          <style:tab-stop style:type="left" style:position="0.3937in"/>
        </style:tab-stops>
      </style:paragraph-properties>
    </style:style>
    <style:style style:name="P1017" style:parent-style-name="Normal" style:family="paragraph">
      <style:paragraph-properties fo:text-align="justify" fo:text-indent="0.5in">
        <style:tab-stops>
          <style:tab-stop style:type="left" style:position="0.3937in"/>
        </style:tab-stops>
      </style:paragraph-properties>
    </style:style>
    <style:style style:name="P1018" style:parent-style-name="Normal" style:family="paragraph">
      <style:paragraph-properties fo:text-align="justify" fo:text-indent="0.5in">
        <style:tab-stops>
          <style:tab-stop style:type="left" style:position="0.3937in"/>
        </style:tab-stops>
      </style:paragraph-properties>
    </style:style>
    <style:style style:name="P1019" style:parent-style-name="Normal" style:family="paragraph">
      <style:paragraph-properties fo:text-align="justify" fo:text-indent="0.5in">
        <style:tab-stops>
          <style:tab-stop style:type="left" style:position="0.3937in"/>
        </style:tab-stops>
      </style:paragraph-properties>
    </style:style>
    <style:style style:name="P1020" style:parent-style-name="Normal" style:family="paragraph">
      <style:paragraph-properties fo:text-align="justify" fo:text-indent="0.5in">
        <style:tab-stops>
          <style:tab-stop style:type="left" style:position="0.3937in"/>
        </style:tab-stops>
      </style:paragraph-properties>
    </style:style>
    <style:style style:name="P1021" style:parent-style-name="Normal" style:family="paragraph">
      <style:paragraph-properties fo:text-align="justify" fo:text-indent="0.5in">
        <style:tab-stops>
          <style:tab-stop style:type="left" style:position="0.3937in"/>
        </style:tab-stops>
      </style:paragraph-properties>
    </style:style>
    <style:style style:name="P1022" style:parent-style-name="Normal" style:family="paragraph">
      <style:paragraph-properties fo:text-align="justify" fo:text-indent="0.5in">
        <style:tab-stops>
          <style:tab-stop style:type="left" style:position="0.3937in"/>
        </style:tab-stops>
      </style:paragraph-properties>
    </style:style>
    <style:style style:name="P1023" style:parent-style-name="Normal" style:family="paragraph">
      <style:paragraph-properties fo:text-align="center" fo:background-color="#FFFFFF">
        <style:tab-stops>
          <style:tab-stop style:type="left" style:position="0.3937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fo:background-color="#FFFFFF"/>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style:letter-kerning="true" style:font-size-complex="11pt"/>
    </style:style>
    <style:style style:name="T1060" style:parent-style-name="DefaultParagraphFont" style:family="text">
      <style:text-properties style:letter-kerning="true" style:font-size-complex="11pt"/>
    </style:style>
    <style:style style:name="T1061" style:parent-style-name="DefaultParagraphFont" style:family="text">
      <style:text-properties style:font-name-asian="Calibri" style:letter-kerning="true" style:font-size-complex="11pt"/>
    </style:style>
    <style:style style:name="T1062" style:parent-style-name="DefaultParagraphFont" style:family="text">
      <style:text-properties style:letter-kerning="true" style:font-size-complex="11pt"/>
    </style:style>
    <style:style style:name="T1063" style:parent-style-name="DefaultParagraphFont" style:family="text">
      <style:text-properties style:letter-kerning="true" style:font-size-complex="11pt"/>
    </style:style>
    <style:style style:name="T1064" style:parent-style-name="DefaultParagraphFont" style:family="text">
      <style:text-properties style:font-name-asian="Calibri" style:letter-kerning="true" style:font-size-complex="11pt"/>
    </style:style>
    <style:style style:name="T1065" style:parent-style-name="DefaultParagraphFont" style:family="text">
      <style:text-properties style:letter-kerning="true"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letter-kerning="true"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fo:text-indent="0.4923in"/>
    </style:style>
    <style:style style:name="T1115" style:parent-style-name="DefaultParagraphFont" style:family="text">
      <style:text-properties fo:language="fi" fo:country="FI"/>
    </style:style>
    <style:style style:name="T1116" style:parent-style-name="DefaultParagraphFont" style:family="text">
      <style:text-properties fo:language="fi" fo:country="FI"/>
    </style:style>
    <style:style style:name="T1117" style:parent-style-name="DefaultParagraphFont" style:family="text">
      <style:text-properties fo:language="fi" fo:country="FI"/>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anguage="fi" fo:country="FI"/>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fo:text-indent="0.5in"/>
    </style:style>
    <style:style style:name="T1148" style:parent-style-name="DefaultParagraphFont" style:family="text">
      <style:text-properties fo:language="fi" fo:country="FI"/>
    </style:style>
    <style:style style:name="T1149" style:parent-style-name="DefaultParagraphFont" style:family="text">
      <style:text-properties fo:language="fi" fo:country="FI"/>
    </style:style>
    <style:style style:name="T1150" style:parent-style-name="DefaultParagraphFont" style:family="text">
      <style:text-properties style:font-size-complex="12pt"/>
    </style:style>
    <style:style style:name="T1151" style:parent-style-name="DefaultParagraphFont" style:family="text">
      <style:text-properties fo:language="fi" fo:country="FI"/>
    </style:style>
    <style:style style:name="T1152" style:parent-style-name="DefaultParagraphFont" style:family="text">
      <style:text-properties fo:language="fi" fo:country="FI"/>
    </style:style>
    <style:style style:name="T1153" style:parent-style-name="DefaultParagraphFont" style:family="text">
      <style:text-properties fo:language="fi" fo:country="FI"/>
    </style:style>
    <style:style style:name="T1154" style:parent-style-name="DefaultParagraphFont" style:family="text">
      <style:text-properties style:letter-kerning="true" style:font-size-complex="11pt"/>
    </style:style>
    <style:style style:name="T1155" style:parent-style-name="DefaultParagraphFont" style:family="text">
      <style:text-properties fo:language="fi" fo:country="FI"/>
    </style:style>
    <style:style style:name="T1156" style:parent-style-name="DefaultParagraphFont" style:family="text">
      <style:text-properties fo:language="fi" fo:country="FI"/>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fo:text-indent="0.5in"/>
    </style:style>
    <style:style style:name="T1164" style:parent-style-name="DefaultParagraphFont" style:family="text">
      <style:text-properties fo:language="pt" fo:country="BR"/>
    </style:style>
    <style:style style:name="T1165" style:parent-style-name="DefaultParagraphFont" style:family="text">
      <style:text-properties fo:language="pt" fo:country="BR"/>
    </style:style>
    <style:style style:name="T1166" style:parent-style-name="DefaultParagraphFont" style:family="text">
      <style:text-properties fo:language="pt" fo:country="BR"/>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anguage="fi" fo:country="FI"/>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anguage="fi" fo:country="FI"/>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letter-kerning="true" style:font-size-complex="11pt"/>
    </style:style>
    <style:style style:name="T1200" style:parent-style-name="DefaultParagraphFont" style:family="text">
      <style:text-properties style:letter-kerning="true"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anguage="fi" fo:country="FI"/>
    </style:style>
    <style:style style:name="T1209" style:parent-style-name="DefaultParagraphFont" style:family="text">
      <style:text-properties style:letter-kerning="true"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tyle-complex="italic"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fo:text-indent="0.5in"/>
    </style:style>
    <style:style style:name="P1235" style:parent-style-name="Normal" style:family="paragraph">
      <style:paragraph-properties style:punctuation-wrap="simple" fo:text-align="justify" fo:text-indent="0.5in"/>
    </style:style>
    <style:style style:name="P1236" style:parent-style-name="Normal" style:family="paragraph">
      <style:paragraph-properties style:punctuation-wrap="simple"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fo:text-indent="0.5in"/>
    </style:style>
    <style:style style:name="P1240" style:parent-style-name="Normal" style:family="paragraph">
      <style:paragraph-properties style:punctuation-wrap="simple" fo:text-align="justify" fo:text-indent="0.5in"/>
    </style:style>
    <style:style style:name="P1241" style:parent-style-name="Normal" style:family="paragraph">
      <style:paragraph-properties style:punctuation-wrap="simple" fo:text-align="justify" fo:text-indent="0.5in"/>
    </style:style>
    <style:style style:name="P1242" style:parent-style-name="Normal" style:family="paragraph">
      <style:paragraph-properties style:punctuation-wrap="simple" fo:text-align="justify" fo:text-indent="0.5in"/>
    </style:style>
    <style:style style:name="P1243" style:parent-style-name="Normal" style:family="paragraph">
      <style:paragraph-properties style:punctuation-wrap="simple" fo:text-align="justify" fo:text-indent="0.5in"/>
    </style:style>
    <style:style style:name="T1244" style:parent-style-name="DefaultParagraphFont" style:family="text">
      <style:text-properties fo:language="fi" fo:country="FI"/>
    </style:style>
    <style:style style:name="T1245" style:parent-style-name="DefaultParagraphFont" style:family="text">
      <style:text-properties fo:language="fi" fo:country="FI"/>
    </style:style>
    <style:style style:name="T1246" style:parent-style-name="DefaultParagraphFont" style:family="text">
      <style:text-properties style:letter-kerning="true" style:font-size-complex="11pt"/>
    </style:style>
    <style:style style:name="T1247" style:parent-style-name="DefaultParagraphFont" style:family="text">
      <style:text-properties fo:language="fi" fo:country="FI"/>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tyle-complex="italic" style:font-size-complex="12pt"/>
    </style:style>
    <style:style style:name="P1252" style:parent-style-name="Normal" style:family="paragraph">
      <style:paragraph-properties style:punctuation-wrap="simple" fo:text-align="justify" fo:text-indent="0.5in"/>
    </style:style>
    <style:style style:name="T1253" style:parent-style-name="DefaultParagraphFont" style:family="text">
      <style:text-properties fo:language="fi" fo:country="FI"/>
    </style:style>
    <style:style style:name="T1254" style:parent-style-name="DefaultParagraphFont" style:family="text">
      <style:text-properties fo:language="fi" fo:country="FI"/>
    </style:style>
    <style:style style:name="T1255" style:parent-style-name="DefaultParagraphFont" style:family="text">
      <style:text-properties style:font-size-complex="12pt"/>
    </style:style>
    <style:style style:name="T1256" style:parent-style-name="DefaultParagraphFont" style:family="text">
      <style:text-properties fo:language="fi" fo:country="FI"/>
    </style:style>
    <style:style style:name="T1257" style:parent-style-name="DefaultParagraphFont" style:family="text">
      <style:text-properties fo:language="fi" fo:country="FI"/>
    </style:style>
    <style:style style:name="P1258" style:parent-style-name="Normal" style:family="paragraph">
      <style:paragraph-properties style:punctuation-wrap="simple" fo:text-align="justify" fo:text-indent="0.5in"/>
    </style:style>
    <style:style style:name="T1259" style:parent-style-name="DefaultParagraphFont" style:family="text">
      <style:text-properties fo:language="fi" fo:country="FI"/>
    </style:style>
    <style:style style:name="T1260" style:parent-style-name="DefaultParagraphFont" style:family="text">
      <style:text-properties fo:language="fi" fo:country="FI"/>
    </style:style>
    <style:style style:name="P1261" style:parent-style-name="Normal" style:family="paragraph">
      <style:paragraph-properties style:punctuation-wrap="simple" fo:text-align="justify" fo:text-indent="0.5in"/>
    </style:style>
    <style:style style:name="T1262" style:parent-style-name="DefaultParagraphFont" style:family="text">
      <style:text-properties fo:language="fi" fo:country="FI"/>
    </style:style>
    <style:style style:name="T1263" style:parent-style-name="DefaultParagraphFont" style:family="text">
      <style:text-properties fo:language="fi" fo:country="FI"/>
    </style:style>
    <style:style style:name="P1264" style:parent-style-name="Normal" style:family="paragraph">
      <style:paragraph-properties style:punctuation-wrap="simple" fo:text-align="justify" fo:text-indent="0.5in"/>
    </style:style>
    <style:style style:name="T1265" style:parent-style-name="DefaultParagraphFont" style:family="text">
      <style:text-properties fo:language="fi" fo:country="FI"/>
    </style:style>
    <style:style style:name="T1266" style:parent-style-name="DefaultParagraphFont" style:family="text">
      <style:text-properties fo:language="fi" fo:country="FI"/>
    </style:style>
    <style:style style:name="T1267" style:parent-style-name="DefaultParagraphFont" style:family="text">
      <style:text-properties fo:language="fi" fo:country="FI"/>
    </style:style>
    <style:style style:name="P1268" style:parent-style-name="Normal" style:family="paragraph">
      <style:paragraph-properties style:punctuation-wrap="simple" fo:text-align="justify" fo:text-indent="0.5in"/>
    </style:style>
    <style:style style:name="T1269" style:parent-style-name="DefaultParagraphFont" style:family="text">
      <style:text-properties fo:language="fi" fo:country="FI"/>
    </style:style>
    <style:style style:name="T1270" style:parent-style-name="DefaultParagraphFont" style:family="text">
      <style:text-properties fo:language="fi" fo:country="FI"/>
    </style:style>
    <style:style style:name="P1271" style:parent-style-name="Normal" style:family="paragraph">
      <style:paragraph-properties style:punctuation-wrap="simple" fo:text-align="justify" fo:text-indent="0.5in"/>
    </style:style>
    <style:style style:name="T1272" style:parent-style-name="DefaultParagraphFont" style:family="text">
      <style:text-properties fo:language="fi" fo:country="FI"/>
    </style:style>
    <style:style style:name="T1273" style:parent-style-name="DefaultParagraphFont" style:family="text">
      <style:text-properties fo:language="fi" fo:country="FI"/>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center">
        <style:tab-stops>
          <style:tab-stop style:type="left" style:position="0.3937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3937in"/>
        </style:tab-stops>
      </style:paragraph-properties>
    </style:style>
    <style:style style:name="P1294" style:parent-style-name="Normal" style:family="paragraph">
      <style:paragraph-properties style:punctuation-wrap="simple" fo:text-align="justify" fo:text-indent="0.5in">
        <style:tab-stops>
          <style:tab-stop style:type="left" style:position="0.5833in"/>
        </style:tab-stops>
      </style:paragraph-properties>
    </style:style>
    <style:style style:name="T1295" style:parent-style-name="DefaultParagraphFont" style:family="text">
      <style:text-properties fo:language="pt" fo:country="BR"/>
    </style:style>
    <style:style style:name="T1296" style:parent-style-name="DefaultParagraphFont" style:family="text">
      <style:text-properties fo:language="pt" fo:country="BR"/>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style:punctuation-wrap="simple" fo:text-align="justify" fo:text-indent="0.4923in"/>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center">
        <style:tab-stops>
          <style:tab-stop style:type="left" style:position="0.3937in"/>
        </style:tab-stops>
      </style:paragraph-properties>
    </style:style>
    <style:style style:name="T1330" style:parent-style-name="DefaultParagraphFont" style:family="text">
      <style:text-properties fo:font-weight="bold" style:font-weight-asian="bold" fo:text-transform="uppercase"/>
    </style:style>
    <style:style style:name="T1331" style:parent-style-name="DefaultParagraphFont" style:family="text">
      <style:text-properties fo:font-weight="bold" style:font-weight-asian="bold" fo:text-transform="uppercase"/>
    </style:style>
    <style:style style:name="P1332" style:parent-style-name="Normal" style:family="paragraph">
      <style:paragraph-properties fo:text-align="center">
        <style:tab-stops>
          <style:tab-stop style:type="left" style:position="0.3937in"/>
        </style:tab-stops>
      </style:paragraph-properties>
    </style:style>
    <style:style style:name="T1333" style:parent-style-name="DefaultParagraphFont" style:family="text">
      <style:text-properties fo:font-weight="bold" style:font-weight-asian="bold" fo:text-transform="uppercase"/>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left" style:position="0.393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393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3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393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T1363" style:parent-style-name="DefaultParagraphFont" style:family="text">
      <style:text-properties fo:color="#99CC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5in">
        <style:tab-stops>
          <style:tab-stop style:type="left" style:position="0.3937in"/>
        </style:tab-stops>
      </style:paragraph-properties>
    </style:style>
    <style:style style:name="P1367" style:parent-style-name="Normal" style:family="paragraph">
      <style:paragraph-properties fo:text-align="justify" fo:text-indent="0.5in">
        <style:tab-stops>
          <style:tab-stop style:type="left" style:position="0.3937in"/>
        </style:tab-stops>
      </style:paragraph-properties>
    </style:style>
    <style:style style:name="P1368" style:parent-style-name="Normal" style:family="paragraph">
      <style:paragraph-properties fo:text-align="justify" fo:text-indent="0.5in">
        <style:tab-stops>
          <style:tab-stop style:type="left" style:position="0.3937in"/>
        </style:tab-stops>
      </style:paragraph-properties>
    </style:style>
    <style:style style:name="P1369" style:parent-style-name="Normal" style:family="paragraph">
      <style:paragraph-properties fo:text-align="justify" fo:text-indent="0.5in">
        <style:tab-stops>
          <style:tab-stop style:type="left" style:position="0.393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P1397"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T1398" style:parent-style-name="DefaultParagraphFont" style:family="text">
      <style:text-properties fo:font-weight="bold" style:font-weight-asian="bold" style:font-weight-complex="bold" style:font-style-complex="italic" style:font-size-complex="12pt"/>
    </style:style>
    <style:style style:name="P1399" style:parent-style-name="Normal" style:family="paragraph">
      <style:paragraph-properties fo:text-align="center">
        <style:tab-stops>
          <style:tab-stop style:type="left" style:position="0.3937in"/>
          <style:tab-stop style:type="left" style:position="0.75in"/>
          <style:tab-stop style:type="left" style:position="0.875in"/>
        </style:tab-stops>
      </style:paragraph-properties>
    </style:style>
    <style:style style:name="T1400" style:parent-style-name="DefaultParagraphFont" style:family="text">
      <style:text-properties fo:font-weight="bold" style:font-weight-asian="bold" style:font-weight-complex="bold" style:font-style-complex="italic" style:font-size-complex="12pt"/>
    </style:style>
    <style:style style:name="T1401" style:parent-style-name="DefaultParagraphFont" style:family="text">
      <style:text-properties fo:font-weight="bold" style:font-weight-asian="bold" style:font-weight-complex="bold" style:font-style-complex="italic" style:font-size-complex="12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weight-complex="bold" style:letter-kerning="true"/>
    </style:style>
    <style:style style:name="T1409" style:parent-style-name="DefaultParagraphFont" style:family="text">
      <style:text-properties style:font-weight-complex="bold" style:letter-kerning="true"/>
    </style:style>
    <style:style style:name="T1410" style:parent-style-name="DefaultParagraphFont" style:family="text">
      <style:text-properties fo:font-weight="bold" style:font-weight-asian="bold" style:font-weight-complex="bold" style:letter-kerning="true"/>
    </style:style>
    <style:style style:name="T1411" style:parent-style-name="DefaultParagraphFont" style:family="text">
      <style:text-properties style:font-weight-complex="bold" style:letter-kerning="true"/>
    </style:style>
    <style:style style:name="T1412" style:parent-style-name="DefaultParagraphFont" style:family="text">
      <style:text-properties style:font-weight-complex="bold" style:letter-kerning="true"/>
    </style:style>
    <style:style style:name="T1413" style:parent-style-name="DefaultParagraphFont" style:family="text">
      <style:text-properties fo:font-weight="bold" style:font-weight-asian="bold" style:font-weight-complex="bold" style:letter-kerning="true"/>
    </style:style>
    <style:style style:name="T1414" style:parent-style-name="DefaultParagraphFont" style:family="text">
      <style:text-properties style:font-weight-complex="bold" style:letter-kerning="true"/>
    </style:style>
    <style:style style:name="P1415" style:parent-style-name="Normal" style:family="paragraph">
      <style:paragraph-properties fo:text-align="justify" fo:text-indent="0.5in">
        <style:tab-stops>
          <style:tab-stop style:type="left" style:position="0.393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420" style:parent-style-name="DefaultParagraphFont" style:family="text">
      <style:text-properties style:text-position="-5% 100%"/>
    </style:style>
    <style:style style:name="T1421" style:parent-style-name="DefaultParagraphFont" style:family="text">
      <style:text-properties fo:letter-spacing="-0.0013in" style:text-position="-5% 100%"/>
    </style:style>
    <style:style style:name="T1422" style:parent-style-name="DefaultParagraphFont" style:family="text">
      <style:text-properties style:text-position="-5% 100%"/>
    </style:style>
    <style:style style:name="T1423" style:parent-style-name="DefaultParagraphFont" style:family="text">
      <style:text-properties fo:letter-spacing="-0.0013in" style:text-position="-5% 100%"/>
    </style:style>
    <style:style style:name="T1424" style:parent-style-name="DefaultParagraphFont" style:family="text">
      <style:text-properties style:text-position="-5% 100%"/>
    </style:style>
    <style:style style:name="T1425" style:parent-style-name="DefaultParagraphFont" style:family="text">
      <style:text-properties fo:letter-spacing="-0.0013in" style:text-position="-5% 100%"/>
    </style:style>
    <style:style style:name="T1426" style:parent-style-name="DefaultParagraphFont" style:family="text">
      <style:text-properties style:text-position="-5% 100%"/>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06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T1432" style:parent-style-name="DefaultParagraphFont" style:family="text">
      <style:text-properties fo:letter-spacing="-0.0006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fo:letter-spacing="-0.0006in"/>
    </style:style>
    <style:style style:name="P143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437" style:parent-style-name="Normal" style:family="paragraph">
      <style:paragraph-properties fo:text-align="justify" fo:text-indent="0.5in"/>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448" style:parent-style-name="Normal" style:family="paragraph">
      <style:paragraph-properties fo:text-align="center">
        <style:tab-stops>
          <style:tab-stop style:type="left" style:position="0.3937in"/>
        </style:tab-stops>
      </style:paragraph-properties>
    </style:style>
    <style:style style:name="P1449" style:parent-style-name="Normal" style:family="paragraph">
      <style:paragraph-properties fo:text-align="justify"/>
      <style:text-properties style:font-name="Arial" fo:font-weight="bold" style:font-weight-asian="bold" fo:font-size="10pt" style:font-size-asian="10pt"/>
    </style:style>
    <style:style style:name="P1450" style:parent-style-name="Normal" style:family="paragraph">
      <style:paragraph-properties fo:text-align="justify"/>
      <style:text-properties style:font-name="Arial"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weight="bold" style:font-weight-asian="bold"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Sprendimas paskelbtas: TAR 2017-09-29, i. k. 2017-15283</text:span></text:p>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PASVALIO R. JONIŠKĖLIO GABRIELĖS<text:s/>PETKEVIČAITĖS-BITĖS GIMNAZIJOS NUOSTATŲ PAtvirtinimo</text:p>
      <text:p text:style-name="P20"/>
      <text:p text:style-name="P21">2017 m. rugsėjo 27 d. Nr. T1-194</text:p>
      <text:p text:style-name="P22">Pasvalys</text:p>
      <text:p text:style-name="P23"/>
      <text:p text:style-name="P24"/>
      <text:p text:style-name="P25"><text:span text:style-name="T26">Vadovaudamasi Lietuvos Respublikos vietos savivaldos įstatymo 16 straipsnio 4 dalimi, 18 straipsnio 1 dalimi, Lietuvos Respublikos biudžetinių įstaigų įstatym</text:span><text:span text:style-name="T27">o 4 straipsnio 3 dalies 1 punktu, 4 dalimi, 6 straipsnio 5 dalimi, Lietuvos Respublikos švietimo įstatymo 43 straipsnio 3 dalimi, Lietuvos Respublikos švietimo ir mokslo ministro 2011 m. birželio 29 d. įsakymu Nr. V-1164 „Dėl Nuostatų, įstatų ar statutų įf</text:span><text:span text:style-name="T28">orminimo reikalavimų patvirtinimo“ (su visais pakeitimais), Pasvalio r. Joniškėlio Gabrielės Petkevičaitės-Bitės gimnazijos nuostatų, patvirtintų Savivaldybės tarybos 2012 m. gegužės 30 d. sprendimu Nr. T1-124 „Dėl Pasvalio rajono Pušaloto pagrindinės moky</text:span><text:span text:style-name="T29">klos reorganizavimo“ (su visais aktualiais pakeitimais), 79 punktu, bei<text:s/></text:span><text:soft-page-break/><text:span text:style-name="T30">atsižvelgdama į Pasvalio r. Joniškėlio Gabrielės Petkevičaitės-Bitės gimnazijos tarybos 2017 m. gegužės 30 d. nutarimą Nr. V-28(2.1.-4), Pasvalio rajono savivaldybės taryba<text:s/></text:span><text:span text:style-name="T31">nusprendžia</text:span><text:span text:style-name="T32">:</text:span></text:p>
      <text:p text:style-name="P33"><text:span text:style-name="T34">1</text:span><text:span text:style-name="T35">. Patvirtinti Pasvalio r. Joniškėlio Gabrielės Petkevičaitės-Bitės gimnazijos nuostatus (pridedama).</text:span></text:p>
      <text:p text:style-name="P36"><text:span text:style-name="T37">2</text:span><text:span text:style-name="T38">. Pripažinti netekusiu galios Pasvalio r. Joniškėlio Gabrielės Petkevičaitės-Bitės gimnazijos nuostatus, patvirtintus Pasvalio rajono<text:s/></text:span><text:span text:style-name="T39">savivaldybės tarybos 2012 m. gegužės 30 d. sprendimu Nr. T1-124 „Dėl Pasvalio rajono Pušaloto pagrindinės mokyklos reorganizavimo“ (su visais aktualiais pakeitimais).</text:span></text:p>
      <text:p text:style-name="P40"><text:span text:style-name="T41">3</text:span><text:span text:style-name="T42">. Įpareigoti Pasvalio r. Joniškėlio Gabrielės Petkevičaitės-Bitės gimnazijos direkto</text:span><text:span text:style-name="T43">rių Almantą Kanapecką patvirtintus Pasvalio r. Joniškėlio Gabrielės Petkevičaitės-Bitės gimnazijos nuostatus įregistruoti Juridinių asmenų registre teisės aktų nustatyta tvarka.</text:span></text:p>
      <text:p text:style-name="P44"><text:span text:style-name="T45">4</text:span><text:span text:style-name="T46">. Sprendimas įsigalioja nuo 2017 m. spalio 1 d.</text:span></text:p>
      <text:p text:style-name="P47"><text:span text:style-name="T48">Sprendimas per vieną mė</text:span><text:span text:style-name="T49">nesį gali būti skundžiamas Panevėžio apygardos administraciniam teismui Lietuvos Respublikos administracinių bylų teisenos įstatymo nustatyta tvarka.</text:span></text:p>
      <text:p text:style-name="P50"/>
      <text:p text:style-name="P51"/>
      <text:p text:style-name="P52"/>
      <text:p text:style-name="P53">Savivaldybės meras<text:tab/><text:tab/><text:tab/><text:tab/><text:tab/><text:tab/><text:tab/><text:tab/>Gintautas Gegužinskas</text:p>
      <text:soft-page-break/>
      <text:p text:style-name="P54">Patvirtinta</text:p>
      <text:p text:style-name="P61">Pasvalio rajono savivaldybės tarybos<text:s/></text:p>
      <text:p text:style-name="P62">2017 m. rugsėjo 27 d. sprendimu Nr. T1-194</text:p>
      <text:p text:style-name="P63"/>
      <text:p text:style-name="P64"><text:span text:style-name="T65">Pasvalio r. JONIŠKĖLIO GABRIELĖS PETKEVIČAITĖS-BITĖS GIMNAZIJOS NUOSTATAI</text:span></text:p>
      <text:p text:style-name="P66"/>
      <text:p text:style-name="P67"><text:span text:style-name="T68">I</text:span><text:span text:style-name="T69"><text:s/>SKYRIUS</text:span></text:p>
      <text:p text:style-name="P70"><text:span text:style-name="T71">BENDROSIOS NUOSTATOS</text:span></text:p>
      <text:p text:style-name="P72">Pakeistas skyriaus<text:s/>pavadinimas:</text:p>
      <text:p text:style-name="P73"><text:span text:style-name="T74">Nr.<text:s/></text:span><text:a xlink:href="https://www.e-tar.lt/portal/legalAct.html?documentId=29532ef033d611efbdaea558de59136c" office:target-frame-name="_top" xlink:show="replace"><text:span text:style-name="T75">T1-199</text:span></text:a><text:span text:style-name="T76">, 2024-06-26, paskelbta TAR 2024-06-27, i. k. 2024-11733</text:span></text:p>
      <text:p text:style-name="Normal"/>
      <text:p text:style-name="P77">1. Pasvalio r. Joniškėlio Gabrielės Petkevičaitės-Bitės gimnazijos nuostatai (toliau – Nuostatai) reglamentuoja Pasvalio r. Joniškėlio Gabrielės Petkevičaitės-Bitės gimnazijos (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p>
      <text:p text:style-name="P78">2. Gimnazijos oficialusis pavadinimas –<text:s/>Pasvalio r. Joniškėlio Gabrielės Petkevičaitės-Bitės gimnazija, trumpasis pavadinimas – Joniškėlio gimnazija. Gimnazija įregistruota Juridinių asmenų registre, kodas – 290614950.</text:p>
      <text:p text:style-name="P79">3. Gimnazija įsteigta 1811 m. 1949 m. pertvarkyta į vidurinę mokyklą. 1988 m. jai suteiktas Gabrielės Petkevičaitės-Bitės vardas. Pasvalio rajono savivaldybės tarybos sprendimu 2010 m. sausio 20 d. sprendimu Nr.T1-1 nuo 2010 m. kovo 1 d. mokykla pavadinta Pasvalio r. Joniškėlio Gabrielės Petkevičaitės-Bitės gimnazija.</text:p>
      <text:p text:style-name="P80"><text:span text:style-name="T81">4</text:span><text:span text:style-name="T82">. Gi</text:span><text:span text:style-name="T83">mnazijos teisinė forma – biudžetinė įstaiga.<text:s/></text:span></text:p>
      <text:p text:style-name="P84"><text:span text:style-name="T85">5</text:span><text:span text:style-name="T86">. Gimnazijos priklausomybė – Pasvalio rajono savivaldybės mokykla.</text:span></text:p>
      <text:p text:style-name="P87"><text:span text:style-name="T88">6</text:span><text:span text:style-name="T89">. Gimnazijos savininkas –<text:s/></text:span>Pasvalio rajono savivaldybė, kodas 111101496, adresas<text:span text:style-name="T90"><text:s/></text:span><text:span text:style-name="T91">–</text:span><text:s/>Vytauto Didžiojo a. 1, LT-39143, Pasvalys.</text:p>
      <text:p text:style-name="P92"><text:span text:style-name="T93">7</text:span><text:span text:style-name="T94">.<text:s/></text:span>Gimnazij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 text:style-name="T95">Savininko teises ir pareigas įgyvendinančių institucijų<text:s/></text:span><text:span text:style-name="T96">kompetenciją nustato Lietuvos Respublikos biudžetinių įstaig</text:span><text:span text:style-name="T97">ų įstatymas, Lietuvos Respublikos vietos savivaldos įstatymas, Lietuvos Respublikos švietimo įstatymas ir kiti teisės aktai.</text:span></text:p>
      <text:p text:style-name="P98">Punkto pakeitimai:</text:p>
      <text:p text:style-name="P99"><text:span text:style-name="T100">Nr.<text:s/></text:span><text:a xlink:href="https://www.e-tar.lt/portal/legalAct.html?documentId=29532ef033d611efbdaea558de59136c" office:target-frame-name="_top" xlink:show="replace"><text:span text:style-name="T101">T1-199</text:span></text:a><text:span text:style-name="T102">, 20</text:span><text:span text:style-name="T103">24-06-26, paskelbta TAR 2024-06-27, i. k. 2024-11733</text:span></text:p>
      <text:p text:style-name="Normal"/>
      <text:p text:style-name="P104">8. Gimnazijos buveinė – Vytauto g. 37, Joniškėlis LT-39305, Pasvalio r.</text:p>
      <text:p text:style-name="P105">9. Grupė – bendrojo ugdymo mokykla.</text:p>
      <text:p text:style-name="P106">10. Tipas – gimnazija.<text:s/></text:p>
      <text:p text:style-name="P107"><text:span text:style-name="T108">11</text:span><text:span text:style-name="T109">. Gimnazijos pagrindinė paskirtis – ugdymas.</text:span></text:p>
      <text:p text:style-name="P110">12.<text:s/>Mokymo kalba – lietuvių.</text:p>
      <text:p text:style-name="P111"><text:span text:style-name="T112">13</text:span><text:span text:style-name="T113">. Mokymo formos – grupinio ir pavienio mokymosi. Grupinio mokymosi forma įgyvendinama kasdieniu mokymo proceso organizavimo būdu ir (ar) nuotoliniu mokymo proceso organizavimo būdu. Pavienio mokymosi forma įgyvendinama<text:s/></text:span><text:span text:style-name="T114">savarankiško mokymosi būdu ir (ar) nuotoliniu mokymo proceso organizavimo būdu.</text:span></text:p>
      <text:p text:style-name="P115">Punkto pakeitimai:</text:p>
      <text:p text:style-name="P116"><text:span text:style-name="T117">Nr.<text:s/></text:span><text:a xlink:href="https://www.e-tar.lt/portal/legalAct.html?documentId=fde6fbd04d1811ec862fdcbc8b3e3e05" office:target-frame-name="_top" xlink:show="replace"><text:span text:style-name="T118">T1-206</text:span></text:a><text:span text:style-name="T119">, 2021-11-24, paskelbta TAR 2021-11-24, i. k. 202</text:span><text:span text:style-name="T120">1-24117</text:span></text:p>
      <text:p text:style-name="P121"><text:span text:style-name="T122">Nr.<text:s/></text:span><text:a xlink:href="https://www.e-tar.lt/portal/legalAct.html?documentId=29532ef033d611efbdaea558de59136c" office:target-frame-name="_top" xlink:show="replace"><text:span text:style-name="T123">T1-199</text:span></text:a><text:span text:style-name="T124">, 2024-06-26, paskelbta TAR 2024-06-27, i. k. 2024-11733</text:span></text:p>
      <text:p text:style-name="Normal"/>
      <text:p text:style-name="P125">14. Gimnazijoje vykdomos švietimo programos:</text:p>
      <text:p text:style-name="P126">14.1. ikimokyklinio ugdymo programa;</text:p>
      <text:p text:style-name="P127">14.2. priešmokyklinio ugdymo programa,</text:p>
      <text:p text:style-name="P128">14.3. pradinio ugdymo programa;</text:p>
      <text:p text:style-name="P129">14.4. pagrindinio ugdymo programa;</text:p>
      <text:p text:style-name="P130">14.5. vidurinio ugdymo programa;</text:p>
      <text:p text:style-name="P131">14.6. neformalus vaikų švietimas.</text:p>
      <text:p text:style-name="P132">Punkto pakeitimai:</text:p>
      <text:p text:style-name="P133"><text:span text:style-name="T134">Nr.<text:s/></text:span><text:a xlink:href="https://www.e-tar.lt/portal/legalAct.html?documentId=6158fd70a01911ea9515f752ff221ec9" office:target-frame-name="_top" xlink:show="replace"><text:span text:style-name="T135">T1-97</text:span></text:a><text:span text:style-name="T136">, 2020-05-27, paskelbta TAR 2020-05-27, i. k. 2020-11244</text:span></text:p>
      <text:p text:style-name="Normal"/>
      <text:p text:style-name="P137">15. Išduodami mokymosi pasiekimus įteisinantys dokumentai:</text:p>
      <text:p text:style-name="P138">15.1. mokymosi pasiekimų pažymėjimas;</text:p>
      <text:p text:style-name="P139">15.2. pradinio<text:s/>ugdymo pasiekimų pažymėjimas;</text:p>
      <text:p text:style-name="P140">15.3. pradinio išsilavinimo pažymėjimas;</text:p>
      <text:p text:style-name="P141">15.4. pagrindinio ugdymo pasiekimų pažymėjimas;</text:p>
      <text:p text:style-name="P142">15.5. pagrindinio išsilavinimo pažymėjimas;</text:p>
      <text:p text:style-name="P143">15.6. vidurinio ugdymo pasiekimų pažymėjimas;</text:p>
      <text:p text:style-name="P144">15.7. brandos atestatas;</text:p>
      <text:p text:style-name="P145">15.8. brandos atestato priedas;</text:p>
      <text:p text:style-name="P146">15.9. pažymėjimas.</text:p>
      <text:p text:style-name="P147">16. Skyrius ir centrai, turintys kitą buveinę:</text:p>
      <text:p text:style-name="P148"><text:span text:style-name="T149">16.1.</text:span><text:span text:style-name="T150"><text:s/>Neteko galios nuo 2023-09-01</text:span></text:p>
      <text:p text:style-name="P151">Papunkčio naikinimas:</text:p>
      <text:p text:style-name="P152"><text:span text:style-name="T153">Nr.<text:s/></text:span><text:a xlink:href="https://www.e-tar.lt/portal/legalAct.html?documentId=75a584f0425111ee9de9e7e0fd363afc" office:target-frame-name="_top" xlink:show="replace"><text:span text:style-name="T154">T1-200</text:span></text:a><text:span text:style-name="T155">, 2023-08-23, paskelbta TAR 2023-08-24, i. k. 2023-16627</text:span></text:p>
      <text:p text:style-name="P156">Papunkčio pakeitimai:</text:p>
      <text:p text:style-name="P157"><text:span text:style-name="T158">Nr.<text:s/></text:span><text:a xlink:href="https://www.e-tar.lt/portal/legalAct.html?documentId=6158fd70a01911ea9515f752ff221ec9" office:target-frame-name="_top" xlink:show="replace"><text:span text:style-name="T159">T1-97</text:span></text:a><text:span text:style-name="T160">, 2020-05-27, paskelbta TAR 2020-05-27, i. k. 2020-11244</text:span></text:p>
      <text:p text:style-name="Normal"/>
      <text:p text:style-name="P161"><text:span text:style-name="T162">16.1.1.</text:span><text:span text:style-name="T163"><text:s/>Neteko galios nuo 2023-09-01</text:span></text:p>
      <text:p text:style-name="P164">Papunkčio naikinimas:</text:p>
      <text:p text:style-name="P165"><text:span text:style-name="T166">Nr.<text:s/></text:span><text:a xlink:href="https://www.e-tar.lt/portal/legalAct.html?documentId=75a584f0425111ee9de9e7e0fd363afc" office:target-frame-name="_top" xlink:show="replace"><text:span text:style-name="T167">T1-200</text:span></text:a><text:span text:style-name="T168">, 2023-08-23, paskelbta TAR 2023-08-24, i. k. 2023-16627</text:span></text:p>
      <text:p text:style-name="P169">Papildyta papunkčiu:</text:p>
      <text:p text:style-name="P170"><text:span text:style-name="T171">Nr.<text:s/></text:span><text:a xlink:href="https://www.e-tar.lt/portal/legalAct.html?documentId=fde6fbd04d1811ec862fdcbc8b3e3e05" office:target-frame-name="_top" xlink:show="replace"><text:span text:style-name="T172">T1-2</text:span><text:span text:style-name="T173">06</text:span></text:a><text:span text:style-name="T174">, 2021-11-24, paskelbta TAR 2021-11-24, i. k. 2021-24117</text:span></text:p>
      <text:p text:style-name="Normal"/>
      <text:p text:style-name="P175"><text:span text:style-name="T176">16.1.2.</text:span><text:span text:style-name="T177"><text:s/>Neteko galios nuo 2023-09-01</text:span></text:p>
      <text:p text:style-name="P178">Papunkčio naikinimas:</text:p>
      <text:p text:style-name="P179"><text:span text:style-name="T180">Nr.<text:s/></text:span><text:a xlink:href="https://www.e-tar.lt/portal/legalAct.html?documentId=75a584f0425111ee9de9e7e0fd363afc" office:target-frame-name="_top" xlink:show="replace"><text:span text:style-name="T181">T1-200</text:span></text:a><text:span text:style-name="T182">, 2023-08-23, paskelbta TAR</text:span><text:span text:style-name="T183"><text:s/>2023-08-24, i. k. 2023-16627</text:span></text:p>
      <text:p text:style-name="P184">Papildyta papunkčiu:</text:p>
      <text:p text:style-name="P185"><text:span text:style-name="T186">Nr.<text:s/></text:span><text:a xlink:href="https://www.e-tar.lt/portal/legalAct.html?documentId=fde6fbd04d1811ec862fdcbc8b3e3e05" office:target-frame-name="_top" xlink:show="replace"><text:span text:style-name="T187">T1-206</text:span></text:a><text:span text:style-name="T188">, 2021-11-24, paskelbta TAR 2021-11-24, i. k. 2021-24117</text:span></text:p>
      <text:p text:style-name="Normal"/>
      <text:p text:style-name="P189"><text:span text:style-name="T190">16.2</text:span><text:span text:style-name="T191">. Pasvalio r. Joniškėlio Gabrie</text:span><text:span text:style-name="T192">lės Petkevičaitės-Bitės gimnazijos Nakiškių</text:span><text:span text:style-name="T193"><text:s/></text:span><text:span text:style-name="T194">daugiafunkcis centras, trumpasis pavadinimas – Joniškėlio gimnazijos Nakiškių daugiafunkcis centras, įsteigtas 2006 m. spalio 1 d. pagal Savivaldybės tarybos 2006 m. rugsėjo 28 d. sprendimą Nr. T1-206:</text:span></text:p>
      <text:p text:style-name="P195">Papunkčio<text:s/>pakeitimai:</text:p>
      <text:p text:style-name="P196"><text:span text:style-name="T197">Nr.<text:s/></text:span><text:a xlink:href="https://www.e-tar.lt/portal/legalAct.html?documentId=6158fd70a01911ea9515f752ff221ec9" office:target-frame-name="_top" xlink:show="replace"><text:span text:style-name="T198">T1-97</text:span></text:a><text:span text:style-name="T199">, 2020-05-27, paskelbta TAR 2020-05-27, i. k. 2020-11244</text:span></text:p>
      <text:p text:style-name="Normal"/>
      <text:p text:style-name="P200"><text:span text:style-name="T201">16.2.1</text:span><text:span text:style-name="T202">. centro buveinė – Liepų g. 18, Nakiškėlių k. LT-39315, Joniškėlio<text:s/></text:span><text:span text:style-name="T203">apylinkių seniūnija, Pasvalio r.</text:span>;</text:p>
      <text:p text:style-name="P204">Papildyta papunkčiu:</text:p>
      <text:p text:style-name="P205"><text:span text:style-name="T206">Nr.<text:s/></text:span><text:a xlink:href="https://www.e-tar.lt/portal/legalAct.html?documentId=fde6fbd04d1811ec862fdcbc8b3e3e05" office:target-frame-name="_top" xlink:show="replace"><text:span text:style-name="T207">T1-206</text:span></text:a><text:span text:style-name="T208">, 2021-11-24, paskelbta TAR 2021-11-24, i. k. 2021-24117</text:span></text:p>
      <text:p text:style-name="Normal"/>
      <text:p text:style-name="P209"><text:span text:style-name="T210">16.2.2</text:span><text:span text:style-name="T211">. pagrindinė veiklos rūšis – neformalus vaikų švietimas ir socialinės priežiūros paslaugos;<text:s/></text:span></text:p>
      <text:p text:style-name="P212">Papildyta papunkčiu:</text:p>
      <text:p text:style-name="P213"><text:span text:style-name="T214">Nr.<text:s/></text:span><text:a xlink:href="https://www.e-tar.lt/portal/legalAct.html?documentId=fde6fbd04d1811ec862fdcbc8b3e3e05" office:target-frame-name="_top" xlink:show="replace"><text:span text:style-name="T215">T1-206</text:span></text:a><text:span text:style-name="T216">, 2021-11-24, paskelbta TAR 2021-1</text:span><text:span text:style-name="T217">1-24, i. k. 2021-24117</text:span></text:p>
      <text:p text:style-name="Normal"/>
      <text:p text:style-name="P218"><text:span text:style-name="T219">16.3</text:span><text:span text:style-name="T220">. Pasvalio r. Joniškėlio Gabrielės Petkevičaitės-Bitės gimnazijos Norgėlų daugiafunkcis centras, trumpasis pavadinimas – Joniškėlio gimnazijos Norgėlų daugiafunkcis centras, įsteigtas 2011 m. spalio 1 d. pagal Savivaldybės t</text:span><text:span text:style-name="T221">arybos 2011 m. birželio 29 d. sprendimą Nr. T1-6</text:span><text:span text:style-name="T222">3:</text:span></text:p>
      <text:p text:style-name="P223">Papunkčio pakeitimai:</text:p>
      <text:p text:style-name="P224"><text:span text:style-name="T225">Nr.<text:s/></text:span><text:a xlink:href="https://www.e-tar.lt/portal/legalAct.html?documentId=6158fd70a01911ea9515f752ff221ec9" office:target-frame-name="_top" xlink:show="replace"><text:span text:style-name="T226">T1-97</text:span></text:a><text:span text:style-name="T227">, 2020-05-27, paskelbta TAR 2020-05-27, i. k. 2020-11244</text:span></text:p>
      <text:p text:style-name="Normal"/>
      <text:p text:style-name="P228"><text:span text:style-name="T229">16.3.1</text:span><text:span text:style-name="T230">. centro</text:span><text:span text:style-name="T231"><text:s/>buveinė – Ryto g. 30, Norgėlų k. LT-39315, Joniškėlio apylinkių seniūnija, Pasvalio r.</text:span><text:s/></text:p>
      <text:p text:style-name="P232">Papildyta papunkčiu:</text:p>
      <text:p text:style-name="P233"><text:span text:style-name="T234">Nr.<text:s/></text:span><text:a xlink:href="https://www.e-tar.lt/portal/legalAct.html?documentId=fde6fbd04d1811ec862fdcbc8b3e3e05" office:target-frame-name="_top" xlink:show="replace"><text:span text:style-name="T235">T1-206</text:span></text:a><text:span text:style-name="T236">, 2021-11-24, paskelbta TAR<text:s/></text:span><text:span text:style-name="T237">2021-11-24, i. k. 2021-24117</text:span></text:p>
      <text:p text:style-name="Normal"/>
      <text:p text:style-name="P238"><text:span text:style-name="T239">16.3.2</text:span><text:span text:style-name="T240">. pagrindinė veiklos rūšis – neformalus vaikų švietimas ir socialinės priežiūros paslaugos;</text:span><text:s/></text:p>
      <text:p text:style-name="P241">Papildyta papunkčiu:</text:p>
      <text:p text:style-name="P242"><text:span text:style-name="T243">Nr.<text:s/></text:span><text:a xlink:href="https://www.e-tar.lt/portal/legalAct.html?documentId=fde6fbd04d1811ec862fdcbc8b3e3e05" office:target-frame-name="_top" xlink:show="replace"><text:span text:style-name="T244">T1-206</text:span></text:a><text:span text:style-name="T245">, 2021-11-24, paskelbta TAR 2021-11-24, i. k. 2021-24117</text:span></text:p>
      <text:p text:style-name="Normal"/>
      <text:p text:style-name="P246"><text:span text:style-name="T247">16.4.</text:span><text:span text:style-name="T248"><text:s/>Neteko galios nuo 2024-09-01</text:span></text:p>
      <text:p text:style-name="P249">Papunkčio naikinimas:</text:p>
      <text:p text:style-name="P250"><text:span text:style-name="T251">Nr.<text:s/></text:span><text:a xlink:href="https://www.e-tar.lt/portal/legalAct.html?documentId=29532ef033d611efbdaea558de59136c" office:target-frame-name="_top" xlink:show="replace"><text:span text:style-name="T252">T1-199</text:span></text:a><text:span text:style-name="T253">, 2024-06-26, paskelbta T</text:span><text:span text:style-name="T254">AR 2024-06-27, i. k. 2024-11733</text:span></text:p>
      <text:p text:style-name="P255">Papunkčio pakeitimai:</text:p>
      <text:p text:style-name="P256"><text:span text:style-name="T257">Nr.<text:s/></text:span><text:a xlink:href="https://www.e-tar.lt/portal/legalAct.html?documentId=6158fd70a01911ea9515f752ff221ec9" office:target-frame-name="_top" xlink:show="replace"><text:span text:style-name="T258">T1-97</text:span></text:a><text:span text:style-name="T259">, 2020-05-27, paskelbta TAR 2020-05-27, i. k. 2020-11244</text:span></text:p>
      <text:p text:style-name="Normal"/>
      <text:p text:style-name="P260"><text:span text:style-name="T261">16.4.1.</text:span><text:span text:style-name="T262"><text:s/>Neteko galios nuo 2024-09-0</text:span><text:span text:style-name="T263">1</text:span></text:p>
      <text:p text:style-name="P264">Papunkčio naikinimas:</text:p>
      <text:p text:style-name="P265"><text:span text:style-name="T266">Nr.<text:s/></text:span><text:a xlink:href="https://www.e-tar.lt/portal/legalAct.html?documentId=29532ef033d611efbdaea558de59136c" office:target-frame-name="_top" xlink:show="replace"><text:span text:style-name="T267">T1-199</text:span></text:a><text:span text:style-name="T268">, 2024-06-26, paskelbta TAR 2024-06-27, i. k. 2024-11733</text:span></text:p>
      <text:p text:style-name="P269">Papildyta papunkčiu:</text:p>
      <text:p text:style-name="P270"><text:span text:style-name="T271">Nr.<text:s/></text:span><text:a xlink:href="https://www.e-tar.lt/portal/legalAct.html?documentId=fde6fbd04d1811ec862fdcbc8b3e3e05" office:target-frame-name="_top" xlink:show="replace"><text:span text:style-name="T272">T1-206</text:span></text:a><text:span text:style-name="T273">, 2021-11-24, paskelbta TAR 2021-11-24, i. k. 2021-24117</text:span></text:p>
      <text:p text:style-name="Normal"/>
      <text:p text:style-name="P274"><text:span text:style-name="T275">16.4.2.</text:span><text:span text:style-name="T276"><text:s/>Neteko galios nuo 2024-09-01</text:span></text:p>
      <text:p text:style-name="P277">Papunkčio naikinimas:</text:p>
      <text:p text:style-name="P278"><text:span text:style-name="T279">Nr.<text:s/></text:span><text:a xlink:href="https://www.e-tar.lt/portal/legalAct.html?documentId=29532ef033d611efbdaea558de59136c" office:target-frame-name="_top" xlink:show="replace"><text:span text:style-name="T280">T1-199</text:span></text:a><text:span text:style-name="T281">, 2024-06-26, paskelbta TAR 2024-06-27, i. k. 2024-11733</text:span></text:p>
      <text:p text:style-name="P282">Papildyta papunkčiu:</text:p>
      <text:p text:style-name="P283"><text:span text:style-name="T284">Nr.<text:s/></text:span><text:a xlink:href="https://www.e-tar.lt/portal/legalAct.html?documentId=fde6fbd04d1811ec862fdcbc8b3e3e05" office:target-frame-name="_top" xlink:show="replace"><text:span text:style-name="T285">T1-206</text:span></text:a><text:span text:style-name="T286">, 2021-11-24, paskelbta TAR 2021-11-24, i. k. 2021-24117</text:span></text:p>
      <text:p text:style-name="Normal"/>
      <text:p text:style-name="P287"><text:span text:style-name="T288">16.5</text:span><text:span text:style-name="T289">. Pasvalio r. Joniškėlio Gabrielės Petkevičaitės-Bitės gimnazijos Meškalaukio daugiafunkcis centras, trumpasis pavadinimas – Joniškėlio gimnazijos Meškalaukio</text:span><text:span text:style-name="T290"><text:s/>daugiafunkcis centras, įsteigtas 2015 m. sausio 1 d. pagal Savivaldybės tarybos 2014 m. spalio 22 d. sprendimą Nr. T1-203:</text:span></text:p>
      <text:p text:style-name="P291">Papunkčio pakeitimai:</text:p>
      <text:p text:style-name="P292"><text:span text:style-name="T293">Nr.<text:s/></text:span><text:a xlink:href="https://www.e-tar.lt/portal/legalAct.html?documentId=6158fd70a01911ea9515f752ff221ec9" office:target-frame-name="_top" xlink:show="replace"><text:span text:style-name="T294">T1-97</text:span></text:a><text:span text:style-name="T295">, 2</text:span><text:span text:style-name="T296">020-05-27, paskelbta TAR 2020-05-27, i. k. 2020-11244</text:span></text:p>
      <text:p text:style-name="Normal"/>
      <text:p text:style-name="P297"><text:span text:style-name="T298">16.5.1</text:span><text:span text:style-name="T299">. skyriaus buveinė – Tėviškės g. 8, Meškalaukio k. LT</text:span><text:span text:style-name="T300">-</text:span><text:span text:style-name="T301">39309, Joniškėlio apylinkių seniūnija, Pasvalio r.</text:span>;</text:p>
      <text:p text:style-name="P302">Papildyta papunkčiu:</text:p>
      <text:p text:style-name="P303"><text:span text:style-name="T304">Nr.<text:s/></text:span><text:a xlink:href="https://www.e-tar.lt/portal/legalAct.html?documentId=fde6fbd04d1811ec862fdcbc8b3e3e05" office:target-frame-name="_top" xlink:show="replace"><text:span text:style-name="T305">T1-206</text:span></text:a><text:span text:style-name="T306">, 2021-11-24, paskelbta TAR 2021-11-24, i. k. 2021-24117</text:span></text:p>
      <text:p text:style-name="Normal"/>
      <text:p text:style-name="P307"><text:span text:style-name="T308">16.5.2</text:span><text:span text:style-name="T309">. pagrindinė veiklos rūšis – neformalus vaikų švietimas ir socialinės priežiūros paslaugos.</text:span><text:s/></text:p>
      <text:p text:style-name="P310">Papildyta papunkčiu:</text:p>
      <text:p text:style-name="P311"><text:span text:style-name="T312">Nr.<text:s/></text:span><text:a xlink:href="https://www.e-tar.lt/portal/legalAct.html?documentId=fde6fbd04d1811ec862fdcbc8b3e3e05" office:target-frame-name="_top" xlink:show="replace"><text:span text:style-name="T313">T1-206</text:span></text:a><text:span text:style-name="T314">, 2021-11-24, paskelbta TAR 2021-11-24, i. k. 2021-24117</text:span></text:p>
      <text:p text:style-name="Normal"/>
      <text:p text:style-name="P315"><text:span text:style-name="T316">16.6</text:span><text:span text:style-name="T317">. Pasvalio r. Joniškėlio Gabrielės Petkevičaitės-Bitės gimnazijos<text:s/></text:span><text:span text:style-name="T318">Narteikių</text:span><text:span text:style-name="T319"><text:s/>skyrius, tru</text:span><text:span text:style-name="T320">mpasis pavadinimas – Joniškėlio gimnazijos Narteikių skyrius, įsteigtas 2020 m. rugsėjo 1 d. pagal Savivaldybės tarybos 2019 m. kovo 20 d. sprendimą Nr. T1-60;</text:span></text:p>
      <text:p text:style-name="P321"><text:span text:style-name="T322">16.6.1</text:span><text:span text:style-name="T323">.</text:span><text:span text:style-name="T324"><text:s/></text:span><text:span text:style-name="T325">skyriaus buveinė –<text:s/></text:span><text:span text:style-name="T326">Darželio g. 4, 39295 Narteikių k., Joniškėlio apylinkių seniūnija,<text:s/></text:span><text:span text:style-name="T327">Pasvalio r</text:span><text:span text:style-name="T328">;</text:span></text:p>
      <text:p text:style-name="P329"><text:span text:style-name="T330">16.6.2</text:span><text:span text:style-name="T331">.<text:s/></text:span><text:span text:style-name="T332">skyriaus paskirtis</text:span><text:span text:style-name="T333"><text:s/>– ugdymas;<text:s/></text:span></text:p>
      <text:p text:style-name="P334"><text:span text:style-name="T335">16.6.3</text:span><text:span text:style-name="T336">. mokymo kalba – lietuvių;<text:s/></text:span></text:p>
      <text:p text:style-name="P337"><text:span text:style-name="T338">16.6.4</text:span><text:span text:style-name="T339">. mokymo formos – grupinio ir pavienio mokymosi. Grupinio mokymosi forma įgyvendinama kasdieniu mokymo proceso organizavimo būdu ir (ar) nuotoliniu mokym</text:span><text:span text:style-name="T340">o proceso organizavimo būdu. Pavienio mokymosi forma įgyvendinama savarankiško mokymosi būdu ir (ar) nuotoliniu mokymo proceso organizavimo būdu;</text:span></text:p>
      <text:p text:style-name="P341">Papunkčio pakeitimai:</text:p>
      <text:p text:style-name="P342"><text:span text:style-name="T343">Nr.<text:s/></text:span><text:a xlink:href="https://www.e-tar.lt/portal/legalAct.html?documentId=fde6fbd04d1811ec862fdcbc8b3e3e05" office:target-frame-name="_top" xlink:show="replace"><text:span text:style-name="T344">T1-206</text:span></text:a><text:span text:style-name="T345">, 2021-11-24, paskelbta TAR 2021-11-24, i. k. 2021-24117</text:span></text:p>
      <text:p text:style-name="Normal"/>
      <text:p text:style-name="P346"><text:span text:style-name="T347">16.6.5</text:span><text:span text:style-name="T348">. skyriuje vykdomos švietimo programos:</text:span></text:p>
      <text:p text:style-name="P349"><text:span text:style-name="T350">16.6.5.1</text:span><text:span text:style-name="T351">. ikimokyklinio ugdymo programa;</text:span></text:p>
      <text:p text:style-name="P352"><text:span text:style-name="T353">16.6.5.2</text:span><text:span text:style-name="T354">. priešmokyklinio ugdymo programa;</text:span></text:p>
      <text:p text:style-name="P355"><text:span text:style-name="T356">16.6.5.3</text:span><text:span text:style-name="T357">. pradinio ugdymo<text:s/></text:span><text:span text:style-name="T358">programa;</text:span></text:p>
      <text:p text:style-name="P359">16.6.6. mokymosi pasiekimus įteisinančius dokumentus išduoda Gimnazija.;</text:p>
      <text:p text:style-name="P360">Papunkčio pakeitimai:</text:p>
      <text:p text:style-name="P361"><text:span text:style-name="T362">Nr.<text:s/></text:span><text:a xlink:href="https://www.e-tar.lt/portal/legalAct.html?documentId=6158fd70a01911ea9515f752ff221ec9" office:target-frame-name="_top" xlink:show="replace"><text:span text:style-name="T363">T1-97</text:span></text:a><text:span text:style-name="T364">, 2020-05-27, paskelbta TAR 2020-05-</text:span><text:span text:style-name="T365">27, i. k. 2020-11244</text:span></text:p>
      <text:p text:style-name="Normal"/>
      <text:p text:style-name="P366"><text:span text:style-name="T367">16.7</text:span><text:span text:style-name="T368">. Pasvalio r. Joniškėlio Gabrielės Petkevičaitės-Bitės gimnazijos</text:span><text:span text:style-name="T369"><text:s/></text:span><text:span text:style-name="T370">Joniškėlio</text:span><text:span text:style-name="T371"><text:s/></text:span><text:span text:style-name="T372">skyrius, trumpasis pavadinimas – Joniškėlio gimnazijos Joniškėlio skyrius, įsteigtas 2020 m. rugsėjo 1 d. pagal Savivaldybės tarybos 2019 m. kovo 20<text:s/></text:span><text:span text:style-name="T373">d. sprendimą Nr. T1-60;</text:span></text:p>
      <text:p text:style-name="P374"><text:span text:style-name="T375">16.7.1</text:span><text:span text:style-name="T376">.</text:span><text:span text:style-name="T377"><text:s/></text:span><text:span text:style-name="T378">skyriaus buveinė –</text:span><text:span text:style-name="T379"><text:s/></text:span><text:span text:style-name="T380">Maironio g. 13, 39307 Joniškėlis, Pasvalio</text:span><text:span text:style-name="T381"><text:s/></text:span><text:span text:style-name="T382">r.;</text:span></text:p>
      <text:p text:style-name="P383"><text:span text:style-name="T384">16.7.2</text:span><text:span text:style-name="T385">.<text:s/></text:span><text:span text:style-name="T386">skyriaus paskirtis – ugdymas;</text:span></text:p>
      <text:p text:style-name="P387"><text:span text:style-name="T388">16.7.3</text:span><text:span text:style-name="T389">. mokymo kalba – lietuvių;</text:span></text:p>
      <text:p text:style-name="P390"><text:span text:style-name="T391">16.7.4</text:span><text:span text:style-name="T392">. mokymo formos – grupinio ir pavienio mokymosi. Grupinio mokymosi<text:s/></text:span><text:span text:style-name="T393">forma įgyvendinama kasdieniu mokymo proceso organizavimo būdu ir (ar) nuotoliniu mokymo proceso organizavimo būdu. Pavienio mokymosi forma įgyvendinama savarankiško mokymosi būdu ir (ar) nuotoliniu mokymo proceso organizavimo būdu;</text:span></text:p>
      <text:p text:style-name="P394">Papunkčio pakeitimai:</text:p>
      <text:p text:style-name="P395"><text:span text:style-name="T396">Nr</text:span><text:span text:style-name="T397">.<text:s/></text:span><text:a xlink:href="https://www.e-tar.lt/portal/legalAct.html?documentId=fde6fbd04d1811ec862fdcbc8b3e3e05" office:target-frame-name="_top" xlink:show="replace"><text:span text:style-name="T398">T1-206</text:span></text:a><text:span text:style-name="T399">, 2021-11-24, paskelbta TAR 2021-11-24, i. k. 2021-24117</text:span></text:p>
      <text:p text:style-name="Normal"/>
      <text:p text:style-name="P400"><text:span text:style-name="T401">16.7.5</text:span><text:span text:style-name="T402">. skyriuje vykdomos švietimo programos:</text:span></text:p>
      <text:p text:style-name="P403"><text:span text:style-name="T404">16.7.5.1</text:span><text:span text:style-name="T405">. ikimokyklinio ugdymo programa;</text:span></text:p>
      <text:p text:style-name="P406"><text:span text:style-name="T407">16.7.5.2</text:span><text:span text:style-name="T408">. priešmokyklinio ugdymo programa.</text:span><text:s/></text:p>
      <text:p text:style-name="P409">Papildyta papunkčiu:</text:p>
      <text:p text:style-name="P410"><text:span text:style-name="T411">Nr.<text:s/></text:span><text:a xlink:href="https://www.e-tar.lt/portal/legalAct.html?documentId=6158fd70a01911ea9515f752ff221ec9" office:target-frame-name="_top" xlink:show="replace"><text:span text:style-name="T412">T1-97</text:span></text:a><text:span text:style-name="T413">, 2020-05-27, paskelbta TAR 2020-05-27, i. k. 2020-11244</text:span></text:p>
      <text:p text:style-name="Normal"/>
      <text:p text:style-name="P414"><text:span text:style-name="T415">17</text:span><text:span text:style-name="T416">. Gimnazi</text:span><text:span text:style-name="T417">ja yra viešasis juridinis asmuo, turintis antspaudą su valstybės herbu ir Gimnazijos pavadinimu, atsiskaitomąją ir kitas sąskaitas Lietuvos Respublikos įregistruotuose bankuose, simboliką.</text:span></text:p>
      <text:p text:style-name="P418"><text:span text:style-name="T419">18</text:span><text:span text:style-name="T420">. Gimnazija savo veikloje vadovaujasi Lietuvos Respublikos Ko</text:span><text:span text:style-name="T421">nstitucija, Jungtinių Tautų vaiko teisių konvencija, Lietuvos Respublikos švietimo ir kitais įstatymais, Lietuvos Respublikos Vyriausybės nutarimais, Lietuvos Respublikos švietimo, mokslo ir sporto ministerijos, Savivaldybės institucijų teisės aktais ir ši</text:span><text:span text:style-name="T422">ais Nuostatais.</text:span></text:p>
      <text:p text:style-name="P423">Punkto pakeitimai:</text:p>
      <text:p text:style-name="P424"><text:span text:style-name="T425">Nr.<text:s/></text:span><text:a xlink:href="https://www.e-tar.lt/portal/legalAct.html?documentId=fde6fbd04d1811ec862fdcbc8b3e3e05" office:target-frame-name="_top" xlink:show="replace"><text:span text:style-name="T426">T1-206</text:span></text:a><text:span text:style-name="T427">, 2021-11-24, paskelbta TAR 2021-11-24, i. k. 2021-24117</text:span></text:p>
      <text:p text:style-name="P428"><text:span text:style-name="T429">Nr.<text:s/></text:span><text:a xlink:href="https://www.e-tar.lt/portal/legalAct.html?documentId=29532ef033d611efbdaea558de59136c" office:target-frame-name="_top" xlink:show="replace"><text:span text:style-name="T430">T1-199</text:span></text:a><text:span text:style-name="T431">, 2024-06-26, paskelbta TAR 2024-06-27, i. k. 2024-11733</text:span></text:p>
      <text:p text:style-name="Normal"/>
      <text:p text:style-name="P432"><text:span text:style-name="T433">II SKYRIUS</text:span></text:p>
      <text:p text:style-name="P434"><text:span text:style-name="T435">GIMNAZIJOS VEIKLOS SRITYS IR RŪŠYS, TIKSLAS, UŽDAVINIAI, FUNKCIJOS, MOKYMOSI PASIEKIMUS ĮTEISINANČIŲ DOKUMENTŲ IŠDAVIMAS</text:span></text:p>
      <text:p text:style-name="P436">Pakeistas skyriaus pavadinimas:</text:p>
      <text:p text:style-name="P437"><text:span text:style-name="T438">Nr.<text:s/></text:span><text:a xlink:href="https://www.e-tar.lt/portal/legalAct.html?documentId=29532ef033d611efbdaea558de59136c" office:target-frame-name="_top" xlink:show="replace"><text:span text:style-name="T439">T1-199</text:span></text:a><text:span text:style-name="T440">, 2024-06-26, paskelbta TAR 2024-06-27, i. k. 2024-11733</text:span></text:p>
      <text:p text:style-name="Normal"/>
      <text:p text:style-name="P441"><text:span text:style-name="T442">19</text:span><text:span text:style-name="T443">. Gimnazijos veiklos sritis – švietimas, kodas 85</text:span></text:p>
      <text:p text:style-name="P444">Punkto pakeitimai:</text:p>
      <text:p text:style-name="P445"><text:span text:style-name="T446">Nr.<text:s/></text:span><text:a xlink:href="https://www.e-tar.lt/portal/legalAct.html?documentId=29532ef033d611efbdaea558de59136c" office:target-frame-name="_top" xlink:show="replace"><text:span text:style-name="T447">T1-199</text:span></text:a><text:span text:style-name="T448">, 2024-06-26, paskelbta TAR 2024-06-27, i. k. 2024-11733</text:span></text:p>
      <text:p text:style-name="P449"><text:span text:style-name="T450">19.1</text:span><text:span text:style-name="T451">. Gimnazijos pagrindinė švietimo veiklos rūšis – vidurinis ugdymas, ko</text:span><text:span text:style-name="T452">das 85.31.20;</text:span></text:p>
      <text:p text:style-name="P453"><text:span text:style-name="T454">19.2</text:span><text:span text:style-name="T455">. kitos švietimo veiklos rūšys:</text:span></text:p>
      <text:p text:style-name="P456"><text:span text:style-name="T457">19.2.1</text:span><text:span text:style-name="T458">. ikimokyklinis ugdymas, kodas 85.10.10;<text:s/></text:span></text:p>
      <text:p text:style-name="P459"><text:span text:style-name="T460">19.2.2</text:span><text:span text:style-name="T461">. priešmokyklinis ugdymas, kodas 85.10.20;</text:span></text:p>
      <text:p text:style-name="P462"><text:span text:style-name="T463">19.2.3</text:span><text:span text:style-name="T464">. pradinis ugdymas, kodas 85.20;</text:span></text:p>
      <text:p text:style-name="P465"><text:span text:style-name="T466">19.2.4</text:span><text:span text:style-name="T467">. pagrindinis ugdymas, kodas 85.31.10;</text:span></text:p>
      <text:p text:style-name="P468"><text:span text:style-name="T469">19.2.5</text:span><text:span text:style-name="T470">. kitas, niekur nepriskirtas, švietimas, kodas 85.59;</text:span></text:p>
      <text:p text:style-name="P471"><text:span text:style-name="T472">19.2.6</text:span><text:span text:style-name="T473">. sportinis ir rekreacinis švietimas, kodas 85.51;</text:span></text:p>
      <text:p text:style-name="P474"><text:span text:style-name="T475">19.2.7</text:span><text:span text:style-name="T476">. švietimui būdingų paslaugų veikla, kodas 85.60.</text:span></text:p>
      <text:p text:style-name="P477">Papunkčio pakeitimai:</text:p>
      <text:p text:style-name="P478"><text:span text:style-name="T479">Nr.<text:s/></text:span><text:a xlink:href="https://www.e-tar.lt/portal/legalAct.html?documentId=6158fd70a01911ea9515f752ff221ec9" office:target-frame-name="_top" xlink:show="replace"><text:span text:style-name="T480">T1-97</text:span></text:a><text:span text:style-name="T481">, 2020-05-27, paskelbta TAR 2020-05-27, i. k. 2020-11244</text:span></text:p>
      <text:p text:style-name="Normal"/>
      <text:p text:style-name="P482"><text:span text:style-name="T483">19.3</text:span><text:span text:style-name="T484">. kitos ne švietimo veiklos rūšys:</text:span></text:p>
      <text:p text:style-name="P485"><text:span text:style-name="T486">19.3.1</text:span><text:span text:style-name="T487">. nuosavo ar nuomojamo nekilnojamojo turto nuo</text:span><text:span text:style-name="T488">ma ir eksploatavimas, kodas 68.20;</text:span></text:p>
      <text:p text:style-name="P489"><text:span text:style-name="T490">19.3.2</text:span><text:span text:style-name="T491">. vaikų poilsio stovyklų veikla, kodas 55.20.20;<text:s/></text:span></text:p>
      <text:p text:style-name="P492"><text:span text:style-name="T493">19.3.3</text:span><text:span text:style-name="T494">. kitas keleivinis sausumos transportas, kodas 49.39<text:s/></text:span></text:p>
      <text:p text:style-name="P495"><text:span text:style-name="T496">19.3.4</text:span><text:span text:style-name="T497">. kitų maitinimo paslaugų teikimas, kodas 56.29</text:span></text:p>
      <text:p text:style-name="P498"><text:span text:style-name="T499">19.3.5</text:span><text:span text:style-name="T500">. vaikų dienos priežiūros vei</text:span><text:span text:style-name="T501">kla, kodas 88.91;</text:span></text:p>
      <text:p text:style-name="P502"><text:span text:style-name="T503">19.3.6</text:span><text:span text:style-name="T504">. spausdinimas ir su spausdinimu susijusios paslaugos, kodas 18.1;<text:s/></text:span></text:p>
      <text:p text:style-name="P505"><text:span text:style-name="T506">19.3.7</text:span><text:span text:style-name="T507">. kompiuterių nuoma, kodas 77.33;</text:span></text:p>
      <text:p text:style-name="P508"><text:span text:style-name="T509">19.3.8</text:span><text:span text:style-name="T510">. bibliotekų ir archyvų veikla, kodas 91.01.</text:span></text:p>
      <text:p text:style-name="P511"><text:span text:style-name="T512">20</text:span><text:span text:style-name="T513">. Gimnazijos tikslas – sudaryti mokiniams sąlygas<text:s/></text:span><text:span text:style-name="T514">perimti gimtosios kalbos, šiuolaikinių visuomenės ir gamtos mokslų pagrindus, įgyti estetinę nuovoką ir reikalingus kalbinės komunikacijos gebėjimus, padėti įgyti dorinę, tautinę ir pilietinę brandą, padėti plėtoti bendrąsias ir esmines kompetencijas, būti</text:span><text:span text:style-name="T515">nas tolesniam mokymuisi, profesinei karjerai ir savarankiškam gyvenimui.</text:span></text:p>
      <text:p text:style-name="P516"><text:span text:style-name="T517">21</text:span><text:span text:style-name="T518">. Gimnazijos uždaviniai:</text:span></text:p>
      <text:p text:style-name="P519"><text:span text:style-name="T520">21.1</text:span><text:span text:style-name="T521">. teikti mokiniams kokybišką ikimokyklinį ir priešmokyklinį ugdymą, pradinį, pagrindinį ir vidurinį išsilavinimą;</text:span></text:p>
      <text:p text:style-name="P522">Papunkčio pakeitimai:</text:p>
      <text:p text:style-name="P523"><text:span text:style-name="T524">Nr.<text:s/></text:span><text:a xlink:href="https://www.e-tar.lt/portal/legalAct.html?documentId=6158fd70a01911ea9515f752ff221ec9" office:target-frame-name="_top" xlink:show="replace"><text:span text:style-name="T525">T1-97</text:span></text:a><text:span text:style-name="T526">, 2020-05-27, paskelbta TAR 2020-05-27, i. k. 2020-11244</text:span></text:p>
      <text:p text:style-name="P527"><text:span text:style-name="T528">Nr.<text:s/></text:span><text:a xlink:href="https://www.e-tar.lt/portal/legalAct.html?documentId=fde6fbd04d1811ec862fdcbc8b3e3e05" office:target-frame-name="_top" xlink:show="replace"><text:span text:style-name="T529">T1-206</text:span></text:a><text:span text:style-name="T530">, 2021-11-24, paskelbta TAR 2021-11-24, i. k. 2021-24117</text:span></text:p>
      <text:p text:style-name="Normal"/>
      <text:p text:style-name="P531"><text:span text:style-name="T532">21.2</text:span><text:span text:style-name="T533">. tenkinti mokinių pažinimo, ugdymo ir saviraiškos poreikius;</text:span></text:p>
      <text:p text:style-name="P534"><text:span text:style-name="T535">21.3</text:span><text:span text:style-name="T536">. teikti mokiniams reikiamą pagalbą;</text:span></text:p>
      <text:p text:style-name="P537"><text:span text:style-name="T538">21.4</text:span><text:span text:style-name="T539">. užtikrinti sveiką ir saugią, be smurto ir patyčių mokymo(si) aplink</text:span><text:span text:style-name="T540">ą.</text:span></text:p>
      <text:p text:style-name="P541"><text:span text:style-name="T542">22</text:span><text:span text:style-name="T543">. Gimnazija, įgyvendindama jai pavestus uždavinius, atlieka šias funkcijas:</text:span></text:p>
      <text:p text:style-name="P544"><text:span text:style-name="T545">22.1</text:span><text:span text:style-name="T546">.</text:span><text:span text:style-name="T547"><text:s/></text:span><text:span text:style-name="T548">konkretina ir individualizuoja švietimo programas, formuoja ir įgyvendina ugdymo turinį, vadovaudamasi Lietuvos Respublikos švietimo, mokslo ir sporto ministro p</text:span><text:span text:style-name="T549">atvirtintais bendraisiais ugdymo planais ir bendrosiomis programomis,<text:s/></text:span><text:span text:style-name="T550">atsižvelgdama į vietos ir Gimnazijos bendruomenės reikmes, mokinių poreikius ir interesus, švietimo stebėsenos rodiklius, mokinių pasiekimų ir pažangos vertinimo ugdymo procese informaci</text:span><text:span text:style-name="T551">ją, pasiekimų tyrimus, Gimnazijos veiklos įsivertinimo ir išorinio vertinimo duomenis;</text:span></text:p>
      <text:p text:style-name="P552">Papunkčio pakeitimai:</text:p>
      <text:p text:style-name="P553"><text:span text:style-name="T554">Nr.<text:s/></text:span><text:a xlink:href="https://www.e-tar.lt/portal/legalAct.html?documentId=fde6fbd04d1811ec862fdcbc8b3e3e05" office:target-frame-name="_top" xlink:show="replace"><text:span text:style-name="T555">T1-206</text:span></text:a><text:span text:style-name="T556">, 2021-11-24, paskelbta TAR 2021-11-24,</text:span><text:span text:style-name="T557"><text:s/>i. k. 2021-24117</text:span></text:p>
      <text:p text:style-name="Normal"/>
      <text:p text:style-name="P558"><text:span text:style-name="T559">22.2</text:span><text:span text:style-name="T560">. vykdo ikimokyklinio, priešmokyklinio, pradinio, pagrindinio ir vidurinio ugdymo, neformaliojo vaikų švietimo programas, mokymo sutartyse numatytus įsipareigojimus, užtikrina geros kokybės švietimą;</text:span></text:p>
      <text:p text:style-name="P561">Papunkčio pakeitimai:</text:p>
      <text:p text:style-name="P562"><text:span text:style-name="T563">Nr.<text:s/></text:span><text:a xlink:href="https://www.e-tar.lt/portal/legalAct.html?documentId=6158fd70a01911ea9515f752ff221ec9" office:target-frame-name="_top" xlink:show="replace"><text:span text:style-name="T564">T1-97</text:span></text:a><text:span text:style-name="T565">, 2020-05-27, paskelbta TAR 2020-05-27, i. k. 2020-11244</text:span></text:p>
      <text:p text:style-name="Normal"/>
      <text:p text:style-name="P566"><text:span text:style-name="T567">22.3</text:span><text:span text:style-name="T568">. teikia informacinę, psichologinę, socialinę pedagoginę, specialiąją pedagoginę, speciali</text:span><text:span text:style-name="T569">ąją pagalbą, vykdo mokinių sveikatos priežiūrą, mokymo sutartyse numatytus įsipareigojimus, karjeros ugdymą;</text:span></text:p>
      <text:p text:style-name="P570"><text:span text:style-name="T571">22.4</text:span><text:span text:style-name="T572">. kuria darbo sistemą su gabiais ir su turinčiais mokymosi problemų mokiniais, integruoja mokinius su negalia;</text:span></text:p>
      <text:p text:style-name="P573"><text:span text:style-name="T574">22.5</text:span><text:span text:style-name="T575">. sudaro palankias s</text:span><text:span text:style-name="T576">ąlygas veikti mokinių organizacijoms, skatinančioms mokinių dorovinį, tautinį, pilietinį sąmoningumą, patriotizmą, puoselėjančioms kultūrinę ir socialinę brandą, padedančioms tenkinti saviugdos ir saviraiškos poreikius;</text:span></text:p>
      <text:p text:style-name="P577"><text:span text:style-name="T578">22.6</text:span><text:span text:style-name="T579">. atlieka Gimnazijos veiklos</text:span><text:span text:style-name="T580"><text:s/>kokybės įsivertinimą;</text:span></text:p>
      <text:p text:style-name="P581"><text:span text:style-name="T582">22.7</text:span><text:span text:style-name="T583">. vykdo pagrindinio ugdymo pasiekimų patikrinimą, brandos egzaminus švietimo, mokslo ir sporto ministro nustatyta tvarka;</text:span></text:p>
      <text:p text:style-name="P584">Papunkčio pakeitimai:</text:p>
      <text:p text:style-name="P585"><text:span text:style-name="T586">Nr.<text:s/></text:span><text:a xlink:href="https://www.e-tar.lt/portal/legalAct.html?documentId=fde6fbd04d1811ec862fdcbc8b3e3e05" office:target-frame-name="_top" xlink:show="replace"><text:span text:style-name="T587">T1-206</text:span></text:a><text:span text:style-name="T588">, 2021-11-24, paskelbta TAR 2021-11-24, i. k. 2021-24117</text:span></text:p>
      <text:p text:style-name="Normal"/>
      <text:p text:style-name="P589"><text:span text:style-name="T590">22.8</text:span><text:span text:style-name="T591">. vykdo alkoholio, tabako ir kitų psichiką veikiančių medžiagų, smurto ir patyčių prevenciją;</text:span></text:p>
      <text:p text:style-name="P592"><text:span text:style-name="T593">22.9</text:span><text:span text:style-name="T594">. vykdo vengiančiųjų privalomo mokymosi kontrolę;</text:span></text:p>
      <text:p text:style-name="P595"><text:span text:style-name="T596">22.10</text:span><text:span text:style-name="T597">.<text:s/></text:span><text:span text:style-name="T598">vykdo smurto prevencijos įgyvendinimo mokyklose priemonių sistemą saugios nuo smurto ir patyčių aplinkos k</text:span><text:span text:style-name="T599">ū</text:span><text:span text:style-name="T600">rimui;</text:span></text:p>
      <text:p text:style-name="P601"><text:span text:style-name="T602">22.11</text:span><text:span text:style-name="T603">. ruošia ir įgyvendina vaikų vasaros poilsio, vaikų ir paauglių nusikalstamumo prevencijos programas;<text:s/></text:span></text:p>
      <text:p text:style-name="P604"><text:span text:style-name="T605">22.12</text:span><text:span text:style-name="T606">. kuria ugdymo<text:s/></text:span><text:span text:style-name="T607">turiniui įgyvendinti reikiamą materialinę bazę;</text:span></text:p>
      <text:p text:style-name="P608">Papunkčio pakeitimai:</text:p>
      <text:p text:style-name="P609"><text:span text:style-name="T610">Nr.<text:s/></text:span><text:a xlink:href="https://www.e-tar.lt/portal/legalAct.html?documentId=fde6fbd04d1811ec862fdcbc8b3e3e05" office:target-frame-name="_top" xlink:show="replace"><text:span text:style-name="T611">T1-206</text:span></text:a><text:span text:style-name="T612">, 2021-11-24, paskelbta TAR 2021-11-24, i. k. 2021-24117</text:span></text:p>
      <text:p text:style-name="Normal"/>
      <text:p text:style-name="P613"><text:span text:style-name="T614">22.13</text:span><text:span text:style-name="T615">. užtikrina</text:span><text:span text:style-name="T616"><text:s/>higienos normas, Lietuvos Respublikos teisės aktų reikalavimus atitinkančią sveiką, saugią mokymosi ir darbo aplinką;</text:span><text:span text:style-name="T617"><text:s/></text:span></text:p>
      <text:p text:style-name="P618"><text:span text:style-name="T619">22.14</text:span><text:span text:style-name="T620">.<text:s/></text:span><text:span text:style-name="T621">organizuoja tėvų (globėjų, rūpintojų) pageidavimu jų mokamas papildomas paslaugas (klubus, būrelius, stovyklas, ekskursijas i</text:span><text:span text:style-name="T622">r kt.) teisės aktų nustatyta tvarka;</text:span></text:p>
      <text:p text:style-name="P623"><text:span text:style-name="T624">22.15</text:span><text:span text:style-name="T625">. viešai skelbia informaciją apie Gimnazijos veiklą</text:span><text:span text:style-name="T626">;</text:span></text:p>
      <text:p text:style-name="P627"><text:span text:style-name="T628">22.16</text:span><text:span text:style-name="T629">.<text:s/></text:span><text:span text:style-name="T630">vykdo vaiko minimalios priežiūros priemones;</text:span></text:p>
      <text:p text:style-name="P631"><text:span text:style-name="T632">22.17</text:span><text:span text:style-name="T633">. organizuoja mokinių maitinimą ir vežimą į Gimnaziją ir iš jos į namus;</text:span></text:p>
      <text:p text:style-name="P634"><text:span text:style-name="T635">22.18</text:span><text:span text:style-name="T636">. atlieka<text:s/></text:span><text:span text:style-name="T637">kitas įstatymų ir kitų teisės aktų numatytas funkcijas.</text:span></text:p>
      <text:p text:style-name="P638"/>
      <text:p text:style-name="P639"><text:span text:style-name="T640">III SKYRIUS</text:span></text:p>
      <text:p text:style-name="P641"><text:span text:style-name="T642">GIMNAZIJOS TEISĖS IR PAREIGOS</text:span></text:p>
      <text:p text:style-name="P643">Pakeistas skyriaus pavadinimas:</text:p>
      <text:p text:style-name="P644"><text:span text:style-name="T645">Nr.<text:s/></text:span><text:a xlink:href="https://www.e-tar.lt/portal/legalAct.html?documentId=29532ef033d611efbdaea558de59136c" office:target-frame-name="_top" xlink:show="replace"><text:span text:style-name="T646">T1-199</text:span></text:a><text:span text:style-name="T647">,<text:s/></text:span><text:span text:style-name="T648">2024-06-26, paskelbta TAR 2024-06-27, i. k. 2024-11733</text:span></text:p>
      <text:p text:style-name="Normal"/>
      <text:p text:style-name="P649"><text:span text:style-name="T650">23</text:span><text:span text:style-name="T651">. Gimnazija, įgyvendindama jai pavestus tikslą ir uždavinius, atlikdama jai priskirtas funkcijas, turi teisę:</text:span></text:p>
      <text:p text:style-name="P652"><text:span text:style-name="T653">23.1</text:span><text:span text:style-name="T654">. parinkti mokymo metodus ir mokymosi veiklos būdus;</text:span></text:p>
      <text:p text:style-name="P655"><text:span text:style-name="T656">23.2</text:span><text:span text:style-name="T657">. kurti naujus moky</text:span><text:span text:style-name="T658">mo ir mokymosi modelius, užtikrinančius kokybišką išsilavinimą;</text:span></text:p>
      <text:p text:style-name="P659"><text:span text:style-name="T660">23.3</text:span><text:span text:style-name="T661">. bendradarbiauti su savo veiklai įtakos turinčiais fiziniais ir juridiniais asmenimis;</text:span></text:p>
      <text:p text:style-name="P662"><text:span text:style-name="T663">23.4</text:span><text:span text:style-name="T664">. teisės aktų nustatyta tvarka vykdyti šalies ir tarptautinius švietimo projektus;</text:span></text:p>
      <text:p text:style-name="P665">Papunkčio pakeitimai:</text:p>
      <text:p text:style-name="P666"><text:span text:style-name="T667">Nr.<text:s/></text:span><text:a xlink:href="https://www.e-tar.lt/portal/legalAct.html?documentId=fde6fbd04d1811ec862fdcbc8b3e3e05" office:target-frame-name="_top" xlink:show="replace"><text:span text:style-name="T668">T1-206</text:span></text:a><text:span text:style-name="T669">, 2021-11-24, paskelbta TAR 2021-11-24, i. k. 2021-24117</text:span></text:p>
      <text:p text:style-name="Normal"/>
      <text:p text:style-name="P670"><text:span text:style-name="T671">23.5</text:span><text:span text:style-name="T672">. stoti ir jungtis į asociacijas, dalyvauti jų veikloje;</text:span></text:p>
      <text:p text:style-name="P673"><text:span text:style-name="T674">2</text:span><text:span text:style-name="T675">3.6</text:span><text:span text:style-name="T676">. Savivaldybės tarybos arba Gimnazijos nuostatuose nustatytu mastu prisiimti įsipareigojimus, sudaryti mokymo ir kitas sutartis;</text:span></text:p>
      <text:p text:style-name="P677"><text:span text:style-name="T678">23.7</text:span><text:span text:style-name="T679">. gauti paramą Lietuvos Respublikos labdaros ir paramos įstatymo nustatyta tvarka;</text:span></text:p>
      <text:p text:style-name="P680"><text:span text:style-name="T681">23.8</text:span><text:span text:style-name="T682">. teikti papildomas<text:s/></text:span><text:span text:style-name="T683">švietimo, kitas ne švietimo paslaugas, kurių kainas, įkainius ir tarifus nustato Savivaldybės taryba;</text:span></text:p>
      <text:p text:style-name="P684"><text:span text:style-name="T685">23.9</text:span><text:span text:style-name="T686">. naudotis kitomis teisės aktų suteiktomis teisėmis.</text:span></text:p>
      <text:p text:style-name="P687"><text:span text:style-name="T688">24</text:span><text:span text:style-name="T689">. Gimnazijos pareigos:</text:span></text:p>
      <text:p text:style-name="P690"><text:span text:style-name="T691">24.1</text:span><text:span text:style-name="T692">. užtikrinti kokybišką ikimokyklinio, priešmokyklinio, p</text:span><text:span text:style-name="T693">radinio, pagrindinio ir vidurinio ugdymo programų vykdymą;</text:span></text:p>
      <text:p text:style-name="P694">Papunkčio pakeitimai:</text:p>
      <text:p text:style-name="P695"><text:span text:style-name="T696">Nr.<text:s/></text:span><text:a xlink:href="https://www.e-tar.lt/portal/legalAct.html?documentId=6158fd70a01911ea9515f752ff221ec9" office:target-frame-name="_top" xlink:show="replace"><text:span text:style-name="T697">T1-97</text:span></text:a><text:span text:style-name="T698">, 2020-05-27, paskelbta TAR 2020-05-27, i. k. 2020-11244</text:span></text:p>
      <text:p text:style-name="Normal"/>
      <text:p text:style-name="P699"><text:span text:style-name="T700">24.2</text:span><text:span text:style-name="T701">.<text:s/></text:span><text:span text:style-name="T702">aiškiai, taisyklinga lietuvių kalba perteikti ugdymo turinį, kai teisės aktais nustatyta, kad atitinkamas ugdymo turinys perteikiamas lietuvių kalba;</text:span></text:p>
      <text:p text:style-name="P703"><text:span text:style-name="T704">24.3</text:span><text:span text:style-name="T705">. sudaryti higienos normas atitinkančias ugdymo sąlygas;</text:span></text:p>
      <text:p text:style-name="P706"><text:span text:style-name="T707">24.4</text:span><text:span text:style-name="T708">. sudaryti sąlygas kiekvienam mok</text:span><text:span text:style-name="T709">iniui nuolat dalyvauti bent vienoje nuoseklioje, ilgalaikėje socialines ir emocines kompetencijas ugdančioje prevencinėje programoje, apimančioje smurto, alkoholio, tabako psichiką veikiančių medžiagų vartojimo prevenciją, sveikos gyvensenos skatinimą, įgy</text:span><text:span text:style-name="T710">vendinant pateiktas Lietuvos Respublikos švietimo, mokslo ir sporto ministro patvirtintas rekomendacijas dėl smurto prevencijos įgyvendinimo mokyklose;</text:span></text:p>
      <text:p text:style-name="P711">Papunkčio pakeitimai:</text:p>
      <text:p text:style-name="P712"><text:span text:style-name="T713">Nr.<text:s/></text:span><text:a xlink:href="https://www.e-tar.lt/portal/legalAct.html?documentId=fde6fbd04d1811ec862fdcbc8b3e3e05" office:target-frame-name="_top" xlink:show="replace"><text:span text:style-name="T714">T1-206</text:span></text:a><text:span text:style-name="T715">, 2021-11-24, paskelbta TAR 2021-11-24, i. k. 2021-24117</text:span></text:p>
      <text:p text:style-name="Normal"/>
      <text:p text:style-name="P716"><text:span text:style-name="T717">24.5</text:span><text:span text:style-name="T718">. užtikrinti veiksmingą vaiko minimalios priežiūros priemonių įgyvendinimą;<text:s/></text:span></text:p>
      <text:p text:style-name="P719"><text:span text:style-name="T720">24.6</text:span><text:span text:style-name="T721">. vykdyti kitas pareigas, nustatytas Lietuvos Respublikos švietimo įstatyme ir<text:s/></text:span><text:span text:style-name="T722">kituose teisės aktuose.<text:s/></text:span></text:p>
      <text:p text:style-name="P723"><text:span text:style-name="T724">25</text:span><text:span text:style-name="T725">. Mokytojų, mokinių, tėvų (globėjų, rūpintojų) teises, pareigas ir atsakomybę reglamentuoja Lietuvos Respublikos švietimo įstatymas.</text:span></text:p>
      <text:p text:style-name="P726"/>
      <text:p text:style-name="P727"><text:span text:style-name="T728">IV SKYRIUS</text:span></text:p>
      <text:p text:style-name="P729"><text:span text:style-name="T730">GIMNAZIJOS VEIKLOS ORGANIZAVIMAS IR VALDYMAS</text:span></text:p>
      <text:p text:style-name="P731">Pakeistas skyriaus<text:s/>pavadinimas:</text:p>
      <text:p text:style-name="P732"><text:span text:style-name="T733">Nr.<text:s/></text:span><text:a xlink:href="https://www.e-tar.lt/portal/legalAct.html?documentId=29532ef033d611efbdaea558de59136c" office:target-frame-name="_top" xlink:show="replace"><text:span text:style-name="T734">T1-199</text:span></text:a><text:span text:style-name="T735">, 2024-06-26, paskelbta TAR 2024-06-27, i. k. 2024-11733</text:span></text:p>
      <text:p text:style-name="Normal"/>
      <text:p text:style-name="P736">26. Gimnazijos veiklos organizavimo teisinis pagrindas:</text:p>
      <text:p text:style-name="P737"><text:span text:style-name="T738">26.1</text:span><text:span text:style-name="T739">. Gimnazijos<text:s/></text:span><text:span text:style-name="T740">direktoriaus patvirtintas Gimnazijos strateginis planas, kuriam yra pritarusi Gimnazijos taryba, Savivaldybės meras arba jo įgaliotas asmuo;</text:span></text:p>
      <text:p text:style-name="P741">Papunkčio pakeitimai:</text:p>
      <text:p text:style-name="P742"><text:span text:style-name="T743">Nr.<text:s/></text:span><text:a xlink:href="https://www.e-tar.lt/portal/legalAct.html?documentId=fde6fbd04d1811ec862fdcbc8b3e3e05" office:target-frame-name="_top" xlink:show="replace"><text:span text:style-name="T744">T1-206</text:span></text:a><text:span text:style-name="T745">, 2021-11-24, paskelbta TAR 2021-11-24, i. k. 2021-24117</text:span></text:p>
      <text:p text:style-name="P746"><text:span text:style-name="T747">Nr.<text:s/></text:span><text:a xlink:href="https://www.e-tar.lt/portal/legalAct.html?documentId=75a584f0425111ee9de9e7e0fd363afc" office:target-frame-name="_top" xlink:show="replace"><text:span text:style-name="T748">T1-200</text:span></text:a><text:span text:style-name="T749">, 2023-08-23, paskelbta TAR 2023-08-24, i. k. 2023-16627</text:span></text:p>
      <text:p text:style-name="Normal"/>
      <text:p text:style-name="P750">26.2. Gimnazijos direktoriaus patvirtintas Gimnazijos metinis veiklos planas, kuriam yra pritarusi Gimnazijos taryba;</text:p>
      <text:p text:style-name="P751">Papunkčio pakeitimai:</text:p>
      <text:p text:style-name="P752"><text:span text:style-name="T753">Nr.<text:s/></text:span><text:a xlink:href="https://www.e-tar.lt/portal/legalAct.html?documentId=fde6fbd04d1811ec862fdcbc8b3e3e05" office:target-frame-name="_top" xlink:show="replace"><text:span text:style-name="T754">T1-206</text:span></text:a><text:span text:style-name="T755">, 2021-11-24, paskelbt</text:span><text:span text:style-name="T756">a TAR 2021-11-24, i. k. 2021-24117</text:span></text:p>
      <text:p text:style-name="Normal"/>
      <text:p text:style-name="P757">26.3. Gimnazijos direktoriaus patvirtintas Gimnazijos ugdymo planas, kuris yra suderintas su Gimnazijos taryba, Savivaldybės meru ar jo įgaliotas asmeniu.</text:p>
      <text:p text:style-name="P758">Papunkčio pakeitimai:</text:p>
      <text:p text:style-name="P759"><text:span text:style-name="T760">Nr.<text:s/></text:span><text:a xlink:href="https://www.e-tar.lt/portal/legalAct.html?documentId=fde6fbd04d1811ec862fdcbc8b3e3e05" office:target-frame-name="_top" xlink:show="replace"><text:span text:style-name="T761">T1-206</text:span></text:a><text:span text:style-name="T762">, 2021-11-24, paskelbta TAR 2021-11-24, i. k. 2021-24117</text:span></text:p>
      <text:p text:style-name="P763"><text:span text:style-name="T764">Nr.<text:s/></text:span><text:a xlink:href="https://www.e-tar.lt/portal/legalAct.html?documentId=75a584f0425111ee9de9e7e0fd363afc" office:target-frame-name="_top" xlink:show="replace"><text:span text:style-name="T765">T1-200</text:span></text:a><text:span text:style-name="T766">, 2023-08-23, paskelbta TAR 2023-08-24, i. k. 2023-16627</text:span></text:p>
      <text:p text:style-name="P767"><text:span text:style-name="T768">Nr.<text:s/></text:span><text:a xlink:href="https://www.e-tar.lt/portal/legalAct.html?documentId=29532ef033d611efbdaea558de59136c" office:target-frame-name="_top" xlink:show="replace"><text:span text:style-name="T769">T1-199</text:span></text:a><text:span text:style-name="T770">, 2024-06-26, paskelbta TAR 2024-06-27, i. k. 2024-11733</text:span></text:p>
      <text:p text:style-name="Normal"/>
      <text:p text:style-name="P771"><text:span text:style-name="T772">26.4</text:span><text:span text:style-name="T773">.<text:s/></text:span><text:span text:style-name="T774">neteko galio</text:span><text:span text:style-name="T775">s nuo 2021-11-25</text:span><text:span text:style-name="T776">;</text:span></text:p>
      <text:p text:style-name="P777">Papildyta papunkčiu:</text:p>
      <text:p text:style-name="P778"><text:span text:style-name="T779">Nr.<text:s/></text:span><text:a xlink:href="https://www.e-tar.lt/portal/legalAct.html?documentId=6158fd70a01911ea9515f752ff221ec9" office:target-frame-name="_top" xlink:show="replace"><text:span text:style-name="T780">T1-97</text:span></text:a><text:span text:style-name="T781">, 2020-05-27, paskelbta TAR 2020-05-27, i. k. 2020-11244</text:span></text:p>
      <text:p text:style-name="P782">Papunkčio pakeitimai:</text:p>
      <text:p text:style-name="P783"><text:span text:style-name="T784">Nr.<text:s/></text:span><text:a xlink:href="https://www.e-tar.lt/portal/legalAct.html?documentId=fde6fbd04d1811ec862fdcbc8b3e3e05" office:target-frame-name="_top" xlink:show="replace"><text:span text:style-name="T785">T1-206</text:span></text:a><text:span text:style-name="T786">, 2021-11-24, paskelbta TAR 2021-11-24, i. k. 2021-24117</text:span></text:p>
      <text:p text:style-name="Normal"/>
      <text:p text:style-name="P787"><text:span text:style-name="T788">26.5</text:span><text:span text:style-name="T789">. Gimnazijos direktoriaus patvirtinti<text:s/></text:span><text:span text:style-name="T790">teisės aktai (</text:span><text:span text:style-name="T791">tvarkos aprašai, taisyklės, reglamen</text:span><text:span text:style-name="T792">tai ir pan).</text:span></text:p>
      <text:p text:style-name="P793">Papildyta papunkčiu:</text:p>
      <text:p text:style-name="P794"><text:span text:style-name="T795">Nr.<text:s/></text:span><text:a xlink:href="https://www.e-tar.lt/portal/legalAct.html?documentId=6158fd70a01911ea9515f752ff221ec9" office:target-frame-name="_top" xlink:show="replace"><text:span text:style-name="T796">T1-97</text:span></text:a><text:span text:style-name="T797">, 2020-05-27, paskelbta TAR 2020-05-27, i. k. 2020-11244</text:span></text:p>
      <text:p text:style-name="Normal"/>
      <text:p text:style-name="P798"><text:span text:style-name="T799">27</text:span><text:span text:style-name="T800">. Gimnazijai vadovauja direktorius, skiriamas į p</text:span><text:span text:style-name="T801">areigas konkurso būdu<text:s/></text:span><text:span text:style-name="T802">arba įstatymų nustatytais atvejais be konkurso, a</text:span><text:span text:style-name="T803">tleidžiamas iš jų teisės aktų nustatyta tvarka. Direktorius atskaitingas ir pavaldus savininko teises ir pareigas įgyvendinančioms institucijoms pagal teisės aktuose nustatytas<text:s/></text:span><text:span text:style-name="T804">kompetencijas.</text:span></text:p>
      <text:p text:style-name="P805">Punkto pakeitimai:</text:p>
      <text:p text:style-name="P806"><text:span text:style-name="T807">Nr.<text:s/></text:span><text:a xlink:href="https://www.e-tar.lt/portal/legalAct.html?documentId=29532ef033d611efbdaea558de59136c" office:target-frame-name="_top" xlink:show="replace"><text:span text:style-name="T808">T1-199</text:span></text:a><text:span text:style-name="T809">, 2024-06-26, paskelbta TAR 2024-06-27, i. k. 2024-11733</text:span></text:p>
      <text:p text:style-name="Normal"/>
      <text:p text:style-name="P810"><text:span text:style-name="T811">27</text:span><text:span text:style-name="T812">1</text:span><text:span text:style-name="T813">. Gimnazijos direktorius jo kadencijai gali būti<text:s/></text:span><text:span text:style-name="T814">atšaukiamas iš pareigų,<text:s/></text:span><text:span text:style-name="T815">jei praranda nepriekaištingą reputaciją arba</text:span><text:span text:style-name="T816"><text:s/>paaiškėja, kad dalyvaudamas viešame konkurse vadovo pareigoms eiti nuslėpė ar pateikė tikrovės neatitinkančius duomenis, dėl kurių negalėjo būti priimtas į vadovo pareigas.</text:span></text:p>
      <text:p text:style-name="P817">Papildyta punktu:</text:p>
      <text:p text:style-name="P818"><text:span text:style-name="T819">Nr.<text:s/></text:span><text:a xlink:href="https://www.e-tar.lt/portal/legalAct.html?documentId=29532ef033d611efbdaea558de59136c" office:target-frame-name="_top" xlink:show="replace"><text:span text:style-name="T820">T1-199</text:span></text:a><text:span text:style-name="T821">, 2024-06-26, paskelbta TAR 2024-06-27, i. k. 2024-11733</text:span></text:p>
      <text:p text:style-name="Normal"/>
      <text:p text:style-name="P822"><text:span text:style-name="T823">27</text:span><text:span text:style-name="T824">2</text:span><text:span text:style-name="T825">.<text:s/></text:span><text:span text:style-name="T826">Gimnazijos direktorius atšaukiamas iš pareigų Savivaldybės merui priėmus spre</text:span><text:span text:style-name="T827">ndimą (potvarkį) atšaukti direktorių Lietuvos Respublikos darbo kodekse ir kituose teisės aktuose nustatyta tvarka.</text:span></text:p>
      <text:p text:style-name="P828">Papildyta punktu:</text:p>
      <text:p text:style-name="P829"><text:span text:style-name="T830">Nr.<text:s/></text:span><text:a xlink:href="https://www.e-tar.lt/portal/legalAct.html?documentId=29532ef033d611efbdaea558de59136c" office:target-frame-name="_top" xlink:show="replace"><text:span text:style-name="T831">T1-199</text:span></text:a><text:span text:style-name="T832">, 2024-06-26,<text:s/></text:span><text:span text:style-name="T833">paskelbta TAR 2024-06-27, i. k. 2024-11733</text:span></text:p>
      <text:p text:style-name="Normal"/>
      <text:p text:style-name="P834"><text:span text:style-name="T835">27</text:span><text:span text:style-name="T836">3</text:span><text:span text:style-name="T837">. Gimnazijos<text:s/></text:span><text:span text:style-name="T838">direktorius apie galimą jo atšaukimą iš pareigų rašytiniu Savivaldybės mero pranešimu informuojamas ne vėliau kaip likus 7 darbo dienoms iki planuojamo atšaukimo. Pranešime nurodoma atšaukimo<text:s/></text:span><text:span text:style-name="T839">priežastis (priežastys) bei nurodoma direktoriaus <text:s/>teisė ne vėliau kaip per 4 darbo dienas pateikti savo argumentuotus paaiškinimus.</text:span></text:p>
      <text:p text:style-name="P840">Papildyta punktu:</text:p>
      <text:p text:style-name="P841"><text:span text:style-name="T842">Nr.<text:s/></text:span><text:a xlink:href="https://www.e-tar.lt/portal/legalAct.html?documentId=29532ef033d611efbdaea558de59136c" office:target-frame-name="_top" xlink:show="replace"><text:span text:style-name="T843">T1-</text:span><text:span text:style-name="T844">199</text:span></text:a><text:span text:style-name="T845">, 2024-06-26, paskelbta TAR 2024-06-27, i. k. 2024-11733</text:span></text:p>
      <text:p text:style-name="Normal"/>
      <text:p text:style-name="P846"><text:span text:style-name="T847">27</text:span><text:span text:style-name="T848">4</text:span><text:span text:style-name="T849">.<text:s/></text:span><text:span text:style-name="T850">priėmus sprendimą atšaukti Gimnazijos direktorių iš pareigų, su juo sudaryta darbo sutartis nutraukiama.</text:span><text:s/></text:p>
      <text:p text:style-name="P851">Papildyta punktu:</text:p>
      <text:p text:style-name="P852"><text:span text:style-name="T853">Nr.<text:s/></text:span><text:a xlink:href="https://www.e-tar.lt/portal/legalAct.html?documentId=29532ef033d611efbdaea558de59136c" office:target-frame-name="_top" xlink:show="replace"><text:span text:style-name="T854">T1-199</text:span></text:a><text:span text:style-name="T855">, 2024-06-26, paskelbta TAR 2024-06-27, i. k. 2024-11733</text:span></text:p>
      <text:p text:style-name="Normal"/>
      <text:p text:style-name="P856">28. Gimnazijos direktorius:<text:s/></text:p>
      <text:p text:style-name="P857">28.1. vadovauja Gimnazijos strateginio plano ir metinio<text:s/>veiklos plano, švietimo ir smurto prevencinių programų rengimui, rekomendacijų dėl smurto prevencijos įgyvendinimo Gimnazijoje priemonių įgyvendinimui, jas tvirtina, vadovauja jų vykdymui;</text:p>
      <text:p text:style-name="P858"><text:span text:style-name="T859">28.2</text:span><text:span text:style-name="T860">. analizuoja Gimnazijos veiklos ir valdymo išteklių būklę,<text:s/></text:span><text:span text:style-name="T861">inicijuoja Gimnazijos veiklos kokybės įsivertinimą ir atsako už Gimnazijos veiklos rezultatus; kiekvienais metais teikia Gimnazijos bendruomenei ir Gimnazijos tarybai svarstyti bei viešai paskelbia Gimnazijos metų veiklos ataskaitą</text:span>.<text:span text:style-name="T862"><text:s/></text:span></text:p>
      <text:p text:style-name="P863">28.3. teisės aktų<text:s/>nustatyta tvarka nustato Gimnazijos struktūrą, pareigybių skaičių ir pareigybių sąrašą;</text:p>
      <text:p text:style-name="P864">Papunkčio pakeitimai:</text:p>
      <text:p text:style-name="P865"><text:span text:style-name="T866">Nr.<text:s/></text:span><text:a xlink:href="https://www.e-tar.lt/portal/legalAct.html?documentId=29532ef033d611efbdaea558de59136c" office:target-frame-name="_top" xlink:show="replace"><text:span text:style-name="T867">T1-199</text:span></text:a><text:span text:style-name="T868">, 2024-06-26, paskelbta TAR 2024-06-27</text:span><text:span text:style-name="T869">, i. k. 2024-11733</text:span></text:p>
      <text:p text:style-name="Normal"/>
      <text:p text:style-name="P870">28.4. nustato Gimnazijos struktūrinių padalinių tikslus, uždavinius, funkcijas, direktoriaus pavaduotojų, skyrių vedėjų, Gimnazijos struktūrinių padalinių vadovų veiklos sritis, sudaro galimybes jiems savarankiškai dirbti, organizuoja reguliarų atsiskaitymą už nuveiktą darbą;</text:p>
      <text:p text:style-name="P871">Papunkčio pakeitimai:</text:p>
      <text:p text:style-name="P872"><text:span text:style-name="T873">Nr.<text:s/></text:span><text:a xlink:href="https://www.e-tar.lt/portal/legalAct.html?documentId=6158fd70a01911ea9515f752ff221ec9" office:target-frame-name="_top" xlink:show="replace"><text:span text:style-name="T874">T1-97</text:span></text:a><text:span text:style-name="T875">, 2020-05-27, paskelbta TAR 2020-05-27, i. k. 2020-11244</text:span></text:p>
      <text:p text:style-name="Normal"/>
      <text:p text:style-name="P876"><text:span text:style-name="T877">28.5</text:span><text:span text:style-name="T878">.<text:s/></text:span><text:span text:style-name="T879">tvirtina<text:s/></text:span><text:span text:style-name="T880">Gimnazijos pareigybių sąraše esančių pareigybių aprašymus, Lietuvos Respublikos darbo kodekso ir kitų teisės aktų nustatyta tvarka priima į pareigas ir atleidžia iš jų Gimnazijos darbuotojus,</text:span><text:span text:style-name="T881"><text:s/>nustato Gimnazijos darbuotojų darbo apmokėjimo sistemą, jeigu Gi</text:span><text:span text:style-name="T882">mnazijoje nėra sudaryta kolektyvinė sutartis, atlieka kitas personalo valdymo funkcijas;</text:span></text:p>
      <text:p text:style-name="P883">Papunkčio pakeitimai:</text:p>
      <text:p text:style-name="P884"><text:span text:style-name="T885">Nr.<text:s/></text:span><text:a xlink:href="https://www.e-tar.lt/portal/legalAct.html?documentId=29532ef033d611efbdaea558de59136c" office:target-frame-name="_top" xlink:show="replace"><text:span text:style-name="T886">T1-199</text:span></text:a><text:span text:style-name="T887">, 2024-06-26, paskelbta TAR 2024-06-2</text:span><text:span text:style-name="T888">7, i. k. 2024-11733</text:span></text:p>
      <text:p text:style-name="Normal"/>
      <text:p text:style-name="P889"><text:span text:style-name="T890">28.6</text:span><text:span text:style-name="T891">. teisės aktų nustatyta tvarka priima mokinius į Gimnaziją, sudaro mokymo sutartis,</text:span><text:span text:style-name="T892"><text:s/>kontroliuoja jų vykdymą, nevykdant minėtų sutarčių, sprendžia jų vienašališko nutraukimo (mokinių šalinimo iš Gimnazijos) klausimą;</text:span></text:p>
      <text:p text:style-name="P893">28.7. suderinęs su Gimnazijos taryba, tvirtina Gimnazijos darbo tvarkos taisykles;</text:p>
      <text:p text:style-name="P894">28.8. sudaro mokiniams ir darbuotojams saugias ir sveikatai nekenksmingas darbo sąlygas visais su mokymusi ir darbu susijusiais aspektais;</text:p>
      <text:p text:style-name="P895"><text:span text:style-name="T896">28.9</text:span><text:span text:style-name="T897">.<text:s/></text:span><text:span text:style-name="T898">neteko galios nuo 2021-11-2</text:span><text:span text:style-name="T899">5</text:span><text:span text:style-name="T900">;</text:span></text:p>
      <text:p text:style-name="P901">Papunkčio pakeitimai:</text:p>
      <text:p text:style-name="P902"><text:span text:style-name="T903">Nr.<text:s/></text:span><text:a xlink:href="https://www.e-tar.lt/portal/legalAct.html?documentId=fde6fbd04d1811ec862fdcbc8b3e3e05" office:target-frame-name="_top" xlink:show="replace"><text:span text:style-name="T904">T1-206</text:span></text:a><text:span text:style-name="T905">, 2021-11-24, paskelbta TAR 2021-11-24, i. k. 2021-24117</text:span></text:p>
      <text:p text:style-name="Normal"/>
      <text:p text:style-name="P906"><text:span text:style-name="T907">28.10</text:span><text:span text:style-name="T908">. atsako, kad pagal Lietuvos Respublikos viešojo<text:s/></text:span><text:span text:style-name="T909">sektoriaus atskaitomybės įstatymą teikiami ataskaitų rinkiniai ir statistinės ataskaitos būtų teisingos;</text:span></text:p>
      <text:p text:style-name="P910">28.11. leidžia įsakymus, kontroliuoja jų vykdymą; sudaro teisės aktų nustatytas komisijas, darbo grupes, metodines grupes, metodinę tarybą;</text:p>
      <text:p text:style-name="P911">28.12. Gimnazijos vardu sudaro sutartis Gimnazijos funkcijoms atlikti;</text:p>
      <text:p text:style-name="P912">28.13. yra asignavimų valdytojas ir vykdo jam pavestas pareigas, vadovaudamasis Lietuvos Respublikos biudžeto sandaros įstatymu; teisės aktų nustatyta tvarka valdo, naudoja Gimnazijos<text:s/>turtą, lėšas ir jomis disponuoja, rūpinasi intelektiniais, materialiniais, finansiniais, informaciniais ištekliais, užtikrina optimalų jų valdymą ir naudojimą</text:p>
      <text:p text:style-name="P913">28.14. inicijuoja Gimnazijos savivaldos institucijų steigimąsi ir skatina jų veiklą;</text:p>
      <text:p text:style-name="P914">28.15. inicijuoja mokinių pažangos ir pasiekimų vertinimo bei mokinių elgesio vertinimo, skatinimo ir nuobaudų sistemų kūrimą;</text:p>
      <text:p text:style-name="P915">28.16. užtikrina, prižiūri ir atsako už gerą ir veiksmingą vaiko minimalios priežiūros priemonių vykdymą Gimnazijoje;</text:p>
      <text:p text:style-name="P916">28.17.<text:s/>Vaiko minimalios ir vidutinės priežiūros įstatymo nustatyta tvarka kreipiasi į Savivaldybės merą dėl minimalios ir vidutinės priežiūros priemonių vaikui skyrimo;</text:p>
      <text:p text:style-name="P917">Papunkčio pakeitimai:</text:p>
      <text:p text:style-name="P918"><text:span text:style-name="T919">Nr.<text:s/></text:span><text:a xlink:href="https://www.e-tar.lt/portal/legalAct.html?documentId=75a584f0425111ee9de9e7e0fd363afc" office:target-frame-name="_top" xlink:show="replace"><text:span text:style-name="T920">T1-200</text:span></text:a><text:span text:style-name="T921">, 2023-08-23, paskelbta TAR 2023-08-24, i. k. 2023-16627</text:span></text:p>
      <text:p text:style-name="Normal"/>
      <text:p text:style-name="P922">28.18. už mokinio elgesio normų pažeidimą gali skirti mokiniui drausmines auklėjamojo poveikio priemones, numatytas Vaiko teisių apsaugos pagrindų įstatyme;</text:p>
      <text:p text:style-name="P923">28.19. bendradarbiauja su mokinių tėvais (globėjais, rūpintojais), pagalbą mokiniui, mokytojui ir Gimnazijai teikiančiomis įstaigomis, teritorinėmis policijos, socialinių paslaugų, sveikatos įstaigomis, Vaiko teisių apsaugos skyriumi ir kitomis institucijomis, dirbančiomis vaiko teisių apsaugos srityje;</text:p>
      <text:p text:style-name="P924">28.20. imasi priemonių, kad laiku būtų suteikta pagalba mokiniui, kurio atžvilgiu buvo taikytas smurtas, prievarta, seksualinis ar kitokio pobūdžio išnaudojimas, ir apie tai informuoja suinteresuotas<text:s/>institucijas;</text:p>
      <text:p text:style-name="P925">28.21. atstovauja Gimnazijai kitose institucijose;</text:p>
      <text:p text:style-name="P926">28.22. kuria sveiką, saugią, užkertančią kelią bet kokioms smurto apraiškoms aplinką:</text:p>
      <text:p text:style-name="P927"><text:span text:style-name="T928">28.22.1</text:span><text:span text:style-name="T929">. tais atvejais, kai smurtauja ar smurtą patiria mokinys, direktorius apie pastebėtą<text:s/></text:span><text:span text:style-name="T930">smurto atvejį nedelsdamas, bet ne vėliau kaip kitą darbo dieną, praneša ir smurtaujančio (smurtaujančių), ir smurtą patyrusio (patyrusių) mokinio (mokinių) tėvams (globėjams, rūpintojams), ir vaiko teisių ir teisėtų interesų apsaugą užtikrinančiai Savivald</text:span><text:span text:style-name="T931">ybės institucijai pagal kompetenciją;</text:span></text:p>
      <text:p text:style-name="P932"><text:span text:style-name="T933">28.22.2</text:span><text:span text:style-name="T934">. tais atvejais, kai smurtauja ar smurtą patiria mokytojai, kiti Gimnazijos darbuotojai, direktorius apie įvykusį smurto faktą nedelsdamas, bet ne vėliau kaip kitą darbo dieną, Savivaldybės švietimo pagalbos</text:span><text:span text:style-name="T935"><text:s/>tarnybai dėl psichologinės pagalbos teikimo, ir rekomenduoja smurtavusiam ar smurtą patyrusiam asmeniui kreiptis psichologinės pagalbos;</text:span></text:p>
      <text:p text:style-name="P936"><text:span text:style-name="T937">28.22.3</text:span><text:span text:style-name="T938">. imasi priemonių, kad smurtavęs (smurtavę) ir smurtą patyręs (patyrę) nepilnametis (nepilnamečiai) asmuo (</text:span><text:span text:style-name="T939">asmenys) kartu su jį (juos) lydinčiais tėvais (globėjais, rūpintojais) turėtų galimybę neatlygintinai gauti psichologinę pagalbą, bet ne vėliau kaip per 5 darbo dienas nuo pranešimo apie smurto faktą momento. Psichologinės pagalbos trukmę nustato psicholog</text:span><text:span text:style-name="T940">as, įvertinęs kiekvieno smurto epizodo aplinkybių visumą ir atsižvelgdamas į švietimo, mokslo ir sporto ministro nustatytą psichologinės pagalbos teikimo tvarką;</text:span></text:p>
      <text:p text:style-name="P941">Papunkčio pakeitimai:</text:p>
      <text:p text:style-name="P942"><text:span text:style-name="T943">Nr.<text:s/></text:span><text:a xlink:href="https://www.e-tar.lt/portal/legalAct.html?documentId=fde6fbd04d1811ec862fdcbc8b3e3e05" office:target-frame-name="_top" xlink:show="replace"><text:span text:style-name="T944">T1-206</text:span></text:a><text:span text:style-name="T945">, 2021-11-24, paskelbta TAR 2021-11-24, i. k. 2021-24117</text:span></text:p>
      <text:p text:style-name="Normal"/>
      <text:p text:style-name="P946">28.23. vykdo ir kitas pareigybės aprašyme ir teisės aktuose numatytas funkcijas.</text:p>
      <text:p text:style-name="P947">28.24. organizuoja Gimnazijos veiklos, metinės ataskaitos rengimą ir teikimą Gimnazijos tarybai aprobuoti;</text:p>
      <text:p text:style-name="P948"><text:span text:style-name="T949">28.25</text:span><text:span text:style-name="T950">. kiekvienais metais teikia Gimnazijos bendruomenei ir Gimnazijos tarybai svarstyti bei viešai paskelbia savo metų veiklos ataskaitą.</text:span><text:s/></text:p>
      <text:p text:style-name="P951">Papildyta papunkčiu:</text:p>
      <text:p text:style-name="P952"><text:span text:style-name="T953">Nr.<text:s/></text:span><text:a xlink:href="https://www.e-tar.lt/portal/legalAct.html?documentId=6158fd70a01911ea9515f752ff221ec9" office:target-frame-name="_top" xlink:show="replace"><text:span text:style-name="T954">T1-97</text:span></text:a><text:span text:style-name="T955">, 2020-05-27, paskelbta TAR 2020-05-27, i. k. 2020-11244</text:span></text:p>
      <text:p text:style-name="Normal"/>
      <text:p text:style-name="P956"><text:span text:style-name="T957">29</text:span><text:span text:style-name="T958">. Gimnazijos direktoriui sergant, išvykus į komandiruotę, atostogų metu ar nesant darbe<text:s/></text:span><text:span text:style-name="T959">dėl kitų pateisinamų priežasčių, jo funkcijas atlieka direktoriaus pavaduotojas, nesant jo – Savivaldybės mero įgaliotas asmuo</text:span><text:span text:style-name="T960">.</text:span></text:p>
      <text:p text:style-name="P961">Punkto pakeitimai:</text:p>
      <text:p text:style-name="P962"><text:span text:style-name="T963">Nr.<text:s/></text:span><text:a xlink:href="https://www.e-tar.lt/portal/legalAct.html?documentId=29532ef033d611efbdaea558de59136c" office:target-frame-name="_top" xlink:show="replace"><text:span text:style-name="T964">T1-199</text:span></text:a><text:span text:style-name="T965">,</text:span><text:span text:style-name="T966"><text:s/>2024-06-26, paskelbta TAR 2024-06-27, i. k. 2024-11733</text:span></text:p>
      <text:p text:style-name="Normal"/>
      <text:p text:style-name="P967">30. Gimnazijos direktorius atsako už Lietuvos Respublikos viešųjų ir privačių interesų derinimo įstatymo ir kitų teisės aktų nuostatų laikymąsi Gimnazijoje, už demokratinį Gimnazijos valdymą, bendruomenės narių informavimą, tinkamą funkcijų atlikimą, nustatytų Gimnazijos tikslų ir uždavinių įgyvendinimą, Gimnazijos veiklos rezultatus,<text:span text:style-name="T968"><text:s/></text:span>už gerą ir veiksmingą vaiko minimalios priežiūros priemonių įgyvendinimą, personalo tobulėjimą, už viešą informacijos skelbimą.</text:p>
      <text:p text:style-name="P969">Punkto pakeitimai:</text:p>
      <text:p text:style-name="P970"><text:span text:style-name="T971">Nr.<text:s/></text:span><text:a xlink:href="https://www.e-tar.lt/portal/legalAct.html?documentId=29532ef033d611efbdaea558de59136c" office:target-frame-name="_top" xlink:show="replace"><text:span text:style-name="T972">T1-199</text:span></text:a><text:span text:style-name="T973">, 2024-06-26, paskelbta TAR 2024-06-27, i. k. 2024-11733</text:span></text:p>
      <text:p text:style-name="Normal"/>
      <text:p text:style-name="P974">31. Metodinė taryba – Gimnazijos institucija, organizuojanti mokytojų metodinę veiklą.<text:s/></text:p>
      <text:p text:style-name="P975">32. Metodinę tarybą sudaro metodinių grupių pirmininkai, direktoriaus pavaduotojai ugdymui, skyrių vedėjai ir du mokytojai, turintys ne žemesnę kaip mokytojo metodininko kvalifikacinę kategoriją, kuriuos į Metodinę tarybą deleguoja Mokytojų taryba atviru balsavimu. Metodinei tarybai vadovauja pirmininkas, kurį renka Metodinės tarybos nariai atviru balsavimu. Metodinės tarybos sudėtis atnaujinama, jei keičiasi Gimnazijoje dirbantys mokytojai arba jiems atsisakius toliau<text:s/>dalyvauti Metodinės tarybos veikloje. Metodinės tarybos posėdžiai kviečiami ne rečiau kaip kartą per mėnesį. Posėdis teisėtas, jei jame dalyvauja ne mažiau kaip du trečdaliai narių. Nutarimai priimami atviru balsavimu, balsų dauguma. Esant vienodam balsų<text:s/>skaičiui, lemia Metodinės tarybos pirmininko balsas. Metodinė taryba renkama birželio mėnesį dvejiems kalendoriniams metams.</text:p>
      <text:p text:style-name="P976">Punkto pakeitimai:</text:p>
      <text:p text:style-name="P977"><text:span text:style-name="T978">Nr.<text:s/></text:span><text:a xlink:href="https://www.e-tar.lt/portal/legalAct.html?documentId=fde6fbd04d1811ec862fdcbc8b3e3e05" office:target-frame-name="_top" xlink:show="replace"><text:span text:style-name="T979">T1-206</text:span></text:a><text:span text:style-name="T980">, 20</text:span><text:span text:style-name="T981">21-11-24, paskelbta TAR 2021-11-24, i. k. 2021-24117</text:span></text:p>
      <text:p text:style-name="P982"><text:span text:style-name="T983">Nr.<text:s/></text:span><text:a xlink:href="https://www.e-tar.lt/portal/legalAct.html?documentId=75a584f0425111ee9de9e7e0fd363afc" office:target-frame-name="_top" xlink:show="replace"><text:span text:style-name="T984">T1-200</text:span></text:a><text:span text:style-name="T985">, 2023-08-23, paskelbta TAR 2023-08-24, i. k. 2023-16627</text:span></text:p>
      <text:p text:style-name="Normal"/>
      <text:p text:style-name="P986">33. Metodinės taryba:<text:s/></text:p>
      <text:p text:style-name="P987">33.1. dalyvauja kuriant Gimnazijos strateginį planą, metinį veiklos planą;<text:s/></text:p>
      <text:p text:style-name="P988">33.2. planuoja mokytojų kvalifikacijos tobulinimo poreikius, nustato prioritetus;<text:s/></text:p>
      <text:p text:style-name="P989">33.3. koordinuoja stažuotės vadovų paskyrimą jaunesniems ar pirmus metus Gimnazijoje dirbantiems specialistams;<text:s/></text:p>
      <text:p text:style-name="P990">33.4. koordinuoja ilgalaikių planų, klasės vadovų planų, pasirenkamųjų dalykų programų parengimą ir pritarimą metodinėse grupėse;<text:s/></text:p>
      <text:p text:style-name="P991">33.5. rengia mokytojų darbo vertinimo kriterijus ir metodiką;<text:s/></text:p>
      <text:p text:style-name="P992">33.6. sistemina, analizuoja surinktą informaciją, nagrinėjančią ugdymo procesą ir teikia siūlymus kitoms savivaldos institucijoms;<text:s/></text:p>
      <text:p text:style-name="P993">33.7. dalyvauja rengiant Gimnazijos ugdymo planą;<text:s/></text:p>
      <text:p text:style-name="P994">33.8. dalyvauja svarstant mokytojų pamokų krūvį ir teikia pasiūlymus;<text:s/></text:p>
      <text:p text:style-name="P995">33.9. dalyvauja<text:s/>užsakant vadovėlius, grožinę literatūrą, skirstant lėšas mokymo priemonių įsigijimui;</text:p>
      <text:p text:style-name="P996">33.10. rūpinasi gerosios patirties sklaida;<text:s/></text:p>
      <text:p text:style-name="P997">33.11. koordinuoja Gimnazijos metodinių grupių veiklą;<text:s/></text:p>
      <text:p text:style-name="P998">33.12. atsiskaito už atliktą darbą Mokytojų tarybai.<text:s/></text:p>
      <text:p text:style-name="P999">34. Metodinė grupė – Gimnazijos institucija, kurią sudaro to paties ar giminingų mokomųjų dalykų mokytojai. Mokytojo dalyvavimas savo dalyko metodinės grupės veikloje yra privalomas.<text:s/></text:p>
      <text:p text:style-name="P1000"><text:span text:style-name="T1001">35</text:span><text:span text:style-name="T1002">. Metodinei grupei vadovauja metodinės grupės vadovas (ne žemes</text:span><text:span text:style-name="T1003">nės kaip vyresniojo mokytojo kategorijos), kurį įsakymu skiria Gimnazijos direktorius. Vadovas skiriamas dvejų metų kadencijai. Metodinės grupės posėdžiai kviečiami ne rečiau kaip kartą per 2 mėnesius. Posėdis teisėtas, jei jame dalyvauja ne mažiau kaip du</text:span><text:span text:style-name="T1004"><text:s/>trečdaliai narių. Nutarimai priimami atviru balsavimu, balsų dauguma. Esant vienodam balsų skaičiui, lemia Metodinės grupės pirmininko balsas.</text:span></text:p>
      <text:p text:style-name="P1005">Punkto pakeitimai:</text:p>
      <text:p text:style-name="P1006"><text:span text:style-name="T1007">Nr.<text:s/></text:span><text:a xlink:href="https://www.e-tar.lt/portal/legalAct.html?documentId=fde6fbd04d1811ec862fdcbc8b3e3e05" office:target-frame-name="_top" xlink:show="replace"><text:span text:style-name="T1008">T1-206</text:span></text:a><text:span text:style-name="T1009">, 2021-11-24, paskelbta TAR 2021-11-24, i. k. 2021-24117</text:span></text:p>
      <text:p text:style-name="Normal"/>
      <text:p text:style-name="P1010">36. Metodinė grupė:<text:s/></text:p>
      <text:p text:style-name="P1011">36.1. planuoja ir organizuoja metodinės grupės veiklą;<text:s/></text:p>
      <text:p text:style-name="P1012">36.2. atsako už priemonių parinkimą ugdymo kokybei gerinti;<text:s/></text:p>
      <text:p text:style-name="P1013">36.3. rūpinasi grupės narių kvalifikacijos tobulinimu, teikia rekomendacijas mokytojui dėl atestacijos;<text:s/></text:p>
      <text:p text:style-name="P1014">36.4. pritaria mokytojų parengtoms pasirenkamųjų dalykų, dalykų modulių ir neformaliojo ugdymo programoms, mokomųjų dalykų ilgalaikiams planams;<text:s/></text:p>
      <text:p text:style-name="P1015">36.5. dalyvauja ir teikia pasiūlymus rengiant Gimnazijos ugdymo planą;<text:s/></text:p>
      <text:p text:style-name="P1016">36.6. inicijuoja renginių, konkursų, varžybų organizavimą;<text:s/></text:p>
      <text:p text:style-name="P1017">36.7. bendradarbiauja su Gimnazijos biblioteka užsakant vadovėlius, komplektuojant bibliotekos fondą, organizuojant mokinių ir mokytojų informacinių gebėjimų ugdymą, planuojant ir vykdant mokinių projektinę veiklą;<text:s/></text:p>
      <text:p text:style-name="P1018">36.8. teikia siūlymus Gimnazijos direktoriui dėl mokytojų pamokų krūvių paskirstymo;<text:s/></text:p>
      <text:p text:style-name="P1019">36.9. teikia siūlymus Gimnazijos direktoriui dėl stažuotės vadovo skyrimo jaunesniems ir pirmus metus Gimnazijoje dirbantiems mokytojams;<text:s/></text:p>
      <text:p text:style-name="P1020">36.10. organizuoja mokytojų savo darbo įsivertinimą ir įvertinimą;<text:s/></text:p>
      <text:p text:style-name="P1021">36.11. teikia siūlymus Metodinei tarybai, Mokytojų tarybai, Gimnazijos tarybai ugdymo proceso tobulinimo<text:s/>klausimais ir atsiskaito už atliktą darbą Metodinei tarybai;<text:s/></text:p>
      <text:p text:style-name="P1022">36.12. vykdo skubius ir trumpalaikius Gimnazijos administracijos įpareigojimus, susijusius su ugdymo proceso organizavimu.<text:s/></text:p>
      <text:p text:style-name="P1023"/>
      <text:p text:style-name="P1024"><text:span text:style-name="T1025">V</text:span><text:span text:style-name="T1026"><text:s/>SKYRIUS</text:span></text:p>
      <text:p text:style-name="P1027"><text:span text:style-name="T1028">GIMNAZIJOS SAVIVALDA</text:span></text:p>
      <text:p text:style-name="P1029"/>
      <text:p text:style-name="P1030"><text:span text:style-name="T1031">37</text:span><text:span text:style-name="T1032">. Gimnazijos taryba yra aukščiausioji Gimnazijos savivaldos institucija, telkianti Gimnazijos mokinių, mokytojų, tėvų (globėjų, rūpintojų) bendruomenę demokratiniam Gimnazijos valdymui, padeda spręsti Gimnazijai aktualius klausimus, direktoriui – atstovaut</text:span><text:span text:style-name="T1033">i teisėtiems Gimnazijos interesams.<text:s/></text:span></text:p>
      <text:p text:style-name="P1034"><text:span text:style-name="T1035">38</text:span><text:span text:style-name="T1036">.<text:s/></text:span>Gimnazijos tarybos<text:span text:style-name="T1037"><text:s/>veiklą reglamentuoja Gimnazijos direktoriaus</text:span><text:s/><text:span text:style-name="T1038">patvirtinti</text:span><text:s/>Gimnazijos tarybos<text:span text:style-name="T1039"><text:s/>nuostatai.</text:span></text:p>
      <text:p text:style-name="P1040"><text:span text:style-name="T1041">39</text:span><text:span text:style-name="T1042">. Gimnazijos taryba sudaroma 2 metų kadencijai iš 17 narių: 5 mokinių tėvų (globėjų, rūpintojų), 5<text:s/></text:span><text:span text:style-name="T1043">mokytojų, 5 mokinių ir 2 vietos bendruomenės atstovų:</text:span></text:p>
      <text:p text:style-name="P1044"><text:span text:style-name="T1045">39.1</text:span><text:span text:style-name="T1046">.<text:s/></text:span><text:span text:style-name="T1047">mokinių tėvai (globėjai, rūpintojai) į Gimnazijos tarybą renkami<text:s/></text:span>Tėvų tarybos posėdyje atviru balsavimu dalyvaujančių balsų dauguma;</text:p>
      <text:p text:style-name="P1048"><text:span text:style-name="T1049">39.2</text:span><text:span text:style-name="T1050">. mokytojai renkami Mokytojų tarybos<text:s/></text:span>posėdyje atviru<text:s/>balsavimu dalyvaujančių balsų dauguma;</text:p>
      <text:p text:style-name="P1051">39.3.<text:s/><text:span text:style-name="T1052">mokiniai renkami<text:s/></text:span>Mokinių tarybos posėdyje atviru balsavimu dalyvaujančių balsų dauguma;</text:p>
      <text:p text:style-name="P1053">39.4. vietos b<text:span text:style-name="T1054">endruomenės atstovus į Gimnazijos tarybą (po 1 atstovą) deleguoja Joniškėlio miesto ir Joniškėlio apy</text:span><text:span text:style-name="T1055">linkių seniūnijų išplėstinės seniūnaičių sueigos.</text:span></text:p>
      <text:p text:style-name="P1056">39.5. nutrūkus Gimnazijos tarybos nario įgaliojimams pirma laiko, renkamas naujas tėvų (globėjų, rūpintojų) / mokytojų / mokinių / bendruomenės atstovas Gimnazijos tarybos likusios kadencijos laikotarpiui;</text:p>
      <text:p text:style-name="P1057">39.6. tas pats Gimnazijos tarybos narys gali būti renkamas į Gimnazijos tarybą ne daugiau kaip 2 kadencijas iš eilės;</text:p>
      <text:p text:style-name="P1058"><text:span text:style-name="T1059">40</text:span><text:span text:style-name="T1060">. Gimnazijos tarybos nariu negali būti<text:s/></text:span><text:span text:style-name="T1061">Gimnazijos</text:span><text:span text:style-name="T1062"><text:s/>direktorius, valstybės politikai ir politinio (asmeninio) pasitikėjimo v</text:span><text:span text:style-name="T1063">alstybės tarnautojai.<text:s/></text:span><text:span text:style-name="T1064">Gimnazijos<text:s/></text:span><text:span text:style-name="T1065">direktorius ir socialiniai partneriai Gimnazijos tarybos posėdžiuose gali dalyvauti kviestinio nario teisėmis.</text:span></text:p>
      <text:p text:style-name="P1066"><text:span text:style-name="T1067">41</text:span><text:span text:style-name="T1068">. Gimnazijos tarybos posėdžiai kviečiami ne rečiau kaip du kartus per metus. Posėdis teisėtas, jei jame dalyvauja ne mažiau kaip du trečdaliai narių. Gimnazijos tarybai vadovauja pirmininkas, išrinktas atviru balsavimu Gimnazijos tarybos posėdyje.<text:s/></text:span>Pirmininkas kviečia Gimnazijos tarybos posėdžius ir jiems pirmininkauja.<text:s/><text:span text:style-name="T1069">Nutarimai priimami posėdyje dalyvaujančių balsų dauguma.<text:s/></text:span><text:span text:style-name="T1070">Jeigu balsai pasiskirsto po lygiai, lemia pirmininko balsas.<text:s/></text:span>Posėdžiai protokoluojami.</text:p>
      <text:p text:style-name="P1071"><text:span text:style-name="T1072">42</text:span><text:span text:style-name="T1073">. Gimnazijos taryba:</text:span></text:p>
      <text:p text:style-name="P1074"><text:span text:style-name="T1075">42.1</text:span><text:span text:style-name="T1076">. teikia siūly</text:span><text:span text:style-name="T1077">mus dėl Gimnazijos strateginių tikslų, uždavinių ir jų įgyvendinimo priemonių;</text:span></text:p>
      <text:p text:style-name="P1078">42.2<text:s/>pritaria<text:s/><text:span text:style-name="T1079">Gimnazijos</text:span><text:s/>strateginiam planui,<text:s/><text:span text:style-name="T1080">Gimnazijos</text:span><text:s/>metiniam veiklos planui, Gimnazijos ugdymo planui,<text:s/><text:span text:style-name="T1081">Gimnazijos</text:span><text:s/>darbo tvarkos taisyklėms, kitiems<text:s/><text:span text:style-name="T1082">Gimnazijos</text:span><text:s/>veiklą reglamentuojantiems dokumentams, teikiamiems<text:s/><text:span text:style-name="T1083">Gimnazijos</text:span><text:s/>direktoriaus;</text:p>
      <text:p text:style-name="P1084"><text:span text:style-name="T1085">42.3</text:span><text:span text:style-name="T1086">. teikia siūlymus dėl Gimnazijos darbo tobulinimo, saugių mokinių ugdymo ir darbo sąlygų sudarymo, talkina formuojant Gimnazijos materialinius, finansinius ir intelektinius ištekli</text:span><text:span text:style-name="T1087">us;</text:span></text:p>
      <text:p text:style-name="P1088"><text:span text:style-name="T1089">42.4</text:span><text:span text:style-name="T1090">. svarsto Gimnazijos lėšų naudojimo klausimus, teikia siūlymus dėl Gimnazijos materialinio aprūpinimo;</text:span></text:p>
      <text:p text:style-name="P1091"><text:span text:style-name="T1092">42.5</text:span><text:span text:style-name="T1093">. svarsto mokytojų metodinės tarybos, mokinių ir tėvų (globėjų, rūpintojų) savivaldos institucijų ar Gimnazijos bendruomenės narių in</text:span><text:span text:style-name="T1094">iciatyvas ir teikia siūlymus Gimnazijos direktoriui;</text:span></text:p>
      <text:p text:style-name="P1095"><text:span text:style-name="T1096">42.6</text:span><text:span text:style-name="T1097">. susipažįsta su Gimnazijos veiklos įsivertinimo ataskaita, analizuoja įsivertinimo rezultatus, parenka veiklos įsivertinimo sritis;</text:span></text:p>
      <text:p text:style-name="P1098"><text:span text:style-name="T1099">42.7</text:span><text:span text:style-name="T1100">. teikia siūlymus Gimnazijos direktoriui dėl Gimnazijo</text:span><text:span text:style-name="T1101">s nuostatų pakeitimo ir papildymo, Gimnazijos vidaus struktūros tobulinimo;</text:span></text:p>
      <text:p text:style-name="P1102"><text:span text:style-name="T1103">42.8</text:span><text:span text:style-name="T1104">. išklauso metines Gimnazijos veiklos ataskaitas ir teikia siūlymus Gimnazijos direktoriui dėl Gimnazijos veiklos tobulinimo;</text:span></text:p>
      <text:p text:style-name="P1105"><text:span text:style-name="T1106">42.9</text:span><text:span text:style-name="T1107">.</text:span><text:span text:style-name="T1108"><text:s/></text:span>kiekvienais metais <text:s/>vertina Gimnazijos direktoriaus metų veiklos ataskaitą ir teikia savo sprendimą Savivaldybės merui<text:span text:style-name="T1109"><text:s/>dėl Gimnazijos direktoriaus metų veiklos įvertinimo;</text:span></text:p>
      <text:p text:style-name="P1110"><text:span text:style-name="T1111">42.10</text:span><text:span text:style-name="T1112">. vykstant konkursui į Gimnazijos vadovo pareigas, teikia kandidatus į konkurso komisijos sudėtį teisės aktų nu</text:span><text:span text:style-name="T1113">statyta tvarka;</text:span></text:p>
      <text:p text:style-name="P1114"><text:span text:style-name="T1115">42.11</text:span><text:span text:style-name="T1116">. svarsto kitus, teisės aktuose nustatytus ar<text:s/></text:span>Gimnazijos direktoriaus teikiamus klausimus<text:span text:style-name="T1117">.</text:span></text:p>
      <text:p text:style-name="P1118"><text:span text:style-name="T1119">43</text:span><text:span text:style-name="T1120">.<text:s/></text:span>Gimnazijos<text:span text:style-name="T1121"><text:s/>taryba už savo veiklą vieną kartą per metus atsiskaito ją rinkusiems Gimnazijos bendruomenės nariams.</text:span><text:span text:style-name="T1122"><text:s/>Gimnazijos tarybos nutarimai yra teisėti, jei neprieštarauja teisės aktams.</text:span></text:p>
      <text:p text:style-name="P1123"><text:span text:style-name="T1124">44</text:span><text:span text:style-name="T1125">. Mokytojų taryba – Gimnazijos savivaldos institucija, atstovaujanti mokytojų interesams ir sprendžianti mokytojams aktualias problemas.<text:s/></text:span></text:p>
      <text:p text:style-name="P1126"><text:span text:style-name="T1127">45</text:span><text:span text:style-name="T1128">. Mokytojų tarybos veiklą reg</text:span><text:span text:style-name="T1129">lamentuoja Gimnazijos direktoriaus patvirtinti Mokytojų tarybos nuostatai.<text:s/></text:span></text:p>
      <text:p text:style-name="P1130"><text:span text:style-name="T1131">46</text:span><text:span text:style-name="T1132">. Mokytojų taryba sudaroma 3 metų kadencijai iš 9 Gimnazijos mokytojų, išrinktų visuotiniame Gimnazijos mokytojų susirinkime atviru balsavimu dalyvaujančių balsų dauguma. Šis</text:span><text:span text:style-name="T1133"><text:s/>susirinkimas šaukiamas Gimnazijos direktoriaus ir yra teisėtas, jeigu jame dalyvavo ne mažiau kaip pusė Gimnazijoje dirbančių mokytojų:</text:span></text:p>
      <text:p text:style-name="P1134"><text:span text:style-name="T1135">46.1</text:span><text:span text:style-name="T1136">. siūlyti kandidatus į Mokytojų tarybą, kelti savo kandidatūrą turi teisę bet kuris Gimnazijoje dirbantis mokytoj</text:span><text:span text:style-name="T1137">as. Mokytojų tarybos nariu negali būti Gimnazijos direktorius;</text:span></text:p>
      <text:p text:style-name="P1138"><text:span text:style-name="T1139">46.2</text:span><text:span text:style-name="T1140">. nutrūkus Mokytojų tarybos nario įgaliojimams pirma laiko,<text:s/></text:span>likusios<text:s/><text:span text:style-name="T1141">Mokytojų tarybos<text:s/></text:span>kadencijos<text:s/><text:span text:style-name="T1142">laikotarpiui renkamas naujas Mokytojų tarybos narys;<text:s/></text:span></text:p>
      <text:p text:style-name="P1143"><text:span text:style-name="T1144">46.3</text:span><text:span text:style-name="T1145">. tas pats Mokytojų tarybo</text:span><text:span text:style-name="T1146">s narys gali būti renkamas į Mokytojų tarybą<text:s/></text:span>ne daugiau kaip 3 kadencijas iš eilės.</text:p>
      <text:p text:style-name="P1147"><text:span text:style-name="T1148">47</text:span><text:span text:style-name="T1149">.<text:s/></text:span><text:span text:style-name="T1150">Mokytojų tarybai vadovauja pirmojo posėdžio metu</text:span><text:s/>atviru balsavimu ir balsų dauguma išrinktas pirmininkas, kuris šaukia<text:s/><text:span text:style-name="T1151">Mokytojų tarybos posėdžius. Apie posėdžio l</text:span><text:span text:style-name="T1152">aiką ir svarstyti parengtus klausimus Mokytojų tarybos nariai informuojami ne vėliau kaip prieš 3 darbo dienas. Posėdžiai šaukiami prasidedant ir baigiantis mokslo metams, taip pat ne rečiau kaip kartą per pusmetį. Prireikus gali būti sušauktas neeilinis M</text:span><text:span text:style-name="T1153">okytojų tarybos posėdis. Posėdis yra teisėtas, jei jame dalyvauja ne mažiau kaip du trečdaliai Mokytojų tarybos narių. Nutarimai priimami posėdyje atviru balsavimu, balsų dauguma.<text:s/></text:span><text:span text:style-name="T1154">Jeigu balsai pasiskirsto po lygiai, lemia pirmininko balsas.</text:span><text:span text:style-name="T1155"><text:s/>Posėdžiai proto</text:span><text:span text:style-name="T1156">koluojami.<text:s/></text:span></text:p>
      <text:p text:style-name="P1157"><text:span text:style-name="T1158">48</text:span><text:span text:style-name="T1159">. Mokytojų taryba:</text:span></text:p>
      <text:p text:style-name="P1160"><text:span text:style-name="T1161">48.1</text:span><text:span text:style-name="T1162">. svarsto ir priima nutarimus teisės aktų nustatytais ir Gimnazijos direktoriaus teikiamais klausimais;</text:span></text:p>
      <text:p text:style-name="P1163"><text:span text:style-name="T1164">48.2</text:span><text:span text:style-name="T1165">. svarsto ir teikia siūlymus Gimnazijos strateginiam planui, metiniam veiklos planui, ugdymo planui,<text:s/></text:span><text:span text:style-name="T1166">Gimnazijos veiklos tobulinimui;<text:s/></text:span></text:p>
      <text:p text:style-name="P1167"><text:span text:style-name="T1168">48.3</text:span><text:span text:style-name="T1169">. aptaria mokinių mokymosi, sveikatos, poilsio ir mitybos klausimus;<text:s/></text:span></text:p>
      <text:p text:style-name="P1170"><text:span text:style-name="T1171">48.4</text:span><text:span text:style-name="T1172">. svarsto mokinių<text:s/></text:span><text:span text:style-name="T1173">lankomumo, elgesio, pažangumo,</text:span><text:span text:style-name="T1174"><text:s/>neformaliojo švietimo veiklos klausimus, skatina inovacijų paiešką ir patirties sklaidą;</text:span></text:p>
      <text:p text:style-name="P1175"><text:span text:style-name="T1176">48.5</text:span><text:span text:style-name="T1177">. derina ugdymo turinį ir metodus su Gimnazijos keliamais uždaviniais ir bendruomenės poreikiais;</text:span></text:p>
      <text:p text:style-name="P1178"><text:span text:style-name="T1179">48.6</text:span><text:span text:style-name="T1180">. renka atstovus į Gimnazijos tarybą.</text:span></text:p>
      <text:p text:style-name="P1181"><text:span text:style-name="T1182">49</text:span><text:span text:style-name="T1183">. Mokinių taryba – Gimnazijos mokinių savivaldos institucija atstovaujanti mokinių interesams, sprendžianti mokiniams aktualias problemas ir prisidedanti prie jaunimo politikos įgyvendinimo Gimnazijoje.<text:s/></text:span></text:p>
      <text:p text:style-name="P1184"><text:span text:style-name="T1185">50</text:span><text:span text:style-name="T1186">.<text:s/></text:span><text:span text:style-name="T1187">Mokinių<text:s/></text:span>tarybos<text:span text:style-name="T1188"><text:s/>veiklą<text:s/></text:span><text:span text:style-name="T1189">reglamentuoja Gimnazi</text:span><text:span text:style-name="T1190">jos direktoriaus patvirtinti Mokinių tarybos nuostatai.<text:s/></text:span></text:p>
      <text:p text:style-name="P1191"><text:span text:style-name="T1192">51</text:span><text:span text:style-name="T1193">. Mokinių tarybą sudaro 15 8, I–IV gimnazijos klasių mokinių, renkamų 1 metų kadencijai visuotiniame Gimnazijos 8, I–IV gimnazijos klasių mokinių susirinkime balsų dauguma, atviru balsavimu:</text:span></text:p>
      <text:p text:style-name="P1194"><text:span text:style-name="T1195">51</text:span><text:span text:style-name="T1196">.1</text:span><text:span text:style-name="T1197">. siūlyti kandidatus į Mokinių tarybą, kelti savo kandidatūrą turi teisę bet kuris 8, I–IV gimnazijos klasių Gimnazijoje besimokantis mokinys;</text:span></text:p>
      <text:p text:style-name="P1198"><text:span text:style-name="T1199">51.2</text:span><text:span text:style-name="T1200">.</text:span><text:s/>nutrūkus Mokinių tarybos nario įgaliojimams pirma laiko, likusiam Mokinių tarybos kadencijos laikotarpiui renkamas naujas Mokinių tarybos narys.</text:p>
      <text:p text:style-name="P1201"><text:span text:style-name="T1202">52</text:span><text:span text:style-name="T1203">. Mokinių tarybai vadovauja pirmininkas, kuris renkamas iš Mokinių tarybos narių pirmojo tarybos susirinkimo metu, balsų dauguma.</text:span></text:p>
      <text:p text:style-name="P1204"><text:span text:style-name="T1205">53</text:span><text:span text:style-name="T1206">. Mokinių tarybos posėdžiai šaukiami ne rečiau kaip kartą per du m</text:span><text:span text:style-name="T1207">ėnesius. Posėdis yra teisėtas, jei jame dalyvauja ne mažiau kaip du trečdaliai Mokinių tarybos narių. Nutarimai priimami posėdyje</text:span><text:span text:style-name="T1208"><text:s/>atviru balsavimu, balsų dauguma.<text:s/></text:span><text:span text:style-name="T1209">Jeigu balsai pasiskirsto po lygiai, lemia pirmininko balsas.</text:span></text:p>
      <text:p text:style-name="P1210"><text:span text:style-name="T1211">54</text:span><text:span text:style-name="T1212">. Mokinių taryba:</text:span></text:p>
      <text:p text:style-name="P1213"><text:span text:style-name="T1214">54.1</text:span><text:span text:style-name="T1215">.<text:s/></text:span><text:span text:style-name="T1216">teikia siūlymus dėl mokymo organizavimo, neformaliojo vaikų švietimo programų plėtros, socialinės veiklos;<text:s/></text:span></text:p>
      <text:p text:style-name="P1217"><text:span text:style-name="T1218">54.2</text:span><text:span text:style-name="T1219">. inicijuoja ir organizuoja Gimnazijos renginius, akcijas, vykdo prevencines programas, projektus, savanorystės veiklas;<text:s/></text:span></text:p>
      <text:p text:style-name="P1220"><text:span text:style-name="T1221">54.3</text:span><text:span text:style-name="T1222">. svarsto<text:s/></text:span><text:span text:style-name="T1223">Gimnazijos direktoriaus teikiamus klausimus;</text:span></text:p>
      <text:p text:style-name="P1224"><text:span text:style-name="T1225">54.4</text:span><text:span text:style-name="T1226">. dalyvauja rengiant Gimnazijos veiklą reglamentuojančius dokumentus;</text:span><text:span text:style-name="T1227"><text:s/></text:span></text:p>
      <text:p text:style-name="P1228"><text:span text:style-name="T1229">54.5</text:span><text:span text:style-name="T1230">. deleguoja atstovus į Gimnazijos tarybą.</text:span></text:p>
      <text:p text:style-name="P1231"><text:span text:style-name="T1232">55</text:span><text:span text:style-name="T1233">.<text:s/></text:span>Tėvų taryba – Gimnazijos savivaldos institucija, atstovaujanti tėvų (globėjų, rūpintojų) interesams ir sprendžianti tėvams (globėjams, rūpintojams) aktualias problemas.<text:s/></text:p>
      <text:p text:style-name="P1234">56. Tėvų tarybos veiklą reglamentuoja Tėvų tarybos nuostatai, patvirtinti Gimnazijos direktoriaus.<text:s/></text:p>
      <text:p text:style-name="P1235">57. Tėvų taryba renkama 2 metų kadencijai. Ją sudaro 15 tėvų (globėjų, rūpintojų), išrinktų visuotiniame Gimnazijos mokinių tėvų (globėjų, rūpintojų) susirinkime, kurį šaukia Gimnazijos direktorius.<text:s/></text:p>
      <text:p text:style-name="P1236">57.1.<text:s/><text:span text:style-name="T1237">susirinkimas yra teisėtas, jeigu jame dalyvavo ne<text:s/></text:span><text:span text:style-name="T1238">mažiau kaip pusė Gimnazijos mokinių<text:s/></text:span>tėvų (globėjų, rūpintojų);</text:p>
      <text:p text:style-name="P1239">57.2. siūlyti kandidatus į Tėvų tarybą, kelti savo kandidatūrą turi teisę bet kuris Gimnazijos mokinių tėvas (globėjas, rūpintojas);<text:s/></text:p>
      <text:p text:style-name="P1240">57.3. nutrūkus Tėvų tarybos nario įgaliojimams pirma laiko, likusiam Tėvų tarybos kadencijos laikotarpiui renkamas naujas Tėvų tarybos narys;</text:p>
      <text:p text:style-name="P1241">57.4. tas pats Tėvų tarybos narys gali būti renkamas ne daugiau kaip 2 kadencijas iš eilės.</text:p>
      <text:p text:style-name="P1242">58. Tėvų tarybai vadovauja pirmininkas, kuris renkamas iš Tėvų<text:s/>tarybos narių pirmojo Tėvų tarybos susirinkimo metu atviru balsavimu balsų dauguma.</text:p>
      <text:p text:style-name="P1243">59. Posėdžiai šaukiami ne rečiau kaip kartą per pusmetį.<text:span text:style-name="T1244"><text:s/>Posėdis yra teisėtas, jei jame dalyvauja ne mažiau kaip du trečdaliai Tėvų tarybos narių. Nutarimai priimami po</text:span><text:span text:style-name="T1245">sėdyje atviru balsavimu, balsų dauguma.<text:s/></text:span><text:span text:style-name="T1246">Jeigu balsai pasiskirsto po lygiai, lemia pirmininko balsas.</text:span><text:span text:style-name="T1247"><text:s/>Posėdžiai protokoluojami.</text:span></text:p>
      <text:p text:style-name="P1248"><text:span text:style-name="T1249">60</text:span><text:span text:style-name="T1250">. Tėvų taryba:</text:span><text:span text:style-name="T1251"><text:s/></text:span></text:p>
      <text:p text:style-name="P1252"><text:span text:style-name="T1253">60.1</text:span><text:span text:style-name="T1254">. aptaria mokinių lankomumo, elgesio, pažangumo,<text:s/></text:span><text:span text:style-name="T1255">ugdymo(si),</text:span><text:span text:style-name="T1256"><text:s/>saugumo, maitinimo, informacijos gavimo<text:s/></text:span><text:span text:style-name="T1257">apie vaikus klausimus;<text:s/></text:span></text:p>
      <text:p text:style-name="P1258"><text:span text:style-name="T1259">60.2</text:span><text:span text:style-name="T1260">. padeda organizuoti Gimnazijos renginius, išvykas, kurti edukacinę aplinką, vykdyti profesinį orientavimą;<text:s/></text:span></text:p>
      <text:p text:style-name="P1261"><text:span text:style-name="T1262">60.3</text:span><text:span text:style-name="T1263">. teikia pasiūlymus dėl veiklos tobulinimo Gimnazijos tarybai ir Gimnazijos direktoriui;</text:span></text:p>
      <text:p text:style-name="P1264"><text:span text:style-name="T1265">60.4</text:span><text:span text:style-name="T1266">. deleguoj</text:span><text:span text:style-name="T1267">a atstovus į Gimnazijos tarybą;</text:span></text:p>
      <text:p text:style-name="P1268"><text:span text:style-name="T1269">60.5</text:span><text:span text:style-name="T1270">. svarsto kitus, aktualius su mokinių ugdymu(si) susijusius ar Gimnazijos direktoriaus teikiamus klausimus.</text:span></text:p>
      <text:p text:style-name="P1271"><text:span text:style-name="T1272">61</text:span><text:span text:style-name="T1273">.</text:span><text:span text:style-name="T1274"><text:s/>Klasėse renkami klasių seniūnai vieneriems mokslo metams klasės mokinių susirinkime atviru balsavi</text:span><text:span text:style-name="T1275">mu, balsų dauguma.</text:span></text:p>
      <text:p text:style-name="P1276"><text:span text:style-name="T1277">62</text:span><text:span text:style-name="T1278">. Gimnazijoje gali veikti klasės lygmens mokinių ir (ar) jų tėvų (globėjų, rūpintojų) savivaldos institucijos.</text:span></text:p>
      <text:p text:style-name="P1279">Skyriaus pakeitimai:</text:p>
      <text:p text:style-name="P1280"><text:span text:style-name="T1281">Nr.<text:s/></text:span><text:a xlink:href="https://www.e-tar.lt/portal/legalAct.html?documentId=29532ef033d611efbdaea558de59136c" office:target-frame-name="_top" xlink:show="replace"><text:span text:style-name="T1282">T1-199</text:span></text:a><text:span text:style-name="T1283">, 2024-06-26, paskelbta TAR 2024-06-27, i. k. 2024-11733</text:span></text:p>
      <text:p text:style-name="Normal"/>
      <text:p text:style-name="P1284"><text:span text:style-name="T1285">VI SKYRIUS</text:span></text:p>
      <text:p text:style-name="P1286"><text:span text:style-name="T1287"><text:s/>DARBUOTOJŲ PRIĖMIMAS Į DARBĄ, JŲ DARBO APMOKĖJIMO TVARKA IR ATESTACIJA</text:span></text:p>
      <text:p text:style-name="P1288">Pakeistas skyriaus pavadinimas:</text:p>
      <text:p text:style-name="P1289"><text:span text:style-name="T1290">Nr.<text:s/></text:span><text:a xlink:href="https://www.e-tar.lt/portal/legalAct.html?documentId=29532ef033d611efbdaea558de59136c" office:target-frame-name="_top" xlink:show="replace"><text:span text:style-name="T1291">T1-199</text:span></text:a><text:span text:style-name="T1292">, 2024-06-26, paskelbta TAR 2024-06-27, i. k. 2024-11733</text:span></text:p>
      <text:p text:style-name="Normal"/>
      <text:p text:style-name="P1293">63. Darbuotojus priima į darbą ir atleidžia iš jo Gimnazijos direktorius Lietuvos Respublikos darbo kodekso ir kitų teisės aktų nustatyta tvarka.</text:p>
      <text:p text:style-name="P1294"><text:span text:style-name="T1295">64</text:span><text:span text:style-name="T1296">.</text:span><text:s/>Darbo apmokėjimo tvarką Gimnazijos darbuotojams nustato Lietuvos Respublikos darbo kodeksas, Lietuvos Respublikos įstatymai, Lietuvos Respublikos Vyriausybės<text:s/>nutarimai, švietimo, mokslo ir sporto ministro įsakymai, Savivaldybės tarybos sprendimai bei kiti teisės aktai.</text:p>
      <text:p text:style-name="P1297">Punkto pakeitimai:</text:p>
      <text:p text:style-name="P1298"><text:span text:style-name="T1299">Nr.<text:s/></text:span><text:a xlink:href="https://www.e-tar.lt/portal/legalAct.html?documentId=fde6fbd04d1811ec862fdcbc8b3e3e05" office:target-frame-name="_top" xlink:show="replace"><text:span text:style-name="T1300">T1-206</text:span></text:a><text:span text:style-name="T1301">, 2021-11-24, pas</text:span><text:span text:style-name="T1302">kelbta TAR 2021-11-24, i. k. 2021-24117</text:span></text:p>
      <text:p text:style-name="P1303"><text:span text:style-name="T1304">Nr.<text:s/></text:span><text:a xlink:href="https://www.e-tar.lt/portal/legalAct.html?documentId=29532ef033d611efbdaea558de59136c" office:target-frame-name="_top" xlink:show="replace"><text:span text:style-name="T1305">T1-199</text:span></text:a><text:span text:style-name="T1306">, 2024-06-26, paskelbta TAR 2024-06-27, i. k. 2024-11733</text:span></text:p>
      <text:p text:style-name="Normal"/>
      <text:p text:style-name="P1307">65. Gimnazijos direktorius, jo pavaduotojai, mokytojai, kiti pedagoginiai darbuotojai atestuojami ir kvalifikaciją tobulina švietimo, mokslo ir sporto ministro nustatyta tvarka.</text:p>
      <text:p text:style-name="P1308">Punkto pakeitimai:</text:p>
      <text:p text:style-name="P1309"><text:span text:style-name="T1310">Nr.<text:s/></text:span><text:a xlink:href="https://www.e-tar.lt/portal/legalAct.html?documentId=fde6fbd04d1811ec862fdcbc8b3e3e05" office:target-frame-name="_top" xlink:show="replace"><text:span text:style-name="T1311">T1-206</text:span></text:a><text:span text:style-name="T1312">, 2021-11-24, paskelbta TAR 2021-11-24, i. k. 2021-24117</text:span></text:p>
      <text:p text:style-name="Normal"/>
      <text:p text:style-name="P1313"><text:span text:style-name="T1314">65</text:span><text:span text:style-name="T1315">1</text:span><text:span text:style-name="T1316">. Gimnazijos direktoriaus, jo pavaduotojų ugdymui, ugdymą organizuojančių skyrių vedėjų veiklos vertinimas vykdomas vadovaujantis Lietuvos Respublikos švietimo, mokslo ir sporto ministr</text:span><text:span text:style-name="T1317">o patvirtintais Valstybinių ir savivaldybių švietimo įstaigų (išskyrus aukštąsias mokyklas) vadovų, jų pavaduotojų ugdymui, ugdymą organizuojančių skyrių vedėjų veiklos vertinimo nuostatais.</text:span></text:p>
      <text:p text:style-name="P1318">Papildyta punktu:</text:p>
      <text:p text:style-name="P1319"><text:span text:style-name="T1320">Nr.<text:s/></text:span><text:a xlink:href="https://www.e-tar.lt/portal/legalAct.html?documentId=fde6fbd04d1811ec862fdcbc8b3e3e05" office:target-frame-name="_top" xlink:show="replace"><text:span text:style-name="T1321">T1-206</text:span></text:a><text:span text:style-name="T1322">, 2021-11-24, paskelbta TAR 2021-11-24, i. k. 2021-24117</text:span></text:p>
      <text:p text:style-name="P1323">Punkto pakeitimai:</text:p>
      <text:p text:style-name="P1324"><text:span text:style-name="T1325">Nr.<text:s/></text:span><text:a xlink:href="https://www.e-tar.lt/portal/legalAct.html?documentId=29532ef033d611efbdaea558de59136c" office:target-frame-name="_top" xlink:show="replace"><text:span text:style-name="T1326">T1-199</text:span></text:a><text:span text:style-name="T1327">,<text:s/></text:span><text:span text:style-name="T1328">2024-06-26, paskelbta TAR 2024-06-27, i. k. 2024-11733</text:span></text:p>
      <text:p text:style-name="Normal"/>
      <text:p text:style-name="P1329"><text:span text:style-name="T1330">VII</text:span><text:span text:style-name="T1331"><text:s/>SKYRIUS</text:span></text:p>
      <text:p text:style-name="P1332"><text:span text:style-name="T1333"><text:s/>GIMNAZIJOS TURTAS, LĖŠOS, JŲ NAUDOJIMO TVARKA, FINANSINĖS VEIKLOS KONTROLĖ IR GIMNAZIJOS VEIKLOS PRIEŽIŪRA</text:span></text:p>
      <text:p text:style-name="P1334">Pakeistas skyriaus pavadinimas:</text:p>
      <text:p text:style-name="P1335"><text:span text:style-name="T1336">Nr.<text:s/></text:span><text:a xlink:href="https://www.e-tar.lt/portal/legalAct.html?documentId=29532ef033d611efbdaea558de59136c" office:target-frame-name="_top" xlink:show="replace"><text:span text:style-name="T1337">T1-199</text:span></text:a><text:span text:style-name="T1338">, 2024-06-26, paskelbta TAR 2024-06-27, i. k. 2024-11733</text:span></text:p>
      <text:p text:style-name="Normal"/>
      <text:p text:style-name="P1339"><text:span text:style-name="T1340">66</text:span><text:span text:style-name="T1341">. Gimnazija patikėjimo teise valdo jai perduotą Savivaldybės turtą, naudoja ir disponuoja juo Lietuvos Respublikos įstatymų, k</text:span><text:span text:style-name="T1342">itų teisės aktų ir Savivaldybės tarybos sprendimų nustatyta tvarka.</text:span></text:p>
      <text:p text:style-name="P1343"><text:span text:style-name="T1344">67</text:span><text:span text:style-name="T1345">. Gimnazijos lėšos:</text:span></text:p>
      <text:p text:style-name="P1346"><text:span text:style-name="T1347">67.1</text:span><text:span text:style-name="T1348">. valstybės biudžeto specialiųjų tikslinių dotacijų Savivaldybės biudžetui skirtos lėšos ir Savivaldybės biudžeto lėšos, skiriamos pagal patvirtintas sąmata</text:span><text:span text:style-name="T1349">s;</text:span></text:p>
      <text:p text:style-name="P1350"><text:span text:style-name="T1351">67.2</text:span><text:span text:style-name="T1352">. pajamos už teikiamas paslaugas;</text:span></text:p>
      <text:p text:style-name="P1353"><text:span text:style-name="T1354">67.3</text:span><text:span text:style-name="T1355">. fondų, organizacijų, kitų juridinių ir fizinių asmenų dovanotos ar kitaip teisėtais būdais perduotos lėšos, tikslinės paskirties lėšos pagal pavedimus;</text:span></text:p>
      <text:p text:style-name="P1356"><text:span text:style-name="T1357">67.4</text:span><text:span text:style-name="T1358">. kitos teisėtu būdu įgytos lėšos.</text:span></text:p>
      <text:p text:style-name="P1359"><text:span text:style-name="T1360">68</text:span><text:span text:style-name="T1361">. Gimnazija gali būti paramos gavėja. Paramos lėšos naudojamos teisės aktų <text:s/>nustatyta tvarka.</text:span></text:p>
      <text:p text:style-name="P1362">69.<text:span text:style-name="T1363"><text:s/></text:span><text:span text:style-name="T1364">Gimnazija buhalterinę apskaitą organizuoja ir finansinę atskaitomybę tvarko<text:s/></text:span>Lietuvos Respublikos<text:s/><text:span text:style-name="T1365">teisės aktų nustatyta tvarka.</text:span></text:p>
      <text:p text:style-name="P1366">70. Gimnazija vykdo savarankišką finansinę ūkinę veiklą.</text:p>
      <text:p text:style-name="P1367">71. Finansines operacijas vykdo Gimnazijos buhalteriai, vadovaudamiesi. Lietuvos Respublikos buhalterinės apskaitos įstatymu, Lietuvos Respublikos viešojo sektoriaus atskaitomybės įstatymu, Gimnazijos direktoriaus patvirtinta apskaitos politika, finansų kontrolės taisyklėmis ir kitais teisės aktais.</text:p>
      <text:p text:style-name="P1368">72. Finansinės veiklos kontrolė atliekama vadovaujantis Finansinės veiklos kontrolės taisyklėmis, patvirtintomis Gimnazijos direktoriaus įsakymu, Minimaliais finansų kontrolės reikalavimais, patvirtintais Lietuvos Respublikos finansų ministro įsakymu.</text:p>
      <text:p text:style-name="P1369"><text:span text:style-name="T1370">73</text:span><text:span text:style-name="T1371">. Gimnazijos finansinį auditą atlieka Savivaldybės Kontrolės ir audito tarnyba, Savivaldybės administracijos Centralizuotas vidaus audito skyrius.</text:span></text:p>
      <text:p text:style-name="P1372">74. Gimnazijos<text:s/>veiklos valstybinę priežiūrą atlieka Lietuvos Respublikos švietimo, mokslo ir sporto ministerija.</text:p>
      <text:p text:style-name="P1373">Punkto pakeitimai:</text:p>
      <text:p text:style-name="P1374"><text:span text:style-name="T1375">Nr.<text:s/></text:span><text:a xlink:href="https://www.e-tar.lt/portal/legalAct.html?documentId=fde6fbd04d1811ec862fdcbc8b3e3e05" office:target-frame-name="_top" xlink:show="replace"><text:span text:style-name="T1376">T1-206</text:span></text:a><text:span text:style-name="T1377">, 2021-11-24, paskelbta TAR<text:s/></text:span><text:span text:style-name="T1378">2021-11-24, i. k. 2021-24117</text:span></text:p>
      <text:p text:style-name="Normal"/>
      <text:p text:style-name="P1379"><text:span text:style-name="T1380">75</text:span><text:span text:style-name="T1381">. Gimnazijos veiklos kokybės išorinį vertinimą atlieka Nacionalinė švietimo</text:span><text:span text:style-name="T1382"><text:s/></text:span><text:span text:style-name="T1383">agentūra.</text:span></text:p>
      <text:p text:style-name="P1384">Punkto pakeitimai:</text:p>
      <text:p text:style-name="P1385"><text:span text:style-name="T1386">Nr.<text:s/></text:span><text:a xlink:href="https://www.e-tar.lt/portal/legalAct.html?documentId=6158fd70a01911ea9515f752ff221ec9" office:target-frame-name="_top" xlink:show="replace"><text:span text:style-name="T1387">T1-97</text:span></text:a><text:span text:style-name="T1388">,<text:s/></text:span><text:span text:style-name="T1389">2020-05-27, paskelbta TAR 2020-05-27, i. k. 2020-11244</text:span></text:p>
      <text:p text:style-name="Normal"/>
      <text:p text:style-name="P1390"><text:span text:style-name="T1391">76</text:span><text:span text:style-name="T1392">. Gimnazijos veiklos priežiūrą vykdo Savivaldybės taryba ir Savivaldybės administracija.</text:span></text:p>
      <text:p text:style-name="P1393"><text:span text:style-name="T1394">77</text:span><text:span text:style-name="T1395">. Valstybinį auditą atlieka Lietuvos Respublikos valstybės kontrolė.</text:span></text:p>
      <text:h text:style-name="P1396" text:outline-level="6"/>
      <text:h text:style-name="P1397" text:outline-level="6"><text:span text:style-name="T1398">VIII SKYRIUS</text:span></text:h>
      <text:h text:style-name="P1399" text:outline-level="6"><text:span text:style-name="T1400">BAIGIAMOSI</text:span><text:span text:style-name="T1401">OS NUOSTATOS</text:span></text:h>
      <text:p text:style-name="P1402">Pakeistas skyriaus pavadinimas:</text:p>
      <text:p text:style-name="P1403"><text:span text:style-name="T1404">Nr.<text:s/></text:span><text:a xlink:href="https://www.e-tar.lt/portal/legalAct.html?documentId=29532ef033d611efbdaea558de59136c" office:target-frame-name="_top" xlink:show="replace"><text:span text:style-name="T1405">T1-199</text:span></text:a><text:span text:style-name="T1406">, 2024-06-26, paskelbta TAR 2024-06-27, i. k. 2024-11733</text:span></text:p>
      <text:p text:style-name="Normal"/>
      <text:h text:style-name="P1407" text:outline-level="2">78.<text:s/><text:span text:style-name="T1408">Informacija apie Gimnazijos veiklą, k</text:span><text:span text:style-name="T1409">urią, remiantis Nuostatais ir Lietuvos Respublikos teisės aktais, reikia paskelbti viešai, pateikiama Gimnazijos interneto svetainėje. Skelbdama informaciją apie savo veiklą ir rezultatus, Gimnazija vadovaujasi Lietuvos Respublikos Vyriausybės</text:span><text:span text:style-name="T1410"><text:s/></text:span><text:span text:style-name="T1411">nutarimu pat</text:span><text:span text:style-name="T1412">virtinto</text:span><text:span text:style-name="T1413"><text:s/></text:span><text:span text:style-name="T1414">Bendrųjų reikalavimų valstybės ir savivaldybės institucijų ir įstaigų interneto svetainėms aprašo aktualia redakcija.</text:span></text:h>
      <text:h text:style-name="P1415" text:outline-level="2"><text:span text:style-name="T1416">79</text:span><text:span text:style-name="T1417">. Nuostatai keičiami ir papildomi Savivaldybės tarybos, Gimnazijos direktoriaus ar Gimnazijos tarybos iniciatyva laikantis<text:s/></text:span><text:span text:style-name="T1418">įstatymų ir kitų teisės aktų rengimo rekomendacijų ir Dokumentų rengimo taisyklių. Gimnazijos nuostatus, jų pakeitimus, papildymus pritarus Gimnazijos tarybai, tvirtina Savivaldybės taryba.</text:span></text:h>
      <text:p text:style-name="P1419">80. Gimnazija<text:s/><text:span text:style-name="T1420">reorganizuoja</text:span><text:span text:style-name="T1421">m</text:span><text:span text:style-name="T1422">a, likviduoja</text:span><text:span text:style-name="T1423">m</text:span><text:span text:style-name="T1424">a ar pertvarko</text:span><text:span text:style-name="T1425">m</text:span><text:span text:style-name="T1426">a<text:s/></text:span>Savivaldybės tarybos sprendimu Lietuvos Respublikos civilinio kodekso, Švietimo įstatymo ir kitų teisės aktų nustatyta tvarka. Sprendimas dėl G<text:span text:style-name="T1427">i</text:span><text:span text:style-name="T1428">m</text:span>nazijos<text:span text:style-name="T1429"><text:s/></text:span>reorganizavimo, likvidavimo, pertvarkymo ar G<text:span text:style-name="T1430">i</text:span><text:span text:style-name="T1431">m</text:span>nazijos<text:span text:style-name="T1432"><text:s/></text:span>grupės ar tipo pakeitimo skelbiamas vietos spaudoje, Savivaldybės ir G<text:span text:style-name="T1433">i</text:span><text:span text:style-name="T1434">m</text:span>nazijos<text:span text:style-name="T1435"><text:s/></text:span>interneto svetainėse.</text:p>
      <text:p text:style-name="P1436">81. Gimnazija registruojama Juridinių asmenų registre teisės aktų nustatyta tvarka.</text:p>
      <text:p text:style-name="P1437">82. Klausimai, neaptarti šiuose Nuostatuose, sprendžiami vadovaujantis Lietuvos Respublikos švietimo įstatymu,<text:s/>kitais įstatymais, Lietuvos Respublikos Vyriausybės nutarimais, švietimo, mokslo ir sporto ministro įsakymais ir kitais Lietuvos Respublikos teisės aktais.</text:p>
      <text:p text:style-name="P1438">Punkto pakeitimai:</text:p>
      <text:p text:style-name="P1439"><text:span text:style-name="T1440">Nr.<text:s/></text:span><text:a xlink:href="https://www.e-tar.lt/portal/legalAct.html?documentId=fde6fbd04d1811ec862fdcbc8b3e3e05" office:target-frame-name="_top" xlink:show="replace"><text:span text:style-name="T1441">T1-206</text:span></text:a><text:span text:style-name="T1442">, 2021-11-24, paskelbta TAR 2021-11-24, i. k. 2021-24117</text:span></text:p>
      <text:p text:style-name="Normal"/>
      <text:p text:style-name="P1443"><text:span text:style-name="T1444">83</text:span><text:span text:style-name="T1445">. Pasikeitus teisės aktams, reglamentuojantiems šiuose Nuostatuose išdėstytus klausimus, ar, jei Nuostatų 79 punkte nurodyti teisės aktai atitinkamus klausimus regl</text:span><text:span text:style-name="T1446">amentuoja kitaip nei šie Nuostatai, taikomos tų teisės aktų nuostatos.</text:span></text:p>
      <text:p text:style-name="P1447"/>
      <text:p text:style-name="P1448">__________________</text:p>
      <text:p text:style-name="P1449"/>
      <text:p text:style-name="P1450"/>
      <text:p text:style-name="P1451"><text:span text:style-name="T1452">Pakeitimai:</text:span></text:p>
      <text:p text:style-name="P1453"/>
      <text:p text:style-name="P1454"><text:span text:style-name="T1455">1.</text:span></text:p>
      <text:p text:style-name="P1456"><text:span text:style-name="T1457">Pasvalio rajono savivaldybės taryba, Sprendimas</text:span></text:p>
      <text:p text:style-name="P1458"><text:span text:style-name="T1459">Nr.<text:s/></text:span><text:a xlink:href="https://www.e-tar.lt/portal/legalAct.html?documentId=6158fd70a01911ea9515f752ff221ec9" office:target-frame-name="_top" xlink:show="replace"><text:span text:style-name="T1460">T1-97</text:span></text:a><text:span text:style-name="T1461">, 2020-05-27, paskelbta TAR 2020-05-27, i. k. 2020-11244</text:span></text:p>
      <text:p text:style-name="P1462"><text:span text:style-name="T1463">Dėl Pasvalio rajono savivaldybės tarybos 2017 m. rugsėjo 27 d. sprendimo Nr. T1-194 „Dėl Pasvalio<text:s/></text:span><text:span text:style-name="T1464">r. Joniškėlio Gabrielės Petkevičaitės-Bitės gimnazijos nuostatų patvirtinimo“ pakeitimo</text:span></text:p>
      <text:p text:style-name="P1465"/>
      <text:p text:style-name="P1466"><text:span text:style-name="T1467">2.</text:span></text:p>
      <text:p text:style-name="P1468"><text:span text:style-name="T1469">Pasvalio rajono savivaldybės taryba, Sprendimas</text:span></text:p>
      <text:p text:style-name="P1470"><text:span text:style-name="T1471">Nr.<text:s/></text:span><text:a xlink:href="https://www.e-tar.lt/portal/legalAct.html?documentId=fde6fbd04d1811ec862fdcbc8b3e3e05" office:target-frame-name="_top" xlink:show="replace"><text:span text:style-name="T1472">T1-206</text:span></text:a><text:span text:style-name="T1473">, 2021-1</text:span><text:span text:style-name="T1474">1-24, paskelbta TAR 2021-11-24, i. k. 2021-24117</text:span></text:p>
      <text:p text:style-name="P1475"><text:span text:style-name="T1476">Dėl Pasvalio rajono savivaldybės tarybos 2017 m. rugsėjo 27 d. sprendimo Nr. T1-194 „Dėl Pasvalio r. Joniškėlio Gabrielės Petkevičaitės-Bitės gimnazijos nuostatų patvirtinimo“ pakeitimo</text:span></text:p>
      <text:p text:style-name="P1477"/>
      <text:p text:style-name="P1478"><text:span text:style-name="T1479">3.</text:span></text:p>
      <text:p text:style-name="P1480"><text:span text:style-name="T1481">Pasvalio rajono s</text:span><text:span text:style-name="T1482">avivaldybės taryba, Sprendimas</text:span></text:p>
      <text:p text:style-name="P1483"><text:span text:style-name="T1484">Nr.<text:s/></text:span><text:a xlink:href="https://www.e-tar.lt/portal/legalAct.html?documentId=75a584f0425111ee9de9e7e0fd363afc" office:target-frame-name="_top" xlink:show="replace"><text:span text:style-name="T1485">T1-200</text:span></text:a><text:span text:style-name="T1486">, 2023-08-23, paskelbta TAR 2023-08-24, i. k. 2023-16627</text:span></text:p>
      <text:p text:style-name="P1487"><text:span text:style-name="T1488">Dėl Pasvalio rajono savivaldybės tarybos 2017 m. rugsėjo 27<text:s/></text:span><text:span text:style-name="T1489">d. sprendimo Nr. T1-194 „Dėl Pasvalio r. Joniškėlio Gabrielės Petkevičaitės-Bitės gimnazijos nuostatų patvirtinimo“ pakeitimo</text:span></text:p>
      <text:p text:style-name="P1490"/>
      <text:p text:style-name="P1491"><text:span text:style-name="T1492">4.</text:span></text:p>
      <text:p text:style-name="P1493"><text:span text:style-name="T1494">Pasvalio rajono savivaldybės taryba, Sprendimas</text:span></text:p>
      <text:p text:style-name="P1495"><text:span text:style-name="T1496">Nr.<text:s/></text:span><text:a xlink:href="https://www.e-tar.lt/portal/legalAct.html?documentId=29532ef033d611efbdaea558de59136c" office:target-frame-name="_top" xlink:show="replace"><text:span text:style-name="T1497">T1-199</text:span></text:a><text:span text:style-name="T1498">, 2024-06-26, paskelbta TAR 2024-06-27, i. k. 2024-11733</text:span></text:p>
      <text:p text:style-name="P1499"><text:span text:style-name="T1500">Dėl Pasvalio rajono savivaldybės tarybos 2017 m. rugsėjo 27 d. sprendimo Nr. T1-194 „Dėl Pasvalio r. Joniškėlio Gabrielės Petkevičaitės-Bitės gimnazijos nuostatų patvirt</text:span><text:span text:style-name="T1501">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16</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8:21:00Z</meta:creation-date>
    <dc:date>2024-07-03T08:21:00Z</dc:date>
    <meta:print-date>2014-10-07T12:04:00Z</meta:print-date>
    <meta:template xlink:href="Normal.dotm" xlink:type="simple"/>
    <meta:editing-cycles>2</meta:editing-cycles>
    <meta:editing-duration>PT0S</meta:editing-duration>
    <meta:document-statistic meta:page-count="3" meta:paragraph-count="536" meta:word-count="7428" meta:character-count="61197" meta:row-count="1872" meta:non-whitespace-character-count="54305"/>
  </office:meta>
</office:document-meta>
</file>