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T26" style:parent-style-name="DefaultParagraphFont" style:family="text">
      <style:text-properties fo:font-weight="bold" style:font-weight-asian="bold" fo:text-transform="uppercase" style:font-size-complex="12pt"/>
    </style:style>
    <style:style style:name="T27" style:parent-style-name="DefaultParagraphFont" style:family="text"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ableColumn42" style:family="table-column">
      <style:table-column-properties style:column-width="2.4611in"/>
    </style:style>
    <style:style style:name="TableColumn43" style:family="table-column">
      <style:table-column-properties style:column-width="3.6423in"/>
    </style:style>
    <style:style style:name="Table41" style:family="table">
      <style:table-properties style:width="6.1034in" fo:margin-left="0.4687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 fo:text-indent="0.3013in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margin-left="0.1222in" fo:text-indent="-0.0979in">
        <style:tab-stops/>
      </style:paragraph-properties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3013in"/>
      <style:text-properties style:font-size-complex="12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name="TimesLT" fo:language="en" fo:country="US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T69" style:parent-style-name="DefaultParagraphFont" style:family="text">
      <style:text-properties style:font-size-complex="12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name="TimesLT" fo:language="en" fo:country="US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T75" style:parent-style-name="DefaultParagraphFont" style:family="text">
      <style:text-properties style:font-size-complex="12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name="TimesLT" fo:language="en" fo:country="US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P84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T87" style:parent-style-name="DefaultParagraphFont" style:family="text">
      <style:text-properties style:font-size-complex="12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text-properties style:font-name="TimesLT" fo:language="en" fo:country="US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T93" style:parent-style-name="DefaultParagraphFont" style:family="text">
      <style:text-properties style:font-size-complex="12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P96" style:parent-style-name="Normal" style:family="paragraph">
      <style:paragraph-properties fo:margin-left="0.1229in" fo:text-indent="-0.1229in">
        <style:tab-stops/>
      </style:paragraph-properties>
      <style:text-properties style:font-size-complex="12pt" fo:language="en" fo:country="US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T99" style:parent-style-name="DefaultParagraphFont" style:family="text">
      <style:text-properties style:font-size-complex="12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P102" style:parent-style-name="Normal" style:family="paragraph">
      <style:text-properties style:font-name="TimesLT" fo:language="en" fo:country="US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T105" style:parent-style-name="DefaultParagraphFont" style:family="text">
      <style:text-properties style:font-size-complex="12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text-properties style:font-size-complex="12pt" fo:language="en" fo:country="US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T111" style:parent-style-name="DefaultParagraphFont" style:family="text">
      <style:text-properties style:font-size-complex="12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P114" style:parent-style-name="Normal" style:family="paragraph">
      <style:paragraph-properties fo:margin-left="0.1229in" fo:text-indent="-0.1229in">
        <style:tab-stops/>
      </style:paragraph-properties>
      <style:text-properties style:font-name="TimesLT" fo:language="en" fo:country="US"/>
    </style:style>
    <style:style style:name="P115" style:parent-style-name="Normal" style:family="paragraph">
      <style:paragraph-properties fo:margin-left="0.1229in" fo:text-indent="-0.1229in">
        <style:tab-stops/>
      </style:paragraph-properties>
      <style:text-properties style:font-name="TimesLT" fo:language="en" fo:country="US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T118" style:parent-style-name="DefaultParagraphFont" style:family="text">
      <style:text-properties style:font-size-complex="12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P121" style:parent-style-name="Normal" style:family="paragraph">
      <style:paragraph-properties fo:margin-left="0.1229in" fo:text-indent="-0.1229in">
        <style:tab-stops/>
      </style:paragraph-properties>
      <style:text-properties style:font-name="TimesLT" fo:language="en" fo:country="US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T124" style:parent-style-name="DefaultParagraphFont" style:family="text">
      <style:text-properties style:font-size-complex="12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P127" style:parent-style-name="Normal" style:family="paragraph">
      <style:text-properties style:font-size-complex="12pt" fo:language="en" fo:country="US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T130" style:parent-style-name="DefaultParagraphFont" style:family="text">
      <style:text-properties style:font-size-complex="12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P133" style:parent-style-name="Normal" style:family="paragraph">
      <style:text-properties style:font-size-complex="12pt" fo:language="en" fo:country="US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T136" style:parent-style-name="DefaultParagraphFont" style:family="text">
      <style:text-properties style:font-size-complex="12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P139" style:parent-style-name="Normal" style:family="paragraph">
      <style:text-properties style:font-size-complex="12pt" fo:language="en" fo:country="US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T142" style:parent-style-name="DefaultParagraphFont" style:family="text">
      <style:text-properties style:font-size-complex="12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P145" style:parent-style-name="Normal" style:family="paragraph">
      <style:text-properties style:font-size-complex="12pt" fo:language="en" fo:country="US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P151" style:parent-style-name="Normal" style:family="paragraph"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T154" style:parent-style-name="DefaultParagraphFont" style:family="text">
      <style:text-properties style:font-size-complex="12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style:font-size-complex="12pt"/>
    </style:style>
    <style:style style:name="P157" style:parent-style-name="Normal" style:family="paragraph">
      <style:paragraph-properties fo:text-align="justify" fo:line-height="150%" fo:text-indent="0.5in"/>
    </style:style>
    <style:style style:name="P158" style:parent-style-name="Normal" style:family="paragraph">
      <style:paragraph-properties fo:text-align="justify" fo:line-height="150%" fo:text-indent="0.5in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166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167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1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69" style:parent-style-name="DefaultParagraphFont" style:family="text">
      <style:text-properties fo:language="en" fo:country="US"/>
    </style:style>
    <style:style style:name="T170" style:parent-style-name="DefaultParagraphFont" style:family="text">
      <style:text-properties fo:text-transform="uppercase"/>
    </style:style>
    <style:style style:name="T171" style:parent-style-name="DefaultParagraphFont" style:family="text">
      <style:text-properties fo:language="en" fo:country="US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7-05-09 iki 2017-05-15</text:span></text:p>
      <text:p text:style-name="P10"/>
      <text:p text:style-name="P11"><text:span text:style-name="T12">Sprendimas paskelbtas: TAR 2017-01-23, i. k. 2017-01298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O VALDYBA</text:p>
      <text:p text:style-name="P19"/>
      <text:p text:style-name="P20"/>
      <text:p text:style-name="P21"><text:span text:style-name="T22">SPRENDIMAS</text:span></text:p>
      <text:p text:style-name="P23"><text:span text:style-name="T24">DĖL DARBO GRUPĖS LIETUVOS RESPUBLIKOS<text:s/></text:span><text:span text:style-name="T25">Seimo nario pareigas, teises ir veiklos garantijas<text:s/></text:span><text:span text:style-name="T26">reglamentuojančio įstatymo projektui parengti</text:span><text:span text:style-name="T27"><text:s/>SUDARYMO</text:span></text:p>
      <text:p text:style-name="P28"/>
      <text:p text:style-name="P29">2017 m. sausio 20 d. Nr. SV-S-86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, atsižvelgdama į Lietuvos Respublikos Konstitucinio Teismo 2004 m. liepos 1 d. nutarimą „Dėl Lietuvos Respublikos Seimo statuto (1998 m. gruodžio 22 d. redakcija) 15 straipsnio 4 dalies atitikties Lietuvos Respublikos Kon</text:span><text:span text:style-name="T36">stitucijai“ ir į Lietuvos Respublikos Seimo Pirmininko siūlymą, <text:s/>n u s p r e n d ž i a:<text:s/></text:span></text:p>
        <text:p text:style-name="P37"><text:span text:style-name="T38">1</text:span><text:span text:style-name="T39">. Sudaryti darbo grupę Lietuvos Respublikos Seimo nario pareigas, teises ir veiklos garantijas reglamentuojančio įstatymo projektui parengti (toliau – darbo grupė</text:span><text:span text:style-name="T40">):</text:span></text:p>
        <table:table table:style-name="Table41">
          <table:table-columns>
            <table:table-column table:style-name="TableColumn42"/>
            <table:table-column table:style-name="TableColumn43"/>
          </table:table-columns>
          <table:table-row table:style-name="TableRow44">
            <table:table-cell table:style-name="TableCell45">
              <text:p text:style-name="P46">1.1. Arvydas Nekrošius</text:p>
              <text:p text:style-name="P47">(darbo grupės vadovas)</text:p>
              <text:p text:style-name="P48"/>
            </table:table-cell>
            <table:table-cell table:style-name="TableCell49">
              <text:p text:style-name="P50">– Lietuvos Respublikos Seimo Pirmininko pavaduotojas;</text:p>
              <text:p text:style-name="P51"/>
            </table:table-cell>
          </table:table-row>
          <table:table-row table:style-name="TableRow52">
            <table:table-cell table:style-name="TableCell53">
              <text:p text:style-name="P54"><text:span text:style-name="T55">1.2. Rita Varanauskienė<text:s/></text:span></text:p>
              <text:p text:style-name="P56">(darbo grupės sekretorė)</text:p>
            </table:table-cell>
            <table:table-cell table:style-name="TableCell57">
              <text:p text:style-name="P58">– Lietuvos Respublikos <text:s/>Seimo kanceliarijos Teisės ir teisėtvarkos komiteto biuro patarėja;</text:p>
              <text:p text:style-name="P59"/>
            </table:table-cell>
          </table:table-row>
          <table:table-row table:style-name="TableRow60">
            <table:table-cell table:style-name="TableCell61">
              <text:p text:style-name="Normal"><text:span text:style-name="T62">1.3.<text:s/></text:span><text:span text:style-name="T63">Rimas Andrikis</text:span></text:p>
            </table:table-cell>
            <table:table-cell table:style-name="TableCell64">
              <text:p text:style-name="P65">– Lietuvos Respublikos Seimo narys;</text:p>
              <text:p text:style-name="P66"/>
            </table:table-cell>
          </table:table-row>
          <table:table-row table:style-name="TableRow67">
            <table:table-cell table:style-name="TableCell68">
              <text:p text:style-name="Normal"><text:span text:style-name="T69">1.4. Linas Balsys</text:span></text:p>
            </table:table-cell>
            <table:table-cell table:style-name="TableCell70">
              <text:p text:style-name="P71">– Lietuvos Respublikos Seimo narys;</text:p>
              <text:p text:style-name="P72"/>
            </table:table-cell>
          </table:table-row>
          <table:table-row table:style-name="TableRow73">
            <table:table-cell table:style-name="TableCell74">
              <text:p text:style-name="Normal"><text:span text:style-name="T75">1.5. Kęstutis Bartkevičius</text:span></text:p>
            </table:table-cell>
            <table:table-cell table:style-name="TableCell76">
              <text:p text:style-name="P77">– Lietuvos Respublikos Seimo narys;</text:p>
              <text:p text:style-name="P78"/>
            </table:table-cell>
          </table:table-row>
          <table:table-row table:style-name="TableRow79">
            <table:table-cell table:style-name="TableCell80">
              <text:p text:style-name="P81">1.6. Rima Baškienė</text:p>
            </table:table-cell>
            <table:table-cell table:style-name="TableCell82">
              <text:p text:style-name="P83">– Lietuvos Respublikos Seimo Pirmininko pirmoji pavaduotoja;</text:p>
              <text:p text:style-name="P84"/>
            </table:table-cell>
          </table:table-row>
          <table:table-row table:style-name="TableRow85">
            <table:table-cell table:style-name="TableCell86">
              <text:p text:style-name="Normal"><text:span text:style-name="T87">1.7. Guoda Burokienė<text:s/></text:span></text:p>
            </table:table-cell>
            <table:table-cell table:style-name="TableCell88">
              <text:p text:style-name="P89">– Lietuvos Respublikos Seimo narė;</text:p>
              <text:p text:style-name="P90"/>
            </table:table-cell>
          </table:table-row>
          <table:table-row table:style-name="TableRow91">
            <table:table-cell table:style-name="TableCell92">
              <text:p text:style-name="Normal"><text:span text:style-name="T93">1.8. Martyna Civilkienė<text:s/></text:span></text:p>
            </table:table-cell>
            <table:table-cell table:style-name="TableCell94">
              <text:p text:style-name="P95">– Lietuvos Respublikos Seimo kanceliarijos Teisės ir teisėtvarkos komiteto biuro patarėja;</text:p>
              <text:p text:style-name="P96"/>
            </table:table-cell>
          </table:table-row>
          <table:table-row table:style-name="TableRow97">
            <table:table-cell table:style-name="TableCell98">
              <text:p text:style-name="Normal"><text:span text:style-name="T99">1.9. Tadas Langaitis</text:span></text:p>
            </table:table-cell>
            <table:table-cell table:style-name="TableCell100">
              <text:p text:style-name="P101">– Lietuvos Respublikos Seimo narys;</text:p>
              <text:p text:style-name="P102"/>
            </table:table-cell>
          </table:table-row>
          <text:soft-page-break/>
          <table:table-row table:style-name="TableRow103">
            <table:table-cell table:style-name="TableCell104">
              <text:p text:style-name="Normal"><text:span text:style-name="T105">1.10. Rūta Miliūtė</text:span></text:p>
            </table:table-cell>
            <table:table-cell table:style-name="TableCell106">
              <text:p text:style-name="P107">–<text:s/>Lietuvos Respublikos Seimo narė;</text:p>
              <text:p text:style-name="P108"/>
            </table:table-cell>
          </table:table-row>
          <table:table-row table:style-name="TableRow109">
            <table:table-cell table:style-name="TableCell110">
              <text:p text:style-name="Normal"><text:span text:style-name="T111">1.11. Lina Milonaitė<text:s/></text:span></text:p>
            </table:table-cell>
            <table:table-cell table:style-name="TableCell112">
              <text:p text:style-name="P113">– Lietuvos Respublikos Seimo kanceliarijos Valstybės valdymo ir savivaldybių komiteto biuro vedėja;</text:p>
              <text:p text:style-name="P114"/>
              <text:p text:style-name="P115"/>
            </table:table-cell>
          </table:table-row>
          <table:table-row table:style-name="TableRow116">
            <table:table-cell table:style-name="TableCell117">
              <text:p text:style-name="Normal"><text:span text:style-name="T118">1.12. Jurgita Raškauskaitė</text:span></text:p>
            </table:table-cell>
            <table:table-cell table:style-name="TableCell119">
              <text:p text:style-name="P120">– Lietuvos Respublikos Seimo kanceliarijos Teisės departamento Privatinės teisės skyriaus patarėja;</text:p>
              <text:p text:style-name="P121"/>
            </table:table-cell>
          </table:table-row>
          <table:table-row table:style-name="TableRow122">
            <table:table-cell table:style-name="TableCell123">
              <text:p text:style-name="Normal"><text:span text:style-name="T124">1.13. Jurgis Razma</text:span></text:p>
            </table:table-cell>
            <table:table-cell table:style-name="TableCell125">
              <text:p text:style-name="P126">– Lietuvos Respublikos Seimo narys;</text:p>
              <text:p text:style-name="P127"/>
            </table:table-cell>
          </table:table-row>
          <table:table-row table:style-name="TableRow128">
            <table:table-cell table:style-name="TableCell129">
              <text:p text:style-name="Normal"><text:span text:style-name="T130">1.14. Algimantas Salamakinas</text:span></text:p>
            </table:table-cell>
            <table:table-cell table:style-name="TableCell131">
              <text:p text:style-name="P132">– Lietuvos Respublikos Seimo narys;</text:p>
              <text:p text:style-name="P133"/>
            </table:table-cell>
          </table:table-row>
          <table:table-row table:style-name="TableRow134">
            <table:table-cell table:style-name="TableCell135">
              <text:p text:style-name="Normal"><text:span text:style-name="T136">1.15. Gintaras Steponavičius</text:span></text:p>
            </table:table-cell>
            <table:table-cell table:style-name="TableCell137">
              <text:p text:style-name="P138">– Lietuvos Respublikos Seimo narys;</text:p>
              <text:p text:style-name="P139"/>
            </table:table-cell>
          </table:table-row>
          <table:table-row table:style-name="TableRow140">
            <table:table-cell table:style-name="TableCell141">
              <text:p text:style-name="Normal"><text:span text:style-name="T142">1.16. Zenonas Streikus</text:span></text:p>
            </table:table-cell>
            <table:table-cell table:style-name="TableCell143">
              <text:p text:style-name="P144">–<text:s/>Lietuvos Respublikos Seimo narys;</text:p>
              <text:p text:style-name="P145"/>
            </table:table-cell>
          </table:table-row>
          <table:table-row table:style-name="TableRow146">
            <table:table-cell table:style-name="TableCell147">
              <text:p text:style-name="P148">1.17. Stasys Šedbaras</text:p>
            </table:table-cell>
            <table:table-cell table:style-name="TableCell149">
              <text:p text:style-name="P150">– Lietuvos Respublikos Seimo narys;</text:p>
              <text:p text:style-name="P151"/>
            </table:table-cell>
          </table:table-row>
          <table:table-row table:style-name="TableRow152">
            <table:table-cell table:style-name="TableCell153">
              <text:p text:style-name="Normal"><text:span text:style-name="T154">1.18. Rita Tamašunienė</text:span></text:p>
            </table:table-cell>
            <table:table-cell table:style-name="TableCell155">
              <text:p text:style-name="P156">– Lietuvos Respublikos Seimo narė.</text:p>
            </table:table-cell>
          </table:table-row>
        </table:table>
        <text:p text:style-name="P157"/>
        <text:p text:style-name="P158">2. Pavesti darbo grupei parengti ir pateikti Seimo valdybai Lietuvos Respublikos Seimo nario pareigas, teises ir veiklos garantijas reglamentuojančio įstatymo projektą iki 2017 m. birželio 30 d.<text:s/></text:p>
        <text:p text:style-name="P159">Punkto pakeitimai:</text:p>
        <text:p text:style-name="P160"><text:span text:style-name="T161">Nr.<text:s/></text:span><text:a xlink:href="https://www.e-tar.lt/portal/legalAct.html?documentId=5190214034b311e78397ae072f58c508" office:target-frame-name="_top" xlink:show="replace"><text:span text:style-name="T162">SV-S-246</text:span></text:a><text:span text:style-name="T163">, 2017-05-05, paskelbta TAR</text:span><text:span text:style-name="T164"><text:s/>2017-05-09, i. k. 2017-07860</text:span></text:p>
        <text:p text:style-name="Normal"/>
        <text:p text:style-name="P165"/>
        <text:p text:style-name="P166"/>
        <text:p text:style-name="P167"/>
        <text:p text:style-name="P168"><text:span text:style-name="T169">Seimo Pirmininkas</text:span><text:span text:style-name="T170"><text:tab/></text:span><text:span text:style-name="T171">Viktoras Pranckietis</text:span></text:p>
        <text:p text:style-name="P172"/>
        <text:p text:style-name="P173"/>
        <text:p text:style-name="P174"><text:span text:style-name="T175">Pakeitimai:</text:span></text:p>
        <text:p text:style-name="P176"/>
        <text:p text:style-name="P177"><text:span text:style-name="T178">1.</text:span></text:p>
        <text:p text:style-name="P179"><text:span text:style-name="T180">Seimo valdyba, Sprendimas</text:span></text:p>
        <text:p text:style-name="P181"><text:span text:style-name="T182">Nr.<text:s/></text:span><text:a xlink:href="https://www.e-tar.lt/portal/legalAct.html?documentId=dc38a50012e511e79800e8266c1e5d1b" office:target-frame-name="_top" xlink:show="replace"><text:span text:style-name="T183">SV-S-162</text:span></text:a><text:span text:style-name="T184">, 2017-03-24, paskelbta<text:s/></text:span><text:span text:style-name="T185">TAR 2017-03-27, i. k. 2017-04915</text:span></text:p>
        <text:p text:style-name="P186"><text:span text:style-name="T187">Dėl Seimo valdybos 2017 m. sausio 20 d. sprendimo Nr. SV-S-86 „Dėl darbo grupės Lietuvos Respublikos Seimo nario pareigas, teises ir veiklos garantijas reglamentuojančio įstatymo projektui parengti sudarymo“ pakeitimo</text:span></text:p>
        <text:p text:style-name="P188"/>
        <text:p text:style-name="P189"><text:span text:style-name="T190">2.</text:span></text:p>
        <text:p text:style-name="P191"><text:span text:style-name="T192">S</text:span><text:span text:style-name="T193">eimo valdyba, Sprendimas</text:span></text:p>
        <text:p text:style-name="P194"><text:span text:style-name="T195">Nr.<text:s/></text:span><text:a xlink:href="https://www.e-tar.lt/portal/legalAct.html?documentId=5190214034b311e78397ae072f58c508" office:target-frame-name="_top" xlink:show="replace"><text:span text:style-name="T196">SV-S-246</text:span></text:a><text:span text:style-name="T197">, 2017-05-05, paskelbta TAR 2017-05-09, i. k. 2017-07860</text:span></text:p>
        <text:p text:style-name="P198"><text:span text:style-name="T199">Dėl Seimo valdybos 2017 m. sausio 20 d. sprendimo Nr. SV-S-86 „D</text:span><text:span text:style-name="T200">ėl darbo grupės Lietuvos Respublikos Seimo nario pareigas, teises ir veiklos garantijas reglamentuojančio įstatymo projektui parengti sudarymo“ pakeitimo</text:span></text:p>
        <text:p text:style-name="P201"/>
        <text:p text:style-name="P20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5-29T05:17:00Z</meta:creation-date>
    <dc:date>2017-05-29T05:17:00Z</dc:date>
    <meta:print-date>2017-01-20T09:01:00Z</meta:print-date>
    <meta:template xlink:href="Normal.dotm" xlink:type="simple"/>
    <meta:editing-cycles>2</meta:editing-cycles>
    <meta:editing-duration>PT0S</meta:editing-duration>
    <meta:document-statistic meta:page-count="2" meta:paragraph-count="54" meta:word-count="500" meta:character-count="3518" meta:row-count="180" meta:non-whitespace-character-count="3072"/>
  </office:meta>
</office:document-meta>
</file>