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3.6423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3013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1222in" fo:text-indent="-0.0979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013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name="TimesL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name="TimesL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name="TimesL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name="TimesL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0.1229in" fo:text-indent="-0.1229in">
        <style:tab-stops/>
      </style:paragraph-properties>
      <style:text-properties style:font-size-complex="12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name="TimesL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P115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3-27 iki 2017-05-08</text:span></text:p>
      <text:p text:style-name="P10"/>
      <text:p text:style-name="P11"><text:span text:style-name="T12">Sprendimas paskelbtas: TAR 2017-01-23, i. k. 2017-01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<text:span text:style-name="T24">DĖL DARBO GRUPĖS LIETUVOS RESPUBLIKOS<text:s/></text:span><text:span text:style-name="T25">Seimo nario pareigas, teises ir veiklos garantijas<text:s/></text:span><text:span text:style-name="T26">reglamentuojančio įstatymo projektui parengti</text:span><text:span text:style-name="T27"><text:s/>SUDARYMO</text:span></text:p>
      <text:p text:style-name="P28"/>
      <text:p text:style-name="P29">2017 m. sausio 20 d. Nr. SV-S-86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atsižvelgdama į Lietuvos Respublikos Konstitucinio Teismo 2004 m. liepos 1 d. nutarimą „Dėl Lietuvos Respublikos Seimo statuto (1998 m. gruodžio 22 d. redakcija) 15 straipsnio 4 dalies atitikties Lietuvos Respublikos Kon</text:span><text:span text:style-name="T36">stitucijai“ ir į Lietuvos Respublikos Seimo Pirmininko siūlymą, <text:s/>n u s p r e n d ž i a:<text:s/></text:span></text:p>
        <text:p text:style-name="P37"><text:span text:style-name="T38">1</text:span><text:span text:style-name="T39">. Sudaryti darbo grupę Lietuvos Respublikos Seimo nario pareigas, teises ir veiklos garantijas reglamentuojančio įstatymo projektui parengti (toliau – darbo grupė</text:span><text:span text:style-name="T40">)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.1. Arvydas Nekrošius</text:p>
              <text:p text:style-name="P47">(darbo grupės vadovas)</text:p>
              <text:p text:style-name="P48"/>
            </table:table-cell>
            <table:table-cell table:style-name="TableCell49">
              <text:p text:style-name="P50">– Lietuvos Respublikos Seimo Pirmininko pavaduotojas;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<text:span text:style-name="T55">1.2. Rita Varanauskienė<text:s/></text:span></text:p>
              <text:p text:style-name="P56">(darbo grupės sekretorė)</text:p>
            </table:table-cell>
            <table:table-cell table:style-name="TableCell57">
              <text:p text:style-name="P58">– Lietuvos Respublikos <text:s/>Seimo kanceliarijos Teisės ir teisėtvarkos komiteto biuro patarėja;</text:p>
              <text:p text:style-name="P59"/>
            </table:table-cell>
          </table:table-row>
          <table:table-row table:style-name="TableRow60">
            <table:table-cell table:style-name="TableCell61">
              <text:p text:style-name="Normal"><text:span text:style-name="T62">1.3.<text:s/></text:span><text:span text:style-name="T63">Rimas Andrikis</text:span></text:p>
            </table:table-cell>
            <table:table-cell table:style-name="TableCell64">
              <text:p text:style-name="P65">– Lietuvos Respublikos Seimo narys;</text:p>
              <text:p text:style-name="P66"/>
            </table:table-cell>
          </table:table-row>
          <table:table-row table:style-name="TableRow67">
            <table:table-cell table:style-name="TableCell68">
              <text:p text:style-name="Normal"><text:span text:style-name="T69">1.4. Linas Balsys</text:span></text:p>
            </table:table-cell>
            <table:table-cell table:style-name="TableCell70">
              <text:p text:style-name="P71">– Lietuvos Respublikos Seimo narys;</text:p>
              <text:p text:style-name="P72"/>
            </table:table-cell>
          </table:table-row>
          <table:table-row table:style-name="TableRow73">
            <table:table-cell table:style-name="TableCell74">
              <text:p text:style-name="Normal"><text:span text:style-name="T75">1.5. Kęstutis Bartkevičius</text:span></text:p>
            </table:table-cell>
            <table:table-cell table:style-name="TableCell76">
              <text:p text:style-name="P77">– Lietuvos Respublikos Seimo nary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1.6. Rima Baškienė</text:p>
            </table:table-cell>
            <table:table-cell table:style-name="TableCell82">
              <text:p text:style-name="P83">– Lietuvos Respublikos Seimo Pirmininko pirmoji pavaduotoja;</text:p>
              <text:p text:style-name="P84"/>
            </table:table-cell>
          </table:table-row>
          <table:table-row table:style-name="TableRow85">
            <table:table-cell table:style-name="TableCell86">
              <text:p text:style-name="Normal"><text:span text:style-name="T87">1.7. Guoda Burokienė<text:s/></text:span></text:p>
            </table:table-cell>
            <table:table-cell table:style-name="TableCell88">
              <text:p text:style-name="P89">– Lietuvos Respublikos Seimo narė;</text:p>
              <text:p text:style-name="P90"/>
            </table:table-cell>
          </table:table-row>
          <table:table-row table:style-name="TableRow91">
            <table:table-cell table:style-name="TableCell92">
              <text:p text:style-name="Normal"><text:span text:style-name="T93">1.8. Martyna Civilkienė<text:s/></text:span></text:p>
            </table:table-cell>
            <table:table-cell table:style-name="TableCell94">
              <text:p text:style-name="P95">– Lietuvos Respublikos Seimo kanceliarijos Teisės ir teisėtvarkos komiteto biuro patarėja;</text:p>
              <text:p text:style-name="P96"/>
            </table:table-cell>
          </table:table-row>
          <table:table-row table:style-name="TableRow97">
            <table:table-cell table:style-name="TableCell98">
              <text:p text:style-name="Normal"><text:span text:style-name="T99">1.9. Tadas Langaitis</text:span></text:p>
            </table:table-cell>
            <table:table-cell table:style-name="TableCell100">
              <text:p text:style-name="P101">– Lietuvos Respublikos Seimo narys;</text:p>
              <text:p text:style-name="P102"/>
            </table:table-cell>
          </table:table-row>
          <text:soft-page-break/>
          <table:table-row table:style-name="TableRow103">
            <table:table-cell table:style-name="TableCell104">
              <text:p text:style-name="Normal"><text:span text:style-name="T105">1.10. Rūta Miliūtė</text:span></text:p>
            </table:table-cell>
            <table:table-cell table:style-name="TableCell106">
              <text:p text:style-name="P107">–<text:s/>Lietuvos Respublikos Seimo narė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Normal"><text:span text:style-name="T111">1.11. Lina Milonaitė<text:s/></text:span></text:p>
            </table:table-cell>
            <table:table-cell table:style-name="TableCell112">
              <text:p text:style-name="P113">– Lietuvos Respublikos Seimo kanceliarijos Valstybės valdymo ir savivaldybių komiteto biuro vedėja;</text:p>
              <text:p text:style-name="P114"/>
              <text:p text:style-name="P115"/>
            </table:table-cell>
          </table:table-row>
          <table:table-row table:style-name="TableRow116">
            <table:table-cell table:style-name="TableCell117">
              <text:p text:style-name="Normal"><text:span text:style-name="T118">1.12. Jurgita Raškauskaitė</text:span></text:p>
            </table:table-cell>
            <table:table-cell table:style-name="TableCell119">
              <text:p text:style-name="P120">– Lietuvos Respublikos Seimo kanceliarijos Teisės departamento Privatinės teisės skyriaus patarėja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Normal"><text:span text:style-name="T124">1.13. Jurgis Razma</text:span></text:p>
            </table:table-cell>
            <table:table-cell table:style-name="TableCell125">
              <text:p text:style-name="P126">– Lietuvos Respublikos Seimo narys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Normal"><text:span text:style-name="T130">1.14. Algimantas Salamakinas</text:span></text:p>
            </table:table-cell>
            <table:table-cell table:style-name="TableCell131">
              <text:p text:style-name="P132">– Lietuvos Respublikos Seimo narys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Normal"><text:span text:style-name="T136">1.15. Gintaras Steponavičius</text:span></text:p>
            </table:table-cell>
            <table:table-cell table:style-name="TableCell137">
              <text:p text:style-name="P138">– Lietuvos Respublikos Seimo narys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Normal"><text:span text:style-name="T142">1.16. Zenonas Streikus</text:span></text:p>
            </table:table-cell>
            <table:table-cell table:style-name="TableCell143">
              <text:p text:style-name="P144">–<text:s/>Lietuvos Respublikos Seimo nary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7. Stasys Šedbaras</text:p>
            </table:table-cell>
            <table:table-cell table:style-name="TableCell149">
              <text:p text:style-name="P150">– Lietuvos Respublikos Seimo narys;</text:p>
              <text:p text:style-name="P151"/>
            </table:table-cell>
          </table:table-row>
          <table:table-row table:style-name="TableRow152">
            <table:table-cell table:style-name="TableCell153">
              <text:p text:style-name="Normal"><text:span text:style-name="T154">1.18. Rita Tamašunienė</text:span></text:p>
            </table:table-cell>
            <table:table-cell table:style-name="TableCell155">
              <text:p text:style-name="P156">– Lietuvos Respublikos Seimo narė.</text:p>
            </table:table-cell>
          </table:table-row>
        </table:table>
        <text:p text:style-name="P157"/>
        <text:p text:style-name="P158"><text:span text:style-name="T159">2</text:span><text:span text:style-name="T160">. Pavesti darbo grupei parengti ir pateikti Seimo valdybai Lietuvos Respublikos Seimo nario par</text:span><text:span text:style-name="T161">eigas, teises ir veiklos garantijas reglamentuojančio įstatymo projektą iki 2017 m. balandžio 30 d.</text:span></text:p>
        <text:p text:style-name="P162"/>
        <text:p text:style-name="P163"/>
        <text:p text:style-name="P164"/>
        <text:p text:style-name="P165"><text:span text:style-name="T166">Seimo Pirmininkas</text:span><text:span text:style-name="T167"><text:tab/></text:span><text:span text:style-name="T168">Viktoras Pranckietis</text:span></text:p>
        <text:p text:style-name="P169"/>
        <text:p text:style-name="P170"/>
        <text:p text:style-name="P171"><text:span text:style-name="T172">Pakeitimai:</text:span></text:p>
        <text:p text:style-name="P173"/>
        <text:p text:style-name="P174"><text:span text:style-name="T175">1.</text:span></text:p>
        <text:p text:style-name="P176"><text:span text:style-name="T177">Seimo valdyba, Sprendimas</text:span></text:p>
        <text:p text:style-name="P178"><text:span text:style-name="T179">Nr.<text:s/></text:span><text:a xlink:href="https://www.e-tar.lt/portal/legalAct.html?documentId=dc38a50012e511e79800e8266c1e5d1b" office:target-frame-name="_top" xlink:show="replace"><text:span text:style-name="T180">SV-S-162</text:span></text:a><text:span text:style-name="T181">, 2017-03-24, paskelbta TAR 2017-03-27, i. k. 2017-04915</text:span></text:p>
        <text:p text:style-name="P182"><text:span text:style-name="T183">Dėl Seimo valdybos 2017 m. sausio 20 d. sprendimo Nr. SV-S-86 „Dėl darbo grupės Lietuvos Respub</text:span><text:span text:style-name="T184">likos Seimo nario pareigas, teises ir veiklos garantijas reglamentuojančio įstatymo projektui parengti sudarymo“ pakeitimo</text:span></text:p>
        <text:p text:style-name="P185"/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9T05:17:00Z</meta:creation-date>
    <dc:date>2017-05-29T05:17:00Z</dc:date>
    <meta:print-date>2017-01-20T09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4" meta:character-count="2954" meta:row-count="80" meta:non-whitespace-character-count="2586"/>
  </office:meta>
</office:document-meta>
</file>