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-0.0027in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30</text:span></text:p>
      <text:p text:style-name="P3"/>
      <text:p text:style-name="P4"><text:span text:style-name="T5">Sprendimas paskelbtas: TAR 2014-12-29, i. k. 2014-20695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ilgalaikio materialiojo turto nuomos</text:p>
      <text:p text:style-name="P14"/>
      <text:p text:style-name="P15">2014 m. gruodžio 19 d. Nr.<text:s/>B-TS-1207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26 punktu, 18 straipsnio 1 dalimi, Lietuvos Respublikos savivaldybės ir savivaldybių turto valdymo, naudojimo ir disponavimo juo įstatymo 15 straip</text:span><text:span text:style-name="T21">snio 8 dalimi, Vilkaviškio rajono savivaldybės taryba <text:s/></text:span><text:span text:style-name="T22">nusprendžia</text:span><text:span text:style-name="T23">:</text:span></text:p>
      <text:p text:style-name="P24"><text:span text:style-name="T25">1.</text:span><text:span text:style-name="T26"><text:s/>Neteko galios nuo 2019-10-30</text:span></text:p>
      <text:p text:style-name="P27">Punkto naikinimas:</text:p>
      <text:p text:style-name="P28"><text:span text:style-name="T29">Nr.<text:s/></text:span><text:a xlink:href="https://www.e-tar.lt/portal/legalAct.html?documentId=26693dc0f99711e99681cd81dcdca52c" office:target-frame-name="_top" xlink:show="replace"><text:span text:style-name="T30">B-TS-220</text:span></text:a><text:span text:style-name="T31">, 2019-10-25, paskelbta<text:s/></text:span><text:span text:style-name="T32">TAR 2019-10-29, i. k. 2019-17127</text:span></text:p>
      <text:p text:style-name="Normal"/>
      <text:p text:style-name="P33"><text:span text:style-name="T34">2</text:span><text:span text:style-name="T35">. Pripažinti netekusiu galios Vilkaviškio rajono savivaldybės tarybos 2007 m. lapkričio 30</text:span><text:span text:style-name="T36"><text:s/>d. sprendimą<text:s/></text:span>Nr. B-TS-263 „Dėl Vilkaviškio rajono savivaldybės materialiojo turto nuomos“ su visais pakeitimais ir papildymais.</text:p>
      <text:p text:style-name="P37"><text:span text:style-name="T38">Šis sprendimas gali būti apskųst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Algirdas Neiberka</text:p>
      <text:p text:style-name="P43"><text:span text:style-name="T44">Patvirtinta.</text:span><text:span text:style-name="T45"><text:s/>Neteko galios nuo 2019-10-30</text:span></text:p>
      <text:p text:style-name="P46">Priedo naikinimas:</text:p>
      <text:p text:style-name="P47"><text:span text:style-name="T48">Nr.<text:s/></text:span><text:a xlink:href="https://www.e-tar.lt/portal/legalAct.html?documentId=26693dc0f99711e99681cd81dcdca52c" office:target-frame-name="_top" xlink:show="replace"><text:span text:style-name="T49">B-TS-220</text:span></text:a><text:span text:style-name="T50">, 2019-10-25, paskelbta TAR 2019-10-29, i. k. 2019-17127</text:span></text:p>
      <text:p text:style-name="Normal"/>
      <text:p text:style-name="P51"><text:span text:style-name="T52">1 priedas.</text:span><text:span text:style-name="T53"><text:s/>Neteko galios nuo 2019-10-30</text:span></text:p>
      <text:p text:style-name="P54">Priedo naikinimas:</text:p>
      <text:p text:style-name="P55"><text:span text:style-name="T56">Nr.<text:s/></text:span><text:a xlink:href="https://www.e-tar.lt/portal/legalAct.html?documentId=26693dc0f99711e99681cd81dcdca52c" office:target-frame-name="_top" xlink:show="replace"><text:span text:style-name="T57">B-TS-220</text:span></text:a><text:span text:style-name="T58">, 2019-10-25, paskelbta TAR 2019-10-29, i. k. 2019-17127</text:span></text:p>
      <text:p text:style-name="P59">Priedo pakeitimai:</text:p>
      <text:p text:style-name="P60"><text:span text:style-name="T61">Nr.<text:s/></text:span><text:a xlink:href="https://www.e-tar.lt/portal/legalAct.html?documentId=c1376280bd8211e79122ea2db7aeb5f0" office:target-frame-name="_top" xlink:show="replace"><text:span text:style-name="T62">B</text:span><text:span text:style-name="T63">-TS-869</text:span></text:a><text:span text:style-name="T64">, 2017-10-27, paskelbta TAR 2017-10-31, i. k. 2017-17158</text:span></text:p>
      <text:p text:style-name="Normal"/>
      <text:p text:style-name="P65"><text:span text:style-name="T66">2 priedas.</text:span><text:span text:style-name="T67"><text:s/>Neteko galios nuo 2019-10-30</text:span></text:p>
      <text:p text:style-name="P68">Priedo naikinimas:</text:p>
      <text:p text:style-name="P69"><text:span text:style-name="T70">Nr.<text:s/></text:span><text:a xlink:href="https://www.e-tar.lt/portal/legalAct.html?documentId=26693dc0f99711e99681cd81dcdca52c" office:target-frame-name="_top" xlink:show="replace"><text:span text:style-name="T71">B-TS-220</text:span></text:a><text:span text:style-name="T72">, 2019-10-25, paskel</text:span><text:span text:style-name="T73">bta TAR 2019-10-29, i. k. 2019-17127</text:span></text:p>
      <text:p text:style-name="P74">Priedo pakeitimai:</text:p>
      <text:p text:style-name="P75"><text:span text:style-name="T76">Nr.<text:s/></text:span><text:a xlink:href="https://www.e-tar.lt/portal/legalAct.html?documentId=c1376280bd8211e79122ea2db7aeb5f0" office:target-frame-name="_top" xlink:show="replace"><text:span text:style-name="T77">B-TS-869</text:span></text:a><text:span text:style-name="T78">, 2017-10-27, paskelbta TAR 2017-10-31, i. k. 2017-17158</text:span></text:p>
      <text:p text:style-name="Normal"/>
      <text:p text:style-name="P79"><text:span text:style-name="T80">3 priedas.</text:span><text:span text:style-name="T81"><text:s/>Neteko galios nuo 2019-10-30</text:span></text:p>
      <text:p text:style-name="P82">Priedo naikinimas:</text:p>
      <text:p text:style-name="P83"><text:span text:style-name="T84">Nr.<text:s/></text:span><text:a xlink:href="https://www.e-tar.lt/portal/legalAct.html?documentId=26693dc0f99711e99681cd81dcdca52c" office:target-frame-name="_top" xlink:show="replace"><text:span text:style-name="T85">B-TS-220</text:span></text:a><text:span text:style-name="T86">, 2019-10-25, paskelbta TAR 2019-10-29, i. k. 2019-17127</text:span></text:p>
      <text:p text:style-name="P87">Priedo pakeitimai:</text:p>
      <text:soft-page-break/>
      <text:p text:style-name="P88"><text:span text:style-name="T89">Nr.<text:s/></text:span><text:a xlink:href="https://www.e-tar.lt/portal/legalAct.html?documentId=c1376280bd8211e79122ea2db7aeb5f0" office:target-frame-name="_top" xlink:show="replace"><text:span text:style-name="T90">B-TS-869</text:span></text:a><text:span text:style-name="T91">, 2017-10-27, paskelbta TAR 2017-10-31, i. k. 2017-17158</text:span></text:p>
      <text:p text:style-name="Normal"/>
      <text:p text:style-name="P92"><text:span text:style-name="T93">4 priedas.</text:span><text:span text:style-name="T94"><text:s/>Neteko galios nuo 2019-10-30</text:span></text:p>
      <text:p text:style-name="P95">Priedo naikinimas:</text:p>
      <text:p text:style-name="P96"><text:span text:style-name="T97">Nr.<text:s/></text:span><text:a xlink:href="https://www.e-tar.lt/portal/legalAct.html?documentId=26693dc0f99711e99681cd81dcdca52c" office:target-frame-name="_top" xlink:show="replace"><text:span text:style-name="T98">B-TS-220</text:span></text:a><text:span text:style-name="T99">, 2019-10-25, paskelbta TAR 2019-10-29, i. k. 2019-17127</text:span></text:p>
      <text:p text:style-name="Normal"/>
      <text:p text:style-name="P100"><text:span text:style-name="T101">5 priedas.</text:span><text:span text:style-name="T102"><text:s/>Neteko galios nuo 2019-10-30</text:span></text:p>
      <text:p text:style-name="P103">Priedo naikinimas:</text:p>
      <text:p text:style-name="P104"><text:span text:style-name="T105">Nr.<text:s/></text:span><text:a xlink:href="https://www.e-tar.lt/portal/legalAct.html?documentId=26693dc0f99711e99681cd81dcdca52c" office:target-frame-name="_top" xlink:show="replace"><text:span text:style-name="T106">B-TS-220</text:span></text:a><text:span text:style-name="T107">, 2019-10-25, paskelbta TAR 2019-10-29, i. k. 2019-17127</text:span></text:p>
      <text:p text:style-name="Normal"/>
      <text:p text:style-name="P108"><text:span text:style-name="T109">Patvirtinta.</text:span><text:span text:style-name="T110"><text:s/>Neteko galios nuo 2019-10-30</text:span></text:p>
      <text:p text:style-name="P111">Priedo naikinimas:</text:p>
      <text:p text:style-name="P112"><text:span text:style-name="T113">Nr.<text:s/></text:span><text:a xlink:href="https://www.e-tar.lt/portal/legalAct.html?documentId=26693dc0f99711e99681cd81dcdca52c" office:target-frame-name="_top" xlink:show="replace"><text:span text:style-name="T114">B-TS-220</text:span></text:a><text:span text:style-name="T115">, 2019-10-25, paskelbta TAR 2019-10-29, i. k. 2019-17127</text:span></text:p>
      <text:p text:style-name="Normal"/>
      <text:p text:style-name="P116"><text:span text:style-name="T117">Priedas.</text:span><text:span text:style-name="T118"><text:s/>Neteko galios nuo 2019-10-30</text:span></text:p>
      <text:p text:style-name="P119">Priedo naikinimas:</text:p>
      <text:p text:style-name="P120"><text:span text:style-name="T121">Nr.<text:s/></text:span><text:a xlink:href="https://www.e-tar.lt/portal/legalAct.html?documentId=26693dc0f99711e99681cd81dcdca52c" office:target-frame-name="_top" xlink:show="replace"><text:span text:style-name="T122">B-TS-220</text:span></text:a><text:span text:style-name="T123">,<text:s/></text:span><text:span text:style-name="T124">2019-10-25, paskelbta TAR 2019-10-29, i. k. 2019-17127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Vilkaviškio rajono savivaldybės taryba, Sprendimas</text:span></text:p>
      <text:p text:style-name="P134"><text:span text:style-name="T135">Nr.<text:s/></text:span><text:a xlink:href="https://www.e-tar.lt/portal/legalAct.html?documentId=c1376280bd8211e79122ea2db7aeb5f0" office:target-frame-name="_top" xlink:show="replace"><text:span text:style-name="T136">B-TS-869</text:span></text:a><text:span text:style-name="T137">, 2017-10-27, paskelb</text:span><text:span text:style-name="T138">ta TAR 2017-10-31, i. k. 2017-17158</text:span></text:p>
      <text:p text:style-name="P139"><text:span text:style-name="T140">Dėl Vilkaviškio rajono savivaldybės ilgalaikio materialiojo turto viešo nuomos konkurso ir nuomos ne konkurso būdu organizavimo tvarkos aprašo pakeitimo</text:span></text:p>
      <text:p text:style-name="P141"/>
      <text:p text:style-name="P142"><text:span text:style-name="T143">2.</text:span></text:p>
      <text:p text:style-name="P144"><text:span text:style-name="T145">Vilkaviškio rajono savivaldybės taryba, Sprendimas</text:span></text:p>
      <text:p text:style-name="P146"><text:span text:style-name="T147">Nr.<text:s/></text:span><text:a xlink:href="https://www.e-tar.lt/portal/legalAct.html?documentId=26693dc0f99711e99681cd81dcdca52c" office:target-frame-name="_top" xlink:show="replace"><text:span text:style-name="T148">B-TS-220</text:span></text:a><text:span text:style-name="T149">, 2019-10-25, paskelbta TAR 2019-10-29, i. k. 2019-17127</text:span></text:p>
      <text:p text:style-name="P150"><text:span text:style-name="T151">Dėl Vilkaviškio rajono savivaldybės tarybos 2014 m. gruodžio 19 d. <text:s/>sprendimo Nr. B-TS-1207<text:s/></text:span><text:span text:style-name="T152">„Dėl Vilkaviškio rajono savivaldybės ilgalaikio materialiojo turto nuomos“ 1 punkto pripažinimo netekusiu galio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30T11:45:00Z</meta:creation-date>
    <dc:date>2019-10-30T11:45:00Z</dc:date>
    <meta:print-date>2014-12-08T11:25:00Z</meta:print-date>
    <meta:template xlink:href="Normal.dotm" xlink:type="simple"/>
    <meta:editing-cycles>2</meta:editing-cycles>
    <meta:editing-duration>PT0S</meta:editing-duration>
    <meta:document-statistic meta:page-count="2" meta:paragraph-count="243" meta:word-count="556" meta:character-count="4143" meta:row-count="547" meta:non-whitespace-character-count="3830"/>
  </office:meta>
</office:document-meta>
</file>