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margin-right="0.0972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letter-spacing="-0.0027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fo:margin-right="0.0972in"/>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fo:margin-right="0.0972in"/>
      <style:text-properties style:language-asian="lt" style:country-asian="LT" fo:hyphenate="false"/>
    </style:style>
    <style:style style:name="P24" style:parent-style-name="Normal" style:family="paragraph">
      <style:paragraph-properties fo:text-align="center" style:vertical-align="baseline" fo:margin-right="0.0972in"/>
      <style:text-properties style:language-asian="lt" style:country-asian="LT" fo:hyphenate="false"/>
    </style:style>
    <style:style style:name="P25" style:parent-style-name="Normal" style:family="paragraph">
      <style:paragraph-properties fo:text-align="center" style:vertical-align="baseline" fo:margin-right="0.0972in"/>
      <style:text-properties style:language-asian="lt" style:country-asian="LT" fo:hyphenate="false"/>
    </style:style>
    <style:style style:name="P26" style:parent-style-name="Normal" style:family="paragraph">
      <style:paragraph-properties fo:text-align="justify" style:vertical-align="baseline" fo:margin-right="0.0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right="0.0972in"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margin-right="0.0972in"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right="0.0972in"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margin-right="0.0972in"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94"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95"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05</text:span></text:p>
      <text:p text:style-name="P6"/>
      <text:p text:style-name="P7"><text:span text:style-name="T8">Įsakymas paskelbtas: TAR 2017-07-10, i. k. 2017-11807</text:span></text:p>
      <text:p text:style-name="P9"/>
      <text:p text:style-name="P10"><text:span text:style-name="T11"><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text:span text:style-name="T15">ĮSAKYMAS</text:span></text:p>
      <text:p text:style-name="P16"><text:span text:style-name="T17">DĖL EUROPOS SĄJUNGOS FINANSINĖS PARAMOS IR BENDROJO FINANSAVIMO LĖŠŲ, IŠMOKĖTŲ PROJEKTO NR.<text:s/></text:span><text:span text:style-name="T18">vp3-3.1-am-01-v-02-089</text:span><text:span text:style-name="T19"><text:s/>VYKDYTOJUI UŽDARAJAI AKCINEI BENDROVEI „VARĖNOS VANDENYS“</text:span><text:span text:style-name="T20">,</text:span><text:span text:style-name="T21"><text:s/>GRĄŽINIMO</text:span></text:p>
      <text:p text:style-name="P22"/>
      <text:p text:style-name="P23">2017 m. liepos 7 d. Nr. D1-582</text:p>
      <text:p text:style-name="P24">Vilnius<text:line-break/></text:p>
      <text:p text:style-name="P25"/>
      <text:p text:style-name="P26"><text:span text:style-name="T27">Vadovaudamasis</text:span><text:span text:style-name="T28"><text:s/></text:span><text:span text:style-name="T29">Finansinės paramos ir bendrojo finansavimo lėšų grąžinimo į Lietuvos Respublikos valstybės biudžetą taisykl</text:span><text:span text:style-name="T30">ių</text:span><text:span text:style-name="T31">, patvirtintų Lietuvos Respublikos Vyriausybės 2005 m. gegužės 30 d. nutarimu Nr. 590 „Dėl Finansinės paramos ir bendrojo finansavimo lėšų grąžinimo į Lietuvos Respublikos valstybės biudžetą taisyklių patvirtinimo“, 5.2.3 ir 8.1 papunkčiais ir 11 punktu,</text:span><text:span text:style-name="T32"><text:s/>Projektų administravimo ir finansavimo taisyklių, patvirtintų Lietuvos Respublikos Vyriausybės 2007 m. gruodžio 19 d. nutarimu Nr. 1443 „Dėl Projektų administravimo ir finansavimo taisyklių patvirtinimo“, 188¹ ir 188² punktais, 198.2 papunkčiu,<text:s/></text:span><text:span text:style-name="T33">atsižvelgd</text:span><text:span text:style-name="T34">amas į Lietuvos Respublikos a</text:span><text:span text:style-name="T35">plinkos ministerijos Aplinkos projektų valdymo agentūros<text:s/></text:span><text:span text:style-name="T36">2017 m. birželio 7 d. raštu Nr. (29-2-7)-APVA-1247 „</text:span><text:span text:style-name="T37">Informacija apie nustatytą pažeidimą ir siūlymai dėl tolesnių veiksmų“ pateiktą 2017 m. gegužės 26 d. pažeidimo tyrimo</text:span><text:span text:style-name="T38"><text:s/>išvadą Nr. VP3-3.1-AM-01-V-02-089/IT06 (pažeidimo unikalus kodas R1828/APVA/VP3-3.1-AM-01-V/0206)</text:span><text:span text:style-name="T39">, kurioje nurodyta, kad projekto<text:s/></text:span><text:span text:style-name="T40">Nr. VP3-3.1-AM-01-V-02-089 „Vandentiekio ir nuotekų plėtra Varėnoje“ (toliau – projektas)<text:s/></text:span><text:span text:style-name="T41">vykdytojas uždaroji akcinė bendrovė</text:span><text:span text:style-name="T42"><text:s/>„Varėnos vandenys“<text:s/></text:span><text:span text:style-name="T43">(toliau – projekto vykdytojas) dėl stebėsenos rodiklių nepasiekimo pažeidė VP3-3.1-AM-01-V priemonės „Vandens tiekimo ir nuotekų tvarkymo sistemų renovavimas ir plėtra“ projektų finansavimo sąlygų aprašo, patvirtinto Lietuvos Respubliko</text:span><text:span text:style-name="T44">s aplinkos ministro 2008 m. liepos 29 d. įsakymu Nr. D1-401 „Dėl VP3-3.1-AM-01-V priemonės „Vandens tiekimo ir nuotekų tvarkymo sistemų renovavimas ir plėtra“ projektų finansavimo sąlygų aprašo patvirtinimo“, 34 punktą, projekto 2011 m. rugsėjo 28 d. finan</text:span><text:span text:style-name="T45">savimo ir administravimo sutarties (toliau – Sutartis) Bendrųjų sąlygų 2.1.1 papunktį ir šios Sutarties 1 priedo 7 punktą, todėl<text:s/></text:span><text:span text:style-name="T46">pripažinta bendra netinkamų finansuoti išlaidų suma išmokėta projekto vykdytojui<text:s/></text:span><text:span text:style-name="T47">yra<text:s/></text:span><text:span text:style-name="T48">58 138,58<text:s/></text:span><text:span text:style-name="T49">Eur<text:s/></text:span><text:span text:style-name="T50">(</text:span><text:span text:style-name="T51">penkiasdešimt aštuoni tūkst</text:span><text:span text:style-name="T52">ančiai šimtas trisdešimt aštuoni eurai penkiasdešimt aštuoni centai</text:span><text:span text:style-name="T53">), įskaitant 2 906,93 Eur (du tūkstančiai devyni šimtai šeši eurai devyniasdešimt trys centai) projekto vykdytojo lėšas:</text:span></text:p>
      <text:p text:style-name="P54"><text:span text:style-name="T55">1</text:span><text:span text:style-name="T56">.<text:s/></text:span><text:span text:style-name="T57">Nustata</text:span><text:span text:style-name="T58">u,</text:span><text:span text:style-name="T59"><text:s/>kad:</text:span></text:p>
      <text:p text:style-name="P60"><text:span text:style-name="T61">1.1</text:span><text:span text:style-name="T62">. lėšų pervedimo būdu grąžintina<text:s/></text:span><text:span text:style-name="T63">netinkamomis pripažinta projekto vykdytojui išmokėta lėšų suma yra 55 231,65 Eur (penkiasdešimt penki tūkstančiai du šimtai trisdešimt vienas euras šešiasdešimt penki centai), iš jų 49 417,80 Eur (keturiasdešimt devyni tūkstančiai keturi šimtai septyniolik</text:span><text:span text:style-name="T64">a eurų aštuoniasdešimt centų) – Europos Sąjungos fondų lėšos ir 5 813,85 Eur (penki tūkstančiai aštuoni šimtai trylika eurų aštuoniasdešimt penki centai) – Lietuvos Respublikos valstybės biudžeto lėšos;</text:span></text:p>
      <text:p text:style-name="P65"><text:span text:style-name="T66">1.2</text:span><text:span text:style-name="T67">. projekto vykdytojas šio įsakymo 1.1 papunkty</text:span><text:span text:style-name="T68">je nurodytas grąžintinas lėšas ne vėliau kaip per 12 mėnesių nuo šio įsakymo įsigaliojimo dienos privalo pervesti į Lietuvos Respublikos aplinkos ministerijos banko sąskaitą Nr. LT634010042400060063;<text:s/></text:span></text:p>
      <text:p text:style-name="P69"><text:span text:style-name="T70">1.3</text:span><text:span text:style-name="T71">. jei projekto vykdytojas vėluoja grąžinti šio į</text:span><text:span text:style-name="T72">sakymo 1.1 papunktyje nurodytas lėšas per šio įsakymo 1.2 papunktyje nustatytą terminą, moka delspinigius už kiekvieną uždelstą dieną, kurių dydį kiekvienam metų ketvirčiui nustato Lietuvos Respublikos finansų ministras;</text:span></text:p>
      <text:p text:style-name="P73"><text:span text:style-name="T74">1.4</text:span><text:span text:style-name="T75">.<text:s/></text:span><text:span text:style-name="T76">jei projekto vykdytojas<text:s/></text:span><text:span text:style-name="T77">šio įsakymo 1.1 papunktyje nurodytų lėšų negrąžina per 90 dienų nuo šio įsakymo įsigaliojimo dienos, moka palūkanas, kurių dydį kiekvienam metų ketvirčiui nustato Lietuvos Respublikos finansų ministras;</text:span></text:p>
      <text:p text:style-name="P78"><text:span text:style-name="T79">1.5</text:span><text:span text:style-name="T80">.<text:s/></text:span><text:span text:style-name="T81">šis įsakymas įsigalioja kitą dieną po paskel</text:span><text:span text:style-name="T82">bimo Teisės aktų registre.</text:span></text:p>
      <text:p text:style-name="P83">Punkto pakeitimai:</text:p>
      <text:p text:style-name="P84"><text:span text:style-name="T85">Nr.<text:s/></text:span><text:a xlink:href="https://www.e-tar.lt/portal/legalAct.html?documentId=8ce4d6e0a8f911e78a4c904b1afa0332" office:target-frame-name="_top" xlink:show="replace"><text:span text:style-name="T86">D1-796</text:span></text:a><text:span text:style-name="T87">, 2017-09-28, paskelbta TAR 2017-10-04, i. k. 2017-15765</text:span></text:p>
      <text:p text:style-name="Normal"/>
      <text:p text:style-name="P88"><text:span text:style-name="T89">2</text:span><text:span text:style-name="T90">. Šis įsakymas per vieną mėnesį gali<text:s/></text:span><text:span text:style-name="T91">būti skundžiamas Vyriausiajai administracinių ginčų komisijai arba Vilniaus apygardos administraciniam teismui Lietuvos Respublikos administracinių bylų teisenos įstatymo nustatyta tvarka.</text:span></text:p>
      <text:p text:style-name="P92"/>
      <text:p text:style-name="P93"/>
      <text:p text:style-name="P94"/>
      <text:p text:style-name="P95"><text:span text:style-name="T96">Aplinkos ministras</text:span><text:span text:style-name="T97"><text:tab/></text:span><text:span text:style-name="T98"><text:tab/></text:span><text:span text:style-name="T99"><text:tab/></text:span><text:span text:style-name="T100"><text:tab/></text:span><text:span text:style-name="T101"><text:tab/>Kęstutis Navicka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8ce4d6e0a8f911e78a4c904b1afa0332" office:target-frame-name="_top" xlink:show="replace"><text:span text:style-name="T113">D1-796</text:span></text:a><text:span text:style-name="T114">, 2017-09-28, paskelbta TAR 2017-10-04, i. k. 2017-15765</text:span></text:p>
      <text:p text:style-name="P115"><text:span text:style-name="T116">Dėl Lietuvos Respublikos aplinkos minis</text:span><text:span text:style-name="T117">tro 2017 m. liepos 7 d. įsakymo Nr. D1-582 „Dėl Europos Sąjungos finansinės paramos ir bendrojo finansavimo lėšų, išmokėtų projekto Nr. VP3-3.1-AM-01-V-02-089 vykdytojui uždarajai akcinei bendrovei „Varėnos vandenys“, grąž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neviciene</meta:initial-creator>
    <dc:creator>adlibuser</dc:creator>
    <meta:creation-date>2017-10-05T10:34:00Z</meta:creation-date>
    <dc:date>2017-10-05T10:34:00Z</dc:date>
    <meta:print-date>2017-06-12T15:53:00Z</meta:print-date>
    <meta:template xlink:href="Normal.dotm" xlink:type="simple"/>
    <meta:editing-cycles>2</meta:editing-cycles>
    <meta:editing-duration>PT0S</meta:editing-duration>
    <meta:document-statistic meta:page-count="2" meta:paragraph-count="19" meta:word-count="606" meta:character-count="4800" meta:row-count="95" meta:non-whitespace-character-count="4213"/>
  </office:meta>
</office:document-meta>
</file>