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0236in">
        <style:tab-stops/>
      </style:paragraph-properties>
      <style:text-properties fo:font-weight="bold" style:font-weight-asian="bold"/>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margin-left="3.7409in">
        <style:tab-stops>
          <style:tab-stop style:type="center" style:position="-0.3944in"/>
          <style:tab-stop style:type="left" style:position="1.7694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7409in">
        <style:tab-stops>
          <style:tab-stop style:type="center" style:position="-0.3944in"/>
          <style:tab-stop style:type="left" style:position="1.7694in"/>
        </style:tab-stops>
      </style:paragraph-properties>
    </style:style>
    <style:style style:name="T59" style:parent-style-name="DefaultParagraphFont" style:family="text">
      <style:text-properties style:font-size-complex="14p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4p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style:font-size-complex="14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margin-left="0.14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style:text-properties style:font-size-complex="14pt" style:language-asian="ru" style:country-asian="RU"/>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style:font-size-complex="14pt" style:language-asian="ru" style:country-asian="RU"/>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P87" style:parent-style-name="Normal" style:family="paragraph">
      <style:paragraph-properties fo:text-align="justify" fo:text-indent="0.5in">
        <style:tab-stops>
          <style:tab-stop style:type="left" style:position="0.6895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keep-with-next="always" fo:text-align="center"/>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4pt"/>
    </style:style>
    <style:style style:name="T117" style:parent-style-name="DefaultParagraphFont" style:family="text">
      <style:text-properties style:font-size-complex="14pt"/>
    </style:style>
    <style:style style:name="T118" style:parent-style-name="DefaultParagraphFont" style:family="text">
      <style:text-properties style:font-size-complex="14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4pt"/>
    </style:style>
    <style:style style:name="T121" style:parent-style-name="DefaultParagraphFont" style:family="text">
      <style:text-properties style:font-size-complex="14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4pt"/>
    </style:style>
    <style:style style:name="T124" style:parent-style-name="DefaultParagraphFont" style:family="text">
      <style:text-properties style:font-size-complex="14pt"/>
    </style:style>
    <style:style style:name="T125" style:parent-style-name="DefaultParagraphFont" style:family="text">
      <style:text-properties style:font-size-complex="14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4pt"/>
    </style:style>
    <style:style style:name="T128" style:parent-style-name="DefaultParagraphFont" style:family="text">
      <style:text-properties style:font-size-complex="14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4pt"/>
    </style:style>
    <style:style style:name="T133" style:parent-style-name="DefaultParagraphFont" style:family="text">
      <style:text-properties style:font-size-complex="14pt"/>
    </style:style>
    <style:style style:name="T134" style:parent-style-name="DefaultParagraphFont" style:family="text">
      <style:text-properties style:font-size-complex="14pt"/>
    </style:style>
    <style:style style:name="T135" style:parent-style-name="DefaultParagraphFont" style:family="text">
      <style:text-properties style:font-size-complex="14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4pt"/>
    </style:style>
    <style:style style:name="T138" style:parent-style-name="DefaultParagraphFont" style:family="text">
      <style:text-properties style:font-size-complex="14pt"/>
    </style:style>
    <style:style style:name="T139" style:parent-style-name="DefaultParagraphFont" style:family="text">
      <style:text-properties style:font-size-complex="14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4pt"/>
    </style:style>
    <style:style style:name="T142" style:parent-style-name="DefaultParagraphFont" style:family="text">
      <style:text-properties style:font-size-complex="14pt"/>
    </style:style>
    <style:style style:name="T143" style:parent-style-name="DefaultParagraphFont" style:family="text">
      <style:text-properties style:font-size-complex="14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4pt"/>
    </style:style>
    <style:style style:name="T146" style:parent-style-name="DefaultParagraphFont" style:family="text">
      <style:text-properties style:font-size-complex="14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4pt"/>
    </style:style>
    <style:style style:name="T149" style:parent-style-name="DefaultParagraphFont" style:family="text">
      <style:text-properties style:font-size-complex="14pt"/>
    </style:style>
    <style:style style:name="T150" style:parent-style-name="DefaultParagraphFont" style:family="text">
      <style:text-properties style:font-size-complex="14pt"/>
    </style:style>
    <style:style style:name="T151" style:parent-style-name="DefaultParagraphFont" style:family="text">
      <style:text-properties style:font-size-complex="14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4pt"/>
    </style:style>
    <style:style style:name="T154" style:parent-style-name="DefaultParagraphFont" style:family="text">
      <style:text-properties style:font-size-complex="14pt"/>
    </style:style>
    <style:style style:name="T155" style:parent-style-name="DefaultParagraphFont" style:family="text">
      <style:text-properties style:font-size-complex="14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4pt"/>
    </style:style>
    <style:style style:name="T158" style:parent-style-name="DefaultParagraphFont" style:family="text">
      <style:text-properties style:font-size-complex="14pt"/>
    </style:style>
    <style:style style:name="T159" style:parent-style-name="DefaultParagraphFont" style:family="text">
      <style:text-properties style:font-size-complex="14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4pt"/>
    </style:style>
    <style:style style:name="T169" style:parent-style-name="DefaultParagraphFont" style:family="text">
      <style:text-properties style:font-size-complex="14pt"/>
    </style:style>
    <style:style style:name="T170" style:parent-style-name="DefaultParagraphFont" style:family="text">
      <style:text-properties style:font-size-complex="14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4pt"/>
    </style:style>
    <style:style style:name="T173" style:parent-style-name="DefaultParagraphFont" style:family="text">
      <style:text-properties style:font-size-complex="14pt"/>
    </style:style>
    <style:style style:name="T174" style:parent-style-name="DefaultParagraphFont" style:family="text">
      <style:text-properties style:font-size-complex="14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4pt"/>
    </style:style>
    <style:style style:name="T177" style:parent-style-name="DefaultParagraphFont" style:family="text">
      <style:text-properties style:font-size-complex="14pt"/>
    </style:style>
    <style:style style:name="T178" style:parent-style-name="DefaultParagraphFont" style:family="text">
      <style:text-properties style:font-size-complex="14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4pt"/>
    </style:style>
    <style:style style:name="T181" style:parent-style-name="DefaultParagraphFont" style:family="text">
      <style:text-properties style:font-size-complex="14pt"/>
    </style:style>
    <style:style style:name="T182" style:parent-style-name="DefaultParagraphFont" style:family="text">
      <style:text-properties style:font-size-complex="14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4pt"/>
    </style:style>
    <style:style style:name="T185" style:parent-style-name="DefaultParagraphFont" style:family="text">
      <style:text-properties style:font-size-complex="14pt"/>
    </style:style>
    <style:style style:name="T186" style:parent-style-name="DefaultParagraphFont" style:family="text">
      <style:text-properties style:font-size-complex="14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4pt"/>
    </style:style>
    <style:style style:name="T189" style:parent-style-name="DefaultParagraphFont" style:family="text">
      <style:text-properties style:font-size-complex="14pt"/>
    </style:style>
    <style:style style:name="T190" style:parent-style-name="DefaultParagraphFont" style:family="text">
      <style:text-properties style:font-size-complex="14pt"/>
    </style:style>
    <style:style style:name="T191" style:parent-style-name="DefaultParagraphFont" style:family="text">
      <style:text-properties style:font-size-complex="14pt"/>
    </style:style>
    <style:style style:name="T192" style:parent-style-name="DefaultParagraphFont" style:family="text">
      <style:text-properties style:font-size-complex="14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4pt"/>
    </style:style>
    <style:style style:name="T202" style:parent-style-name="DefaultParagraphFont" style:family="text">
      <style:text-properties style:font-size-complex="14pt"/>
    </style:style>
    <style:style style:name="T203" style:parent-style-name="DefaultParagraphFont" style:family="text">
      <style:text-properties style:font-size-complex="14pt"/>
    </style:style>
    <style:style style:name="T204" style:parent-style-name="DefaultParagraphFont" style:family="text">
      <style:text-properties style:font-size-complex="14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center"/>
      <style:text-properties fo:font-weight="bold" style:font-weight-asian="bold" style:font-weight-complex="bold" fo:text-transform="uppercase"/>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fo:text-transform="uppercase" style:font-size-complex="14pt"/>
    </style:style>
    <style:style style:name="T209" style:parent-style-name="DefaultParagraphFont" style:family="text">
      <style:text-properties fo:font-weight="bold" style:font-weight-asian="bold" style:font-weight-complex="bold" fo:text-transform="uppercase" style:font-size-complex="14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text-transform="uppercase" style:font-size-complex="14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center"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text-indent="0.5in"/>
      <style:text-properties fo:font-weight="bold" style:font-weight-asian="bold" style:font-weight-complex="bold"/>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indent="0.5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text-properties style:font-weight-complex="bold"/>
    </style:style>
    <style:style style:name="P289" style:parent-style-name="Normal" style:family="paragraph">
      <style:paragraph-properties fo:text-indent="0.5in"/>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fo:text-indent="0.5in"/>
      <style:text-properties fo:font-weight="bold" style:font-weight-asian="bold" style:font-weight-complex="bold"/>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text-properties fo:font-weight="bold" style:font-weight-asian="bold" style:font-weight-complex="bold"/>
    </style:style>
    <style:style style:name="P321" style:parent-style-name="Normal" style:family="paragraph">
      <style:paragraph-properties fo:text-align="justify" fo:text-indent="0.5in"/>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fo:text-indent="0.5in"/>
      <style:text-properties fo:font-weight="bold" style:font-weight-asian="bold" style:font-weight-complex="bold"/>
    </style:style>
    <style:style style:name="P327" style:parent-style-name="Normal" style:family="paragraph">
      <style:paragraph-properties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text-properties style:font-weight-complex="bold"/>
    </style:style>
    <style:style style:name="P358" style:parent-style-name="Normal" style:family="paragraph">
      <style:paragraph-properties fo:text-align="justify" fo:text-indent="0.5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fo:text-transform="uppercase" style:font-size-complex="14pt"/>
    </style:style>
    <style:style style:name="T361" style:parent-style-name="DefaultParagraphFont" style:family="text">
      <style:text-properties fo:font-weight="bold" style:font-weight-asian="bold" style:font-weight-complex="bold" fo:text-transform="uppercase" style:font-size-complex="14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fo:text-transform="uppercase" style:font-size-complex="14pt"/>
    </style:style>
    <style:style style:name="P364" style:parent-style-name="Normal" style:family="paragraph">
      <style:paragraph-properties fo:text-align="center"/>
      <style:text-properties style:font-size-complex="14pt" style:language-asian="ru" style:country-asian="RU"/>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4pt"/>
    </style:style>
    <style:style style:name="T367" style:parent-style-name="DefaultParagraphFont" style:family="text">
      <style:text-properties style:font-size-complex="14pt"/>
    </style:style>
    <style:style style:name="T368" style:parent-style-name="DefaultParagraphFont" style:family="text">
      <style:text-properties style:font-size-complex="14pt"/>
    </style:style>
    <style:style style:name="T369" style:parent-style-name="DefaultParagraphFont" style:family="text">
      <style:text-properties style:font-size-complex="14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4pt"/>
    </style:style>
    <style:style style:name="T373" style:parent-style-name="DefaultParagraphFont" style:family="text">
      <style:text-properties style:font-size-complex="14pt"/>
    </style:style>
    <style:style style:name="T374" style:parent-style-name="DefaultParagraphFont" style:family="text">
      <style:text-properties style:font-size-complex="14pt"/>
    </style:style>
    <style:style style:name="T375" style:parent-style-name="DefaultParagraphFont" style:family="text">
      <style:text-properties style:font-size-complex="14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4pt"/>
    </style:style>
    <style:style style:name="T378" style:parent-style-name="DefaultParagraphFont" style:family="text">
      <style:text-properties style:font-size-complex="14pt"/>
    </style:style>
    <style:style style:name="T379" style:parent-style-name="DefaultParagraphFont" style:family="text">
      <style:text-properties style:font-size-complex="14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4pt"/>
    </style:style>
    <style:style style:name="T382" style:parent-style-name="DefaultParagraphFont" style:family="text">
      <style:text-properties style:font-size-complex="14pt"/>
    </style:style>
    <style:style style:name="T383" style:parent-style-name="DefaultParagraphFont" style:family="text">
      <style:text-properties style:font-size-complex="14pt"/>
    </style:style>
    <style:style style:name="P384" style:parent-style-name="Normal" style:family="paragraph">
      <style:paragraph-properties fo:text-align="justify" fo:text-indent="0.5in"/>
      <style:text-properties style:font-size-complex="14pt"/>
    </style:style>
    <style:style style:name="P385" style:parent-style-name="Normal" style:family="paragraph">
      <style:paragraph-properties fo:text-align="justify" fo:text-indent="0.5in"/>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size-complex="14pt"/>
    </style:style>
    <style:style style:name="T388" style:parent-style-name="DefaultParagraphFont" style:family="text">
      <style:text-properties fo:font-weight="bold" style:font-weight-asian="bold" style:font-size-complex="14pt"/>
    </style:style>
    <style:style style:name="T389" style:parent-style-name="DefaultParagraphFont" style:family="text">
      <style:text-properties fo:font-weight="bold" style:font-weight-asian="bold" style:font-size-complex="14pt"/>
    </style:style>
    <style:style style:name="P390" style:parent-style-name="Normal" style:family="paragraph">
      <style:paragraph-properties fo:text-align="center" fo:text-indent="0.5in"/>
      <style:text-properties fo:font-weight="bold" style:font-weight-asian="bold" style:font-size-complex="14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4pt"/>
    </style:style>
    <style:style style:name="T393" style:parent-style-name="DefaultParagraphFont" style:family="text">
      <style:text-properties style:font-size-complex="14pt"/>
    </style:style>
    <style:style style:name="T394" style:parent-style-name="DefaultParagraphFont" style:family="text">
      <style:text-properties style:font-size-complex="14pt"/>
    </style:style>
    <style:style style:name="P395" style:parent-style-name="Normal" style:family="paragraph">
      <style:paragraph-properties fo:text-align="justify" fo:text-indent="0.5in"/>
    </style:style>
    <style:style style:name="P396" style:parent-style-name="Normal" style:family="paragraph">
      <style:paragraph-properties fo:text-align="center" fo:text-indent="0.5in"/>
    </style:style>
    <style:style style:name="T397" style:parent-style-name="DefaultParagraphFont" style:family="text">
      <style:text-properties fo:font-weight="bold" style:font-weight-asian="bold" style:font-size-complex="14pt"/>
    </style:style>
    <style:style style:name="T398" style:parent-style-name="DefaultParagraphFont" style:family="text">
      <style:text-properties fo:font-weight="bold" style:font-weight-asian="bold" style:font-size-complex="14pt"/>
    </style:style>
    <style:style style:name="T399" style:parent-style-name="DefaultParagraphFont" style:family="text">
      <style:text-properties fo:font-weight="bold" style:font-weight-asian="bold" style:font-size-complex="14pt"/>
    </style:style>
    <style:style style:name="P400" style:parent-style-name="Normal" style:family="paragraph">
      <style:paragraph-properties fo:text-align="center" fo:text-indent="0.5in"/>
      <style:text-properties fo:font-weight="bold" style:font-weight-asian="bold" style:font-size-complex="14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4pt"/>
    </style:style>
    <style:style style:name="T403" style:parent-style-name="DefaultParagraphFont" style:family="text">
      <style:text-properties style:font-size-complex="14pt"/>
    </style:style>
    <style:style style:name="T404" style:parent-style-name="DefaultParagraphFont" style:family="text">
      <style:text-properties style:font-size-complex="14pt"/>
    </style:style>
    <style:style style:name="T405" style:parent-style-name="DefaultParagraphFont" style:family="text">
      <style:text-properties style:font-size-complex="14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4pt"/>
    </style:style>
    <style:style style:name="T408" style:parent-style-name="DefaultParagraphFont" style:family="text">
      <style:text-properties style:font-size-complex="14pt"/>
    </style:style>
    <style:style style:name="P409" style:parent-style-name="Normal" style:family="paragraph">
      <style:paragraph-properties fo:text-indent="0.5in"/>
      <style:text-properties style:font-size-complex="14pt"/>
    </style:style>
    <style:style style:name="P410" style:parent-style-name="Normal" style:family="paragraph">
      <style:paragraph-properties fo:text-align="center" fo:text-indent="0.5in"/>
      <style:text-properties style:font-size-complex="14pt"/>
    </style:style>
    <style:style style:name="P411" style:parent-style-name="Normal" style:family="paragraph">
      <style:paragraph-properties fo:text-align="justify">
        <style:tab-stops>
          <style:tab-stop style:type="right" style:position="6.693in"/>
        </style:tab-stops>
      </style:paragraph-properties>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1 iki 2017-09-05</text:span></text:p>
      <text:p text:style-name="P3"/>
      <text:p text:style-name="P4"><text:span text:style-name="T5">Sprendimas paskelbtas: TAR 2015-02-04, i. k. 2015-01710</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SPRENDIMAS</text:p>
      <text:p text:style-name="P12"/>
      <text:p text:style-name="P13">DĖL PINIGINĖS SOCIALINĖS PARAMOS</text:p>
      <text:p text:style-name="P14">NEPASITURINTIEMS GYVENTOJAMS TEIKIMO TVARKOS APRAŠO</text:p>
      <text:p text:style-name="P15">PATVIRTINIMO</text:p>
      <text:p text:style-name="P16"/>
      <text:p text:style-name="P17">2015 m. sausio 29 d. Nr. T-17</text:p>
      <text:p text:style-name="P18"/>
      <text:p text:style-name="P19">Švenčionys</text:p>
      <text:p text:style-name="P20"/>
      <text:p text:style-name="P21"><text:span text:style-name="T22">Vadovaudamasi Lietuvos Respublikos vietos savivaldos įstatymo 16 straipsnio 2 dalies 38 punktu, 18 straipsnio 1 dalimi, Lietuvos Respublikos piniginės socialinės paramos nepasiturintiems gyventojams<text:s/></text:span><text:span text:style-name="T23">įstatymo 4 straipsniu, Švenčionių rajono savivaldybės taryba n u s p r e n d ž i a :</text:span></text:p>
      <text:p text:style-name="P24"><text:span text:style-name="T25">1</text:span><text:span text:style-name="T26">. Patvirtinti Piniginės socialinės paramos nepasiturintiems gyventojams teikimo tvarkos aprašą nauja redakcija (pridedama).</text:span></text:p>
      <text:p text:style-name="P27"><text:span text:style-name="T28">2</text:span><text:span text:style-name="T29">. Patvirtinti kieto kuro (malkų)<text:s/></text:span><text:span text:style-name="T30">vidutinę vieno kubinio metro kainą (įskaitant PVM) – 29,10 Eur.</text:span><text:s/></text:p>
      <text:p text:style-name="P31">Punkto pakeitimai:</text:p>
      <text:p text:style-name="P32"><text:span text:style-name="T33">Nr.<text:s/></text:span><text:a xlink:href="https://www.e-tar.lt/portal/legalAct.html?documentId=e8da8ac0b79711e693eea1ef35f20da9" office:target-frame-name="_top" xlink:show="replace"><text:span text:style-name="T34">T-236</text:span></text:a><text:span text:style-name="T35">, 2016-11-24, paskelbta TAR 2016-12-01, i. k. 2016-27951</text:span></text:p>
      <text:p text:style-name="Normal"/>
      <text:p text:style-name="P36"><text:span text:style-name="T37">3</text:span><text:span text:style-name="T38">.<text:s/></text:span><text:span text:style-name="T39">Pripažinti netekusiais galios:</text:span></text:p>
      <text:p text:style-name="P40"><text:span text:style-name="T41">3.1</text:span><text:span text:style-name="T42">. Švenčionių rajono savivaldybės tarybos 2013 m. gruodžio 19 d. sprendimą Nr. T-204 „Dėl piniginės socialinės paramos nepasiturintiems gyventojams teikimo tvarkos aprašo patvirtinimo“;</text:span></text:p>
      <text:p text:style-name="P43"><text:span text:style-name="T44">3.2</text:span><text:span text:style-name="T45">. Švenčionių rajono savivald</text:span><text:span text:style-name="T46">ybės tarybos 2014 m. spalio 23 d. sprendimą Nr. T-146 „Dėl Švenčionių rajono savivaldybės tarybos 2013 m. gruodžio 19 d. sprendimo Nr. T-204 „Dėl piniginės socialinės paramos nepasiturintiems gyventojams teikimo tvarkos aprašo patvirtinimo“ pakeitimo“.</text:span></text:p>
      <text:p text:style-name="P47"><text:span text:style-name="T48">4</text:span><text:span text:style-name="T49">. Šis sprendimas skelbiamas Teisės aktų registre.</text:span></text:p>
      <text:p text:style-name="P50"/>
      <text:p text:style-name="P51"/>
      <text:p text:style-name="P52"><text:span text:style-name="T53">SAVIVALDYBĖS MERAS</text:span><text:span text:style-name="T54"><text:tab/>VYTAUTAS VIGELIS</text:span></text:p>
      <text:p text:style-name="P55"/>
      <text:p text:style-name="P56"/>
      <text:p text:style-name="P57"/>
      <text:soft-page-break/>
      <text:p text:style-name="P58"><text:span text:style-name="T59">PATVIRTINTA</text:span></text:p>
      <text:p text:style-name="P60"><text:span text:style-name="T61">Švenčionių rajono savivaldybės tarybos</text:span></text:p>
      <text:p text:style-name="P62"><text:span text:style-name="T63">2015 m. sausio 29 d. sprendimu Nr. T-17</text:span></text:p>
      <text:p text:style-name="P64"/>
      <text:p text:style-name="P65"><text:span text:style-name="T66">PINIGINĖS SOCIALINĖS PARAMOS NEPASITURINTIEMS GYVENTOJAMS TEIK</text:span><text:span text:style-name="T67">IMO TVARKOS APRAŠAS</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iniginės socialinės paramos nepasiturintiems gyventojams teikimo tvarkos aprašas (toliau – Aprašas) reglamentuoja socialinės pašalpos ir būsto šildymo išlaidų, geriamojo vandens išlaidų ir karšto<text:s/></text:span><text:span text:style-name="T78">vandens išlaidų kompensacijų skyrimo ir mokėjimo tvarką, pagrindus, kuriems esant socialinė parama skiriama kitais Piniginės socialinės paramos nepasiturintiems gyventojams įstatyme nenumatytais atvejais ir bendruomeninių organizacijų, religinių bendruomen</text:span><text:span text:style-name="T79">ių, religinių bendrijų, kitų nevyriausybinių organizacijų atstovų, gyvenamosios vietovės bendruomenės narių, seniūnaičių, kitų suinteresuotų asmenų pasitelkimo dalyvauti svarstant klausimus dėl piniginės socialinės paramos skyrimo tvarką bei jų teises ir p</text:span><text:span text:style-name="T80">areigas.</text:span></text:p>
      <text:p text:style-name="P81"><text:span text:style-name="T82">2</text:span><text:span text:style-name="T83">. Piniginė socialinė parama skiriama vadovaujantis Piniginės socialinės paramos nepasiturintiems gyventojams įstatymu (toliau – Įstatymas), Gyventojų turto ir pajamų deklaravimo įstatymais, Lietuvos Respublikos socialinės apsaugos ir darbo mi</text:span><text:span text:style-name="T84">nistro patvirtintais teisės aktais, susijusiais su piniginės socialinės paramos teikimu nepasiturintiems gyventojams, Valstybės kainų ir energetikos kontrolės komisijos nutarimu patvirtinta Atskirų energijos ir kuro rūšių sąnaudų normatyvų būstui šildyti i</text:span><text:span text:style-name="T85">r karštam vandeniui ruošti nustatymo ir taikymo metodika ir šiuo aprašu.</text:span></text:p>
      <text:p text:style-name="P86">3. Aprašas taikomas nepasiturintiems gyventojams, deklaruojantiems gyvenamąją vietą ar įtrauktiems į gyvenamosios vietos neturinčių asmenų apskaitą bei nuomojantiems būstą<text:s/>Švenčionių rajono savivaldybės teritorijoje.</text:p>
      <text:p text:style-name="P87">4. Piniginę socialinę paramą Švenčionių rajono savivaldybė teikia vykdydama savarankiškąją savivaldybės funkciją, kuri yra finansuojama iš savivaldybės biudžeto lėšų.<text:s/></text:p>
      <text:p text:style-name="P88">5. Piniginę socialinę paramą administruoja savivaldybės administracijos Socialinės paramos skyrius (toliau<text:s/><text:span text:style-name="T89">–</text:span><text:s/>Socialinės paramos skyrius), sprendimus priima savivaldybės administracijos direktoriaus (toliau<text:span text:style-name="T90"><text:s/>–</text:span><text:s/>Administracijos direktorius) įgaliotas asmuo.<text:s/></text:p>
      <text:p text:style-name="P91"/>
      <text:p text:style-name="P92"/>
      <text:p text:style-name="P93"><text:span text:style-name="T94">II</text:span><text:span text:style-name="T95">.<text:s/></text:span><text:span text:style-name="T96">PINIGINĖS SOCIALINĖS PAR</text:span><text:span text:style-name="T97">AMOS SKYRIMO IR MOKĖJIMO TVARKA</text:span></text:p>
      <text:p text:style-name="Normal"/>
      <text:p text:style-name="P98">6. Švenčionių rajono savivaldybės nepasiturintys gyventojai dėl piniginės socialinės paramos kreipiasi į Socialinės paramos skyriaus socialinių išmokų specialistus, ar į specialistus seniūnijoje pagal gyvenamąją vietą.<text:s/>Dokumentai piniginei socialinei paramai gauti priimami kiekvieną mėnesį iki 25 d., vėliau (po 25 d.) pateikti dokumentai peržiūrimi kitą mėnesį.</text:p>
      <text:p text:style-name="P99">7. Seniūnijos specialistai priimtus prašymus ir reikiamus dokumentus piniginei socialinei paramai gauti pateikia Socialinės paramos skyriui per 5 darbo dienas.</text:p>
      <text:p text:style-name="P100">8.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p>
      <text:p text:style-name="P101">8.1. save ir bendrai gyvenančius asmenis;</text:p>
      <text:p text:style-name="P102">8.2. veiklos pobūdį;<text:s/></text:p>
      <text:p text:style-name="P103">8.3. turimą turtą;</text:p>
      <text:p text:style-name="P104">8.4. gaunamas pajamas;</text:p>
      <text:p text:style-name="P105">8.5. kitą piniginei socialinei paramai gauti būtiną informaciją.</text:p>
      <text:p text:style-name="P106">9.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text:s/><text:soft-page-break/>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s prieduose pateiktų duomenų teisingumą prašymą-paraišką pateikęs asmuo patvirtina savo parašu.</text:p>
      <text:p text:style-name="P107">10.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nesant pasikeitimų, pateikiami kas 12 mėnesių. Šiam terminui pasibaigus, socialinės paramos<text:s/>teikimo laikotarpiu iki paramos teikimo laikotarpio pabaigos naujų duomenų apie turimą turtą pateikti nereikia.</text:p>
      <text:p text:style-name="P108">11. Įsiskolinusieji už būsto šildymą, karštą ir (ar) geriamąjį vandenį, kreipdamiesi dėl būsto šildymo išlaidų, išlaidų už karštą vandenį ir (ar) geriamąjį vandenį kompensacijų, turi pateikti sutartį dėl dalies skolos dengimo, kas mėnesį grąžinant ne daugiau kaip 20 procentų bendrai gyvenančių asmenų arba vieno gyvenančio asmens pajamų, arba apmokant teismo priteistą skolą.</text:p>
      <text:p text:style-name="P109">12. Turto vertę nustato Socialinės paramos skyrius, vadovaudamasis Vyriausybės ar jos įgaliotos institucijos parengta metodika ir Vyriausybės ar jos įgaliotos institucijos patvirtintomis žemės ūkio produkcijos sąlyginėmis vertėmis.</text:p>
      <text:p text:style-name="P110">13. Socialinės paramos skyrius, seniūnija prašymą-paraišką piniginei socialinei paramai gauti užregistruoja prašymo-paraiškos pateikimo dieną ir prašymą pateikusiam asmeniui įteikia informacinį lapelį. Jeigu pateikti ne visi reikiami dokumentai, prašymą-paraišką pateikęs asmuo apie trūkstamus dokumentus informuojamas iš karto.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 Asmeniui nustatytu laiku nepateikus trūkstamų dokumentų, Socialinės paramos skyrius ne vėliau kaip per 5 darbo dienas priima sprendimą neteikti piniginės socialinės paramos, kartu asmeniui grąžinant jo<text:s/>pateiktus dokumentus, o byloje paliekamos šių dokumentų kopijos.</text:p>
      <text:p text:style-name="P111">14. Prašymas – paraiška gali būti pateikti asmeniškai, paštu, elektroniniu būdu, kai valstybės elektroninės valdžios sistemoje teikiama elektroninė paslauga, arba per atstovą.</text:p>
      <text:p text:style-name="P112">15.<text:s/>Jeigu valstybės elektroninės valdžios sistemoje teikiama elektroninė paslauga ir prašymas – paraiška pateikiami elektroniniu būdu, asmuo turi nurodyti, kokios įstaigos gali patvirtinti jo prašyme – paraiškoje pateiktą informaciją. Asmuo, pateikdamas prašymą-paraišką elektroniniu būdu, patvirtinta savo tapatybę elektroniniu parašu arba kitais būdais, nustatytais Lietuvos Respublikos teisės aktuose.</text:p>
      <text:p text:style-name="P113">16. Socialinės paramos skyriaus socialinių išmokų specialistai pagal pateiktus dokumentus įvertina nepasiturinčių gyventojų socialinę padėtį ir pajamas, testuoja turtą ir, kilus įtarimų, perduoda informaciją seniūnijos specialistams, patikrinti bendrai gyvenančių asmenų arba vieno gyvenančio asmens gyvenimo sąlygas, turimą turtą ir užimtumą, gavus patikrinimo medžiagą priima sprendimą dėl piniginės socialinės paramos skyrimo/neskyrimo, parengia pažymas apie gyventojų pajamas kompensacijoms apskaičiuoti.<text:s/></text:p>
      <text:p text:style-name="P114">17. Socialinės pašalpos dydis Socialinės paramos skyriaus socialinių išmokų specialistų apskaičiuojamas vadovaujantis Įstatymu ir šiuo Aprašu, naudojant kompiuterinę programą „Parama“.</text:p>
      <text:p text:style-name="P115">18.<text:s/><text:span text:style-name="T116">Vadovaudamasis Įstatymu ir šiuo Aprašu, Socialinės paramos skyrius, naudodamasis kompiuterine programa „Parama“, parengia sąrašus ir pažymas apie bendrai gyvenančių asm</text:span><text:span text:style-name="T117">enų arba vienų gyvenančių asmenų pajamas kompensacijoms apskaičiuoti</text:span><text:s/>ir perduoda įmonėms ir įstaigai<text:span text:style-name="T118"><text:s/>pirmą mėnesio darbo dieną.</text:span></text:p>
      <text:p text:style-name="P119">19.<text:span text:style-name="T120"><text:s/>Šilumą, karštą bei geriamą vandenį teikiančios įmonės ir įstaiga kompensacijas apskaičiuoja naudodamosi Lietuvos Respubl</text:span><text:span text:style-name="T121">ikos socialinės apsaugos ir darbo ministro įsakymu patvirtintomis būsto šildymo išlaidų, išlaidų geriamam vandeniui bei nuotekoms ir išlaidų karštam vandeniui kompensacijų skaičiavimo formomis.</text:span></text:p>
      <text:p text:style-name="P122">20.<text:s/><text:span text:style-name="T123">Kompensacijas pagal Įstatymo 11 straipsnio 1 dalies 1-</text:span><text:span text:style-name="T124">3 punktus bendrai gyvenantiems asmenims arba vieniems gyvenantiems asmenims, kuriems energetines ir komunalines paslaugas centralizuotai teikia įmonės, skaičiuoja UAB „Fortum Švenčionių energija“, UAB „Pabradės komunalinis ūkis“, UAB „Švenčionių švara“, UA</text:span><text:span text:style-name="T125">B „Vilniaus vandenys“, UAB „Megalink“ ir Strūnos socialinės globos namai pagal Socialinės paramos skyriaus pateiktus sąrašus ir pažymas apie gyventojų vidutines mėnesio pajamas.</text:span></text:p>
      <text:p text:style-name="P126">21.<text:s/><text:span text:style-name="T127">Kompensacijas kai būstas šildomas ir karštas vanduo ruošiamas naudojan</text:span><text:span text:style-name="T128">t gamtines dujas ir elektros energiją skaičiuoja Socialinės paramos skyrius, naudodamasis kompiuterine programa „Parama“.</text:span></text:p>
      <text:p text:style-name="P129">22.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text:s/>pagal Švenčionių rajono savivaldybės tarybos patvirtintas vidutines kainas.</text:p>
      <text:p text:style-name="P130">23. Apskaičiuojant geriamojo vandens išlaidas, geriamojo vandens sąnaudos įvertinamos pagal nustatytas tiekėjų kainas.<text:s/></text:p>
      <text:p text:style-name="P131"><text:span text:style-name="T132">24</text:span><text:span text:style-name="T133">. Sukakusiems senatvės pensijos amžių ir neįgaliem</text:span><text:span text:style-name="T134">s asmenims, kuriems nustatytas netekto darbingumo lygis nuo 60 iki 100 proc., piniginė socialinė parama gali būti skiriama ilgesniam negu 3 mėnesių laikotarpiui, bet ne ilgesniam kaip 6 mėnesių laikotarpiui, jeigu nesikeičia bendrai gyvenančių asmenų sudėt</text:span><text:span text:style-name="T135">is arba vieno gyvenančio asmens šeiminė padėtis, jų (jo) pajamų šaltinis ir turtas.</text:span></text:p>
      <text:p text:style-name="P136"><text:span text:style-name="T137">25</text:span><text:span text:style-name="T138">. Kompensacijas pagal Įstatymo 11 straipsnio 1 dalies 1 ir 3 punktus bendrai gyvenantiems asmenims arba vieniems gyvenantiems asmenims, kurie būstą šildo ir karštą va</text:span><text:span text:style-name="T139">ndenį ruošia patys, naudodami kietąjį ar kitokį kurą, kurio faktinės sąnaudos kiekvieną mėnesį nenustatomos, apskaičiuoja ir skiria naudodamasis kompiuterine programa „Parama“ Socialinės paramos skyrius:</text:span></text:p>
      <text:p text:style-name="P140"><text:span text:style-name="T141">25.1</text:span><text:span text:style-name="T142">. pagal Švenčionių rajono savivaldybės tarybos</text:span><text:span text:style-name="T143"><text:s/>sprendimu patvirtintas vidutines kainas;</text:span></text:p>
      <text:p text:style-name="P144"><text:span text:style-name="T145">25.2</text:span><text:span text:style-name="T146">. už praėjusį mėnesį šio Aprašo 24 punkte nurodytiems asmenims, jeigu nesikeičia bendrai gyvenančių asmenų sudėtis arba vieno gyvenančio asmens šeiminė padėtis, jų (jo) pajamų šaltinis.</text:span></text:p>
      <text:p text:style-name="P147"><text:span text:style-name="T148">26</text:span><text:span text:style-name="T149">. Kompensaci</text:span><text:span text:style-name="T150">jas skaičiuojančios įmonės Buhalterinės apskaitos skyriui iki kiekvieno mėnesio 15 dienos pateikia paraiškas-apskaičiavimus ar sąskaitas faktūras dėl lėšų kompensavimo už suteiktas paslaugas, o Socialinės paramos ir Mokesčių ir turto valdymo skyriams persi</text:span><text:span text:style-name="T151">unčia vardinius sąrašus apie priskaičiuotas kompensacijas nepasiturintiems gyventojams į informacinę sistemą „Parama“.</text:span></text:p>
      <text:p text:style-name="P152"><text:span text:style-name="T153">27</text:span><text:span text:style-name="T154">. Kai būstas šildomas kieto ar kitomis kuro rūšimis, šildymo sezonas skaičiuojamas nuo einamųjų metų spalio 1 d. iki kitų metų bala</text:span><text:span text:style-name="T155">ndžio 1 d.</text:span></text:p>
      <text:p text:style-name="P156"><text:span text:style-name="T157">28</text:span><text:span text:style-name="T158">. Atsiradus ar išaiškėjus priežastims, dėl kurių kompensacija nepriklauso, Socialinės paramos skyrius nutraukia jos teikimą anksčiau laiko ir apie tai tuoj pat informuoja energetines ir komunalines paslaugas teikiančias įmones, bei pareišk</text:span><text:span text:style-name="T159">ėją.</text:span></text:p>
      <text:p text:style-name="P160">29. Piniginė socialinė parama pagal Įstatymo 23 straipsnio 1 dalies 1,2 ir 8 punktus skiriama Socialinės paramos skyriaus vedėjo įsakymu, atsižvelgiant į Socialinės paramos skyriaus darbuotojų, socialinių darbuotojų, pedagogų, seniūnų, seniūnijų<text:s/>specialistų, seniūnaičių, bendruomeninių organizacijų ar (ir) religinių bendruomenių ir (ar) bendrijų, nevyriausybinių<text:s/><text:soft-page-break/>organizacijų atstovų, gyvenamosios vietos bendruomenės narių ir kitų suinteresuotų asmenų pasiūlymus ir rekomendacijas.</text:p>
      <text:p text:style-name="P161">30. Piniginė<text:s/>socialinė parama pagal Įstatymo 23 straipsnio 2 dalies 2,3,4,5,7,8,9,10 punktus neskiriama ar skiriama ne visiems bendrai gyvenantiems asmenims, arba pagal Piniginės socialinės paramos komisijos ar seniūnijose veikiančių Socialinės paramos teikimo komisijų<text:s/>rekomendacijas skiriama Socialinės paramos skyriaus vedėjo įsakymu.</text:p>
      <text:p text:style-name="P162">31. Sprendimas dėl piniginės socialinės paramos skyrimo/neskyrimo priimamas nurodant Įstatymo 8 straipsnio 1 dalies sąlygą (sąlygas), kuriai (kurioms) esant paskirta parama, ne vėliau<text:s/>kaip per mėnesį nuo prašymo-paraiškos ir visų reikalingų dokumentų gavimo dienos.</text:p>
      <text:p text:style-name="P163">32. Siuntimas atlikti visuomenei naudingą veiklą išduodamas Komisijai priėmus sprendimą dėl piniginės socialinės paramos skyrimo.</text:p>
      <text:p text:style-name="P164">33. Piniginė socialinė parama gali<text:s/>būti teikiama:</text:p>
      <text:p text:style-name="P165">33.1. pinigais išmokama už kiekvieną praėjusį mėnesį per bankus, paštus pagal Skyriaus sudarytus ir pateiktus žiniaraščius kiekvieno mėnesio 20-30 dienomis;</text:p>
      <text:p text:style-name="P166">33.2. nepinigine forma ir pinigais socialinės rizikos bendrai gyvenantiems asmenims ir vieniems gyvenantiems asmenims vadovaujantis Administracijos direktoriaus patvirtinta Išmokų teikimo bendrai gyvenantiems asmenims arba vieniems gyvenantiems asmenims, patyrusiems socialinę riziką tvarkos aprašo nustatyta tvarka.</text:p>
      <text:p text:style-name="P167"><text:span text:style-name="T168">34</text:span><text:span text:style-name="T169">. Paskirt</text:span><text:span text:style-name="T170">a piniginė socialinė parama išmokama:</text:span></text:p>
      <text:p text:style-name="P171"><text:span text:style-name="T172">34.1</text:span><text:span text:style-name="T173">. bendrai gyvenantiems asmenims arba vienam gyvenančiam asmeniui piniginės socialinės paramos teikimo laikotarpiu pakeitus deklaruotą gyvenamąją vietą, rajono savivaldybėje piniginės socialinės paramos teikimas n</text:span><text:span text:style-name="T174">utraukiamas, išmokėjus už tą mėnesį, kurį buvo pakeista deklaruota gyvenamoji vieta.</text:span></text:p>
      <text:p text:style-name="P175"><text:span text:style-name="T176">34.2</text:span><text:span text:style-name="T177">. bendrai gyvenantiems asmenims arba vienam gyvenančiam asmeniui, kurie dėl piniginės socialinės paramos nustatyta tvarka kreipiasi į rajono savivaldybę naujai dek</text:span><text:span text:style-name="T178">laravę gyvenamąją vietą arba nuomojasi būstą Švenčionių rajono savivaldybėje, piniginė socialinė parama teikiama nuo kito mėnesio po gyvenamosios vietos deklaravimo.</text:span></text:p>
      <text:p text:style-name="P179"><text:span text:style-name="T180">35</text:span><text:span text:style-name="T181">. Šilumą (energiją) ir vandenį tiekiančioms įmonėms už šildymą ir vandenį lėšos pe</text:span><text:span text:style-name="T182">rvedamos į įmonių atsiskaitomąsias sąskaitas bankuose už kiekvieną praėjusį mėnesį.</text:span></text:p>
      <text:p text:style-name="P183"><text:span text:style-name="T184">36</text:span><text:span text:style-name="T185">. Paskirta, bet laiku neatsiimta piniginė socialinė parama išmokama, jeigu dėl jos buvo kreiptasi ne vėliau kaip per 3 mėnesius nuo paskutinio mėnesio, už kurį pinigi</text:span><text:span text:style-name="T186">nė socialinė parama buvo paskirta.</text:span></text:p>
      <text:p text:style-name="P187"><text:span text:style-name="T188">37</text:span><text:span text:style-name="T189">. Mirus asmeniui, kurio vardu bendrai gyvenantiems asmenims mokama piniginė socialinė parama, šiems bendrai gyvenantiems asmenims paskirta ir iki kito mėnesio po jo mirties neišmokėta piniginė socialinė parama,<text:s/></text:span><text:span text:style-name="T190">jeigu dėl jos buvo kreiptasi ne vėliau kaip per 3 mėnesius po piniginę socialinę paramą gavusio asmens mirties dienos, išmokama mirusįjį laidojusiam vienam iš bendrai gyvenančių asmenų, pateikus laisvos formos prašymą ir mirties liudijimo originalą, o jei<text:s/></text:span><text:span text:style-name="T191">tokio bendrai gyvenančio asmens nėra, pervedamos į vaiko (įvaikio) ar vaikų (įvaikių) vardu atidarytą sąskaitą banke. Mirus vienam gyvenančiam asmeniui, piniginės socialinės paramos teikimas nutraukiamas nuo jo mirties mėnesio pirmos dienos, o už praėjusį<text:s/></text:span><text:span text:style-name="T192">laikotarpį paskirta ir neatsiimta piniginė socialinė parama neišmokama.</text:span></text:p>
      <text:p text:style-name="P193">38. Buities ir gyvenimo sąlygų patikrinimo aktas yra vienas iš dokumentų teisei į piniginę socialinę paramą nustatyti. Piniginės socialinės pašalpos gavėjų buities ir gyvenimo sąlygos tikrinamos pagal poreikį, bet ne rečiau kaip kartą per metus.</text:p>
      <text:p text:style-name="P194">39. Siekiant įvertinti piniginės socialinės paramos teikimo tikslingumą ir (ar) veiksmingumą, šio Aprašo IV skyriuje nurodytos Socialinės paramos teikimo komisijos privalo tikrinti bendrai gyvenančių asmenų ar vieno gyvenančio asmens buities ir gyvenimo sąlygas, užimtumą ir turimą turtą pagal poreikį ir dažniau kaip vieną kartą per metus, kai:</text:p>
      <text:p text:style-name="P195">39.1. vienas gyvenantis asmuo arba bendrai gyvenantys asmenys ne mažiau kaip 6 mėnesius gauna<text:s/>piniginę socialinę paramą, nenurodo jokio kito pajamų gavimo šaltinio arba piniginės socialinės paramos gavimo laikotarpiu bent kartą atsisakė siūlomo darbo arba pakeitė bedarbio statusą Darbo biržoje;</text:p>
      <text:p text:style-name="P196">39.2. vieno gyvenančio asmens arba bendrai gyvenančių asmenų deklaruota gyvenamoji vieta nesutampa su faktine gyvenamąją vieta;</text:p>
      <text:p text:style-name="P197">39.3. kai vieno gyvenančio asmens arba bendrai gyvenančių asmenų patiriamos išlaidos (automobilio įsigijimas ir išlaikymas, būsto nuoma, mokestis už studijas ir pan.) viršija<text:s/>pajamas arba yra neadekvačios gaunamoms pajamoms;</text:p>
      <text:p text:style-name="P198">39.4. kitais atvejais, kilus įtarimų dėl prašyme-paraiškoje pateiktų duomenų teisingumo apie bendrai gyvenančius asmenis, turtą, pajamas ir užimtumą.</text:p>
      <text:p text:style-name="P199">40. Pažymą kreipiantis dėl būsto šildymo,<text:s/>karšto ir (ar) geriamojo vandens kompensacijos ir kieto ar kito kuro, apie bute ar name gyvenamąją vietą deklaravusius asmenis, gyvenamųjų patalpų savininkui (bendraturčiams) kurioje nurodytas adresas, išduoda seniūnijos.</text:p>
      <text:p text:style-name="P200"><text:span text:style-name="T201">41</text:span><text:span text:style-name="T202">. Jeigu bendrai gyvenantiems</text:span><text:span text:style-name="T203"><text:s/>asmenims arba vienam gyvenančiam asmeniui apskaičiuota socialinė pašalpa yra mažesnė kaip 1,45 euro, o būsto šildymo išlaidų, geriamojo vandens išlaidų ar karšto vandens išlaidų kompensacija – mažesnė kaip 0,29 euro, socialinė pašalpa ir kompensacijos nei</text:span><text:span text:style-name="T204">šmokamos.</text:span></text:p>
      <text:p text:style-name="P205"/>
      <text:p text:style-name="P206"/>
      <text:p text:style-name="Normal"/>
      <text:p text:style-name="P207"><text:span text:style-name="T208">III</text:span><text:span text:style-name="T209">. savivaldybės administracijos teisės teikiant piniginę<text:s/></text:span></text:p>
      <text:p text:style-name="P210"><text:span text:style-name="T211">socialinę paramą</text:span></text:p>
      <text:p text:style-name="Normal"/>
      <text:p text:style-name="Normal"/>
      <text:p text:style-name="P212">42. Patikrinus bendrai gyvenančių asmenų arba vieno gyvenančio asmens gyvenimo sąlygas ir surašius buities ir gyvenimo sąlygų patikrinimo aktą bei atsižvelgus į seniūnijos Socialinės paramos teikimo komisijos rekomendacijas:<text:s/></text:p>
      <text:p text:style-name="P213">42.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214">42.2. skirti kompensacijas, jeigu išlaidos už būsto šildymą, už faktinį geriamojo vandens<text:s/>ir (ar) karšto vandens kiekį atitinka Įstatymo 11 straipsnio nustatytus kompensuojamus dydžius, tačiau bendrai gyvenantys asmenys arba vienas gyvenantis asmuo neatitinka Įstatymo 7 straipsnio 1 dalies 1 ar 2 punkte nustatytų reikalavimų ( kai nuosavybės teise turimo turto vertė iki 10 proc. viršija nustatytą turto vertės normatyvą);</text:p>
      <text:p text:style-name="P215">42.3.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dalies reikalavimų tuo atveju, kai bendrai gyvenančių asmenų arba vieno gyvenančio asmens nuosavybės teise turimo turto vertė iki 10 proc. viršija nustatytą turto vertės normatyvą;</text:p>
      <text:p text:style-name="P216">42.4.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217">42.5. skirti socialinę pašalpą bendrai gyvenantiems asmenims, santuokos nutraukimo bylos nagrinėjimo metu esant ginčui, atskirai;</text:p>
      <text:p text:style-name="P218">42.6. neteikti kompensacijų ar nutraukti jų teikimą, jeigu bendrai gyvenantys asmenys arba vienas gyvenantis asmuo deklaruoja gyvenamąją vietą būste, bet jame<text:s/>faktiškai negyvena, arba kartu su vienu gyvenančiu asmeniu arba bendrai gyvenančiais asmenimis būste nuolat faktiškai gyvena asmuo (asmenys), kuris (kurie) nėra deklaravęs (deklaravę) gyvenamosios vietos būste arba jo nesinuomoja;</text:p>
      <text:p text:style-name="P219">42.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220">42.8. skirti būsto šildymo išlaidų kompensaciją, jeigu daugiabučio namo buto savininkas neatitinka šio įstatymo 7 straipsnio 5 dalyje nustatytų reikalavimų;</text:p>
      <text:p text:style-name="P221">42.9. skirti piniginę socialinę paramą bendrai gyvenantiems asmenims arba vienam gyvenančiam asmeniui, kai jiems piniginė socialinė parama neskiriama Įstatymo 21 straipsnio 11 dalyje nustatytu atveju;</text:p>
      <text:p text:style-name="P222">42.10. skirti piniginę socialinę paramą<text:s/>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223">42.11. skirti socialinę pašalpą tik vaikui (įvaikiui) ar vaikams (įvaikiams) nepinigine forma,<text:s/>jeigu iš atsakingų institucijų (Kultūros, švietimo, jaunimo ir sporto skyriaus, Vaiko teisių apsaugos skyriaus ir kt.) yra gauta informacija, kad bendrai gyvenantys asmenys neužtikrina auginamo vaiko (įvaikio) ar vaikų (įvaikių) privalomo ir valstybės garantuojamo ugdymo iki 16 metų pagal pradinio, pagrindinio ugdymo programas;</text:p>
      <text:p text:style-name="P224">42.12. bendrai gyvenantiems asmenims arba vienam gyvenančiam asmeniui, kuriems paskirta socialinė pašalpa, tačiau dėl vaikų nepriežiūros jų vaikai (vaikas) apgyvendinti kūdikių namuose, vaikų globos namuose, pas globėją ir kt., socialinė pašalpa tėvų atžvilgiu mokama 50 procentų dydžio pasirenkant ar derinant jos teikimo formą (formas);</text:p>
      <text:p text:style-name="P225">42.13. nutraukti piniginės socialinės paramos teikimą vienam gyvenančiam asmeniui nuo kito<text:s/>mėnesio ir 3 mėnesius neteikti piniginės socialinės paramos, o bendrai gyvenantiems asmenims – nuo kito mėnesio perskaičiuoti piniginę socialinę paramą ir 3 mėnesius paramos neskirti pažeidimą padariusiam asmeniui, gavus informaciją iš policijos komisariato, kad piniginės socialinės paramos gavėjas arba vienas iš bendrai gyvenančių asmenų piniginės socialinės paramos teikimo laikotarpiu buvo baustas administracine tvarka.</text:p>
      <text:p text:style-name="P226">43. Neatvykus į Socialinės paramos teikimo komisijos posėdį be pateisinančios priežasties (iš anksto nepranešus komisijos pirmininkui) piniginė socialinė parama neskiriama arba skiriama tik vaikui (vaikams).</text:p>
      <text:p text:style-name="P227">44. Nuolat gaunant piniginę socialinę paramą bendrai gyvenantiems asmenims ar vienam gyvenančiam asmeniui, pakartotinai svarstant<text:s/><text:span text:style-name="T228">Socialinės paramos teikimo komisijoje ir sąmoningai nevykdant anksčiau komisijoje sutartų sąlygų ar veiksmų, ir nesiimant reikiamų priemonių, kad pagerėtų materialinė padėtis ( atsisakius siūlomo darbo arba nesistengiant įsidarbinti, nesikreipiant į<text:s/></text:span><text:span text:style-name="T229">NDNT komisiją dėl netekto darbingumo lygio nustatymo, naudojant paramą ne pagal paskirtį ir kt.) piniginę socialinę paramą skirti ne visiems bendrai gyvenantiems asmenims (Komisijos sprendimu).</text:span></text:p>
      <text:p text:style-name="P230">45.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seniūnijos Socialinės paramos teikimo komisijoje svarstant klausimus dėl piniginės socialinės paramos skyrimo. Seniūno teikimu Socialinės paramos teikimo komisijos sudėtį tvirtina Administracijos direktorius.</text:p>
      <text:p text:style-name="P231">46. Rekomendacinį sprendimą dėl piniginės socialinės paramos skyrimo (neskyrimo) šio Aprašo 42 punkte numatytais atvejais, esant ginčytinai situacijai – socialinės pašalpos dydžio pinigais ir nepinigine forma nustatymo, socialinės paramos teikimo būdų asmenims, patyrusiems socialinę riziką, ir kitais<text:s/>šiame Apraše nenumatytais atvejais, priima Savivaldybės administracijos direktoriaus įsakymu patvirtinta Švenčionių rajono savivaldybės piniginės socialinės paramos teikimo komisija (toliau – Komisija), atsižvelgdama į seniūnijos Socialinės paramos teikimo komisijos rekomendaciją ( surašytą buities ir gyvenimo sąlygų patikrinimo aktą).</text:p>
      <text:p text:style-name="P232">47. Sprendimą dėl piniginės socialinės paramos skyrimo (neskyrimo) Aprašo 42,43,44 ir 45 punktuose nustatytais atvejais priima Socialinės paramos skyriaus vedėjas, atsižvelgdamas į Piniginės socialinės paramos teikimo komisijos rekomendacijas.</text:p>
      <text:p text:style-name="Normal"/>
      <text:p text:style-name="Normal"/>
      <text:p text:style-name="P233"><text:span text:style-name="T234">IV</text:span><text:span text:style-name="T235">.<text:s/></text:span><text:span text:style-name="T236">BENDRUOMENINIŲ ORGANIZACIJŲ IR KITŲ SUINTERESUOTŲ ASMENŲ PASITELKIMO DALYVAUTI SVARSTANT KLAUSIMUS DĖL PINIGINĖS SOCIALINĖS PARAMOS SKYRIMO TVARKA</text:span></text:p>
      <text:p text:style-name="P237"/>
      <text:p text:style-name="P238"><text:span text:style-name="T239">48</text:span><text:span text:style-name="T240">. Savivaldybės<text:s/></text:span><text:span text:style-name="T241">Administracijos direktorius sudaro seniūnijų teritoriniu principu veikiančius kolegialius visuomeninius organus – Socialinės paramos teikimo komisijas ir tvirtina jų nuostatus, į komisijų sudėtį gali įeiti seniūnai, socialiniai darbuotojai, mokyklų sociali</text:span><text:span text:style-name="T242">niai pedagogai, bendruomeninių organizacijų, religinių bendruomenių ar religinių bendrijų ir nevyriausybinių organizacijų atstovai, gyvenamosios vietovės bendruomenės nariai, seniūnaičiai ir kiti suinteresuoti asmenys.</text:span></text:p>
      <text:p text:style-name="P243"><text:span text:style-name="T244">49</text:span><text:span text:style-name="T245">. Bendruomeninės organizacijos,</text:span><text:span text:style-name="T246"><text:s/>religinės bendruomenės ar religinės bendrijos ir nevyriausybinės organizacijos, gyvenamosios vietovės bendruomenės nariai, seniūnaičiai ir kiti suinteresuoti asmenys turi teisę teikti Socialinės paramos skyriui ir seniūnijoms informaciją apie piniginės so</text:span><text:span text:style-name="T247">cialinės paramos gavėjus, siūlyti socialinės paramos teikimo būdus.</text:span></text:p>
      <text:p text:style-name="P248"><text:span text:style-name="T249">50</text:span><text:span text:style-name="T250">. Seniūnijų komisijos vadovaujasi buities ir gyvenimo sąlygų patikrinimo aktais bei kita turima informacija, svarsto klausimus dėl piniginės socialinės paramos skyrimo, neskyrimo, nu</text:span><text:span text:style-name="T251">traukimo ir sustabdymo.</text:span></text:p>
      <text:p text:style-name="P252"><text:span text:style-name="T253">51</text:span><text:span text:style-name="T254">. Piniginės socialinės paramos gavėjai, išskyrus senatvės pensijos gavėjus, neįgalius asmenis kuriems nustatytas netekto darbingumo lygis nuo 60 iki 100 proc. kviečiami į Komisijos posėdį, jeigu jų šeimoje nėra darbingų asmenų</text:span><text:span text:style-name="T255"><text:s/>arba jeigu buities ir gyvenimo sąlygų patikrinimo akte yra išvada, rekomenduojanti kviesti paramos gavėją į Komisijos posėdį.<text:s/></text:span></text:p>
      <text:p text:style-name="P256"><text:span text:style-name="T257">52</text:span><text:span text:style-name="T258">. Seniūnijų komisijos veikia visuomeniniais pagrindais.</text:span></text:p>
      <text:p text:style-name="P259"><text:span text:style-name="T260">53</text:span><text:span text:style-name="T261">. Socialinės paramos teikimo komisijos funkcijos:</text:span></text:p>
      <text:p text:style-name="P262"><text:span text:style-name="T263">53.1</text:span><text:span text:style-name="T264">. an</text:span><text:span text:style-name="T265">alizuoti probleminius atvejus (piktnaudžiavimo, neteisingo duomenų pateikimo, paramos teikimo socialinės rizikos asmenims, piniginės socialinės paramos formą (pinigais, nepinigine forma), paramos skyrimo (neskyrimo) kitais atvejais klausimus;</text:span></text:p>
      <text:p text:style-name="P266"><text:span text:style-name="T267">53.2</text:span><text:span text:style-name="T268">. kvi</text:span><text:span text:style-name="T269">estis piniginės socialinės paramos gavėjus pokalbiui;</text:span></text:p>
      <text:p text:style-name="P270"><text:span text:style-name="T271">53.3</text:span><text:span text:style-name="T272">. dalyvauti tikrinant bendrai gyvenančių asmenų arba vieno gyvenančio asmens gyvenimo sąlygas, turimą turtą ir užimtumą (surašant buities ir gyvenimo sąlygų patikrinimo aktą);</text:span></text:p>
      <text:p text:style-name="P273"><text:span text:style-name="T274">53.4</text:span><text:span text:style-name="T275">. teikti r</text:span><text:span text:style-name="T276">ekomendacijas Piniginės socialinės paramos komisijai dėl piniginės socialinės paramos teikimo bendrai gyvenantiems asmenims arba vienam gyvenančiam asmeniui;</text:span></text:p>
      <text:p text:style-name="P277"><text:span text:style-name="T278">54</text:span><text:span text:style-name="T279">. Seniūnijų komisijų rekomendacijų galia – patariamojo pobūdžio.</text:span></text:p>
      <text:p text:style-name="P280"><text:span text:style-name="T281">55</text:span><text:span text:style-name="T282">. Seniūnijų<text:s/></text:span><text:span text:style-name="T283">komisijos vadovaujasi Lietuvos Respublikos įstatymais ir nutarimais, kitais teisės aktais, reglamentuojančiais piniginės socialinės paramos teikimo principus ir nuostatas.</text:span></text:p>
      <text:p text:style-name="P284"><text:span text:style-name="T285">56</text:span><text:span text:style-name="T286">. Socialinės paramos teikimo komisijos nariai užtikrina nepasiturinčių gyvento</text:span><text:span text:style-name="T287">jų pateiktų piniginei socialinei paramai gauti duomenų konfidencialumą pasirašytinai.</text:span></text:p>
      <text:p text:style-name="P288"/>
      <text:p text:style-name="P289"/>
      <text:p text:style-name="P290"><text:span text:style-name="T291">V</text:span><text:span text:style-name="T292">.<text:s/></text:span><text:span text:style-name="T293">NETEISĖTAI GAUTOS PINIGINĖS SOCIALINĖS PARAMOS IŠIEŠKOJIMAS</text:span></text:p>
      <text:p text:style-name="P294"/>
      <text:p text:style-name="P295"><text:span text:style-name="T296">57</text:span><text:span text:style-name="T297">.</text:span><text:span text:style-name="T298"><text:s/></text:span><text:span text:style-name="T299">Dėl piniginę socialinę paramą gaunančių asmenų kaltės neteisėtai gautos piniginės<text:s/></text:span><text:span text:style-name="T300">socialinės paramos išieškojimas:</text:span></text:p>
      <text:p text:style-name="P301"><text:span text:style-name="T302">57.1</text:span><text:span text:style-name="T303">. nustačius, kad bendrai gyvenantys asmenys arba vienas gyvenantis asmuo piniginę socialinę paramą gavo neteisėtai, nes kreipimosi dėl piniginės socialinės paramos metu pateikė neteisingus duomenis apie turtą, gaunama</text:span><text:span text:style-name="T304">s pajamas, bendrai gyvenančius asmenis arba kitus duomenis, reikalingus piniginei socialinei paramai skirti, arba paramos teikimo laikotarpiu per mėnesį nepranešė apie materialinės padėties pasikeitimą ar atsiradusias aplinkybes, turinčias įtakos<text:s/></text:span><text:soft-page-break/><text:span text:style-name="T305">teisei į<text:s/></text:span><text:span text:style-name="T306">piniginę socialinę paramą arba piniginės socialinės paramos dydžiui, bendrai gyvenantys asmuo turi grąžinti neteisėtai gautą pinigų sumą arba ją sumokėti dalimis;</text:span></text:p>
      <text:p text:style-name="P307"><text:span text:style-name="T308">57.2</text:span><text:span text:style-name="T309">. negrąžinta neteisėtai gauta piniginė socialinė parama yra išskaičiuojama vadovaujan</text:span><text:span text:style-name="T310">tis Socialinės paramos skyriaus priimtu sprendimu iš piniginę socialinę paramą gaunančiam asmeniui paskirtos piniginės socialinės paramos sumos išskaičiuojant ne daugiau kaip po 20 procentų mokėtinos sumos per mėnesį, jeigu nėra piniginę socialinę paramą g</text:span><text:span text:style-name="T311">aunančio asmens raštu pateikto sutikimo išskaičiuoti didesnę mokėtinos sumos dalį per mėnesį ar visą mokėtiną sumą;</text:span></text:p>
      <text:p text:style-name="P312"><text:span text:style-name="T313">57.3</text:span><text:span text:style-name="T314">. jeigu neteisėtai gauta piniginė socialinė parama negrąžinta arba neišskaičiuota, likusi skola išieškoma Lietuvos Respublikos civil</text:span><text:span text:style-name="T315">inio proceso kodekso nustatyta tvarka, jeigu su išieškojimu susijusios administravimo išlaidos neviršija išieškotinos sumos.</text:span></text:p>
      <text:p text:style-name="P316"><text:span text:style-name="T317">58</text:span><text:span text:style-name="T318">. Dėl Savivaldybės administracijos valstybės tarnautojų ir (ar) darbuotojų, dirbančių pagal darbo sutartis, kaltės neteisėt</text:span><text:span text:style-name="T319">ai išmokėtos piniginės socialinės paramos lėšos išieškomos Lietuvos Respublikos įstatymų nustatyta tvarka.</text:span></text:p>
      <text:p text:style-name="P320"/>
      <text:p text:style-name="P321"/>
      <text:p text:style-name="P322"><text:span text:style-name="T323">VI</text:span><text:span text:style-name="T324">.<text:s/></text:span><text:span text:style-name="T325">PINIGINĘ SOCIALINĘ PARAMĄ GAUNANČIŲ ASMENŲ PAREIGOS IR TEISĖS</text:span></text:p>
      <text:p text:style-name="P326"/>
      <text:p text:style-name="P327"><text:span text:style-name="T328">59</text:span><text:span text:style-name="T329">. Piniginę socialinę paramą gaunantys nepasiturintys asmenys privalo</text:span><text:span text:style-name="T330"><text:s/>vykdyti Įstatymo 25 straipsnyje nustatytas pareigas.</text:span></text:p>
      <text:p text:style-name="P331"><text:span text:style-name="T332">60</text:span><text:span text:style-name="T333">. Asmenys, pateikę prašymą-paraišką piniginei socialinei paramai gauti arba ją gaunantys, taip pat privalo:</text:span></text:p>
      <text:p text:style-name="P334"><text:span text:style-name="T335">60.1</text:span><text:span text:style-name="T336">. sudaryti Savivaldybės administracijos atsakingiems specialistams, Socialinės par</text:span><text:span text:style-name="T337">amos teikimo komisijų nariams galimybę tikrinti gyvenimo sąlygas, turimą turtą ir užimtumą;</text:span></text:p>
      <text:p text:style-name="P338"><text:span text:style-name="T339">60.2</text:span><text:span text:style-name="T340">. pasirašyti Buities tyrimo ir gyvenimo sąlygų patikrinimo aktą (nesutikus su Buities tyrimo ir gyvenimo sąlygų patikrinimo akte pateikta informacija, pasir</text:span><text:span text:style-name="T341">ašyti nurodant nesutikimo priežastis);</text:span></text:p>
      <text:p text:style-name="P342"><text:span text:style-name="T343">60.3</text:span><text:span text:style-name="T344">. dalyvauti Socialinės paramos teikimo komisijos organizuojamame posėdyje, komisijai pakvietus.</text:span></text:p>
      <text:p text:style-name="P345"><text:span text:style-name="T346">61</text:span><text:span text:style-name="T347">. Asmenims, nevykdantiems Įstatymo 25 straipsnyje ir šiame apraše nustatytų pareigų, piniginė socialinė p</text:span><text:span text:style-name="T348">arama neskiriama arba jos mokėjimas nutraukiamas nuo pareigų nevykdymo mėnesio pirmos dienos.</text:span></text:p>
      <text:p text:style-name="P349"><text:span text:style-name="T350">62</text:span><text:span text:style-name="T351">. Piniginę socialinę paramą gaunantys nepasiturintys gyventojai turi teisę iš Socialinės paramos skyriaus gauti informaciją ir paaiškinimus apie socialinės<text:s/></text:span><text:span text:style-name="T352">paramos teikimo, neteikimo pagrįstumą.</text:span></text:p>
      <text:p text:style-name="P353"><text:span text:style-name="T354">63</text:span><text:span text:style-name="T355">. Jeigu bendrai gyvenantiems asmenims ir vienam gyvenančiam asmeniui skirti piniginę socialinę paramą atsisakoma, ji (jis) nesutinka su paskirtos piniginės socialinės paramos dydžiu arba jai (jam) paskirta pinig</text:span><text:span text:style-name="T356">inė socialinė pašalpa neišmokama, ji (jis) gali raštu kreiptis į Socialinės paramos skyriaus vedėją. Socialinės paramos skyriaus atsakymas gali būti skundžiamas įstatymų nustatyta tvarka.</text:span></text:p>
      <text:p text:style-name="P357"/>
      <text:p text:style-name="P358"/>
      <text:p text:style-name="P359"><text:span text:style-name="T360">VII</text:span><text:span text:style-name="T361">. Atsakomybė administruojant piniginę<text:s/></text:span></text:p>
      <text:p text:style-name="P362"><text:span text:style-name="T363">socialinę paramą</text:span></text:p>
      <text:p text:style-name="P364"/>
      <text:p text:style-name="P365"><text:span text:style-name="T366">64</text:span><text:span text:style-name="T367">. Socialinės paramos skyriaus ir seniūnijų specialistai atsako už tinkamą dokumentų piniginei socialinei paramai gauti priėmimą, teisingą socialinių pašalpų apskaičiavimą ir dokumentų parengimą jų išmokėjimui, pažymų apie nepasiturinčių gyventojų<text:s/></text:span><text:span text:style-name="T368">pajamas kompensacijoms skaičiuoti perdavimą laiku kompensacijas skaičiuojančioms įmonėms, teisingą kompensacijų skaičiavimą, kai būstas šildomas ir karštas vanduo ruošiamas, naudojant gamtines dujas, elektros energiją ar k</text:span>ietą ar kitokios<text:s/><text:span text:style-name="T369">rūšies kurą.</text:span></text:p>
      <text:p text:style-name="P370">65. Buhalterinės apskaitos skyrius atsako už piniginės socialinės paramos išmokėjimą nepasiturintiems gyventojams ir atsiskaitymą su kompensacijas skaičiuojančiomis įmonėmis.</text:p>
      <text:p text:style-name="P371"><text:span text:style-name="T372">66</text:span><text:span text:style-name="T373">. S</text:span>eniūnijų specialistai<text:span text:style-name="T374"><text:s/>atsako už teisingą prašymų užpildymą, dokumentų su</text:span><text:span text:style-name="T375">rinkimą, teisingą buities ir gyvenimo sąlygų patikrinimo akto surašymą ir duomenų pateikimą nustatytu laiku Socialinės paramos skyriui.</text:span></text:p>
      <text:p text:style-name="P376"><text:span text:style-name="T377">67</text:span><text:span text:style-name="T378">. UAB „Fortum Švenčionių energija“, UAB „Pabradės komunalinis ūkis“, UAB „Švenčionių švara“, UAB „Vilniaus vandeny</text:span><text:span text:style-name="T379">s“, UAB „Megalink“ bei Strūnos socialinės globos namai atsako už teisingą kompensacijų skaičiavimą ir savalaikį atsiskaitymą su klientais ir Socialinės paramos skyriumi.</text:span></text:p>
      <text:p text:style-name="P380"><text:span text:style-name="T381">68</text:span><text:span text:style-name="T382">. Buhalterinės apskaitos skyrius atsako už savalaikį atsiskaitymą su šilumą ir v</text:span><text:span text:style-name="T383">andenį tiekiančiomis įmonėmis, įsiskolinimų šioms įmonėms padengimą.</text:span></text:p>
      <text:p text:style-name="P384"/>
      <text:p text:style-name="P385"/>
      <text:p text:style-name="P386"><text:span text:style-name="T387">VIII</text:span><text:span text:style-name="T388">.<text:s/></text:span><text:span text:style-name="T389">NEPANAUDOTŲ LĖŠŲ PINIGINEI SOCIALINEI PARAMAI NAUDOJIMAS</text:span></text:p>
      <text:p text:style-name="P390"/>
      <text:p text:style-name="P391"><text:span text:style-name="T392">69</text:span><text:span text:style-name="T393">. Nepanaudotos savivaldybės biudžeto lėšos piniginei socialinei paramai skaičiuoti ir mokėti, atsižvelgiant į</text:span><text:span text:style-name="T394"><text:s/>poreikį, pirmiausia naudojamos kitai socialinei paramai arba socialinėms paslaugoms finansuoti pagal kiekvienais metais iškilusį poreikį arba savivaldybės biudžetinių įstaigų kreditiniams įsiskolinimams dengti.</text:span></text:p>
      <text:p text:style-name="P395"/>
      <text:p text:style-name="P396"><text:span text:style-name="T397">IX</text:span><text:span text:style-name="T398">.<text:s/></text:span><text:span text:style-name="T399">BAIGIAMOSIOS NUOSTATOS</text:span></text:p>
      <text:p text:style-name="P400"/>
      <text:p text:style-name="P401"><text:span text:style-name="T402">70</text:span><text:span text:style-name="T403">. J</text:span><text:span text:style-name="T404">eigu socialinė pašalpa ar kompensacijos bendrai gyvenantiems asmenims arba vienam gyvenančiam asmeniui priklauso pagal dvi ar daugiau Įstatymo nuostatų, taikoma ta nuostata, kuri bendrai gyvenantiems asmenims arba vienam gyvenančiam asmeniui yra palankiaus</text:span><text:span text:style-name="T405">ia.</text:span></text:p>
      <text:p text:style-name="P406"><text:span text:style-name="T407">71</text:span><text:span text:style-name="T408">. Savivaldybės administracijos direktoriaus įgalioto asmens sprendimai gali būti skundžiami Lietuvos Respublikos Administracinių bylų teisenos įstatymo nustatyta tvarka.</text:span></text:p>
      <text:p text:style-name="P409"/>
      <text:p text:style-name="P410">_________________________________</text:p>
      <text:p text:style-name="P411"/>
      <text:p text:style-name="P412"/>
      <text:p text:style-name="P413"/>
      <text:p text:style-name="P414"><text:span text:style-name="T415">Pakeitimai:</text:span></text:p>
      <text:p text:style-name="P416"/>
      <text:p text:style-name="P417"><text:span text:style-name="T418">1.</text:span></text:p>
      <text:p text:style-name="P419"><text:span text:style-name="T420">Švenčionių rajono<text:s/></text:span><text:span text:style-name="T421">savivaldybės taryba, Sprendimas</text:span></text:p>
      <text:p text:style-name="P422"><text:span text:style-name="T423">Nr.<text:s/></text:span><text:a xlink:href="https://www.e-tar.lt/portal/legalAct.html?documentId=e8da8ac0b79711e693eea1ef35f20da9" office:target-frame-name="_top" xlink:show="replace"><text:span text:style-name="T424">T-236</text:span></text:a><text:span text:style-name="T425">, 2016-11-24, paskelbta TAR 2016-12-01, i. k. 2016-27951</text:span></text:p>
      <text:p text:style-name="P426"><text:span text:style-name="T427">Dėl Švenčionių rajono savivaldybės tarybos 2015 m. sausio 29</text:span><text:span text:style-name="T428"><text:s/>d. sprendimo Nr. T-17 „Dėl piniginės socialinės paramos nepasiturintiems gyventojams teikimo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7-09-06T13:19:00Z</meta:creation-date>
    <dc:date>2017-09-06T13:19:00Z</dc:date>
    <meta:print-date>2005-01-12T12:25:00Z</meta:print-date>
    <meta:template xlink:href="Normal.dotm" xlink:type="simple"/>
    <meta:editing-cycles>2</meta:editing-cycles>
    <meta:editing-duration>PT0S</meta:editing-duration>
    <meta:document-statistic meta:page-count="10" meta:paragraph-count="925" meta:word-count="4536" meta:character-count="34229" meta:row-count="1801" meta:non-whitespace-character-count="30618"/>
  </office:meta>
</office:document-meta>
</file>